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fo:margin-right="0cm" fo:margin-top="0cm" fo:margin-bottom="0cm" style:contextual-spacing="false" fo:text-align="justify" style:justify-single-word="false" fo:hyphenation-ladder-count="no-limit" fo:text-indent="-0.635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1" style:master-page-name="">
      <loext:graphic-properties draw:fill-gradient-name="gradient" draw:fill-hatch-name="hatch"/>
      <style:paragraph-properties fo:margin-left="1cm" fo:margin-right="0cm" fo:margin-top="0cm" fo:margin-bottom="0cm" style:contextual-spacing="false" fo:text-align="justify" style:justify-single-word="false" fo:hyphenation-ladder-count="no-limit" fo:text-indent="-0.635cm" style:auto-text-indent="false" style:page-number="auto" style:vertical-align="auto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104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1" style:master-page-name="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page-number="auto" style:vertical-align="auto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officeooo:rsid="00189607" style:font-name-asian="Times New Roman1" style:font-size-asian="12pt" style:language-asian="pl" style:country-asian="PL" style:font-size-complex="12pt"/>
    </style:style>
    <style:style style:name="T7" style:family="text">
      <style:text-properties fo:color="#000000" loext:opacity="100%" style:font-name="Times New Roman" fo:font-size="12pt" style:font-name-asian="Times New Roman1" style:font-size-asian="12pt" style:font-size-complex="12pt"/>
    </style:style>
    <style:style style:name="T8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size-complex="12pt"/>
    </style:style>
    <style:style style:name="T9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  <style:style style:name="T11" style:family="text">
      <style:text-properties style:font-name="Arial" fo:background-color="#ffffff" loext:char-shading-value="0" style:font-name-complex="Arial2"/>
    </style:style>
    <style:style style:name="T12" style:family="text">
      <style:text-properties fo:color="#222222" loext:opacity="100%" style:font-name="Times New Roman" fo:font-size="12pt" fo:background-color="#ffffff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LAUZULA INFORMACYJNA</text:span></text:p>
      <text:p text:style-name="P5"/>
      <text:p text:style-name="P6"><text:span text:style-name="T3"><text:tab/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list xml:id="list2385431130" text:style-name="WWNum1">
        <text:list-item>
          <text:list>
            <text:list-item>
              <text:p text:style-name="P7"><text:span text:style-name="T2">Administratorem Państwa danych</text:span><text:span text:style-name="T7"> jest </text:span><text:span text:style-name="fontstyle01"><text:span text:style-name="T3">Dom Pomocy Społecznej im. Matki Teresy z Kalkuty w Lublinie, </text:span></text:span><text:span text:style-name="fontstyle01"><text:span text:style-name="T4">adres: ul. Bartosza Głowackiego 26, 20 - 060 Lublin</text:span></text:span><text:span text:style-name="fontstyle01"><text:span text:style-name="T3">, </text:span></text:span><text:span text:style-name="T3">tel.: 81 466 55 80, </text:span><text:span text:style-name="fontstyle01"><text:span text:style-name="T3">e-mail:</text:span></text:span><text:span text:style-name="T1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 <text:span text:style-name="T1">, <text:s/></text:span><text:span text:style-name="fontstyle01"><text:span text:style-name="T3">reprezentowany przez Dyrektora</text:span></text:span><text:span text:style-name="T8">.</text:span></text:p>
            </text:list-item>
            <text:list-item>
              <text:p text:style-name="P8"><text:span text:style-name="T7">Administrator wyznaczył </text:span><text:span text:style-name="T9">Inspektora Ochrony Danych,</text:span><text:span text:style-name="T7"> z którym mogą się Państwo <text:line-break/>kontaktować we wszystkich sprawach dotyczących przetwarzania danych osobowych za pośrednictwem adresu email: </text:span><text:a xlink:type="simple" xlink:href="mailto:iod@dpsmtk.lublin.eu" text:style-name="Internet_20_link" text:visited-style-name="Visited_20_Internet_20_Link"><text:span text:style-name="Internet_20_link"><text:span text:style-name="T11">iod@dpsmtk.lublin.eu</text:span></text:span></text:a><text:span text:style-name="T10"> </text:span><text:span text:style-name="T7">lub pisemnie na adres Administratora. </text:span></text:p>
            </text:list-item>
            <text:list-item>
              <text:p text:style-name="P1"><text:span text:style-name="T3">Państwa dane osobowe będą przetwarzane w celu realizacji całodobowego pobytu w domu pomocy społecznej na podstawie ustawy z dnia 12 marca 2004r. <text:s/>o pomocy społecznej.</text:span></text:p>
            </text:list-item>
            <text:list-item>
              <text:p text:style-name="P1"><text:span text:style-name="T3">Podstawą prawną przetwarzania Państwa danych osobowych jest art. 6 ust. 1 lit. c oraz art. 9 ust. 2 lit. b RODO, w związku z art. 54 art. 100 ust 2, Ustawy z dnia 12 marca 204 r. o pomocy społecznej ( t. j. Dz. U 2021 poz. 2268) oraz §2 ust 3 Rozporządzenia Ministra Pracy i Polityki Społecznej z dnia 23 sierpnia 2012 r w sprawie domów pomocy społecznej (t. j. Dz. U. 2018 poz. 734 ). </text:span><text:bookmark-start text:name="_Hlk268865"/></text:p>
            </text:list-item>
            <text:list-item>
              <text:p text:style-name="P2"><text:span text:style-name="T3">Państwa dane będą przechowywane przez </text:span><text:span text:style-name="T5">czas określony w Jednolity</text:span><text:span text:style-name="T6">m</text:span><text:span text:style-name="T5"> </text:span><text:span text:style-name="T6">R</text:span><text:span text:style-name="T5">zeczowy</text:span><text:span text:style-name="T6">m</text:span><text:span text:style-name="T5"> </text:span><text:span text:style-name="T6">W</text:span><text:span text:style-name="T5">ykaz</text:span><text:span text:style-name="T6">ie</text:span><text:span text:style-name="T5"> </text:span><text:span text:style-name="T6">A</text:span><text:span text:style-name="T5">kt Domu Pomocy Społecznej im. Matki Teresy z Kalkuty w Lublinie, to jest 50 lat</text:span><text:span text:style-name="T3">.</text:span><text:bookmark-end text:name="_Hlk268865"/></text:p>
            </text:list-item>
            <text:list-item>
              <text:p text:style-name="P1"><text:span text:style-name="T12">Państwa dane osobowe będą przetwarzane w sposób zautomatyzowany, lecz nie będą podlegały zautomatyzowanemu podejmowaniu decyzji, w tym o profilowaniu</text:span><text:span text:style-name="T3">.</text:span></text:p>
            </text:list-item>
            <text:list-item>
              <text:p text:style-name="P1"><text:span text:style-name="T3">W związku z przetwarzaniem Państwa danych osobowych, przysługują Państwu<text:line-break/> następujące prawa:</text:span></text:p>
            </text:list-item>
          </text:list>
        </text:list-item>
      </text:list>
      <text:list text:style-name="WWNum2">
        <text:list-item>
          <text:p text:style-name="P3"><text:span text:style-name="T2">prawo dostępu</text:span><text:span text:style-name="T3"> do swoich danych oraz otrzymania ich kopii</text:span></text:p>
        </text:list-item>
        <text:list-item>
          <text:p text:style-name="P3"><text:span text:style-name="T2">prawo do sprostowania</text:span><text:span text:style-name="T3"> (poprawiania) swoich danych osobowych;</text:span></text:p>
        </text:list-item>
        <text:list-item>
          <text:p text:style-name="P3"><text:span text:style-name="T2">prawo do ograniczenia</text:span><text:span text:style-name="T3"> przetwarzania danych osobowych;</text:span></text:p>
        </text:list-item>
        <text:list-item>
          <text:p text:style-name="P3"><text:span text:style-name="T2">prawo wniesienia</text:span><text:span text:style-name="T3"> skargi do Prezesa Urzędu Ochrony Danych Osobowych <text:line-break/>(ul. Stawki 2, 00-193 Warszawa), w sytuacji, gdy uzna Pani/Pan, że przetwarzanie <text:line-break/>danych osobowych narusza przepisy ogólnego rozporządzenia o ochronie danych <text:line-break/>osobowych (RODO);</text:span></text:p>
        </text:list-item>
      </text:list>
      <text:list xml:id="list114333852769142" text:continue-list="list2385431130" text:style-name="WWNum1">
        <text:list-item>
          <text:list>
            <text:list-item>
              <text:p text:style-name="P2"><text:span text:style-name="T3">Podanie przez Państwa danych osobowych wymaganych dla realizacji </text:span><text:span text:style-name="T5">pobytu w Domu Pomocy Społecznej im. Matki Teresy z Kalkuty w Lublinie <text:s/>i korzystania z usług oferowanych przez Dom Pomocy Społecznej</text:span><text:span text:style-name="T3"> na podstawie ustawy jest obowiązkowe – nieprzekazanie danych skutkować będzie brakiem możliwości realizacji celu opisanego w pkt. 3. </text:span></text:p>
            </text:list-item>
            <text:list-item>
              <text:p text:style-name="P1"><text:span text:style-name="T3">Państwa dane mogą zostać przekazane podmiotom zewnętrznym na podstawie zawartej przez jednostkę umowy powierzenia przetwarzania danych osobowych, w związku <text:line-break/>z realizacją przysługujących Państwu świadczeń, a także podmiotom lub organom <text:line-break/>uprawnionym na 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text-align="start" style:justify-single-word="false" fo:orphans="2" fo:widows="2" style:vertical-align="baseline" style:writing-mode="lr-tb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kst_20_komentarza_20_Znak1">
      <style:paragraph-properties fo:margin-top="0cm" fo:margin-bottom="0.353cm" style:contextual-spacing="false" fo:hyphenation-ladder-count="no-limit" style:vertical-align="auto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paragraph-properties fo:margin-top="0cm" fo:margin-bottom="0.282cm" style:contextual-spacing="false" fo:hyphenation-ladder-count="no-limit" style:vertical-align="baseli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iperłącze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ekst_20_komentarza_20_Znak1" style:display-name="Tekst komentarza Znak1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rzx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6" style:layout-grid-base-height="0.56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ławomir Rapa</meta:initial-creator>
    <meta:editing-cycles>12</meta:editing-cycles>
    <meta:print-date>2023-02-07T11:43:14.357000000</meta:print-date>
    <meta:creation-date>2020-07-26T19:48:00</meta:creation-date>
    <dc:date>2023-02-07T11:43:33.074000000</dc:date>
    <meta:editing-duration>PT2H8M17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5" meta:word-count="425" meta:character-count="2855" meta:non-whitespace-character-count="2443"/>
    <meta:user-defined meta:name="AppVersion">16.0000</meta:user-defined>
    <meta:template xlink:type="simple" xlink:actuate="onRequest" xlink:title="Normal" xlink:href=""/>
  </office:meta>
</office:document-meta>
</file>