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194in"/>
        </style:tab-stops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194in"/>
        </style:tab-stops>
      </style:paragraph-properties>
      <style:text-properties style:font-name="Times New Roman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194in"/>
        </style:tab-stops>
      </style:paragraph-properties>
    </style:style>
    <style:style style:name="T2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language-asian="pl" style:country-asian="PL"/>
    </style:style>
    <style:style style:name="T28" style:parent-style-name="Domyślnaczcionkaakapitu" style:family="text">
      <style:text-properties style:font-name="Times New Roman" style:language-asian="pl" style:country-asian="PL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weight-complex="bold" style:language-asian="pl" style:country-asian="PL"/>
    </style:style>
    <style:style style:name="T40" style:parent-style-name="Domyślnaczcionkaakapitu" style:family="text">
      <style:text-properties style:font-name="Times New Roman" style:font-weight-complex="bold" style:language-asian="pl" style:country-asian="PL"/>
    </style:style>
    <style:style style:name="T41" style:parent-style-name="Domyślnaczcionkaakapitu" style:family="text">
      <style:text-properties style:font-name="Times New Roman" style:font-weight-complex="bold" style:language-asian="pl" style:country-asian="PL"/>
    </style:style>
    <style:style style:name="P42" style:parent-style-name="Standard" style:family="paragraph">
      <style:paragraph-properties fo:text-align="justify" fo:line-height="150%"/>
      <style:text-properties fo:hyphenate="true"/>
    </style:style>
    <style:style style:name="T43" style:parent-style-name="Domyślnaczcionkaakapitu" style:family="text">
      <style:text-properties style:font-name="Times New Roman" style:font-weight-complex="bold" style:language-asian="pl" style:country-asian="PL"/>
    </style:style>
    <style:style style:name="T44" style:parent-style-name="Domyślnaczcionkaakapitu" style:family="text">
      <style:text-properties style:font-name="Times New Roman" style:font-weight-complex="bold" style:language-asian="pl" style:country-asian="PL"/>
    </style:style>
    <style:style style:name="T45" style:parent-style-name="Domyślnaczcionkaakapitu" style:family="text">
      <style:text-properties style:font-name="Times New Roman" style:font-weight-complex="bold" style:language-asian="pl" style:country-asian="PL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weight-complex="bold" style:language-asian="pl" style:country-asian="PL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69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70" style:parent-style-name="Standard" style:family="paragraph">
      <style:paragraph-properties fo:text-align="center" fo:line-height="150%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P72" style:parent-style-name="Standard" style:family="paragraph">
      <style:text-properties style:font-name="Times New Roman" fo:font-size="15pt" style:font-size-asian="15pt"/>
    </style:style>
    <style:style style:name="P73" style:parent-style-name="Standard" style:family="paragraph">
      <style:paragraph-properties fo:line-height="150%"/>
      <style:text-properties style:font-name="Times New Roman"/>
    </style:style>
    <style:style style:name="P74" style:parent-style-name="Standard" style:family="paragraph">
      <style:paragraph-properties fo:line-height="150%"/>
      <style:text-properties style:font-name="Times New Roman"/>
    </style:style>
    <style:style style:name="P75" style:parent-style-name="Standard" style:family="paragraph">
      <style:text-properties style:font-name="Times New Roman" fo:font-size="15pt" style:font-size-asian="15pt"/>
    </style:style>
    <style:style style:name="P76" style:parent-style-name="Standard" style:family="paragraph"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line-height="150%"/>
      <style:text-properties style:font-name="Times New Roman"/>
    </style:style>
    <style:style style:name="P84" style:parent-style-name="Standard" style:family="paragraph">
      <style:paragraph-properties fo:line-height="150%"/>
      <style:text-properties style:font-name="Times New Roman"/>
    </style:style>
    <style:style style:name="P85" style:parent-style-name="Standard" style:family="paragraph">
      <style:paragraph-properties fo:line-height="150%"/>
      <style:text-properties style:font-name="Times New Roman"/>
    </style:style>
    <style:style style:name="P86" style:parent-style-name="Standard" style:family="paragraph">
      <style:paragraph-properties fo:line-height="150%"/>
      <style:text-properties style:font-name="Times New Roman"/>
    </style:style>
    <style:style style:name="P8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line-height="150%" fo:margin-left="0.118in" fo:text-indent="-0.118in">
        <style:tab-stops/>
      </style:paragraph-properties>
      <style:text-properties style:font-name="Times New Roman"/>
    </style:style>
    <style:style style:name="P89" style:parent-style-name="Standard" style:family="paragraph">
      <style:paragraph-properties fo:line-height="150%"/>
      <style:text-properties style:font-name="Times New Roman"/>
    </style:style>
    <style:style style:name="P90" style:parent-style-name="Standard" style:family="paragraph">
      <style:paragraph-properties fo:line-height="150%"/>
      <style:text-properties style:font-name="Times New Roman"/>
    </style:style>
    <style:style style:name="P91" style:parent-style-name="Standard" style:family="paragraph">
      <style:paragraph-properties fo:line-height="150%"/>
      <style:text-properties style:font-name="Times New Roman"/>
    </style:style>
    <style:style style:name="P92" style:parent-style-name="Standard" style:family="paragraph">
      <style:paragraph-properties fo:line-height="150%" fo:margin-left="0.118in" fo:text-indent="-0.118in">
        <style:tab-stops/>
      </style:paragraph-properties>
      <style:text-properties style:font-name="Times New Roman"/>
    </style:style>
    <style:style style:name="P93" style:parent-style-name="Standard" style:family="paragraph">
      <style:paragraph-properties fo:line-height="150%" fo:margin-left="0.118in" fo:text-indent="-0.118in">
        <style:tab-stops/>
      </style:paragraph-properties>
      <style:text-properties style:font-name="Times New Roman"/>
    </style:style>
    <style:style style:name="P94" style:parent-style-name="Standard" style:family="paragraph">
      <style:paragraph-properties fo:line-height="150%" fo:margin-left="0.118in">
        <style:tab-stops/>
      </style:paragraph-properties>
      <style:text-properties style:font-name="Times New Roman"/>
    </style:style>
    <style:style style:name="P95" style:parent-style-name="Standard" style:family="paragraph">
      <style:paragraph-properties fo:line-height="150%" fo:margin-left="0.118in" fo:text-indent="-0.118in">
        <style:tab-stops/>
      </style:paragraph-properties>
      <style:text-properties style:font-name="Times New Roman"/>
    </style:style>
    <style:style style:name="P96" style:parent-style-name="Standard" style:family="paragraph">
      <style:paragraph-properties fo:line-height="150%" fo:margin-left="0.118in" fo:text-indent="-0.118in">
        <style:tab-stops/>
      </style:paragraph-properties>
      <style:text-properties style:font-name="Times New Roman"/>
    </style:style>
    <style:style style:name="P97" style:parent-style-name="Standard" style:family="paragraph">
      <style:paragraph-properties fo:line-height="150%" fo:margin-left="0.118in" fo:text-indent="-0.118in">
        <style:tab-stops/>
      </style:paragraph-properties>
      <style:text-properties style:font-name="Times New Roman"/>
    </style:style>
    <style:style style:name="P98" style:parent-style-name="Standard" style:family="paragraph">
      <style:paragraph-properties fo:margin-left="0.118in">
        <style:tab-stops/>
      </style:paragraph-properties>
      <style:text-properties style:font-name="Times New Roman"/>
    </style:style>
    <style:style style:name="P99" style:parent-style-name="Standard" style:family="paragraph">
      <style:paragraph-properties fo:line-height="150%" fo:margin-left="0.118in" fo:text-indent="-0.118in">
        <style:tab-stops/>
      </style:paragraph-properties>
      <style:text-properties style:font-name="Times New Roman"/>
    </style:style>
    <style:style style:name="P100" style:parent-style-name="Standard" style:family="paragraph">
      <style:paragraph-properties fo:line-height="150%" fo:margin-left="0.118in" fo:text-indent="-0.118in">
        <style:tab-stops/>
      </style:paragraph-properties>
      <style:text-properties style:font-name="Times New Roman"/>
    </style:style>
    <style:style style:name="P101" style:parent-style-name="Standard" style:family="paragraph">
      <style:paragraph-properties fo:line-height="150%"/>
      <style:text-properties style:font-name="Times New Roman"/>
    </style:style>
    <style:style style:name="P102" style:parent-style-name="Standard" style:family="paragraph">
      <style:paragraph-properties fo:line-height="150%" fo:margin-left="0.118in" fo:text-indent="-0.118in">
        <style:tab-stops/>
      </style:paragraph-properties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paragraph-properties fo:line-height="150%"/>
      <style:text-properties style:font-name="Times New Roman"/>
    </style:style>
    <style:style style:name="P105" style:parent-style-name="Standard" style:family="paragraph">
      <style:paragraph-properties fo:line-height="150%" fo:margin-left="0.2361in" fo:text-indent="-0.2361in">
        <style:tab-stops/>
      </style:paragraph-properties>
      <style:text-properties style:font-name="Times New Roman"/>
    </style:style>
    <style:style style:name="P106" style:parent-style-name="Standard" style:family="paragraph">
      <style:paragraph-properties fo:line-height="150%" fo:margin-left="0.2361in" fo:text-indent="-0.2361in">
        <style:tab-stops/>
      </style:paragraph-properties>
      <style:text-properties style:font-name="Times New Roman"/>
    </style:style>
    <style:style style:name="P107" style:parent-style-name="Standard" style:family="paragraph">
      <style:paragraph-properties fo:line-height="150%" fo:margin-left="0.2361in">
        <style:tab-stops/>
      </style:paragraph-properties>
      <style:text-properties style:font-name="Times New Roman"/>
    </style:style>
    <style:style style:name="P108" style:parent-style-name="Standard" style:family="paragraph">
      <style:paragraph-properties fo:line-height="150%" fo:margin-left="0.2361in" fo:text-indent="-0.2361in">
        <style:tab-stops/>
      </style:paragraph-properties>
      <style:text-properties style:font-name="Times New Roman" fo:font-size="15pt" style:font-size-asian="15pt"/>
    </style:style>
    <style:style style:name="P10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113" style:parent-style-name="Standard" style:family="paragraph">
      <style:text-properties style:font-name="Times New Roman" fo:font-size="15pt" style:font-size-asian="15pt"/>
    </style:style>
    <style:style style:name="P11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paragraph-properties fo:line-height="150%"/>
      <style:text-properties style:font-name="Times New Roman"/>
    </style:style>
    <style:style style:name="P116" style:parent-style-name="Standard" style:family="paragraph">
      <style:paragraph-properties fo:line-height="150%"/>
      <style:text-properties style:font-name="Times New Roman"/>
    </style:style>
    <style:style style:name="P117" style:parent-style-name="Standard" style:family="paragraph">
      <style:paragraph-properties fo:line-height="150%"/>
      <style:text-properties style:font-name="Times New Roman"/>
    </style:style>
    <style:style style:name="P118" style:parent-style-name="Standard" style:family="paragraph">
      <style:paragraph-properties fo:line-height="150%"/>
      <style:text-properties style:font-name="Times New Roman"/>
    </style:style>
    <style:style style:name="P11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line-height="150%"/>
      <style:text-properties style:font-name="Times New Roman"/>
    </style:style>
    <style:style style:name="P121" style:parent-style-name="Standard" style:family="paragraph">
      <style:paragraph-properties fo:line-height="150%"/>
      <style:text-properties style:font-name="Times New Roman"/>
    </style:style>
    <style:style style:name="P122" style:parent-style-name="Standard" style:family="paragraph">
      <style:paragraph-properties fo:line-height="150%"/>
      <style:text-properties style:font-name="Times New Roman"/>
    </style:style>
    <style:style style:name="P123" style:parent-style-name="Standard" style:family="paragraph">
      <style:paragraph-properties fo:line-height="150%"/>
      <style:text-properties style:font-name="Times New Roman"/>
    </style:style>
    <style:style style:name="P124" style:parent-style-name="Standard" style:family="paragraph">
      <style:paragraph-properties fo:line-height="150%"/>
      <style:text-properties style:font-name="Times New Roman"/>
    </style:style>
    <style:style style:name="P125" style:parent-style-name="Standard" style:family="paragraph">
      <style:paragraph-properties fo:line-height="150%"/>
      <style:text-properties style:font-name="Times New Roman"/>
    </style:style>
    <style:style style:name="P12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line-height="150%"/>
    </style:style>
    <style:style style:name="T128" style:parent-style-name="Domyślnaczcionkaakapitu" style:family="text">
      <style:text-properties style:font-name="Times New Roman"/>
    </style:style>
    <style:style style:name="P129" style:parent-style-name="Standard" style:family="paragraph">
      <style:text-properties style:font-name="Times New Roman" fo:font-size="15pt" style:font-size-asian="15pt"/>
    </style:style>
    <style:style style:name="P13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31" style:parent-style-name="Standard" style:family="paragraph">
      <style:paragraph-properties fo:line-height="150%" fo:margin-left="0.3152in" fo:text-indent="-0.3152in">
        <style:tab-stops/>
      </style:paragraph-properties>
      <style:text-properties style:font-name="Times New Roman"/>
    </style:style>
    <style:style style:name="P132" style:parent-style-name="Standard" style:family="paragraph">
      <style:paragraph-properties fo:margin-left="0.2756in" fo:text-indent="-0.2756in">
        <style:tab-stops/>
      </style:paragraph-properties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paragraph-properties fo:line-height="150%" fo:margin-left="0.2756in" fo:text-indent="-0.2756in">
        <style:tab-stops/>
      </style:paragraph-properties>
      <style:text-properties style:font-name="Times New Roman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194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Znak: DS/26/1/2018</text:p>
      <text:p text:style-name="P2">OGŁOSZENIE</text:p>
      <text:p text:style-name="P3"><text:span text:style-name="T4">O<text:s/></text:span><text:span text:style-name="T5"><text:s/>przetarg nieograniczonym</text:span></text:p>
      <text:p text:style-name="P6">na prowadzenie stołówki szkolnej</text:p>
      <text:p text:style-name="P7">oraz dzierżawę pomieszczeń kuchennych i magazynowych</text:p>
      <text:p text:style-name="P8"><text:s/>w</text:p>
      <text:p text:style-name="P9"><text:span text:style-name="T10">Zespole <text:s/>Szkół Ogólnokształcących nr 5 w Lublinie</text:span></text:p>
      <text:p text:style-name="P11"><text:span text:style-name="T12">w<text:s/></text:span><text:span text:style-name="T13">okresie od 04.09.2018r. do 19.06.2020r.</text:span></text:p>
      <text:p text:style-name="P14"/>
      <text:p text:style-name="P15"/>
      <text:p text:style-name="P16"/>
      <text:p text:style-name="P17"><text:span text:style-name="T18">Zespół Szkół Ogólnokształcących nr 5 w Lublinie ul. Rzeckiego 10<text:s/></text:span><text:span text:style-name="T19">20-637 Lublin ogłasza przetarg nieograniczony na prowadzenie stołówki szkolnej oraz dzierżawę pomieszczeń kuchennych i magazynowych <text:s/>w Zespole <text:s/>Szk</text:span><text:span text:style-name="T20">ół Ogólnokształcących nr 5 w Lublinie w okresie od 04.09.2018r. do 19.06.2020r.</text:span></text:p>
      <text:p text:style-name="P21"/>
      <text:p text:style-name="P22"><text:span text:style-name="T23">I. <text:s text:c="2"/>INFORMACJE OGÓLNE</text:span></text:p>
      <text:p text:style-name="P24"><text:span text:style-name="T25">1.1 <text:s text:c="2"/></text:span><text:span text:style-name="T26">Przetarg nieograniczony<text:s/></text:span><text:span text:style-name="T27">a prowadzenie stołówki szkolnej oraz dzierżawę pomieszczeń kuchennych i magazynowych <text:s/>w Zespole <text:s/>Szkół Ogólnokształcących</text:span><text:span text:style-name="T28"><text:s/>nr 5 w Lublinie.</text:span></text:p>
      <text:p text:style-name="P29"/>
      <text:p text:style-name="P30"/>
      <text:p text:style-name="P31">II. <text:s/>PRZEDMIOT PRZETARGU</text:p>
      <text:p text:style-name="P32"/>
      <text:p text:style-name="P33"><text:span text:style-name="T34">2.1 Przedmiot przetargu stanowi<text:s/></text:span><text:span text:style-name="T35">prowadzenie stołówki szkolnej oraz dzierżawę pomieszczeń kuchennych i magazynowych <text:s/>w Zespole <text:s/>Szkół Ogólnokształcących nr 5 w Lublinie w okresie od 04.09.2018r. do 19.06.2020r.</text:span></text:p>
      <text:p text:style-name="P36">2.2 Powierzchnia pomieszczeń kuchni i stołówki przedstawiona w załączniku nr 6 do SIWZ</text:p>
      <text:p text:style-name="P37"><text:span text:style-name="T38">2.3</text:span><text:span text:style-name="T39"><text:s/>Przedmiotem zamówienia jest przygotowywanie i wydawanie obiadów dla uczniów Szkoły Podstawowej nr 22 i XIX Liceum Ogólnokształcącego, pracowników, osób trzecich ja</text:span><text:span text:style-name="T40">k również dla dzieci z oddziałów przedszkolnych Szkoły Podstawowej nr 22 tj. śniadanie, obiad i podwieczorek w ilości ok 30 szt. Szacunkowa ilość obiadów to 280 dziennie ( pełnopłatnych jak i refundowanych). Docelowa ilość posiłków jest wartością zmienną,<text:s/></text:span><text:span text:style-name="T41">uzależniona jest od decyzji rodziców.</text:span></text:p>
      <text:p text:style-name="P42"><text:span text:style-name="T43">Zamawiający będzie refundował Wykonawcy różnicę pomiędzy ceną całkowitą obiadu a wsadem do kotła. Koszty wsadu do kotła będą pokrywane przez uczniów korzystających z posiłków poprzez<text:s/></text:span><text:soft-page-break/><text:span text:style-name="T44">bezpośrednie regulowanie opłat na r</text:span><text:span text:style-name="T45">achunek wskazany przez Wykonawcę lub bezpośrednio u Wykonawcy. Refundacja dotyczy tylko uczniów Szkoły Podstawowej nr 22,  XIX Liceum Ogólnokształcącego jak również dla dzieci z oddziałów przedszkolnych Szkoły Podstawowej nr 22.</text:span></text:p>
      <text:p text:style-name="P46"><text:span text:style-name="T47">Podana ilość obiadów jest<text:s/></text:span><text:span text:style-name="T48">szacunkowa i może ulec zmianie.</text:span></text:p>
      <text:p text:style-name="P49"/>
      <text:p text:style-name="P50">III. TERMIN I MIEJSCE SKŁADANIA OFERT</text:p>
      <text:p text:style-name="P51">3.1 Ofertę na realizację zadania wymienionego w pkt 1.1 przygotowaną zgodnie</text:p>
      <text:p text:style-name="P52"><text:span text:style-name="T53">ze Specyfikacją istotnych warunków zamówienia stanowiącą <text:s text:c="2"/>należy złożyć w terminie do<text:s/></text:span><text:span text:style-name="T54">10.07.2018r. do god</text:span><text:span text:style-name="T55">z. 11.00</text:span></text:p>
      <text:p text:style-name="P56"><text:span text:style-name="T57">Zespół Szkół Ogólnokształcących nr 5 w Lublinie <text:s/>ul. Rzeckiego 10, 20-637 Lublin</text:span></text:p>
      <text:p text:style-name="P58"><text:span text:style-name="T59">Sekretariat Szkoły</text:span></text:p>
      <text:p text:style-name="P60">Ofertę należy przygotować i oznaczyć zgodnie z rozdz. XIV SIWZ</text:p>
      <text:p text:style-name="P61">Oferty złożone po terminie określonym w pkt. 3.1 zostaną zwrócone oferentom bez<text:s/>otwierania.</text:p>
      <text:p text:style-name="P62"/>
      <text:p text:style-name="P63">3.2 <text:s/>Otwarcie kopert z ofertami przez Komisję przetargową nastąpi dnia</text:p>
      <text:p text:style-name="P64">10.07.2018 r. o godz. 11:15 w siedzibie Zamawiającego:</text:p>
      <text:p text:style-name="P65"/>
      <text:p text:style-name="P66"><text:span text:style-name="T67">Zespół Szkół Ogólnokształcących nr 5</text:span></text:p>
      <text:p text:style-name="P68">ul. Rzeckiego</text:p>
      <text:p text:style-name="P69">20-859 Lublin</text:p>
      <text:p text:style-name="P70"><text:span text:style-name="T71">Pokój <text:s/>gabinet dyrektora</text:span></text:p>
      <text:p text:style-name="P72"/>
      <text:p text:style-name="P73">3.2 <text:s text:c="2"/>Przetarg uważa się za ważny, jeśli wpłynie przynajmniej jedna oferta spełniająca wymagania <text:s/>niniejszego przetargu.</text:p>
      <text:p text:style-name="P74">3.4 <text:s/>Wybrany w drodze przetargu Oferent będzie zobowiązany do podpisania w siedzibie Zamawiającego dwóch umów, które stanowią załączniki nr 5 do SIWZ</text:p>
      <text:p text:style-name="P75"><text:s/></text:p>
      <text:p text:style-name="P76">IV. Informacja o formalnościach, jakie powinny zostać dopełnione po wyborze <text:s/>oferty w celu zawarcia umowy w sprawie zamówienia publicznego</text:p>
      <text:p text:style-name="P77"/>
      <text:p text:style-name="P78">1. O wyborze najkorzystniejszej oferty Zamawiający w trybie art. 92 ust. 1 ustawy zawiadomi niezwłocznie Wykonawców,<text:s/>którzy złożyli oferty.</text:p>
      <text:p text:style-name="P79">2. Informacje o wyborze najkorzystniejszej oferty Zamawiający zamieszcza również na swojej stronie internetowej bip oraz w miejscu publicznie dostępnym w swojej siedzibie – art. 92 ust. 2 ustawy .</text:p>
      <text:soft-page-break/>
      <text:p text:style-name="P80">3. Jeżeli oferta Wykonawców ubiegających się wspólnie o udzielenie zamówienia zostanie wybrana, Zamawiający przed zawarciem umowy wymaga przedłożenia umowy regulującej współpracę tych Wykonawców.</text:p>
      <text:p text:style-name="P81">4. Jeżeli Wykonawca, którego oferta została wybrana, uchyla się od zawarcia umowy<text:s/><text:line-break/>w sprawie zamówienia publicznego, Zamawiający może wybrać ofertę najkorzystniejszą spośród pozostałych ofert, bez przeprowadzenia ich ponownego badania i oceny, chyba że zachodzą przesłanki unieważnienia postępowania, o których mowa w art. 93 ust. 1 ustawy.</text:p>
      <text:p text:style-name="P82">5. Przed podpisaniem umowy Wykonawca, musi złożyć oświadczenie, o nie zaleganiu w opłacaniu czynszu za wynajem powierzchni dłużej niż dwa miesiące kalendarzowe następujące po sobie w<text:s/>okresie jednego roku wstecz od dnia planowanego podpisania umowy pod groźbą odpowiedzialności karnej za składanie nieprawdziwych informacji.</text:p>
      <text:p text:style-name="P83">6. <text:s/>Przed podpisaniem umowy Wykonawca ma załączyć do oferty przykładowy jadłospis tygodniowy z podaniem składników wagowych (gramatury) i kaloryczności potraw wchodzących w skład posiłku.</text:p>
      <text:p text:style-name="P84">7. Do podpisani umowy niezbędne jest wniesienie należytego wykonania najpóźniej w dniu jej zawarcia.</text:p>
      <text:p text:style-name="P85">7. Wykonawca zobowiązany jest do posiadania polisy ubezpieczeniowej, którą winień przedłożyć do podpisania umowy.</text:p>
      <text:p text:style-name="P86"/>
      <text:p text:style-name="P87">V. <text:s text:c="2"/>WARUNKI WYMAGANE OD WYKONAWCÓW, KTÓRZY WYGRAJĄ PRZETARG</text:p>
      <text:p text:style-name="P88">5.1 Po wygraniu przetargu Oferent zobowiązany będzie do wynajmu pomieszczeń i prowadzenia żywienia na następujących zasadach w okresie obowiązywania umowy:</text:p>
      <text:p text:style-name="P89">- regularne dokonywanie opłaty czynszowej oraz opłat eksploatacyjnych;</text:p>
      <text:p text:style-name="P90">- codziennie<text:s/>przygotowywanie i wydawanie w wynajętych pomieszczeniach posiłków;</text:p>
      <text:p text:style-name="P91">- przygotowywanie i wydawanie zestawów dla wychowanków oddziałów przedszkolnych;</text:p>
      <text:p text:style-name="P92">- przygotowywanie obiadów pełnopłatnych, dofinansowanych i refundowanych dla uczniów obydwu placówek oświatowych;</text:p>
      <text:p text:style-name="P93">- <text:s/>przygotowywanie posiłków zgodnie z zasadami racjonalnego żywienia, sporządzanych</text:p>
      <text:p text:style-name="P94">z pełnowartościowych produktów posiadających aktualne terminy ważności, spełniających normy żywienia dzieci i młodzieży, oraz zgodnie z systemem HACCP dla posiłków szkolnych;</text:p>
      <text:p text:style-name="P95">- <text:s/>przygotowywanie tygodniowych jadłospisów z podaniem kaloryczności i wyszczególnieniem <text:s text:c="3"/>składników odżywczych;</text:p>
      <text:p text:style-name="P96">- <text:s/>utrzymywanie czystości i porządku w wynajmowanych pomieszczeniach zgodnie z wymogami odpowiednich służb, zapewnienie czystości podczas przygotowywania i wydawania posiłków</text:p>
      <text:p text:style-name="P97">- <text:s/>pokrywanie wszelkich kosztów utrzymania wynajmowanych pomieszczeń związanych z ich</text:p>
      <text:soft-page-break/>
      <text:p text:style-name="P98">funkcjonowaniem, tj.: utrzymywanie sprawności urządzeń,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5.2 <text:s/>Rozliczenia finansowe – przyjmowanie wpłat za obiady od<text:s/>uczniów</text:p>
      <text:p text:style-name="P106">5.3 <text:s/>Wydawanie posiłków uczniom odbywać się będzie od poniedziałku do piątku,</text:p>
      <text:p text:style-name="P107"><text:s/>i dostosowane będzie do organizacji roku szkolnego</text:p>
      <text:p text:style-name="P108"/>
      <text:p text:style-name="P109">VI. TERMIN REALIZACJI UMOWY</text:p>
      <text:p text:style-name="P110"><text:span text:style-name="T111">Wymagany termin realizacji umowy<text:s/></text:span><text:span text:style-name="T112">od 04.09.2018r. do 19.06.2020r.</text:span></text:p>
      <text:p text:style-name="P113"/>
      <text:p text:style-name="P114">VII. WARUNKI WYMAGANE<text:s/>OD OFERENTÓW I DOKUMENTY</text:p>
      <text:p text:style-name="P115">6.1 Dokumenty wymagane od oferentów</text:p>
      <text:p text:style-name="P116">zgodnie ze Specyfikacją istotnych warunków zamówienia</text:p>
      <text:p text:style-name="P117">6.2 Oferenci składają wypełniony formularz ofertowy, który stanowi załącznik nr 2 do SIWZ</text:p>
      <text:p text:style-name="P118"/>
      <text:p text:style-name="P119">VIII. WYBÓR OFERTY</text:p>
      <text:p text:style-name="P120">8.1 Wybór oferty w przedmiotowej sprawie zostanie dokonany przez Komisję przetargową powołaną przez Dyrektora Zespołu Szkół nr 5 w Lublinie.</text:p>
      <text:p text:style-name="P121">8.2 Po analizie złożonych ofert Komisja przetargowa dokona wyboru najkorzystniejszej oferty.</text:p>
      <text:p text:style-name="P122">Kryteria wyboru oferty podane są w Specyfikacji istotnych warunków zamówienia.</text:p>
      <text:p text:style-name="P123">8.3 Komisja przetargowa może wystąpić do Oferentów o uzupełnienie wymaganych dokumentów, udzielenia wyjaśnień.</text:p>
      <text:p text:style-name="P124">8.4 Po wyborze najkorzystniejszej oferty Komisja sporządza protokół z rozstrzygnięcia przetargu lub jego unieważnienia.</text:p>
      <text:p text:style-name="P125"/>
      <text:p text:style-name="P126">VIII. TRYB OGŁOSZENIA WYNIKÓW POSTĘPOWANIA</text:p>
      <text:p text:style-name="P127"><text:span text:style-name="T128">O wyniku prac komisji Oferenci zostaną poinformowani na piśmie, informacja zostanie opublikowana również na stronie internetowej</text:span></text:p>
      <text:p text:style-name="P129"/>
      <text:p text:style-name="P130">IX. ZAWARCIE UMOWY</text:p>
      <text:p text:style-name="P131">9.1 <text:s/>Umowy z wybranym Oferentem będą podpisane w siedzibie<text:s/>Zamawiającego w Zespole Szkół nr 5 w Lublinie.</text:p>
      <text:soft-page-break/>
      <text:p text:style-name="P132">Termin podpisania umów ustalony zostanie z Oferentem telefonicznie.</text:p>
      <text:p text:style-name="P133"/>
      <text:p text:style-name="P134">9.2 <text:s/>Przekazanie pomieszczeń wraz z wyposażeniem będzie dokonywane protokołem zdawczo –odbiorczym w terminie wyznaczonym przez Zamawiają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Gromek</meta:initial-creator>
    <dc:creator>Jolanta Gromek</dc:creator>
    <meta:creation-date>2018-06-28T12:06:00Z</meta:creation-date>
    <dc:date>2018-06-28T12:06:00Z</dc:date>
    <meta:template xlink:href="Normal" xlink:type="simple"/>
    <meta:editing-cycles>2</meta:editing-cycles>
    <meta:editing-duration>PT0S</meta:editing-duration>
    <meta:document-statistic meta:page-count="5" meta:paragraph-count="15" meta:word-count="1084" meta:character-count="7574" meta:row-count="54" meta:non-whitespace-character-count="6505"/>
  </office:meta>
</office:document-meta>
</file>