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3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0.323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379cm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0.074cm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0.316cm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Text_20_body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loext:contextual-spacing="false" fo:margin-top="0cm" fo:margin-bottom="0cm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loext:contextual-spacing="false" fo:margin-top="0cm" fo:margin-bottom="0cm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Text_20_body">
      <style:paragraph-properties loext:contextual-spacing="false" fo:margin-top="0cm" fo:margin-bottom="0cm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3">
      <style:paragraph-properties fo:margin-left="1.27cm" fo:margin-right="0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3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4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Text_20_body" style:list-style-name="L2">
      <style:paragraph-properties fo:text-align="justify" style:justify-single-word="false"/>
    </style:style>
    <style:style style:name="P46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00" style:font-name-asian="Arial" style:font-name-complex="Arial" loext:char-shading-value="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Arial"/>
    </style:style>
    <style:style style:name="T9" style:family="text">
      <style:text-properties style:use-window-font-color="true" style:font-name="Arial" fo:font-weight="normal" fo:background-color="transparent" style:font-weight-asian="normal" style:font-weight-complex="normal" loext:char-shading-value="0"/>
    </style:style>
    <style:style style:name="T10" style:family="text">
      <style:text-properties fo:color="#ce181e" style:font-name="Arial" fo:font-weight="bold" fo:background-color="#ffff00" loext:char-shading-value="0"/>
    </style:style>
    <style:style style:name="T11" style:family="text">
      <style:text-properties fo:color="#ce181e" style:font-name="Arial" fo:font-weight="bold" fo:background-color="#ffff00" loext:char-shading-value="0"/>
    </style:style>
    <style:style style:name="T12" style:family="text">
      <style:text-properties fo:color="#ce181e" style:font-name="Arial" fo:font-weight="bold" fo:background-color="#ffff00" loext:char-shading-value="0"/>
    </style:style>
    <style:style style:name="T13" style:family="text">
      <style:text-properties fo:color="#ce181e" style:font-name="Arial" fo:font-weight="bold" fo:background-color="transparent" loext:char-shading-value="0"/>
    </style:style>
    <style:style style:name="T14" style:family="text">
      <style:text-properties style:font-name-asian="Arial" style:font-name-complex="Ari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K L A U Z U L A <text:s/>I N F O R M A C Y J N A</text:p>
      <text:p text:style-name="P3"/>
      <text:p text:style-name="P19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4"/>
      <text:list xml:id="list29701578" text:style-name="WW8Num1">
        <text:list-item>
          <text:p text:style-name="P31">Administratorem Pana/Pani danych osobowych jest szkoła <text:span text:style-name="T5">(proszę wpisać nazwę jednostki)</text:span><text:span text:style-name="T5">………………………...; </text:span>dane adresowe: <text:span text:style-name="T5">(proszę wpisać dane adresowe, - tylko adres z kodem pocztowym)</text:span> …………………………………………………………..</text:p>
        </text:list-item>
      </text:list>
      <text:p text:style-name="P9"/>
      <text:list xml:id="list29708522" text:continue-numbering="true" text:style-name="WW8Num1">
        <text:list-item>
          <text:p text:style-name="P35"><text:span text:style-name="T2">Wyznaczony został inspektor ochrony danych, z którym może Pan/Pan</text:span><text:span text:style-name="T2">i</text:span><text:span text:style-name="T2"> kontaktować się we wszystkich sprawach dotyczących przetwarzania danych osobowych oraz korzystania z praw związanych z przetwarzaniem danych poprzez: email:</text:span><text:span text:style-name="T3">(proszę wpisać adres iod dedykowany dla danej szkoły np. sp65@iod.lublin.eu)</text:span><text:span text:style-name="T2"> lub pisemnie na adres Administratora danych.</text:span></text:p>
        </text:list-item>
      </text:list>
      <text:p text:style-name="P10"/>
      <text:list xml:id="list29679995" text:continue-numbering="true" text:style-name="WW8Num1">
        <text:list-item>
          <text:p text:style-name="P33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20">Podstawą prawną przetwarzania są:</text:p>
      <text:p text:style-name="P11"/>
      <text:list xml:id="list29684084" text:style-name="L1">
        <text:list-item>
          <text:p text:style-name="P36">podjęcie działań na Pana/Pani żądanie przed zawarciem umowy (art. 6 ust. 1 lit. b) RODO); </text:p>
        </text:list-item>
        <text:list-item>
          <text:p text:style-name="P36">niezbędność do wypełnienia obowiązku prawnego ciążącego na Administratorze (art. 6 ust. 1 lit. c) RODO); - w celu realizacji procesu rekrutacji na stanowisko animatora </text:p>
        </text:list-item>
        <text:list-item>
          <text:p text:style-name="P36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6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5"/>
      <text:p text:style-name="P28"><text:span text:style-name="T2">4.<text:tab/></text:span><text:span text:style-name="T2">Administrator będzie przetwarzał </text:span><text:span text:style-name="T2">Pan</text:span><text:span text:style-name="T2">a</text:span><text:span text:style-name="T2">/Pan</text:span><text:span text:style-name="T2">i</text:span><text:span text:style-name="T2"> dane osobowe: </text:span><text:span text:style-name="T2">do końca procesu rekrutacji, chyba, że wyraził/</text:span><text:span text:style-name="T2">a</text:span><text:span text:style-name="T2"> </text:span><text:span text:style-name="T2">Pan/Pani zgodę na przetwarzanie Pana/Pani danych osobowych przez Administratora, dla celów przyszłych procesów rekrutacyjnych,</text:span></text:p>
      <text:p text:style-name="P6"/>
      <text:list xml:id="list29690258" text:style-name="WW8Num3">
        <text:list-item>
          <text:p text:style-name="P37">Pani/Pana dane nie będą przetwarzane w sposób zautomatyzowany, w tym nie będą podlegać profilowaniu.</text:p>
        </text:list-item>
      </text:list>
      <text:p text:style-name="P12"/>
      <text:list xml:id="list29696139" text:continue-numbering="true" text:style-name="WW8Num3">
        <text:list-item>
          <text:p text:style-name="P32">Pani/Pana dane nie trafią poza Europejski Obszar Gospodarczy (obejmujący Unię Europejską, Norwegię, Liechtenstein i Islandię).</text:p>
        </text:list-item>
      </text:list>
      <text:p text:style-name="P12"/>
      <text:list xml:id="list29676168" text:continue-numbering="true" text:style-name="WW8Num3">
        <text:list-item>
          <text:p text:style-name="P34">W związku z przetwarzaniem Pana/Pani danych osobowych, przysługują Panu/Pani następujące prawa:</text:p>
          <text:list>
            <text:list-item>
              <text:p text:style-name="P38">prawo dostępu do danych osobowych;</text:p>
            </text:list-item>
            <text:list-item>
              <text:p text:style-name="P38">prawo żądania sprostowania/poprawienia danych osobowych;</text:p>
            </text:list-item>
            <text:list-item>
              <text:p text:style-name="P41">prawo żądania usunięcia danych osobowych przetwarzanych bezpodstawnie; <text:bookmark text:name="page2"/></text:p>
            </text:list-item>
          </text:list>
        </text:list-item>
      </text:list>
      <text:list xml:id="list29705230" text:style-name="WW8Num4">
        <text:list-item>
          <text:list>
            <text:list-item>
              <text:p text:style-name="P39">prawo żądania ograniczenia przetwarzania danych osobowych;</text:p>
            </text:list-item>
            <text:list-item>
              <text:p text:style-name="P40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40"><text:soft-page-break/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42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13"/>
      <text:list xml:id="list29695887" text:style-name="WW8Num5">
        <text:list-item>
          <text:p text:style-name="P43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14"/>
      <text:list xml:id="list29682369" text:continue-numbering="true" text:style-name="WW8Num5">
        <text:list-item>
          <text:p text:style-name="P44"><text:span text:style-name="T2">Pan</text:span><text:span text:style-name="T2">a</text:span><text:span text:style-name="T2">/Pan</text:span><text:span text:style-name="T2">i</text:span><text:span text:style-name="T2"> dane </text:span><text:span text:style-name="T2">zostaną</text:span><text:span text:style-name="T2"> przekazane:</text:span></text:p>
        </text:list-item>
      </text:list>
      <text:list xml:id="list29706733" text:style-name="L2">
        <text:list-item>
          <text:list>
            <text:list-item>
              <text:p text:style-name="P30"><text:span text:style-name="T14">Urzędowi Miasta Lublin w zakresie </text:span><text:span text:style-name="T14">niezbędnym do </text:span><text:span text:style-name="T14">wyboru animatorów przez komisję konkursową</text:span><text:span text:style-name="T14">,</text:span></text:p>
            </text:list-item>
            <text:list-item>
              <text:p text:style-name="P45"><text:span text:style-name="T4">operatorowi (wskazanemu przez Ministerstwo Sportu i Turystyki) za pośrednictwem Urzędu Miasta Lublin w celu złożenia wniosku aplikacyjnego o przyznanie środków finansowych na pokrycie kosztów Pan</text:span><text:span text:style-name="T4">a</text:span><text:span text:style-name="T4">/Pan</text:span><text:span text:style-name="T4">i</text:span><text:span text:style-name="T4"> zatrudnienia. Dotyczy <text:s/>animatorów, którzy zakwalifikują się do udziału w projekcie „</text:span><text:span text:style-name="T4">Lokalny Animator Sportu” </text:span><text:span text:style-name="T4">.</text:span></text:p>
              <text:p text:style-name="P46"/>
            </text:list-item>
          </text:list>
        </text:list-item>
      </text:list>
      <text:p text:style-name="P2">Zapoznałem(-am) się z treścią klauzuli informacyjnej, w tym z informacją o celu i sposobach przetwarzania danych osobowych oraz o prawach jakie mi przysługują w związku z przetwarzaniem danych osobowych.</text:p>
      <text:p text:style-name="P2"/>
      <text:p text:style-name="P1">……………………………………….<text:tab/><text:tab/><text:tab/><text:tab/>………………………………………….</text:p>
      <text:p text:style-name="P7">(miejscowość,data)<text:tab/><text:tab/><text:tab/><text:tab/><text:tab/><text:tab/>(podpis osoby składającej oświadczenie)</text:p>
      <text:p text:style-name="P7"/>
      <text:p text:style-name="P15">WYRAŻENIE ZGODY </text:p>
      <text:p text:style-name="P15">NA PRZETWARZANIE DANYCH OSOBOWYCH W PROCESIE REKRUTACJI DLA KANDYDATÓW NA ANIMATORÓW BOISK WIELOFUNKCYJNYCH WYBUDOWANYCH W RAMACH PROGRAMU „MOJE BOISKO ORLIK”</text:p>
      <text:p text:style-name="P16"> </text:p>
      <text:p text:style-name="P18"><text:span text:style-name="T1">1.</text:span><text:span text:style-name="T8"> </text:span><text:span text:style-name="T1">Wyrażam zgodę na przetwarzanie moich danych osobowych, </text:span><text:span text:style-name="T1">takich jak </text:span><text:span text:style-name="T2">dan</text:span><text:span text:style-name="T2">e</text:span><text:span text:style-name="T2"> do kontaktu oraz wizerunku </text:span><text:span text:style-name="T1">(innych niż wymagane przepisami prawa) przez Administratora danych w celu: realizacji procesu rekrutacji dla kandydatów na </text:span><text:span text:style-name="T1">stanowisko </text:span><text:span text:style-name="T1">animatora boisk </text:span><text:span text:style-name="T1">wielofunkcyjnych wybudowanych w ramach programu „Moje Boisko</text:span><text:span text:style-name="T1"> Orlik”</text:span><text:span text:style-name="T1">, <text:s text:c="63"/></text:span><text:span text:style-name="T9">w </text:span><text:span text:style-name="T10">...................................................................................................<text:tab/></text:span><text:span text:style-name="T13"><text:tab/><text:tab/><text:tab/> <text:s text:c="5"/></text:span><text:span text:style-name="T10">(proszę wpisać nazwę jednostki oraz dane adresow</text:span><text:span text:style-name="T10">e</text:span><text:span text:style-name="T10">)</text:span></text:p>
      <text:p text:style-name="P17">2.<text:span text:style-name="T7"> </text:span>Oświadczam, że dane osobowe przekazane przeze mnie są zgodne z prawdą.</text:p>
      <text:p text:style-name="P17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5"/>
      <text:p text:style-name="P15">WYRAŻENIE ZGODY </text:p>
      <text:p text:style-name="P27">NA PRZEKAZANIE DANYCH DO OPERATORA WSKAZANEGO PRZEZ MINISTERSTWO SPORTU I TURYSTYKI </text:p>
      <text:p text:style-name="P27"/>
      <text:p text:style-name="P8">Wyrażam zgodę na przekazanie moich danych osobowych do operatora wskazanego przez Ministerstwo Sportu i Turystyki w celu udziału w projekcie Ministerstwa Sportu i Turystyki „Lokalny Animator Sportu”. Przekazanie danych jest dobrowolne, jednakże ich nieprzekazanie uniemożliwi udział w ww. projekcie. </text:p>
      <text:p text:style-name="P8"/>
      <text:p text:style-name="P17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style:font-name-complex="Liberation Serif1"/>
    </style:style>
    <style:style style:name="WW8Num4z1" style:family="text">
      <style:text-properties style:font-name="Arial" fo:font-size="12pt" style:font-name-asian="Arial" style:font-size-asian="12pt" style:font-name-complex="Arial"/>
    </style:style>
    <style:style style:name="WW8Num4z0" style:family="text"/>
    <style:style style:name="WW8Num3z2" style:family="text">
      <style:text-properties style:font-name="Liberation Serif1" style:font-name-complex="Liberation Serif1"/>
    </style:style>
    <style:style style:name="WW8Num3z1" style:family="text">
      <style:text-properties style:font-name="Arial" fo:font-size="12pt" style:font-name-asian="Arial" style:font-size-asian="12pt" style:font-name-complex="Arial"/>
    </style:style>
    <style:style style:name="WW8Num3z0" style:family="text"/>
    <style:style style:name="WW8Num2z0" style:family="text">
      <style:text-properties style:font-name="Arial" fo:font-size="12pt" style:font-name-asian="Arial" style:font-size-asian="12pt" style:font-name-complex="Arial"/>
    </style:style>
    <style:style style:name="WW8Num1z0" style:family="text">
      <style:text-properties style:font-name="Arial" fo:font-size="12pt" style:font-name-asian="Arial" style:font-size-asian="12pt" style:font-name-complex="Ari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a Tomala </meta:initial-creator>
    <meta:creation-date>2018-12-04T09:40:57.40</meta:creation-date>
    <dc:date>2018-12-14T09:35:38.516000000</dc:date>
    <meta:editing-duration>PT1H49M5S</meta:editing-duration>
    <meta:editing-cycles>12</meta:editing-cycles>
    <meta:generator>OpenOffice.org/3.2$Win32 OpenOffice.org_project/320m12$Build-9483</meta:generator>
    <meta:print-date>2018-12-05T09:43:59.437000000</meta:print-date>
    <meta:document-statistic meta:table-count="0" meta:image-count="0" meta:object-count="0" meta:page-count="2" meta:paragraph-count="40" meta:word-count="788" meta:character-count="6114"/>
  </office:meta>
</office:document-meta>
</file>