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0.8263in"/>
    </style:style>
    <style:style style:name="Table154" style:family="table">
      <style:table-properties style:width="0.826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5" style:family="table-column">
      <style:table-column-properties style:column-width="1.3631in"/>
    </style:style>
    <style:style style:name="TableColumn196" style:family="table-column">
      <style:table-column-properties style:column-width="1.0673in"/>
    </style:style>
    <style:style style:name="TableColumn197" style:family="table-column">
      <style:table-column-properties style:column-width="1.1729in"/>
    </style:style>
    <style:style style:name="TableColumn198" style:family="table-column">
      <style:table-column-properties style:column-width="1.2006in"/>
    </style:style>
    <style:style style:name="Table194" style:family="table">
      <style:table-properties style:width="4.804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4" style:family="table-column">
      <style:table-column-properties style:column-width="0.5763in"/>
    </style:style>
    <style:style style:name="TableColumn345" style:family="table-column">
      <style:table-column-properties style:column-width="0.7055in"/>
    </style:style>
    <style:style style:name="Table343" style:family="table">
      <style:table-properties style:width="1.2819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text-align="center" fo:margin-bottom="0in" fo:line-height="100%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0" style:family="table-column">
      <style:table-column-properties style:column-width="0.0666in"/>
    </style:style>
    <style:style style:name="Table459" style:family="table">
      <style:table-properties style:width="0.0666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6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6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09979-N-2019 z dnia 2019-10-15 r.<text:s/></text:p>
      <text:p text:style-name="P3">Zespół Szkół Nr 12 w Lublinie: Kompleksowa dostawa gazu ziemnego wysokometanowego oraz usługa dystrybucji gazu ziemnego wysokometanowego do budynku Zespołu Szkół nr 12 przy ul. Sławinkowska 50, w Lublinie w okresie od 01.01.2020r. do 31.12.2020r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06169888100000, ul. ul. Sławinkowska  50 , 20-810  Lublin, woj. lubelskie, państwo Polska, tel. 81 466 46 10, , e-mail zamowienia@zs12.lublin.eu, , faks 81 466 46 13.<text:s/></text:span><text:span text:style-name="T53"><text:line-break/>Adres strony internetowej (URL):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Jednostki organizacyjne administracji samorządowej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https://biuletyn.lublin.eu/zs12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Zespół Szkół nr 12 w Lublinie<text:s/></text:span><text:span text:style-name="T100"><text:line-break/>Adres:<text:s/></text:span><text:span text:style-name="T101"><text:line-break/>ul. Sławinkowska 50, 20-810 Lublin<text:s/></text:span></text:p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p text:style-name="P106">Nie<text:s/><text:line-break/>Nieograniczony, pełny, bezpośredni i bezpłatny dostęp do tych narzędzi można uzyskać pod adresem: (URL)<text:s/><text:line-break/>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Kompleksowa dostawa gazu ziemnego wysokometanowego oraz usługa dystrybucji gazu ziemnego wysokometanowego do budynku Zespołu Szkół nr 12 przy ul. Sławinkowska 50, w Lublinie w okresie od 01.01.2020r. do 31.12.2020r.<text:s/></text:span><text:span text:style-name="T113"><text:line-break/></text:span><text:span text:style-name="T114">Numer referencyjny:<text:s/></text:span><text:span text:style-name="T115"><text:line-break/></text:span><text:span text:style-name="T116">Przed wszczęciem postępowania o udzielenie zamówienia przeprowadzono dialog techniczny<text:s/></text:span></text:p>
      <text:p text:style-name="P117">Nie<text:s/></text:p>
      <text:p text:style-name="P118"><text:span text:style-name="T119"><text:line-break/></text:span><text:span text:style-name="T120">II.2) Rodzaj zamówienia:<text:s/></text:span><text:span text:style-name="T121">Dostawy<text:s/></text:span><text:span text:style-name="T122"><text:line-break/></text:span><text:span text:style-name="T123">II.3) Informacja o możliwości składania ofert częściowych</text:span><text:span text:style-name="T124"><text:s/></text:span><text:span text:style-name="T125"><text:line-break/>Zamówienie podzielone jest na części:<text:s/></text:span></text:p>
      <text:p text:style-name="P126"><text:span text:style-name="T127">Nie<text:s/></text:span><text:span text:style-name="T128"><text:line-break/></text:span><text:span text:style-name="T129">Oferty lub wnioski o dopuszczenie do udziału w postępowaniu można składać w odniesieniu do:</text:span><text:span text:style-name="T130"><text:s/></text:span><text:span text:style-name="T131"><text:line-break/></text:span></text:p>
      <text:p text:style-name="P132"><text:span text:style-name="T133">Zamawiający zastrzega sobie prawo do udzielenia łącznie następujących części lub grup części:</text:span><text:span text:style-name="T134"><text:s/></text:span><text:span text:style-name="T135"><text:line-break/></text:span><text:span text:style-name="T136"><text:line-break/></text:span><text:span text:style-name="T137">Maksymalna liczba części zamówienia, na które może zostać udzielone zamówienie jednemu wykonawcy:</text:span><text:span text:style-name="T138"><text:s/>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<text:s/></text:span><text:span text:style-name="T144">(wielkość, zakres, rodzaj i ilość dostaw, usług lub robót budowlanych lub określenie zapotrzebowania i wymagań )</text:span><text:span text:style-name="T145"><text:s/>a w przypadku partnerstwa innowacyjnego - określenie zapotrzebowania na innowacyjny produkt, usługę lub roboty budowlane:<text:s/></text:span><text:span text:style-name="T146">Kompleksowa dostawa gazu ziemnego wysokometanowego o symbolu E, przy ciśnieniu nie niższym niż 1,7 kPa do obiektu ZS nr 12 w Lublinie w ilości: 1 100 000 kWh - zużycie gazu w kotłowni; 12 000 kWh - zużycie gazu kuchni; 439 kWh/h - moc zamówiona Dystrybucja paliwa gazowego do instalacji znajdującej się w obiekcie Zamawiającego, tj. nieruchomość przy ul. Sławinkowskiej 50, 20- 810 Lublin.<text:s/></text:span><text:span text:style-name="T147"><text:line-break/></text:span><text:span text:style-name="T148"><text:line-break/></text:span><text:span text:style-name="T149">II.5) Główny kod CPV:<text:s/></text:span><text:span text:style-name="T150">09123000-7<text:s/></text:span><text:span text:style-name="T151"><text:line-break/></text:span><text:span text:style-name="T152">Dodatkowe kody CPV:</text:span><text:span text:style-name="T153"><text:s/>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Kod CPV</text:p>
          </table:table-cell>
        </table:table-row>
        <table:table-row table:style-name="TableRow159">
          <table:table-cell table:style-name="TableCell160">
            <text:p text:style-name="P161">65200000-5</text:p>
          </table:table-cell>
        </table:table-row>
      </table:table>
      <text:p text:style-name="P162"><text:span text:style-name="T163"><text:line-break/></text:span><text:span text:style-name="T164"><text:line-break/></text:span><text:span text:style-name="T165">II.6) Całkowita wartość zamówienia<text:s/></text:span><text:span text:style-name="T166">(jeżeli zamawiający podaje informacje o wartości zamówienia)</text:span><text:span text:style-name="T167">:<text:s/></text:span><text:span text:style-name="T168"><text:line-break/>Wartość bez VAT:<text:s/></text:span><text:span text:style-name="T169"><text:line-break/>Waluta:<text:s/></text:span></text:p>
      <text:p text:style-name="P170"><text:span text:style-name="T171"><text:line-break/></text:span><text:span text:style-name="T172">(w przypadku umów ramowych lub dynamicznego systemu zakupów – szacunkowa całkowita maksymalna wartość w całym okresie obowiązywania umowy ramowej lub dynamicznego systemu zakupów)</text:span><text:span text:style-name="T173"><text:s/></text:span></text:p>
      <text:p text:style-name="P174"><text:span text:style-name="T175"><text:line-break/></text:span><text:span text:style-name="T176">II.7) Czy przewiduje się udzielenie zamówień, o których mowa w art. 67 ust. 1 pkt 6 i 7 lub w art. 134 ust. 6 pkt 3 ustawy Pzp:<text:s/></text:span><text:span text:style-name="T177">Nie<text:s/></text:span><text:span text:style-name="T178"><text:line-break/>Określenie przedmiotu, wielkości lub zakresu oraz warunków na jakich zostaną udzielone zamówienia, o których mowa w art. 67 ust. 1 pkt 6 lub w art. 134 ust. 6 pkt 3 ustawy Pzp:<text:s/></text:span><text:span text:style-name="T179"><text:line-break/></text:span><text:span text:style-name="T180">II.8) Okres, w którym realizowane będzie zamówienie lub okres, na który została zawarta umowa ramowa lub okres, na który został ustanowiony dynamiczny system zakupów:</text:span><text:span text:style-name="T181"><text:s/></text:span><text:span text:style-name="T182"><text:line-break/>miesiącach:   </text:span><text:span text:style-name="T183"><text:s/>lub<text:s/></text:span><text:span text:style-name="T184">dniach:</text:span><text:span text:style-name="T185"><text:s/></text:span><text:span text:style-name="T186"><text:line-break/></text:span><text:span text:style-name="T187">lub</text:span><text:span text:style-name="T188"><text:s/></text:span><text:span text:style-name="T189"><text:line-break/></text:span><text:span text:style-name="T190">data rozpoczęcia:<text:s/></text:span><text:span text:style-name="T191"> </text:span><text:span text:style-name="T192"><text:s/>lub<text:s/></text:span><text:span text:style-name="T193">zakończenia: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Okres w miesiącach</text:p>
          </table:table-cell>
          <table:table-cell table:style-name="TableCell202">
            <text:p text:style-name="P203">Okres w dniach</text:p>
          </table:table-cell>
          <table:table-cell table:style-name="TableCell204">
            <text:p text:style-name="P205">Data rozpoczęcia</text:p>
          </table:table-cell>
          <table:table-cell table:style-name="TableCell206">
            <text:p text:style-name="P207">Data zakończeni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020-01-01<text:s/></text:p>
          </table:table-cell>
          <table:table-cell table:style-name="TableCell215">
            <text:p text:style-name="P216">2020-12-31</text:p>
          </table:table-cell>
        </table:table-row>
      </table:table>
      <text:p text:style-name="P217"><text:span text:style-name="T218"><text:line-break/></text:span><text:span text:style-name="T219">II.9) Informacje dodatkowe:<text:s/></text:span></text:p>
      <text:p text:style-name="P220"><text:span text:style-name="T221">SEKCJA III: INFORMACJE O CHARAKTERZE PRAWNYM, EKONOMICZNYM, FINANSOWYM I TECHNICZNYM<text:s/></text:span></text:p>
      <text:p text:style-name="P222"><text:span text:style-name="T223">III.1) WARUNKI UDZIAŁU W POSTĘPOWANIU<text:s/></text:span></text:p>
      <text:p text:style-name="P224"><text:span text:style-name="T225">III.1.1) Kompetencje lub uprawnienia do prowadzenia określonej działalności zawodowej, o ile wynika to z odrębnych przepisów</text:span><text:span text:style-name="T226"><text:s/></text:span><text:span text:style-name="T227"><text:line-break/>Określenie warunków: Sprzedawca oświadcza, że posiada ważną koncesje na obrót paliwem gazowym wydaną przez Prezesa Urzędu Regulacji i Energetyki. Sprzedawca nie będący Operatorem Systemu Dystrybucyjnego (OSD) oświadcza, że posiada aktualną umowę z przedsiębiorstwem gazowniczym prowadzącym działalność w zakresie dystrybucji paliwa gazowego na świadczenie usług dystrybucyjnych na obszarze, na którym znajduje się punkt odbioru paliwa w obiekcie Zamawiającego.<text:s/></text:span><text:span text:style-name="T228"><text:line-break/>Informacje dodatkowe<text:s/></text:span><text:span text:style-name="T229"><text:line-break/></text:span><text:span text:style-name="T230">III.1.2) Sytuacja finansowa lub ekonomiczna<text:s/></text:span><text:span text:style-name="T231"><text:line-break/>Określenie warunków: Zamawiający nie określa minimalnego poziomu zdolności<text:s/></text:span><text:span text:style-name="T232"><text:line-break/>Informacje dodatkowe<text:s/></text:span><text:span text:style-name="T233"><text:line-break/></text:span><text:span text:style-name="T234">III.1.3) Zdolność techniczna lub zawodowa<text:s/></text:span><text:span text:style-name="T235"><text:line-break/>Określenie warunków: Zamawiający nie określa minimalnego poziomu zdolności<text:s/></text:span><text:span text:style-name="T23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37"><text:line-break/>Informacje dodatkowe:<text:s/></text:span></text:p>
      <text:p text:style-name="P238"><text:span text:style-name="T239">III.2) PODSTAWY WYKLUCZENIA<text:s/></text:span></text:p>
      <text:p text:style-name="P240"><text:span text:style-name="T241">III.2.1) Podstawy wykluczenia określone w art. 24 ust. 1 ustawy Pzp</text:span><text:span text:style-name="T242"><text:s/></text:span><text:span text:style-name="T243"><text:line-break/></text:span><text:span text:style-name="T244">III.2.2) Zamawiający przewiduje wykluczenie wykonawcy na podstawie art. 24 ust. 5 ustawy Pzp</text:span><text:span text:style-name="T245"><text:s/>Nie Zamawiający przewiduje następujące fakultatywne podstawy wykluczenia:<text:s/></text:span><text:span text:style-name="T246"><text:line-break/></text:span><text:span text:style-name="T247"><text:line-break/></text:span><text:span text:style-name="T248"><text:line-break/></text:span><text:span text:style-name="T249"><text:line-break/></text:span><text:span text:style-name="T250"><text:line-break/></text:span><text:span text:style-name="T251"><text:line-break/></text:span><text:span text:style-name="T252"><text:line-break/></text:span></text:p>
      <text:p text:style-name="P253"><text:span text:style-name="T254">III.3) WYKAZ OŚWIADCZEŃ SKŁADANYCH PRZEZ WYKONAWCĘ W CELU WSTĘPNEGO POTWIERDZENIA, ŻE NIE PODLEGA ON WYKLUCZENIU ORAZ SPEŁNIA WARUNKI UDZIAŁU W POSTĘPOWANIU ORAZ SPEŁNIA KRYTERIA SELEKCJI<text:s/></text:span></text:p>
      <text:p text:style-name="P255"><text:span text:style-name="T256">Oświadczenie o niepodleganiu wykluczeniu oraz spełnianiu warunków udziału w postępowaniu<text:s/></text:span><text:span text:style-name="T257"><text:line-break/>Tak<text:s/></text:span><text:span text:style-name="T258"><text:line-break/></text:span><text:span text:style-name="T259">Oświadczenie o spełnianiu kryteriów selekcji<text:s/></text:span><text:span text:style-name="T260"><text:line-break/>Nie<text:s/></text:span></text:p>
      <text:p text:style-name="P261"><text:span text:style-name="T262">III.4) WYKAZ OŚWIADCZEŃ LUB DOKUMENTÓW , SKŁADANYCH PRZEZ WYKONAWCĘ W POSTĘPOWANIU NA WEZWANIE ZAMAWIAJACEGO W CELU POTWIERDZENIA OKOLICZNOŚCI, O KTÓRYCH MOWA W ART. 25 UST. 1 PKT 3 USTAWY PZP:<text:s/></text:span></text:p>
      <text:p text:style-name="P263">Oświadczenie Wykonawcy o przynależności lub braku przynależności do tej samej grupy kapitałowej. Wykonawca może złożyć wraz z oświadczeniem dokumenty bądź informacje potwierdzającą, że powiązania z innymi Wykonawcą nie prowadzą do zakłóceń konkurencyjności w postępowaniu.<text:s/></text:p>
      <text:p text:style-name="P264"><text:span text:style-name="T265">III.5) WYKAZ OŚWIADCZEŃ LUB DOKUMENTÓW SKŁADANYCH PRZEZ WYKONAWCĘ W POSTĘPOWANIU NA WEZWANIE ZAMAWIAJACEGO W CELU POTWIERDZENIA OKOLICZNOŚCI, O KTÓRYCH MOWA W ART. 25 UST. 1 PKT 1 USTAWY PZP<text:s/></text:span></text:p>
      <text:p text:style-name="P266"><text:span text:style-name="T267">III.5.1) W ZAKRESIE SPEŁNIANIA WARUNKÓW UDZIAŁU W POSTĘPOWANIU:</text:span><text:span text:style-name="T268"><text:s/></text:span><text:span text:style-name="T269"><text:line-break/></text:span><text:span text:style-name="T270"><text:line-break/></text:span><text:span text:style-name="T271">III.5.2) W ZAKRESIE KRYTERIÓW SELEKCJI:</text:span><text:span text:style-name="T272"><text:s/></text:span><text:span text:style-name="T273"><text:line-break/></text:span></text:p>
      <text:p text:style-name="P274"><text:span text:style-name="T275">III.6) WYKAZ OŚWIADCZEŃ LUB DOKUMENTÓW SKŁADANYCH PRZEZ WYKONAWCĘ W POSTĘPOWANIU NA WEZWANIE ZAMAWIAJACEGO W CELU POTWIERDZENIA OKOLICZNOŚCI, O KTÓRYCH MOWA W ART. 25 UST. 1 PKT 2 USTAWY PZP<text:s/></text:span></text:p>
      <text:p text:style-name="P276"><text:span text:style-name="T277">III.7) INNE DOKUMENTY NIE WYMIENIONE W pkt III.3) - III.6)<text:s/></text:span></text:p>
      <text:p text:style-name="P278">Formularz ofertowy, Formularz wyceny zamówienia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279"><text:span text:style-name="T280">SEKCJA IV: PROCEDURA<text:s/></text:span></text:p>
      <text:p text:style-name="P281"><text:span text:style-name="T282">IV.1) OPIS<text:s/></text:span><text:span text:style-name="T283"><text:line-break/></text:span><text:span text:style-name="T284">IV.1.1) Tryb udzielenia zamówienia:<text:s/></text:span><text:span text:style-name="T285">Przetarg nieograniczony<text:s/></text:span><text:span text:style-name="T286"><text:line-break/></text:span><text:span text:style-name="T287">IV.1.2) Zamawiający żąda wniesienia wadium:</text:span><text:span text:style-name="T288"><text:s/></text:span></text:p>
      <text:p text:style-name="P289">Nie<text:s/><text:line-break/>Informacja na temat wadium<text:s/><text:line-break/></text:p>
      <text:p text:style-name="P290"><text:span text:style-name="T291"><text:line-break/></text:span><text:span text:style-name="T292">IV.1.3) Przewiduje się udzielenie zaliczek na poczet wykonania zamówienia:</text:span><text:span text:style-name="T293"><text:s/></text:span></text:p>
      <text:p text:style-name="P294">Nie<text:s/><text:line-break/>Należy podać informacje na temat udzielania zaliczek:<text:s/><text:line-break/></text:p>
      <text:p text:style-name="P295"><text:span text:style-name="T296"><text:line-break/></text:span><text:span text:style-name="T297">IV.1.4) Wymaga się złożenia ofert w postaci katalogów elektronicznych lub dołączenia do ofert katalogów elektronicznych:<text:s/></text:span></text:p>
      <text:p text:style-name="P298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9"><text:span text:style-name="T300"><text:line-break/></text:span><text:span text:style-name="T301">IV.1.5.) Wymaga się złożenia oferty wariantowej:<text:s/></text:span></text:p>
      <text:p text:style-name="P302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03"><text:span text:style-name="T304"><text:line-break/></text:span><text:span text:style-name="T305">IV.1.6) Przewidywana liczba wykonawców, którzy zostaną zaproszeni do udziału w postępowaniu<text:s/></text:span><text:span text:style-name="T306"><text:line-break/></text:span><text:span text:style-name="T307">(przetarg ograniczony, negocjacje z ogłoszeniem, dialog konkurencyjny, partnerstwo innowacyjne)<text:s/></text:span></text:p>
      <text:p text:style-name="P308">Liczba wykonawców  <text:s/><text:line-break/>Przewidywana minimalna liczba wykonawców<text:s/><text:line-break/>Maksymalna liczba wykonawców  <text:s/><text:line-break/>Kryteria selekcji wykonawców:<text:s/><text:line-break/></text:p>
      <text:p text:style-name="P309"><text:span text:style-name="T310"><text:line-break/></text:span><text:span text:style-name="T311">IV.1.7) Informacje na temat umowy ramowej lub dynamicznego systemu zakupów:<text:s/></text:span></text:p>
      <text:p text:style-name="P312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313"><text:span text:style-name="T314"><text:line-break/></text:span><text:span text:style-name="T315">IV.1.8) Aukcja elektroniczna<text:s/></text:span><text:span text:style-name="T316"><text:line-break/></text:span><text:span text:style-name="T317">Przewidziane jest przeprowadzenie aukcji elektronicznej<text:s/></text:span><text:span text:style-name="T318">(przetarg nieograniczony, przetarg ograniczony, negocjacje z ogłoszeniem)<text:s/></text:span><text:span text:style-name="T319">Nie<text:s/></text:span><text:span text:style-name="T320"><text:line-break/>Należy podać adres strony internetowej, na której aukcja będzie prowadzona:<text:s/></text:span><text:span text:style-name="T321"><text:line-break/></text:span><text:span text:style-name="T322"><text:line-break/></text:span><text:span text:style-name="T323">Należy wskazać elementy, których wartości będą przedmiotem aukcji elektronicznej:<text:s/></text:span><text:span text:style-name="T324"><text:line-break/></text:span><text:span text:style-name="T325">Przewiduje się ograniczenia co do przedstawionych wartości, wynikające z opisu przedmiotu zamówienia:</text:span><text:span text:style-name="T326"><text:s/></text:span><text:span text:style-name="T327"><text:line-break/>Nie<text:s/></text:span><text:span text:style-name="T328"><text:line-break/>Należy podać, które informacje zostaną udostępnione wykonawcom w trakcie aukcji elektronicznej oraz jaki będzie termin ich udostępnienia:<text:s/></text:span><text:span text:style-name="T329"><text:line-break/>Informacje dotyczące przebiegu aukcji elektronicznej:<text:s/></text:span><text:span text:style-name="T330"><text:line-break/>Jaki jest przewidziany sposób postępowania w toku aukcji elektronicznej i jakie będą warunki, na jakich wykonawcy będą mogli licytować (minimalne wysokości postąpień):<text:s/></text:span><text:span text:style-name="T331"><text:line-break/>Informacje dotyczące wykorzystywanego sprzętu elektronicznego, rozwiązań i specyfikacji technicznych w zakresie połączeń:<text:s/></text:span><text:span text:style-name="T332"><text:line-break/>Wymagania dotyczące rejestracji i identyfikacji wykonawców w aukcji elektronicznej:<text:s/></text:span><text:span text:style-name="T333"><text:line-break/>Informacje o liczbie etapów aukcji elektronicznej i czasie ich trwania:<text:s/></text:span></text:p>
      <text:p text:style-name="P334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35"><text:span text:style-name="T336"><text:line-break/></text:span><text:span text:style-name="T337">IV.2) KRYTERIA OCENY OFERT<text:s/></text:span><text:span text:style-name="T338"><text:line-break/></text:span><text:span text:style-name="T339">IV.2.1) Kryteria oceny ofert:<text:s/></text:span><text:span text:style-name="T340"><text:line-break/></text:span><text:span text:style-name="T341">IV.2.2) Kryteria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Kryteria</text:p>
          </table:table-cell>
          <table:table-cell table:style-name="TableCell349">
            <text:p text:style-name="P350">Znaczenie</text:p>
          </table:table-cell>
        </table:table-row>
        <table:table-row table:style-name="TableRow351">
          <table:table-cell table:style-name="TableCell352">
            <text:p text:style-name="P353">cena</text:p>
          </table:table-cell>
          <table:table-cell table:style-name="TableCell354">
            <text:p text:style-name="P355">100,00</text:p>
          </table:table-cell>
        </table:table-row>
      </table:table>
      <text:p text:style-name="P356"><text:span text:style-name="T357"><text:line-break/></text:span><text:span text:style-name="T358">IV.2.3) Zastosowanie procedury, o której mowa w art. 24aa ust. 1 ustawy Pzp<text:s/></text:span><text:span text:style-name="T359">(przetarg nieograniczony)<text:s/></text:span><text:span text:style-name="T360"><text:line-break/>Tak<text:s/></text:span><text:span text:style-name="T361"><text:line-break/></text:span><text:span text:style-name="T362">IV.3) Negocjacje z ogłoszeniem, dialog konkurencyjny, partnerstwo innowacyjne<text:s/></text:span><text:span text:style-name="T363"><text:line-break/></text:span><text:span text:style-name="T364">IV.3.1) Informacje na temat negocjacji z ogłoszeniem</text:span><text:span text:style-name="T365"><text:s/></text:span><text:span text:style-name="T366"><text:line-break/>Minimalne wymagania, które muszą spełniać wszystkie oferty:<text:s/></text:span><text:span text:style-name="T367"><text:line-break/></text:span><text:span text:style-name="T368"><text:line-break/>Przewidziane jest zastrzeżenie prawa do udzielenia zamówienia na podstawie ofert wstępnych bez przeprowadzenia negocjacji<text:s/></text:span><text:span text:style-name="T369"><text:line-break/>Przewidziany jest podział negocjacji na etapy w celu ograniczenia liczby ofert:<text:s/></text:span><text:span text:style-name="T370"><text:line-break/>Należy podać informacje na temat etapów negocjacji (w tym liczbę etapów):<text:s/></text:span><text:span text:style-name="T371"><text:line-break/></text:span><text:span text:style-name="T372"><text:line-break/>Informacje dodatkowe<text:s/></text:span><text:span text:style-name="T373"><text:line-break/></text:span><text:span text:style-name="T374"><text:line-break/></text:span><text:span text:style-name="T375"><text:line-break/></text:span><text:span text:style-name="T376">IV.3.2) Informacje na temat dialogu konkurencyjnego</text:span><text:span text:style-name="T377"><text:s/></text:span><text:span text:style-name="T378"><text:line-break/>Opis potrzeb i wymagań zamawiającego lub informacja o sposobie uzyskania tego opisu:<text:s/></text:span><text:span text:style-name="T379"><text:line-break/></text:span><text:span text:style-name="T380"><text:line-break/>Informacja o wysokości nagród dla wykonawców, którzy podczas dialogu konkurencyjnego przedstawili rozwiązania stanowiące podstawę do składania ofert, jeżeli zamawiający przewiduje nagrody:<text:s/></text:span><text:span text:style-name="T381"><text:line-break/></text:span><text:span text:style-name="T382"><text:line-break/>Wstępny harmonogram postępowania:<text:s/></text:span><text:span text:style-name="T383"><text:line-break/></text:span><text:span text:style-name="T384"><text:line-break/>Podział dialogu na etapy w celu ograniczenia liczby rozwiązań:<text:s/></text:span><text:span text:style-name="T385"><text:line-break/>Należy podać informacje na temat etapów dialogu:<text:s/></text:span><text:span text:style-name="T386"><text:line-break/></text:span><text:span text:style-name="T387"><text:line-break/></text:span><text:span text:style-name="T388"><text:line-break/>Informacje dodatkowe:<text:s/></text:span><text:span text:style-name="T389"><text:line-break/></text:span><text:span text:style-name="T390"><text:line-break/></text:span><text:span text:style-name="T391">IV.3.3) Informacje na temat partnerstwa innowacyjnego</text:span><text:span text:style-name="T392"><text:s/></text:span><text:span text:style-name="T393"><text:line-break/>Elementy opisu przedmiotu zamówienia definiujące minimalne wymagania, którym muszą odpowiadać wszystkie oferty:<text:s/></text:span><text:span text:style-name="T394"><text:line-break/></text:span><text:span text:style-name="T395"><text:line-break/>Podział negocjacji na etapy w celu ograniczeniu liczby ofert podlegających negocjacjom poprzez zastosowanie kryteriów oceny ofert wskazanych w specyfikacji istotnych warunków zamówienia:<text:s/></text:span><text:span text:style-name="T396"><text:line-break/>Nie<text:s/></text:span><text:span text:style-name="T397"><text:line-break/>Informacje dodatkowe:<text:s/></text:span><text:span text:style-name="T398"><text:line-break/></text:span><text:span text:style-name="T399"><text:line-break/></text:span><text:span text:style-name="T400">IV.4) Licytacja elektroniczna<text:s/></text:span><text:span text:style-name="T401"><text:line-break/>Adres strony internetowej, na której będzie prowadzona licytacja elektroniczna:<text:s/></text:span></text:p>
      <text:p text:style-name="P402">Adres strony internetowej, na której jest dostępny opis przedmiotu zamówienia w licytacji elektronicznej:<text:s/></text:p>
      <text:p text:style-name="P403">Wymagania dotyczące rejestracji i identyfikacji wykonawców w licytacji elektronicznej, w tym wymagania techniczne urządzeń informatycznych:<text:s/></text:p>
      <text:p text:style-name="P404">Sposób postępowania w toku licytacji elektronicznej, w tym określenie minimalnych wysokości postąpień:<text:s/></text:p>
      <text:p text:style-name="P405">Informacje o liczbie etapów licytacji elektronicznej i czasie ich trwania:<text:s/></text:p>
      <text:p text:style-name="P406">Czas trwania:<text:s/><text:line-break/><text:line-break/>Wykonawcy, którzy nie złożyli nowych postąpień, zostaną zakwalifikowani do następnego etapu:<text:s/></text:p>
      <text:p text:style-name="P407">Termin składania wniosków o dopuszczenie do udziału w licytacji elektronicznej:<text:s/><text:line-break/>Data: godzina:<text:s/><text:line-break/>Termin otwarcia licytacji elektronicznej:<text:s/></text:p>
      <text:p text:style-name="P408">Termin i warunki zamknięcia licytacji elektronicznej:<text:s/></text:p>
      <text:p text:style-name="P409"><text:line-break/>Istotne dla stron postanowienia, które zostaną wprowadzone do treści zawieranej umowy w sprawie zamówienia publicznego, albo ogólne warunki umowy, albo wzór umowy:<text:s/></text:p>
      <text:p text:style-name="P410"><text:line-break/>Wymagania dotyczące zabezpieczenia należytego wykonania umowy:<text:s/></text:p>
      <text:p text:style-name="P411"><text:line-break/>Informacje dodatkowe:<text:s/></text:p>
      <text:p text:style-name="P412"><text:span text:style-name="T413">IV.5) ZMIANA UMOWY</text:span><text:span text:style-name="T414"><text:s/></text:span><text:span text:style-name="T415"><text:line-break/></text:span><text:span text:style-name="T416">Przewiduje się istotne zmiany postanowień zawartej umowy w stosunku do treści oferty, na podstawie której dokonano wyboru wykonawcy:</text:span><text:span text:style-name="T417"><text:s/>Tak<text:s/></text:span><text:span text:style-name="T418"><text:line-break/>Należy wskazać zakres, charakter zmian oraz warunki wprowadzenia zmian:<text:s/></text:span><text:span text:style-name="T419"><text:line-break/>Dopuszczalny jest następujący rodzaj zmian treści umowy lub załącznika/ów jeżeli zmiana jest spowodowana zmianą cen w przypadku: 1 ceny i stawki opłat i/lub zasady rozliczeń ulegną zmianie stosownie do zmian obowiązującej Taryfy lub wprowadzenia jako obowiązującej nowej Taryfy w trybie określonym w prawie energetycznym; 2 ceny i stawki opłat ulegną zmianie o wartości wynikające ze zmian w przepisach prawa dotyczących podatku VAT i/lub podatku akcyzowego.<text:s/></text:span><text:span text:style-name="T420"><text:line-break/></text:span><text:span text:style-name="T421">IV.6) INFORMACJE ADMINISTRACYJNE<text:s/></text:span><text:span text:style-name="T422"><text:line-break/></text:span><text:span text:style-name="T423"><text:line-break/></text:span><text:span text:style-name="T424">IV.6.1) Sposób udostępniania informacji o charakterze poufnym<text:s/></text:span><text:span text:style-name="T425">(jeżeli dotyczy):<text:s/></text:span><text:span text:style-name="T426"><text:line-break/></text:span><text:span text:style-name="T427"><text:line-break/></text:span><text:span text:style-name="T428">Środki służące ochronie informacji o charakterze poufnym</text:span><text:span text:style-name="T429"><text:s/></text:span><text:span text:style-name="T430"><text:line-break/></text:span><text:span text:style-name="T431"><text:line-break/></text:span><text:span text:style-name="T432">IV.6.2) Termin składania ofert lub wniosków o dopuszczenie do udziału w postępowaniu:<text:s/></text:span><text:span text:style-name="T433"><text:line-break/>Data: 2019-10-23, godzina: 08:50,<text:s/></text:span><text:span text:style-name="T434"><text:line-break/>Skrócenie terminu składania wniosków, ze względu na pilną potrzebę udzielenia zamówienia (przetarg nieograniczony, przetarg ograniczony, negocjacje z ogłoszeniem):<text:s/></text:span><text:span text:style-name="T435"><text:line-break/>Nie<text:s/></text:span><text:span text:style-name="T436"><text:line-break/>Wskazać powody:<text:s/></text:span><text:span text:style-name="T437"><text:line-break/></text:span><text:span text:style-name="T438"><text:line-break/>Język lub języki, w jakich mogą być sporządzane oferty lub wnioski o dopuszczenie do udziału w postępowaniu<text:s/></text:span><text:span text:style-name="T439"><text:line-break/>&gt;<text:s/></text:span><text:span text:style-name="T440"><text:line-break/></text:span><text:span text:style-name="T441">IV.6.3) Termin związania ofertą:<text:s/></text:span><text:span text:style-name="T442">do: okres w dniach: 30 (od ostatecznego terminu składania ofert)<text:s/></text:span><text:span text:style-name="T443"><text:line-break/></text:span><text:span text:style-name="T44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5"><text:s/>Nie<text:s/></text:span><text:span text:style-name="T446"><text:line-break/></text:span><text:span text:style-name="T44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48"><text:s/>Nie<text:s/></text:span><text:span text:style-name="T449"><text:line-break/></text:span><text:span text:style-name="T450">IV.6.6) Informacje dodatkowe:</text:span><text:span text:style-name="T451"><text:s/></text:span><text:span text:style-name="T452"><text:line-break/></text:span></text:p>
      <text:p text:style-name="P453"><text:span text:style-name="T454">ZAŁĄCZNIK I - INFORMACJE DOTYCZĄCE OFERT CZĘŚCIOWYCH<text:s/></text:span></text:p>
      <text:p text:style-name="P455"/>
      <text:p text:style-name="P456"/>
      <text:p text:style-name="P457"/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</table:table>
      <text:p text:style-name="P464">Dół formularza</text:p>
      <text:p text:style-name="P465">Początek formularza</text:p>
      <text:p text:style-name="P466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10-15T08:56:00Z</meta:creation-date>
    <dc:date>2019-10-15T08:57:00Z</dc:date>
    <meta:template xlink:href="Normal.dotm" xlink:type="simple"/>
    <meta:editing-cycles>2</meta:editing-cycles>
    <meta:editing-duration>PT60S</meta:editing-duration>
    <meta:document-statistic meta:page-count="1" meta:paragraph-count="36" meta:word-count="2598" meta:character-count="18153" meta:row-count="129" meta:non-whitespace-character-count="15591"/>
  </office:meta>
</office:document-meta>
</file>