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323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line-height="0.074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line-height="0.31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0.009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line-height="0.31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0.379cm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3">
      <style:paragraph-properties fo:margin-left="1.27cm" fo:margin-right="0.035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00" loext:char-shading-value="0" style:font-name-asian="Arial" style:font-name-complex="Arial"/>
    </style:style>
    <style:style style:name="T4" style:family="text">
      <style:text-properties style:font-name="Arial" officeooo:rsid="000c736f" fo:background-color="#ffff00" loext:char-shading-value="0" style:font-name-asian="Arial" style:font-name-complex="Arial"/>
    </style:style>
    <style:style style:name="T5" style:family="text">
      <style:text-properties style:font-name="Arial" fo:font-weight="bold" fo:background-color="#ffff00" loext:char-shading-value="0" style:font-name-asian="Arial" style:font-weight-asian="bold" style:font-name-complex="Arial" style:font-weight-complex="bold"/>
    </style:style>
    <style:style style:name="T6" style:family="text">
      <style:text-properties style:font-name="Arial" fo:font-weight="bold" officeooo:rsid="000c736f" fo:background-color="#ffff00" loext:char-shading-value="0" style:font-name-asian="Arial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9" style:family="text">
      <style:text-properties style:font-name="Arial" fo:font-weight="bold" officeooo:rsid="000c736f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0c736f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c736f" fo:background-color="#ffff00" loext:char-shading-value="0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font-name="Arial"/>
    </style:style>
    <style:style style:name="T16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style:font-name="Arial" fo:font-weight="normal" officeooo:rsid="000c736f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style:font-name="Arial" fo:font-weight="bold" fo:background-color="transparent" loext:char-shading-value="0" style:font-weight-asian="bold" style:font-weight-complex="bold"/>
    </style:style>
    <style:style style:name="T19" style:family="text">
      <style:text-properties style:use-window-font-color="true" loext:opacity="0%" style:font-name="Arial" fo:font-weight="bold" officeooo:rsid="000c736f" fo:background-color="transparent" loext:char-shading-value="0" style:font-weight-asian="bold" style:font-weight-complex="bold"/>
    </style:style>
    <style:style style:name="T20" style:family="text">
      <style:text-properties style:use-window-font-color="true" loext:opacity="0%" fo:font-weight="bold" officeooo:rsid="000c736f" fo:background-color="#000000" loext:char-shading-value="0" style:font-weight-asian="bold" style:font-weight-complex="bold"/>
    </style:style>
    <style:style style:name="T21" style:family="text">
      <style:text-properties style:use-window-font-color="true" loext:opacity="0%" fo:font-weight="bold" fo:background-color="#ffff00" loext:char-shading-value="0" style:font-weight-asian="bold" style:font-weight-complex="bold"/>
    </style:style>
    <style:style style:name="T22" style:family="text">
      <style:text-properties style:use-window-font-color="true" loext:opacity="0%" fo:font-weight="bold" officeooo:rsid="000c736f" fo:background-color="#ffff00" loext:char-shading-value="0" style:font-weight-asian="bold" style:font-weight-complex="bold"/>
    </style:style>
    <style:style style:name="T2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4" style:family="text">
      <style:text-properties style:use-window-font-color="true" loext:opacity="0%" fo:font-weight="bold" officeooo:rsid="000c736f" fo:background-color="transparent" loext:char-shading-value="0" style:font-weight-asian="bold" style:font-weight-complex="bold"/>
    </style:style>
    <style:style style:name="T25" style:family="text">
      <style:text-properties style:use-window-font-color="true" loext:opacity="0%" fo:font-weight="bold" officeooo:rsid="000c736f" fo:background-color="transparent" loext:char-shading-value="0" style:font-weight-asian="bold" style:font-weight-complex="bold"/>
    </style:style>
    <style:style style:name="T2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7" style:family="text">
      <style:text-properties style:use-window-font-color="true" loext:opacity="0%" officeooo:rsid="000c736f" fo:background-color="#000000" loext:char-shading-value="0"/>
    </style:style>
    <style:style style:name="T28" style:family="text">
      <style:text-properties style:use-window-font-color="true" loext:opacity="0%" fo:background-color="#000000" loext:char-shading-value="0"/>
    </style:style>
    <style:style style:name="T29" style:family="text">
      <style:text-properties style:use-window-font-color="true" loext:opacity="0%" fo:background-color="#ffff00" loext:char-shading-value="0"/>
    </style:style>
    <style:style style:name="T30" style:family="text">
      <style:text-properties style:use-window-font-color="true" loext:opacity="0%" fo:background-color="transparent" loext:char-shading-value="0"/>
    </style:style>
    <style:style style:name="T31" style:family="text">
      <style:text-properties style:use-window-font-color="true" loext:opacity="0%" fo:background-color="transparent" loext:char-shading-value="0"/>
    </style:style>
    <style:style style:name="T32" style:family="text">
      <style:text-properties fo:color="#ce181e" loext:opacity="100%" style:font-name="Arial" fo:font-weight="bold" fo:background-color="#ffff00" loext:char-shading-value="0"/>
    </style:style>
    <style:style style:name="T33" style:family="text">
      <style:text-properties fo:color="#ce181e" loext:opacity="100%" style:font-name="Arial" fo:font-weight="bold" fo:background-color="transparent" loext:char-shading-value="0"/>
    </style:style>
    <style:style style:name="T34" style:family="text">
      <style:text-properties fo:color="#ce181e" loext:opacity="100%" style:font-name="Arial" fo:font-weight="bold" fo:background-color="transparent" loext:char-shading-value="0"/>
    </style:style>
    <style:style style:name="T35" style:family="text">
      <style:text-properties fo:color="#ce181e" loext:opacity="100%" style:font-name="Arial" fo:font-weight="bold" fo:background-color="transparent" loext:char-shading-value="0" style:font-weight-asian="bold" style:font-weight-complex="bold"/>
    </style:style>
    <style:style style:name="T36" style:family="text">
      <style:text-properties officeooo:rsid="000b89bc"/>
    </style:style>
    <style:style style:name="T37" style:family="text">
      <style:text-properties officeooo:rsid="000c736f"/>
    </style:style>
    <style:style style:name="T38" style:family="text">
      <style:text-properties fo:font-weight="bold" officeooo:rsid="000c736f" style:font-weight-asian="bold" style:font-weight-complex="bold"/>
    </style:style>
    <style:style style:name="T39" style:family="text">
      <style:text-properties fo:font-weight="bold" fo:background-color="#ffff00" loext:char-shading-value="0" style:font-weight-asian="bold" style:font-weight-complex="bold"/>
    </style:style>
    <style:style style:name="T40" style:family="text">
      <style:text-properties fo:font-weight="bold" officeooo:rsid="000c736f" fo:background-color="#ffff00" loext:char-shading-value="0" style:font-weight-asian="bold" style:font-weight-complex="bold"/>
    </style:style>
    <style:style style:name="T41" style:family="text">
      <style:text-properties fo:font-weight="bold" officeooo:rsid="000c736f" fo:background-color="#000000" loext:char-shading-value="0" style:font-weight-asian="bold" style:font-weight-complex="bold"/>
    </style:style>
    <style:style style:name="T42" style:family="text">
      <style:text-properties fo:font-weight="bold" officeooo:rsid="000c736f" fo:background-color="#000000" loext:char-shading-value="0" style:font-weight-asian="bold" style:font-weight-complex="bold"/>
    </style:style>
    <style:style style:name="T43" style:family="text">
      <style:text-properties fo:background-color="#000000" loext:char-shading-value="0"/>
    </style:style>
    <style:style style:name="T44" style:family="text">
      <style:text-properties officeooo:rsid="000c736f" fo:background-color="#000000" loext:char-shading-value="0"/>
    </style:style>
    <style:style style:name="T45" style:family="text">
      <style:text-properties officeooo:rsid="000c736f" fo:background-color="#000000" loext:char-shading-value="0"/>
    </style:style>
    <style:style style:name="T46" style:family="text">
      <style:text-properties fo:background-color="#000000" loext:char-shading-value="0"/>
    </style:style>
    <style:style style:name="T47" style:family="text">
      <style:text-properties fo:color="#000000" loext:opacity="100%" fo:background-color="#000000" loext:char-shading-value="0"/>
    </style:style>
    <style:style style:name="T48" style:family="text">
      <style:text-properties fo:color="#000000" loext:opacity="100%" officeooo:rsid="000c736f" fo:background-color="#000000" loext:char-shading-value="0"/>
    </style:style>
    <style:style style:name="T49" style:family="text">
      <style:text-properties fo:color="#000000" loext:opacity="100%" fo:font-weight="bold" officeooo:rsid="000c736f" fo:background-color="#000000" loext:char-shading-value="0" style:font-weight-asian="bold" style:font-weight-complex="bold"/>
    </style:style>
    <style:style style:name="T50" style:family="text">
      <style:text-properties fo:color="#000000" loext:opacity="100%" fo:font-weight="bold" officeooo:rsid="000c736f" fo:background-color="transparent" loext:char-shading-value="0" style:font-weight-asian="bold" style:font-weight-complex="bold"/>
    </style:style>
    <style:style style:name="T51" style:family="text">
      <style:text-properties fo:color="#000000" loext:opacity="100%" fo:background-color="transparent" loext:char-shading-value="0"/>
    </style:style>
    <style:style style:name="T52" style:family="text">
      <style:text-properties fo:color="#000000" loext:opacity="100%" officeooo:rsid="000c736f" fo:background-color="transparent" loext:char-shading-value="0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K L A U Z U L A <text:s/>I N F O R M A C Y J N A</text:p>
      <text:p text:style-name="P21"/>
      <text:p text:style-name="P11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2"/>
      <text:list xml:id="list2375930453" text:style-name="WW8Num1">
        <text:list-item>
          <text:p text:style-name="P28">Administratorem Pana/Pani danych osobowych jest szkoła<text:span text:style-name="T51"> </text:span><text:span text:style-name="T50">Zespół Szkół Chemicznych</text:span><text:span text:style-name="T52"> </text:span><text:span text:style-name="T13"><text:line-break/></text:span><text:span text:style-name="T25">i Przemysłu Spożywczego w Lublinie</text:span><text:span text:style-name="T26">;</text:span><text:span text:style-name="T31"> </text:span>dane adresowe: <text:span text:style-name="T38">Aleje Racławickie 7, 20-059</text:span><text:span text:style-name="T37"> </text:span><text:span text:style-name="T38">Lublin</text:span></text:p>
        </text:list-item>
      </text:list>
      <text:p text:style-name="P14"/>
      <text:list xml:id="list110060672122416" text:continue-numbering="true" text:style-name="WW8Num1">
        <text:list-item>
          <text:p text:style-name="P41"><text:span text:style-name="T2">Wyznaczony został inspektor ochrony danych, z którym może Pan/Pani kontaktować się we wszystkich sprawach dotyczących przetwarzania danych osobowych oraz korzystania z praw związanych z przetwarzaniem danych poprzez: email:</text:span><text:span text:style-name="T3"> </text:span><text:span text:style-name="T10">zschips</text:span><text:span text:style-name="T11">@iod.lublin.eu</text:span><text:span text:style-name="T7"> lub pisemnie na adres Administratora danych.</text:span></text:p>
        </text:list-item>
      </text:list>
      <text:p text:style-name="P27"/>
      <text:list xml:id="list110059511766304" text:continue-numbering="true" text:style-name="WW8Num1">
        <text:list-item>
          <text:p text:style-name="P32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13">Podstawą prawną przetwarzania są:</text:p>
      <text:p text:style-name="P15"/>
      <text:list xml:id="list3648404158" text:style-name="L1">
        <text:list-item>
          <text:p text:style-name="P36">podjęcie działań na Pana/Pani żądanie przed zawarciem umowy (art. 6 ust. 1 lit. b) RODO); </text:p>
        </text:list-item>
        <text:list-item>
          <text:p text:style-name="P36">niezbędność do wypełnienia obowiązku prawnego ciążącego na Administratorze (art. 6 ust. 1 lit. c) RODO); - w celu realizacji procesu rekrutacji na stanowisko animatora </text:p>
        </text:list-item>
        <text:list-item>
          <text:p text:style-name="P36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6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23"/>
      <text:p text:style-name="P12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4"/>
      <text:list xml:id="list3695703463" text:style-name="WW8Num3">
        <text:list-item>
          <text:p text:style-name="P29">Pani/Pana dane nie będą przetwarzane w sposób zautomatyzowany, w tym nie będą podlegać profilowaniu.</text:p>
        </text:list-item>
      </text:list>
      <text:p text:style-name="P16"/>
      <text:list xml:id="list110059623045786" text:continue-numbering="true" text:style-name="WW8Num3">
        <text:list-item>
          <text:p text:style-name="P30">Pani/Pana dane nie trafią poza Europejski Obszar Gospodarczy (obejmujący Unię Europejską, Norwegię, Liechtenstein i Islandię).</text:p>
        </text:list-item>
      </text:list>
      <text:p text:style-name="P16"/>
      <text:list xml:id="list110060195575363" text:continue-numbering="true" text:style-name="WW8Num3">
        <text:list-item>
          <text:p text:style-name="P33">W związku z przetwarzaniem Pana/Pani danych osobowych, przysługują Panu/Pani następujące prawa:</text:p>
          <text:list>
            <text:list-item>
              <text:p text:style-name="P34">prawo dostępu do danych osobowych;</text:p>
            </text:list-item>
            <text:list-item>
              <text:p text:style-name="P34">prawo żądania sprostowania/poprawienia danych osobowych;</text:p>
            </text:list-item>
            <text:list-item>
              <text:p text:style-name="P31">prawo żądania usunięcia danych osobowych przetwarzanych bezpodstawnie; <text:bookmark text:name="page2"/></text:p>
            </text:list-item>
          </text:list>
        </text:list-item>
      </text:list>
      <text:list xml:id="list2961943494" text:style-name="WW8Num4">
        <text:list-item>
          <text:list>
            <text:list-item>
              <text:p text:style-name="P35">prawo żądania ograniczenia przetwarzania danych osobowych;</text:p>
            </text:list-item>
            <text:list-item>
              <text:p text:style-name="P35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5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7"><text:soft-page-break/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9"/>
      <text:list xml:id="list417687507" text:style-name="WW8Num5">
        <text:list-item>
          <text:p text:style-name="P38">Podanie przez Pana/Pani danych osobowych jest niezbędne do uczestnictwa w procesie rekrutacyjnym, ich nieprzekazanie spowoduje niemożność realizacji procesu rekrutacji. W zakresie danych osobowych, które mogą być przetwarzane na podstawie Pana/Pani zgody (wizerunek, dane do kontaktu), ich podanie jest dobrowolne.</text:p>
        </text:list-item>
      </text:list>
      <text:p text:style-name="P10"/>
      <text:list xml:id="list110059091390841" text:continue-numbering="true" text:style-name="WW8Num5">
        <text:list-item>
          <text:p text:style-name="P39">Pana/Pani dane zostaną przekazane:</text:p>
        </text:list-item>
      </text:list>
      <text:list xml:id="list4097856945" text:style-name="L2">
        <text:list-item>
          <text:list>
            <text:list-item>
              <text:p text:style-name="P40">Urzędowi Miasta Lublin w zakresie niezbędnym do wyboru animatorów przez komisję konkursową,</text:p>
            </text:list-item>
            <text:list-item>
              <text:p text:style-name="P42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.</text:p>
              <text:p text:style-name="P42"/>
            </text:list-item>
          </text:list>
        </text:list-item>
      </text:list>
      <text:p text:style-name="P8">Zapoznałem(-am) się z treścią klauzuli informacyjnej, w tym z informacją o celu i sposobach przetwarzania danych osobowych oraz o prawach jakie mi przysługują w związku z przetwarzaniem danych osobowych.</text:p>
      <text:p text:style-name="P8"/>
      <text:p text:style-name="P1">……………………………………….<text:tab/><text:tab/><text:tab/><text:tab/>………………………………………….</text:p>
      <text:p text:style-name="P2">(miejscowość,data)<text:tab/><text:tab/><text:tab/><text:tab/><text:tab/><text:tab/>(podpis osoby składającej oświadczenie)</text:p>
      <text:p text:style-name="P2"/>
      <text:p text:style-name="P17">WYRAŻENIE ZGODY </text:p>
      <text:p text:style-name="P17">NA PRZETWARZANIE DANYCH OSOBOWYCH W PROCESIE REKRUTACJI DLA KANDYDATÓW NA ANIMATORÓW BOISK WIELOFUNKCYJNYCH WYBUDOWANYCH W RAMACH PROGRAMU „MOJE BOISKO ORLIK”</text:p>
      <text:p text:style-name="P19"> </text:p>
      <text:p text:style-name="P25"><text:span text:style-name="T1">1.</text:span><text:span text:style-name="T15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text:s text:c="63"/></text:span><text:span text:style-name="T16">w</text:span><text:span text:style-name="T18"> </text:span><text:span text:style-name="T19">Zespole Szkół Chemicznych i Przemysłu Spożywczego w Lublinie, Aleje Racławickie 7, 20-059 Lublin</text:span><text:span text:style-name="T35"><text:tab/></text:span><text:span text:style-name="T33"><text:tab/><text:tab/><text:tab/> </text:span></text:p>
      <text:p text:style-name="P20">2.<text:span text:style-name="T14"> </text:span>Oświadczam, że dane osobowe przekazane przeze mnie są zgodne z prawdą.</text:p>
      <text:p text:style-name="P20"/>
      <text:p text:style-name="P6">........................................................<text:tab/><text:tab/><text:tab/>........................................................</text:p>
      <text:p text:style-name="P7">(miejscowość, data) <text:tab/><text:tab/><text:tab/><text:tab/><text:tab/><text:tab/>(podpis osoby składającej oświadczenie)</text:p>
      <text:p text:style-name="P5"/>
      <text:p text:style-name="P17">WYRAŻENIE ZGODY </text:p>
      <text:p text:style-name="P18">NA PRZEKAZANIE DANYCH DO OPERATORA WSKAZANEGO PRZEZ MINISTERSTWO SPORTU <text:span text:style-name="T36">I TURYSTYKI</text:span></text:p>
      <text:p text:style-name="P18"/>
      <text:p text:style-name="P3">Wyrażam zgodę na przekazanie moich danych osobowych do operatora wskazanego przez Ministerstwo Sportu <text:span text:style-name="T36">i Turystyki </text:span>w celu udziału w projekcie Ministerstwa Sportu <text:span text:style-name="T36">i Turystyki </text:span>„Lokalny Animator Sportu”. Przekazanie danych jest dobrowolne, jednakże ich nieprzekazanie uniemożliwi udział w ww. projekcie. </text:p>
      <text:p text:style-name="P3"/>
      <text:p text:style-name="P20"/>
      <text:p text:style-name="P6">........................................................<text:tab/><text:tab/><text:tab/>........................................................</text:p>
      <text:p text:style-name="P7">(miejscowość, data) <text:tab/><text:tab/><text:tab/><text:tab/><text:tab/><text:tab/>(podpis osoby składającej oświadczenie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a Tomala </meta:initial-creator>
    <meta:creation-date>2018-12-04T09:40:57.40</meta:creation-date>
    <dc:date>2022-12-21T11:00:57.905000000</dc:date>
    <meta:editing-duration>PT2H4M40S</meta:editing-duration>
    <meta:editing-cycles>15</meta:editing-cycles>
    <meta:generator>LibreOffice/7.3.3.2$Windows_X86_64 LibreOffice_project/d1d0ea68f081ee2800a922cac8f79445e4603348</meta:generator>
    <meta:print-date>2018-12-05T09:43:59.437000000</meta:print-date>
    <meta:document-statistic meta:table-count="0" meta:image-count="0" meta:object-count="0" meta:page-count="2" meta:paragraph-count="40" meta:word-count="767" meta:character-count="5945" meta:non-whitespace-character-count="5132"/>
  </office:meta>
</office:document-meta>
</file>