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15cm" style:contextual-spacing="false" fo:line-height="100%" fo:text-align="start" style:justify-single-word="false"/>
    </style:style>
    <style:style style:name="P4" style:family="paragraph" style:parent-style-name="Text_20_body" style:master-page-name="">
      <style:paragraph-properties fo:margin-top="0cm" fo:margin-bottom="0.15cm" style:contextual-spacing="false" fo:line-height="100%" fo:text-align="start" style:justify-single-word="false" style:page-number="auto"/>
    </style:style>
    <style:style style:name="P5" style:family="paragraph" style:parent-style-name="Standard">
      <style:paragraph-properties>
        <style:tab-stops>
          <style:tab-stop style:position="12.091cm"/>
        </style:tab-stops>
      </style:paragraph-properties>
      <style:text-properties fo:font-size="10.5pt" fo:font-style="italic" style:font-size-asian="10.5pt" style:font-style-asian="italic" style:font-size-complex="10.5pt" style:font-style-complex="italic"/>
    </style:style>
    <style:style style:name="T1" style:family="text">
      <style:text-properties fo:color="#3333ff" loext:opacity="100%"/>
    </style:style>
    <style:style style:name="T2" style:family="text">
      <style:text-properties fo:color="#3333ff" loext:opacity="100%" fo:background-color="#ffffff" loext:char-shading-value="0"/>
    </style:style>
    <style:style style:name="T3" style:family="text">
      <style:text-properties style:text-line-through-style="none" style:text-line-through-type="none"/>
    </style:style>
    <style:style style:name="T4" style:family="text">
      <style:text-properties style:use-window-font-color="true" loext:opacity="0%"/>
    </style:style>
    <style:style style:name="T5" style:family="text">
      <style:text-properties style:use-window-font-color="true" loext:opacity="0%" fo:background-color="#ffffff" loext:char-shading-value="0"/>
    </style:style>
    <style:style style:name="T6" style:family="text">
      <style:text-properties style:use-window-font-color="true" loext:opacity="0%" style:text-line-through-style="none" style:text-line-through-type="none"/>
    </style:style>
    <style:style style:name="T7" style:family="text">
      <style:text-properties officeooo:rsid="0011b205"/>
    </style:style>
    <style:style style:name="T8" style:family="text">
      <style:text-properties officeooo:rsid="001379a0"/>
    </style:style>
    <style:style style:name="T9" style:family="text">
      <style:text-properties officeooo:rsid="00143b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lauzula informacyjna </text:p>
      <text:p text:style-name="P1">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 U. UE.L. z 2016r. Nr 119, s.1), dalej „RODO”, informuję, że:</text:p>
      <text:p text:style-name="P1">1. Administratorem Pani/Pana danych osobowych jest <text:span text:style-name="T8">Zespół Przedszkolny nr 2 w Lublinie</text:span>; dane adresowe: ul. <text:span text:style-name="T8">Farbiarska 8</text:span>, <text:span text:style-name="T7">kod 20-</text:span><text:span text:style-name="T9">107</text:span><text:span text:style-name="T7"> Lublin.</text:span></text:p>
      <text:p text:style-name="P1">2. Administrator wyznaczył inspektora ochrony danych. z którym może Pani/Pan kontaktować się we wszystkich sprawach dotyczących przetwarzania danych osobowych oraz korzystania z praw związanych z przetwarzaniem danych poprzez: email: iod@lco.lublin.eu lub pisemnie na adres Administratora danych.</text:p>
      <text:p text:style-name="P1">3. Podstawą prawną przetwarzania danych osobowych są:</text:p>
      <text:p text:style-name="P1">a) niezbędność do wypełnienia obowiązku prawnego ciążącego na Administratorze (art. 6 ust. 1 lit. c) RODO) w związku z realizacją zadań <text:s/><text:span text:style-name="T4">opiekuńczo-wychowawczych, edukacyjnych, pedagogicznych, realizacji zajęć dodatkowych, żywienia dzici, prowadzenia dziennika zajęć Przedszkola.</text:span><text:span text:style-name="T1"> </text:span>Przetwarzanie danych osobowych dzieci oraz ich rodziców odbywa się zgodnie z przepisami ustawy z dnia 7 września 1991r. o systemie oświaty, Rozporządzenia Ministra Edukacji Narodowej z dnia 25 sierpnia 2017 r. w sprawie sposobu prowadzenia przez publiczne przedszkola, szkoły i placówki dokumentacji przebiegu nauczania, działalności wychowawczej i opiekuńczej oraz rodzajów tej dokumentacji oraz ustawy z dnia 14 grudnia 2016r. Prawo oświatowe, ustawy z dnia 15 kwietnia 2011 r. o systemie informacji oświatowej oraz ustawy z dnia 27 października 2017 r. o finansowaniu zadań oświaty. Podanie danych osobowych w celu wykonania obowiązku prawnego ciążącego na Administratorze jest wymogiem ustawowym, co oznacza, że są Państwo obowiązani do podania danych. Niepodanie danych będzie skutkowało niemożnością realizowania zadań oświatowych wobec dziecka;</text:p>
      <text:p text:style-name="P1">b) art. 6 ust. 1 pkt a) i art. 9 ust. 2 pkt a) RODO tj. zgoda na przetwarzanie danych osobowych w jednym lub większej liczbie określonych celów, w tym promowania działalności Przedszkola oraz osiągnięć i umiejętności dzieci np. poprzez wykorzystanie i rozpowszechnianie wizerunków dzieci utrwalonych przy użyciu urządzeń rejestrujących. Podanie danych na podstawie zgody jest dobrowolne, jednakże ich niepodanie spowoduje niemożność realizacji celu opartego na zgodzie, lecz nie wpłynie na realizację zadań oświatowych placówki;</text:p>
      <text:p text:style-name="P1">c)<text:span text:style-name="T1"> </text:span>art. 108a ustawy z dnia 14 grudnia 2016 r. Prawo oświatowe w związku ze stosowaniem monitoringu w celu zapewnienia bezpieczeństwa dzieci, pracowników oraz mienia placówki;</text:p>
      <text:p text:style-name="P1">d) art. 9 ust. 2 pkt c) RODO – tj. niezbędność do ochrony żywotnych interesów osoby, której dane dotyczą, lub innej osoby fizycznej, a osoba, której dane dotyczą, jest fizycznie lub prawnie niezdolna do wyrażenia zgody.</text:p>
      <text:p text:style-name="P1"><text:span text:style-name="T3">4. Odbiorcami Państwa danych osobowych mogą być podmioty umocowane przepisami prawa do odbioru danych osobowych oraz podmioty przetwarzające, którym Administrator powierzył umową </text:span><text:soft-page-break/><text:span text:style-name="T3">przetwarzanie danych m.in. podmiotowi świadczącemu obsługę finansową tj. Lubelskiemu Centrum Ekonomiczno-Administarcyjnemu Oświaty, podmiotowi świadczącemu obsługę informatyczną tj. Wydziałowi Informatyki i Telekomunikacji Urzędu Miasta Lublin.</text:span></text:p>
      <text:p text:style-name="P1">5. Z danych osobowych potrzebnych do realizacji wyżej wymienionych celów będziemy korzystać <text:span text:style-name="T5">przez czas niezbędny realizacji obowiązków Przedczkola</text:span><text:span text:style-name="T2"> </text:span>oraz w obowiązkowym okresie przechowywania dokumentacji powstającej w Przedszkolu, ustalonym zgodnie z odrębnymi przepisami. Natomiast w odniesieniu do danych dotyczących wizerunku z monitoringu wizyjnego przez okres do trzech miesięcy od dnia nagrania.</text:p>
      <text:p text:style-name="P1">6. Dane osobowe nie będą podlegać automatycznym sposobom przetwarzania danych opierających się na zautomatyzowanym podejmowaniu decyzji, w tym mogą podlegać profilowaniu wyłącznie w zakresie oceny realizacji obowiązków pracowniczych wynikającej z określonych przepisów prawnych.</text:p>
      <text:p text:style-name="P1">7. Administrator nie będzie przekazywał Państwa danych poza Europejski Obszar Gospodarczy (obejmujący Unię Europejską, Norwegię, Liechtenstein i Islandię).</text:p>
      <text:p text:style-name="P4">8. W związku z przetwarzaniem Pani/Pana danych osobowych, przysługują Państwu następujące prawa:<text:line-break/>a) prawo dostępu do danych osobowych;</text:p>
      <text:p text:style-name="P3">b) prawo żądania sprostowania (poprawiania) danych osobowych w przypadkach, o których mowa w art. 16 RODO;<text:line-break/>c) prawo żądania usunięcia danych osobowych w przypadkach określonych w art. 17 RODO;<text:line-break/>d) prawo żądania ograniczenia przetwarzania danych osobowych, w przypadkach określonych w art. 18 RODO;<text:line-break/>e) prawo wyrażenia sprzeciwu wobec przetwarzania Pani/Pana danych osobowych w przypadkach określonych w art. 21 RODO ;<text:line-break/>f) prawo do przenoszenia Pani/Pana danych osobowych, w przypadkach określonych w art. 20 RODO ;<text:line-break/>g) prawo wniesienie skargi do Prezesa Urzędu Ochrony Danych Osobowych, w sytuacji, gdy uzna Pani/Pan, że przetwarzanie danych osobowych narusza przepisy ogólnego rozporządzenia o ochronie danych osobowych (RODO).</text:p>
      <text:p text:style-name="P1"/>
      <text:p text:style-name="P5"><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3.5.2$Windows_X86_64 LibreOffice_project/184fe81b8c8c30d8b5082578aee2fed2ea847c01</meta:generator>
    <dc:date>2022-09-29T09:40:59.665000000</dc:date>
    <meta:editing-duration>PT53M35S</meta:editing-duration>
    <meta:editing-cycles>22</meta:editing-cycles>
    <dc:creator>Ilona Kapłan</dc:creator>
    <meta:document-statistic meta:table-count="0" meta:image-count="0" meta:object-count="0" meta:page-count="2" meta:paragraph-count="16" meta:word-count="680" meta:character-count="5073" meta:non-whitespace-character-count="4404"/>
  </office:meta>
</office:document-meta>
</file>