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43001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43001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1Z1073"/><text:span text:style-name="T15"><text:s text:c="36"/></text:span><text:bookmark-end text:name="permission-for-group:1629255496:everyoneMailMergeMark2021-09-13T10:12:41Z1073"/></text:p>
      <text:p text:style-name="P2"/>
      <text:p text:style-name="P2">Imię i nazwisko Wnioskodawcy</text:p>
      <text:p text:style-name="P7"><text:s text:c="84"/><text:bookmark text:name="permission-for-group:821897876:everyoneMailMergeMark2021-09-13T10:12:41Z1074"/></text:p>
      <text:p text:style-name="P5"/>
      <text:p text:style-name="P2">Adres zamieszkania </text:p>
      <text:p text:style-name="P7"><text:bookmark-start text:name="permission-for-group:432415743:everyoneMailMergeMark2021-09-13T10:12:41Z1075"/><text:s text:c="81"/></text:p>
      <text:p text:style-name="P5"><text:bookmark text:name="_GoBackMailMergeMark2021-09-13T10:12:41Z1076"/><text:bookmark-end text:name="permission-for-group:432415743:everyoneMailMergeMark2021-09-13T10:12:41Z1075"/></text:p>
      <text:p text:style-name="P2">Dane kontaktowe:</text:p>
      <text:p text:style-name="P8"><text:span text:style-name="T3">numer telefonu : </text:span><text:bookmark-start text:name="permission-for-group:237925457:everyoneMailMergeMark2021-09-13T10:12:41Z1077"/><text:span text:style-name="T3"><text:s text:c="50"/></text:span><text:bookmark-end text:name="permission-for-group:237925457:everyoneMailMergeMark2021-09-13T10:12:41Z1077"/></text:p>
      <text:p text:style-name="P5"/>
      <text:p text:style-name="P7"><text:span text:style-name="T3">adres e-mail : <text:s text:c="4"/></text:span><text:bookmark-start text:name="permission-for-group:1020017161:everyoneMailMergeMark2021-09-13T10:12:41Z1078"/><text:s text:c="56"/><text:bookmark-end text:name="permission-for-group:1020017161:everyoneMailMergeMark2021-09-13T10:12:41Z1078"/></text:p>
      <text:p text:style-name="P5"/>
      <text:p text:style-name="P9"/>
      <text:p text:style-name="P9"/>
      <text:p text:style-name="P10">Zespół Przedszkolny nr 1 w Lublinie</text:p>
      <text:p text:style-name="P11">ul. Zachodnia 7</text:p>
      <text:p text:style-name="P10">20-62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1Z1079"/><text:span text:style-name="T3">□</text:span><text:bookmark-end text:name="permission-for-group:573312768:everyoneMailMergeMark2021-09-13T10:12:41Z1079"/><text:span text:style-name="T3"> architektonicznej </text:span></text:p>
      <text:p text:style-name="P7"><text:bookmark-start text:name="permission-for-group:2097224975:everyoneMailMergeMark2021-09-13T10:12:41Z1080"/><text:span text:style-name="T3">□</text:span><text:bookmark-end text:name="permission-for-group:2097224975:everyoneMailMergeMark2021-09-13T10:12:41Z108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1Z1081"/></text:p>
      <text:p text:style-name="P13"/>
      <text:p text:style-name="P12"><text:s text:c="149"/><text:bookmark text:name="permission-for-group:1518810100:everyoneMailMergeMark2021-09-13T10:12:41Z1082"/></text:p>
      <text:p text:style-name="P14"><text:s text:c="150"/><text:bookmark text:name="permission-for-group:1854095446:everyoneMailMergeMark2021-09-13T10:12:41Z108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1Z108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1Z1085"/> <text:s text:c="56"/><text:span text:style-name="T3"><text:s/></text:span><text:bookmark-end text:name="permission-for-group:1833780768:everyoneMailMergeMark2021-09-13T10:12:41Z1085"/></text:p>
      <text:p text:style-name="P15"/>
      <text:p text:style-name="P14"><text:s text:c="24"/></text:p>
      <text:p text:style-name="P14"><text:s text:c="126"/><text:bookmark text:name="permission-for-group:673383544:everyoneMailMergeMark2021-09-13T10:12:41Z108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564253544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Zespół Przedszkolny nr 1 w Lublinie</text:span><text:span text:style-name="T20"> </text:span>, <text:s/>ul. Zachodnia 7, <text:s/>20-62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1Z108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674636138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9:26.819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9" meta:character-count="5538" meta:non-whitespace-character-count="3828"/>
  </office:meta>
</office:document-meta>
</file>