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07779" officeooo:paragraph-rsid="0005aa56"/>
    </style:style>
    <style:style style:name="P2" style:family="paragraph" style:parent-style-name="Standard">
      <style:paragraph-properties fo:text-align="center" style:justify-single-word="false"/>
      <style:text-properties officeooo:rsid="00007779" officeooo:paragraph-rsid="0005aa5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7779" officeooo:paragraph-rsid="0000777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5aa56" officeooo:paragraph-rsid="0000e64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normal" officeooo:rsid="0007ab71" officeooo:paragraph-rsid="0007ab71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9pt" officeooo:rsid="00007779" officeooo:paragraph-rsid="0005aa56" style:font-size-asian="7.84999990463257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rsid="0001a047" officeooo:paragraph-rsid="00022c35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rsid="000bbf62" officeooo:paragraph-rsid="000bbf62" style:font-size-asian="14pt" style:font-size-complex="14pt"/>
    </style:style>
    <style:style style:name="P9" style:family="paragraph" style:parent-style-name="Frame_20_contents">
      <style:paragraph-properties fo:text-align="center" style:justify-single-word="false"/>
      <style:text-properties fo:font-weight="bold" officeooo:rsid="0000cfc7" officeooo:paragraph-rsid="0000cfc7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weight="bold" officeooo:rsid="00007779" officeooo:paragraph-rsid="00007779" style:font-weight-asian="bold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0pt" officeooo:rsid="0000cfc7" officeooo:paragraph-rsid="0000cfc7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fo:font-size="9pt" fo:font-weight="bold" officeooo:rsid="0000cfc7" officeooo:paragraph-rsid="0000cfc7" style:font-size-asian="9pt" style:font-weight-asian="bold" style:font-size-complex="9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size="9pt" fo:font-weight="normal" officeooo:rsid="0007ab71" officeooo:paragraph-rsid="0007ab71" style:font-size-asian="9pt" style:font-weight-asian="normal" style:font-size-complex="9pt" style:font-weight-complex="normal"/>
    </style:style>
    <style:style style:name="P14" style:family="paragraph" style:parent-style-name="Frame_20_contents">
      <style:paragraph-properties fo:text-align="center" style:justify-single-word="false"/>
      <style:text-properties fo:font-size="9pt" fo:font-weight="normal" officeooo:rsid="0007ab71" officeooo:paragraph-rsid="0007ab71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officeooo:rsid="00007779" officeooo:paragraph-rsid="000a6207"/>
    </style:style>
    <style:style style:name="P16" style:family="paragraph" style:parent-style-name="Frame_20_contents" style:list-style-name="L1">
      <style:paragraph-properties fo:text-align="justify" style:justify-single-word="false"/>
      <style:text-properties fo:font-size="9pt" officeooo:rsid="0000cfc7" officeooo:paragraph-rsid="0000cfc7" style:font-size-asian="9pt" style:font-size-complex="9pt"/>
    </style:style>
    <style:style style:name="P17" style:family="paragraph" style:parent-style-name="Frame_20_contents" style:list-style-name="L2">
      <style:paragraph-properties fo:text-align="justify" style:justify-single-word="false"/>
      <style:text-properties fo:font-size="9pt" officeooo:rsid="0000cfc7" officeooo:paragraph-rsid="0000cfc7" style:font-size-asian="9pt" style:font-size-complex="9pt"/>
    </style:style>
    <style:style style:name="P18" style:family="paragraph" style:parent-style-name="Frame_20_contents" style:list-style-name="L3">
      <style:paragraph-properties fo:text-align="start" style:justify-single-word="false"/>
      <style:text-properties fo:font-size="9pt" officeooo:rsid="0000cfc7" officeooo:paragraph-rsid="0000cfc7" style:font-size-asian="9pt" style:font-size-complex="9pt"/>
    </style:style>
    <style:style style:name="P19" style:family="paragraph" style:parent-style-name="Frame_20_contents" style:list-style-name="L1">
      <style:paragraph-properties fo:text-align="justify" style:justify-single-word="false"/>
      <style:text-properties fo:font-size="10pt" officeooo:rsid="0000cfc7" officeooo:paragraph-rsid="0000cfc7" style:font-size-asian="10pt" style:font-size-complex="10pt"/>
    </style:style>
    <style:style style:name="P20" style:family="paragraph" style:parent-style-name="Frame_20_contents" style:list-style-name="L2">
      <style:paragraph-properties fo:text-align="justify" style:justify-single-word="false"/>
      <style:text-properties fo:font-size="10pt" officeooo:rsid="0000cfc7" officeooo:paragraph-rsid="0000cfc7" style:font-size-asian="10pt" style:font-size-complex="10pt"/>
    </style:style>
    <style:style style:name="P21" style:family="paragraph" style:parent-style-name="Frame_20_contents" style:list-style-name="L3">
      <style:paragraph-properties fo:text-align="start" style:justify-single-word="false"/>
      <style:text-properties fo:font-size="10pt" officeooo:rsid="0000cfc7" officeooo:paragraph-rsid="0000cfc7" style:font-size-asian="10pt" style:font-size-complex="10pt"/>
    </style:style>
    <style:style style:name="P22" style:family="paragraph" style:parent-style-name="Frame_20_contents" style:list-style-name="L4">
      <style:paragraph-properties fo:text-align="start" style:justify-single-word="false"/>
      <style:text-properties fo:font-size="10pt" officeooo:rsid="0000cfc7" officeooo:paragraph-rsid="0000cfc7" style:font-size-asian="10pt" style:font-size-complex="10pt"/>
    </style:style>
    <style:style style:name="P23" style:family="paragraph" style:parent-style-name="Frame_20_contents" style:list-style-name="L4">
      <style:paragraph-properties fo:text-align="start" style:justify-single-word="false"/>
      <style:text-properties fo:font-size="8pt" officeooo:rsid="0000cfc7" officeooo:paragraph-rsid="0000cfc7" style:font-size-asian="8pt" style:font-size-complex="8pt"/>
    </style:style>
    <style:style style:name="P24" style:family="paragraph" style:parent-style-name="Frame_20_contents" style:list-style-name="L4">
      <style:paragraph-properties fo:text-align="start" style:justify-single-word="false"/>
      <style:text-properties fo:font-size="8pt" officeooo:rsid="00062452" officeooo:paragraph-rsid="00062452" style:font-size-asian="8pt" style:font-size-complex="8pt"/>
    </style:style>
    <style:style style:name="P25" style:family="paragraph">
      <loext:graphic-properties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ab71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778cm" fo:min-width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085cm" fo:min-width="1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justify" draw:textarea-vertical-align="middle" draw:auto-grow-height="false" fo:min-height="0.074cm" fo:min-width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STRUKTURA ORGANIZACYJNA ZESPOŁU PORADNI NR 2 W LUBLINIE</text:p>
      <text:p text:style-name="P15"/>
      <text:p text:style-name="P2"/>
      <text:p text:style-name="P2"><draw:frame draw:style-name="fr1" draw:name="Ramka1" text:anchor-type="paragraph" svg:x="6.459cm" svg:y="0.12cm" svg:width="4.449cm" draw:z-index="0"><draw:text-box fo:min-height="1.108cm"><text:p text:style-name="P3">Zespół Poradni nr 2 </text:p><text:p text:style-name="P5"/></draw:text-box></draw:frame></text:p>
      <text:p text:style-name="P2"><draw:custom-shape text:anchor-type="paragraph" draw:z-index="1" draw:name="Kształt1" draw:style-name="gr1" draw:text-style-name="P25" svg:width="0.133cm" svg:height="0.89cm" svg:x="8.527cm" svg:y="1.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6"/>
      <text:p text:style-name="P2"/>
      <text:p text:style-name="P2"><draw:frame draw:style-name="fr1" draw:name="Ramka2" text:anchor-type="paragraph" svg:x="6.35cm" svg:y="0.404cm" svg:width="4.62cm" draw:z-index="2"><draw:text-box fo:min-height="1.764cm"><text:p text:style-name="P10">Dyrektor Zespołu</text:p><text:p text:style-name="P14"/><text:p text:style-name="P10">Wicedyrektor Zespołu</text:p><text:p text:style-name="P13"/></draw:text-box></draw:frame><draw:frame draw:style-name="fr1" draw:name="Ramka3" text:anchor-type="paragraph" svg:x="-1.348cm" svg:y="0.392cm" svg:width="4.136cm" draw:z-index="3"><draw:text-box fo:min-height="1.635cm"><text:p text:style-name="P9">Administracja:</text:p><text:p text:style-name="P9"/><text:list xml:id="list2174021359" text:style-name="L1"><text:list-item><text:p text:style-name="P16">specjalista<text:span text:style-name="T3"> </text:span></text:p></text:list-item><text:list-item><text:p text:style-name="P16">specjalista </text:p><text:p text:style-name="P19"/></text:list-item></text:list></draw:text-box></draw:frame><draw:frame draw:style-name="fr1" draw:name="Ramka4" text:anchor-type="paragraph" svg:x="14.228cm" svg:y="0.358cm" svg:width="4.136cm" draw:z-index="4"><draw:text-box fo:min-height="1.635cm"><text:p text:style-name="P9">Obsługa:</text:p><text:p text:style-name="P12"/><text:list xml:id="list1015405716" text:style-name="L2"><text:list-item><text:p text:style-name="P17">lekarz </text:p></text:list-item><text:list-item><text:p text:style-name="P17">lekarz </text:p></text:list-item><text:list-item><text:p text:style-name="P17">robotnik <text:s/>gospodarczy </text:p><text:p text:style-name="P20"/></text:list-item></text:list></draw:text-box></draw:frame></text:p>
      <text:p text:style-name="P2"/>
      <text:p text:style-name="P2"><draw:custom-shape text:anchor-type="paragraph" draw:z-index="7" draw:name="Kształt2" draw:style-name="gr3" draw:text-style-name="P25" svg:width="1.361cm" svg:height="0.145cm" draw:transform="rotate (0.450993078715335) translate (3.83822222222222cm 0.807861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Kształt3" draw:style-name="gr2" draw:text-style-name="P25" svg:width="1.638cm" svg:height="0.17cm" draw:transform="rotate (-0.376467519655177) translate (11.7422083333333cm 0.199319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1"><draw:frame draw:style-name="fr1" draw:name="Ramka5" text:anchor-type="paragraph" svg:x="3.161cm" svg:y="1.402cm" svg:width="4.136cm" draw:z-index="5"><draw:text-box fo:min-height="1.635cm"><text:p text:style-name="P11"><text:span text:style-name="T1">Zespół Poradni nr 2</text:span> Poradnia Psychologiczno-Pedagogiczna nr 4:</text:p><text:p text:style-name="P11"/><text:list xml:id="list243536607" text:style-name="L3"><text:list-item><text:p text:style-name="P18">pedagog </text:p></text:list-item><text:list-item><text:p text:style-name="P18">psycholog </text:p></text:list-item><text:list-item><text:p text:style-name="P18">logopeda </text:p><text:p text:style-name="P21"/></text:list-item></text:list></draw:text-box></draw:frame><draw:frame draw:style-name="fr1" draw:name="Ramka6" text:anchor-type="paragraph" svg:x="10.063cm" svg:y="1.425cm" svg:width="4.136cm" draw:z-index="6"><draw:text-box fo:min-height="1.635cm"><text:p text:style-name="P11"><text:span text:style-name="T1">Zespół Poradni nr 2</text:span> Specjalistyczna Poradnia Psychoprofilaktyki i Terapii Rodzin:</text:p><text:p text:style-name="P11"/><text:list xml:id="list1560352126" text:style-name="L4"><text:list-item><text:p text:style-name="P23">pedagog</text:p></text:list-item><text:list-item><text:p text:style-name="P23">psycholog </text:p><text:p text:style-name="P24"/><text:p text:style-name="P22"/></text:list-item></text:list></draw:text-box></draw:frame><draw:custom-shape text:anchor-type="paragraph" draw:z-index="9" draw:name="Kształt1" draw:style-name="gr1" draw:text-style-name="P25" svg:width="0.133cm" svg:height="0.89cm" draw:transform="rotate (0.839154304358874) translate (10.5074861111111cm 0.23812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Kształt1" draw:style-name="gr1" draw:text-style-name="P25" svg:width="0.133cm" svg:height="0.89cm" draw:transform="rotate (-0.614879495477603) translate (6.73629166666667cm 0.02645833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2-05T09:09:02.050000000</dc:date>
    <meta:editing-duration>PT36M26S</meta:editing-duration>
    <meta:editing-cycles>7</meta:editing-cycles>
    <meta:document-statistic meta:table-count="0" meta:image-count="0" meta:object-count="0" meta:page-count="1" meta:paragraph-count="23" meta:word-count="62" meta:character-count="395" meta:non-whitespace-character-count="355"/>
  </office:meta>
</office:document-meta>
</file>