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94cm" table:align="margins"/>
    </style:style>
    <style:style style:name="Tabela1.A" style:family="table-column">
      <style:table-column-properties style:column-width="4.787cm" style:rel-column-width="13105*"/>
    </style:style>
    <style:style style:name="Tabela1.C" style:family="table-column">
      <style:table-column-properties style:column-width="4.789cm" style:rel-column-width="13109*"/>
    </style:style>
    <style:style style:name="Tabela1.E" style:family="table-column">
      <style:table-column-properties style:column-width="4.789cm" style:rel-column-width="1311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694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Courier New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margin-left="0cm" fo:margin-right="0.538cm" fo:margin-top="0cm" fo:margin-bottom="0cm" style:contextual-spacing="false" fo:text-align="center" style:justify-single-word="false" fo:text-indent="0cm" style:auto-text-indent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weight-complex="normal"/>
    </style:style>
    <style:style style:name="P5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5115a" style:font-size-asian="14pt" style:font-style-asian="normal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96c20" style:font-size-asian="14pt" style:font-style-asian="normal" style:font-weight-asian="normal" style:font-size-complex="14pt" style:font-weight-complex="normal"/>
    </style:style>
    <style:style style:name="P8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cc8d8" style:font-size-asian="14pt" style:font-style-asian="normal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14b73f" style:font-size-asian="14pt" style:font-style-asian="normal" style:font-weight-asian="normal" style:font-size-complex="14pt" style:font-weight-complex="normal"/>
    </style:style>
    <style:style style:name="P10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14b73f" style:font-size-asian="14pt" style:font-style-asian="normal" style:font-weight-asian="normal" style:font-size-complex="14pt" style:font-weight-complex="normal"/>
    </style:style>
    <style:style style:name="P11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style:font-size-asian="14pt" style:font-style-asian="normal" style:font-weight-asian="normal" style:font-size-complex="14pt" style:font-weight-complex="normal"/>
    </style:style>
    <style:style style:name="P12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paragraph-rsid="000cc8d8" style:font-size-asian="14pt" style:font-style-asian="normal" style:font-weight-asian="normal" style:font-size-complex="14pt" style:font-weight-complex="normal"/>
    </style:style>
    <style:style style:name="P13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paragraph-rsid="0000ecbc" style:font-size-asian="14pt" style:font-style-asian="normal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1d68fd" officeooo:paragraph-rsid="001d68fd" style:font-size-asian="14pt" style:font-style-asian="normal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260a49" officeooo:paragraph-rsid="00260a49" style:font-size-asian="14pt" style:font-style-asian="normal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17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18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style-complex="italic" style:font-weight-complex="normal"/>
    </style:style>
    <style:style style:name="P19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0320dd" officeooo:paragraph-rsid="000c8553" style:font-size-asian="14pt" style:font-style-asian="normal" style:font-weight-asian="normal" style:font-size-complex="14pt" style:font-style-complex="italic" style:font-weight-complex="normal"/>
    </style:style>
    <style:style style:name="P20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0320dd" officeooo:paragraph-rsid="00186730" style:font-size-asian="14pt" style:font-style-asian="normal" style:font-weight-asian="normal" style:font-size-complex="14pt" style:font-style-complex="italic" style:font-weight-complex="normal"/>
    </style:style>
    <style:style style:name="P21" style:family="paragraph" style:parent-style-name="Table_20_Heading">
      <style:paragraph-properties fo:margin-top="0cm" fo:margin-bottom="0cm" style:contextual-spacing="false" style:snap-to-layout-gri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22" style:family="paragraph" style:parent-style-name="Table_20_Heading">
      <style:paragraph-properties fo:margin-top="0cm" fo:margin-bottom="0cm" style:contextual-spacing="false" fo:text-align="center" style:justify-single-word="false" style:snap-to-layout-grid="false"/>
      <style:text-properties fo:font-size="14pt" fo:language="pt" fo:country="BR" fo:font-style="normal" fo:font-weight="normal" officeooo:rsid="000476b9" officeooo:paragraph-rsid="000476b9" style:font-size-asian="14pt" style:font-style-asian="normal" style:font-weight-asian="normal" style:font-size-complex="14pt" style:font-style-complex="italic" style:font-weight-complex="normal"/>
    </style:style>
    <style:style style:name="P23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1a2ba2" officeooo:paragraph-rsid="00277783" style:font-size-asian="14pt" style:font-style-asian="normal" style:font-weight-asian="normal" style:font-size-complex="14pt" style:font-style-complex="italic" style:font-weight-complex="normal"/>
    </style:style>
    <style:style style:name="P24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23db4f" officeooo:paragraph-rsid="0023db4f" style:font-size-asian="14pt" style:font-style-asian="normal" style:font-weight-asian="normal" style:font-size-complex="14pt" style:font-style-complex="italic" style:font-weight-complex="normal"/>
    </style:style>
    <style:style style:name="P25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23db4f" officeooo:paragraph-rsid="001a2ba2" style:font-size-asian="14pt" style:font-style-asian="normal" style:font-weight-asian="normal" style:font-size-complex="14pt" style:font-style-complex="italic" style:font-weight-complex="normal"/>
    </style:style>
    <style:style style:name="P26" style:family="paragraph" style:parent-style-name="Table_20_Heading">
      <style:paragraph-properties fo:margin-left="0cm" fo:margin-right="0.538cm" fo:margin-top="0cm" fo:margin-bottom="0cm" style:contextual-spacing="false" fo:text-align="center" style:justify-single-word="false" fo:text-indent="0cm" style:auto-text-indent="false"/>
      <style:text-properties fo:font-size="14pt" fo:language="pt" fo:country="BR" fo:font-style="normal" fo:font-weight="normal" style:font-name-asian="Thorndale" style:font-size-asian="14pt" style:font-style-asian="normal" style:font-weight-asian="normal" style:font-size-complex="14pt" style:font-weight-complex="normal"/>
    </style:style>
    <style:style style:name="P27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rsid="0009545e" officeooo:paragraph-rsid="0009545e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28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rsid="000b4db3" officeooo:paragraph-rsid="00177fd4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29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26f0a9" officeooo:paragraph-rsid="0026f0a9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30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26f0a9" officeooo:paragraph-rsid="00277783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32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officeooo:paragraph-rsid="000c8553" style:font-size-asian="14pt" style:font-style-asian="normal" style:font-weight-asian="normal" style:font-size-complex="14pt" style:font-style-complex="italic" style:font-weight-complex="normal"/>
    </style:style>
    <style:style style:name="P33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34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officeooo:paragraph-rsid="000cc8d8" style:font-size-asian="14pt" style:font-style-asian="normal" style:font-weight-asian="normal" style:font-size-complex="14pt" style:font-style-complex="italic" style:font-weight-complex="normal"/>
    </style:style>
    <style:style style:name="P35" style:family="paragraph" style:parent-style-name="Table_20_Heading">
      <style:paragraph-properties fo:margin-top="0cm" fo:margin-bottom="0cm" style:contextual-spacing="false"/>
      <style:text-properties fo:font-size="14pt" fo:font-style="normal" fo:font-weight="normal" officeooo:paragraph-rsid="0005115a" style:font-size-asian="14pt" style:font-style-asian="normal" style:font-weight-asian="normal" style:font-size-complex="14pt" style:font-weight-complex="normal"/>
    </style:style>
    <style:style style:name="P36" style:family="paragraph" style:parent-style-name="Table_20_Heading">
      <style:paragraph-properties fo:margin-top="0cm" fo:margin-bottom="0cm" style:contextual-spacing="false"/>
      <style:text-properties fo:font-size="14pt" fo:font-style="normal" fo:font-weight="normal" officeooo:paragraph-rsid="0015d4c8" style:font-size-asian="14pt" style:font-style-asian="normal" style:font-weight-asian="normal" style:font-size-complex="14pt" style:font-weight-complex="normal"/>
    </style:style>
    <style:style style:name="P37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38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officeooo:paragraph-rsid="000cc8d8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39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officeooo:paragraph-rsid="00277783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fo:font-weight="normal" officeooo:paragraph-rsid="00096c20" style:font-size-asian="14pt" style:font-weight-asian="normal" style:font-size-complex="14pt" style:font-weight-complex="normal"/>
    </style:style>
    <style:style style:name="P42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5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officeooo:paragraph-rsid="000320dd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6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paragraph-rsid="0005115a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8" style:family="paragraph" style:parent-style-name="Table_20_Heading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fb8a9" officeooo:paragraph-rsid="0003900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Heading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paragraph-rsid="0005115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b4db3" officeooo:paragraph-rsid="0014b73f" style:font-name-asian="Thorndale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51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officeooo:paragraph-rsid="00186730" style:font-name-asian="Thorndale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52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1d68fd" officeooo:paragraph-rsid="001d68fd" style:font-name-asian="Thorndale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53" style:family="paragraph" style:parent-style-name="Table_20_Heading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paragraph-rsid="0015d4c8" style:font-name-asian="Thorndal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size="20pt" fo:font-weight="normal" style:font-size-asian="20pt" style:font-weight-asian="normal" style:font-name-complex="Courier New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name-complex="Courier New" style:font-size-complex="20pt"/>
    </style:style>
    <style:style style:name="T3" style:family="text">
      <style:text-properties fo:font-size="18pt" fo:font-weight="normal" style:font-size-asian="18pt" style:font-weight-asian="normal" style:font-name-complex="Courier New" style:font-size-complex="18pt" style:font-weight-complex="normal"/>
    </style:style>
    <style:style style:name="T4" style:family="text">
      <style:text-properties fo:font-size="18pt" fo:font-weight="normal" officeooo:rsid="000fb8a9" style:font-size-asian="18pt" style:font-weight-asian="normal" style:font-name-complex="Courier New" style:font-size-complex="18pt" style:font-weight-complex="normal"/>
    </style:style>
    <style:style style:name="T5" style:family="text">
      <style:text-properties fo:font-style="normal" style:font-style-asian="normal" style:font-style-complex="italic"/>
    </style:style>
    <style:style style:name="T6" style:family="text">
      <style:text-properties fo:font-style="normal" style:font-name-asian="Thorndale" style:font-style-asian="normal" style:font-style-complex="italic"/>
    </style:style>
    <style:style style:name="T7" style:family="text">
      <style:text-properties style:font-name-asian="Thorndale"/>
    </style:style>
    <style:style style:name="T8" style:family="text">
      <style:text-properties officeooo:rsid="000e42a7"/>
    </style:style>
    <style:style style:name="T9" style:family="text">
      <style:text-properties officeooo:rsid="000476b9"/>
    </style:style>
    <style:style style:name="T10" style:family="text">
      <style:text-properties officeooo:rsid="0005115a"/>
    </style:style>
    <style:style style:name="T11" style:family="text">
      <style:text-properties officeooo:rsid="0005d34b"/>
    </style:style>
    <style:style style:name="T12" style:family="text">
      <style:text-properties officeooo:rsid="00071229"/>
    </style:style>
    <style:style style:name="T13" style:family="text">
      <style:text-properties officeooo:rsid="00096c20"/>
    </style:style>
    <style:style style:name="T14" style:family="text">
      <style:text-properties officeooo:rsid="000c8553"/>
    </style:style>
    <style:style style:name="T15" style:family="text">
      <style:text-properties officeooo:rsid="00109125"/>
    </style:style>
    <style:style style:name="T16" style:family="text">
      <style:text-properties officeooo:rsid="0014b73f"/>
    </style:style>
    <style:style style:name="T17" style:family="text">
      <style:text-properties officeooo:rsid="0015d4c8"/>
    </style:style>
    <style:style style:name="T18" style:family="text">
      <style:text-properties officeooo:rsid="00186730"/>
    </style:style>
    <style:style style:name="T19" style:family="text">
      <style:text-properties officeooo:rsid="001fed26"/>
    </style:style>
    <style:style style:name="T20" style:family="text">
      <style:text-properties officeooo:rsid="0022a88f"/>
    </style:style>
    <style:style style:name="T21" style:family="text">
      <style:text-properties officeooo:rsid="00260a49"/>
    </style:style>
    <style:style style:name="T22" style:family="text">
      <style:text-properties fo:language="pt" fo:country="BR" officeooo:rsid="001a2ba2"/>
    </style:style>
    <style:style style:name="T23" style:family="text">
      <style:text-properties fo:language="pt" fo:country="BR" officeooo:rsid="0026f0a9"/>
    </style:style>
    <style:style style:name="T24" style:family="text">
      <style:text-properties officeooo:rsid="0026f0a9"/>
    </style:style>
    <style:style style:name="T25" style:family="text">
      <style:text-properties officeooo:rsid="00277783"/>
    </style:style>
    <style:style style:name="T26" style:family="text">
      <style:text-properties officeooo:rsid="00290c68"/>
    </style:style>
    <style:style style:name="T27" style:family="text">
      <style:text-properties officeooo:rsid="002a30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ISY NA TERAPIĘ TYLKO PODCZAS DYŻURÓW TELEFONICZNYCH</text:p>
      <text:p text:style-name="P2">pracowników Specjalistycznej Poradni Psychoprofilaktyki i Terapii Rodzin </text:p>
      <text:p text:style-name="P2">w roku szkolnym 202<text:span text:style-name="T15">1</text:span>/202<text:span text:style-name="T15">2</text:span></text:p>
      <text:p text:style-name="P3"><text:span text:style-name="T1">81 532 48 22, 81 532 63 40 </text:span><text:span text:style-name="T2">- </text:span><text:span text:style-name="T1">numery </text:span><text:span text:style-name="T3">wew.</text:span><text:span text:style-name="T4"> </text:span><text:span text:style-name="T3">podane w nawiasach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 table:style-name="TableLine2671485100624">
          <table:table-cell table:style-name="Tabela1.A1" office:value-type="string">
            <text:p text:style-name="P43">PONIEDZIAŁE<text:span text:style-name="T21">K</text:span></text:p>
          </table:table-cell>
          <table:table-cell table:style-name="Tabela1.A1" office:value-type="string">
            <text:p text:style-name="P43">WTOREK</text:p>
          </table:table-cell>
          <table:table-cell table:style-name="Tabela1.A1" office:value-type="string">
            <text:p text:style-name="P43">ŚRODA</text:p>
          </table:table-cell>
          <table:table-cell table:style-name="Tabela1.A1" office:value-type="string">
            <text:p text:style-name="P43">CZWARTEK</text:p>
          </table:table-cell>
          <table:table-cell table:style-name="Tabela1.E1" office:value-type="string">
            <text:p text:style-name="P43">PIĄTEK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24">Halina Maciejewska</text:p>
            <text:p text:style-name="P24">11.00 – 12.00 (14)</text:p>
            <text:p text:style-name="P24">pokój nr 4</text:p>
            <text:p text:style-name="P24"/>
            <text:p text:style-name="P16"/>
            <text:p text:style-name="P16">Marcin Demczuk</text:p>
            <text:p text:style-name="P17">12.00 - 13.00 (12)</text:p>
            <text:p text:style-name="P18">pokój nr 2</text:p>
            <text:p text:style-name="P18"/>
            <text:p text:style-name="P34"/>
            <text:p text:style-name="P33"/>
            <text:p text:style-name="P13"/>
            <text:p text:style-name="P13"/>
            <text:p text:style-name="P48"/>
          </table:table-cell>
          <table:table-cell table:style-name="Tabela1.A2" office:value-type="string">
            <text:p text:style-name="P31"/>
            <text:p text:style-name="P40"><text:span text:style-name="T7"><text:s/></text:span>Jolanta Latowska-Wach</text:p>
            <text:p text:style-name="P40">9.00 – 11.00 (14)</text:p>
            <text:p text:style-name="P40">pokój nr 4</text:p>
            <text:p text:style-name="P12"/>
            <text:p text:style-name="P12">Teresa Żarnowska-Kukuryk</text:p>
            <text:p text:style-name="P12">10.30 - 1<text:span text:style-name="T10">1</text:span>.30 <text:s/><text:span text:style-name="T9">(12)</text:span></text:p>
            <text:p text:style-name="P8"><text:s/><text:span text:style-name="T9">pok. nr 2</text:span></text:p>
            <text:p text:style-name="P41"/>
            <text:p text:style-name="P41">Elżbieta Wądołowska</text:p>
            <text:p text:style-name="P7"><text:span text:style-name="T13">11.00-12.30</text:span> (16)</text:p>
            <text:p text:style-name="P7">pokój <text:s/>nr 6</text:p>
            <text:p text:style-name="P44"/>
            <text:p text:style-name="P11"/>
            <text:p text:style-name="P42"/>
            <text:p text:style-name="P16"/>
            <text:p text:style-name="P17"/>
            <text:p text:style-name="P45"/>
          </table:table-cell>
          <table:table-cell table:style-name="Tabela1.A2" office:value-type="string">
            <text:p text:style-name="P28"/>
            <text:p text:style-name="P20">Beata Jeleńska</text:p>
            <text:p text:style-name="P20"><text:span text:style-name="T17">9</text:span>.00-<text:span text:style-name="T18">10.00</text:span> (1<text:span text:style-name="T27">2</text:span>)</text:p>
            <text:p text:style-name="P51">pokój nr <text:span text:style-name="T27">2</text:span></text:p>
            <text:p text:style-name="P51"/>
            <text:p text:style-name="P52"/>
            <text:p text:style-name="P52">Rafał Sulik</text:p>
            <text:p text:style-name="P14">1<text:span text:style-name="T19">2</text:span>.00-1<text:span text:style-name="T19">3</text:span>.00 (29)</text:p>
            <text:p text:style-name="P15">pokój nr 29</text:p>
            <text:p text:style-name="P14"/>
            <text:p text:style-name="P9"/>
            <text:p text:style-name="P9">Dariusz Kuncewicz</text:p>
            <text:p text:style-name="P10">1<text:span text:style-name="T20">5</text:span>.00 - <text:span text:style-name="T16">1</text:span><text:span text:style-name="T20">6</text:span>.00 (11)</text:p>
            <text:p text:style-name="P50">pokój nr 1</text:p>
            <text:p text:style-name="P27"/>
            <text:p text:style-name="P27">Małgorzata Artymiak 16.00-17.00 (14)</text:p>
            <text:p text:style-name="P27">pokój nr 4</text:p>
            <text:p text:style-name="P6"/>
            <text:p text:style-name="P6"/>
            <text:p text:style-name="P47"/>
          </table:table-cell>
          <table:table-cell table:style-name="Tabela1.A2" office:value-type="string">
            <text:p text:style-name="P29"/>
            <text:p text:style-name="P36">Rusinek Agnieszka</text:p>
            <text:p text:style-name="P36"><text:span text:style-name="T11">1</text:span><text:span text:style-name="T17">0</text:span><text:span text:style-name="T11">.00-1</text:span><text:span text:style-name="T17">1</text:span><text:span text:style-name="T11">.00 </text:span>(11)</text:p>
            <text:p text:style-name="P53"><text:s text:c="9"/>pokój nr 1</text:p>
            <text:p text:style-name="P38"/>
            <text:p text:style-name="P38"/>
            <text:p text:style-name="P23">Michalina Huszaluk</text:p>
            <text:p text:style-name="P23"><text:span text:style-name="T25">1</text:span><text:span text:style-name="T26">2</text:span>.00-1<text:span text:style-name="T26">3</text:span>.00 (<text:span text:style-name="T24">14</text:span>)</text:p>
            <text:p text:style-name="P39"><text:span text:style-name="T22">pokój nr </text:span><text:span text:style-name="T23">4</text:span></text:p>
            <text:p text:style-name="P30"/>
            <text:p text:style-name="P30"/>
            <text:p text:style-name="P34">Jolanta Białogórzec</text:p>
            <text:p text:style-name="P32">12.00 - 1<text:span text:style-name="T14">3</text:span>.00 (<text:span text:style-name="T8">1</text:span>7)</text:p>
            <text:p text:style-name="P19">pokój nr 7</text:p>
            <text:p text:style-name="P35"/>
            <text:p text:style-name="P35"/>
            <text:p text:style-name="P49"/>
          </table:table-cell>
          <table:table-cell table:style-name="Tabela1.E2" office:value-type="string">
            <text:p text:style-name="P21"><text:s text:c="3"/></text:p>
            <text:p text:style-name="P4">Iwona Gryniuk-Toruń</text:p>
            <text:p text:style-name="P5">11.00 - 12.00 <text:span text:style-name="T9">(16)</text:span></text:p>
            <text:p text:style-name="P22">pok. nr 6</text:p>
            <text:p text:style-name="P21"/>
            <text:p text:style-name="P42"><text:span text:style-name="T6"><text:s/></text:span><text:span text:style-name="T5">Jolanta Białogórzec</text:span></text:p>
            <text:p text:style-name="P33">12.00 - 1<text:span text:style-name="T14">3</text:span>.00 (<text:span text:style-name="T8">1</text:span>7)</text:p>
            <text:p text:style-name="P33">pokój nr 7</text:p>
            <text:p text:style-name="P26"><text:s/></text:p>
            <text:p text:style-name="P37"><text:s/></text:p>
            <text:p text:style-name="P33"/>
            <text:p text:style-name="P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2$Windows_X86_64 LibreOffice_project/f1c9017ac60ecca268da7b1cf147b10e244b9b21</meta:generator>
    <dc:date>2022-05-25T10:29:52.344000000</dc:date>
    <meta:editing-duration>PT2H40M27S</meta:editing-duration>
    <meta:editing-cycles>37</meta:editing-cycles>
    <meta:print-date>2022-01-14T07:56:45.426000000</meta:print-date>
    <meta:document-statistic meta:table-count="1" meta:image-count="0" meta:object-count="0" meta:page-count="1" meta:paragraph-count="53" meta:word-count="149" meta:character-count="894" meta:non-whitespace-character-count="773"/>
  </office:meta>
</office:document-meta>
</file>