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16cb7" officeooo:paragraph-rsid="00016cb7"/>
    </style:style>
    <style:style style:name="P2" style:family="paragraph" style:parent-style-name="Standard">
      <style:paragraph-properties fo:text-align="justify" style:justify-single-word="false"/>
      <style:text-properties officeooo:rsid="00016cb7" officeooo:paragraph-rsid="000308d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16cb7" officeooo:paragraph-rsid="00016cb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308de" officeooo:paragraph-rsid="000308de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308de" officeooo:paragraph-rsid="000308de" style:font-weight-asian="bold" style:font-weight-complex="bold"/>
    </style:style>
    <style:style style:name="T1" style:family="text">
      <style:text-properties officeooo:rsid="000308de"/>
    </style:style>
    <style:style style:name="T2" style:family="text">
      <style:text-properties officeooo:rsid="00050b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8</text:p>
      <text:p text:style-name="P1">Data kontroli: 20.03.2018 r.</text:p>
      <text:p text:style-name="P1">Osoba kontrolująca: Seweryn Gąbka</text:p>
      <text:p text:style-name="P1">Zakres kontroli:</text:p>
      <text:p text:style-name="P1">- zgodność funkcjonowania Poradni z arkuszem organizacji <text:span text:style-name="T1">i</text:span> przepisami prawa w roku szkolnym 2017/2018.</text:p>
      <text:p text:style-name="P1"/>
      <text:p text:style-name="P1">Data kontroli: 20.03.2018 r.</text:p>
      <text:p text:style-name="P1">Osoba kontrolująca: Seweryn Gąbka</text:p>
      <text:p text:style-name="P1">Zakres kontroli:</text:p>
      <text:p text:style-name="P1">- prawidłowoś<text:span text:style-name="T2">ć</text:span> współpracy publicznych poradni psychologiczno-pedagogicznych z przedszkolami i szkołami.</text:p>
      <text:p text:style-name="P1"/>
      <text:p text:style-name="P1">Data kontroli: 25.04.2018 r.</text:p>
      <text:p text:style-name="P1">Osoba kontrolująca: Waldemar Wysokiński</text:p>
      <text:p text:style-name="P1">Zakres kontroli:</text:p>
      <text:p text:style-name="P1">- prawidłowośc i rzetelność obliczania skladek na ubezpieczenia społeczne oraz innych składek, do których pobierania zobowiązany jest Zakład oraz zgłaszanie do ubezpieczeń społecznych i ubezpiecznia zdrowotnego.</text:p>
      <text:p text:style-name="P1">- <text:span text:style-name="T1">ustalanie uprawnień do świadczeń z ubezpieczeń społecznych i wypłacanie tych świadczeń oraz dokonywania rozliczeń z tego tytułu.</text:span></text:p>
      <text:p text:style-name="P1">- <text:span text:style-name="T1">prawidłowość i terminowość opracowywania wniosków o świadczenia emerytalne i rentowe.</text:span></text:p>
      <text:p text:style-name="P1">- <text:span text:style-name="T1">wystawianie zaświadczeń lub złaszanie danych dla celów ubezpieczeń społecznych.</text:span></text:p>
      <text:p text:style-name="P1"/>
      <text:p text:style-name="P1"/>
      <text:p text:style-name="P4">2019</text:p>
      <text:p text:style-name="P5"/>
      <text:p text:style-name="P5"/>
      <text:p text:style-name="P2">Data kontroli: <text:span text:style-name="T1">18.07.2019</text:span> r.</text:p>
      <text:p text:style-name="P2">Osoba kontrolująca: <text:span text:style-name="T1">Anna Romaniuk</text:span></text:p>
      <text:p text:style-name="P2">Zakres kontroli: </text:p>
      <text:p text:style-name="P2">- <text:span text:style-name="T1">ustalenie stanu faktycznego i jego zgodności z obowiązującymi wymaganiami higienicznymi i zdrowotnymi, w szczególności, w przedmiocie oceny stanu higienicznego pomieszczeń placówki.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0-02-10T14:50:34.494000000</dc:date>
    <meta:editing-duration>PT15M40S</meta:editing-duration>
    <meta:editing-cycles>2</meta:editing-cycles>
    <meta:document-statistic meta:table-count="0" meta:image-count="0" meta:object-count="0" meta:page-count="1" meta:paragraph-count="21" meta:word-count="153" meta:character-count="1221" meta:non-whitespace-character-count="1087"/>
  </office:meta>
</office:document-meta>
</file>