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16cb7" officeooo:paragraph-rsid="00016cb7"/>
    </style:style>
    <style:style style:name="P2" style:family="paragraph" style:parent-style-name="Standard">
      <style:paragraph-properties fo:text-align="justify" style:justify-single-word="false"/>
      <style:text-properties officeooo:rsid="00016cb7" officeooo:paragraph-rsid="000308de"/>
    </style:style>
    <style:style style:name="P3" style:family="paragraph" style:parent-style-name="Standard">
      <style:paragraph-properties fo:text-align="justify" style:justify-single-word="false"/>
      <style:text-properties officeooo:rsid="00016cb7" officeooo:paragraph-rsid="0005c395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16cb7" officeooo:paragraph-rsid="00016cb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308de" officeooo:paragraph-rsid="000308d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308de" officeooo:paragraph-rsid="000308d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5c395" officeooo:paragraph-rsid="0005c39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5c395" officeooo:paragraph-rsid="0005c395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16cb7" officeooo:paragraph-rsid="0005c395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16cb7" officeooo:paragraph-rsid="0005c395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68a93" officeooo:paragraph-rsid="00068a93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68a93" officeooo:paragraph-rsid="00068a93" style:font-weight-asian="bold" style:font-weight-complex="bold"/>
    </style:style>
    <style:style style:name="T1" style:family="text">
      <style:text-properties officeooo:rsid="000308de"/>
    </style:style>
    <style:style style:name="T2" style:family="text">
      <style:text-properties officeooo:rsid="00050b11"/>
    </style:style>
    <style:style style:name="T3" style:family="text">
      <style:text-properties officeooo:rsid="0005c395"/>
    </style:style>
    <style:style style:name="T4" style:family="text">
      <style:text-properties officeooo:rsid="00016c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18</text:p>
      <text:p text:style-name="P1">Data kontroli: 20.03.2018 r.</text:p>
      <text:p text:style-name="P1">Osoba kontrolująca: Seweryn Gąbka</text:p>
      <text:p text:style-name="P1">Zakres kontroli:</text:p>
      <text:p text:style-name="P1">- zgodność funkcjonowania Poradni z arkuszem organizacji <text:span text:style-name="T1">i</text:span> przepisami prawa w roku szkolnym 2017/2018.</text:p>
      <text:p text:style-name="P1"/>
      <text:p text:style-name="P1">Data kontroli: 20.03.2018 r.</text:p>
      <text:p text:style-name="P1">Osoba kontrolująca: Seweryn Gąbka</text:p>
      <text:p text:style-name="P1">Zakres kontroli:</text:p>
      <text:p text:style-name="P1">- prawidłowoś<text:span text:style-name="T2">ć</text:span> współpracy publicznych poradni psychologiczno-pedagogicznych z przedszkolami i szkołami.</text:p>
      <text:p text:style-name="P1"/>
      <text:p text:style-name="P1">Data kontroli: 25.04.2018 r.</text:p>
      <text:p text:style-name="P1">Osoba kontrolująca: Waldemar Wysokiński</text:p>
      <text:p text:style-name="P1">Zakres kontroli:</text:p>
      <text:p text:style-name="P1">- prawidłowośc i rzetelność obliczania skladek na ubezpieczenia społeczne oraz innych składek, do których pobierania zobowiązany jest Zakład oraz zgłaszanie do ubezpieczeń społecznych i ubezpiecznia zdrowotnego.</text:p>
      <text:p text:style-name="P1">- <text:span text:style-name="T1">ustalanie uprawnień do świadczeń z ubezpieczeń społecznych i wypłacanie tych świadczeń oraz dokonywania rozliczeń z tego tytułu.</text:span></text:p>
      <text:p text:style-name="P1">- <text:span text:style-name="T1">prawidłowość i terminowość opracowywania wniosków o świadczenia emerytalne i rentowe.</text:span></text:p>
      <text:p text:style-name="P1">- <text:span text:style-name="T1">wystawianie zaświadczeń lub złaszanie danych dla celów ubezpieczeń społecznych.</text:span></text:p>
      <text:p text:style-name="P1"/>
      <text:p text:style-name="P1"/>
      <text:p text:style-name="P5">2019</text:p>
      <text:p text:style-name="P6"/>
      <text:p text:style-name="P6"/>
      <text:p text:style-name="P2">Data kontroli: <text:span text:style-name="T1">18.07.2019</text:span> r.</text:p>
      <text:p text:style-name="P2">Osoba kontrolująca: <text:span text:style-name="T1">Anna Romaniuk</text:span></text:p>
      <text:p text:style-name="P2">Zakres kontroli: </text:p>
      <text:p text:style-name="P2">- <text:span text:style-name="T1">ustalenie stanu faktycznego i jego zgodności z obowiązującymi wymaganiami higienicznymi i zdrowotnymi, w szczególności, w przedmiocie oceny stanu higienicznego pomieszczeń placówki.</text:span></text:p>
      <text:p text:style-name="P1"/>
      <text:p text:style-name="P7"/>
      <text:p text:style-name="P7">2020</text:p>
      <text:p text:style-name="P8"/>
      <text:p text:style-name="P8"><text:span text:style-name="T4">Data kontroli: </text:span>27.02.2020 -10.03.2020<text:span text:style-name="T4"> r.</text:span></text:p>
      <text:p text:style-name="P9">Osoba kontrolująca: <text:span text:style-name="T3">Sławomir Bicz</text:span></text:p>
      <text:p text:style-name="P9">Zakres kontroli: </text:p>
      <text:p text:style-name="P9">- <text:span text:style-name="T3">bezpieczeństwo informacji.</text:span></text:p>
      <text:p text:style-name="P9"/>
      <text:p text:style-name="P3">Data kontroli: <text:span text:style-name="T3">10</text:span>.03.20<text:span text:style-name="T3">20</text:span> r.</text:p>
      <text:p text:style-name="P3">Osoba kontrolująca: Seweryn Gąbka</text:p>
      <text:p text:style-name="P3">Zakres kontroli:</text:p>
      <text:p text:style-name="P9">- <text:s/><text:span text:style-name="T3">zgodność z przepisami prawa wydawanych orzeczeń o potrzebie kształcenia specjalnego w zakresie dotyczącym organizacji zajęć w grupie do pięciu uczniów lub formie indywidualnej oraz opinii w sprawie objecia ucznia pomocą psychologiczno-pedagogiczną w formie zindywidualizowanej ścieżki kształcenia.</text:span></text:p>
      <text:p text:style-name="P9"><text:soft-page-break/></text:p>
      <text:p text:style-name="P3">Data kontroli: <text:span text:style-name="T3">10</text:span>.03.20<text:span text:style-name="T3">20</text:span> r.</text:p>
      <text:p text:style-name="P3">Osoba kontrolująca: Seweryn Gąbka</text:p>
      <text:p text:style-name="P3">Zakres kontroli:</text:p>
      <text:p text:style-name="P9">- <text:s/><text:span text:style-name="T3">zgodność funkcjonowania poradni z arkuszem organizacji i przepisami prawa w roku szkolnym 2019/2020.</text:span></text:p>
      <text:p text:style-name="P9"/>
      <text:p text:style-name="P12">2021</text:p>
      <text:p text:style-name="P11">-</text:p>
      <text:p text:style-name="P12">2022</text:p>
      <text:p text:style-name="P11">Data kontroli: 25.01.2022 r. - 08.02.2022 r. </text:p>
      <text:p text:style-name="P11">Osoba kontrolująca: Sławomir Bicz</text:p>
      <text:p text:style-name="P11">Zakres kontroli: </text:p>
      <text:p text:style-name="P11">- przeprowadzenie czynności sprawdzjących w zakresie bezpieczeństwa 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2$Windows_X86_64 LibreOffice_project/f1c9017ac60ecca268da7b1cf147b10e244b9b21</meta:generator>
    <dc:date>2022-02-17T14:50:25.596000000</dc:date>
    <meta:editing-duration>PT17M11S</meta:editing-duration>
    <meta:editing-cycles>4</meta:editing-cycles>
    <meta:document-statistic meta:table-count="0" meta:image-count="0" meta:object-count="0" meta:page-count="2" meta:paragraph-count="41" meta:word-count="262" meta:character-count="2071" meta:non-whitespace-character-count="1843"/>
  </office:meta>
</office:document-meta>
</file>