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3" style:family="paragraph" style:parent-style-name="Normalny1">
      <style:paragraph-properties fo:line-height="100%" fo:text-align="center" style:justify-single-word="false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4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5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6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9pt" officeooo:paragraph-rsid="00141cdc" style:font-size-asian="9pt" style:font-size-complex="9pt"/>
    </style:style>
    <style:style style:name="P7" style:family="paragraph" style:parent-style-name="Normalny1">
      <style:paragraph-properties fo:line-height="100%" fo:orphans="0" fo:widows="0" fo:padding="0cm" fo:border="none" style:shadow="none"/>
      <style:text-properties officeooo:paragraph-rsid="00141cdc"/>
    </style:style>
    <style:style style:name="P8" style:family="paragraph" style:parent-style-name="Normalny1">
      <style:paragraph-properties fo:margin-top="0.101cm" fo:margin-bottom="0.101cm" style:contextual-spacing="false" fo:line-height="100%" fo:orphans="0" fo:widows="0" fo:padding="0cm" fo:border="none" style:shadow="none"/>
      <style:text-properties officeooo:paragraph-rsid="00141cdc"/>
    </style:style>
    <style:style style:name="P9" style:family="paragraph" style:parent-style-name="Normalny1">
      <style:paragraph-properties fo:margin-left="0cm" fo:margin-right="0cm" fo:line-height="100%" fo:orphans="0" fo:widows="0" fo:text-indent="0.005cm" style:auto-text-indent="false" fo:padding="0cm" fo:border="none" style:shadow="none"/>
      <style:text-properties fo:color="#000000" loext:opacity="100%" fo:font-size="12pt" officeooo:paragraph-rsid="00141cdc" style:font-name-asian="Times New Roman" style:font-size-asian="12pt" style:font-size-complex="12pt"/>
    </style:style>
    <style:style style:name="P10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1" style:family="paragraph" style:parent-style-name="Normalny1" style:master-page-name="">
      <loext:graphic-properties draw:fill="none"/>
      <style:paragraph-properties fo:margin-left="9.1cm" fo:margin-right="0cm" fo:margin-top="0.101cm" fo:margin-bottom="0.101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2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officeooo:paragraph-rsid="00141cdc"/>
    </style:style>
    <style:style style:name="P13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fo:color="#000000" loext:opacity="100%" fo:font-size="12pt" officeooo:paragraph-rsid="00141cdc" fo:background-color="#ffffff" style:font-size-asian="12pt" style:font-size-complex="12pt"/>
    </style:style>
    <style:style style:name="P14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officeooo:paragraph-rsid="00141cdc"/>
    </style:style>
    <style:style style:name="P15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6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font-size="10pt" officeooo:paragraph-rsid="00141cdc" style:font-size-asian="10pt" style:font-size-complex="10pt"/>
    </style:style>
    <style:style style:name="P17" style:family="paragraph" style:parent-style-name="Normalny1">
      <style:paragraph-properties fo:margin-left="8.742cm" fo:margin-right="0cm" fo:line-height="100%" fo:orphans="0" fo:widows="0" fo:text-indent="1.2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8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41cdc" style:font-size-asian="11pt" style:font-size-complex="11pt"/>
    </style:style>
    <style:style style:name="P19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141cdc"/>
    </style:style>
    <style:style style:name="P20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officeooo:paragraph-rsid="00141cdc"/>
    </style:style>
    <style:style style:name="P21" style:family="paragraph" style:parent-style-name="Normalny1" style:master-page-name="Standard">
      <style:paragraph-properties fo:margin-left="0cm" fo:margin-right="-0.385cm" fo:line-height="100%" fo:orphans="0" fo:widows="0" fo:text-indent="0cm" style:auto-text-indent="false" style:page-number="auto" fo:padding="0cm" fo:border="none" style:shadow="none"/>
      <style:text-properties officeooo:paragraph-rsid="00141cdc"/>
    </style:style>
    <style:style style:name="P22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23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break-before="page" fo:padding="0cm" fo:border="none" style:shadow="none"/>
      <style:text-properties fo:color="#000000" loext:opacity="100%" style:font-name="Calibri" fo:language="pl" fo:country="PL" fo:font-weight="bold" officeooo:paragraph-rsid="00203ae6" style:font-weight-asian="bold"/>
    </style:style>
    <style:style style:name="P24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padding="0cm" fo:border="none" style:shadow="none"/>
      <style:text-properties fo:color="#000000" loext:opacity="100%" style:font-name="Calibri" fo:language="pl" fo:country="PL" fo:font-weight="bold" officeooo:paragraph-rsid="00203ae6" style:font-weight-asian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 fo:background-color="transparen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1pt" officeooo:paragraph-rsid="00141cdc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9" style:family="paragraph" style:parent-style-name="Standard" style:list-style-name="L2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 fo:padding="0cm" fo:border="none" style:shadow="non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1pt" style:font-size-asian="11pt" style:font-name-complex="Arial" style:font-size-complex="11pt"/>
    </style:style>
    <style:style style:name="T7" style:family="text">
      <style:text-properties fo:color="#000000" loext:opacity="100%" fo:font-size="11pt" officeooo:rsid="00045177" style:font-size-asian="11pt" style:font-name-complex="Arial" style:font-size-complex="11pt"/>
    </style:style>
    <style:style style:name="T8" style:family="text">
      <style:text-properties fo:color="#000000" loext:opacity="100%" style:font-name="Calibri" fo:font-size="11pt" fo:language="pl" fo:country="PL" style:font-size-asian="11pt" style:font-name-complex="Arial" style:font-size-complex="11pt"/>
    </style:style>
    <style:style style:name="T9" style:family="text">
      <style:text-properties fo:color="#000000" loext:opacity="100%" style:font-name="Calibri" fo:font-size="11pt" fo:language="pl" fo:country="PL" officeooo:rsid="00045177" style:font-size-asian="11pt" style:font-name-complex="Arial" style:font-size-complex="11pt"/>
    </style:style>
    <style:style style:name="T10" style:family="text">
      <style:text-properties fo:color="#000000" loext:opacity="100%" style:font-name="Calibri" fo:font-size="11pt" fo:language="pl" fo:country="PL" officeooo:rsid="0005ed80" style:font-size-asian="11pt" style:font-name-complex="Arial" style:font-size-complex="11pt"/>
    </style:style>
    <style:style style:name="T11" style:family="text">
      <style:text-properties fo:color="#000000" loext:opacity="100%" style:font-name="Calibri" fo:language="pl" fo:country="PL" style:font-name-complex="Arial"/>
    </style:style>
    <style:style style:name="T12" style:family="text">
      <style:text-properties fo:color="#000000" loext:opacity="100%" style:font-name="Calibri" fo:language="pl" fo:country="PL" officeooo:rsid="0005ed80" style:font-name-complex="Arial"/>
    </style:style>
    <style:style style:name="T13" style:family="text">
      <style:text-properties fo:color="#000000" loext:opacity="100%" style:font-name="Calibri" fo:language="pl" fo:country="PL" officeooo:rsid="0007493e" style:font-name-complex="Arial"/>
    </style:style>
    <style:style style:name="T14" style:family="text">
      <style:text-properties fo:color="#000000" loext:opacity="100%" style:font-name="Calibri" fo:language="pl" fo:country="PL" officeooo:rsid="00092190" style:font-name-complex="Arial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officeooo:rsid="001f8dee" style:font-name-complex="Times New Roman"/>
    </style:style>
    <style:style style:name="T18" style:family="text">
      <style:text-properties officeooo:rsid="003c8992" style:font-name-complex="Times New Roman"/>
    </style:style>
    <style:style style:name="T19" style:family="text">
      <style:text-properties officeooo:rsid="0008ac17" style:font-name-complex="Times New Roman"/>
    </style:style>
    <style:style style:name="T20" style:family="text">
      <style:text-properties officeooo:rsid="000b50a5" style:font-name-complex="Times New Roman"/>
    </style:style>
    <style:style style:name="T21" style:family="text">
      <style:text-properties officeooo:rsid="002da3e8"/>
    </style:style>
    <style:style style:name="T22" style:family="text">
      <style:text-properties fo:color="#1c1c1c" loext:opacity="100%" fo:font-size="11pt" style:font-size-asian="11pt" style:font-name-complex="Times New Roman" style:font-size-complex="11pt"/>
    </style:style>
    <style:style style:name="T23" style:family="text">
      <style:text-properties fo:color="#1c1c1c" loext:opacity="100%" fo:font-size="11pt" officeooo:rsid="0025939b" style:font-size-asian="11pt" style:font-name-complex="Times New Roman" style:font-size-complex="11pt"/>
    </style:style>
    <style:style style:name="T24" style:family="text">
      <style:text-properties fo:color="#1c1c1c" loext:opacity="100%" fo:font-size="11pt" officeooo:rsid="000ba25b" style:font-size-asian="11pt" style:font-name-complex="Times New Roman" style:font-size-complex="11pt"/>
    </style:style>
    <style:style style:name="T25" style:family="text">
      <style:text-properties fo:color="#1c1c1c" loext:opacity="100%" fo:font-size="11pt" officeooo:rsid="002a6222" style:font-size-asian="11pt" style:font-name-complex="Times New Roman" style:font-size-complex="11pt"/>
    </style:style>
    <style:style style:name="T26" style:family="text">
      <style:text-properties fo:color="#1c1c1c" loext:opacity="100%" style:font-name="Calibri" fo:font-size="11pt" officeooo:rsid="001133a6" fo:background-color="transparent" loext:char-shading-value="0" style:font-size-asian="11pt" style:font-name-complex="Times New Roman" style:font-size-complex="11pt"/>
    </style:style>
    <style:style style:name="T27" style:family="text">
      <style:text-properties fo:color="#1c1c1c" loext:opacity="100%" style:font-name="Calibri" fo:font-size="11pt" officeooo:rsid="0016d357" fo:background-color="transparent" loext:char-shading-value="0" style:font-size-asian="11pt" style:font-name-complex="Times New Roman" style:font-size-complex="11pt"/>
    </style:style>
    <style:style style:name="T28" style:family="text">
      <style:text-properties fo:color="#1c1c1c" loext:opacity="100%" style:font-name="Calibri" fo:font-size="11pt" officeooo:rsid="0006ad59" fo:background-color="transparent" loext:char-shading-value="0" style:font-size-asian="11pt" style:font-name-complex="Times New Roman" style:font-size-complex="11pt"/>
    </style:style>
    <style:style style:name="T29" style:family="text">
      <style:text-properties fo:color="#1c1c1c" loext:opacity="100%" style:font-name="Calibri" fo:font-size="11pt" officeooo:rsid="000d5375" fo:background-color="transparent" loext:char-shading-value="0" style:font-size-asian="11pt" style:font-name-complex="Times New Roman" style:font-size-complex="11pt"/>
    </style:style>
    <style:style style:name="T30" style:family="text">
      <style:text-properties fo:color="#1c1c1c" loext:opacity="100%" style:font-name="Calibri" fo:font-size="11pt" officeooo:rsid="003a0c86" fo:background-color="transparent" loext:char-shading-value="0" style:font-size-asian="11pt" style:font-name-complex="Times New Roman" style:font-size-complex="11pt"/>
    </style:style>
    <style:style style:name="T31" style:family="text">
      <style:text-properties style:font-name="Calibri" fo:font-size="11pt" officeooo:rsid="000ba25b" style:font-size-asian="11pt" style:font-name-complex="Arial2" style:font-size-complex="11pt"/>
    </style:style>
    <style:style style:name="T32" style:family="text">
      <style:text-properties style:font-name="Calibri" fo:font-size="11pt" officeooo:rsid="000d87d6" style:font-size-asian="11pt" style:font-name-complex="Arial2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text:tab/><text:tab/><text:tab/><text:tab/><text:tab/><text:tab/><text:tab/><text:tab/></text:span><text:span text:style-name="T5">Lublin, <text:s/>dnia <text:s/></text:span><text:bookmark-start text:name="permission-for-group:1629255496:everyoneMailMergeMark2021-09-13T10:12:41Z1089"/><text:span text:style-name="T15"><text:s text:c="36"/></text:span><text:bookmark-end text:name="permission-for-group:1629255496:everyoneMailMergeMark2021-09-13T10:12:41Z1089"/></text:p>
      <text:p text:style-name="P2"/>
      <text:p text:style-name="P2">Imię i nazwisko Wnioskodawcy</text:p>
      <text:p text:style-name="P7"><text:s text:c="84"/><text:bookmark text:name="permission-for-group:821897876:everyoneMailMergeMark2021-09-13T10:12:41Z1090"/></text:p>
      <text:p text:style-name="P5"/>
      <text:p text:style-name="P2">Adres zamieszkania </text:p>
      <text:p text:style-name="P7"><text:bookmark-start text:name="permission-for-group:432415743:everyoneMailMergeMark2021-09-13T10:12:41Z1091"/><text:s text:c="81"/></text:p>
      <text:p text:style-name="P5"><text:bookmark text:name="_GoBackMailMergeMark2021-09-13T10:12:41Z1092"/><text:bookmark-end text:name="permission-for-group:432415743:everyoneMailMergeMark2021-09-13T10:12:41Z1091"/></text:p>
      <text:p text:style-name="P2">Dane kontaktowe:</text:p>
      <text:p text:style-name="P8"><text:span text:style-name="T3">numer telefonu : </text:span><text:bookmark-start text:name="permission-for-group:237925457:everyoneMailMergeMark2021-09-13T10:12:41Z1093"/><text:span text:style-name="T3"><text:s text:c="50"/></text:span><text:bookmark-end text:name="permission-for-group:237925457:everyoneMailMergeMark2021-09-13T10:12:41Z1093"/></text:p>
      <text:p text:style-name="P5"/>
      <text:p text:style-name="P7"><text:span text:style-name="T3">adres e-mail : <text:s text:c="4"/></text:span><text:bookmark-start text:name="permission-for-group:1020017161:everyoneMailMergeMark2021-09-13T10:12:41Z1094"/><text:s text:c="56"/><text:bookmark-end text:name="permission-for-group:1020017161:everyoneMailMergeMark2021-09-13T10:12:41Z1094"/></text:p>
      <text:p text:style-name="P5"/>
      <text:p text:style-name="P9"/>
      <text:p text:style-name="P9"/>
      <text:p text:style-name="P10">Zespół Poradni nr 1 w Lublinie</text:p>
      <text:p text:style-name="P11">ul. Magnoliowa 8</text:p>
      <text:p text:style-name="P10">20-232 <text:s text:c="2"/>Lublin</text:p>
      <text:p text:style-name="P4"><text:tab/><text:tab/><text:tab/><text:tab/><text:tab/><text:tab/><text:tab/></text:p>
      <text:p text:style-name="P5"/>
      <text:p text:style-name="P3">Wniosek o zapewnienie dostępności</text:p>
      <text:p text:style-name="P5"/>
      <text:p text:style-name="P5">Zwracam się z wnioskiem o zapewnienie dostępności : </text:p>
      <text:p text:style-name="P5"/>
      <text:p text:style-name="P7"><text:bookmark-start text:name="permission-for-group:573312768:everyoneMailMergeMark2021-09-13T10:12:41Z1095"/><text:span text:style-name="T3">□</text:span><text:bookmark-end text:name="permission-for-group:573312768:everyoneMailMergeMark2021-09-13T10:12:41Z1095"/><text:span text:style-name="T3"> architektonicznej </text:span></text:p>
      <text:p text:style-name="P7"><text:bookmark-start text:name="permission-for-group:2097224975:everyoneMailMergeMark2021-09-13T10:12:41Z1096"/><text:span text:style-name="T3">□</text:span><text:bookmark-end text:name="permission-for-group:2097224975:everyoneMailMergeMark2021-09-13T10:12:41Z1096"/><text:span text:style-name="T3"> informacyjno <text:s/>– komunikacyjnej </text:span></text:p>
      <text:p text:style-name="P6"><text:s text:c="4"/>( zaznaczyć właściwe) </text:p>
      <text:p text:style-name="P5"/>
      <text:p text:style-name="P12"><text:span text:style-name="T3">w opisanym niżej zakresie (proszę </text:span><text:span text:style-name="T4">wskazać bariery utrudniające lub uniemożliwiające dostępność) :</text:span></text:p>
      <text:p text:style-name="P12"><text:s text:c="149"/><text:bookmark text:name="permission-for-group:572028042:everyoneMailMergeMark2021-09-13T10:12:41Z1097"/></text:p>
      <text:p text:style-name="P13"/>
      <text:p text:style-name="P12"><text:s text:c="149"/><text:bookmark text:name="permission-for-group:1518810100:everyoneMailMergeMark2021-09-13T10:12:41Z1098"/></text:p>
      <text:p text:style-name="P14"><text:s text:c="150"/><text:bookmark text:name="permission-for-group:1854095446:everyoneMailMergeMark2021-09-13T10:12:41Z1099"/></text:p>
      <text:p text:style-name="P15">Wskazuję poniżej <text:s/>preferowany sposobu zapewnienia dostępności ( jeżeli dotyczy ): </text:p>
      <text:p text:style-name="P15"/>
      <text:p text:style-name="P14"><text:s text:c="150"/><text:bookmark text:name="permission-for-group:743665301:everyoneMailMergeMark2021-09-13T10:12:41Z1100"/></text:p>
      <text:p text:style-name="P15"/>
      <text:p text:style-name="P15"/>
      <text:p text:style-name="P14"><text:span text:style-name="T3">Proszę kontaktować się z nami w następujący sposób</text:span><text:bookmark-start text:name="permission-for-group:1833780768:everyoneMailMergeMark2021-09-13T10:12:41Z1101"/> <text:s text:c="56"/><text:span text:style-name="T3"><text:s/></text:span><text:bookmark-end text:name="permission-for-group:1833780768:everyoneMailMergeMark2021-09-13T10:12:41Z1101"/></text:p>
      <text:p text:style-name="P15"/>
      <text:p text:style-name="P14"><text:s text:c="24"/></text:p>
      <text:p text:style-name="P14"><text:s text:c="126"/><text:bookmark text:name="permission-for-group:673383544:everyoneMailMergeMark2021-09-13T10:12:41Z1102"/></text:p>
      <text:p text:style-name="P15"/>
      <text:p text:style-name="P16"><text:span text:style-name="T1">Oświadczam, że zapoznałem/zapoznałam się z dołączoną do wniosku klauzulą informacyjną</text:span> <text:span text:style-name="T1">o przetwarzaniu danych osobowych w związku z rozpatrzeniem <text:s/>wniosku o zapewnienie dostępności architektonicznej lub informacyjno – komunikacyjnej. <text:s/></text:span></text:p>
      <text:p text:style-name="P17"/>
      <text:p text:style-name="P17">……………………………………</text:p>
      <text:p text:style-name="P17"><text:s/>(data i <text:s/>podpis Wnioskodawcy ) </text:p>
      <text:p text:style-name="P23">Klauzula informacyjna o przetwarzaniu danych osobowych w związku z rozpatrzeniem <text:s/>wniosku</text:p>
      <text:p text:style-name="P24">o zapewnienie dostępności architektonicznej lub informacyjno – komunikacyjnej <text:s/></text:p>
      <text:p text:style-name="P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dalej jako: „RODO”), informujemy Panią/Pana o sposobie i celu, w jakim przetwarzamy Pani/Pana dane osobowe, a także o przysługujących Pani/Panu prawach, wynikających z regulacji o ochronie danych osobowych:</text:p>
      <text:list xml:id="list972668566" text:style-name="L1">
        <text:list-item>
          <text:p text:style-name="P18"><text:span text:style-name="T17">A</text:span><text:span text:style-name="T16">dministratorem Pani/Pana danych osobowych jest</text:span><text:span text:style-name="T18"> </text:span><text:span text:style-name="T19">Zespół Poradni nr 1 w Lublinie</text:span><text:span text:style-name="T20"> </text:span>, <text:s/>ul. Magnoliowa 8, <text:s/>20-232 <text:s/><text:span text:style-name="T21"><text:s/>Lublin.</text:span></text:p>
        </text:list-item>
        <text:list-item>
          <text:p text:style-name="P19"><text:span text:style-name="T23">W</text:span><text:span text:style-name="T24">yznaczony został</text:span><text:span text:style-name="T22"> inspektor ochrony danych, z którym może Pani/Pan kontaktować się we wszystkich sprawach dotyczących przetwarzania danych osobowych oraz korzystania z praw związanych z przetwarzaniem danych <text:s/>poprzez: e-mail: </text:span><text:a xlink:type="simple" xlink:href="mailto:iod@lublin.eu" text:style-name="Internet_20_link" text:visited-style-name="Visited_20_Internet_20_Link"><text:span text:style-name="Internet_20_link"><text:span text:style-name="T22">iod@</text:span></text:span></text:a><text:a xlink:type="simple" xlink:href="mailto:iod@lublin.eu" text:style-name="Internet_20_link" text:visited-style-name="Visited_20_Internet_20_Link"><text:span text:style-name="Internet_20_link"><text:span text:style-name="T25">lco.</text:span></text:span></text:a><text:a xlink:type="simple" xlink:href="mailto:iod@lublin.eu" text:style-name="Internet_20_link" text:visited-style-name="Visited_20_Internet_20_Link"><text:span text:style-name="Internet_20_link"><text:span text:style-name="T22">lublin.eu</text:span></text:span></text:a><text:span text:style-name="T22"> </text:span><text:bookmark text:name="_GoBack1MailMergeMark2021-09-13T10:12:41Z1103"/><text:span text:style-name="T22">lub pisemnie na adres Administratora danych.</text:span></text:p>
        </text:list-item>
        <text:list-item>
          <text:p text:style-name="P19"><text:span text:style-name="T7">D</text:span><text:span text:style-name="T6">ane osobowe przetwarzane będą w celu rozpatrzenia wniosku o zapewnienie dostępności architektonicznej, informacyjno-komunikacyjnej.</text:span></text:p>
        </text:list-item>
        <text:list-item>
          <text:p text:style-name="P25"><text:span text:style-name="T8">Podstawą prawną przetwarzania Pani/Pana danych osobowych </text:span><text:span text:style-name="T9">jest</text:span><text:span text:style-name="T8"> art. 6 ust. 1 lit. c RODO tj. przetwarzanie jest niezbędne do wypełnienia obowiązku prawnego ciążącego na <text:s/>administratorze wynikającego z art. 30 ustawy z dnia 19 lipca 2019 r. o zapewnieniu <text:s/>dostępności osobom ze szczególnymi potrzebami ( Dz. U. z 2020 r. poz.1062 ), </text:span><text:span text:style-name="T9">a także</text:span><text:span text:style-name="T8"> prawnie uzasadniony interes Administratora związany rozpatrzeniem wniosku o zapewnienie dostępności oraz obowiązek prawny ciążący na Administratorze wynikający z ustawy z dnia 14 lipca 1983 r. o narodowym zasobie archiwalnym i archiwach i rozporządzenia Prezesa Rady Ministrów z dnia 18 stycznia 2011 r. <text:line-break/>w sprawie instrukcji kancelaryjnej, jednolitych rzeczowych wykazów akt oraz instrukcji w sprawie organizacji i zakresu działania archiwów zakładowych (art. 6 ust. 1 lit. c RODO). </text:span></text:p>
        </text:list-item>
        <text:list-item>
          <text:p text:style-name="P26"><text:span text:style-name="T8">Z danych osobowych będziemy korzystać do momentu zakończenia realizacji celów określonych w pkt 3, a następnie przez okres </text:span><text:span text:style-name="T10">i</text:span><text:span text:style-name="T8"> w zakresie wymaganym przez przepisy powszechnie obowiązującego prawa, w szczególności ze względu na cele archiwalne. </text:span></text:p>
        </text:list-item>
        <text:list-item>
          <text:p text:style-name="P20"><text:span text:style-name="T31">K</text:span><text:span text:style-name="T32">omu przekazujemy dane: </text:span><text:span text:style-name="T26"><text:s/></text:span><text:span text:style-name="T27">podmiot</text:span><text:span text:style-name="T28">om</text:span><text:span text:style-name="T27"> </text:span><text:span text:style-name="T29">którym należy udostępni</text:span><text:span text:style-name="T30">ć</text:span><text:span text:style-name="T29"> dane osobowe w celu wykonania obowiązku prawnego </text:span><text:span text:style-name="T28">oraz </text:span><text:span text:style-name="T29">podmiot</text:span><text:span text:style-name="T28">om</text:span><text:span text:style-name="T29"> </text:span><text:span text:style-name="T26">z którymi Administrator zawarł umow</text:span><text:span text:style-name="T28">ę/</text:span><text:span text:style-name="T26">porozumienie <text:line-break/>o powierzeniu danych</text:span><text:span text:style-name="T29">.</text:span></text:p>
        </text:list-item>
        <text:list-item>
          <text:p text:style-name="P27"><text:span text:style-name="T12">D</text:span><text:span text:style-name="T11">ane </text:span><text:span text:style-name="T12">osobowe</text:span><text:span text:style-name="T11"> nie będą podlegać automatycznym sposobom przetwarzania danych opierającym się na zautomatyzowanym podejmowaniu decyzji, oraz nie będą podlegać profilowaniu.</text:span></text:p>
        </text:list-item>
        <text:list-item>
          <text:p text:style-name="P28">Pani/Pana dane nie trafią poza Europejski Obszar Gospodarczy (obejmujący Unię Europejską, Norwegię, Liechtenstein i Islandię).</text:p>
        </text:list-item>
        <text:list-item>
          <text:p text:style-name="P28">Podanie przez Panią/Pana danych osobowych jest wymagane z uwagi na konieczność rozpatrzenia wniosku o zapewnienie dostępności architektonicznej, informacyjno-komunikacyjnej.</text:p>
        </text:list-item>
        <text:list-item>
          <text:p text:style-name="P27"><text:span text:style-name="T11">W związku z przetwarzaniem Pani/Pana danych osobowych, przysługują Pani/Panu <text:s/>następujące prawa: dostępu do danych </text:span><text:span text:style-name="T13">i</text:span><text:span text:style-name="T11"> otrzymania ich kopii , sprostowania (poprawiania), usunięcia danych, </text:span><text:span text:style-name="T14">przenoszenia danych,</text:span><text:span text:style-name="T11"> ograniczenia przetwarzania danych, prawo do sprzeciwu </text:span><text:span text:style-name="T13">wobec ich przetwarzania.</text:span></text:p>
        </text:list-item>
        <text:list-item>
          <text:p text:style-name="P28">Osoba, której dane dotyczą, posiada również prawo do wniesienia skargi do organu nadzorczego, czyli Prezesa Urzędu Ochrony Danych Osobowych, w przypadku uznania, że przetwarzanie danych osobowych narusza przepisy ogólnego rozporządzenia o ochronie danych. </text:p>
        </text:list-item>
      </text:list>
      <text:list xml:id="list3164252897" text:style-name="L2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/>
    <style:style style:name="Normalny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Arial" style:font-family-asian="Arial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1$Windows_X86_64 LibreOffice_project/2ca94649fd6dbdcab938c55c28b6a950a9634a34</meta:generator>
    <meta:creation-date>2021-09-13T10:10:31.886000000</meta:creation-date>
    <dc:date>2021-09-13T10:59:38.419000000</dc:date>
    <meta:editing-cycles>6</meta:editing-cycles>
    <meta:editing-duration>PT14M45S</meta:editing-duration>
    <meta:document-statistic meta:table-count="0" meta:image-count="0" meta:object-count="0" meta:page-count="2" meta:paragraph-count="43" meta:word-count="579" meta:character-count="5532" meta:non-whitespace-character-count="3820"/>
  </office:meta>
</office:document-meta>
</file>