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IWZpkt" style:family="paragraph"/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 fo:background-color="#FFFF00"/>
    </style:style>
    <style:style style:name="P10" style:parent-style-name="Standard" style:family="paragraph">
      <style:text-properties fo:color="#000000" fo:background-color="#FFFF00"/>
    </style:style>
    <style:style style:name="P11" style:parent-style-name="SIWZpkt" style:family="paragraph"/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16" style:parent-style-name="SIWZpkt" style:family="paragraph"/>
    <style:style style:name="T17" style:parent-style-name="Domyślnaczcionkaakapitu" style:family="text">
      <style:text-properties fo:color="#000000"/>
    </style:style>
    <style:style style:name="P18" style:parent-style-name="SIWZ2" style:family="paragraph"/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IWZ2" style:family="paragraph"/>
    <style:style style:name="P24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26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27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28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29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0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1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2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3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4" style:parent-style-name="Standard" style:family="paragraph">
      <style:paragraph-properties fo:margin-left="0.4923in" fo:text-indent="-0.2812in">
        <style:tab-stops>
          <style:tab-stop style:type="left" style:position="0.1562in"/>
          <style:tab-stop style:type="left" style:position="0.25in"/>
        </style:tab-stops>
      </style:paragraph-properties>
      <style:text-properties style:font-name-complex="Arial" fo:color="#000000"/>
    </style:style>
    <style:style style:name="P35" style:parent-style-name="Standard" style:family="paragraph">
      <style:paragraph-properties fo:text-indent="-0.0104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IWZ2" style:family="paragraph"/>
    <style:style style:name="P38" style:parent-style-name="SIWZ2" style:family="paragraph"/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SIWZ2" style:family="paragraph"/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IWZ2" style:family="paragraph"/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49" style:parent-style-name="SIWZpkt" style:family="paragraph"/>
    <style:style style:name="P50" style:parent-style-name="Standard" style:family="paragraph">
      <style:paragraph-properties fo:text-align="start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P54" style:parent-style-name="SIWZpkt" style:family="paragraph"/>
    <style:style style:name="P55" style:parent-style-name="SIWZ2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IWZ2" style:family="paragraph"/>
    <style:style style:name="P57" style:parent-style-name="SIWZ2" style:family="paragraph"/>
    <style:style style:name="P58" style:parent-style-name="SIWZ2" style:family="paragraph"/>
    <style:style style:name="P59" style:parent-style-name="SIWZ2" style:family="paragraph"/>
    <style:style style:name="P60" style:parent-style-name="SIWZ2" style:family="paragraph"/>
    <style:style style:name="P61" style:parent-style-name="SIWZ2" style:family="paragraph"/>
    <style:style style:name="S3" style:family="section">
      <style:section-properties fo:margin-left="0in" fo:margin-right="0in" style:writing-mode="lr-tb"/>
    </style:style>
    <style:style style:name="P62" style:parent-style-name="SIWZ2" style:family="paragraph">
      <style:text-properties fo:color="#000000"/>
    </style:style>
    <style:style style:name="P63" style:parent-style-name="SIWZ2" style:family="paragraph"/>
    <style:style style:name="T64" style:parent-style-name="Domyślnaczcionkaakapitu" style:family="text">
      <style:text-properties fo:background-color="#FFFFFF"/>
    </style:style>
    <style:style style:name="T65" style:parent-style-name="Domyślnaczcionkaakapitu" style:family="text">
      <style:text-properties fo:background-color="#FFFFFF"/>
    </style:style>
    <style:style style:name="T66" style:parent-style-name="Domyślnaczcionkaakapitu" style:family="text">
      <style:text-properties fo:color="#666666"/>
    </style:style>
    <style:style style:name="T67" style:parent-style-name="Domyślnaczcionkaakapitu" style:family="text">
      <style:text-properties fo:color="#000000"/>
    </style:style>
    <style:style style:name="P68" style:parent-style-name="SIWZ2" style:family="paragraph">
      <style:text-properties fo:color="#000000"/>
    </style:style>
    <style:style style:name="P69" style:parent-style-name="SIWZ2" style:family="paragraph">
      <style:paragraph-properties fo:margin-left="1.1979in">
        <style:tab-stops/>
      </style:paragraph-properties>
      <style:text-properties fo:color="#000000"/>
    </style:style>
    <style:style style:name="P70" style:parent-style-name="SIWZ2" style:family="paragraph">
      <style:paragraph-properties fo:margin-left="1.1979in">
        <style:tab-stops/>
      </style:paragraph-properties>
      <style:text-properties fo:color="#000000"/>
    </style:style>
    <style:style style:name="P71" style:parent-style-name="SIWZ2" style:family="paragraph">
      <style:paragraph-properties fo:margin-left="1.0833in" fo:text-indent="0.1145in">
        <style:tab-stops/>
      </style:paragraph-properties>
      <style:text-properties fo:color="#000000" fo:background-color="#FFFFFF"/>
    </style:style>
    <style:style style:name="P72" style:parent-style-name="SIWZ2" style:family="paragraph">
      <style:paragraph-properties fo:margin-left="1.1979in">
        <style:tab-stops/>
      </style:paragraph-properties>
      <style:text-properties fo:color="#000000" fo:background-color="#FFFFFF"/>
    </style:style>
    <style:style style:name="P73" style:parent-style-name="Normalny" style:family="paragraph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77" style:parent-style-name="SIWZ2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SIWZ2" style:family="paragraph"/>
    <style:style style:name="P79" style:parent-style-name="SIWZ2" style:family="paragraph"/>
    <style:style style:name="P80" style:parent-style-name="SIWZ2" style:family="paragraph"/>
    <style:style style:name="P81" style:parent-style-name="SIWZ2" style:family="paragraph"/>
    <style:style style:name="P82" style:parent-style-name="SIWZpkt" style:family="paragraph"/>
    <style:style style:name="P83" style:parent-style-name="SIWZ2" style:family="paragraph">
      <style:text-properties style:text-underline-type="single" style:text-underline-style="solid" style:text-underline-width="auto" style:text-underline-mode="continuous"/>
    </style:style>
    <style:style style:name="P84" style:parent-style-name="SIWZ2" style:family="paragraph"/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IWZ2" style:family="paragraph">
      <style:paragraph-properties fo:text-align="start"/>
    </style:style>
    <style:style style:name="P88" style:parent-style-name="SIWZ2" style:family="paragraph"/>
    <style:style style:name="P89" style:parent-style-name="SIWZ2" style:family="paragraph">
      <style:paragraph-properties fo:text-align="start"/>
    </style:style>
    <style:style style:name="P90" style:parent-style-name="SIWZ2" style:family="paragraph"/>
    <style:style style:name="S5" style:family="section">
      <style:section-properties fo:margin-left="0in" fo:margin-right="0in" style:writing-mode="lr-tb"/>
    </style:style>
    <style:style style:name="P91" style:parent-style-name="SIWZ2" style:family="paragraph">
      <style:text-properties style:text-underline-type="single" style:text-underline-style="solid" style:text-underline-width="auto" style:text-underline-mode="continuous"/>
    </style:style>
    <style:style style:name="P92" style:parent-style-name="SIWZ2" style:family="paragraph"/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SIWZ2" style:family="paragraph"/>
    <style:style style:name="P97" style:parent-style-name="SIWZ2" style:family="paragraph"/>
    <style:style style:name="T98" style:parent-style-name="Domyślnaczcionkaakapitu" style:family="text">
      <style:text-properties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color="#000000"/>
    </style:style>
    <style:style style:name="P101" style:parent-style-name="SIWZ2" style:family="paragraph"/>
    <style:style style:name="T102" style:parent-style-name="Domyślnaczcionkaakapitu" style:family="text">
      <style:text-properties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666666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SIWZ2" style:family="paragraph"/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IWZ2" style:family="paragraph"/>
    <style:style style:name="P112" style:parent-style-name="SIWZ2" style:family="paragraph"/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18" style:parent-style-name="SIWZ2" style:family="paragraph"/>
    <style:style style:name="P119" style:parent-style-name="SIWZ2" style:family="paragraph"/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SIWZ2" style:family="paragraph"/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666666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666666"/>
    </style:style>
    <style:style style:name="T128" style:parent-style-name="Domyślnaczcionkaakapitu" style:family="text">
      <style:text-properties fo:color="#000000"/>
    </style:style>
    <style:style style:name="P129" style:parent-style-name="SIWZ2" style:family="paragraph">
      <style:text-properties fo:color="#000000"/>
    </style:style>
    <style:style style:name="S6" style:family="section">
      <style:section-properties fo:margin-left="0in" fo:margin-right="0in" style:writing-mode="lr-tb"/>
    </style:style>
    <style:style style:name="P130" style:parent-style-name="SIWZ2" style:family="paragraph"/>
    <style:style style:name="P131" style:parent-style-name="SIWZ2" style:family="paragraph"/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IWZ2" style:family="paragraph"/>
    <style:style style:name="P135" style:parent-style-name="SIWZ2" style:family="paragraph"/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SIWZ2" style:family="paragraph"/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P147" style:parent-style-name="SIWZ2" style:family="paragraph"/>
    <style:style style:name="P148" style:parent-style-name="SIWZ2" style:family="paragraph"/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IWZ2" style:family="paragraph"/>
    <style:style style:name="P152" style:parent-style-name="SIWZ2" style:family="paragraph"/>
    <style:style style:name="P153" style:parent-style-name="SIWZ2" style:family="paragraph"/>
    <style:style style:name="P154" style:parent-style-name="SIWZ2" style:family="paragraph"/>
    <style:style style:name="P155" style:parent-style-name="SIWZ2" style:family="paragraph"/>
    <style:style style:name="T156" style:parent-style-name="Domyślnaczcionkaakapitu" style:family="text">
      <style:text-properties fo:color="#000000"/>
    </style:style>
    <style:style style:name="P157" style:parent-style-name="SIWZ2" style:family="paragraph"/>
    <style:style style:name="P158" style:parent-style-name="SIWZpkt" style:family="paragraph"/>
    <style:style style:name="P159" style:parent-style-name="SIWZ2" style:family="paragraph"/>
    <style:style style:name="P160" style:parent-style-name="SIWZ2" style:family="paragraph"/>
    <style:style style:name="P161" style:parent-style-name="SIWZ2" style:family="paragraph"/>
    <style:style style:name="P162" style:parent-style-name="SIWZ2" style:family="paragraph"/>
    <style:style style:name="P163" style:parent-style-name="SIWZ2" style:family="paragraph"/>
    <style:style style:name="P164" style:parent-style-name="SIWZ2" style:family="paragraph"/>
    <style:style style:name="P165" style:parent-style-name="SIWZ2" style:family="paragraph"/>
    <style:style style:name="P166" style:parent-style-name="SIWZ2" style:family="paragraph"/>
    <style:style style:name="T167" style:parent-style-name="Domyślnaczcionkaakapitu" style:family="text">
      <style:text-properties fo:color="#666666"/>
    </style:style>
    <style:style style:name="P168" style:parent-style-name="SIWZpkt" style:family="paragraph"/>
    <style:style style:name="P169" style:parent-style-name="SIWZpkt" style:family="paragraph"/>
    <style:style style:name="P170" style:parent-style-name="SIWZpkt" style:family="paragraph"/>
    <style:style style:name="P171" style:parent-style-name="SIWZ2" style:family="paragraph"/>
    <style:style style:name="P172" style:parent-style-name="SIWZ2" style:family="paragraph"/>
    <style:style style:name="P173" style:parent-style-name="SIWZ2" style:family="paragraph"/>
    <style:style style:name="P174" style:parent-style-name="SIWZ2" style:family="paragraph"/>
    <style:style style:name="P175" style:parent-style-name="SIWZ2" style:family="paragraph"/>
    <style:style style:name="P176" style:parent-style-name="SIWZ2" style:family="paragraph"/>
    <style:style style:name="P177" style:parent-style-name="SIWZ2" style:family="paragraph">
      <style:paragraph-properties fo:margin-left="1.575in">
        <style:tab-stops/>
      </style:paragraph-properties>
    </style:style>
    <style:style style:name="P178" style:parent-style-name="SIWZ2" style:family="paragraph">
      <style:paragraph-properties fo:margin-left="1.575in">
        <style:tab-stops/>
      </style:paragraph-properties>
    </style:style>
    <style:style style:name="P179" style:parent-style-name="SIWZ2" style:family="paragraph"/>
    <style:style style:name="P180" style:parent-style-name="SIWZ2" style:family="paragraph">
      <style:text-properties style:text-underline-type="single" style:text-underline-style="solid" style:text-underline-width="auto" style:text-underline-mode="continuous"/>
    </style:style>
    <style:style style:name="P181" style:parent-style-name="SIWZ2" style:family="paragraph"/>
    <style:style style:name="P182" style:parent-style-name="SIWZ2" style:family="paragraph"/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IWZ2" style:family="paragraph"/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P188" style:parent-style-name="SIWZ2" style:family="paragraph"/>
    <style:style style:name="P189" style:parent-style-name="SIWZ2" style:family="paragraph"/>
    <style:style style:name="T190" style:parent-style-name="Domyślnaczcionkaakapitu" style:family="text">
      <style:text-properties fo:color="#000000"/>
    </style:style>
    <style:style style:name="P191" style:parent-style-name="SIWZ2" style:family="paragraph"/>
    <style:style style:name="P192" style:parent-style-name="SIWZ2" style:family="paragraph"/>
    <style:style style:name="T193" style:parent-style-name="Domyślnaczcionkaakapitu" style:family="text">
      <style:text-properties fo:color="#000000"/>
    </style:style>
    <style:style style:name="P194" style:parent-style-name="SIWZ2" style:family="paragraph"/>
    <style:style style:name="P195" style:parent-style-name="SIWZ2" style:family="paragraph"/>
    <style:style style:name="S8" style:family="section">
      <style:section-properties fo:margin-left="0in" fo:margin-right="0in" style:writing-mode="lr-tb"/>
    </style:style>
    <style:style style:name="P196" style:parent-style-name="SIWZpkt" style:family="paragraph"/>
    <style:style style:name="P197" style:parent-style-name="SIWZ2" style:family="paragraph"/>
    <style:style style:name="P198" style:parent-style-name="SIWZ2" style:family="paragraph"/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IWZ2" style:family="paragraph"/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P207" style:parent-style-name="SIWZpkt" style:family="paragraph"/>
    <style:style style:name="P208" style:parent-style-name="SIWZ2" style:family="paragraph"/>
    <style:style style:name="P209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P210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T211" style:parent-style-name="Domyślnaczcionkaakapitu" style:family="text">
      <style:text-properties fo:color="#000000" fo:background-color="#FFFFFF"/>
    </style:style>
    <style:style style:name="T212" style:parent-style-name="Domyślnaczcionkaakapitu" style:family="text">
      <style:text-properties fo:color="#000000" fo:background-color="#FFFFFF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 fo:background-color="#FFFFFF"/>
    </style:style>
    <style:style style:name="T215" style:parent-style-name="Domyślnaczcionkaakapitu" style:family="text">
      <style:text-properties fo:color="#000000" fo:background-color="#FFFFFF"/>
    </style:style>
    <style:style style:name="P216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/>
    </style:style>
    <style:style style:name="P217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 fo:background-color="#FFFFFF"/>
    </style:style>
    <style:style style:name="P218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T219" style:parent-style-name="Domyślnaczcionkaakapitu" style:family="text">
      <style:text-properties fo:color="#000000" fo:background-color="#FFFFFF"/>
    </style:style>
    <style:style style:name="T220" style:parent-style-name="Domyślnaczcionkaakapitu" style:family="text">
      <style:text-properties fo:color="#000000" fo:background-color="#FFFFFF"/>
    </style:style>
    <style:style style:name="T221" style:parent-style-name="Domyślnaczcionkaakapitu" style:family="text">
      <style:text-properties fo:color="#000000" fo:background-color="#FFFFFF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 fo:background-color="#FFFFFF"/>
    </style:style>
    <style:style style:name="P224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T225" style:parent-style-name="UM_wyróżniony0" style:family="text">
      <style:text-properties fo:font-weight="normal" style:font-weight-asian="normal" fo:font-style="normal" style:font-style-asian="normal" style:font-style-complex="normal" fo:color="#000000" fo:letter-spacing="0.0034in" fo:background-color="#FFFFFF"/>
    </style:style>
    <style:style style:name="T226" style:parent-style-name="UM_wyróżniony0" style:family="text">
      <style:text-properties fo:font-weight="normal" style:font-weight-asian="normal" fo:font-style="normal" style:font-style-asian="normal" style:font-style-complex="normal" fo:color="#000000" fo:letter-spacing="0.0034in" fo:background-color="#FFFFFF"/>
    </style:style>
    <style:style style:name="T227" style:parent-style-name="UM_wyróżniony0" style:family="text">
      <style:text-properties fo:font-weight="normal" style:font-weight-asian="normal" fo:font-style="normal" style:font-style-asian="normal" style:font-style-complex="normal" fo:color="#000000" fo:letter-spacing="0.0034in" fo:background-color="#FFFFFF"/>
    </style:style>
    <style:style style:name="P228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T229" style:parent-style-name="UM_wyróżniony0" style:family="text">
      <style:text-properties fo:font-weight="normal" style:font-weight-asian="normal" fo:font-style="normal" style:font-style-asian="normal" style:font-style-complex="normal" fo:color="#000000" fo:letter-spacing="0.0034in" fo:background-color="#FFFFFF"/>
    </style:style>
    <style:style style:name="T230" style:parent-style-name="UM_wyróżniony0" style:family="text">
      <style:text-properties fo:font-weight="normal" style:font-weight-asian="normal" fo:font-style="normal" style:font-style-asian="normal" style:font-style-complex="normal" fo:color="#000000" fo:letter-spacing="0.0034in" fo:background-color="#FFFFFF"/>
    </style:style>
    <style:style style:name="T231" style:parent-style-name="Domyślnaczcionkaakapitu" style:family="text">
      <style:text-properties fo:color="#000000" fo:background-color="#FFFFFF"/>
    </style:style>
    <style:style style:name="P232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/>
    </style:style>
    <style:style style:name="P233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</style:style>
    <style:style style:name="T234" style:parent-style-name="Domyślnaczcionkaakapitu" style:family="text">
      <style:text-properties fo:color="#000000" fo:background-color="#FFFFFF"/>
    </style:style>
    <style:style style:name="T235" style:parent-style-name="Domyślnaczcionkaakapitu" style:family="text">
      <style:text-properties fo:color="#000000" fo:background-color="#FFFFFF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 fo:background-color="#FFFFFF"/>
    </style:style>
    <style:style style:name="T238" style:parent-style-name="Domyślnaczcionkaakapitu" style:family="text">
      <style:text-properties fo:color="#000000" fo:background-color="#FFFFFF"/>
    </style:style>
    <style:style style:name="T239" style:parent-style-name="Domyślnaczcionkaakapitu" style:family="text">
      <style:text-properties fo:color="#000000" fo:background-color="#FFFFFF"/>
    </style:style>
    <style:style style:name="P240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 fo:background-color="#FFFFFF"/>
    </style:style>
    <style:style style:name="P241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 fo:background-color="#FFFFFF"/>
    </style:style>
    <style:style style:name="P242" style:parent-style-name="Standard" style:family="paragraph">
      <style:paragraph-properties fo:margin-left="0.4923in" fo:text-indent="0.0104in">
        <style:tab-stops>
          <style:tab-stop style:type="left" style:position="0.2395in"/>
        </style:tab-stops>
      </style:paragraph-properties>
      <style:text-properties fo:color="#000000" fo:background-color="#FFFFFF"/>
    </style:style>
    <style:style style:name="P243" style:parent-style-name="SIWZ2" style:family="paragraph"/>
    <style:style style:name="P244" style:parent-style-name="SIWZ2" style:family="paragraph"/>
    <style:style style:name="P245" style:parent-style-name="SIWZ2" style:family="paragraph"/>
    <style:style style:name="P246" style:parent-style-name="SIWZpkt" style:family="paragraph"/>
    <style:style style:name="P247" style:parent-style-name="SIWZ2" style:family="paragraph"/>
    <style:style style:name="P248" style:parent-style-name="SIWZ2" style:family="paragraph"/>
    <style:style style:name="P249" style:parent-style-name="SIWZ2" style:family="paragraph">
      <style:paragraph-properties fo:margin-left="1.177in">
        <style:tab-stops/>
      </style:paragraph-properties>
    </style:style>
    <style:style style:name="P250" style:parent-style-name="SIWZ2" style:family="paragraph">
      <style:paragraph-properties fo:margin-left="1.177in">
        <style:tab-stops/>
      </style:paragraph-properties>
    </style:style>
    <style:style style:name="P251" style:parent-style-name="SIWZ2" style:family="paragraph">
      <style:paragraph-properties fo:margin-left="1.177in">
        <style:tab-stops/>
      </style:paragraph-properties>
    </style:style>
    <style:style style:name="P252" style:parent-style-name="SIWZ2" style:family="paragraph"/>
    <style:style style:name="P253" style:parent-style-name="SIWZ2" style:family="paragraph"/>
    <style:style style:name="T254" style:parent-style-name="Domyślnaczcionkaakapitu" style:family="text">
      <style:text-properties fo:color="#000000"/>
    </style:style>
    <style:style style:name="P255" style:parent-style-name="SIWZpkt" style:family="paragraph"/>
    <style:style style:name="P256" style:parent-style-name="SIWZ2" style:family="paragraph"/>
    <style:style style:name="T257" style:parent-style-name="Domyślnaczcionkaakapitu" style:family="text">
      <style:text-properties fo:color="#000000"/>
    </style:style>
    <style:style style:name="P258" style:parent-style-name="SIWZ2" style:family="paragraph"/>
    <style:style style:name="P259" style:parent-style-name="SIWZ2" style:family="paragraph"/>
    <style:style style:name="P260" style:parent-style-name="SIWZ2" style:family="paragraph">
      <style:text-properties fo:font-weight="bold" style:font-weight-asian="bold"/>
    </style:style>
    <style:style style:name="P261" style:parent-style-name="SIWZ2" style:family="paragraph">
      <style:paragraph-properties fo:text-align="start"/>
    </style:style>
    <style:style style:name="T262" style:parent-style-name="Domyślnaczcionkaakapitu" style:family="text">
      <style:text-properties style:font-name-complex="Arial" style:font-weight-complex="bold"/>
    </style:style>
    <style:style style:name="T263" style:parent-style-name="Domyślnaczcionkaakapitu" style:family="text">
      <style:text-properties style:font-name-complex="Arial" style:font-weight-complex="bold"/>
    </style:style>
    <style:style style:name="T264" style:parent-style-name="Domyślnaczcionkaakapitu" style:family="text">
      <style:text-properties fo:color="#000000"/>
    </style:style>
    <style:style style:name="S10" style:family="section">
      <style:section-properties fo:margin-left="0in" fo:margin-right="0in" style:writing-mode="lr-tb"/>
    </style:style>
    <style:style style:name="P265" style:parent-style-name="Nagłówek3" style:family="paragraph">
      <style:paragraph-properties>
        <style:tab-stops>
          <style:tab-stop style:type="left" style:position="1.25in"/>
        </style:tab-stops>
      </style:paragraph-properties>
      <style:text-properties style:font-name="Arial" style:font-name-asian="Arial Unicode MS" style:font-name-complex="Arial" fo:font-weight="normal" style:font-weight-asian="normal" style:font-weight-complex="normal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/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color="#000000" fo:font-size="10pt" style:font-size-asian="10pt" style:font-size-complex="10pt"/>
    </style:style>
    <style:style style:name="P273" style:parent-style-name="Standard" style:family="paragraph">
      <style:text-properties fo:color="#000000"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/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color="#000000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PECYFIKACJA ISTOTNYCH WARUNKÓW ZAMÓWIENIA</text:p>
      <text:list text:style-name="Numbering3">
        <text:list-item text:start-value="1">
          <text:p text:style-name="P2">Nazwa i adres zamawiającego.</text:p>
        </text:list-item>
      </text:list>
      <text:p text:style-name="Standard"><text:span text:style-name="T3"><text:tab/>Zamawiający: <text:s/>Gmina Lublin – Zespół Ośrodków Wsparcia w Lublinie</text:span></text:p>
      <text:p text:style-name="Standard"><text:span text:style-name="T4"><text:tab/>Adres:</text:span><text:span text:style-name="T5"><text:tab/></text:span><text:span text:style-name="T6"><text:tab/></text:span><text:span text:style-name="T7"><text:tab/></text:span><text:span text:style-name="T8"><text:tab/><text:s text:c="8"/>20-128 Lublin, ul. Lwowska 28</text:span><text:span text:style-name="T9"><text:s text:c="2"/></text:span></text:p>
      <text:p text:style-name="P10"><text:s text:c="11"/></text:p>
      <text:list text:style-name="Numbering3" text:continue-numbering="true">
        <text:list-item>
          <text:p text:style-name="P11">Tryb udzielenia zamówienia.</text:p>
        </text:list-item>
      </text:list>
      <text:p text:style-name="Standard"><text:span text:style-name="T12">Postępowanie przeprowadzone jest w trybie<text:s/></text:span><text:span text:style-name="T13"><text:text-input text:description="">przetargu nieograniczonego</text:text-input></text:span><text:span text:style-name="T14"><text:s/>zgodnie <text:s text:c="20"/>z przepisami ustawy z dnia 29 stycznia 2004 r – Prawo zamówień publicznych (t.j. Dz. U. 2010 r. Nr 113 p</text:span><text:span text:style-name="T15">oz. 759 z późn. zm.) zwanej dalej ustawą.</text:span></text:p>
      <text:section text:name="Sect1" text:style-name="S1">
        <text:list text:style-name="Numbering3" text:continue-numbering="true">
          <text:list-item>
            <text:p text:style-name="P16"><text:span text:style-name="T17">Opis przedmiotu zamówienia.</text:span></text:p>
            <text:list text:continue-numbering="true">
              <text:list-item>
                <text:p text:style-name="P18">Przedmiotem zamówienia jest<text:s/><text:text-input text:description=""/><text:span text:style-name="T19">przebudowa umożliwiająca dostęp osobom niepełnosprawnym na pierwszą i drugą kondygnację budynku Zespołu Ośrodków Wsparcia w Lublinie <text:s/>przy ul.<text:s/></text:span><text:span text:style-name="T20">Lwowskiej<text:s/></text:span><text:span text:style-name="T21">28</text:span><text:span text:style-name="T22">.</text:span></text:p>
              </text:list-item>
              <text:list-item>
                <text:p text:style-name="P23">Zakres zamówienia obejmuje:</text:p>
              </text:list-item>
            </text:list>
          </text:list-item>
        </text:list>
        <text:p text:style-name="P24">3.2.1. roboty rozbiórkowe i przygotowawcze,</text:p>
        <text:p text:style-name="P25">3.2.2. wykonanie szachtu dźwigu,</text:p>
        <text:p text:style-name="P26">3.2.3. wykonanie wiatrołapu,</text:p>
        <text:p text:style-name="P27">3.2.4. <text:s/>wykonanie ścianek działowych i posadzek,</text:p>
        <text:p text:style-name="P28">3.2.5. roboty malarskie i roboty towarzyszące,</text:p>
        <text:p text:style-name="P29">3.2.6. wykonanie stolarki drzwiowej,</text:p>
        <text:p text:style-name="P30">3.2.7. dostawę, montaż i uruchomienie dźwigu osobowego,</text:p>
        <text:p text:style-name="P31">3.2.8. przebudowę instalacji kanalizacji sanitarnej, deszczowej <text:s/>i centralnego <text:s/>ogrzewania</text:p>
        <text:p text:style-name="P32">3.2.9. montaż rozdzielni elektrycznych,</text:p>
        <text:p text:style-name="P33">3.2.10. montaż wewnętrznych linii zasilających,</text:p>
        <text:p text:style-name="P34">3.2.11. montaż instalacji elektrycznych.</text:p>
        <text:p text:style-name="P35"><text:tab/><text:tab/>3.3. Szczegółowy zakres robót budowlanych określa dokumentacja projektowa oraz<text:s/><text:tab/><text:tab/>specyfikacja techniczna wykonania i odbioru robót budowlanych, przedmiar robót,<text:tab/><text:tab/>który należy traktować jako materiał<text:s/>pomocniczy–<text:s/><text:span text:style-name="T36">zał. nr 2 do SIWZ.</text:span></text:p>
        <text:list text:style-name="Numbering3" text:continue-numbering="true">
          <text:list-item>
            <text:list>
              <text:list-item>
                <text:p text:style-name="P37">CPV – 45 26 27 00 -8 – przebudowa budynków</text:p>
              </text:list-item>
            </text:list>
          </text:list-item>
        </text:list>
        <text:p text:style-name="SIWZ2">45 40 00 00-1 – roboty wykończeniowe obiektów budowlanych</text:p>
        <text:p text:style-name="SIWZ2">45 20 0000-9 – roboty budowlane w zakresie wznoszenia kompletnych obiektów budowlanych lub ich części oraz roboty w zakresie<text:s/>inżynierii lądowej i wodnej</text:p>
        <text:p text:style-name="SIWZ2">45 31 31 00 -5 – instalowanie wind</text:p>
        <text:p text:style-name="SIWZ2">45 33 00 00-9 – roboty instalacyjne wodno-kanalizacyjne i sanitarne</text:p>
        <text:p text:style-name="SIWZ2">45 31 00 00-3 – roboty instalacyjne elektryczne</text:p>
        <text:p text:style-name="SIWZ2"><text:s text:c="70"/></text:p>
        <text:list text:style-name="Numbering3" text:continue-numbering="true">
          <text:list-item>
            <text:list>
              <text:list-item>
                <text:p text:style-name="P38">Zgodnie z art. 29 ust. 3 ustawy Prawo zamówień publicznych Zamawiający <text:s text:c="18"/>w niniejszym postępowaniu dopuszcza składanie ofert równoważnych, a wszelkie towary określone<text:s/><text:span text:style-name="T39">w dokumentacji projektowej i specyfikacji technicznej wykonania i odbioru robó</text:span><text:span text:style-name="T40">t budowlanych</text:span><text:s/>pochodzące od konkretnych producentów są określone minimalnymi parametrami technicznymi i użytkowymi, jakim muszą odpowiadać towary, aby spełnić wymagania stawiane przez Zamawiającego.</text:p>
              </text:list-item>
              <text:list-item>
                <text:p text:style-name="P41">Zgodnie z art. 30 ust. 4 ustawy Prawo zamówień publicznych Zamawiający <text:s text:c="19"/>w niniejszym postępowaniu dopuszcza zastosowanie przez wykonawców rozwiązań równoważnych w stosunku do rozwiązań opisanych w niniejszej specyfikacji istotnych warunków zamówienia. Wykonawca, który w ofercie powoła się na zastosowanie rozwiązań równoważnych opisanych w specyfikacji istotnych warunków zamówienia, jest obowiązany wykazać, że oferowane przez niego<text:s/><text:span text:style-name="T42">roboty budowlane</text:span><text:s/>spełniają<text:s/><text:span text:style-name="T43">wymagania określone przez zamawiającego.</text:span></text:p>
              </text:list-item>
              <text:list-item>
                <text:p text:style-name="P44"><text:span text:style-name="T45">W dokumentacji projektowej obliczenia i konstruk</text:span><text:span text:style-name="T46">cyjne gabaryty windy przyjęto dla konkretnego modelu i producenta. Wykonawca oferując rozwiązania równoważne winien w ofercie wskazać typ, rodzaj i producenta wind oraz dowody potwierdzające równoważność. W przypadku wyboru oferty z rozwiązaniami równoważn</text:span><text:span text:style-name="T47">ymi, które powodują konieczność zmiany dokumentacji projektowej, Wykonawca w trakcie realizacji umowy, będzie zobowiązany do opracowania na własny koszt dokumentacji zamiennej, tj. dokonania obliczeń konstrukcyjnych szachtu na zaproponowaną windę i uzgodni</text:span><text:span text:style-name="T48">enia <text:s text:c="14"/>z Zamawiającym naniesionych zmian. Wprowadzenie rozwiązań równoważnych musi gwarantować wykonanie robót zgodnie z pozwoleniem na budowę i nie będzie generować dodatkowych kosztów po stronie Zamawiającego. <text:s/></text:span></text:p>
              </text:list-item>
            </text:list>
          </text:list-item>
        </text:list>
      </text:section>
      <text:section text:name="Sect2" text:style-name="S2">
        <text:list text:style-name="Numbering3" text:continue-numbering="true">
          <text:list-item>
            <text:p text:style-name="P49">Termin wykonania zamówienia</text:p>
          </text:list-item>
        </text:list>
        <text:p text:style-name="P50"><text:span text:style-name="T51">T</text:span><text:span text:style-name="T52">ermin wykonania zamówienia <text:s text:c="2"/>- <text:s/></text:span><text:span text:style-name="T53">80 dni od daty podpisania umowy.</text:span></text:p>
        <text:list text:style-name="Numbering3" text:continue-numbering="true">
          <text:list-item>
            <text:p text:style-name="P54">Warunki udziału w postępowaniu oraz opis sposobu dokonywania oceny spełniania tych warunków</text:p>
            <text:list text:continue-numbering="true">
              <text:list-item>
                <text:p text:style-name="P55">Wykonawca ubiegający się o udzielenie zamówienia <text:s/>musi spełniać warunki udziału w postępowaniu dotyczące:</text:p>
                <text:list text:continue-numbering="true">
                  <text:list-item>
                    <text:p text:style-name="P56">posiadania uprawnień do wykonywania określonej działalności lub czynności, jeżeli przepisy prawa nakładają obowiązek ich posiadania,</text:p>
                  </text:list-item>
                  <text:list-item>
                    <text:p text:style-name="P57">posiadania wiedzy i doświadczenia,</text:p>
                  </text:list-item>
                  <text:list-item>
                    <text:p text:style-name="P58">dysponowania odpowiednim potencjałem technicznym oraz osobami zdolnymi do wykonania zamówienia,</text:p>
                  </text:list-item>
                  <text:list-item>
                    <text:p text:style-name="P59">sytuacji ekonomicznej i finansowej,</text:p>
                  </text:list-item>
                </text:list>
              </text:list-item>
              <text:list-item>
                <text:p text:style-name="P60">Wykonawca może polegać na wiedzy i doświadczeniu, potencjale technicznym, osobach zdolnych do wykonania zamówienia lub zdolnościach finansowych innych podmiotów, niezależnie od charakteru prawnego łączących go z nimi stosunków.</text:p>
              </text:list-item>
              <text:list-item>
                <text:p text:style-name="P61">Ocena spełnienia warunków udziału w postępowaniu będzie przeprowadzona <text:s text:c="14"/>w oparciu o przedłożone przez wykonawców dokumenty i oświadczenia.</text:p>
              </text:list-item>
            </text:list>
          </text:list-item>
        </text:list>
      </text:section>
      <text:section text:name="Sect3" text:style-name="S3">
        <text:list text:style-name="Numbering3" text:continue-numbering="true">
          <text:list-item>
            <text:list>
              <text:list-item>
                <text:p text:style-name="P62">Jako spełniający warunki udziału w postępowaniu zostaną ocenieni wykonawcy,<text:s/>którzy:</text:p>
                <text:list text:continue-numbering="true">
                  <text:list-item>
                    <text:p text:style-name="P63">W zakresie warunku określonego w pkt 5.1.2 wykażą się wykonaniem minimum <text:s text:c="14"/>2 robót obejmujących<text:s/><text:span text:style-name="T64">budowę lub przebudowę obiektów przeznaczonych dla osób niepełnosprawnych (np. dom pomocy społecznej, ośrodek rehabilitacji osób niepełnospra</text:span><text:span text:style-name="T65">wnych itp. )<text:s/></text:span>o wartości <text:s/>co najmniej 500 000,00 PLN brutto każda robota (dla robót budowlanych<text:span text:style-name="T66"><text:s/></text:span><text:span text:style-name="T67">rozliczanych w innych walutach niż PLN równowartość co najmniej <text:s text:c="8"/>500 000,00 PLN brutto wg średniego kursu NBP na dzień zawarcia umowy).<text:s/></text:span></text:p>
                  </text:list-item>
                  <text:list-item>
                    <text:p text:style-name="P68">W zakresie warunku określonego w pkt 5.1.3 wykażą dysponowanie osobą/ami posiadającą/ymi odpowiednie uprawnienia budowlane w specjalności:</text:p>
                  </text:list-item>
                </text:list>
              </text:list-item>
            </text:list>
          </text:list-item>
        </text:list>
        <text:p text:style-name="P69">a) konstrukcyjno – budowlanej</text:p>
        <text:p text:style-name="P70">b) instalacyjnej w zakresie <text:s/>instalacji i urządzeń elektrycznych <text:s text:c="27"/></text:p>
        <text:p text:style-name="P71">c) instalacyjnej w zakresie <text:s/>instalacji i urządzeń cieplnych, <text:s/></text:p>
        <text:p text:style-name="P72"><text:s text:c="4"/>wodociągowych i kanalizacyjnych.</text:p>
        <text:p text:style-name="Normalny"/>
        <text:p text:style-name="P73">5.4.3. W zakresie warunku określonego w pkt. <text:s/>5.1.4. <text:s/>wykażą się przychodem<text:s/></text:p>
        <text:p text:style-name="Normalny"><text:span text:style-name="T74"><text:s text:c="9"/>brutto za wykonane roboty budowlane <text:s/>w latach 2011 i 2012, nie mniejszym niż;<text:s/></text:span></text:p>
        <text:p text:style-name="P75"><text:s text:c="9"/>- <text:s/>rok 2011 – 5 000 000,00 zł <text:s text:c="2"/></text:p>
        <text:p text:style-name="Normalny"><text:span text:style-name="T76"><text:s text:c="9"/>– rok 2012 – 5 000 000,00 zł <text:s text:c="3"/></text:span><text:s/></text:p>
      </text:section>
      <text:section text:name="Sect4" text:style-name="S4">
        <text:list text:style-name="Numbering3" text:continue-numbering="true">
          <text:list-item>
            <text:list>
              <text:list-item>
                <text:p text:style-name="P77">W przypadku wykonawców wspólnie ubiegających się o udzielenie zamówienia:</text:p>
                <text:list text:continue-numbering="true">
                  <text:list-item>
                    <text:p text:style-name="P78">warunki udziału w postępowaniu, o których mowa w pkt 5.1 muszą zostać spełnione przez wykonawców<text:s/>łącznie.</text:p>
                  </text:list-item>
                  <text:list-item>
                    <text:p text:style-name="P79">brak podstaw do wykluczenia z postępowania o udzielenie zamówienia wykonawcy w okolicznościach o których mowa <text:s/>w art. 24 ust. 1 ustawy prawo zamówień publicznych musi zostać wykazany przez każdego z wykonawców.</text:p>
                  </text:list-item>
                </text:list>
              </text:list-item>
              <text:list-item>
                <text:p text:style-name="P80">Oferty wykonawców, którzy wykażą spełnianie wymaganych warunków zostaną dopuszczone do badania i oceny.</text:p>
              </text:list-item>
              <text:list-item>
                <text:p text:style-name="P81">Wykonawcy, którzy nie wykażą spełniania wymaganych warunków zostaną wykluczeni z postępowania. <text:s text:c="2"/></text:p>
              </text:list-item>
            </text:list>
          </text:list-item>
          <text:list-item>
            <text:p text:style-name="P82">Wykaz oświadczeń lub dokumentów, jakie mają dostarczyć wykonawcy w celu potwierdzenia spełniania warunków udziału w postępowaniu oraz niepodlegania wykluczeniu na podstawie art. 24 ustawy.</text:p>
            <text:list text:continue-numbering="true">
              <text:list-item>
                <text:p text:style-name="P83">Oświadczenia i dokumenty, jakie mają dostarczyć wykonawcy w celu potwierdzenia spełniania warunków udziału w postępowaniu.</text:p>
                <text:list text:continue-numbering="true">
                  <text:list-item>
                    <text:p text:style-name="P84">Oświadczenie Wykonawcy o spełnieniu warunków udziału w postępowaniu (wg<text:s/><text:span text:style-name="T85">załącznika nr<text:s/></text:span><text:span text:style-name="T86"><text:text-input text:description="">3</text:text-input></text:span>) dotyczących:</text:p>
                    <text:list text:continue-numbering="true">
                      <text:list-item>
                        <text:p text:style-name="P87">posiadania uprawnień do wykonywania określonej działalności lub czynności, jeżeli przepisy prawa nakładają obowiązek ich posiadania,</text:p>
                      </text:list-item>
                      <text:list-item>
                        <text:p text:style-name="P88">posiadania wiedzy i doświadczenia</text:p>
                      </text:list-item>
                      <text:list-item>
                        <text:p text:style-name="P89">dysponowania odpowiednim potencjałem technicznym oraz <text:s text:c="2"/>osobami zdolnymi do wykonania zamówienia.</text:p>
                      </text:list-item>
                      <text:list-item>
                        <text:p text:style-name="P90">sytuacji ekonomicznej i finansowej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5" text:style-name="S5">
        <text:list text:style-name="Numbering3" text:continue-numbering="true">
          <text:list-item>
            <text:list>
              <text:list-item>
                <text:p text:style-name="P91">Dokumenty, jakie mają dostarczyć wykonawcy w celu oceny spełniania przez wykonawcę warunków, o których mowa w art. 22 ust. 1<text:s/>ustawy.</text:p>
                <text:list text:continue-numbering="true">
                  <text:list-item>
                    <text:p text:style-name="P92"><text:s/>Wykaz robót budowlanych wykonanych wraz z podaniem ich rodzaju i wartości, daty i miejsca w <text:s/>wykonania (wg<text:s/><text:span text:style-name="T93">załącznika nr<text:s/></text:span><text:span text:style-name="T94"><text:text-input text:description="">4</text:text-input></text:span><text:span text:style-name="T95">)</text:span><text:s/>oraz z załączeniem dowodów dotyczących najważniejszych robót, określających, czy roboty te zostały wykonane w<text:s/>sposób należyty oraz wskazujących, czy zostały wykonane zgodnie z zasadami sztuki budowlanej i prawidłowo ukończone.</text:p>
                  </text:list-item>
                  <text:list-item>
                    <text:p text:style-name="P96">Określenie robót budowlanych, których dotyczy obowiązek wskazania przez wykonawcę w wykazie lub złożenia poświadczeń, w tym informacja o robotach budowlanych niewykonanych lub wykonanych nienależycie:</text:p>
                    <text:list text:continue-numbering="true">
                      <text:list-item>
                        <text:p text:style-name="P97">Wykaz winien wskazywać wykonanie robót budowlanych polegających na budowie lub przebudowie<text:s/><text:span text:style-name="T98">obiektów przeznaczonych dla osób niepełnosprawnych (np. dom pomocy społecznej, ośrodek rehabilitacji o</text:span><text:span text:style-name="T99">sób</text:span><text:s/>niepełnosprawnych) <text:s/>o wartości <text:s/>co najmniej 500 000,00 PLN brutto każda robota (dla robót budowlanych rozliczanych w innych walutach niż PLN równowartość co najmniej 500 000,00 PLN brutto wg średniego kursu<text:span text:style-name="T100"><text:s/>NBP na dzień zawarcia umowy) .</text:span></text:p>
                      </text:list-item>
                      <text:list-item>
                        <text:p text:style-name="P101">Złożone poświadczenia winny potwierdzać należyte wykonanie oraz wykonanie zgodnie z zasadami sztuki budowlanej i prawidłowe ukończenie robót budowlanych polegających na<text:s/><text:span text:style-name="T102">budowie lub przebudowie obiektów przeznaczonych dla osób niepełnosprawnych (np. dom pomocy społecznej</text:span><text:span text:style-name="T103">, ośrodek rehabilitacji osób niepełnosprawnych )<text:s/></text:span>o wartości co najmniej 500 000,00 PLN brutto każda robota (dla robót<text:span text:style-name="T104"><text:s/>budowlanych</text:span><text:span text:style-name="T105"><text:s/></text:span><text:span text:style-name="T106">rozliczanych w innych walutach niż PLN równowartość co najmniej <text:s/>500 000,00 PLN brutto wg średniego kursu NBP na dzień zawarci</text:span><text:span text:style-name="T107">a umowy).<text:s/></text:span></text:p>
                      </text:list-item>
                    </text:list>
                  </text:list-item>
                  <text:list-item>
                    <text:p text:style-name="P108">Oświadczenie, że osoby, które będą uczestniczyć w wykonywaniu zamówienia, posiadają wymagane uprawnienia, jeżeli ustawy nakładają obowiązek posiadania takich uprawnień (<text:span text:style-name="T109">wg załącznika nr<text:s/></text:span><text:span text:style-name="T110"><text:text-input text:description="">5</text:text-input></text:span>).</text:p>
                  </text:list-item>
                  <text:list-item>
                    <text:p text:style-name="P111">Sprawozdanie finansowe albo jego część, a<text:s/>jeżeli podlega ono badaniu przez biegłego rewidenta zgodnie z przepisami o rachunkowości, również z opinią o badanym sprawozdaniu albo jego części, a przypadku wykonawców niezobowiązanych do sporządzania sprawozdania finansowego innych dokumentów określających obroty oraz zobowiązania i należności-za rok 2011 i 2012 a jeżeli okres prowadzenia działalności jest krótszy - za ten okres. <text:s text:c="117"/></text:p>
                  </text:list-item>
                </text:list>
              </text:list-item>
              <text:list-item>
                <text:p text:style-name="P112"><text:span text:style-name="T113">Dowoda</text:span><text:span text:style-name="T114">mi, o których mowa w<text:s/></text:span><text:span text:style-name="T115">pkt <text:s/></text:span><text:span text:style-name="T116"><text:text-input text:description="">6.2.1</text:text-input></text:span><text:span text:style-name="T117"><text:s/>są:</text:span></text:p>
                <text:list text:continue-numbering="true">
                  <text:list-item>
                    <text:p text:style-name="P118">poświadczenie,</text:p>
                  </text:list-item>
                  <text:list-item>
                    <text:p text:style-name="P119"><text:span text:style-name="T120">inne dokumenty – jeżeli z uzasadnionych przyczyn o obiektywnym charakterze wykonawca nie jest w stanie uzyskać poświadczenia, o którym mowa w pkt<text:s/></text:span><text:span text:style-name="T121"><text:text-input text:description="">6.3.1</text:text-input></text:span><text:span text:style-name="T122">.</text:span></text:p>
                  </text:list-item>
                </text:list>
              </text:list-item>
              <text:list-item>
                <text:p text:style-name="P123">W miejsce poświadczeń, o<text:s/>których mowa w pkt<text:s/><text:text-input text:description="">6.3.1</text:text-input><text:s/>wykonawca, może przedkładać dokumenty potwierdzające<text:s/><text:span text:style-name="T124">należyte wykonanie</text:span><text:span text:style-name="T125"><text:s/></text:span><text:span text:style-name="T126">robót budowlanych</text:span><text:span text:style-name="T127"><text:s/></text:span><text:span text:style-name="T128">oraz wykonanie ich zgodnie z zasadami sztuki budowlanej i ich prawidłowe ukończenie,</text:span><text:s/>określone w § 1 ust. 1 pkt<text:s/><text:text-input text:description="">2</text:text-input><text:s/>rozporządzenia Prezesa Rady Ministrów z dnia 19 lutego 2013 r. w sprawie rodzajów dokumentów, jakich może żądać zamawiający od wykonawcy, oraz form, w jakich te dokumenty mogą być składane (Dz. U. Nr 33, poz. 231).</text:p>
              </text:list-item>
              <text:list-item>
                <text:p text:style-name="P129">Wykonawca w sytuacji, gdy polega na wiedzy i doświadczeniu, potencjale technicznym, osobach zdolnych do wykonania zamówienia lub zdolnościach finansowych innych podmiotów, niezależnie od charakteru prawnego łączących go z nimi stosunków,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        </text:list-item>
            </text:list>
          </text:list-item>
        </text:list>
      </text:section>
      <text:section text:name="Sect6" text:style-name="S6">
        <text:list text:style-name="Numbering3" text:continue-numbering="true">
          <text:list-item>
            <text:list>
              <text:list-item>
                <text:p text:style-name="P130">Dokumenty, jakie mają dostarczyć wykonawcy w celu wykazania braku podstaw do wykluczenia z postępowania o udzielenie zamówienia wykonawcy w okolicznościach, o których mowa w art. 24 ust. 1 ustawy:</text:p>
                <text:list text:continue-numbering="true">
                  <text:list-item>
                    <text:p text:style-name="P131">Oświadczenie, o braku podstaw do wykluczenia (wg<text:s/><text:span text:style-name="T132">załącznika nr<text:s/></text:span><text:span text:style-name="T133"><text:text-input text:description="">6</text:text-input></text:span>).</text:p>
                  </text:list-item>
                  <text:list-item>
                    <text:p text:style-name="P13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ofert.</text:p>
                  </text:list-item>
                </text:list>
              </text:list-item>
              <text:list-item>
                <text:p text:style-name="P135"><text:span text:style-name="T136">Jeżeli wykonawca ma siedzibę lub miejsce zamieszkania poza terytorium Rzeczypospolitej Polskiej, zamiast dokumentów, o których mowa w pkt<text:s/></text:span><text:span text:style-name="T137"><text:text-input text:description="">6.6.2</text:text-input></text:span><text:span text:style-name="T138"><text:s/>składa dokume</text:span><text:span text:style-name="T139">nt wystawiony w kraju, w którym ma siedzibę lub miejsce zamieszkania potwierdzający, że nie otwarto jego likwidacji ani nie ogłoszono upadłości - wystawiony nie wcześniej niż 6 miesięcy przed upływem terminu składania ofert.</text:span></text:p>
              </text:list-item>
              <text:list-item>
                <text:p text:style-name="P140"><text:span text:style-name="T141">Jeżeli w kraju miejsca za</text:span><text:span text:style-name="T142">mieszkania osoby lub w kraju, w którym wykonawca ma siedzibę lub miejsce zamieszkania, nie wydaje się dokumentów, o których mowa w<text:s/></text:span><text:span text:style-name="T143"><text:text-input text:description="">6.7.</text:text-input></text:span><text:span text:style-name="T144">, zastępuje się je dokumentem zawierającym oświadczenie, w którym określa się także osoby uprawnione do rep</text:span><text:span text:style-name="T145">rezentacji wykonawcy, złożone przed właściwym organem sądowym, administracyjnym albo organem samorządu zawodowego lub gospodarczego odpowiednio kraju miejsca zamieszkania osoby lub kraju, w którym wykonawca ma siedzibę lub miejsce zamieszkania, lub przed n</text:span><text:span text:style-name="T146">otariuszem<text:s/></text:span>- wystawionym nie wcześniej niż 6 miesięcy przed upływem terminu składania ofert.</text:p>
              </text:list-item>
              <text:list-item>
                <text:p text:style-name="P147">Dokumenty, jakie mają dostarczyć wykonawcy dotyczące przynależności do tej samej grupy kapitałowej.<text:s/></text:p>
                <text:list text:continue-numbering="true">
                  <text:list-item>
                    <text:p text:style-name="P148">Lista podmiotów należących do tej samej grupy kapitałowej w rozumieniu ustawy z dnia 16 lutego 2007 r. o ochronie konkurencji i konsumentów (Dz. U. Nr 50, poz. 331, z późn. zm.) albo informacja o tym, że wykonawca nie należy do grupy kapitałowej (wg<text:s/><text:span text:style-name="T149">załącznika nr<text:s/></text:span><text:span text:style-name="T150"><text:text-input text:description="">7</text:text-input></text:span>).</text:p>
                  </text:list-item>
                </text:list>
              </text:list-item>
              <text:list-item>
                <text:p text:style-name="P151">W przypadku wykonawców wspólnie ubiegających się o udzielenie zamówienia:</text:p>
                <text:list text:continue-numbering="true">
                  <text:list-item>
                    <text:p text:style-name="P152">oświadczenie wymagane w pkt 6.1 oraz dokumenty wymagane w pkt<text:s/><text:text-input text:description="">6.2-6.4, 6.6</text:text-input><text:s/>winny być złożone wspólnie przez wykonawców.</text:p>
                  </text:list-item>
                  <text:list-item>
                    <text:p text:style-name="P153">dokumenty wymagane w pkt<text:s/><text:text-input text:description="">6.6-6.</text:text-input>9 winien złożyć każdy wykonawca.</text:p>
                  </text:list-item>
                </text:list>
              </text:list-item>
              <text:list-item>
                <text:p text:style-name="P154">Oświadczenie o spełnieniu warunków udziału w postępowaniu, wymagane w pkt 6.1 oraz dokumenty, o których mowa w pkt<text:s/><text:text-input text:description="">6.5 i 6.</text:text-input>9 winny być składane w formie oryginału.</text:p>
              </text:list-item>
              <text:list-item>
                <text:p text:style-name="P155">Dokumenty, o których mowa w pkt<text:s/><text:text-input text:description="">6.2-6.4, 6.6 - 6.</text:text-input>8 winny być składane<text:s/>w formie oryginału lub kopii poświadczonej za zgodność z oryginałem przez wykonawc<text:span text:style-name="T156">ę - poświadczenie winno zawierać zapis odręczny lub w formie pieczęci \za zgodność z oryginałem\.</text:span></text:p>
              </text:list-item>
              <text:list-item>
                <text:p text:style-name="P157">Dokumenty sporządzone w języku obcym należy składać wraz z tłumaczeniem na<text:s/>język polski.</text:p>
              </text:list-item>
            </text:list>
          </text:list-item>
          <text:list-item>
            <text:p text:style-name="P158">Informacje o sposobie porozumiewania się zamawiającego z wykonawcami oraz przekazywania oświadczeń lub dokumentów, a także wskazanie osób uprawnionych do porozumiewania się z wykonawcami oraz adres poczty elektronicznej lub strony internetowej zamawiającego.</text:p>
            <text:list text:continue-numbering="true">
              <text:list-item>
                <text:p text:style-name="P159">W niniejszym postępowaniu wszelkie oświadczenia, wnioski, zawiadomienia oraz informacje należy przekazywać pisemnie, faksem lub drogą elektroniczną, <text:s text:c="30"/>z zastrzeżeniem dokumentów i oświadczeń wymienionych w pkt 6<text:s/>oraz 10.5. Oświadczenia, wnioski, zawiadomienia oraz informacje należy przekazywać do zamawiającego: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60">za pomocą telefaksu na nr 81 466 55 <text:s/>61</text:p>
                          </text:list-item>
                          <text:list-item>
                            <text:p text:style-name="P161">drogą elektroniczną na e-mail: zow@zow.lublin.eu</text:p>
                          </text:list-item>
                          <text:list-item>
                            <text:p text:style-name="P162">pisemnie na adres – Zespół Ośrodków Wsparcia w Lublinie, 20-128 Lublin, ul.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IWZ2"><text:s text:c="43"/>Lwowska 28, <text:s/>Dział Administracji<text:s/></text:p>
        <text:list text:style-name="Numbering3" text:continue-numbering="true">
          <text:list-item>
            <text:list>
              <text:list-item>
                <text:p text:style-name="P163">Wszelkie oświadczenia, wnioski, zawiadomienia oraz informacje przekazywane przez wykonawcę powinny być podpisane przez osobę upoważnioną do występowania w imieniu wykonawcy albo przez osobę umocowaną przez osobę uprawnioną, a w przypadku osób fizycznych przez wykonawcę albo przez osobę umocowaną przez wykonawcę. W przypadku wykonawców wspólnie ubiegających się o udzielenie zamówienia oświadczenia, wnioski, zawiadomienia<text:s/>oraz informacje powinny być podpisane przez pełnomocnika.</text:p>
              </text:list-item>
              <text:list-item>
                <text:p text:style-name="P164">Zamawiający udzieli wyjaśnień dotyczących treści specyfikacji istotnych warunków zamówienia niezwłocznie, jednak nie później niż<text:s/><text:text-input text:description="">2</text:text-input><text:s/>dni przed upływem terminu składania ofert, pod warunkiem że wniosek o wyjaśnienie treści specyfikacji istotnych warunków zamówienia wpłynie do zamawiającego nie później niż do końca dnia 26.07.2013 r.</text:p>
              </text:list-item>
              <text:list-item>
                <text:p text:style-name="P165">Osobą upoważnioną do kontaktowania się z wykonawcami jest:<text:s/></text:p>
              </text:list-item>
            </text:list>
          </text:list-item>
        </text:list>
        <text:p text:style-name="SIWZ2"><text:s text:c="11"/>Sławomir <text:s/>Kabała – kierownik Działu<text:s/>Administracji, ZOW Lublin ul. Lwowska 28 <text:s/></text:p>
        <text:p text:style-name="SIWZ2"><text:s text:c="11"/>pok. 101, <text:s text:c="2"/>tel. 81 466 55 60 wew. 15 <text:s text:c="13"/></text:p>
        <text:list text:style-name="Numbering3" text:continue-numbering="true">
          <text:list-item>
            <text:list>
              <text:list-item>
                <text:p text:style-name="P166">Adres strony internetowej, na której zamieszczone jest ogłoszenie o zamówieniu oraz specyfikacja istotnych warunków zamówienia:<text:s/><text:a xlink:href="http://www.zow.bip.lublin.eu" office:target-frame-name="_top" xlink:show="replace"><text:span text:style-name="Hiperłącze">www.zow.bip.lublin.eu</text:span></text:a><text:s/><text:span text:style-name="T167"><text:s/></text:span><text:s/>Na stronie tej zamawiający będzie zamieszczał również inne informacje wymagane prawem zamówień publicznych związane z niniejszym postępowaniem.</text:p>
              </text:list-item>
            </text:list>
          </text:list-item>
          <text:list-item>
            <text:p text:style-name="P168">Wymagania dotyczące wadium</text:p>
          </text:list-item>
        </text:list>
        <text:p text:style-name="SIWZ2">Nie ma obowiązku wnoszenia wadium.<text:s/></text:p>
        <text:list text:style-name="Numbering3" text:continue-numbering="true">
          <text:list-item>
            <text:p text:style-name="P169">Termin związania ofertą.</text:p>
          </text:list-item>
        </text:list>
        <text:p text:style-name="SIWZ2">Każdy wykonawca będzie związany swoją ofertą<text:s/><text:text-input text:description="">30</text:text-input><text:s/>dni od upływu terminu składania ofert.</text:p>
        <text:list text:style-name="Numbering3" text:continue-numbering="true">
          <text:list-item>
            <text:p text:style-name="P170">Opis sposobu przygotowania ofert.</text:p>
            <text:list text:continue-numbering="true">
              <text:list-item>
                <text:p text:style-name="P171">Ofertę należy napisać pismem czytelnym w języku polskim. Dokumenty składające się na ofertę sporządzone w języku obcym winny być składane wraz z tłumaczeniem na język polski.</text:p>
              </text:list-item>
              <text:list-item>
                <text:p text:style-name="P172">Ofertę należy sporządzić zgodnie z wymaganiami umieszczonymi w specyfikacji oraz dołączyć wszystkie wymagane dokumenty i oświadczenia.</text:p>
              </text:list-item>
              <text:list-item>
                <text:p text:style-name="P173">Każdy wykonawca może złożyć w niniejszym postępowaniu tylko jedną ofertę.</text:p>
              </text:list-item>
              <text:list-item>
                <text:p text:style-name="P174">Ofertę należy złożyć w trwale zamkniętej kopercie. Koperta powinna być:</text:p>
                <text:list text:continue-numbering="true">
                  <text:list-item>
                    <text:p text:style-name="P175">Zaadresowana na adres:</text:p>
                  </text:list-item>
                </text:list>
              </text:list-item>
            </text:list>
          </text:list-item>
        </text:list>
        <text:p text:style-name="SIWZ2"><text:tab/><text:tab/><text:tab/>Zespół Ośrodków Wsparcia w Lublinie</text:p>
        <text:p text:style-name="SIWZ2"><text:tab/><text:tab/><text:tab/>Ul. Lwowska 28, 20-128 Lublin, pokój nr 101</text:p>
        <text:list text:style-name="Numbering3" text:continue-numbering="true">
          <text:list-item>
            <text:list>
              <text:list-item>
                <text:list>
                  <text:list-item>
                    <text:p text:style-name="P176">Oznakowana:</text:p>
                  </text:list-item>
                </text:list>
              </text:list-item>
            </text:list>
          </text:list-item>
        </text:list>
        <text:p text:style-name="P177">OFERTA - „Przebudowa 2013, ul.<text:s/>Lwowska 28”</text:p>
        <text:p text:style-name="P178">Nie otwierać przed terminem otwarcia ofert.</text:p>
        <text:list text:style-name="Numbering3" text:continue-numbering="true">
          <text:list-item>
            <text:list>
              <text:list-item>
                <text:list>
                  <text:list-item>
                    <text:p text:style-name="P179">Opatrzona nazwą i dokładnym adresem wykonawcy.</text:p>
                  </text:list-item>
                </text:list>
              </text:list-item>
              <text:list-item>
                <text:p text:style-name="P180">Wykonawcy zobowiązani są złożyć następujące dokumenty oraz oświadczenia:</text:p>
                <text:list text:continue-numbering="true">
                  <text:list-item>
                    <text:p text:style-name="P181">Oświadczenie oraz dokumenty wymagane w pkt 6 specyfikacji istotnych warunków zamówienia.</text:p>
                  </text:list-item>
                  <text:list-item>
                    <text:p text:style-name="P182">Formularz ofertowy (wg<text:s/><text:span text:style-name="T183">załącznika nr<text:s/></text:span><text:span text:style-name="T184"><text:text-input text:description="">8</text:text-input></text:span>) - w przypadku składania oferty przez podmioty występujące wspólnie należy podać nazwy (firmy) oraz dokładne adresy wszystkich wykonawców składających ofertę wspólną.</text:p>
                  </text:list-item>
                  <text:list-item>
                    <text:p text:style-name="P185">Oświadczenie o części zamówienia, której wykonanie, wykonawca zamierza powierzyć podwykonawcom (wg<text:s/><text:span text:style-name="T186">załącznika nr<text:s/></text:span><text:span text:style-name="T187"><text:text-input text:description="">9</text:text-input></text:span>) w przypadku powierzenia przez wykonawcę części zamówienia podwykonawcom.</text:p>
                  </text:list-item>
                </text:list>
              </text:list-item>
            </text:list>
          </text:list-item>
        </text:list>
      </text:section>
      <text:section text:name="Sect7" text:style-name="S7">
        <text:list text:style-name="Numbering3" text:continue-numbering="true">
          <text:list-item>
            <text:list>
              <text:list-item>
                <text:list>
                  <text:list-item>
                    <text:p text:style-name="P188">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.</text:p>
                  </text:list-item>
                  <text:list-item>
                    <text:p text:style-name="P189">Pełnomocnictwo do występowania w imieniu wykonawcy, w przypadku gdy dokumenty składające się na<text:span text:style-name="T190"><text:s/>ofertę podpisuje osoba, której <text:s/>umocowanie do reprezentowania wykonawcy nie będzie wynikać z dokumentów załączonych do oferty.</text:span></text:p>
                  </text:list-item>
                </text:list>
              </text:list-item>
              <text:list-item>
                <text:p text:style-name="P191">Dokumenty o których mowa w pkt<text:s/><text:text-input text:description="">10.5.2-10.5.3</text:text-input><text:s/>winny być składane w formie pisemnej. Dokumenty winny być podpisane przez osobę upoważnioną do występowania w imieniu wykonawcy albo przez osobę umocowaną przez osobę uprawnioną, a w przypadku osób fizycznych przez wykonawcę albo przez osobę umocowaną przez wykonawcę. W przypadku wykonawców wspólnie ubiegających się o udzielenie zamówienia dokumenty i oświadczenia składające się na ofertę powinny być podpisane przez pełnomocnika.</text:p>
              </text:list-item>
              <text:list-item>
                <text:p text:style-name="P192">Pełnomocnictwo, o którym mowa <text:s/>w pkt<text:s/><text:text-input text:description="">10.5.4 i 10.5.5</text:text-input><text:s/>powinno być przedstawione w formie oryginału lub kopii poświadczonej w drodze czynności notarialnej w rozumieniu ustawy z dnia 14 lutego 1991 r. – Prawo o notariacie (t.j. Dz. U. z 2008 roku Nr 189, poz. 1158<text:s/><text:span text:style-name="T193">z późn.</text:span><text:s/>zm.).</text:p>
              </text:list-item>
              <text:list-item>
                <text:p text:style-name="P194">Poprawki powinny być naniesione czytelnie oraz opatrzone podpisem/parafą<text:s/>osoby upoważnionej.</text:p>
              </text:list-item>
              <text:list-item>
                <text:p text:style-name="P195">Ponadto zaleca się spięcie na trwałe wszystkich dokumentów, załączenie spisu treści oferty, ułożenie wszystkich wymaganych dokumentów zgodnie z kolejnością podaną w specyfikacji oraz ponumerowanie wszystkich stron oferty.</text:p>
              </text:list-item>
            </text:list>
          </text:list-item>
        </text:list>
      </text:section>
      <text:section text:name="Sect8" text:style-name="S8">
        <text:list text:style-name="Numbering3" text:continue-numbering="true">
          <text:list-item>
            <text:p text:style-name="P196">Miejsce oraz<text:s/>termin składania i otwarcia ofert.</text:p>
            <text:list text:continue-numbering="true">
              <text:list-item>
                <text:p text:style-name="P197">Oferty należy składać w ZOW <text:s/>ul. Lwowska 28 <text:s/>w Lublinie, <text:s/>pokój nr 101.</text:p>
              </text:list-item>
              <text:list-item>
                <text:p text:style-name="P198">W postępowaniu wezmą udział tylko te oferty, które wpłyną do Zamawiającego do dnia <text:s/><text:span text:style-name="T199">3 września 2013 r. do godz. 8.oo</text:span><text:text-input text:description=""/><text:span text:style-name="T200"><text:s/></text:span>na adres wskazany<text:s/>w pkt 11.1 Decydujące znaczenie dla oceny zachowania powyższego terminu ma data i godzina wpływu oferty na adres wskazany w pkt 11.1, a nie data jej wysłania przesyłką pocztową czy kurierską.</text:p>
              </text:list-item>
              <text:list-item>
                <text:p text:style-name="P201"><text:span text:style-name="T202">Otwarcie ofert</text:span><text:s/><text:span text:style-name="T203">nastąpi</text:span><text:s/><text:span text:style-name="T204">w ZOW <text:s/>Dział Administracji ul. Lwowska 28</text:span><text:span text:style-name="T205">, <text:s/>pokój 101,</text:span><text:s/></text:p>
              </text:list-item>
            </text:list>
          </text:list-item>
        </text:list>
        <text:p text:style-name="SIWZ2"><text:s text:c="11"/><text:span text:style-name="T206">dnia <text:s/>3 września 2013 r. o godzinie 9.oo.</text:span></text:p>
      </text:section>
      <text:section text:name="Sect9" text:style-name="S9">
        <text:list text:style-name="Numbering3" text:continue-numbering="true">
          <text:list-item>
            <text:p text:style-name="P207">Opis sposobu obliczenia ceny.</text:p>
            <text:list text:continue-numbering="true">
              <text:list-item>
                <text:p text:style-name="P208">Oferta musi zawierać ostateczną sumaryczną cenę obejmującą wszystkie koszty związane z realizacją zadania niezbędne do jego wykonania z uwzględnieniem wszystkich opłat i podatków (w tym podatek VAT wg obowiązującej stawki – dotyczy podmiotów będących płatnikiem podatku VAT), w szczególności:</text:p>
              </text:list-item>
            </text:list>
          </text:list-item>
        </text:list>
        <text:p text:style-name="P209"><text:s/><text:tab/>1) koszty związane z realizacją przedmiotu zamówienia wynikające z<text:s/><text:tab/>postanowień umowy, dokumentacji projektowej, specyfikacji technicznej<text:s/><text:tab/>wykonania i odbioru robót budowlanych oraz z obowiązujących w tym<text:s/><text:tab/>zakresie<text:s/><text:tab/>przepisów, norm, decyzji, warunków technicznych, zasad współczesnej<text:s/><text:tab/>wiedzy technicznej i sztuki budowlanej, a<text:s/><text:tab/>także z technologii wykonania robót,<text:s/><text:tab/>konieczne dla prawidłowej realizacji przedmiotu zamówienia, <text:s/></text:p>
        <text:p text:style-name="P210"><text:span text:style-name="T211"><text:s/></text:span><text:span text:style-name="T212"><text:tab/>2) koszty wszelkich robót przygotowawczych (w szczególności: zagospodarowania, zabezpieczenia i oznakowania</text:span><text:span text:style-name="T213"><text:s/>terenu<text:s/></text:span><text:span text:style-name="T214">budowy, organizacji i utrzymania zaplecza budowy w tym podłączenia i zużycia wody i e</text:span><text:span text:style-name="T215">nergii elektrycznej, dozoru budowy),</text:span></text:p>
        <text:p text:style-name="P216"><text:s/><text:tab/>3) koszty związane z ubezpieczeniem przedmiotu zamówienia, w tym ubezpieczeniem<text:s/><text:tab/>terenu budowy od wszelkich szkód, które mogą zaistnieć w związku z określonymi<text:s/><text:tab/>zdarzeniami losowymi oraz od odpowiedzialności cywilnej<text:s/>dotyczącej ludzi, robót,<text:s/><text:tab/>urządzeń i sprzętu budowy oraz wszelkiego mienia ruchomego związanego<text:s/><text:tab/>bezpośrednio z wykonywaniem robót od kradzieży, ognia i innych zdarzeń losowych, a<text:s/><text:tab/>także od odpowiedzialności cywilnej za szkody i od następstw nieszczęśliwych wypadków dotyczących pracowników i osób trzecich, a powstałych w związku z prowadzonymi robotami budowlanymi, w tym ruchem pojazdów mechanicznych,</text:p>
        <text:p text:style-name="P217"><text:s/><text:tab/>4) koszty zabezpieczenia istniejącej infrastruktury technicznej,</text:p>
        <text:p text:style-name="P218"><text:span text:style-name="T219"><text:s/></text:span><text:span text:style-name="T220"><text:tab/>5) koszty dostarczenia, zainstalowania</text:span><text:span text:style-name="T221"><text:s/>i<text:s/></text:span><text:span text:style-name="T222">obsługi</text:span><text:span text:style-name="T223"><text:s/>wszelkich urządzeń zabezpieczających,</text:span></text:p>
        <text:p text:style-name="P224"><text:span text:style-name="T225"><text:s/></text:span><text:span text:style-name="T226"><text:tab/>6) koszty związane z uzyskaniem wszelkich uzgodnień i pozwoleń na wywóz<text:s/></text:span><text:span text:style-name="T227"><text:tab/>nieczystości stałych i płynnych,</text:span></text:p>
        <text:p text:style-name="P228"><text:span text:style-name="T229"><text:s/></text:span><text:span text:style-name="T230"><text:tab/>7) k</text:span><text:span text:style-name="T231">oszty wszelkich niezbędnych pomiarów i badań laboratoryjnych,</text:span></text:p>
        <text:p text:style-name="P232"><text:s/><text:tab/>8) koszty przygotowania kompletnej dokumentacji powykonawczej, instrukcji obsługi,<text:s/><text:tab/>eksploatacji i konserwacji instalacji, maszyn i urządzeń a także przeszkolenia w tym zakresie użytkownika,</text:p>
        <text:p text:style-name="P233"><text:span text:style-name="T234"><text:s/></text:span><text:span text:style-name="T235"><text:tab/>9) koszty związane z uporządkowaniem<text:s/></text:span><text:span text:style-name="T236">terenu</text:span><text:span text:style-name="T237"><text:s/>budowy i jego zaplecza łącznie z<text:s/></text:span><text:span text:style-name="T238"><text:tab/>przywróceniem<text:s/></text:span><text:span text:style-name="T239">otoczenia inwestycji do stanu pierwotnego,</text:span></text:p>
        <text:p text:style-name="P240"><text:s/><text:tab/>10) <text:s/>koszty wynikające z udzielonej gwarancji,</text:p>
        <text:p text:style-name="P241"><text:s text:c="5"/>11) należny podatek VAT wg obowiązującej stawki – dotyczy podmiotów<text:s/></text:p>
        <text:p text:style-name="P242"><text:s text:c="11"/>będących <text:s/>płatnikami podatku VAT.</text:p>
        <text:list text:style-name="Numbering3" text:continue-numbering="true">
          <text:list-item>
            <text:list>
              <text:list-item>
                <text:p text:style-name="P243">Cena ryczałtowa winna obejmować pełny zakres<text:s/>robót określonych w dokumentacji projektowej oraz specyfikacji technicznej wykonania i odbioru robót budowlanych. Przedmiary należy traktować jako materiał pomocniczy. Ustalona w ten sposób cena ma charakter stały i niezmienny niezależnie od rozmiarów robót budowlanych i kosztów ponoszonych przez wykonawcę podczas ich realizacji.</text:p>
              </text:list-item>
              <text:list-item>
                <text:p text:style-name="P244">Cenę ofertową należy podać w formularzu ofertowym załącznik nr 8 do SIWZ.</text:p>
              </text:list-item>
              <text:list-item>
                <text:p text:style-name="P245">Wszelkie obliczenia należy dokonać z dokładnością do pełnych groszy (z dokładnością do dwóch miejsc po<text:s/>przecinku, zarówno przy kwotach netto, VAT i brutto), przy czym końcówki poniżej 0,5 grosza pomija się, a końcówki 0,5 grosza i wyższe zaokrągla się do 1 grosza. <text:s text:c="2"/></text:p>
              </text:list-item>
            </text:list>
          </text:list-item>
          <text:list-item>
            <text:p text:style-name="P246">Opis kryteriów, którymi zamawiający będzie się kierował przy wyborze oferty wraz z podaniem<text:s/>znaczenia tych kryteriów oraz sposobu oceny ofert.</text:p>
            <text:list text:continue-numbering="true">
              <text:list-item>
                <text:p text:style-name="P247">Oferowana cena – 100 %.</text:p>
                <text:list text:continue-numbering="true">
                  <text:list-item>
                    <text:p text:style-name="P248">W powyższym kryterium oceniana będzie cena brutto oferty. Maksymalną ilość punktów otrzyma wykonawca, który zaproponuje najniższą cenę, pozostali będą oceniani wg następującego wzoru:</text:p>
                  </text:list-item>
                </text:list>
              </text:list-item>
            </text:list>
          </text:list-item>
        </text:list>
        <text:p text:style-name="P249">Najniższa cena</text:p>
        <text:p text:style-name="P250">------------------------- × 100 pkt.<text:s/></text:p>
        <text:p text:style-name="P251">Cena badanej oferty</text:p>
        <text:list text:style-name="Numbering3" text:continue-numbering="true">
          <text:list-item>
            <text:list>
              <text:list-item>
                <text:p text:style-name="P252">Każdy wykonawca będzie oceniany w danym kryterium w skali od 0 do 100 punktów.</text:p>
              </text:list-item>
              <text:list-item>
                <text:p text:style-name="P253">Za<text:span text:style-name="T254">mawiający<text:s/></text:span>przyzna zlecenie wykonawcy, którego oferta uzyska największą liczbę punktów. <text:s/></text:p>
              </text:list-item>
            </text:list>
          </text:list-item>
          <text:list-item>
            <text:p text:style-name="P255">Informacje o formalnościach, jakie powinny zostać dopełnione po wyborze oferty w celu zawarcia umowy w sprawie zamówienia publicznego.</text:p>
            <text:list text:continue-numbering="true">
              <text:list-item>
                <text:p text:style-name="P256">Wykonawca, którego oferta zost<text:span text:style-name="T257">anie wybrana zobowiązany jest:</text:span></text:p>
                <text:list text:continue-numbering="true">
                  <text:list-item>
                    <text:p text:style-name="P258">Podpisać umowę w miejscu wskazanym przez Zamawiającego, zgodną ze Specyfikacją Istotnych Warunków Zamówienia wraz z załącznikami oraz złożoną ofertą, w terminie wyznaczonym przez Zamawiającego.</text:p>
                  </text:list-item>
                </text:list>
              </text:list-item>
              <text:list-item>
                <text:p text:style-name="P259">Osoby podpisujące umowę powinny posiadać ze sobą dokument potwierdzający ich umocowanie do podpisania umowy, o ile umocowanie to nie będzie wynikać <text:s text:c="27"/>z dokumentów załączonych do oferty. <text:s/></text:p>
              </text:list-item>
            </text:list>
          </text:list-item>
          <text:list-item>
            <text:p text:style-name="P260">Istotne dla stron postanowienia, które zostaną wprowadzone do treści zawieranej umowy w sprawie zamówienia publicznego, ogólne warunki umowy albo wzór umowy, jeżeli<text:s/>zamawiający wymaga od wykonawcy, aby zawarł z nim umowę <text:s text:c="3"/>w sprawie zamówienia publicznego na takich warunkach.</text:p>
          </text:list-item>
        </text:list>
        <text:p text:style-name="P261">Wzór umowy <text:s/>stanowi załącznik nr<text:s/><text:text-input text:description="">1</text:text-input><text:s/>do niniejszej SIWZ. <text:s/></text:p>
        <text:p text:style-name="SIWZpkt">16. Pouczenie o środkach ochrony prawnej przysługujących wykonawcy w toku postępowania o udzielenie zamówienia.</text:p>
        <text:p text:style-name="Standard"><text:span text:style-name="T262">16.1. Wobec czynności podjętych przez Zamawiającego w toku postępowania oraz <text:s text:c="12"/>w przypadku zaniechania przez Zamawiającego czynności, do której jest zobowiązany na podstawie ustawy, Wykonawcy przysługują śr</text:span><text:span text:style-name="T263">odki ochrony prawnej w trybie i terminach określonych ustawą Prawo zamówień publicznych<text:s/></text:span><text:span text:style-name="T264">(t.j.Dz. U. 2010 r. Nr 113 poz. 759 <text:s text:c="14"/>z późn. zm.).</text:span></text:p>
      </text:section>
      <text:section text:name="Sect10" text:style-name="S10">
        <text:h text:style-name="P265" text:outline-level="3"/>
        <text:p text:style-name="SIWZ2"/>
        <text:p text:style-name="SIWZ2"/>
        <text:p text:style-name="SIWZ2"/>
        <text:p text:style-name="SIWZ2"/>
        <text:p text:style-name="SIWZ2"/>
        <text:p text:style-name="SIWZ2"/>
        <text:p text:style-name="P266">W załączeniu:</text:p>
        <text:list text:style-name="WW8Num3">
          <text:list-item text:start-value="1">
            <text:p text:style-name="P267">Wzór umowy.</text:p>
          </text:list-item>
          <text:list-item>
            <text:p text:style-name="P268">Dokumentacja projektowa <text:s/>oraz specyfikacja techniczna wykonania i odbioru robót budowlanych</text:p>
          </text:list-item>
          <text:list-item>
            <text:p text:style-name="P269">Wzór oświadczenia o spełnianiu warunków udziału w postępowaniu</text:p>
          </text:list-item>
          <text:list-item>
            <text:p text:style-name="P270"><text:span text:style-name="T271">Wzór wykazu<text:s/></text:span><text:span text:style-name="T272">robót</text:span></text:p>
          </text:list-item>
          <text:list-item>
            <text:p text:style-name="P273">Wzór oświadczenia, że osoby, które będą uczestniczyć w wykonywaniu zamówienia, posiadają wymagane uprawnienia.</text:p>
          </text:list-item>
          <text:list-item>
            <text:p text:style-name="P274">Wzór oświadczenia o braku podstaw do wykluczenia.</text:p>
          </text:list-item>
          <text:list-item>
            <text:p text:style-name="P275">Wzór informacji o przynależności do grupy kapitałowej</text:p>
          </text:list-item>
          <text:list-item>
            <text:p text:style-name="P276">Wzór formularza ofertowego.</text:p>
          </text:list-item>
          <text:list-item>
            <text:p text:style-name="P277"><text:span text:style-name="T278">Wzór oświadczenia<text:s/></text:span><text:span text:style-name="T279">o części zamówienia, której wykonanie, wykonawca zamierza powierzyć podwykonawcom</text:span><text:span text:style-name="T280">.<text:s/></text:span></text:p>
          </text:list-item>
        </text:list>
        <text:p text:style-name="P281"/>
        <text:p text:style-name="P282"/>
        <text:p text:style-name="P283">Dyrektor</text:p>
        <text:p text:style-name="P284"/>
        <text:p text:style-name="P285"/>
        <text:p text:style-name="P286">Lublin, dnia <text:s/>12 sierpnia 2013 r.<text:s/><text:tab/><text:s text:c="64"/>Maria <text:s text:c="2"/>Pawela <text:s/></text:p>
        <text:p text:style-name="Standard"><text:span text:style-name="T287"><text:s text:c="110"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8541in" fo:text-indent="-0.3229in">
        <style:tab-stops>
          <style:tab-stop style:type="left" style:position="-0.6041in"/>
        </style:tab-stops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Arial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indent="0.2777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tru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 fo:text-align="start">
        <style:tab-stops>
          <style:tab-stop style:type="center" style:position="3.3in"/>
          <style:tab-stop style:type="right" style:position="6.6in"/>
        </style:tab-stops>
      </style:paragraph-properties>
      <style:text-properties fo:font-size="9pt" style:font-size-asian="9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M_Nagłówekpisma_urząd" style:display-name="UM_Nagłówek pisma_urząd" style:family="paragraph" style:parent-style-name="Header">
      <style:paragraph-properties fo:text-align="center" fo:margin-top="0in" fo:margin-bottom="0in"/>
      <style:text-properties fo:font-weight="bold" style:font-weight-asian="bold" style:font-weight-complex="bold" fo:font-size="24pt" style:font-size-asian="24pt" style:font-size-complex="24pt" fo:hyphenate="false"/>
    </style:style>
    <style:style style:name="UM_Nagłówekpisma_wydział" style:display-name="UM_Nagłówek pisma_wydział" style:family="paragraph" style:parent-style-name="Textbody">
      <style:paragraph-properties fo:text-align="center" fo:line-height="90%" fo:text-indent="0in"/>
      <style:text-properties fo:hyphenate="true"/>
    </style:style>
    <style:style style:name="UM_Nagłówekpisma_daneteleadresowe" style:display-name="UM_Nagłówek pisma_dane teleadresowe" style:family="paragraph" style:parent-style-name="Textbody">
      <style:paragraph-properties fo:text-align="center" fo:text-indent="0in"/>
      <style:text-properties fo:font-size="9pt" style:font-size-asian="9pt" fo:hyphenate="true"/>
    </style:style>
    <style:style style:name="UM_Nagłówekpisma_znakidata" style:display-name="UM_Nagłówek pisma_znak i data" style:family="paragraph" style:parent-style-name="Textbody">
      <style:paragraph-properties fo:text-indent="0in">
        <style:tab-stops>
          <style:tab-stop style:type="right" style:position="6.6in"/>
        </style:tab-stops>
      </style:paragraph-properties>
      <style:text-properties fo:hyphenate="true"/>
    </style:style>
    <style:style style:name="UM_Stopka_pierwszastrona" style:display-name="UM_Stopka_ pierwsza strona" style:family="paragraph" style:parent-style-name="Footer">
      <style:paragraph-properties>
        <style:tab-stops>
          <style:tab-stop style:type="center" style:position="3.2319in"/>
          <style:tab-stop style:type="right" style:position="6.4625in"/>
        </style:tab-stops>
      </style:paragraph-properties>
      <style:text-properties fo:hyphenate="false"/>
    </style:style>
    <style:style style:name="UM_Stopka_kolejnastrona" style:display-name="UM_Stopka_kolejna strona" style:family="paragraph" style:parent-style-name="UM_Stopka_pierwszastrona">
      <style:text-properties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end"/>
      <style:text-properties style:font-name-complex="Arial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/>
      <style:text-properties style:font-name-complex="Arial" fo:hyphenate="false"/>
    </style:style>
    <style:style style:name="Heading3" style:display-name="Heading 3" style:family="paragraph" style:parent-style-name="Header" style:next-style-name="Textbody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er" style:next-style-name="Textbody">
      <style:paragraph-properties fo:border-top="0.0034in solid #000000" fo:border-left="none" fo:border-bottom="none" fo:border-right="none" fo:padding="0in" style:shadow="none" fo:background-color="#E6E6E6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Header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M_Adresat" style:display-name="UM_Adresat" style:family="paragraph" style:parent-style-name="Standard">
      <style:paragraph-properties fo:text-align="start" fo:margin-top="0.3833in" fo:margin-bottom="0.3833in" fo:line-height="150%" fo:margin-left="3.2319in">
        <style:tab-stops>
          <style:tab-stop style:type="right" style:position="4.8472in"/>
        </style:tab-stops>
      </style:paragraph-properties>
      <style:text-properties fo:font-weight="bold" style:font-weight-asian="bold" fo:hyphenate="false"/>
    </style:style>
    <style:style style:name="UM_nr" style:display-name="UM_nr§" style:family="paragraph" style:parent-style-name="Textbody" style:next-style-name="Textbody">
      <style:paragraph-properties fo:keep-with-next="always" fo:text-align="center" fo:margin-top="0.1916in" fo:margin-bottom="0.0958in"/>
      <style:text-properties fo:hyphenate="true"/>
    </style:style>
    <style:style style:name="UM_Treśćtekstu" style:display-name="UM_Treść tekstu" style:family="paragraph" style:parent-style-name="Textbody">
      <style:paragraph-properties fo:widows="0" fo:orphans="0" fo:text-indent="0.3833in"/>
      <style:text-properties fo:hyphenate="tru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true"/>
    </style:style>
    <style:style style:name="UM_Treśćpunktu" style:display-name="UM_Treść punktu" style:family="paragraph" style:parent-style-name="UM_Treśćtekstu">
      <style:text-properties style:letter-kerning="false" fo:hyphenate="true"/>
    </style:style>
    <style:style style:name="UM_Adresat_zwrotgrzecznościowy" style:display-name="UM_Adresat_zwrot grzecznościowy" style:family="paragraph" style:parent-style-name="UM_Treśćtekstu">
      <style:paragraph-properties fo:margin-bottom="0.1916in"/>
      <style:text-properties fo:font-style="italic" style:font-style-asian="italic" fo:hyphenate="true"/>
    </style:style>
    <style:style style:name="UM_Podpis" style:display-name="UM_Podpis" style:family="paragraph" style:parent-style-name="Lista">
      <style:paragraph-properties fo:text-align="center" fo:margin-top="0.1916in" fo:margin-left="3.2319in" fo:text-indent="0in">
        <style:tab-stops>
          <style:tab-stop style:type="center" style:position="4.5in"/>
        </style:tab-stops>
      </style:paragraph-properties>
      <style:text-properties fo:font-style="italic" style:font-style-asian="italic" fo:hyphenate="tru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" style:display-name="Text" style:family="paragraph" style:parent-style-name="Caption">
      <style:text-properties fo:hyphenate="false"/>
    </style:style>
    <style:style style:name="Heading5" style:display-name="Heading 5" style:family="paragraph" style:parent-style-name="Header" style:next-style-name="Textbody">
      <style:text-properties fo:font-weight="bold" style:font-weight-asian="bold" style:font-weight-complex="bold" fo:hyphenate="false"/>
    </style:style>
    <style:style style:name="UM_Stopka_Stronapierwsza" style:display-name="UM_Stopka_Strona pierwsza" style:family="paragraph" style:parent-style-name="Footer">
      <style:paragraph-properties>
        <style:tab-stops>
          <style:tab-stop style:type="center" style:position="3.2319in"/>
          <style:tab-stop style:type="right" style:position="6.4625in"/>
        </style:tab-stops>
      </style:paragraph-properties>
      <style:text-properties fo:hyphenate="false"/>
    </style:style>
    <style:style style:name="UM_Stopka_Stronakolejna" style:display-name="UM_Stopka_Strona kolejna" style:family="paragraph" style:parent-style-name="Footer">
      <style:paragraph-properties>
        <style:tab-stops>
          <style:tab-stop style:type="center" style:position="3.2305in"/>
          <style:tab-stop style:type="right" style:position="6.4625in"/>
        </style:tab-stops>
      </style:paragraph-properties>
      <style:text-properties fo:hyphenate="false"/>
    </style:style>
    <style:style style:name="UM_Tytuł" style:display-name="UM_Tytuł" style:family="paragraph" style:parent-style-name="Textbody">
      <style:paragraph-properties fo:keep-with-next="always" fo:text-align="center" fo:margin-top="0.193in" fo:margin-bottom="0.193in" fo:text-indent="0in"/>
      <style:text-properties fo:font-weight="bold" style:font-weight-asian="bold" fo:font-size="18pt" style:font-size-asian="18pt"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UM_Tytuł_1" style:display-name="UM_Tytuł_1" style:family="paragraph" style:parent-style-name="Textbody">
      <style:paragraph-properties fo:text-align="center" fo:margin-bottom="0.1916in" fo:line-height="150%" fo:text-indent="0in"/>
      <style:text-properties fo:font-weight="bold" style:font-weight-asian="bold" fo:hyphenate="true"/>
    </style:style>
    <style:style style:name="UM_Tytuł_2" style:display-name="UM_Tytuł_2" style:family="paragraph" style:parent-style-name="UM_Tytuł_1">
      <style:paragraph-properties fo:line-height="100%"/>
      <style:text-properties fo:text-transform="uppercase" fo:hyphenate="true"/>
    </style:style>
    <style:style style:name="UM_Nagłówek_Stronapierwsza" style:display-name="UM_Nagłówek_Strona pierwsza" style:family="paragraph" style:parent-style-name="Header">
      <style:paragraph-properties fo:text-align="center" fo:margin-top="0in" fo:margin-bottom="0in"/>
      <style:text-properties fo:font-size="12pt" style:font-size-asian="12pt" fo:hyphenate="false"/>
    </style:style>
    <style:style style:name="UM_Treśćpunktumała" style:display-name="UM_Treść punktu mała" style:family="paragraph" style:parent-style-name="UM_Treśćpunktu" style:list-style-name="Numbering2_1">
      <style:text-properties fo:font-size="9pt" style:font-size-asian="9pt" fo:hyphenate="true"/>
    </style:style>
    <style:style style:name="UM_Tytuł_3" style:display-name="UM_Tytuł_3" style:family="paragraph" style:parent-style-name="UM_Tytuł_2">
      <style:paragraph-properties fo:border-top="0.0034in solid #000000" fo:border-left="none" fo:border-bottom="none" fo:border-right="none" fo:padding="0in" style:shadow="none" fo:text-align="start" fo:margin-top="0.0958in" fo:margin-bottom="0.0958in"/>
      <style:text-properties fo:hyphenate="false"/>
    </style:style>
    <style:style style:name="UM_Treśćtekstuwysuniętadolewej" style:display-name="UM_Treść tekstu wysunięta do lewej" style:family="paragraph" style:parent-style-name="UM_Treśćtekstu">
      <style:paragraph-properties fo:text-align="start" fo:margin-left="0.3833in" fo:text-indent="-0.1916in">
        <style:tab-stops/>
      </style:paragraph-properties>
      <style:text-properties fo:hyphenate="true"/>
    </style:style>
    <style:style style:name="UM_Podpisy" style:display-name="UM_Podpisy" style:family="paragraph" style:parent-style-name="UM_Treśćtekstu">
      <style:paragraph-properties fo:text-align="start" fo:margin-top="0.1916in" fo:text-indent="0in">
        <style:tab-stops>
          <style:tab-stop style:type="center" style:position="1.0138in"/>
          <style:tab-stop style:type="center" style:position="3.2305in"/>
          <style:tab-stop style:type="center" style:position="5.4472in"/>
        </style:tab-stops>
      </style:paragraph-properties>
      <style:text-properties fo:hyphenate="true"/>
    </style:style>
    <style:style style:name="UM_Opiniuję" style:display-name="UM_Opiniuję" style:family="paragraph" style:parent-style-name="UM_Treśćtekstu">
      <style:paragraph-properties fo:text-align="start" fo:text-indent="0in">
        <style:tab-stops>
          <style:tab-stop style:type="left" style:position="1.5in"/>
          <style:tab-stop style:type="left" style:position="3.5in"/>
        </style:tab-stops>
      </style:paragraph-properties>
      <style:text-properties fo:hyphenate="true"/>
    </style:style>
    <style:style style:name="UM_Treśćtekstumała" style:display-name="UM_Treść tekstu mała" style:family="paragraph" style:parent-style-name="UM_Treśćtekstu">
      <style:text-properties fo:font-size="9pt" style:font-size-asian="9pt" fo:hyphenate="true"/>
    </style:style>
    <style:style style:name="UM_Tytuł_4" style:display-name="UM_Tytuł_4" style:family="paragraph" style:parent-style-name="UM_Tytuł_3">
      <style:paragraph-properties fo:border="none" fo:padding="0in" style:shadow="none"/>
      <style:text-properties fo:font-style="italic" style:font-style-asian="italic" fo:hyphenate="false"/>
    </style:style>
    <style:style style:name="UM_Treśćtekstuwysuniętadolewejmała" style:display-name="UM_Treść tekstu wysunięta do lewej mała" style:family="paragraph" style:parent-style-name="UM_Treśćtekstuwysuniętadolewej">
      <style:text-properties fo:font-size="9pt" style:font-size-asian="9pt" fo:hyphenate="true"/>
    </style:style>
    <style:style style:name="UM_Nagłówek_Stronakolejna" style:display-name="UM_Nagłówek_Strona kolejna" style:family="paragraph" style:parent-style-name="UM_Nagłówek_Stronapierwsza">
      <style:text-properties fo:hyphenate="false"/>
    </style:style>
    <style:style style:name="UM_Podpisymałe" style:display-name="UM_Podpisy małe" style:family="paragraph" style:parent-style-name="UM_Podpisy">
      <style:paragraph-properties fo:margin-top="0in"/>
      <style:text-properties fo:font-size="9pt" style:font-size-asian="9pt" fo:hyphenate="true"/>
    </style:style>
    <style:style style:name="UM_Zawartośćnagłówkamała" style:display-name="UM_Zawartość nagłówka mała" style:family="paragraph" style:parent-style-name="TableContents">
      <style:paragraph-properties fo:text-align="center"/>
      <style:text-properties fo:font-size="9pt" style:font-size-asian="9pt" fo:hyphenate="false"/>
    </style:style>
    <style:style style:name="UM_Nagłówekpisma_komisja" style:display-name="UM_Nagłówek pisma_komisja" style:family="paragraph" style:parent-style-name="UM_Nagłówekpisma_wydział">
      <style:text-properties fo:font-weight="bold" style:font-weight-asian="bold" fo:font-size="14pt" style:font-size-asian="14pt" fo:hyphenate="true"/>
    </style:style>
    <style:style style:name="UM_Treśćtekstuwciętanazwapola" style:display-name="UM_Treść tekstu wcięta nazwa pola" style:family="paragraph" style:parent-style-name="UM_Treśćtekstu">
      <style:paragraph-properties fo:margin-left="0.1916in" fo:text-indent="0in">
        <style:tab-stops/>
      </style:paragraph-properties>
      <style:text-properties fo:font-size="10pt" style:font-size-asian="10pt" fo:hyphenate="true"/>
    </style:style>
    <style:style style:name="UM_Treśćtekstuwyśrodkowana" style:display-name="UM_Treść tekstu wyśrodkowana" style:family="paragraph" style:parent-style-name="UM_Treśćtekstu">
      <style:paragraph-properties fo:text-align="center" fo:text-indent="0in"/>
      <style:text-properties fo:hyphenate="true"/>
    </style:style>
    <style:style style:name="UM_Podpisylista" style:display-name="UM_Podpisy lista" style:family="paragraph" style:parent-style-name="UM_Podpisy">
      <style:paragraph-properties>
        <style:tab-stops>
          <style:tab-stop style:type="left" style:position="1.0138in"/>
          <style:tab-stop style:type="left" style:position="3.3in"/>
          <style:tab-stop style:type="center" style:position="5.6013in"/>
        </style:tab-stops>
      </style:paragraph-properties>
      <style:text-properties fo:hyphenate="true"/>
    </style:style>
    <style:style style:name="UM_Treśćtekstumaładolewej" style:display-name="UM_Treść tekstu mała do lewej" style:family="paragraph" style:parent-style-name="UM_Treśćtekstumała">
      <style:paragraph-properties fo:text-align="start" fo:margin-left="0.3833in" fo:text-indent="0in">
        <style:tab-stops/>
      </style:paragraph-properties>
      <style:text-properties fo:hyphenate="tru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" style:display-name="Table" style:family="paragraph" style:parent-style-name="Caption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UM_Małe" style:display-name="UM_Małe" style:family="text">
      <style:text-properties fo:font-size="11pt" style:font-size-asian="11pt" fo:background-color="transparent"/>
    </style:style>
    <style:style style:name="UM_Rozdzielnik" style:display-name="UM_Rozdzielnik" style:family="text">
      <style:text-properties fo:font-style="italic" style:font-style-asian="italic"/>
    </style:style>
    <style:style style:name="UM_Wyróżniony" style:display-name="UM_Wyróżniony" style:family="text" style:parent-style-name="Uwydatnienie">
      <style:text-properties style:font-name="Arial" fo:font-weight="bold" style:font-weight-asian="bold" fo:letter-spacing="normal" style:text-scale="100%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UM_wyróżniony0" style:display-name="UM_wyróżniony" style:family="text" style:parent-style-name="Uwydatnienie">
      <style:text-properties style:font-name="Arial" fo:font-weight="bold" style:font-weight-asian="bold" fo:letter-spacing="normal" style:text-scale="100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complex="ar" style:country-complex="SA"/>
    </style:style>
    <style:style style:name="WW_CharLFO1LVL6" style:family="text">
      <style:text-properties style:font-name="Arial" style:font-name-asian="StarSymbol" style:font-name-complex="StarSymbol" fo:font-size="9pt" style:font-size-asian="9pt" style:font-size-complex="9pt"/>
    </style:style>
    <text:list-style style:name="Numbering1" style:display-name="Numbering 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number text:level="3" style:num-suffix=")" style:num-format="1">
        <style:list-level-properties fo:text-align="end" text:space-before="0.25in" text:min-label-width="0in"/>
      </text:list-level-style-number>
      <text:list-level-style-number text:level="4" style:num-suffix=")" style:num-format="a" style:num-letter-sync="true">
        <style:list-level-properties fo:text-align="end" text:space-before="0.5in" text:min-label-width="0in"/>
      </text:list-level-style-number>
      <text:list-level-style-number text:level="5" style:num-suffix=")" style:num-format="i">
        <style:list-level-properties fo:text-align="end" text:space-before="0.75in" text:min-label-width="0in"/>
      </text:list-level-style-number>
      <text:list-level-style-bullet text:level="6" text:style-name="WW_CharLFO1LVL6" text:bullet-char="-">
        <style:list-level-properties fo:text-align="end" text:space-before="1in" text:min-label-width="0in"/>
        <style:text-properties style:font-name="Arial"/>
      </text:list-level-style-bullet>
      <text:list-level-style-number text:level="7" style:num-format="">
        <style:list-level-properties fo:text-align="end" text:space-before="1.25in" text:min-label-width="0in"/>
      </text:list-level-style-number>
      <text:list-level-style-number text:level="8" style:num-format="">
        <style:list-level-properties fo:text-align="end" text:space-before="1.25in" text:min-label-width="0in"/>
      </text:list-level-style-number>
      <text:list-level-style-number text:level="9" style:num-format="">
        <style:list-level-properties fo:text-align="end" text:space-before="1.25in" text:min-label-width="0in"/>
      </text:list-level-style-number>
    </text:list-style>
    <style:style style:name="WW_CharLFO2LVL5" style:family="text">
      <style:text-properties style:font-name="Arial" style:font-name-asian="StarSymbol" style:font-name-complex="StarSymbol" fo:font-size="9pt" style:font-size-asian="9pt" style:font-size-complex="9pt"/>
    </style:style>
    <text:list-style style:name="Numbering2_1" style:display-name="Numbering 2_1">
      <text:list-level-style-number text:level="1" style:num-prefix="§ " style:num-format="1">
        <style:list-level-properties text:space-before="0.1541in" text:min-label-width="0.0958in"/>
      </text:list-level-style-number>
      <text:list-level-style-number text:level="2" style:num-suffix=". " style:num-format="1">
        <style:list-level-properties text:space-before="0.1541in" text:min-label-width="0.0958in"/>
      </text:list-level-style-number>
      <text:list-level-style-number text:level="3" style:num-suffix=") " style:num-format="1">
        <style:list-level-properties text:space-before="0.1541in" text:min-label-width="0.0958in"/>
      </text:list-level-style-number>
      <text:list-level-style-number text:level="4" style:num-suffix=") " style:num-format="a" style:num-letter-sync="true">
        <style:list-level-properties text:space-before="0.1541in" text:min-label-width="0.0958in"/>
      </text:list-level-style-number>
      <text:list-level-style-bullet text:level="5" text:style-name="WW_CharLFO2LVL5" text:bullet-char="-">
        <style:list-level-properties text:space-before="0.1541in" text:min-label-width="0.0958in"/>
        <style:text-properties style:font-name="Arial"/>
      </text:list-level-style-bullet>
      <text:list-level-style-number text:level="6" style:num-format="" text:start-value="6">
        <style:list-level-properties text:space-before="0.1541in" text:min-label-width="0.0958in"/>
      </text:list-level-style-number>
      <text:list-level-style-number text:level="7" style:num-format="" text:start-value="7">
        <style:list-level-properties text:space-before="0.1819in" text:min-label-width="0.0958in"/>
      </text:list-level-style-number>
      <text:list-level-style-number text:level="8" style:num-format="" text:start-value="8">
        <style:list-level-properties text:space-before="0.3798in" text:min-label-width="0.0958in"/>
      </text:list-level-style-number>
      <text:list-level-style-number text:level="9" style:num-format="" text:start-value="9">
        <style:list-level-properties text:space-before="0.5756in" text:min-label-width="0.0958in"/>
      </text:list-level-style-number>
    </text:list-style>
    <style:style style:name="WW_CharLFO3LVL5" style:family="text">
      <style:text-properties style:font-name="Arial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3" style:display-name="Numbering 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CharLFO3LVL5" text:bullet-char="-">
        <style:list-level-properties/>
        <style:text-properties style:font-name="Arial"/>
      </text:list-level-style-bullet>
      <text:list-level-style-number text:level="6" text:style-name="WW_CharLFO3LVL6" style:num-format="1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319in" text:min-label-width="0.4687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.0194in" text:min-label-width="0.5395in"/>
      </text:list-level-style-number>
      <text:list-level-style-number text:level="5" style:num-suffix=")" style:num-format="1">
        <style:list-level-properties text:space-before="1.0395in" text:min-label-width="0.421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WW8Num6" style:display-name="WW8Num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2319in" text:min-label-width="0.4687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J Sz</meta:initial-creator>
    <dc:creator>ZOW</dc:creator>
    <meta:creation-date>2013-08-06T09:34:00Z</meta:creation-date>
    <dc:date>2013-08-19T07:53:00Z</dc:date>
    <meta:print-date>2013-08-19T07:24:00Z</meta:print-date>
    <meta:template xlink:href="Normal" xlink:type="simple"/>
    <meta:editing-cycles>45</meta:editing-cycles>
    <meta:editing-duration>PT69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1" meta:word-count="3667" meta:character-count="25622" meta:row-count="183" meta:non-whitespace-character-count="22006"/>
  </office:meta>
</office:document-meta>
</file>