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TimesNewRoman" svg:font-family="TimesNewRoman" style:font-family-generic="roma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6.331cm" fo:margin-left="0.011cm" table:align="left" style:writing-mode="lr-tb"/>
    </style:style>
    <style:style style:name="Tabela4.A" style:family="table-column">
      <style:table-column-properties style:column-width="0.82cm"/>
    </style:style>
    <style:style style:name="Tabela4.B" style:family="table-column">
      <style:table-column-properties style:column-width="4.842cm"/>
    </style:style>
    <style:style style:name="Tabela4.C" style:family="table-column">
      <style:table-column-properties style:column-width="4.339cm"/>
    </style:style>
    <style:style style:name="Tabela4.D" style:family="table-column">
      <style:table-column-properties style:column-width="3.348cm"/>
    </style:style>
    <style:style style:name="Tabela4.E" style:family="table-column">
      <style:table-column-properties style:column-width="2.427cm"/>
    </style:style>
    <style:style style:name="Tabela4.F" style:family="table-column">
      <style:table-column-properties style:column-width="5.278cm"/>
    </style:style>
    <style:style style:name="Tabela4.1" style:family="table-row">
      <style:table-row-properties style:min-row-height="2.09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2.415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min-row-height="0.49cm" style:keep-together="true" fo:keep-together="auto"/>
    </style:style>
    <style:style style:name="Tabela4.F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26.293cm" fo:margin-left="0.042cm" fo:margin-right="0.035cm" table:align="margins" style:writing-mode="lr-tb"/>
    </style:style>
    <style:style style:name="Tabela1.A" style:family="table-column">
      <style:table-column-properties style:column-width="0.852cm" style:rel-column-width="2123*"/>
    </style:style>
    <style:style style:name="Tabela1.B" style:family="table-column">
      <style:table-column-properties style:column-width="2.454cm" style:rel-column-width="6115*"/>
    </style:style>
    <style:style style:name="Tabela1.C" style:family="table-column">
      <style:table-column-properties style:column-width="5.39cm" style:rel-column-width="13435*"/>
    </style:style>
    <style:style style:name="Tabela1.D" style:family="table-column">
      <style:table-column-properties style:column-width="2.778cm" style:rel-column-width="6924*"/>
    </style:style>
    <style:style style:name="Tabela1.E" style:family="table-column">
      <style:table-column-properties style:column-width="7.378cm" style:rel-column-width="18390*"/>
    </style:style>
    <style:style style:name="Tabela1.F" style:family="table-column">
      <style:table-column-properties style:column-width="3.538cm" style:rel-column-width="8819*"/>
    </style:style>
    <style:style style:name="Tabela1.G" style:family="table-column">
      <style:table-column-properties style:column-width="3.903cm" style:rel-column-width="9729*"/>
    </style:style>
    <style:style style:name="Tabela1.1" style:family="table-row">
      <style:table-row-properties style:min-row-height="1.79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4.81cm" style:keep-together="false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4.851cm" style:keep-together="false" fo:keep-together="always"/>
    </style:style>
    <style:style style:name="Tabela1.7" style:family="table-row">
      <style:table-row-properties style:min-row-height="5.041cm" style:keep-together="false" fo:keep-together="always"/>
    </style:style>
    <style:style style:name="Tabela1.9" style:family="table-row">
      <style:table-row-properties style:min-row-height="4.267cm" style:keep-together="false" fo:keep-together="always"/>
    </style:style>
    <style:style style:name="Tabela1.10" style:family="table-row">
      <style:table-row-properties style:min-row-height="3.653cm" style:keep-together="false" fo:keep-together="always"/>
    </style:style>
    <style:style style:name="Tabela1.11" style:family="table-row">
      <style:table-row-properties style:min-row-height="3.018cm" style:keep-together="false" fo:keep-together="always"/>
    </style:style>
    <style:style style:name="Tabela1.12" style:family="table-row">
      <style:table-row-properties style:min-row-height="4.295cm" style:keep-together="false" fo:keep-together="always"/>
    </style:style>
    <style:style style:name="Tabela1.13" style:family="table-row">
      <style:table-row-properties style:min-row-height="5.26cm" style:keep-together="false" fo:keep-together="always"/>
    </style:style>
    <style:style style:name="Tabela1.14" style:family="table-row">
      <style:table-row-properties style:min-row-height="3.785cm" style:keep-together="false" fo:keep-together="always"/>
    </style:style>
    <style:style style:name="P1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fo:language="pl" fo:country="PL" fo:background-color="transparen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0pt" fo:font-style="normal" fo:font-weight="bold" fo:background-color="transparent" style:font-name-asian="Lucida Sans Unicode2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2pt" fo:background-color="#fffff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1pt" fo:background-color="#ffffff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text-properties style:font-name="Arial" fo:font-size="12pt" fo:font-weight="bold" fo:background-color="#ffffff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fo:background-color="#ffffff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#ffffff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Arial" fo:font-size="12pt" fo:font-weight="bold" fo:background-color="#ffffff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fo:font-weight="bold" fo:background-color="#ffffff" style:font-size-asian="10pt" style:font-weight-asian="bold" style:font-size-complex="10pt" style:font-weight-complex="normal"/>
    </style:style>
    <style:style style:name="P22" style:family="paragraph" style:parent-style-name="Standard">
      <style:paragraph-properties style:snap-to-layout-gri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size-complex="8pt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6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7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1pt" style:font-name-asian="Times New Roman" style:font-size-asian="9.60000038146973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28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1pt" fo:background-color="#ffff00" style:font-name-asian="Times New Roman" style:font-size-asian="9.60000038146973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1pt" fo:font-weight="bold" fo:background-color="#ffff00" style:font-size-asian="11pt" style:font-weight-asian="bold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32" style:family="paragraph" style:parent-style-name="SIWZ_20_2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33" style:family="paragraph" style:parent-style-name="SIWZ_20_2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4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font-style="normal" fo:font-weight="bold" fo:background-color="transparent" style:font-name-asian="Lucida Sans Unicode2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35" style:family="paragraph" style:parent-style-name="SIWZ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language="pl" fo:country="PL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font-style="normal" fo:font-weight="bold" fo:background-color="transparent" style:font-name-asian="Lucida Sans Unicode1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language="pl" fo:country="PL" fo:font-style="normal" fo:font-weight="normal" fo:background-color="transparent" style:font-name-asian="ArialMT" style:font-size-asian="10pt" style:language-asian="pl" style:country-asian="PL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3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0" style:family="paragraph" style:parent-style-name="Standard">
      <style:paragraph-properties loext:contextual-spacing="false"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1" style:family="paragraph" style:parent-style-name="Standard">
      <style:paragraph-properties loext:contextual-spacing="false" fo:margin-left="8.006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8.006cm" fo:margin-right="0cm" fo:margin-top="0cm" fo:margin-bottom="0cm" fo:text-align="start" style:justify-single-word="false" fo:orphans="0" fo:widows="0" fo:hyphenation-ladder-count="no-limit" fo:text-indent="0cm" style:auto-text-indent="false"/>
      <style:text-properties fo:color="#000000" style:text-line-through-style="none" style:font-name="Arial" fo:font-size="11pt" fo:font-weight="normal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Table_20_Contents">
      <style:paragraph-properties style:snap-to-layout-grid="false"/>
      <style:text-properties fo:color="#000000" style:font-name="Arial" fo:font-size="10pt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5" style:family="paragraph" style:parent-style-name="Text_20_body">
      <style:paragraph-properties fo:text-align="start" style:justify-single-word="false"/>
      <style:text-properties style:use-window-font-color="true" style:font-name="Arial" fo:font-size="5pt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46" style:family="paragraph" style:parent-style-name="Text_20_body">
      <style:paragraph-properties fo:text-align="center" style:justify-single-word="false"/>
      <style:text-properties style:use-window-font-color="true" style:font-name="Arial" fo:font-size="5pt" fo:background-color="#ffffff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47" style:family="paragraph" style:parent-style-name="Text_20_body">
      <style:paragraph-properties fo:text-align="start" style:justify-single-word="false"/>
      <style:text-properties style:use-window-font-color="true" style:font-name="Arial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8" style:family="paragraph" style:parent-style-name="Text_20_body">
      <style:paragraph-properties fo:text-align="start" style:justify-single-word="false"/>
      <style:text-properties style:use-window-font-color="true" style:text-position="0% 100%" style:font-name="Arial" fo:font-size="11pt" fo:background-color="#ffffff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49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1pt" fo:background-color="#ffffff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50" style:family="paragraph" style:parent-style-name="Text_20_body">
      <style:paragraph-properties fo:text-align="start" style:justify-single-word="false"/>
      <style:text-properties fo:color="#000000" style:font-name="Arial" fo:font-size="11pt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1" style:family="paragraph" style:parent-style-name="Text_20_body">
      <style:paragraph-properties fo:text-align="center" style:justify-single-word="false"/>
      <style:text-properties fo:color="#000000" style:font-name="Arial" fo:font-size="11pt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line-through-style="none" style:font-name="Arial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53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fo:background-color="#fffff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4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5" style:family="paragraph" style:parent-style-name="Heading_20_2">
      <style:paragraph-properties style:snap-to-layout-grid="false"/>
      <style:text-properties style:font-name="Arial" fo:font-size="12pt" fo:background-color="#ffffff" style:font-size-asian="12pt" style:font-size-complex="12pt"/>
    </style:style>
    <style:style style:name="P56" style:family="paragraph" style:parent-style-name="SIWZ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language="pl" fo:country="PL" fo:font-style="normal" fo:font-weight="normal" fo:background-color="transparent" style:font-name-asian="ArialMT" style:font-size-asian="10pt" style:language-asian="pl" style:country-asian="PL" style:font-style-asian="normal" style:font-weight-asian="normal" style:font-name-complex="ArialMT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57" style:family="paragraph" style:parent-style-name="SIWZ_20_2" style:list-style-name="Numbering_20_3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line-through-style="none" style:font-name="ArialMT" fo:font-size="11pt" fo:language="pl" fo:country="PL" fo:font-weight="normal" fo:background-color="transparent" style:font-name-asian="Arial2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P58" style:family="paragraph" style:parent-style-name="SIWZ_20_2" style:list-style-name="Numbering_20_3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MT" fo:font-size="11pt" fo:background-color="transparent" style:font-size-asian="11pt" style:font-size-complex="11pt" fo:hyphenate="true" fo:hyphenation-remain-char-count="2" fo:hyphenation-push-char-count="2"/>
    </style:style>
    <style:style style:name="T1" style:family="text">
      <style:text-properties loext:char-shading-value="0"/>
    </style:style>
    <style:style style:name="T2" style:family="text">
      <style:text-properties loext:char-shading-value="0"/>
    </style:style>
    <style:style style:name="T3" style:family="text">
      <style:text-properties style:font-size-complex="12pt"/>
    </style:style>
    <style:style style:name="T4" style:family="text">
      <style:text-properties style:font-size-complex="12pt" loext:char-shading-value="0"/>
    </style:style>
    <style:style style:name="T5" style:family="text">
      <style:text-properties style:font-name-asian="Times New Roman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MT" style:font-weight-asian="bold" style:font-name-complex="ArialM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solid" style:text-underline-width="auto" style:text-underline-color="font-color" fo:background-color="transparent" style:font-name-asian="TimesNewRoman" style:font-size-asian="11pt" style:font-name-complex="TimesNewRoman" style:font-size-complex="11pt" loext:char-shading-value="0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1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2" style:family="text">
      <style:text-properties style:font-name-asian="ArialMT" style:font-name-complex="ArialMT"/>
    </style:style>
    <style:style style:name="T13" style:family="text">
      <style:text-properties style:font-name="Arial"/>
    </style:style>
    <style:style style:name="T14" style:family="text">
      <style:text-properties style:font-name="Arial" style:font-name-asian="ArialMT" style:font-name-complex="ArialMT"/>
    </style:style>
    <style:style style:name="T15" style:family="text">
      <style:text-properties style:font-name="Arial" fo:font-weight="normal" style:font-name-asian="ArialMT" style:font-weight-asian="normal" style:font-name-complex="ArialMT" style:font-weight-complex="normal"/>
    </style:style>
    <style:style style:name="T16" style:family="text">
      <style:text-properties fo:color="#000000" style:text-line-through-style="none" style:font-name-asian="Arial-BoldMT" style:font-name-complex="Arial-BoldMT"/>
    </style:style>
    <style:style style:name="T17" style:family="text">
      <style:text-properties fo:color="#000000" style:font-name-asian="Arial-BoldMT" style:font-name-complex="Arial-BoldMT"/>
    </style:style>
    <style:style style:name="T18" style:family="text">
      <style:text-properties fo:font-style="italic" style:font-name-asian="Times New Roman" style:font-style-asian="italic" style:language-complex="zxx" style:country-complex="none" style:font-style-complex="italic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3pt" style:font-size-asian="13pt" style:font-size-complex="13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">Załą</text:span><text:span text:style-name="T4">czni</text:span><text:span text:style-name="T4">k nr 4</text:span></text:p>
      <text:p text:style-name="P10"/>
      <text:p text:style-name="P10"/>
      <text:p text:style-name="P10">.......................................<text:tab/><text:tab/><text:tab/><text:tab/><text:tab/><text:tab/><text:tab/><text:tab/><text:tab/><text:tab/><text:tab/><text:tab/><text:tab/><text:tab/>…..............................<text:tab/></text:p>
      <text:p text:style-name="P47"><text:s text:c="4"/><text:span text:style-name="T8"><text:s/>Wykonawca<text:tab/><text:tab/><text:tab/><text:tab/><text:tab/><text:tab/><text:tab/><text:tab/><text:tab/><text:tab/><text:tab/><text:tab/><text:tab/><text:tab/><text:tab/><text:tab/>data</text:span></text:p>
      <text:p text:style-name="P50"/>
      <text:p text:style-name="P51">WYKAZ OŚWIADCZEŃ LUB DOKUMENTÓW SKŁADANYCH PRZEZ WYKONAWCĘ W POSTĘPOWANIU NA WEZWANIE ZAMAWIAJĄCEGO <text:line-break/>W CELU POTWIERDZENIA SPEŁNIANIA PRZEZ WYKONAWCĘ WARUNKÓW UDZIAŁU W POSTĘPOWANIU. </text:p>
      <text:p text:style-name="P46"/>
      <text:p text:style-name="P48"/>
      <text:p text:style-name="P49">A) WYKAZ ROBÓT BUDOWLAN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row table:style-name="Tabela4.1">
          <table:table-cell table:style-name="Tabela4.A1" table:number-columns-spanned="7" office:value-type="string">
            <text:p text:style-name="P17">Wykaz robót budowlanych wykonanych nie wcześniej niż w okresie ostatnich<text:line-break/><text:span text:style-name="T1">5 lat </text:span>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0">Lp.</text:p>
          </table:table-cell>
          <table:table-cell table:style-name="Tabela4.A2" office:value-type="string">
            <text:h text:style-name="P55" text:outline-level="2">Rodzaj robót</text:h>
          </table:table-cell>
          <table:table-cell table:style-name="Tabela4.A2" office:value-type="string">
            <text:p text:style-name="P18"><text:s/>Podmiot, na rzecz którego roboty zostały wykonane</text:p>
          </table:table-cell>
          <table:table-cell table:style-name="Tabela4.A2" office:value-type="string">
            <text:p text:style-name="P15">Miejsce wykonania</text:p>
          </table:table-cell>
          <table:table-cell table:style-name="Tabela4.A2" office:value-type="string">
            <text:p text:style-name="P15">Data wykonania</text:p>
          </table:table-cell>
          <table:table-cell table:style-name="Tabela4.F2" table:number-columns-spanned="2" office:value-type="string">
            <text:p text:style-name="P18">Wartość </text:p>
            <text:p text:style-name="P23"/>
          </table:table-cell>
          <table:covered-table-cell/>
        </table:table-row>
        <table:table-row table:style-name="Tabela4.3">
          <table:table-cell table:style-name="Tabela4.A3" table:number-rows-spanned="3" office:value-type="string">
            <text:p text:style-name="P19"/>
          </table:table-cell>
          <table:table-cell table:style-name="Tabela4.A3" table:number-rows-spanned="3" office:value-type="string">
            <text:p text:style-name="P19"/>
            <text:p text:style-name="P16"/>
            <text:p text:style-name="P16"/>
          </table:table-cell>
          <table:table-cell table:style-name="Tabela4.A3" table:number-rows-spanned="3" office:value-type="string">
            <text:p text:style-name="P19"/>
          </table:table-cell>
          <table:table-cell table:style-name="Tabela4.A3" table:number-rows-spanned="3" office:value-type="string">
            <text:p text:style-name="P19"/>
          </table:table-cell>
          <table:table-cell table:style-name="Tabela4.A3" table:number-rows-spanned="3" office:value-type="string">
            <text:p text:style-name="P19"/>
          </table:table-cell>
          <table:table-cell table:style-name="Tabela4.F3" office:value-type="string">
            <text:p text:style-name="P19"/>
            <text:p text:style-name="P19">Wartość całej roboty</text:p>
            <text:p text:style-name="P19"><text:s/>budowlanej:</text:p>
            <text:p text:style-name="P19"/>
          </table:table-cell>
          <table:table-cell table:style-name="Tabela4.G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table-cell table:style-name="Tabela4.F4" office:value-type="string">
            <text:p text:style-name="P22">Wartość roboty dot. budowy lub przebudowy dróg w klasie <text:span text:style-name="T6">min. </text:span><text:span text:style-name="T19">G</text:span> wraz z oświetleniem, kanalizacją deszczową, kanalizacją sanitarną oraz siecią wodociągową:</text:p>
            <text:p text:style-name="P22"/>
          </table:table-cell>
          <table:table-cell table:style-name="Tabela4.G4" office:value-type="string">
            <text:p text:style-name="P22"/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table-cell table:style-name="Tabela4.F4" office:value-type="string">
            <text:p text:style-name="P22">Wartość roboty dot. budowy lub przebudowy drogowego obiektu inżynierskiego, tj. mostu lub wiaduktu lub estakady</text:p>
            <text:p text:style-name="P21">(należy podać wartość dla każdego obiektu osobno):</text:p>
          </table:table-cell>
          <table:table-cell table:style-name="Tabela4.G4" office:value-type="string">
            <text:p text:style-name="P22"/>
          </table:table-cell>
        </table:table-row>
        <text:soft-page-break/>
        <table:table-row table:style-name="Tabela4.2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  <text:p text:style-name="P16"/>
            <text:p text:style-name="P16"/>
            <text:p text:style-name="P16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  <text:p text:style-name="P19"/>
            <text:p text:style-name="P19">Wartość całej roboty budowlanej:</text:p>
            <text:p text:style-name="P19"/>
            <text:p text:style-name="P19"/>
            <text:p text:style-name="P19"/>
          </table:table-cell>
          <table:table-cell table:style-name="Tabela4.G3" office:value-type="string">
            <text:p text:style-name="P19"/>
          </table:table-cell>
        </table:table-row>
        <table:table-row table:style-name="Tabela4.2">
          <table:table-cell table:style-name="Tabela4.A3" table:number-rows-spanned="2" office:value-type="string">
            <text:p text:style-name="P19"/>
          </table:table-cell>
          <table:table-cell table:style-name="Tabela4.A3" table:number-rows-spanned="2" office:value-type="string">
            <text:p text:style-name="P19"/>
            <text:p text:style-name="P16"/>
            <text:p text:style-name="P16"/>
            <text:p text:style-name="P16"/>
          </table:table-cell>
          <table:table-cell table:style-name="Tabela4.A3" table:number-rows-spanned="2" office:value-type="string">
            <text:p text:style-name="P19"/>
          </table:table-cell>
          <table:table-cell table:style-name="Tabela4.A3" table:number-rows-spanned="2" office:value-type="string">
            <text:p text:style-name="P19"/>
          </table:table-cell>
          <table:table-cell table:style-name="Tabela4.A3" table:number-rows-spanned="2" office:value-type="string">
            <text:p text:style-name="P19"/>
          </table:table-cell>
          <table:table-cell table:style-name="Tabela4.A3" office:value-type="string">
            <text:p text:style-name="P22"/>
            <text:p text:style-name="P22"/>
            <text:p text:style-name="P22">Wartość roboty dot. budowy lub przebudowy dróg w klasie <text:span text:style-name="T6">min. </text:span><text:span text:style-name="T19">G</text:span> wraz z oświetleniem, kanalizacją deszczową, kanalizacją sanitarną oraz siecią wodociągową:</text:p>
            <text:p text:style-name="P22"/>
            <text:p text:style-name="P22"/>
          </table:table-cell>
          <table:table-cell table:style-name="Tabela4.G3" office:value-type="string">
            <text:p text:style-name="P22"/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4" office:value-type="string">
            <text:p text:style-name="P22">Wartość roboty dot. budowy lub przebudowy drogowego obiektu inżynierskiego, tj. mostu lub wiaduktu lub estakady</text:p>
            <text:p text:style-name="P21">(należy podać wartość dla każdego obiektu osobno):</text:p>
          </table:table-cell>
          <table:table-cell table:style-name="Tabela4.G4" office:value-type="string">
            <text:p text:style-name="P22"/>
          </table:table-cell>
        </table:table-row>
      </table:table>
      <text:p text:style-name="P13"/>
      <text:p text:style-name="P25"><text:span text:style-name="T10">UWAGA!</text:span><text:span text:style-name="T11"> Do wykazu należy dołączyć dowody</text:span><text:span text:style-name="T9"> określające czy te roboty budowlane zostały wykonane należycie.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oft-page-break/></text:p>
      <text:p text:style-name="P49">B) WYKAZ OSÓB </text:p>
      <text:p text:style-name="P45"/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14"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1">Lp.</text:p>
            </table:table-cell>
            <table:table-cell table:style-name="Tabela1.A2" office:value-type="string">
              <text:p text:style-name="P11">Imię i nazwisko</text:p>
            </table:table-cell>
            <table:table-cell table:style-name="Tabela1.A2" office:value-type="string">
              <text:p text:style-name="P11">Kwalifikacje zawodowe </text:p>
            </table:table-cell>
            <table:table-cell table:style-name="Tabela1.A2" office:value-type="string">
              <text:p text:style-name="P11">Wykształcenie</text:p>
            </table:table-cell>
            <table:table-cell table:style-name="Tabela1.A2" office:value-type="string">
              <text:p text:style-name="P11">Doświadczenie zawodowe </text:p>
            </table:table-cell>
            <table:table-cell table:style-name="Tabela1.A2" office:value-type="string">
              <text:p text:style-name="P12">Zakres wykonywanych czynności</text:p>
            </table:table-cell>
            <table:table-cell table:style-name="Tabela1.G2" office:value-type="string">
              <text:p text:style-name="P12">Informacja o podstawie do dysponowania osobami</text:p>
            </table:table-cell>
          </table:table-row>
          <table:table-row table:style-name="Tabela1.2">
            <table:table-cell table:style-name="Tabela1.A3" office:value-type="string">
              <text:p text:style-name="P9"/>
            </table:table-cell>
            <table:table-cell table:style-name="Tabela1.A3" office:value-type="string">
              <text:p text:style-name="P9"/>
            </table:table-cell>
            <table:table-cell table:style-name="Tabela1.A3" office:value-type="string">
              <text:p text:style-name="P9"/>
            </table:table-cell>
            <table:table-cell table:style-name="Tabela1.A3" office:value-type="string">
              <text:p text:style-name="P9"/>
            </table:table-cell>
            <table:table-cell table:style-name="Tabela1.A3" office:value-type="string">
              <text:p text:style-name="P9"/>
            </table:table-cell>
            <table:table-cell table:style-name="Tabela1.A3" office:value-type="string">
              <text:p text:style-name="P9"/>
            </table:table-cell>
            <table:table-cell table:style-name="Tabela1.G3" office:value-type="string">
              <text:p text:style-name="P43"><text:s text:c="2"/></text:p>
            </table:table-cell>
          </table:table-row>
        </table:table-header-rows>
        <table:table-row table:style-name="Tabela1.4">
          <table:table-cell table:style-name="Tabela1.A4" office:value-type="float" office:value="39904">
            <text:list xml:id="list3158286356427530774" text:style-name="WW8Num1">
              <text:list-header>
                <text:p text:style-name="P54">1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8">xxxxxxxxx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5">Posiada doświadczenie na stanowisku Dyrektora Kontraktu (lub osoby odpowiedzialnej za prowadzenie wszelkich rozliczeń i organizację procesu budowlanego w ramach kontraktu) Zarządzał/a <text:span text:style-name="T5">….......... </text:span><text:span text:style-name="T18">(podać ilość) </text:span><text:span text:style-name="T5">kontraktami</text:span> w zakresie budowy infrastruktury drogowej o wartości nie mniejszej niż 30 000 000,00 zł brutto.</text:p>
          </table:table-cell>
          <table:table-cell table:style-name="Tabela1.A2" office:value-type="string">
            <text:p text:style-name="P5">Dyrektor Kontraktu</text:p>
          </table:table-cell>
          <table:table-cell table:style-name="Tabela1.G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ela1.5">
          <table:table-cell table:style-name="Tabela1.A4" office:value-type="float" office:value="0">
            <text:list xml:id="list31565175" text:continue-numbering="true" text:style-name="WW8Num1">
              <text:list-header>
                <text:p text:style-name="P54"><text:s/></text:p>
                <text:p text:style-name="P54"><text:line-break/>2. 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6">Oświadczam, że osoba ta posiada wymagane uprawnienia budowlane w specjalności <text:span text:style-name="T12"><text:s/></text:span><text:span text:style-name="T7">inżynieryjnej – </text:span><text:span text:style-name="T6">drogowej. </text:span>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5">Posiada ….....-letnie doświadczenie zawodowe <text:s/>w pełnieniu funkcji Kierownika budowy. Zarządzał/a <text:span text:style-name="T5">….......... </text:span><text:span text:style-name="T18">(podać ilość) </text:span><text:span text:style-name="T5">inwestycjami drogowymi polegającymi na budowie lub przebudowie dróg klasy nie niższej niż G i wartości robót co najmniej 30 000 000,00zł brutto, przy czym inwestycje te <text:s/>zostały wykonane zgodnie z zasadami sztuki budowlanej, prawidłowo ukończone i odebrane przez Inwestora.</text:span></text:p>
          </table:table-cell>
          <table:table-cell table:style-name="Tabela1.A2" office:value-type="string">
            <text:p text:style-name="P5">Kierownik budowy</text:p>
          </table:table-cell>
          <table:table-cell table:style-name="Tabela1.G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ext:soft-page-break/>
        <table:table-row table:style-name="Tabela1.5">
          <table:table-cell table:style-name="Tabela1.A4" office:value-type="float" office:value="0">
            <text:list xml:id="list31595886" text:continue-numbering="true" text:style-name="WW8Num1">
              <text:list-header>
                <text:p text:style-name="P54">3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6">Oświadczam, że osoba ta posiada wymagane uprawnienia budowlane w specjalności <text:span text:style-name="T12"><text:s/></text:span><text:span text:style-name="T7">inżynieryjnej – </text:span><text:span text:style-name="T6">drogowej. </text:span>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5">Posiada ….....-letnie doświadczenie zawodowe w kierowaniu robotami budowlanymi w specjalności <text:span text:style-name="T12">– </text:span>drogowej. </text:p>
          </table:table-cell>
          <table:table-cell table:style-name="Tabela1.A2" office:value-type="string">
            <text:p text:style-name="P5">Kierownik robót branży drogowej</text:p>
          </table:table-cell>
          <table:table-cell table:style-name="Tabela1.G2" office:value-type="string">
            <text:p text:style-name="P38"/>
          </table:table-cell>
        </table:table-row>
        <table:table-row table:style-name="Tabela1.7">
          <table:table-cell table:style-name="Tabela1.A4" office:value-type="float" office:value="0">
            <text:list xml:id="list31585698" text:continue-numbering="true" text:style-name="WW8Num1">
              <text:list-header>
                <text:p text:style-name="P54">4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6">Oświadczam, że osoba ta posiada wymagane uprawnienia budowlane w specjalności <text:span text:style-name="T12">inżynieryjnej – </text:span>mostowej.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5"><text:span text:style-name="T13">Posiada ….....-letnie doświadczenie zawodowe <text:s/>w kierowaniu robotami budowlanymi w specjalności</text:span><text:span text:style-name="T14"> –</text:span><text:span text:style-name="T13"> mostowej. </text:span></text:p>
          </table:table-cell>
          <table:table-cell table:style-name="Tabela1.A2" office:value-type="string">
            <text:p text:style-name="P34">Kierownik robót branży mostowej</text:p>
          </table:table-cell>
          <table:table-cell table:style-name="Tabela1.G2" office:value-type="string">
            <text:p text:style-name="P38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1578229" text:continue-numbering="true" text:style-name="WW8Num1">
              <text:list-header>
                <text:p text:style-name="P54">5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6">Oświadczam, że osoba ta posiada wymagane uprawnienia budowlane w specjalności <text:span text:style-name="T12">inżynieryjnej – </text:span>mostowej.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56">Posiada ….....-letnie doświadczenie zawodowe <text:s/>w kierowaniu robotami budowlanymi w specjalności – mostowej. </text:p>
          </table:table-cell>
          <table:table-cell table:style-name="Tabela1.A2" office:value-type="string">
            <text:p text:style-name="P34">Kierownik robót branży mostowej</text:p>
          </table:table-cell>
          <table:table-cell table:style-name="Tabela1.G2" office:value-type="string">
            <text:p text:style-name="P38"/>
          </table:table-cell>
        </table:table-row>
        <table:table-row table:style-name="Tabela1.9">
          <table:table-cell table:style-name="Tabela1.A4" office:value-type="float" office:value="0">
            <text:list xml:id="list31566508" text:continue-numbering="true" text:style-name="WW8Num1">
              <text:list-header>
                <text:p text:style-name="P54">6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6">Oświadczam, że osoba ta posiada wymagane uprawnienia budowlane w specjalności konstrukcyjno-budowlanej.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5">Posiada ….....-letnie doświadczenie zawodowe <text:s/>w kierowaniu robotami budowlanymi w specjalności konstrukcyjno-budowlanej.</text:p>
          </table:table-cell>
          <table:table-cell table:style-name="Tabela1.A2" office:value-type="string">
            <text:p text:style-name="P34">Kierownik robót branży <text:s/>konstrukcyjno-budowlanej</text:p>
          </table:table-cell>
          <table:table-cell table:style-name="Tabela1.G2" office:value-type="string">
            <text:p text:style-name="P38"/>
          </table:table-cell>
        </table:table-row>
        <table:table-row table:style-name="Tabela1.10">
          <table:table-cell table:style-name="Tabela1.A4" office:value-type="float" office:value="0">
            <text:p text:style-name="P39">7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6">Oświadczam, że osoba ta posiada wymagane uprawnienia budowlane w specjalności instalacyjnej w zakresie sieci, instalacji i urządzeń cieplnych, gazowych, wodociągowych <text:s/>i kanalizacyjnych.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5">Posiada ….....-letnie doświadczenie zawodowe w kierowaniu robotami budowlanymi w specjalności instalacyjnej w zakresie sieci, instalacji i urządzeń cieplnych, gazowych, wodociągowych i kanalizacyjnych. </text:p>
          </table:table-cell>
          <table:table-cell table:style-name="Tabela1.A2" office:value-type="string">
            <text:p text:style-name="P34">Kierownik robót branży sanitarnej</text:p>
          </table:table-cell>
          <table:table-cell table:style-name="Tabela1.G2" office:value-type="string">
            <text:p text:style-name="P38"/>
          </table:table-cell>
        </table:table-row>
        <text:soft-page-break/>
        <table:table-row table:style-name="Tabela1.11">
          <table:table-cell table:style-name="Tabela1.A4" office:value-type="float" office:value="0">
            <text:list xml:id="list31575333" text:continue-numbering="true" text:style-name="WW8Num1">
              <text:list-header>
                <text:p text:style-name="P54">8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6">Oświadczam, że osoba ta posiada wymagane uprawnienia budowlane w specjalności <text:span text:style-name="T12">instalacyjnej w zakresie sieci, instalacji i urządzeń </text:span>telekomunikacyjnych.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5">Posiada ….....-letnie doświadczenie zawodowe w kierowaniu robotami budowlanymi w specjalności <text:span text:style-name="T12">instalacyjnej w zakresie sieci, instalacji i urządzeń </text:span>telekomunikacyjnych.</text:p>
          </table:table-cell>
          <table:table-cell table:style-name="Tabela1.A2" office:value-type="string">
            <text:p text:style-name="P34">Kierownik robót branży teletechnicznej</text:p>
          </table:table-cell>
          <table:table-cell table:style-name="Tabela1.G2" office:value-type="string">
            <text:p text:style-name="P38"/>
          </table:table-cell>
        </table:table-row>
        <table:table-row table:style-name="Tabela1.12">
          <table:table-cell table:style-name="Tabela1.A4" office:value-type="float" office:value="0">
            <text:list xml:id="list31571667" text:continue-numbering="true" text:style-name="WW8Num1">
              <text:list-header>
                <text:p text:style-name="P54">9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6">Oświadczam, że osoba ta posiada wymagane uprawnienia budowlane w specjalności instalacyjnej w zakresie sieci, instalacji i urządzeń elektrycznych i elektroenergetycznych.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5">Posiada ….....-letnie doświadczenie zawodowe w kierowaniu robotami budowlanymi w specjalności <text:s/>instalacyjnej w zakresie sieci, instalacji i urządzeń elektrycznych i elektroenergetycznych.</text:p>
          </table:table-cell>
          <table:table-cell table:style-name="Tabela1.A2" office:value-type="string">
            <text:p text:style-name="P34">Kierownik robót <text:s/>branży elektrycznej</text:p>
          </table:table-cell>
          <table:table-cell table:style-name="Tabela1.G2" office:value-type="string">
            <text:p text:style-name="P38"/>
          </table:table-cell>
        </table:table-row>
        <table:table-row table:style-name="Tabela1.13">
          <table:table-cell table:style-name="Tabela1.A4" office:value-type="float" office:value="0">
            <text:list xml:id="list31568185" text:continue-numbering="true" text:style-name="WW8Num1">
              <text:list-header>
                <text:p text:style-name="P54">11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52">Oświadczam, że osoba ta posiada wymagane uprawnienia zawodowe w zakresie określonym w art. 43 pkt 4 ustawy Prawo geodezyjne i kartograficzne (Dz. U. z 2016 r., poz. 1629 z późn. zm.) tj. uprawnienia zawodowe w zakresie: geodezyjnej obsługi inwestycji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5">Posiada doświadczenie przy budowie lub przebudowie <text:span text:style-name="T20">….......... (podać ilość)</text:span> dróg, w zakres których wchodziły roboty inżynierskie w zakresie budowy mostów lub wiaduktów, instalacyjne <text:s/>w zakresie sieci: sanitarnych, elektrycznych, telekomunikacyjnych.</text:p>
          </table:table-cell>
          <table:table-cell table:style-name="Tabela1.A2" office:value-type="string">
            <text:p text:style-name="P36">Uprawniony geodeta</text:p>
          </table:table-cell>
          <table:table-cell table:style-name="Tabela1.G2" office:value-type="string">
            <text:p text:style-name="P38"/>
          </table:table-cell>
        </table:table-row>
        <text:soft-page-break/>
        <table:table-row table:style-name="Tabela1.14">
          <table:table-cell table:style-name="Tabela1.A4" office:value-type="float" office:value="0">
            <text:list xml:id="list31574948" text:continue-numbering="true" text:style-name="WW8Num1">
              <text:list-header>
                <text:p text:style-name="P54">16</text:p>
              </text:list-header>
            </text:list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7">Oświadczam, że osoba ta jest zdolna do prowadzenia badań archeologicznych oraz nadzoru archeologicznego zgodnie z rozporządzeniem Ministra Kultury i Dziedzictwa Narodowego z dnia 14 października 2015 r. w sprawie prowadzenia prac konserwatorskich, prac restauratorskich, robót budowlanych, badań konserwatorskich, badań architektonicznych i innych działań przy zabytku wpisanym do rejestru zabytków oraz badań archeologicznych i poszukiwań zabytków (Dz. U. z 2015 r., poz. 1789 z późn. zm.)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7">xxxxxxxxxxxxxxxxxx</text:p>
          </table:table-cell>
          <table:table-cell table:style-name="Tabela1.A2" office:value-type="string">
            <text:p text:style-name="P34">Archeolog</text:p>
          </table:table-cell>
          <table:table-cell table:style-name="Tabela1.G2" office:value-type="string">
            <text:p text:style-name="P38"/>
          </table:table-cell>
        </table:table-row>
      </table:table>
      <text:p text:style-name="P4"/>
      <text:p text:style-name="P32"><text:span text:style-name="T16">Zamawiający nie dopuszcza przedstawienia jednej osoby do pełnienia </text:span><text:span text:style-name="T17">więcej niż jednej z funkcji wymienionych powyżej.</text:span></text:p>
      <text:p text:style-name="P30"/>
      <text:list xml:id="list947926818793637361" text:style-name="Numbering_20_3">
        <text:list-item>
          <text:list>
            <text:list-item>
              <text:list>
                <text:list-header>
                  <text:p text:style-name="P57">Uprawnienia wydane zgodnie z ustawą z dnia 7 lipca 1994 r. Prawo budowlane (j.t. Dz. U. z 2016 r., poz. 290 z późn. zm.) oraz Rozporządzeniem Ministra Infrastruktury i Rozwoju z dnia 11 września 2014 r. w sprawie samodzielnych funkcji technicznych w budownictwie (Dz. U. z 2014 r. poz. 1278) albo odpowiadające im ważne uprawnienia budowlane, które zostały wydane na podstawie wcześniej obowiązujących przepisów. Zamawiający, określając wymogi dla każdej osoby w zakresie posiadanych uprawnień budowlanych, dopuszcza odpowiadające im uprawnienia budowlane wydane obywatelom państw Europejskiego Obszaru Gospodarczego oraz Konfederacji Szwajcarskiej, z zastrzeżeniem art. 12 a oraz innych przepisów ustawy Prawo budowlane oraz ustawy z dnia 22 grudnia 2015 r. o zasadach uznawania kwalifikacji zawodowych nabytych w państwach członkowskich Unii Europejskiej (Dz. U. z 2016 r. poz. 65). </text:p>
                  <text:p text:style-name="P58"><text:span text:style-name="T15">Osoba przewidziana do wykonywania usług geodezyjnych musi posiadać wymagane uprawnienia, które zostały wydane zgodnie z ustawą z dnia<text:line-break/>17 maja 1989 r. Prawo geodezyjne i kartograficzne (Dz. U. z 2016 r., poz. 1629 z późn. zm.), natomiast w przypadku osób które uzyskały uprawnienia<text:line-break/>w innych krajach Unii Europejskiej, a także osób z Europejskiego Obszaru Gospodarczego (tj. Królestwo Norwegii, Księstwo Lichtensteinu, Republika<text:line-break/></text:span><text:soft-page-break/><text:span text:style-name="T15">Islandii) i obywateli Konfederacji Szwajcarskiej, posiadane uprawnienia muszą spełniać warunki określone w ustawie z dnia 22 grudnia 2015 r.<text:line-break/>o zasadach uznawania kwalifikacji zawodowych nabytych w państwach członkowskich Unii Europejskiej (Dz. U z 2016 r. poz. 65). Osoby spoza<text:line-break/>terytorium Rzeczypospolitej Polskiej muszą się legitymować decyzją o uznaniu kwalifikacji zawodowych lub decyzją o prawie do świadczenia usług<text:line-break/>transgranicznych.</text:span></text:p>
                </text:list-header>
              </text:list>
            </text:list-item>
          </text:list>
        </text:list-item>
      </text:list>
      <text:p text:style-name="P33"/>
      <text:p text:style-name="P42"/>
      <text:p text:style-name="P31"/>
      <text:p text:style-name="P40"/>
      <text:p text:style-name="P40"/>
      <text:p text:style-name="P40">.......................................................</text:p>
      <text:p text:style-name="P41">Podpis <text:s/>osoby/osób upoważnionej/ych </text:p>
      <text:p text:style-name="P41">do występowania w imieniu Wykonawcy**</text:p>
      <text:p text:style-name="P29">______________________</text:p>
      <text:p text:style-name="P24">*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TimesNewRoman" svg:font-family="TimesNewRoman" style:font-family-generic="roma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6.37cm" table:align="margins" style:writing-mode="lr-tb"/>
    </style:style>
    <style:style style:name="Tabela3.A" style:family="table-column">
      <style:table-column-properties style:column-width="5.93cm" style:rel-column-width="14738*"/>
    </style:style>
    <style:style style:name="Tabela3.B" style:family="table-column">
      <style:table-column-properties style:column-width="16.919cm" style:rel-column-width="42047*"/>
    </style:style>
    <style:style style:name="Tabela3.C" style:family="table-column">
      <style:table-column-properties style:column-width="3.521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loext:char-shading-value="0"/>
    </style:style>
    <style:page-layout style:name="Mpm1">
      <style:page-layout-properties fo:page-width="29.7cm" fo:page-height="21.001cm" style:num-format="1" style:print-orientation="landscape" fo:margin-top="0.714cm" fo:margin-bottom="1.053cm" fo:margin-left="1.794cm" fo:margin-right="1.5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S.22<text:span text:style-name="MT1">1.1.24.2017</text:span></text:p>
            </table:table-cell>
            <table:table-cell table:style-name="Tabela3.A1" office:value-type="string">
              <text:p text:style-name="MP2">Wykaz oświadczeń lub dokumentów (warunki) – za<text:span text:style-name="MT1">ł. nr 4 do SIWZ</text:span></text:p>
            </table:table-cell>
            <table:table-cell table:style-name="Tabela3.C1" office:value-type="string">
              <text:p text:style-name="MP3">Strona <text:page-number text:select-page="current">8</text:page-number> z <text:page-count>8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podobnych prac wykonanych w latach 1996-1998</dc:title>
    <meta:initial-creator>Zamówienia Publiczne</meta:initial-creator>
    <meta:creation-date>2007-11-08T13:46:00</meta:creation-date>
    <dc:date>2017-06-06T11:39:43.23</dc:date>
    <meta:print-date>2016-09-21T10:51:48.47</meta:print-date>
    <meta:editing-cycles>69</meta:editing-cycles>
    <meta:editing-duration>PT12H31M15S</meta:editing-duration>
    <meta:generator>OpenOffice/4.1.1$Win32 OpenOffice.org_project/411m6$Build-9775</meta:generator>
    <meta:document-statistic meta:table-count="3" meta:image-count="0" meta:object-count="0" meta:page-count="8" meta:paragraph-count="115" meta:word-count="1102" meta:character-count="8846"/>
    <meta:user-defined meta:name="Informacja 1"/>
    <meta:user-defined meta:name="Informacja 2"/>
    <meta:user-defined meta:name="Informacja 3"/>
    <meta:user-defined meta:name="Informacja 4"/>
  </office:meta>
</office:document-meta>
</file>