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F100000237F956AB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none" fo:border-right="none" fo:border-top="0.002cm solid #000000" fo:border-bottom="0.002cm solid #000000"/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line-through-style="none" style:text-position="0% 100%" style:font-name="Arial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2pt" fo:background-color="transparent" style:font-size-asian="1.75pt" style:font-size-complex="2pt"/>
    </style:style>
    <style:style style:name="P20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3.27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text-align="end" style:justify-single-word="false" fo:hyphenation-ladder-count="no-limit" style:page-number="auto" fo:break-before="page"/>
      <style:text-properties style:font-name="Arial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style:use-window-font-color="true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07cm" fo:language="pl" fo:country="PL" fo:font-style="normal" style:text-underline-style="none" fo:font-weight="bold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6</text:p>
      <text:p text:style-name="P8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6"><text:s text:c="2"/><text:tab/><text:tab/><text:tab/><text:tab/><text:tab/><text:tab/><text:tab/><text:tab/><text:tab/><text:tab/><text:tab/> <text:s text:c="9"/>data</text:p>
      <text:p text:style-name="P15"/>
      <text:p text:style-name="P13">Oświadczenie Wykonawcy o przynależności lub braku przynależności do tej samej grupy kapitałowej – w rozumieniu ustawy z dnia 16 lutego 2007 r. o ochronie konkurencji i konsumentów <text:span text:style-name="T4">(tj. Dz. U. z 2015 r. poz. 184 z późn. zm.)*</text:span></text:p>
      <text:p text:style-name="P13">– co inny Wykonawca, który złożył ofertę w przedmiotowym postępowaniu.</text:p>
      <text:p text:style-name="P14"/>
      <text:p text:style-name="P4"><text:span text:style-name="T8">Dotyczy: postępowania o udzielenie zamówienia publicznego na </text:span><text:span text:style-name="Emphasis"><text:span text:style-name="T9">budowę nowego przebiegu DW 809 w Lublinie na odcinku od skrzyżowania ul. Bohaterów Monte Cassino z ul. Wojciechowską do węzła Sławin – wyprowadzenie ruchu w kierunku węzła Lublin Sławinek (S12/S17/S19) w ramach Programu Operacyjnego Polska Wschodnia 2014-2020 Osi priorytetowej II: Nowoczesna Infrastruktura Transportowa Działanie 2.2 Infrastruktura drogowa: </text:span></text:span></text:p>
      <text:p text:style-name="P4"><text:span text:style-name="Emphasis"><text:span text:style-name="T9">Zadanie I - Budowa przedłużenia ul. Bohaterów Monte Cassino w Lublinie (drogi wojewódzkiej nr 830/809) na odcinku od skrzyżowania z ul. Wojciechowską do węzła Sławin, rozbudowa ul. Wojciechowskiej oraz ul. Nałęczowskiej, budowa ulic bocznych, ul. Morelowej, ul. Grabowej wraz z odwodnieniem i oświetleniem. Zadanie II - Budowa odcinków sieci wodociągowych i odcinków sieci kanalizacji sanitarnej w ulicach: Nałęczowskiej, Grabowej, Morelowej, Skromnej w Lublinie, z połączeniem tych odcinków z sieciami istniejącymi.</text:span></text:span>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Oświadczam, że <text:span text:style-name="T3">nie należę </text:span>do tej samej grupy kapitałowej / tych samych grup <text:s text:c="2"/>kapitałowych co Wykonawca bądź Wykonawcy, którzy złożyli oferty w przedmiotowym postępowaniu.</text:p>
          </table:table-cell>
        </table:table-row>
        <table:table-row>
          <table:table-cell table:style-name="Tabela2.A2" office:value-type="string">
            <text:p text:style-name="P5"/>
            <text:p text:style-name="P5">Lub** <text:s text:c="14"/>(** NIEWŁAŚCIWE SKREŚLIĆ)</text:p>
            <text:p text:style-name="P5"/>
          </table:table-cell>
        </table:table-row>
        <table:table-row>
          <table:table-cell table:style-name="Tabela2.A3" office:value-type="string">
            <text:p text:style-name="P7">Oświadczam, że <text:span text:style-name="T3">należę</text:span> do tej samej grupy kapitałowej, do której należą niżej wymienieni Wykonawcy, którzy złożyli oferty w przedmiotowym postępowaniu:</text:p>
            <text:p text:style-name="P12"/>
            <text:list xml:id="list33190514" text:style-name="WW8Num1">
              <text:list-item>
                <text:p text:style-name="P30">...............................................................................</text:p>
              </text:list-item>
            </text:list>
            <text:p text:style-name="P20"/>
            <text:list xml:id="list33176902" text:style-name="WW8Num2">
              <text:list-item>
                <text:p text:style-name="P31">...............................................................................</text:p>
              </text:list-item>
            </text:list>
            <text:p text:style-name="P21">W załączeniu przekazuję <text:s/>dokumenty i/lub informacje potwierdzające, że powiązana z innym Wykonawcą nie prowadzą do zakłócenia konkurencji w przedmiotowym postępowaniu.</text:p>
          </table:table-cell>
        </table:table-row>
      </table:table>
      <text:p text:style-name="P9"/>
      <text:p text:style-name="P25"/>
      <text:p text:style-name="P25">........................................................</text:p>
      <text:p text:style-name="P24">Podpis <text:s/>osoby/osób upoważnionej/ych<text:span text:style-name="T2">*</text:span>**</text:p>
      <text:p text:style-name="P24"/>
      <text:list xml:id="list33204395" text:style-name="L1">
        <text:list-header>
          <text:p text:style-name="P28">* Zgodnie z art. 4 pkt 14 ustawy z dnia 16 lutego 2007 r. o ochronie konkurencji i konsumentów<text:line-break/>(tj. Dz. U. z 2015 r. poz. 184 z późn. zm.) przez grupę kapitałową rozumie się wszystkich przedsiębiorców, którzy są kontrolowani w sposób bezpośredni lub pośredni przez jednego przedsiębiorce, w tym również tego przedsiębiorcę.</text:p>
        </text:list-header>
      </text:list>
      <text:p text:style-name="P27"><text:span text:style-name="T10">______________________</text:span></text:p>
      <text:p text:style-name="P2">*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651cm" style:rel-column-width="14076*"/>
    </style:style>
    <style:style style:name="Tabela1.B" style:family="table-column">
      <style:table-column-properties style:column-width="11.349cm" style:rel-column-width="43753*"/>
    </style:style>
    <style:style style:name="Tabela1.C" style:family="table-column">
      <style:table-column-properties style:column-width="1.998cm" style:rel-column-width="770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6" style:family="paragraph" style:parent-style-name="Standard">
      <style:text-properties fo:font-size="2pt" fo:background-color="transparent" style:font-size-asian="1.75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grafika1" text:anchor-type="paragraph" svg:x="0.314cm" svg:y="0.072cm" svg:width="16.115cm" svg:height="2.566cm" draw:z-index="0"><draw:image xlink:href="Pictures/1000000000000EF100000237F956AB02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S.221.<text:text-input text:description="">1</text:text-input>.64.2016</text:p>
            </table:table-cell>
            <table:table-cell table:style-name="Tabela1.A1" office:value-type="string">
              <text:p text:style-name="MP4"><text:span text:style-name="MT1">Informacja o powiązaniach kapitałowych – zał. nr 6</text:span> do SIWZ 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0</meta:editing-cycles>
    <meta:editing-duration>PT3H32M12S</meta:editing-duration>
    <dc:date>2016-10-03T13:03:53.82</dc:date>
    <meta:generator>LibreOffice/3.3$Win32 LibreOffice_project/330m19$Build-8</meta:generator>
    <meta:print-date>2016-09-21T11:01:53.03</meta:print-date>
    <meta:document-statistic meta:table-count="2" meta:image-count="1" meta:object-count="0" meta:page-count="1" meta:paragraph-count="23" meta:word-count="337" meta:character-count="2681"/>
    <meta:user-defined meta:name="Informacja 1"/>
    <meta:user-defined meta:name="Informacja 2"/>
    <meta:user-defined meta:name="Informacja 3"/>
    <meta:user-defined meta:name="Informacja 4"/>
  </office:meta>
</office:document-meta>
</file>