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none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background-color="transparen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line-through-style="none" style:text-line-through-type="none" style:text-position="0% 100%" style:font-name="Arial" fo:font-size="10pt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fo:color="#000000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text-line-through-style="none" style:text-line-through-type="none"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14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18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Footer">
      <style:paragraph-properties fo:text-align="end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1" style:family="paragraph" style:parent-style-name="Standard">
      <style:text-properties fo:font-size="2pt" fo:background-color="transparent" style:font-size-asian="1.75pt" style:font-size-complex="2pt"/>
    </style:style>
    <style:style style:name="P22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3.27cm"/>
        </style:tab-stops>
      </style:paragraph-properties>
      <style:text-properties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8.006cm" fo:margin-right="0cm" fo:margin-top="0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8.006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26" style:family="paragraph" style:parent-style-name="Standard" style:master-page-name="">
      <style:paragraph-properties fo:text-align="end" style:justify-single-word="false" fo:hyphenation-ladder-count="no-limit" style:page-number="auto" fo:break-before="page"/>
      <style:text-properties style:font-name="Arial" fo:background-color="transparent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text-line-through-style="none" style:text-line-through-type="none"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fo:color="#000000" style:font-name="Arial" fo:font-size="12pt" officeooo:paragraph-rsid="0003d651" fo:background-color="transparent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Standard" style:list-style-name="WW8Num2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3d651" fo:background-color="#ffff00" loext:char-shading-value="0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fo:background-color="#ffff00" loext:char-shading-value="0"/>
    </style:style>
    <style:style style:name="T5" style:family="text">
      <style:text-properties style:text-position="0% 100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line-through-style="none" style:text-line-through-type="none"/>
    </style:style>
    <style:style style:name="T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letter-spacing="-0.007cm" fo:language="pl" fo:country="PL" fo:font-style="normal" style:text-underline-style="none" fo:font-weight="bold" fo:background-color="#ffff00" loext:char-shading-value="0" style:font-name-asian="Times New Roman" style:font-size-asian="11pt" style:language-asian="en" style:country-asian="US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0" style:family="text">
      <style:text-properties fo:font-size="11pt" fo:letter-spacing="-0.007cm" fo:language="pl" fo:country="PL" fo:font-style="normal" style:text-underline-style="none" fo:font-weight="bold" officeooo:rsid="0003d651" fo:background-color="#ffff00" loext:char-shading-value="0" style:font-name-asian="Times New Roman" style:font-size-asian="11pt" style:language-asian="en" style:country-asian="US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1" style:family="text">
      <style:text-properties fo:font-size="11pt" fo:letter-spacing="-0.007cm" fo:language="pl" fo:country="PL" fo:font-style="normal" style:text-underline-style="none" fo:font-weight="bold" officeooo:rsid="0003d651" style:font-name-asian="Times New Roman" style:font-size-asian="11pt" style:language-asian="en" style:country-asian="US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2" style:family="text">
      <style:text-properties officeooo:rsid="0003d65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5</text:p>
      <text:p text:style-name="P8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17"><text:s text:c="2"/><text:tab/><text:tab/><text:tab/><text:tab/><text:tab/><text:tab/><text:tab/><text:tab/><text:tab/><text:tab/><text:tab/> <text:s text:c="9"/>data</text:p>
      <text:p text:style-name="P16"/>
      <text:p text:style-name="P14">Oświadczenie Wykonawcy o przynależności lub braku przynależności do tej samej grupy kapitałowej – w rozumieniu ustawy z dnia 16 lutego 2007 r. o ochronie konkurencji i konsumentów <text:span text:style-name="T7">(tj. Dz. U. z 2015 r. poz. 184 z późn. zm.)*</text:span></text:p>
      <text:p text:style-name="P14">– co inny Wykonawca, który złożył ofertę w przedmiotowym postępowaniu.</text:p>
      <text:p text:style-name="P15"/>
      <text:p text:style-name="P28"><text:span text:style-name="T8">Dotyczy: postępowania o udzielenie zamówienia publicznego na: </text:span></text:p>
      <text:p text:style-name="P28"><text:span text:style-name="Emphasis"><text:span text:style-name="T11">wykonanie tymczasowego podparcia dźwigarów ustroju nośnego wiaduktu </text:span></text:span></text:p>
      <text:p text:style-name="P28"><text:span text:style-name="Emphasis"><text:span text:style-name="T11">nad stacją rozrządową Lublin-Tatary w ciągu ul. Grygowej w Lublinie</text:span></text:span></text:p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Oświadczam, że <text:span text:style-name="T6">nie należę </text:span>do tej samej grupy kapitałowej / tych samych grup <text:s text:c="2"/>kapitałowych co Wykonawca bądź Wykonawcy, którzy złożyli oferty w przedmiotowym postępowaniu.</text:p>
          </table:table-cell>
        </table:table-row>
        <table:table-row>
          <table:table-cell table:style-name="Tabela2.A2" office:value-type="string">
            <text:p text:style-name="P5"/>
            <text:p text:style-name="P5">Lub** <text:s text:c="14"/>(** NIEWŁAŚCIWE SKREŚLIĆ)</text:p>
            <text:p text:style-name="P5"/>
          </table:table-cell>
        </table:table-row>
        <table:table-row>
          <table:table-cell table:style-name="Tabela2.A3" office:value-type="string">
            <text:p text:style-name="P7">Oświadczam, że <text:span text:style-name="T6">należę</text:span> do tej samej grupy kapitałowej, do której należą niżej wymienieni Wykonawcy, którzy złożyli oferty w przedmiotowym postępowaniu:</text:p>
            <text:p text:style-name="P12"/>
            <text:list xml:id="list8372730088131107280" text:style-name="WW8Num1">
              <text:list-item>
                <text:p text:style-name="P29">...............................................................................</text:p>
              </text:list-item>
            </text:list>
            <text:p text:style-name="P22"/>
            <text:list xml:id="list5164666141138172226" text:style-name="WW8Num2">
              <text:list-item>
                <text:p text:style-name="P30">...............................................................................</text:p>
              </text:list-item>
            </text:list>
            <text:p text:style-name="P22"/>
            <text:p text:style-name="P23">W załączeniu przekazuję <text:s/>dokumenty i/lub informacje potwierdzające, że powiązana z innym Wykonawcą nie prowadzą do zakłócenia konkurencji w przedmiotowym postępowaniu.</text:p>
          </table:table-cell>
        </table:table-row>
      </table:table>
      <text:p text:style-name="P9"/>
      <text:p text:style-name="P25"/>
      <text:p text:style-name="P25"/>
      <text:p text:style-name="P25"/>
      <text:p text:style-name="P25"/>
      <text:p text:style-name="P25">........................................................</text:p>
      <text:p text:style-name="P24">Podpis <text:s/>osoby/osób upoważnionej/ych<text:span text:style-name="T5">*</text:span>**</text:p>
      <text:p text:style-name="P24"/>
      <text:p text:style-name="P24"/>
      <text:list xml:id="list8414323272722466341" text:style-name="L1">
        <text:list-header>
          <text:p text:style-name="P27">* Zgodnie z art. 4 pkt 14 ustawy z dnia 16 lutego 2007 r. o ochronie konkurencji i konsumentów<text:line-break/>(tj. Dz. U. z 2015 r. poz. 184 z późn. zm.) przez grupę kapitałową rozumie się wszystkich przedsiębiorców, którzy są kontrolowani w sposób bezpośredni lub pośredni przez jednego przedsiębiorce, w tym również tego przedsiębiorcę.</text:p>
        </text:list-header>
      </text:list>
      <text:p text:style-name="P13"/>
      <text:p text:style-name="P13"/>
      <text:p text:style-name="P2">______________________</text:p>
      <text:p text:style-name="P3">*** Pożądany czytelny podpis albo podpis i pieczątka z imieniem i nazwisk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651cm" style:rel-column-width="14076*"/>
    </style:style>
    <style:style style:name="Tabela1.B" style:family="table-column">
      <style:table-column-properties style:column-width="11.349cm" style:rel-column-width="43753*"/>
    </style:style>
    <style:style style:name="Tabela1.C" style:family="table-column">
      <style:table-column-properties style:column-width="1.998cm" style:rel-column-width="7706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background-color="transparent" fo:hyphenate="false" fo:hyphenation-remain-char-count="2" fo:hyphenation-push-char-count="2"/>
    </style:style>
    <style:style style:name="MP2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fo:background-color="transparent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MP5" style:family="paragraph" style:parent-style-name="Standard">
      <style:text-properties fo:font-size="2pt" fo:background-color="transparent" style:font-size-asian="1.75pt" style:font-size-complex="2pt"/>
    </style:style>
    <style:style style:name="MT1" style:family="text">
      <style:text-properties officeooo:rsid="0003d651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1.349cm" fo:margin-bottom="1.9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S.221.<text:text-input text:description="">1</text:text-input>.6<text:span text:style-name="MT1">3</text:span>.2016</text:p>
            </table:table-cell>
            <table:table-cell table:style-name="Tabela1.A1" office:value-type="string">
              <text:p text:style-name="MP3"><text:span text:style-name="MT2">Informacja o powiązaniach kapitałowych – zał. nr 5</text:span> do SIWZ </text:p>
            </table:table-cell>
            <table:table-cell table:style-name="Tabela1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52</meta:editing-cycles>
    <meta:editing-duration>PT3H35M55S</meta:editing-duration>
    <dc:date>2016-09-29T11:13:12.864000000</dc:date>
    <meta:generator>LibreOffice/4.3.2.2$Windows_x86 LibreOffice_project/edfb5295ba211bd31ad47d0bad0118690f76407d</meta:generator>
    <meta:print-date>2016-09-21T11:01:53.03</meta:print-date>
    <meta:document-statistic meta:table-count="2" meta:image-count="0" meta:object-count="0" meta:page-count="1" meta:paragraph-count="24" meta:word-count="238" meta:character-count="1944" meta:non-whitespace-character-count="1676"/>
    <meta:user-defined meta:name="Informacja 1"/>
    <meta:user-defined meta:name="Informacja 2"/>
    <meta:user-defined meta:name="Informacja 3"/>
    <meta:user-defined meta:name="Informacja 4"/>
  </office:meta>
</office:document-meta>
</file>