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0.847cm" style:rel-column-width="3264*"/>
    </style:style>
    <style:style style:name="Tabela2.B" style:family="table-column">
      <style:table-column-properties style:column-width="8.334cm" style:rel-column-width="32131*"/>
    </style:style>
    <style:style style:name="Tabela2.C" style:family="table-column">
      <style:table-column-properties style:column-width="7.818cm" style:rel-column-width="301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376cm"/>
    </style:style>
    <style:style style:name="Tabela2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0.621cm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15cm"/>
    </style:style>
    <style:style style:name="Tabela2.7" style:family="table-row">
      <style:table-row-properties style:min-row-height="0.713cm"/>
    </style:style>
    <style:style style:name="Tabela2.10" style:family="table-row">
      <style:table-row-properties style:min-row-height="0.136cm"/>
    </style:style>
    <style:style style:name="Tabela2.11" style:family="table-row">
      <style:table-row-properties style:min-row-height="0.718cm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9</text:p>
      <text:p text:style-name="P3"/>
      <text:p text:style-name="P3">..............................................</text:p>
      <text:p text:style-name="P3"><text:s text:c="13"/>wykonawca <text:tab/><text:tab/><text:tab/><text:tab/><text:tab/><text:tab/><text:tab/><text:tab/>..........................................</text:p>
      <text:p text:style-name="P5"><text:s text:c="2"/><text:tab/><text:tab/><text:tab/><text:tab/><text:tab/><text:tab/><text:tab/><text:tab/><text:tab/><text:tab/><text:tab/> <text:s text:c="9"/>data</text:p>
      <text:p text:style-name="P4"/>
      <text:p text:style-name="P13">Oświadczenie o części zamówienia, której wykonanie, wykonawca powierzy podwykonawcom.</text:p>
      <text:p text:style-name="P10"/>
      <text:p text:style-name="P15"><text:span text:style-name="T2">Oświadczam, że w postępowaniu o udzielenie zamówienia publicznego na</text:span><text:span text:style-name="T3"> </text:span><text:span text:style-name="T3">zaprojektowanie i wykonanie remontu ul. Szczecińskiej w Lublinie oraz pełnienie nadzoru autorskiego</text:span><text:span text:style-name="T3">, </text:span><text:span text:style-name="T4">p</text:span><text:span text:style-name="T2">odwykonawcom zostanie powierzona część zamówienia obejmująca w</text:span><text:span text:style-name="T2">ykon</text:span><text:span text:style-name="T2">anie prac w zakresie: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<text:span text:style-name="T8">Zakres prac <text:s/>po</text:span><text:span text:style-name="T7">wierz</text:span>ony podwykonawcom:</text:p>
          </table:table-cell>
          <table:table-cell table:style-name="Tabela2.C1" office:value-type="string">
            <text:p text:style-name="P19">Nazwa (firma) podwykonawcy: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8">dotyczący robót budowlanych: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>1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3">
          <table:table-cell table:style-name="Tabela2.A3" office:value-type="string">
            <text:p text:style-name="P20">2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3">
          <table:table-cell table:style-name="Tabela2.A3" office:value-type="string">
            <text:p text:style-name="P20">3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6">
          <table:table-cell table:style-name="Tabela2.A2" table:number-columns-spanned="3" office:value-type="string">
            <text:p text:style-name="P18">dotyczący usług:</text:p>
          </table:table-cell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20">1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7">
          <table:table-cell table:style-name="Tabela2.A3" office:value-type="string">
            <text:p text:style-name="P20">2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7">
          <table:table-cell table:style-name="Tabela2.A3" office:value-type="string">
            <text:p text:style-name="P20">3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10">
          <table:table-cell table:style-name="Tabela2.A2" table:number-columns-spanned="3" office:value-type="string">
            <text:p text:style-name="P18">dotyczący dostaw:</text:p>
          </table:table-cell>
          <table:covered-table-cell/>
          <table:covered-table-cell/>
        </table:table-row>
        <table:table-row table:style-name="Tabela2.11">
          <table:table-cell table:style-name="Tabela2.A3" office:value-type="string">
            <text:p text:style-name="P20">1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11">
          <table:table-cell table:style-name="Tabela2.A3" office:value-type="string">
            <text:p text:style-name="P20">2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 table:style-name="Tabela2.11">
          <table:table-cell table:style-name="Tabela2.A3" office:value-type="string">
            <text:p text:style-name="P20">3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</table:table>
      <text:p text:style-name="P21"/>
      <text:p text:style-name="P21"/>
      <text:p text:style-name="P21"/>
      <text:p text:style-name="P16">........................................................</text:p>
      <text:p text:style-name="P17">Podpis <text:s/>osoby/osób upoważnionej/ych </text:p>
      <text:p text:style-name="P17">do występowania w imieniu Wykonawcy*</text:p>
      <text:p text:style-name="P9"/>
      <text:p text:style-name="P12">UWAGI:</text:p>
      <text:list xml:id="list31524700" text:style-name="L1">
        <text:list-item>
          <text:p text:style-name="P23">Oświadczenia <text:span text:style-name="T6">nie należy składać</text:span> w przypadku wykonywania całości zamówienia bez udziału Podwykonawców.</text:p>
        </text:list-item>
        <text:list-item>
          <text:p text:style-name="P23">W przypadku powierzenia podwykonawcom do wykonania części przedmiotu zamówienia <text:span text:style-name="T9">Wykonawca zobligowany jest do podania zarówno powierzanego zakresu</text:span> <text:span text:style-name="T9">jak również </text:span><text:span text:style-name="T11">nazwy (firmy) Podwykonawcy</text:span><text:span text:style-name="T9">, któremu dany zakres zostanie powierzony.</text:span></text:p>
        </text:list-item>
      </text:list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704cm" style:rel-column-width="14280*"/>
    </style:style>
    <style:style style:name="Tabela1.B" style:family="table-column">
      <style:table-column-properties style:column-width="11.296cm" style:rel-column-width="43549*"/>
    </style:style>
    <style:style style:name="Tabela1.C" style:family="table-column">
      <style:table-column-properties style:column-width="1.998cm" style:rel-column-width="770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Standard"/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S.221.<text:text-input text:description="">1</text:text-input>.59.2016</text:p>
            </table:table-cell>
            <table:table-cell table:style-name="Tabela1.A1" office:value-type="string">
              <text:p text:style-name="MP4">Oświadczenie <text:span text:style-name="MT1">o części zamówienia, której wykonanie, wykonawca powierzy podwykonawcom – zał. nr 9</text:span> do SIWZ 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5</meta:editing-cycles>
    <meta:editing-duration>PT2H45M51S</meta:editing-duration>
    <dc:date>2016-08-23T11:37:46.01</dc:date>
    <meta:generator>LibreOffice/3.3$Win32 LibreOffice_project/330m19$Build-8</meta:generator>
    <meta:print-date>2009-02-12T15:22:37.42</meta:print-date>
    <dc:creator>Grzegorz Tomczyk</dc:creator>
    <meta:document-statistic meta:table-count="2" meta:image-count="0" meta:object-count="0" meta:page-count="1" meta:paragraph-count="32" meta:word-count="155" meta:character-count="1348"/>
    <meta:user-defined meta:name="Informacja 1"/>
    <meta:user-defined meta:name="Informacja 2"/>
    <meta:user-defined meta:name="Informacja 3"/>
    <meta:user-defined meta:name="Informacja 4"/>
  </office:meta>
</office:document-meta>
</file>