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38cm" fo:margin-left="0.044cm" fo:margin-right="0.016cm" table:align="margins" style:writing-mode="lr-tb"/>
    </style:style>
    <style:style style:name="Tabela1.A" style:family="table-column">
      <style:table-column-properties style:column-width="1.166cm" style:rel-column-width="2980*"/>
    </style:style>
    <style:style style:name="Tabela1.B" style:family="table-column">
      <style:table-column-properties style:column-width="2.268cm" style:rel-column-width="5798*"/>
    </style:style>
    <style:style style:name="Tabela1.C" style:family="table-column">
      <style:table-column-properties style:column-width="12.501cm" style:rel-column-width="31953*"/>
    </style:style>
    <style:style style:name="Tabela1.D" style:family="table-column">
      <style:table-column-properties style:column-width="2.334cm" style:rel-column-width="5965*"/>
    </style:style>
    <style:style style:name="Tabela1.E" style:family="table-column">
      <style:table-column-properties style:column-width="2.524cm" style:rel-column-width="6452*"/>
    </style:style>
    <style:style style:name="Tabela1.F" style:family="table-column">
      <style:table-column-properties style:column-width="2.508cm" style:rel-column-width="6411*"/>
    </style:style>
    <style:style style:name="Tabela1.G" style:family="table-column">
      <style:table-column-properties style:column-width="2.337cm" style:rel-column-width="5976*"/>
    </style:style>
    <style:style style:name="Tabela1.1" style:family="table-row">
      <style:table-row-properties style:min-row-height="1.39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A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76" style:family="table-row">
      <style:table-row-properties style:min-row-height="0.797cm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background-color="#ffffff" style:font-name-asian="Tahoma" style:font-size-asian="10pt" style:font-name-complex="Tahoma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Times New Roman" style:font-size-asian="10pt" style:language-asian="en" style:country-asian="US" style:font-style-asian="normal" style:font-weight-asian="bold" style:font-name-complex="Lucida Sans Unicode1" style:font-size-complex="10pt" style:language-complex="zxx" style:country-complex="none" style:font-style-complex="normal" style:font-weight-complex="bold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6pt" style:font-name-asian="Arial" style:font-size-asian="16pt" style:font-name-complex="Arial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33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/>
    </style:style>
    <style:style style:name="P35" style:family="paragraph" style:parent-style-name="Standard">
      <style:paragraph-properties fo:text-align="end" style:justify-single-word="false" style:text-autospace="none" style:writing-mode="lr-tb"/>
      <style:text-properties fo:color="#000000" style:font-name="Arial" fo:font-size="10pt" style:font-size-asian="10pt" style:font-size-complex="10pt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 style:text-autospace="none" style:writing-mode="lr-tb"/>
      <style:text-properties fo:color="#000000" style:font-name="Arial"/>
    </style:style>
    <style:style style:name="P38" style:family="paragraph" style:parent-style-name="Standard">
      <style:paragraph-properties fo:margin-left="0.697cm" fo:margin-right="-0.018cm" fo:text-align="justify" style:justify-single-word="false" fo:text-indent="-0.476cm" style:auto-text-indent="false">
        <style:tab-stops/>
      </style:paragraph-properties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Lucida Sans Unicode1" style:font-size-complex="10pt" style:language-complex="zxx" style:country-complex="none" style:font-style-complex="normal" style:font-weight-complex="normal" style:text-emphasize="none"/>
    </style:style>
    <style:style style:name="P39" style:family="paragraph" style:parent-style-name="Standard" style:list-style-name="L63">
      <style:paragraph-properties fo:text-align="start" style:justify-single-word="false"/>
      <style:text-properties fo:color="#000000"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40" style:family="paragraph" style:parent-style-name="Standard" style:list-style-name="L3">
      <style:text-properties fo:color="#000000" style:font-name="Arial" fo:font-size="10pt" style:font-size-asian="10pt" style:font-size-complex="10pt"/>
    </style:style>
    <style:style style:name="P41" style:family="paragraph" style:parent-style-name="Standard" style:list-style-name="L14">
      <style:text-properties fo:color="#000000" style:font-name="Arial" fo:font-size="10pt" style:font-size-asian="10pt" style:font-size-complex="10pt"/>
    </style:style>
    <style:style style:name="P42" style:family="paragraph" style:parent-style-name="Standard" style:list-style-name="L15">
      <style:text-properties fo:color="#000000" style:font-name="Arial" fo:font-size="10pt" style:font-size-asian="10pt" style:font-size-complex="10pt"/>
    </style:style>
    <style:style style:name="P43" style:family="paragraph" style:parent-style-name="Standard" style:list-style-name="L17">
      <style:text-properties fo:color="#000000" style:font-name="Arial" fo:font-size="10pt" style:font-size-asian="10pt" style:font-size-complex="10pt"/>
    </style:style>
    <style:style style:name="P44" style:family="paragraph" style:parent-style-name="Standard" style:list-style-name="L22">
      <style:text-properties fo:color="#000000" style:font-name="Arial" fo:font-size="10pt" style:font-size-asian="10pt" style:font-size-complex="10pt"/>
    </style:style>
    <style:style style:name="P45" style:family="paragraph" style:parent-style-name="Standard" style:list-style-name="L27">
      <style:text-properties fo:color="#000000" style:font-name="Arial" fo:font-size="10pt" style:font-size-asian="10pt" style:font-size-complex="10pt"/>
    </style:style>
    <style:style style:name="P46" style:family="paragraph" style:parent-style-name="Standard" style:list-style-name="L35">
      <style:text-properties fo:color="#000000" style:font-name="Arial" fo:font-size="10pt" style:font-size-asian="10pt" style:font-size-complex="10pt"/>
    </style:style>
    <style:style style:name="P47" style:family="paragraph" style:parent-style-name="Standard" style:list-style-name="L39">
      <style:text-properties fo:color="#000000" style:font-name="Arial" fo:font-size="10pt" style:font-size-asian="10pt" style:font-size-complex="10pt"/>
    </style:style>
    <style:style style:name="P48" style:family="paragraph" style:parent-style-name="Standard" style:list-style-name="L23">
      <style:text-properties fo:color="#000000" style:font-name="Arial" fo:font-size="10pt" style:font-size-asian="10pt" style:font-size-complex="10pt"/>
    </style:style>
    <style:style style:name="P49" style:family="paragraph" style:parent-style-name="Standard" style:list-style-name="L40">
      <style:text-properties fo:color="#000000" style:font-name="Arial" fo:font-size="10pt" style:font-size-asian="10pt" style:font-size-complex="10pt"/>
    </style:style>
    <style:style style:name="P50" style:family="paragraph" style:parent-style-name="Standard" style:list-style-name="L43">
      <style:text-properties fo:color="#000000" style:font-name="Arial" fo:font-size="10pt" style:font-size-asian="10pt" style:font-size-complex="10pt"/>
    </style:style>
    <style:style style:name="P51" style:family="paragraph" style:parent-style-name="Standard" style:list-style-name="L45">
      <style:text-properties fo:color="#000000" style:font-name="Arial" fo:font-size="10pt" style:font-size-asian="10pt" style:font-size-complex="10pt"/>
    </style:style>
    <style:style style:name="P52" style:family="paragraph" style:parent-style-name="Standard" style:list-style-name="L54">
      <style:text-properties fo:color="#000000" style:font-name="Arial" fo:font-size="10pt" style:font-size-asian="10pt" style:font-size-complex="10pt"/>
    </style:style>
    <style:style style:name="P53" style:family="paragraph" style:parent-style-name="Standard" style:list-style-name="L73">
      <style:text-properties fo:color="#000000" style:font-name="Arial" fo:font-size="10pt" style:font-size-asian="10pt" style:font-size-complex="10pt"/>
    </style:style>
    <style:style style:name="P54" style:family="paragraph" style:parent-style-name="Standard" style:list-style-name="L87">
      <style:text-properties fo:color="#000000" style:font-name="Arial" fo:font-size="10pt" style:font-size-asian="10pt" style:font-size-complex="10pt"/>
    </style:style>
    <style:style style:name="P55" style:family="paragraph" style:parent-style-name="Standard" style:list-style-name="L104">
      <style:text-properties fo:color="#000000" style:font-name="Arial" fo:font-size="10pt" style:font-size-asian="10pt" style:font-size-complex="10pt"/>
    </style:style>
    <style:style style:name="P56" style:family="paragraph" style:parent-style-name="Standard" style:list-style-name="L52">
      <style:paragraph-properties fo:text-align="start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57" style:family="paragraph" style:parent-style-name="Standard" style:list-style-name="L87">
      <style:text-properties fo:color="#000000" style:font-name="Arial" fo:font-size="10pt" fo:background-color="#ffffff" style:font-size-asian="10pt" style:font-size-complex="10pt"/>
    </style:style>
    <style:style style:name="P58" style:family="paragraph" style:parent-style-name="Standard" style:list-style-name="L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P59" style:family="paragraph" style:parent-style-name="Standard" style:list-style-name="L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0" style:family="paragraph" style:parent-style-name="Standard" style:list-style-name="L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1" style:family="paragraph" style:parent-style-name="Standard" style:list-style-name="L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2" style:family="paragraph" style:parent-style-name="Standard" style:list-style-name="L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3" style:family="paragraph" style:parent-style-name="Standard" style:list-style-name="L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4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5" style:family="paragraph" style:parent-style-name="Standard" style:list-style-name="L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6" style:family="paragraph" style:parent-style-name="Standard" style:list-style-name="L1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7" style:family="paragraph" style:parent-style-name="Standard" style:list-style-name="L1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8" style:family="paragraph" style:parent-style-name="Standard" style:list-style-name="L1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9" style:family="paragraph" style:parent-style-name="Standard" style:list-style-name="L1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0" style:family="paragraph" style:parent-style-name="Standard" style:list-style-name="L1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1" style:family="paragraph" style:parent-style-name="Standard" style:list-style-name="L2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2" style:family="paragraph" style:parent-style-name="Standard" style:list-style-name="L2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3" style:family="paragraph" style:parent-style-name="Standard" style:list-style-name="L2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4" style:family="paragraph" style:parent-style-name="Standard" style:list-style-name="L2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5" style:family="paragraph" style:parent-style-name="Standard" style:list-style-name="L2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6" style:family="paragraph" style:parent-style-name="Standard" style:list-style-name="L2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7" style:family="paragraph" style:parent-style-name="Standard" style:list-style-name="L2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8" style:family="paragraph" style:parent-style-name="Standard" style:list-style-name="L3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9" style:family="paragraph" style:parent-style-name="Standard" style:list-style-name="L3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0" style:family="paragraph" style:parent-style-name="Standard" style:list-style-name="L3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1" style:family="paragraph" style:parent-style-name="Standard" style:list-style-name="L3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2" style:family="paragraph" style:parent-style-name="Standard" style:list-style-name="L3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3" style:family="paragraph" style:parent-style-name="Standard" style:list-style-name="L3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4" style:family="paragraph" style:parent-style-name="Standard" style:list-style-name="L3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5" style:family="paragraph" style:parent-style-name="Standard" style:list-style-name="L3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6" style:family="paragraph" style:parent-style-name="Standard" style:list-style-name="L3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7" style:family="paragraph" style:parent-style-name="Standard" style:list-style-name="L4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8" style:family="paragraph" style:parent-style-name="Standard" style:list-style-name="L2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9" style:family="paragraph" style:parent-style-name="Standard" style:list-style-name="L4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0" style:family="paragraph" style:parent-style-name="Standard" style:list-style-name="L4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1" style:family="paragraph" style:parent-style-name="Standard" style:list-style-name="L5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2" style:family="paragraph" style:parent-style-name="Standard" style:list-style-name="L5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3" style:family="paragraph" style:parent-style-name="Standard" style:list-style-name="L5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4" style:family="paragraph" style:parent-style-name="Standard" style:list-style-name="L5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5" style:family="paragraph" style:parent-style-name="Standard" style:list-style-name="L5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6" style:family="paragraph" style:parent-style-name="Standard" style:list-style-name="L5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7" style:family="paragraph" style:parent-style-name="Standard" style:list-style-name="L5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8" style:family="paragraph" style:parent-style-name="Standard" style:list-style-name="L6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9" style:family="paragraph" style:parent-style-name="Standard" style:list-style-name="L6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0" style:family="paragraph" style:parent-style-name="Standard" style:list-style-name="L6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1" style:family="paragraph" style:parent-style-name="Standard" style:list-style-name="L6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2" style:family="paragraph" style:parent-style-name="Standard" style:list-style-name="L6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3" style:family="paragraph" style:parent-style-name="Standard" style:list-style-name="L6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4" style:family="paragraph" style:parent-style-name="Standard" style:list-style-name="L7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5" style:family="paragraph" style:parent-style-name="Standard" style:list-style-name="L7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6" style:family="paragraph" style:parent-style-name="Standard" style:list-style-name="L7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7" style:family="paragraph" style:parent-style-name="Standard" style:list-style-name="L7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8" style:family="paragraph" style:parent-style-name="Standard" style:list-style-name="L7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9" style:family="paragraph" style:parent-style-name="Standard" style:list-style-name="L7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0" style:family="paragraph" style:parent-style-name="Standard" style:list-style-name="L7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1" style:family="paragraph" style:parent-style-name="Standard" style:list-style-name="L7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2" style:family="paragraph" style:parent-style-name="Standard" style:list-style-name="L7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3" style:family="paragraph" style:parent-style-name="Standard" style:list-style-name="L7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4" style:family="paragraph" style:parent-style-name="Standard" style:list-style-name="L8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5" style:family="paragraph" style:parent-style-name="Standard" style:list-style-name="L8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6" style:family="paragraph" style:parent-style-name="Standard" style:list-style-name="L8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7" style:family="paragraph" style:parent-style-name="Standard" style:list-style-name="L8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8" style:family="paragraph" style:parent-style-name="Standard" style:list-style-name="L8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9" style:family="paragraph" style:parent-style-name="Standard" style:list-style-name="L8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0" style:family="paragraph" style:parent-style-name="Standard" style:list-style-name="L8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1" style:family="paragraph" style:parent-style-name="Standard" style:list-style-name="L9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2" style:family="paragraph" style:parent-style-name="Standard" style:list-style-name="L9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3" style:family="paragraph" style:parent-style-name="Standard" style:list-style-name="L9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4" style:family="paragraph" style:parent-style-name="Standard" style:list-style-name="L9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5" style:family="paragraph" style:parent-style-name="Standard" style:list-style-name="L9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6" style:family="paragraph" style:parent-style-name="Standard" style:list-style-name="L9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7" style:family="paragraph" style:parent-style-name="Standard" style:list-style-name="L9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8" style:family="paragraph" style:parent-style-name="Standard" style:list-style-name="L9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9" style:family="paragraph" style:parent-style-name="Standard" style:list-style-name="L10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0" style:family="paragraph" style:parent-style-name="Standard" style:list-style-name="L10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1" style:family="paragraph" style:parent-style-name="Standard" style:list-style-name="L10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2" style:family="paragraph" style:parent-style-name="Standard" style:list-style-name="L10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3" style:family="paragraph" style:parent-style-name="Standard" style:list-style-name="L16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4" style:family="paragraph" style:parent-style-name="Standard" style:list-style-name="L18">
      <style:paragraph-properties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5" style:family="paragraph" style:parent-style-name="Standard" style:list-style-name="L4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36" style:family="paragraph" style:parent-style-name="Standard" style:list-style-name="L4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37" style:family="paragraph" style:parent-style-name="Standard" style:list-style-name="L4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38" style:family="paragraph" style:parent-style-name="Standard" style:list-style-name="L5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39" style:family="paragraph" style:parent-style-name="Standard" style:list-style-name="L8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0" style:family="paragraph" style:parent-style-name="Standard" style:list-style-name="L8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1" style:family="paragraph" style:parent-style-name="Standard" style:list-style-name="L10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2" style:family="paragraph" style:parent-style-name="Standard" style:list-style-name="L10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3" style:family="paragraph" style:parent-style-name="Standard" style:list-style-name="L10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4" style:family="paragraph" style:parent-style-name="Standard" style:list-style-name="L4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45" style:family="paragraph" style:parent-style-name="Standard" style:list-style-name="L4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46" style:family="paragraph" style:parent-style-name="Standard" style:list-style-name="L8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47" style:family="paragraph" style:parent-style-name="Standard" style:list-style-name="L8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48" style:family="paragraph" style:parent-style-name="Standard" style:list-style-name="L4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9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0" style:family="paragraph" style:parent-style-name="Standard" style:list-style-name="L2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1" style:family="paragraph" style:parent-style-name="Standard" style:list-style-name="L13">
      <style:text-properties style:font-name="Arial" fo:font-size="10pt" style:font-size-asian="10pt" style:font-size-complex="10pt"/>
    </style:style>
    <style:style style:name="P152" style:family="paragraph" style:parent-style-name="Standard" style:list-style-name="L28">
      <style:text-properties style:font-name="Arial" fo:font-size="10pt" style:font-size-asian="10pt" style:font-size-complex="10pt"/>
    </style:style>
    <style:style style:name="P153" style:family="paragraph" style:parent-style-name="Standard" style:list-style-name="L29">
      <style:text-properties style:font-name="Arial" fo:font-size="10pt" style:font-size-asian="10pt" style:font-size-complex="10pt"/>
    </style:style>
    <style:style style:name="P154" style:family="paragraph" style:parent-style-name="Standard" style:list-style-name="L30">
      <style:text-properties style:font-name="Arial" fo:font-size="10pt" style:font-size-asian="10pt" style:font-size-complex="10pt"/>
    </style:style>
    <style:style style:name="P155" style:family="paragraph" style:parent-style-name="Standard" style:list-style-name="L31">
      <style:text-properties style:font-name="Arial" fo:font-size="10pt" style:font-size-asian="10pt" style:font-size-complex="10pt"/>
    </style:style>
    <style:style style:name="P156" style:family="paragraph" style:parent-style-name="Standard" style:list-style-name="L23">
      <style:text-properties style:font-name="Arial" fo:font-size="10pt" style:font-size-asian="10pt" style:font-size-complex="10pt"/>
    </style:style>
    <style:style style:name="P157" style:family="paragraph" style:parent-style-name="Standard" style:list-style-name="L41">
      <style:text-properties style:font-name="Arial" fo:font-size="10pt" style:font-size-asian="10pt" style:font-size-complex="10pt"/>
    </style:style>
    <style:style style:name="P158" style:family="paragraph" style:parent-style-name="Standard" style:list-style-name="L58">
      <style:text-properties style:font-name="Arial" fo:font-size="10pt" style:font-size-asian="10pt" style:font-size-complex="10pt"/>
    </style:style>
    <style:style style:name="P159" style:family="paragraph" style:parent-style-name="Standard" style:list-style-name="L65">
      <style:text-properties style:font-name="Arial" fo:font-size="10pt" style:font-size-asian="10pt" style:font-size-complex="10pt"/>
    </style:style>
    <style:style style:name="P160" style:family="paragraph" style:parent-style-name="Standard" style:list-style-name="L66">
      <style:text-properties style:font-name="Arial" fo:font-size="10pt" style:font-size-asian="10pt" style:font-size-complex="10pt"/>
    </style:style>
    <style:style style:name="P161" style:family="paragraph" style:parent-style-name="Standard" style:list-style-name="L67">
      <style:text-properties style:font-name="Arial" fo:font-size="10pt" style:font-size-asian="10pt" style:font-size-complex="10pt"/>
    </style:style>
    <style:style style:name="P162" style:family="paragraph" style:parent-style-name="Standard" style:list-style-name="L68">
      <style:text-properties style:font-name="Arial" fo:font-size="10pt" style:font-size-asian="10pt" style:font-size-complex="10pt"/>
    </style:style>
    <style:style style:name="P163" style:family="paragraph" style:parent-style-name="Standard" style:list-style-name="L93">
      <style:text-properties style:font-name="Arial" fo:font-size="10pt" style:font-size-asian="10pt" style:font-size-complex="10pt"/>
    </style:style>
    <style:style style:name="P164" style:family="paragraph" style:parent-style-name="Standard" style:list-style-name="L2">
      <style:paragraph-properties fo:margin-left="0.697cm" fo:margin-right="-0.018cm" fo:text-align="justify" style:justify-single-word="false" fo:text-indent="-0.476cm" style:auto-text-indent="false">
        <style:tab-stops/>
      </style:paragraph-properties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Lucida Sans Unicode1" style:font-size-complex="10pt" style:language-complex="zxx" style:country-complex="none" style:font-style-complex="normal" style:font-weight-complex="normal" style:text-emphasize="none"/>
    </style:style>
    <style:style style:name="P165" style:family="paragraph" style:parent-style-name="Standard" style:list-style-name="L3">
      <style:paragraph-properties fo:margin-left="-0.794cm" fo:margin-right="0cm" fo:text-align="start" style:justify-single-word="false" fo:text-indent="0cm" style:auto-text-indent="false">
        <style:tab-stops>
          <style:tab-stop style:position="1.298cm"/>
        </style:tab-stops>
      </style:paragraph-properties>
      <style:text-properties fo:color="#000000" style:font-name="Arial" fo:font-size="10pt" style:font-name-asian="Tahoma" style:font-size-asian="10pt" style:font-name-complex="Tahoma" style:font-size-complex="10pt"/>
    </style:style>
    <style:style style:name="P166" style:family="paragraph" style:parent-style-name="Standard" style:list-style-name="L80">
      <style:paragraph-properties fo:margin-left="0.57cm" fo:margin-right="0cm" fo:text-align="start" style:justify-single-word="false" fo:text-indent="-0.64cm" style:auto-text-indent="fals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67" style:family="paragraph" style:parent-style-name="Standard" style:list-style-name="L81">
      <style:paragraph-properties fo:margin-left="0.57cm" fo:margin-right="0cm" fo:text-align="start" style:justify-single-word="false" fo:text-indent="-0.64cm" style:auto-text-indent="fals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68" style:family="paragraph" style:parent-style-name="Standard" style:list-style-name="L92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4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5" style:family="text">
      <style:text-properties style:text-outline="false" style:text-line-through-style="none" fo:font-style="normal" fo:text-shadow="none" style:text-underline-style="none" fo:font-weight="bold" fo:background-color="#ffffff" style:font-name-asian="Arial" style:font-style-asian="normal" style:font-weight-asian="bold" style:font-name-complex="Arial" style:font-style-complex="normal" style:font-weight-complex="bold" style:text-emphasize="none"/>
    </style:style>
    <style:style style:name="T6" style:family="text">
      <style:text-properties style:text-outline="false" style:text-line-through-style="none" fo:font-style="normal" fo:text-shadow="none" style:text-underline-style="none" fo:font-weight="bold" fo:background-color="#ffffff" style:font-style-asian="normal" style:font-weight-asian="bold" style:font-style-complex="normal" style:font-weight-complex="bold" style:text-emphasize="none"/>
    </style:style>
    <style:style style:name="T7" style:family="text">
      <style:text-properties style:text-outline="false" style:text-line-through-styl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/>
    </style:style>
    <style:style style:name="T8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" style:font-weight-asian="bold" style:font-name-complex="Arial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Tahoma" style:font-name-complex="Tahoma"/>
    </style:style>
    <style:style style:name="T15" style:family="text">
      <style:text-properties style:text-position="super 58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name-asian="Arial" style:font-name-complex="Ari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8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 do SIWZ</text:p>
      <text:p text:style-name="P32">Kosztorys ofertowy.</text:p>
      <text:p text:style-name="P32">Utrzymanie, konserwacja i renowacja zieleni <text:span text:style-name="T16">w rejonie VI ŚRÓDMIEŚCI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5"><text:span text:style-name="T4">Podstawa </text:span><text:span text:style-name="T3">wyceny</text:span></text:p>
          </table:table-cell>
          <table:table-cell table:style-name="Tabela1.A1" office:value-type="string">
            <text:p text:style-name="P16"><text:s/>Rodzaj prac opis zakresu prac i technologii wykonania</text:p>
          </table:table-cell>
          <table:table-cell table:style-name="Tabela1.A1" office:value-type="string">
            <text:p text:style-name="P5"><text:span text:style-name="T4">jednostka </text:span><text:span text:style-name="T3">miary</text:span></text:p>
          </table:table-cell>
          <table:table-cell table:style-name="Tabela1.A1" office:value-type="string">
            <text:p text:style-name="P5"><text:span text:style-name="T4">cena </text:span><text:span text:style-name="T3">jednost. w zł netto</text:span></text:p>
          </table:table-cell>
          <table:table-cell table:style-name="Tabela1.A1" office:value-type="string">
            <text:p text:style-name="P5"><text:span text:style-name="T4">ilość </text:span><text:span text:style-name="T3">jednostek</text:span></text:p>
          </table:table-cell>
          <table:table-cell table:style-name="Tabela1.G1" office:value-type="string">
            <text:p text:style-name="P5"><text:span text:style-name="T4">wartość <text:s/></text:span><text:span text:style-name="T3">w zł netto</text:span></text:p>
          </table:table-cell>
        </table:table-row>
        <table:table-row>
          <table:table-cell table:style-name="Tabela1.A2" table:number-columns-spanned="7" office:value-type="string">
            <text:p text:style-name="P29">I. Prace porząd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I/1</text:p>
            <text:p text:style-name="P25"/>
            <text:p text:style-name="P25"/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23">Czynności <text:span text:style-name="T16">wykonywane w zależności od potrzeb</text:span>, nie rzadziej niż raz na tydzień dotyczące utrzymania czystości terenów zieleni pozostających w stałym, bieżącym utrzymaniu w pasach drogowych ulic miasta Lublin <text:span text:style-name="T16">w rejonie nr VI</text:span> (podlegające stałej miesięcznej opłacie obowiązującej w okresie umowy) polegające na:</text:p>
            <text:p text:style-name="P38">- zbieraniu lub wygrabieniu zanieczyszczeń, w tym gabarytowych na terenach objętych stałym utrzymaniem – wywóz i sposób <text:s/>zagospodarowanie we własnym zakresie i według obowiązujących przepisów prawa,</text:p>
            <text:list xml:id="list28509956" text:style-name="L1">
              <text:list-item>
                <text:p text:style-name="P149">zbieraniu obłamanych gałęzi i konarów na terenach objętych stałym utrzymaniem – wywóz i sposób zagospodarowanie we własnym zakresie,</text:p>
              </text:list-item>
              <text:list-item>
                <text:p text:style-name="P149">prostowanie przechylonych palików lub metalowych osłon wokół drzew</text:p>
              </text:list-item>
            </text:list>
            <text:p text:style-name="P38">- pełnienie dyżurów roboczych w czasie imprez okolicznościowych oraz w czasie złych warunków pogodowych na żądanie Zamawiającego (dotyczy całego rejonu),</text:p>
            <text:p text:style-name="P38">- udostępnienie samochodu dla potrzeb dokonania wspólnego odbioru wykonanych prac zleconych przez Zamawiającego, oraz kontroli stanu zieleni (4 razy w miesiącu po 2 godziny) w pasach drogowych (dotyczy całego rejonu),</text:p>
            <text:list xml:id="list28504337" text:style-name="L2">
              <text:list-item>
                <text:p text:style-name="P164">przegląd drzew z podaniem Zamawiającemu drzew obumierających i mogących stwarzać zagrożenie dla ludzi, mienia i/lub ruchu drogowego (dotyczy całego rejonu),</text:p>
              </text:list-item>
              <text:list-item>
                <text:p text:style-name="P164">przegląd drzew ze wskazaniem Zamawiającemu drzew u których istnieje konieczność demontażu opalikowania. 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miesiąc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4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/2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><text:soft-page-break/></text:p>
          </table:table-cell>
          <table:table-cell table:style-name="Tabela1.A3" office:value-type="string">
            <text:list xml:id="list28497774" text:style-name="L3">
              <text:list-header>
                <text:p text:style-name="P165"><text:span text:style-name="T4"><text:s text:c="2"/>Ścięcie darni lub gracowanie rabat niezależnie od nawierzchni</text:span><text:span text:style-name="T3">:</text:span></text:p>
              </text:list-header>
              <text:list-item>
                <text:p text:style-name="P58">usunięcie trawy i chwastów rosnących w nawierzchni żwirowej lub grysowej rabaty,</text:p>
              </text:list-item>
              <text:list-item>
                <text:p text:style-name="P59"><text:soft-page-break/>ścięcie darni lub gracowanie,</text:p>
              </text:list-item>
              <text:list-item>
                <text:p text:style-name="P40">zamiecenie nawierzchni, </text:p>
              </text:list-item>
            </text:list>
            <text:list xml:id="list28512897" text:style-name="L4">
              <text:list-item text:start-value="1">
                <text:p text:style-name="P60">wywiezienie urobku - sposób zagospodarowanie we własnym zakresie. </text:p>
                <text:p text:style-name="P60"/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/3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1"><text:span text:style-name="T10">Powierzchniowe oczyszczenie terenu zielonego nieobjętego stałym utrzymaniem</text:span><text:span text:style-name="T9">: <text:s text:c="2"/></text:span></text:p>
            <text:list xml:id="list28492742" text:style-name="L5">
              <text:list-item>
                <text:p text:style-name="P61"><text:span text:style-name="T12">zebranie lub zgrabienie z terenu zanieczyszczeń, tj. gruzu, liści, obłamanych gałęzi, resztek budowlanych </text:span>i innych zanieczyszczeń w tym gabarytowych,</text:p>
              </text:list-item>
            </text:list>
            <text:list xml:id="list28492209" text:style-name="L6">
              <text:list-item>
                <text:p text:style-name="P62">zebranie zanieczyszczeń w pryzmy,</text:p>
              </text:list-item>
              <text:list-item>
                <text:p text:style-name="P62">wywiezienie zanieczyszczeń, według obowiązujących przepisów prawa.</text:p>
                <text:p text:style-name="P62"/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6" table:number-columns-spanned="7" office:value-type="string">
            <text:p text:style-name="P24">II. Pielęgnacja drzew i krzew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II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<text:span text:style-name="T10">Ścinanie drzew niezależnie od twardości o obwodzie pnia do 65 cm (obwód </text:span><text:span text:style-name="T9">mierzony na wys. 130 cm od ziemi; drewno z wyciętych drzew do dyspozycji Wykonawcy):</text:span></text:p>
            <text:list xml:id="list28518192" text:style-name="L7">
              <text:list-item>
                <text:p text:style-name="P63">oznakowanie rejonu robót i zabezpieczenie miejsca prac</text:p>
              </text:list-item>
              <text:list-item>
                <text:p text:style-name="P63">ścięcie drzewa,</text:p>
              </text:list-item>
              <text:list-item>
                <text:p text:style-name="P63">wywiezienie ściętego drzewa <text:s/>- sposób zagospodarowanie we własnym zakresie</text:p>
              </text:list-item>
              <text:list-item>
                <text:p text:style-name="P63">uprzątnięcie terenu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</text:p>
            <text:p text:style-name="P25"/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j.w. lecz drzewo o obwodzie pnia od 66 do 125 <text:span text:style-name="T14">cm</text:span>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j.w. lecz drzewo o obwodzie pnia od 126 do 205 <text:span text:style-name="T14">cm</text:span></text:p>
          </table:table-cell>
          <table:table-cell table:style-name="Tabela1.D3" office:value-type="string">
            <text:p text:style-name="P25">szt.</text:p>
          </table:table-cell>
          <table:table-cell table:style-name="Tabela1.E9">
            <text:p text:style-name="P25"/>
          </table:table-cell>
          <table:table-cell table:style-name="Tabela1.D3" office:value-type="string"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j.w. lecz drzewo o obwodzie pnia od 206 <text:span text:style-name="T14">do 250 cm</text:span>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j.w. lecz drzewo o obwodzie o obwodzie pnia powyżej <text:span text:style-name="T14">250 cm</text:span>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6</text:p>
            <text:p text:style-name="P25"/>
          </table:table-cell>
          <table:table-cell table:style-name="Tabela1.A3" office:value-type="string">
            <text:p text:style-name="P18"><text:span text:style-name="T12">Kalkulacja </text:span>własna</text:p>
          </table:table-cell>
          <table:table-cell table:style-name="Tabela1.A3" office:value-type="string">
            <text:p text:style-name="P12"><text:span text:style-name="T10">Usuwanie lub frezowanie pni do głębokości 25 – 35 cm, niezależnie od twardości, o obwodzie pnia do 65 cm</text:span><text:span text:style-name="T9">: <text:s text:c="57"/></text:span><text:s/></text:p>
            <text:list xml:id="list28498848" text:style-name="L8">
              <text:list-item>
                <text:p text:style-name="P64">oznakowanie rejonu robót i zabezpieczenie miejsca prac,</text:p>
              </text:list-item>
              <text:list-item>
                <text:p text:style-name="P64">frezowanie lub wykopanie pnia,</text:p>
              </text:list-item>
              <text:list-item>
                <text:p text:style-name="P64"><text:soft-page-break/>wywiezienie urobku - sposób zagospodarowanie we własnym zakresie, <text:s text:c="66"/></text:p>
              </text:list-item>
              <text:list-item>
                <text:p text:style-name="P64">zasypanie dołów,</text:p>
              </text:list-item>
              <text:list-item>
                <text:p text:style-name="P64">rozścielenie torfu lub ziemi kompostowej i wysypanie nasion traw w ilości 2,5 kg/100 m²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0,00</text:p>
            <text:p text:style-name="P25"/>
            <text:p text:style-name="P25"/>
            <text:p text:style-name="P25"><text:soft-page-break/>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7</text:p>
          </table:table-cell>
          <table:table-cell table:style-name="Tabela1.A3" office:value-type="string">
            <text:p text:style-name="P18"><text:span text:style-name="T12">Kalkulacja </text:span>własna</text:p>
          </table:table-cell>
          <table:table-cell table:style-name="Tabela1.A3" office:value-type="string">
            <text:p text:style-name="P15">j.w. lecz pnia o obwodzie pnia od 66 do 125 cm 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/>
            <text:p text:style-name="P25">II/8</text:p>
          </table:table-cell>
          <table:table-cell table:style-name="Tabela1.A3" office:value-type="string">
            <text:p text:style-name="P16"/>
            <text:p text:style-name="P18"><text:span text:style-name="T12">Kalkulacja </text:span>własna</text:p>
          </table:table-cell>
          <table:table-cell table:style-name="Tabela1.A3" office:value-type="string">
            <text:p text:style-name="P15"/>
            <text:p text:style-name="P15">j.w. lecz pnia o obwodzie pnia od 126 do 205 cm</text:p>
            <text:p text:style-name="P19"/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9</text:p>
          </table:table-cell>
          <table:table-cell table:style-name="Tabela1.A3" office:value-type="string">
            <text:p text:style-name="P18"><text:span text:style-name="T12">Kalkulacja </text:span>własna</text:p>
          </table:table-cell>
          <table:table-cell table:style-name="Tabela1.A3" office:value-type="string">
            <text:p text:style-name="P15">j.w. lecz pnia o obwodzie pnia od 206 do 250 cm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0</text:p>
          </table:table-cell>
          <table:table-cell table:style-name="Tabela1.A3" office:value-type="string">
            <text:p text:style-name="P18">Kalkulacja własna</text:p>
          </table:table-cell>
          <table:table-cell table:style-name="Tabela1.A3" office:value-type="string">
            <text:p text:style-name="P15">j.w lecz pnia o obwodzie pnia pow. 250 cm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1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7">Zabiegi pielęgnacyjne w koronach drzew niezależnie od twardości o obwodzie pnia do 65 cm: (obwód <text:span text:style-name="T14">mierzony na wys. 130 cm od ziemi);</text:span></text:p>
            <text:list xml:id="list28493693" text:style-name="L9">
              <text:list-item>
                <text:p text:style-name="P65">oznakowanie rejonu robót i zabezpieczenie miejsca prac,</text:p>
              </text:list-item>
              <text:list-item>
                <text:p text:style-name="P65">wycięcie konarów zakwalifikowanych do usunięcia (konary nadłamane, obumarłe, wchodzące w skrajnię lub kolidujące z budowlami i urządzeniami technicznymi),</text:p>
              </text:list-item>
              <text:list-item>
                <text:p text:style-name="P65">usunięcie odrostów korzeniowych oraz wyrastających na pniu (do nasady korony),</text:p>
              </text:list-item>
            </text:list>
            <text:list xml:id="list28508320" text:style-name="L10">
              <text:list-item>
                <text:p text:style-name="P66">zabezpieczenie ran maścią lub pastą grzybobójczą,</text:p>
              </text:list-item>
              <text:list-item>
                <text:p text:style-name="P66">zamiecenie nawierzchni lub uprzątnięcie trawnika z wiórów i drobnych gałązek,</text:p>
              </text:list-item>
            </text:list>
            <text:p text:style-name="P4">- <text:s text:c="5"/>wywiezienie gałęzi oraz pozostałości po ścince<text:span text:style-name="T8"> – sposób <text:s text:c="3"/></text:span></text:p>
            <text:p text:style-name="P11"><text:s text:c="7"/>zagospodarowanie we własnym zakresie.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2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12">j. w lecz pnia o obwodzie od 66 do 125 </text:span>cm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2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12">j. w lecz pnia o obwodzie od 126 do 205 </text:span>cm</text:p>
            <text:p text:style-name="P11"/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2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12">j. w lecz pnia o obwodzie od 206</text:span> do 250 cm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5</text:p>
          </table:table-cell>
          <table:table-cell table:style-name="Tabela1.A3" office:value-type="string">
            <text:p text:style-name="P8">Kalkulacja <text:soft-page-break/>własna</text:p>
          </table:table-cell>
          <table:table-cell table:style-name="Tabela1.A3" office:value-type="string">
            <text:p text:style-name="P19"><text:span text:style-name="T12">j. w lecz pnia o obwodzie powyżej </text:span>250 cm</text:p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6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20">Wykonanie cięć technicznych. Usunięcie pojedynczych gałęzi lub konarów (drzew): nadłamanych, kolidujących ze znakami, sygnalizatorami świetlnymi oraz budynkami lub wchodzących w skrajnię drogi:</text:p>
            <text:list xml:id="list28497539" text:style-name="L11">
              <text:list-item text:start-value="1">
                <text:p text:style-name="P67">wycięcie pojedynczych konarów zakwalifikowanych do usunięcia ,</text:p>
              </text:list-item>
              <text:list-item>
                <text:p text:style-name="P67">zabezpieczenie ran maścią lub pastą grzybobójczą, <text:s text:c="21"/></text:p>
              </text:list-item>
              <text:list-item>
                <text:p text:style-name="P67">wywiezienie gałęzi - sposób zagospodarowanie we własnym zakresie.</text:p>
              </text:list-item>
            </text:list>
            <text:p text:style-name="P11"/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>3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7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19">Wykonanie cięć technicznych. Usunięcie gałęzi (krzewów): nadłamanych, kolidujących ze znakami, sygnalizatorami świetlnymi oraz budynkami lub wchodzących w skrajnię drogi:</text:p>
            <text:list xml:id="list29175585" text:continue-list="list28497539" text:style-name="L11">
              <text:list-item text:start-value="1">
                <text:p text:style-name="P67">wycięcie konarów zakwalifikowanych do usunięcia, <text:s text:c="21"/></text:p>
              </text:list-item>
              <text:list-item>
                <text:p text:style-name="P67">wywiezienie gałęzi - sposób zagospodarowanie we własnym zakresie. </text:p>
              </text:list-item>
            </text:list>
            <text:p text:style-name="P11"/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5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8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19">Usuwanie zanieczyszczeń z gałęzi w koronie drzewa przy użyciu drabiny lub podnośnika:</text:p>
            <text:list xml:id="list28519083" text:style-name="L12">
              <text:list-item>
                <text:p text:style-name="P68">usunięcie wszystkich zanieczyszczeń organicznych lub nieorganicznych z gałęzi w koronie drzewa,</text:p>
              </text:list-item>
              <text:list-item>
                <text:p text:style-name="P68">utylizacja zebranych zanieczyszczeń (niezależnie od ich ilości), we własnym zakresie i według obowiązujących przepisów prawa.</text:p>
              </text:list-item>
            </text:list>
            <text:p text:style-name="P11"/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1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7"><text:span text:style-name="T4">Sadzenie drzew iglastych z bryłą korzeniową lub w pojemnikach o pojemności minimum 10l, z </text:span><text:span text:style-name="T3">materiałem roślinnym I klasy (sadzonka I klasy o wysokości minimum 120 cm, materiał zdrowy, czysty odmianowo bez uszkodzeń) - materiał Wykonawcy:</text:span></text:p>
            <text:list xml:id="list28499893" text:style-name="L13">
              <text:list-item>
                <text:p text:style-name="P151">wykopanie dołka,</text:p>
              </text:list-item>
            </text:list>
            <text:list xml:id="list28496711" text:style-name="L14">
              <text:list-item>
                <text:p text:style-name="P41">wysypanie wnętrza dołka ziemią urodzajną,</text:p>
              </text:list-item>
            </text:list>
            <text:list xml:id="list28510960" text:style-name="L15">
              <text:list-item>
                <text:p text:style-name="P42">wsadzenie sadzonki,</text:p>
              </text:list-item>
            </text:list>
            <text:list xml:id="list28511619" text:style-name="L16">
              <text:list-item>
                <text:p text:style-name="P133">zasypanie dołka ziemią urodzajną,</text:p>
              </text:list-item>
            </text:list>
            <text:list xml:id="list28518158" text:style-name="L17">
              <text:list-item>
                <text:p text:style-name="P43">zagęszczenie wierzchniej warstwy ziemi urodzajnej,</text:p>
              </text:list-item>
              <text:list-item>
                <text:p text:style-name="P43">podlanie sadzonki (minimum 20 l wody na 1 drzewo),</text:p>
              </text:list-item>
            </text:list>
            <text:list xml:id="list28499155" text:style-name="L18">
              <text:list-item>
                <text:p text:style-name="P69">zagęszczenie wierzchniej warstwy ziemi urodzajnej,</text:p>
              </text:list-item>
              <text:list-item>
                <text:p text:style-name="P69">ściółkowanie rozdrobnioną korą z drzew iglastych w obrębie misy, warstwa kory 10 cm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ext:soft-page-break/>
        <table:table-row>
          <table:table-cell table:style-name="Tabela1.A3" office:value-type="string">
            <text:p text:style-name="P25">II/2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7"><text:span text:style-name="T4">Sadzenie drzew liściastych z bryłą korzeniową lub w pojemnikach o pojemności minimum 10l, z </text:span><text:span text:style-name="T3">materiałem roślinnym I klasy (sadzonka I klasy, materiał zdrowy, czysty odmianowo bez uszkodzeń z koroną minimum 3 letnią) - materiał Wykonawcy:</text:span></text:p>
            <text:list xml:id="list29160324" text:continue-list="list28499893" text:style-name="L13">
              <text:list-item text:start-value="1">
                <text:p text:style-name="P151">wykopanie dołka,</text:p>
              </text:list-item>
            </text:list>
            <text:list xml:id="list28492231" text:style-name="L19">
              <text:list-item>
                <text:p text:style-name="P70">wysypanie wnętrza dołka ziemią urodzajną,</text:p>
              </text:list-item>
            </text:list>
            <text:list xml:id="list28514258" text:style-name="L20">
              <text:list-item>
                <text:p text:style-name="P71">wsadzenie sadzonki,</text:p>
              </text:list-item>
            </text:list>
            <text:list xml:id="list28508134" text:style-name="L21">
              <text:list-item>
                <text:p text:style-name="P72">zasypanie dołka ziemią urodzajną,</text:p>
              </text:list-item>
            </text:list>
            <text:list xml:id="list28499524" text:style-name="L22">
              <text:list-item>
                <text:p text:style-name="P44">zagęszczenie wierzchniej warstwy ziemi urodzajnej,</text:p>
              </text:list-item>
              <text:list-item>
                <text:p text:style-name="P73">podlanie sadzonki (minimum 20 l wody na 1 drzewo),</text:p>
              </text:list-item>
            </text:list>
            <text:list xml:id="list29155919" text:continue-list="list28499155" text:style-name="L18">
              <text:list-item text:start-value="1">
                <text:p text:style-name="P69">zagęszczenie wierzchniej warstwy ziemi urodzajnej,</text:p>
              </text:list-item>
              <text:list-item>
                <text:p text:style-name="P69">ściółkowanie rozdrobnioną korą z drzew iglastych w obrębie misy, warstwa kory 10 cm,</text:p>
              </text:list-item>
              <text:list-item>
                <text:p text:style-name="P134">palikowanie sadzonki 3 impregnowanymi palikami o wysokości 2,2 m – 2,5 m (wysokość należy dostosować do rozmiarów drzewa) i średnicy 8 cm, połączonymi ze sobą poprzeczkami wykonanymi w przekroju podłużnym z połowy palika,</text:p>
              </text:list-item>
            </text:list>
            <text:list xml:id="list28491739" text:style-name="L23">
              <text:list-item>
                <text:p text:style-name="P150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7"><text:span text:style-name="T4">Sadzenie krzewów iglastych z bryłą korzeniową lub w pojemnikach o pojemności minimum 5l, z </text:span><text:span text:style-name="T3">materiałem roślinnym I klasy (zdrowy, bez patogenów, czysty odmianowo z dobrze rozwiniętym systemem korzeniowym, rośliny zdrewniałe, zahartowane, równomiernie rozkrzewione) - materiał Wykonawcy:</text:span></text:p>
            <text:list xml:id="list29167623" text:continue-list="list29160324" text:style-name="L13">
              <text:list-item text:start-value="1">
                <text:p text:style-name="P151">wykopanie dołka,</text:p>
              </text:list-item>
            </text:list>
            <text:list xml:id="list28517302" text:style-name="L24">
              <text:list-item>
                <text:p text:style-name="P74">wysypanie wnętrza dołka ziemią urodzajną,</text:p>
              </text:list-item>
            </text:list>
            <text:list xml:id="list28516914" text:style-name="L25">
              <text:list-item>
                <text:p text:style-name="P75">wsadzenie sadzonki,</text:p>
              </text:list-item>
            </text:list>
            <text:list xml:id="list28515520" text:style-name="L26">
              <text:list-item>
                <text:p text:style-name="P76">zasypanie dołka ziemią urodzajną,</text:p>
              </text:list-item>
            </text:list>
            <text:list xml:id="list28487296" text:style-name="L27">
              <text:list-item>
                <text:p text:style-name="P45">zagęszczenie wierzchniej warstwy ziemi urodzajnej,</text:p>
              </text:list-item>
              <text:list-item>
                <text:p text:style-name="P77">podlanie sadzonki (minimum 10l wody na 1 krzew),</text:p>
              </text:list-item>
            </text:list>
            <text:list xml:id="list29183692" text:continue-list="list29155919" text:style-name="L18">
              <text:list-item text:start-value="1">
                <text:p text:style-name="P69">zagęszczenie wierzchniej warstwy ziemi urodzajnej,</text:p>
              </text:list-item>
              <text:list-item>
                <text:p text:style-name="P69">ściółkowanie rozdrobnioną korą z drzew iglastych w obrębie misy, warstwa <text:soft-page-break/>kory 10 cm.</text:p>
                <text:p text:style-name="P69"/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60,00</text:p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7"><text:span text:style-name="T4">Sadzenie krzewów liściastych z bryłą korzeniową, lub w pojemnikach o pojemności mini</text:span><text:span text:style-name="T5">mum 3l, z </text:span><text:span text:style-name="T6">materiałem roślinnym I klasy (zdrowy, bez patogenów, czysty odmianowo z dobrze rozwiniętym systemem korzeniowym, rośliny zdrewniałe, za</text:span><text:span text:style-name="T3">hartowane, równomiernie rozkrzewione) - materiał Wykonawcy:</text:span></text:p>
            <text:list xml:id="list29153336" text:continue-list="list29167623" text:style-name="L13">
              <text:list-item text:start-value="1">
                <text:p text:style-name="P151">wykopanie dołka,</text:p>
              </text:list-item>
            </text:list>
            <text:list xml:id="list28510901" text:style-name="L28">
              <text:list-item>
                <text:p text:style-name="P152">wysypanie wnętrza dołka ziemią urodzajną,</text:p>
              </text:list-item>
            </text:list>
            <text:list xml:id="list28491949" text:style-name="L29">
              <text:list-item>
                <text:p text:style-name="P153">wsadzenie sadzonki,</text:p>
              </text:list-item>
            </text:list>
            <text:list xml:id="list28508718" text:style-name="L30">
              <text:list-item>
                <text:p text:style-name="P154">zasypanie dołka ziemią urodzajną,</text:p>
              </text:list-item>
            </text:list>
            <text:list xml:id="list28510685" text:style-name="L31">
              <text:list-item>
                <text:p text:style-name="P155">zagęszczenie wierzchniej warstwy ziemi urodzajnej,</text:p>
              </text:list-item>
              <text:list-item>
                <text:p text:style-name="P78">podlanie sadzonki (minimum 10l wody na 1 krzew),</text:p>
              </text:list-item>
            </text:list>
            <text:list xml:id="list29184663" text:continue-list="list29183692" text:style-name="L18">
              <text:list-item text:start-value="1">
                <text:p text:style-name="P69">zagęszczenie wierzchniej warstwy ziemi urodzajnej,</text:p>
              </text:list-item>
              <text:list-item>
                <text:p text:style-name="P69">ściółkowanie rozdrobnioną korą z drzew iglastych w obrębie misy, warstwa kory 10 cm.</text:p>
                <text:p text:style-name="P69"/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0,00</text:p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7"><text:span text:style-name="T4">Sadzenie róż z bryłą korzeniową, lub w pojemnikach o pojemności minimum 2l, z materiałem roślinnym I klasy </text:span><text:span text:style-name="T3">(zdrowy, bez patogenów, czysty odmianowo z dobrze rozwiniętym systemem korzeniowym) - materiał Wykonawcy:</text:span></text:p>
            <text:list xml:id="list29173958" text:continue-list="list29153336" text:style-name="L13">
              <text:list-item text:start-value="1">
                <text:p text:style-name="P151">wykopanie dołka,</text:p>
              </text:list-item>
            </text:list>
            <text:list xml:id="list28502773" text:style-name="L32">
              <text:list-item>
                <text:p text:style-name="P79">wysypanie wnętrza dołka ziemią urodzajną,</text:p>
              </text:list-item>
            </text:list>
            <text:list xml:id="list28510519" text:style-name="L33">
              <text:list-item>
                <text:p text:style-name="P80">wsadzenie sadzonki,</text:p>
              </text:list-item>
            </text:list>
            <text:list xml:id="list28486658" text:style-name="L34">
              <text:list-item>
                <text:p text:style-name="P81">zasypanie dołka ziemią urodzajną,</text:p>
              </text:list-item>
            </text:list>
            <text:list xml:id="list28492898" text:style-name="L35">
              <text:list-item>
                <text:p text:style-name="P46">zagęszczenie wierzchniej warstwy ziemi urodzajnej,</text:p>
              </text:list-item>
              <text:list-item>
                <text:p text:style-name="P82">podlanie sadzonki.</text:p>
                <text:p text:style-name="P82"/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7"><text:span text:style-name="T4">Sadzenie żywopłotów – materiał roślinny kopany z gruntu </text:span><text:span text:style-name="T3">I klasy (zdrowy, bez patogenów, czysty odmianowo</text:span><text:span text:style-name="T6"> z dobrze rozwiniętym systemem korzeniowym, minimum 3 pędy, minimalna wysokość od 40 cm do 60 cm) - materiał Wykonawcy:</text:span></text:p>
            <text:list xml:id="list29162399" text:continue-list="list29173958" text:style-name="L13">
              <text:list-item text:start-value="1">
                <text:p text:style-name="P151">przekopanie pasa ziemi pod przyszły dwu rzędowy żywopłot</text:p>
              </text:list-item>
              <text:list-item>
                <text:p text:style-name="P151">wybranie zanieczyszczeń (korzenie i kłącza chwastów)</text:p>
              </text:list-item>
              <text:list-item>
                <text:p text:style-name="P151">wykopanie dołków,</text:p>
              </text:list-item>
            </text:list>
            <text:list xml:id="list28495022" text:style-name="L36">
              <text:list-item>
                <text:p text:style-name="P83"><text:soft-page-break/>wysypanie wnętrza dołków ziemią urodzajną,</text:p>
              </text:list-item>
            </text:list>
            <text:list xml:id="list28509300" text:style-name="L37">
              <text:list-item>
                <text:p text:style-name="P84">wysadzenie sadzonek w dwóch równoległych rzędach w trójkąt (6 sadzonek na 1 mb),</text:p>
              </text:list-item>
            </text:list>
            <text:list xml:id="list28499026" text:style-name="L38">
              <text:list-item>
                <text:p text:style-name="P85">zasypanie dołków ziemią urodzajną,</text:p>
              </text:list-item>
            </text:list>
            <text:list xml:id="list28492694" text:style-name="L39">
              <text:list-item>
                <text:p text:style-name="P47">zagęszczenie wierzchniej warstwy ziemi urodzajnej,</text:p>
              </text:list-item>
            </text:list>
            <text:list xml:id="list29184893" text:continue-list="list29184663" text:style-name="L18">
              <text:list-item text:start-value="1">
                <text:p text:style-name="P69">ściółkowanie powierzchni wokół roślin oraz całego przekopanego pasa, ziemi rozdrobnioną korą z drzew iglastych, warstwa kory 5 cm,</text:p>
              </text:list-item>
            </text:list>
            <text:list xml:id="list29174117" text:continue-list="list28492694" text:style-name="L39">
              <text:list-item text:start-value="1">
                <text:p text:style-name="P86">podlanie sadzonek,</text:p>
              </text:list-item>
            </text:list>
            <text:list xml:id="list29156112" text:continue-list="list29184893" text:style-name="L18">
              <text:list-item text:start-value="1">
                <text:p text:style-name="P69">zagęszczenie wierzchniej warstwy ziemi urodzajnej,</text:p>
              </text:list-item>
              <text:list-item>
                <text:p text:style-name="P69">ściółkowanie rozdrobnioną korą z drzew iglastych w obrębie misy, warstwa kory 10 cm.</text:p>
              </text:list-item>
            </text:list>
            <text:list xml:id="list29181973" text:continue-list="list29174117" text:style-name="L39">
              <text:list-header>
                <text:p text:style-name="P86"/>
              </text:list-header>
            </text:list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>mb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5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5">Wymiana pali lub montaż nowych przy drzewach nie posiadający<text:span text:style-name="T17">ch pali- materiał Wykonawcy: <text:s text:c="24"/></text:span></text:p>
            <text:list xml:id="list29152869" text:continue-list="list28491739" text:style-name="L23">
              <text:list-item text:start-value="1">
                <text:p text:style-name="P48">wyjęcie starego pala – wywóz i <text:span text:style-name="T2">sposób zagospodarowanie we własnym zakresie,</text:span></text:p>
              </text:list-item>
              <text:list-item>
                <text:p text:style-name="P48">ustawienie nowego drewnianego impregnowanego pala o wysokości 2,2 m – 2,5 m i średnicy 8 cm,</text:p>
              </text:list-item>
              <text:list-item>
                <text:p text:style-name="P48">palik powinny być stabilnie osadzony w gruncie,</text:p>
              </text:list-item>
              <text:list-item>
                <text:p text:style-name="P48">jeden palik powinien być umieszczony zawsze od strony chodnika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6</text:p>
          </table:table-cell>
          <table:table-cell table:style-name="Tabela1.A3" office:value-type="string">
            <text:p text:style-name="P18">Kalkulacja własna</text:p>
          </table:table-cell>
          <table:table-cell table:style-name="Tabela1.A3" office:value-type="string">
            <text:p text:style-name="P15">Wymiana wiązadeł lub montaż nowych przy drzewach nie posiadających wiązadeł – materiał Wykonawcy:</text:p>
            <text:list xml:id="list28490719" text:style-name="L40">
              <text:list-item>
                <text:p text:style-name="P49">usunięcie starych wiązadeł,</text:p>
              </text:list-item>
              <text:list-item>
                <text:p text:style-name="P87">przywiązanie wiązadeł z materiału miękkiego i elastycznego, nie raniącego drzewa (taśma),</text:p>
              </text:list-item>
            </text:list>
            <text:list xml:id="list29153549" text:continue-list="list29152869" text:style-name="L23">
              <text:list-item text:start-value="1">
                <text:p text:style-name="P156">pierwsze wiązanie winno być wykonane ok. 20 cm od końca pala, drugie wiązanie nieco niżej połowy. Wiązanie należy wykonać w ósemkę, osobno pień osobno każdy z palików. Koniec wiązadła należy przybić do pala w sposób uniemożliwiający jego obsunięcie.</text:p>
                <text:p text:style-name="P88"/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0,00</text:p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7</text:p>
          </table:table-cell>
          <table:table-cell table:style-name="Tabela1.A3" office:value-type="string">
            <text:p text:style-name="P18">Kalkulacja</text:p>
            <text:p text:style-name="P18">własna</text:p>
          </table:table-cell>
          <table:table-cell table:style-name="Tabela1.A3" office:value-type="string">
            <text:p text:style-name="P17">Wymiana drewnianych poprzeczek lub montaż nowych przy drzewach nie posiadających poprzeczek:</text:p>
            <text:list xml:id="list28514492" text:style-name="L41">
              <text:list-item>
                <text:p text:style-name="P157">usunięcie i wywiezienie uszkodzonych poprzeczek - <text:span text:style-name="T14">sposób zagospodarowanie we własnym zakresie, </text:span></text:p>
              </text:list-item>
              <text:list-item>
                <text:p text:style-name="P157">zamontowanie nowych poprzeczek<text:span text:style-name="T14"> wykonanych w przekroju podłużnym z </text:span><text:soft-page-break/><text:span text:style-name="T14">połowy palika.</text:span></text:p>
                <text:p text:style-name="P89"/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3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8</text:p>
          </table:table-cell>
          <table:table-cell table:style-name="Tabela1.A3" office:value-type="string">
            <text:p text:style-name="P18">Kalkulacja </text:p>
            <text:p text:style-name="P18">własna</text:p>
          </table:table-cell>
          <table:table-cell table:style-name="Tabela1.A3" office:value-type="string">
            <text:p text:style-name="P15">Demontaż opalikowania:</text:p>
            <text:list xml:id="list28508468" text:style-name="L42">
              <text:list-item>
                <text:p text:style-name="P135">usunięcie palików, poprzeczek i wiązadeł, </text:p>
              </text:list-item>
              <text:list-item>
                <text:p text:style-name="P135">wywiezienie usuniętych elementów - <text:span text:style-name="T14">sposób zagospodarowanie we własnym zakresie.</text:span>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2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Podlewanie drzewek i krzewów - materiał Wykonawcy:</text:p>
            <text:list xml:id="list28514840" text:style-name="L43">
              <text:list-item>
                <text:p text:style-name="P136">dostarczenie wody,</text:p>
              </text:list-item>
              <text:list-item>
                <text:p text:style-name="P50">podlanie rośliny zgodnie z jej zapotrzebowaniem (20 dm³ na 1 młode drzewo lub 1 m² krzewów)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0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7">Usuwanie odrostów korzeniowych u drzew, niezależnie od ilości odrostów: <text:s text:c="55"/></text:p>
            <text:list xml:id="list28518977" text:style-name="L44">
              <text:list-item>
                <text:p text:style-name="P90">usunięcie odrostów,</text:p>
              </text:list-item>
            </text:list>
            <text:list xml:id="list28488757" text:style-name="L45">
              <text:list-item>
                <text:p text:style-name="P51">wywiezienie wyciętych gałęzi i odrostów -<text:span text:style-name="T2">sposób zagospodarowanie we własnym zakresie. </text:span>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1</text:p>
          </table:table-cell>
          <table:table-cell table:style-name="Tabela1.A3" office:value-type="string">
            <text:p text:style-name="P18">Kalkulacja</text:p>
            <text:p text:style-name="P18">własna</text:p>
          </table:table-cell>
          <table:table-cell table:style-name="Tabela1.A3" office:value-type="string">
            <text:p text:style-name="P12"><text:span text:style-name="T10">Usuwanie odrostów wyrastających na pniu drzewa (od podstawy pnia do nasady korony), niezależnie od ilości odrostów: <text:s text:c="55"/></text:span><text:s/></text:p>
            <text:list xml:id="list28493376" text:style-name="L46">
              <text:list-item>
                <text:p text:style-name="P137">usunięcie odrostów,</text:p>
              </text:list-item>
              <text:list-item>
                <text:p text:style-name="P137">wywiezienie wyciętych gałęzi i odrostów - <text:span text:style-name="T14">sposób zagospodarowanie we własnym zakresie. </text:span>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4"><text:span text:style-name="T10">Przekopanie i pielenie misek wokół drzew: <text:s text:c="55"/></text:span><text:s/></text:p>
            <text:list xml:id="list28517086" text:style-name="L47">
              <text:list-item>
                <text:p text:style-name="P144">przekopanie i pielenie misek wokół drzew,</text:p>
              </text:list-item>
              <text:list-item>
                <text:p text:style-name="P144">wywiezienie wygrabionych chwastów - sposób zagospodarowanie we własnym zakresie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/>
            <text:p text:style-name="P25"/>
            <text:p text:style-name="P25">II/33</text:p>
          </table:table-cell>
          <table:table-cell table:style-name="Tabela1.A3" office:value-type="string">
            <text:p text:style-name="P16"/>
            <text:p text:style-name="P16"/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22">Wypełnienie misek wokół drzew żwirem (8-16 mm) lub korą drzew iglastych - materiał Wykonawcy:</text:p>
            <text:list xml:id="list28487034" text:style-name="L48">
              <text:list-item>
                <text:p text:style-name="P148">oczyszczenie misy,</text:p>
              </text:list-item>
            </text:list>
            <text:list xml:id="list28500537" text:style-name="L49">
              <text:list-item>
                <text:p text:style-name="P145">usunięcie i wywiezienie ziemi grubości 5 cm,</text:p>
              </text:list-item>
              <text:list-item>
                <text:p text:style-name="P145">wysypanie miejsca żwirem i zagęszczenie (grubość warstwy po zagęszczeniu – 5 cm)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4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15">Układanie maty szkółkarskiej:</text:p>
            <text:list xml:id="list28501110" text:style-name="L50">
              <text:list-item>
                <text:p text:style-name="P138">rozłożenie maty,</text:p>
              </text:list-item>
              <text:list-item>
                <text:p text:style-name="P138">wycięcie otworów w macie w celu posadzenia sadzonki lub ułożenie maty wokół istniejących nasadzeń,</text:p>
              </text:list-item>
              <text:list-item>
                <text:p text:style-name="P138"><text:soft-page-break/>zakotwiczenie maty za pomocą kotew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5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1"><text:span text:style-name="T10">Przekopanie i pielenie skupin krzewów: <text:s text:c="51"/></text:span><text:s/></text:p>
            <text:list xml:id="list28500416" text:style-name="L51">
              <text:list-item>
                <text:p text:style-name="P91">przekopanie i pielenie powierzchni skupin krzewów,</text:p>
              </text:list-item>
              <text:list-item>
                <text:p text:style-name="P91">wygrabienie chwastów, <text:s text:c="20"/></text:p>
              </text:list-item>
              <text:list-item>
                <text:p text:style-name="P91">usunięcie samosiewów wraz z bryłą korzeniową w wieku do 10 lat,</text:p>
              </text:list-item>
              <text:list-item>
                <text:p text:style-name="P91">wywiezienie wygrabionych chwastów i wykarczowanych samosiewów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6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6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9"><text:span text:style-name="T12">Karczow</text:span><text:span text:style-name="T18">anie drzew (obwód pnia mierzony na wysokości 5 cm), których obwód pnia nie przekracza:</text:span></text:p>
            <text:p text:style-name="P22">a.) 35 cm w przypadku topoli, wierzb, kasztanowca zwyczajnego, klonu jesionolistnego, klonu srebrzystego, robinii akacjowej, platanu klonolistnego</text:p>
            <text:p text:style-name="P19"><text:span text:style-name="T18">b.) 25 cm w przypadku pozostałych gatunków drzew </text:span><text:s text:c="47"/></text:p>
            <text:list xml:id="list28503443" text:style-name="L52">
              <text:list-item>
                <text:p text:style-name="P92">wykarczowanie (usunięcie wraz z bryłą korzeniową) drzew,</text:p>
              </text:list-item>
              <text:list-item>
                <text:p text:style-name="P92">wywiezienie usuniętych drzew - sposób zagospodarowanie we własnym zakresie, <text:s text:c="33"/></text:p>
              </text:list-item>
              <text:list-item>
                <text:p text:style-name="P56">zasypanie dołów, wyrównanie powierzchni.</text:p>
              </text:list-item>
            </text:list>
          </table:table-cell>
          <table:table-cell table:style-name="Tabela1.D3" office:value-type="string">
            <text:p text:style-name="P25"/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7</text:p>
          </table:table-cell>
          <table:table-cell table:style-name="Tabela1.A3" office:value-type="string">
            <text:p text:style-name="P18">Kalkulacja własna</text:p>
          </table:table-cell>
          <table:table-cell table:style-name="Tabela1.A3" office:value-type="string">
            <text:p text:style-name="P19">Usuwanie krzewów:</text:p>
            <text:list xml:id="list29153096" text:continue-list="list28503443" text:style-name="L52">
              <text:list-item text:start-value="1">
                <text:p text:style-name="P92">wykarczowanie (usunięcie wraz z bryłą korzeniową) krzewów, </text:p>
              </text:list-item>
              <text:list-item>
                <text:p text:style-name="P92">wywiezienie usuniętych krzewów - sposób zagospodarowanie we własnym zakresie, <text:s text:c="33"/></text:p>
              </text:list-item>
              <text:list-item>
                <text:p text:style-name="P92">zasypanie dołów, wyrównanie powierzchni,</text:p>
              </text:list-item>
              <text:list-item>
                <text:p text:style-name="P92">rozścielenie torfu lub ziemi kompostowej i wysypanie nasion traw w ilości 2,5 kg/100m²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Odmładzanie krzewów: <text:s text:c="64"/></text:span><text:s/></text:p>
            <text:list xml:id="list28495870" text:style-name="L53">
              <text:list-item>
                <text:p text:style-name="P93">wycięcie pędów starych, krzyżujących się,</text:p>
              </text:list-item>
              <text:list-item>
                <text:p text:style-name="P93">skrócenie pędów do 1/2 wysokości krzewu z nadaniem kształtu typowego dla gatunku, <text:s text:c="74"/></text:p>
              </text:list-item>
              <text:list-item>
                <text:p text:style-name="P93">zebranie i wywiezienie gałęzi - sposób zagospodarowanie we własnym zakresie.</text:p>
              </text:list-item>
            </text:list>
          </table:table-cell>
          <table:table-cell table:style-name="Tabela1.D3" office:value-type="string">
            <text:p text:style-name="P25"/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2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39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19">Cięcie krzewów:</text:p>
            <text:list xml:id="list28517448" text:style-name="L54">
              <text:list-item>
                <text:p text:style-name="P52">wycięcie pędów starych, krzyżujących się,</text:p>
              </text:list-item>
            </text:list>
            <text:list xml:id="list29154642" text:continue-list="list28495870" text:style-name="L53">
              <text:list-item text:start-value="1">
                <text:p text:style-name="P93">skrócenie pędów do 1/3 wysokości krzewu z nadaniem kształtu typowego dla gatunku, <text:s text:c="74"/></text:p>
              </text:list-item>
              <text:list-item>
                <text:p text:style-name="P93">zebranie i wywiezienie gałęzi - sposób zagospodarowanie we własnym <text:soft-page-break/>zakresie.</text:p>
              </text:list-item>
            </text:list>
          </table:table-cell>
          <table:table-cell table:style-name="Tabela1.D3" office:value-type="string">
            <text:p text:style-name="P25"/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2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<text:span text:style-name="T10">Cięcie żywopłotów letnie z ziemi (przy maksymalnej wysokości żywopłotu do 150 cm): <text:s text:c="47"/></text:span><text:s/></text:p>
            <text:list xml:id="list28495162" text:style-name="L55">
              <text:list-item>
                <text:p text:style-name="P94">cięcie i formowanie żywopłotów,</text:p>
              </text:list-item>
              <text:list-item>
                <text:p text:style-name="P94">zebranie i wywiezienie pędów -sposób zagospodarowanie we własnym zakresie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704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7">Cięcie żywopłotów zimowe z ziemi (przy maksymalnej wysokości żywopłotu do 150 cm:</text:p>
            <text:list xml:id="list28497835" text:style-name="L56">
              <text:list-item>
                <text:p text:style-name="P95">cięcie i formowanie żywopłotów,</text:p>
              </text:list-item>
              <text:list-item>
                <text:p text:style-name="P95">zebranie i wywiezienie pędów -sposób zagospodarowanie we własnym zakresie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2</text:p>
          </table:table-cell>
          <table:table-cell table:style-name="Tabela1.A3" office:value-type="string">
            <text:p text:style-name="P8">Kalkulacja</text:p>
            <text:p text:style-name="P8">własna</text:p>
          </table:table-cell>
          <table:table-cell table:style-name="Tabela1.A3" office:value-type="string">
            <text:p text:style-name="P17">Cięcie żywopłotów letnie z podestów (przy wysokości żywopłotu powyżej 150 cm):</text:p>
            <text:list xml:id="list28509302" text:style-name="L57">
              <text:list-item>
                <text:p text:style-name="P96">montaż podestów,</text:p>
              </text:list-item>
              <text:list-item>
                <text:p text:style-name="P96">cięcie <text:s/>i formowanie żywopłotów,</text:p>
              </text:list-item>
              <text:list-item>
                <text:p text:style-name="P96">zebranie i wywiezienie pędów - sposób zagospodarowanie we własnym zakresie,</text:p>
              </text:list-item>
              <text:list-item>
                <text:p text:style-name="P96">demontaż podestów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3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7">Cięcie żywopłotów zimowe z podestów (przy wysokości żywopłotu powyżej 150 cm):</text:p>
            <text:list xml:id="list28493294" text:style-name="L58">
              <text:list-item>
                <text:p text:style-name="P158">montaż podestów,</text:p>
              </text:list-item>
              <text:list-item>
                <text:p text:style-name="P158">cięcie i formowanie żywopłotów,</text:p>
              </text:list-item>
              <text:list-item>
                <text:p text:style-name="P158">zebranie i wywiezienie pędów -sposób zagospodarowanie we własnym zakresie,</text:p>
              </text:list-item>
              <text:list-item>
                <text:p text:style-name="P158">demontaż podestów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Odmłodzenie żywopłotów: <text:s text:c="35"/></text:span><text:s/></text:p>
            <text:list xml:id="list28501356" text:style-name="L59">
              <text:list-item>
                <text:p text:style-name="P97">wycięcie pędów w starych żywopłotach,</text:p>
              </text:list-item>
            </text:list>
            <text:list xml:id="list28502252" text:style-name="L60">
              <text:list-item>
                <text:p text:style-name="P98">skrócenie wszystkich pędów do wysokości podanej przez Zamawiającego w zależności od gatunku krzewów,</text:p>
              </text:list-item>
            </text:list>
            <text:list xml:id="list29183899" text:continue-list="list28501356" text:style-name="L59">
              <text:list-item text:start-value="1">
                <text:p text:style-name="P97">zebranie i wywiezienie wyciętych pędów - sposób zagospodarowanie we własnym zakresie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5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><text:soft-page-break/></text:p>
          </table:table-cell>
          <table:table-cell table:style-name="Tabela1.A3" office:value-type="string">
            <text:p text:style-name="P15">Karczowanie żywopłotów formowanych o wysokości do 2 m:</text:p>
            <text:list xml:id="list28495731" text:style-name="L61">
              <text:list-item>
                <text:p text:style-name="P99">wycięcie żywopłotu,</text:p>
              </text:list-item>
              <text:list-item>
                <text:p text:style-name="P99">wykopanie karpin, <text:s text:c="70"/></text:p>
              </text:list-item>
              <text:list-item>
                <text:p text:style-name="P99"><text:soft-page-break/>wywiezienie karpin i ściętych pędów -sposób zagospodarowanie we własnym zakresie,</text:p>
              </text:list-item>
              <text:list-item>
                <text:p text:style-name="P99">zasypanie dołów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6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5">Karczowanie żywopłotów nieformowanych o wysokości ponad 2 m:</text:p>
            <text:list xml:id="list28492801" text:style-name="L62">
              <text:list-item>
                <text:p text:style-name="P100">wycięcie żywopłotu,</text:p>
              </text:list-item>
              <text:list-item>
                <text:p text:style-name="P100">wykopanie karpin,</text:p>
              </text:list-item>
              <text:list-item>
                <text:p text:style-name="P100">wywiezienie karpin i ściętych pędów -sposób zagospodarowanie we własnym zakresie,</text:p>
              </text:list-item>
              <text:list-item>
                <text:p text:style-name="P100">zasypanie dołów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7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12">Odchwaszczenie żywopłotów: <text:s text:c="54"/></text:span><text:span text:style-name="T13"><text:s/></text:span></text:p>
            <text:list xml:id="list28490854" text:style-name="L63">
              <text:list-item>
                <text:p text:style-name="P101">spulchnianie ziemi i pielenie żywopłotów,</text:p>
              </text:list-item>
              <text:list-item>
                <text:p text:style-name="P101">usunięcie samosiewów i pozostałych chwastów wraz z bryłą korzeniową w wieku do 10 lat, <text:s/>karczowanie samosiewów,</text:p>
              </text:list-item>
              <text:list-item>
                <text:p text:style-name="P39"><text:span text:style-name="T8">zebranie i wywiezienie chwastó</text:span>w -<text:span text:style-name="T8">sposób zagospodarowanie we własnym zakresie.</text:span>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235,00</text:p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Przesadzanie drzew z bryłą korzeniową o obwodzie do 250 cm: <text:s text:c="5"/></text:span><text:s/></text:p>
            <text:list xml:id="list28517822" text:style-name="L64">
              <text:list-item>
                <text:p text:style-name="P102">wykopanie drzewa z bryłą korzeniową,</text:p>
              </text:list-item>
              <text:list-item>
                <text:p text:style-name="P102">zasypanie dołu,rozścielenie torfu lub ziemi kompostowej i wysypanie nasion traw w ilości 2,5 kg/100 m², <text:s text:c="76"/></text:p>
              </text:list-item>
              <text:list-item>
                <text:p text:style-name="P102">przewiezienie drzewa na miejsce posadzenia,</text:p>
              </text:list-item>
            </text:list>
            <text:list xml:id="list29169739" text:continue-list="list29162399" text:style-name="L13">
              <text:list-item text:start-value="1">
                <text:p text:style-name="P151">wykopanie dołu o średnicy odpowiadającej koronie drzewa,</text:p>
              </text:list-item>
            </text:list>
            <text:list xml:id="list28488719" text:style-name="L65">
              <text:list-item>
                <text:p text:style-name="P159">wysypanie wnętrza dołu ziemią urodzajną,</text:p>
              </text:list-item>
            </text:list>
            <text:list xml:id="list28517445" text:style-name="L66">
              <text:list-item>
                <text:p text:style-name="P160">wsadzenie drzewa,</text:p>
              </text:list-item>
            </text:list>
            <text:list xml:id="list28496803" text:style-name="L67">
              <text:list-item>
                <text:p text:style-name="P161">zasypanie dołu ziemią urodzajną,</text:p>
              </text:list-item>
            </text:list>
            <text:list xml:id="list28512571" text:style-name="L68">
              <text:list-item>
                <text:p text:style-name="P162">zagęszczenie wierzchniej warstwy ziemi urodzajnej,</text:p>
              </text:list-item>
              <text:list-item>
                <text:p text:style-name="P162">podlanie drzewa, </text:p>
              </text:list-item>
              <text:list-item>
                <text:p text:style-name="P162">ściółkowanie rozdrobnioną korą z drzew iglastych w obrębie misy, warstwa kory 10 cm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1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49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19">Przesadzanie krzewów z bryłą korzeniową:</text:p>
            <text:list xml:id="list29170083" text:continue-list="list28517822" text:style-name="L64">
              <text:list-item text:start-value="1">
                <text:p text:style-name="P102">wykopanie krzewu z bryłą korzeniową,</text:p>
              </text:list-item>
              <text:list-item>
                <text:p text:style-name="P102">zasypanie dołu, rozścielenie torfu lub ziemi kompostowej i wysypanie nasion traw w ilości 2,5 kg/100 m², <text:s text:c="76"/></text:p>
              </text:list-item>
              <text:list-item>
                <text:p text:style-name="P102">przewiezienie krzewu na miejsce posadzenia,</text:p>
              </text:list-item>
            </text:list>
            <text:list xml:id="list28496458" text:style-name="L69">
              <text:list-item text:start-value="1">
                <text:p text:style-name="P103">wykopanie dołka,</text:p>
              </text:list-item>
            </text:list>
            <text:list xml:id="list28494533" text:style-name="L70">
              <text:list-item>
                <text:p text:style-name="P104">wysypanie wnętrza dołka ziemią urodzajną,</text:p>
              </text:list-item>
            </text:list>
            <text:list xml:id="list28504786" text:style-name="L71">
              <text:list-item>
                <text:p text:style-name="P105"><text:soft-page-break/>wsadzenie krzewu,</text:p>
              </text:list-item>
            </text:list>
            <text:list xml:id="list28489955" text:style-name="L72">
              <text:list-item>
                <text:p text:style-name="P106">zasypanie dołka ziemią urodzajną,</text:p>
              </text:list-item>
            </text:list>
            <text:list xml:id="list28513268" text:style-name="L73">
              <text:list-item>
                <text:p text:style-name="P53">zagęszczenie wierzchniej warstwy ziemi urodzajnej,</text:p>
              </text:list-item>
              <text:list-item>
                <text:p text:style-name="P107">podlanie krzewu, </text:p>
              </text:list-item>
            </text:list>
            <text:list xml:id="list29169071" text:continue-list="list29170083" text:style-name="L64">
              <text:list-item text:start-value="1">
                <text:p text:style-name="P102">ściółkowanie rozdrobnioną korą z drzew iglastych w obrębie misy, warstwa kory 5 cm. <text:s text:c="75"/></text:p>
              </text:list-item>
            </text:list>
          </table:table-cell>
          <table:table-cell table:style-name="Tabela1.D3" office:value-type="string">
            <text:p text:style-name="P25"/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50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1"><text:span text:style-name="T10">Prostowanie drzew pochylonych przez wiatr lub pojazdy mechaniczne - </text:span><text:span text:style-name="T9">materiał Wykonawcy: <text:s text:c="43"/></text:span><text:s/></text:p>
            <text:list xml:id="list28508965" text:style-name="L74">
              <text:list-item>
                <text:p text:style-name="P108">okopanie drzewa,</text:p>
              </text:list-item>
              <text:list-item>
                <text:p text:style-name="P108">częściowe podcięcie korzeni,</text:p>
              </text:list-item>
              <text:list-item>
                <text:p text:style-name="P108">ustawienie drzewa w pozycji pionowej,</text:p>
              </text:list-item>
              <text:list-item>
                <text:p text:style-name="P108">zasypanie dołu, <text:s text:c="40"/></text:p>
              </text:list-item>
              <text:list-item>
                <text:p text:style-name="P108">wbicie pala i przywiązanie drzewa.</text:p>
                <text:p text:style-name="P108"/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5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Oprysk drzew środkami chemicznej ochrony roślin - materiał Wykonawcy: <text:s text:c="3"/></text:span><text:s/></text:p>
            <text:list xml:id="list28498908" text:style-name="L75">
              <text:list-item>
                <text:p text:style-name="P109">sporządzenie roztworu,</text:p>
              </text:list-item>
              <text:list-item>
                <text:p text:style-name="P109">dwukrotny oprysk drzewa.</text:p>
              </text:list-item>
              <text:list-item>
                <text:p text:style-name="P109">ilość cieczy roboczej zgodnie z zaleceniami producenta.</text:p>
                <text:p text:style-name="P109"/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5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Oprysk krzewów i żywopłotów <text:s/>środkami chemicznej ochrony roślin - materiał Wykonawcy:</text:span> </text:p>
            <text:list xml:id="list28518545" text:style-name="L76">
              <text:list-item>
                <text:p text:style-name="P110">sporządzenie roztworu,</text:p>
              </text:list-item>
              <text:list-item>
                <text:p text:style-name="P110">dwukrotny oprysk krzewów i żywopłotów,</text:p>
              </text:list-item>
              <text:list-item>
                <text:p text:style-name="P110">ilość cieczy roboczej zgodnie z zaleceniami producenta.</text:p>
                <text:p text:style-name="P110"/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/53</text:p>
          </table:table-cell>
          <table:table-cell table:style-name="Tabela1.A3" office:value-type="string">
            <text:p text:style-name="P18"><text:span text:style-name="T12">Kalkulacja </text:span>własna</text:p>
            <text:p text:style-name="P30"/>
          </table:table-cell>
          <table:table-cell table:style-name="Tabela1.A3" office:value-type="string">
            <text:p text:style-name="P11"><text:span text:style-name="T10">Ręczne ścinanie i karczowanie zarośli i zadrzewień: <text:s text:c="16"/></text:span><text:s/></text:p>
            <text:list xml:id="list28516559" text:style-name="L77">
              <text:list-item>
                <text:p text:style-name="P111">ręczny wyrąb roślin o formie krzewiastej oraz drzew w wieku do 10 lat,</text:p>
              </text:list-item>
              <text:list-item>
                <text:p text:style-name="P111">wykarczowanie pni, <text:s text:c="21"/></text:p>
              </text:list-item>
              <text:list-item>
                <text:p text:style-name="P111">oczyszczenie terenu z pozostałości po wykarczowaniu,</text:p>
              </text:list-item>
              <text:list-item>
                <text:p text:style-name="P111">wyrównanie i plantowanie terenu, <text:s text:c="18"/></text:p>
              </text:list-item>
              <text:list-item>
                <text:p text:style-name="P111">wywiezienie pozostałości po wykarczowaniu - sposób zagospodarowanie we własnym zakresie.</text:p>
                <text:p text:style-name="P111"/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0,00</text:p>
          </table:table-cell>
          <table:table-cell table:style-name="Tabela1.A2" office:value-type="string">
            <text:p text:style-name="P25"/>
          </table:table-cell>
        </table:table-row>
        <text:soft-page-break/>
        <table:table-row>
          <table:table-cell table:style-name="Tabela1.A3" office:value-type="string">
            <text:p text:style-name="P25">II/5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7"><text:span text:style-name="T4">Opracowanie pełnej dokumentacji oraz ekspertyzy dotyczącej oceny </text:span><text:span text:style-name="T3">stanu zdrowotnego drzew</text:span><text:span text:style-name="T1"> l</text:span><text:span text:style-name="T3">ub krzewów:</text:span></text:p>
            <text:list xml:id="list28488756" text:style-name="L78">
              <text:list-item>
                <text:p text:style-name="P112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112">dostarczenie dokumentacji do siedziby Zamawiającego.</text:p>
              </text:list-item>
            </text:list>
          </table:table-cell>
          <table:table-cell table:style-name="Tabela1.D3" office:value-type="string">
            <text:p text:style-name="P25"/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6" table:number-columns-spanned="7" office:value-type="string">
            <text:p text:style-name="P24">III. Konserwacja trawni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III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12">Wygrabienie liści z trawników, skupin krzewów i żywopłotów:</text:span> <text:s text:c="52"/><text:span text:style-name="T13"><text:s/></text:span></text:p>
            <text:list xml:id="list28508196" text:style-name="L79">
              <text:list-item>
                <text:p text:style-name="P113">zgrabienie liści na pryzmy,</text:p>
              </text:list-item>
              <text:list-item>
                <text:p text:style-name="P113">załadunek liści na środki transportu i wywiezienie - sposób zagospodarowanie we własnym zakresie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5 0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2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19">Zbieranie worków (pojemność 120l) wypełnionych liśćmi lub pryzm (0,12m<text:span text:style-name="T15">3</text:span>) zgrabionych przez mieszkańców z terenów zielonych w pasie drogowym: </text:p>
            <text:list xml:id="list28498607" text:style-name="L80">
              <text:list-item>
                <text:list>
                  <text:list-item>
                    <text:p text:style-name="P166"><text:s/>zabranie worka lub pryzmy z liśćmi,</text:p>
                  </text:list-item>
                  <text:list-item>
                    <text:p text:style-name="P166"><text:s/>wywiezienie liści zebranych w workach lub pryzmach -sposób zagospodarowanie odpadów organicznych we własnym zakresie,</text:p>
                  </text:list-item>
                </text:list>
              </text:list-item>
            </text:list>
            <text:list xml:id="list28499438" text:style-name="L81">
              <text:list-item>
                <text:list>
                  <text:list-item>
                    <text:p text:style-name="P167"><text:s/>utylizacja worków (odpady nieorganiczne).</text:p>
                  </text:list-item>
                </text:list>
              </text:list-item>
            </text:list>
          </table:table-cell>
          <table:table-cell table:style-name="Tabela1.D3" office:value-type="string">
            <text:p text:style-name="P25"/>
            <text:p text:style-name="P25">szt.</text:p>
          </table:table-cell>
          <table:table-cell table:style-name="Tabela1.E9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0 0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Koszenie trawnikó<text:span text:style-name="T17">w na terenach objętych stałym utrzymaniem: <text:s text:c="46"/></text:span></text:p>
            <text:list xml:id="list28504512" text:style-name="L82">
              <text:list-item>
                <text:p text:style-name="P146">wykoszenie trawy wraz z rozdrobnieniem (trawa po skoszeniu winna mieć wysokość min. 2 cm, max 4 cm),</text:p>
              </text:list-item>
              <text:list-item>
                <text:p text:style-name="P114">usunięcie trawy z jezdni, opasek i chodników.</text:p>
                <text:p text:style-name="P114"/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ha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77,52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4</text:p>
          </table:table-cell>
          <table:table-cell table:style-name="Tabela1.A3" office:value-type="string">
            <text:p text:style-name="P5">Kalkulacja własna</text:p>
          </table:table-cell>
          <table:table-cell table:style-name="Tabela1.A3" office:value-type="string">
            <text:p text:style-name="P15">Koszenie trawni<text:span text:style-name="T17">ków na terenach nieobjętych stałym utrzymaniem: <text:s text:c="46"/></text:span></text:p>
            <text:list xml:id="list28515081" text:style-name="L83">
              <text:list-item text:start-value="1">
                <text:p text:style-name="P147">wykoszenie trawy wraz z rozdrobnieniem (trawa po skoszeniu winna mieć wysokość min. 2 cm, max. 4 cm),</text:p>
              </text:list-item>
              <text:list-item>
                <text:p text:style-name="P115">usunięcie trawy z jezdni, opasek i chodników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ha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Koszenie trawników z mechanicznym zebraniem trawy – teren płaski: <text:s text:c="8"/></text:span><text:span text:style-name="T9"><text:s text:c="98"/></text:span>- wykoszenie trawy wraz z rozdrobnieniem (trawa po skoszeniu powinna mieć <text:s text:c="4"/>wysokość min. 2 cm, max. 4cm) wraz zebraniem skoszonej trawy,</text:p>
            <text:p text:style-name="P11">- wywiezienie masy zielonej - sposób zagospodarowanie we własnym zakresie </text:p>
            <text:list xml:id="list29174473" text:continue-list="list28504512" text:style-name="L82">
              <text:list-item text:start-value="1">
                <text:p text:style-name="P114">usunięcie trawy z jezdni opasek i chodników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31"/>
            <text:p text:style-name="P31">30 000,00</text:p>
          </table:table-cell>
          <table:table-cell table:style-name="Tabela1.A2" office:value-type="string">
            <text:p text:style-name="P25"/>
          </table:table-cell>
        </table:table-row>
        <text:soft-page-break/>
        <table:table-row>
          <table:table-cell table:style-name="Tabela1.A3" office:value-type="string">
            <text:p text:style-name="P25">III/6</text:p>
          </table:table-cell>
          <table:table-cell table:style-name="Tabela1.A3" office:value-type="string">
            <text:p text:style-name="P8">Kalkulacja</text:p>
            <text:p text:style-name="P8">własna</text:p>
          </table:table-cell>
          <table:table-cell table:style-name="Tabela1.A3" office:value-type="string">
            <text:p text:style-name="P15">Wykaszanie chwastów i jednorocznych samosiewów:</text:p>
            <text:list xml:id="list28506277" text:style-name="L84">
              <text:list-item>
                <text:p text:style-name="P139">wykoszenie chwastów <text:s/>i jednorocznych samosiewów,zebranie skoszonych chwastów i samosiewów,</text:p>
              </text:list-item>
              <text:list-item>
                <text:p text:style-name="P139">wywiezienie skoszonych chwastów jednorocznych i samosiewów - <text:span text:style-name="T14">sposób </text:span><text:span text:style-name="T14">zagospodarowanie we własnym zakresie.</text:span>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ha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1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7</text:p>
            <text:p text:style-name="P25"/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12">Grabienie skoszonej trawy: <text:s text:c="30"/></text:span><text:span text:style-name="T13"><text:s/></text:span></text:p>
            <text:list xml:id="list28507233" text:style-name="L85">
              <text:list-item>
                <text:p text:style-name="P116">zgrabienie wykoszonej trawy w pryzmy,</text:p>
              </text:list-item>
              <text:list-item>
                <text:p text:style-name="P116">załadunek na środki transportu i wywóz -sposób zagospodarowanie we własnym zakresie. </text:p>
                <text:p text:style-name="P116"/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ha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0,1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Oprysk trawników herbicydami - materiał Wykonawcy: <text:s text:c="15"/></text:span><text:s/></text:p>
            <text:list xml:id="list29160347" text:continue-list="list28498908" text:style-name="L75">
              <text:list-item text:start-value="1">
                <text:p text:style-name="P109">sporządzenie roztworu,</text:p>
              </text:list-item>
              <text:list-item>
                <text:p text:style-name="P109">oprysk zachwaszczonego trawnika,</text:p>
              </text:list-item>
              <text:list-item>
                <text:p text:style-name="P109">ilość cieczy roboczej zgodnie z zaleceniami producenta,</text:p>
              </text:list-item>
              <text:list-item>
                <text:p text:style-name="P109">sposób i termin odchwaszczania zgodnie z zaleceniami producenta oraz PIORiN.</text:p>
                <text:p text:style-name="P109"/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>ha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Włókowanie trawników:</text:p>
            <text:p text:style-name="P13">- mechaniczne wyrównanie powierzchni poprzez likwidację kretowisk i innych nierówności.</text:p>
            <text:p text:style-name="P13"/>
          </table:table-cell>
          <table:table-cell table:style-name="Tabela1.D3" office:value-type="string">
            <text:p text:style-name="P25"/>
            <text:p text:style-name="P25">ha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1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Nawożenie trawników i skupin krzewów nawozami mineralnymi - materiał </text:span><text:span text:style-name="T3">Wykonawcy:</text:span></text:p>
            <text:list xml:id="list28500144" text:style-name="L86">
              <text:list-item>
                <text:p text:style-name="P117">przywiezienie nawozu mineralnego,</text:p>
              </text:list-item>
              <text:list-item>
                <text:p text:style-name="P117">rozrzucenie nawozów mineralnego,</text:p>
              </text:list-item>
              <text:list-item>
                <text:p text:style-name="P117">Ilość nawozu stosowana zgodnie z zaleceniami producenta.</text:p>
                <text:p text:style-name="P117"/>
              </text:list-item>
            </text:list>
          </table:table-cell>
          <table:table-cell table:style-name="Tabela1.D3" office:value-type="string">
            <text:p text:style-name="P25"/>
            <text:p text:style-name="P25">ha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5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1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Wykonanie trawników metodą darniowania - materiał Wykonawcy: <text:s text:c="12"/></text:span><text:span text:style-name="T9"><text:s text:c="68"/></text:span></text:p>
            <text:list xml:id="list28497331" text:style-name="L87">
              <text:list-item>
                <text:p text:style-name="P54">usunięcie istniejącej darni,</text:p>
              </text:list-item>
              <text:list-item>
                <text:p text:style-name="P54">oczyszczenie terenu z gruzu, kamieni, korzeni roślin oraz chwastów,</text:p>
              </text:list-item>
              <text:list-item>
                <text:p text:style-name="P54">ręczne przekopanie gleby na głębokość 20 cm,</text:p>
              </text:list-item>
              <text:list-item>
                <text:p text:style-name="P54">ręczne wyrównanie powierzchni, <text:s text:c="54"/></text:p>
              </text:list-item>
              <text:list-item>
                <text:p text:style-name="P54">zagrabienie, <text:s text:c="16"/></text:p>
              </text:list-item>
              <text:list-item>
                <text:p text:style-name="P118">rozścielenie ziemi kompostowej </text:p>
              </text:list-item>
            </text:list>
            <text:list xml:id="list28508055" text:style-name="L88">
              <text:list-item>
                <text:p text:style-name="P119"><text:soft-page-break/>ułożenie płyt darni,</text:p>
              </text:list-item>
              <text:list-item>
                <text:p text:style-name="P119">zakotwienie darni, <text:s text:c="72"/></text:p>
              </text:list-item>
              <text:list-item>
                <text:p text:style-name="P119">zasypanie szpar ziemią urodzajną,</text:p>
              </text:list-item>
              <text:list-item>
                <text:p text:style-name="P119">podlewanie trawnika przez okres 10 dni (2 x dziennie) do momentu ukorzenienia się darni.</text:p>
                <text:p text:style-name="P119"/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>8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8">III/12</text:p>
          </table:table-cell>
          <table:table-cell table:style-name="Tabela1.A3" office:value-type="string">
            <text:p text:style-name="P21"/>
            <text:p text:style-name="P9"><text:span text:style-name="T4">Kalkulacja </text:span><text:span text:style-name="T3">własna</text:span></text:p>
          </table:table-cell>
          <table:table-cell table:style-name="Tabela1.A3" office:value-type="string">
            <text:p text:style-name="P14"><text:span text:style-name="T10">Założenie trawników dywanowych przy uprawie ręcznej na terenie </text:span><text:span text:style-name="T9">płaskim - materiał Wykonawcy: <text:s text:c="33"/></text:span></text:p>
            <text:list xml:id="list29185515" text:continue-list="list28497331" text:style-name="L87">
              <text:list-item text:start-value="1">
                <text:p text:style-name="P57">oczyszczenie terenu z gruzu, kamieni, korzeni roślin oraz chwastów,</text:p>
              </text:list-item>
              <text:list-item>
                <text:p text:style-name="P57">ręczne przekopanie gleby na głębokość 20 cm,</text:p>
              </text:list-item>
              <text:list-item>
                <text:p text:style-name="P57">ręczne wyrównanie powierzchni, <text:s text:c="54"/></text:p>
              </text:list-item>
              <text:list-item>
                <text:p text:style-name="P57">rozrzucenie nawozów mineralnych w ilości 500kg/1ha,</text:p>
              </text:list-item>
              <text:list-item>
                <text:p text:style-name="P57">zagrabienie, <text:s text:c="16"/></text:p>
              </text:list-item>
              <text:list-item>
                <text:p text:style-name="P57">rozścielenie ziemi kompostowej grubości 2cm (2m³/100m2),</text:p>
              </text:list-item>
              <text:list-item>
                <text:p text:style-name="P57">wysianie nasion traw w ilości 2,5kg/100m2, <text:s text:c="136"/></text:p>
              </text:list-item>
              <text:list-item>
                <text:p text:style-name="P57">ubicie nawierzchni.</text:p>
              </text:list-item>
            </text:list>
          </table:table-cell>
          <table:table-cell table:style-name="Tabela1.D3" office:value-type="string">
            <text:p text:style-name="P28"/>
            <text:p text:style-name="P28"/>
            <text:p text:style-name="P28"/>
            <text:p text:style-name="P28">m<text:span text:style-name="T11">²</text:span></text:p>
          </table:table-cell>
          <table:table-cell table:style-name="Tabela1.D3" office:value-type="string">
            <text:p text:style-name="P28"/>
          </table:table-cell>
          <table:table-cell table:style-name="Tabela1.D3" office:value-type="string">
            <text:p text:style-name="P28"/>
            <text:p text:style-name="P28"/>
            <text:p text:style-name="P28"/>
            <text:p text:style-name="P28">500,00</text:p>
          </table:table-cell>
          <table:table-cell table:style-name="Tabela1.A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5"><text:line-break/>III/13</text:p>
          </table:table-cell>
          <table:table-cell table:style-name="Tabela1.A3" office:value-type="string">
            <text:p text:style-name="P5"><text:span text:style-name="T4"><text:line-break/></text:span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line-break/>Założenie trawników dywanowych przy uprawie ręcznej na skarpach:</text:p>
            <text:list xml:id="list29178358" text:continue-list="list29185515" text:style-name="L87">
              <text:list-item text:start-value="1">
                <text:p text:style-name="P140">oczyszczenie terenu z gruzu, kamieni, korzeni roślin oraz chwastów</text:p>
              </text:list-item>
              <text:list-item text:start-value="1">
                <text:p text:style-name="P54">ręczne wyrównanie powierzchni,</text:p>
              </text:list-item>
              <text:list-item>
                <text:p text:style-name="P54">ręczne przekopanie gleby na głębokość 18 cm, <text:s text:c="57"/></text:p>
              </text:list-item>
              <text:list-item>
                <text:p text:style-name="P54">rozrzucenie nawozów mineralnych w ilości 500kg/1ha,</text:p>
              </text:list-item>
              <text:list-item>
                <text:p text:style-name="P54">zagrabienie, <text:s text:c="16"/></text:p>
              </text:list-item>
              <text:list-item>
                <text:p text:style-name="P54">rozścielenie ziemi kompostowej grubości 2cm (2m³/100m2),</text:p>
              </text:list-item>
              <text:list-item>
                <text:p text:style-name="P54">wysianie nasion traw w ilości 2,5kg/100m2, <text:s text:c="136"/></text:p>
              </text:list-item>
              <text:list-item>
                <text:p text:style-name="P140">ubicie nawierzchni,</text:p>
              </text:list-item>
              <text:list-item>
                <text:p text:style-name="P140">zabezpieczenie nawierzchni (siatka, mata, kotwy) przed osuwaniem się ze zbocza.</text:p>
              </text:list-item>
            </text:list>
          </table:table-cell>
          <table:table-cell table:style-name="Tabela1.D3" office:value-type="string">
            <text:p text:style-name="P25"/>
            <text:p text:style-name="P25">m²</text:p>
            <text:p text:style-name="P25"/>
            <text:p text:style-name="P25"/>
            <text:p text:style-name="P25"/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00,00</text:p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II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Założenie trawników dywanowych przy uprawie mechanicznej - materiał </text:span><text:span text:style-name="T9">Wykonawcy: <text:s text:c="64"/></text:span><text:s/></text:p>
            <text:list xml:id="list28498709" text:style-name="L89">
              <text:list-item>
                <text:p text:style-name="P120">wykonanie orki,</text:p>
              </text:list-item>
            </text:list>
            <text:list xml:id="list29157740" text:continue-list="list29178358" text:style-name="L87">
              <text:list-item text:start-value="1">
                <text:p text:style-name="P140">oczyszczenie terenu z gruzu, kamieni, korzeni roślin oraz chwastów</text:p>
              </text:list-item>
            </text:list>
            <text:list xml:id="list29168389" text:continue-list="list28498709" text:style-name="L89">
              <text:list-item text:start-value="1">
                <text:p text:style-name="P120">ręczne plantowanie i modelowanie powierzchni,</text:p>
              </text:list-item>
            </text:list>
            <text:list xml:id="list28516685" text:style-name="L90">
              <text:list-item>
                <text:p text:style-name="P121">rozrzucenie nawozów mineralnych w ilości 500kg/1ha,</text:p>
              </text:list-item>
              <text:list-item>
                <text:p text:style-name="P121">zagrabienie,</text:p>
              </text:list-item>
              <text:list-item>
                <text:p text:style-name="P121"><text:soft-page-break/>rozścielenie ziemi kompostowej grubości 2cm (2m³/100m2),</text:p>
              </text:list-item>
              <text:list-item>
                <text:p text:style-name="P121">wysianie nasion traw w ilości 2,5kg/100m2,</text:p>
              </text:list-item>
              <text:list-item>
                <text:p text:style-name="P121">ubicie nawierzchni.</text:p>
              </text:list-item>
            </text:list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/>
            <text:p text:style-name="P25"/>
            <text:p text:style-name="P25">200,00</text:p>
          </table:table-cell>
          <table:table-cell table:style-name="Tabela1.A2" office:value-type="string">
            <text:p text:style-name="P25"/>
          </table:table-cell>
        </table:table-row>
        <table:table-row table:style-name="Tabela1.76">
          <table:table-cell table:style-name="Tabela1.A3" office:value-type="string">
            <text:p text:style-name="P25">III/1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0"><text:span text:style-name="T7">Dowiezienie ziemi ogrodniczej </text:span><text:span text:style-name="T2">(skład:</text:span><text:span text:style-name="T7"> </text:span>torf wysoki, torf niski, próchnica z kory drzew iglastych, kompost z obornika )<text:span text:style-name="T7"> – ziemia Wykonawcy:</text:span></text:p>
            <text:list xml:id="list28497932" text:style-name="L91">
              <text:list-item>
                <text:p text:style-name="P122">załadunek ziemi na samochód,</text:p>
              </text:list-item>
              <text:list-item>
                <text:p text:style-name="P122">rozładunek na miejscu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³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2,50</text:p>
          </table:table-cell>
          <table:table-cell table:style-name="Tabela1.A2" office:value-type="string">
            <text:p text:style-name="P25"/>
          </table:table-cell>
        </table:table-row>
        <table:table-row table:style-name="Tabela1.76">
          <table:table-cell table:style-name="Tabela1.A3" office:value-type="string">
            <text:p text:style-name="P25">III/16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Wywiezienie nadmiaru ziemi:</text:p>
            <text:list xml:id="list28515665" text:style-name="L92">
              <text:list-item>
                <text:p text:style-name="P168">spryzmowanie ziemi,</text:p>
              </text:list-item>
            </text:list>
            <text:list xml:id="list28491765" text:style-name="L93">
              <text:list-item>
                <text:p text:style-name="P163">załadunek ziemi na samochód,</text:p>
              </text:list-item>
              <text:list-item>
                <text:p text:style-name="P163">rozładunek na miejscu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³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2,5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6" table:number-columns-spanned="7" office:value-type="string">
            <text:p text:style-name="P24">IV. Pielęgnacja kwiet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IV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20"><text:span text:style-name="T12">Przygotowanie rabat kwiatowych do obsady z uzupełnieniem ziemią </text:span>kompostową lub torfem - materiał Wykonawcy: <text:s text:c="12"/><text:span text:style-name="T13"><text:s/></text:span></text:p>
            <text:list xml:id="list28488672" text:style-name="L94">
              <text:list-item>
                <text:p text:style-name="P123">przekopanie i wymodelowanie rabat,</text:p>
              </text:list-item>
              <text:list-item>
                <text:p text:style-name="P123">zagrabienie i nawiezienie ziemi kompostowej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3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12">Przygotowanie rabat kwiatowych do obsady bez uzupełniania ziemią: <text:s text:c="7"/></text:span><text:s text:c="79"/></text:p>
            <text:list xml:id="list28502795" text:style-name="L95">
              <text:list-item>
                <text:p text:style-name="P124">przekopanie i wymodelowanie rabat,</text:p>
              </text:list-item>
              <text:list-item>
                <text:p text:style-name="P124">zagrabienie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Likwidacja nasadzeń sezonowych na rabacie:</text:p>
            <text:list xml:id="list28498298" text:style-name="L96">
              <text:list-item>
                <text:p text:style-name="P125">usunięcie starych kwiatów,</text:p>
              </text:list-item>
              <text:list-item>
                <text:p text:style-name="P125">przekopanie, zagrabienie i wymodelowanie rabaty,</text:p>
              </text:list-item>
              <text:list-item>
                <text:p text:style-name="P125">wywiezienie starego materiału roślinnego - sposób zagospodarowanie we własnym zakresie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3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Sadzenie kwiatów jednorocznych dostarczonych przez Zamawiającego:</text:p>
            <text:list xml:id="list28486740" text:style-name="L97">
              <text:list-item>
                <text:p text:style-name="P126">sadzenie kwiatów,</text:p>
              </text:list-item>
              <text:list-item>
                <text:p text:style-name="P126">podlanie kwiatów po wysadzeniu.</text:p>
              </text:list-item>
            </text:list>
          </table:table-cell>
          <table:table-cell table:style-name="Tabela1.D3" office:value-type="string">
            <text:p text:style-name="P25"/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60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Pielenie i spulchnianie rabat: <text:s text:c="21"/></text:span><text:s/></text:p>
            <text:list xml:id="list28511106" text:style-name="L98">
              <text:list-item>
                <text:p text:style-name="P127">przekopanie rabaty,</text:p>
              </text:list-item>
              <text:list-item>
                <text:p text:style-name="P127">zebranie i wywiezienie chwastów - sposób zagospodarowanie we własnym zakresie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3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6</text:p>
          </table:table-cell>
          <table:table-cell table:style-name="Tabela1.A3" office:value-type="string">
            <text:p text:style-name="P5"><text:span text:style-name="T4">Kalkulacja </text:span><text:soft-page-break/><text:span text:style-name="T3">własna</text:span></text:p>
          </table:table-cell>
          <table:table-cell table:style-name="Tabela1.A3" office:value-type="string">
            <text:p text:style-name="P6"><text:span text:style-name="T4">Obcinanie przekwitłych kwiatostanów i zbędnych pędów <text:s/>(rośliny </text:span><text:soft-page-break/><text:span text:style-name="T4">jednoroczne i wieloletnie, byliny, trawy): <text:s text:c="10"/></text:span><text:span text:style-name="T3"><text:s text:c="81"/></text:span><text:span text:style-name="T1"><text:s/>- obcięcie przekwitłych kwiatów i zbędnych pędów, </text:span></text:p>
            <text:p text:style-name="P11">- wywiezienie usuniętych części roślin.</text:p>
          </table:table-cell>
          <table:table-cell table:style-name="Tabela1.D3" office:value-type="string">
            <text:p text:style-name="P25"/>
            <text:p text:style-name="P25"><text:soft-page-break/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<text:soft-page-break/>1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7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Podlewanie rabat kwiatowych - materiał Wykonawcy:</text:p>
            <text:p text:style-name="P13">- dostarczenie wody,</text:p>
            <text:p text:style-name="P13">- podlanie rabat kwiatowych w godzinach w których rośliny nie są narażone na bezpośrednie działanie promieni słonecznych.</text:p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3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Przycięcie krzewów róż w okresie spoczynku:</text:p>
            <text:list xml:id="list28512312" text:style-name="L99">
              <text:list-item>
                <text:p text:style-name="P128">przycięcie pędów,</text:p>
              </text:list-item>
              <text:list-item>
                <text:p text:style-name="P128">zebranie i wywiezienie pędów - sposób zagospodarowanie we własnym zakresie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4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/>
            <text:p text:style-name="P25">IV/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Przykrycie krzewów róż na zimę - </text:span><text:span text:style-name="T3">materiał Wykonawcy:</text:span></text:p>
            <text:list xml:id="list28499728" text:style-name="L100">
              <text:list-item>
                <text:p text:style-name="P129">usypanie kopców wokół krzewu z ziemi urodzajnej na wysokość pozwalającą zakryć szyjki korzeniowe rośliny,</text:p>
              </text:list-item>
              <text:list-item>
                <text:p text:style-name="P129">okrycie kopców i wystających części roślin gałęziami z roślin iglastych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4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1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10">Odkrycie róż na wiosnę: <text:s text:c="63"/></text:span><text:s/></text:p>
            <text:list xml:id="list28496015" text:style-name="L101">
              <text:list-item>
                <text:p text:style-name="P130">rozgarnięcie kopczyków,</text:p>
              </text:list-item>
              <text:list-item>
                <text:p text:style-name="P130">wywiezienie gałęzi z roślin iglastych <text:s/>- sposób zagospodarowanie we własnym zakresie,</text:p>
              </text:list-item>
              <text:list-item>
                <text:p text:style-name="P141">rozścielenie torfu lub kompostu o grubości 5 cm (5m³/100 m²)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4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1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Nawożenie rabat nawozami mineralnymi - materiał Wykonawcy:</text:p>
            <text:list xml:id="list28492590" text:style-name="L102">
              <text:list-item text:start-value="1">
                <text:p text:style-name="P131">ilość nawozu mineralnego stosowana zgodnie z zaleceniami producenta.</text:p>
              </text:list-item>
            </text:list>
          </table:table-cell>
          <table:table-cell table:style-name="Tabela1.D3" office:value-type="string">
            <text:p text:style-name="P25"/>
            <text:p text:style-name="P25">m<text:span text:style-name="T11">²</text:span>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30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1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Oprysk róż chemikaliami - materiał Wykonawcy:</text:p>
            <text:list xml:id="list28488299" text:style-name="L103">
              <text:list-item>
                <text:p text:style-name="P132">przygotowanie roztworu,</text:p>
              </text:list-item>
              <text:list-item>
                <text:p text:style-name="P142">oprysk róż,</text:p>
              </text:list-item>
            </text:list>
            <text:list xml:id="list29183561" text:continue-list="list28492590" text:style-name="L102">
              <text:list-item text:start-value="1">
                <text:p text:style-name="P131">ilość preparatu stosowana zgodnie z zaleceniami producenta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4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1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Montaż lub demontaż donic – materiał Zamawiającego:</text:p>
            <text:list xml:id="list28506645" text:style-name="L104">
              <text:list-item>
                <text:p text:style-name="P55">montaż lub demontaż donic, </text:p>
              </text:list-item>
              <text:list-item>
                <text:p text:style-name="P55">usunięcie ziemi i przekwitłych kwiatów,</text:p>
              </text:list-item>
              <text:list-item>
                <text:p text:style-name="P55">oczyszczenie donic,</text:p>
              </text:list-item>
              <text:list-item>
                <text:p text:style-name="P55">przechowanie donic w siedzibie Wykonawcy. 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9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Demontaż skrzynek z zasadzonymi kwiatami – materiał Zamawiającego:</text:p>
            <text:list xml:id="list28500718" text:style-name="L105">
              <text:list-item>
                <text:p text:style-name="P143">demontaż skrzynek oraz usunięcie ziemi i przekwitłych kwiatów,</text:p>
              </text:list-item>
              <text:list-item>
                <text:p text:style-name="P143"><text:soft-page-break/>oczyszczenie skrzynek,</text:p>
              </text:list-item>
              <text:list-item>
                <text:p text:style-name="P143">przechowanie skrzynek w siedzibie Wykonawcy. 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>1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15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15">Demontaż konstrukcji kwietnikowych z zasadzonymi kwiatami – materiał Zamawiającego:</text:p>
            <text:list xml:id="list29168797" text:continue-list="list28500718" text:style-name="L105">
              <text:list-item text:start-value="1">
                <text:p text:style-name="P143">usunięcie ziemi i przekwitłych kwiatów,</text:p>
              </text:list-item>
              <text:list-item>
                <text:p text:style-name="P143">oczyszczenie konstrukcji,</text:p>
              </text:list-item>
              <text:list-item>
                <text:p text:style-name="P143">demontaż konstrukcji,</text:p>
              </text:list-item>
              <text:list-item>
                <text:p text:style-name="P143">przechowanie konstrukcji w siedzibie Wykonawcy. 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>4,00</text:p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5">IV/16</text:p>
          </table:table-cell>
          <table:table-cell table:style-name="Tabela1.A3" office:value-type="string">
            <text:p text:style-name="P8">Kalkulacja własna</text:p>
          </table:table-cell>
          <table:table-cell table:style-name="Tabela1.A3" office:value-type="string">
            <text:p text:style-name="P15">Konserwacja małej architektury:</text:p>
            <text:list xml:id="list29178081" text:continue-list="list29168797" text:style-name="L105">
              <text:list-item text:start-value="1">
                <text:p text:style-name="P143">malowanie elementów konstrukcyjnych (stelażu, siedziska i oparcia ławek oraz metalowych osłon i kratownic wokół drzew),</text:p>
              </text:list-item>
              <text:list-item>
                <text:p text:style-name="P143">wymiana lub naprawa drewnianych lub metalowych uszkodzonych elementów ławek, osłon i kratownic.</text:p>
              </text:list-item>
            </text:list>
          </table:table-cell>
          <table:table-cell table:style-name="Tabela1.D3" office:value-type="string">
            <text:p text:style-name="P25">szt.</text:p>
          </table:table-cell>
          <table:table-cell table:style-name="Tabela1.D3" office:value-type="string">
            <text:p text:style-name="P25"/>
          </table:table-cell>
          <table:table-cell table:style-name="Tabela1.D3" office:value-type="string">
            <text:p text:style-name="P25"/>
            <text:p text:style-name="P25"/>
            <text:p text:style-name="P25">50,00</text:p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1" table:number-columns-spanned="6" office:value-type="string">
            <text:p text:style-name="P26">Wartość netto <text:s/>(SUMA POZYCJI I/1 - IV/16) 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/>
          </table:table-cell>
        </table:table-row>
        <table:table-row>
          <table:table-cell table:style-name="Tabela1.A3" table:number-columns-spanned="6" office:value-type="string">
            <text:p text:style-name="P26">Podatek VAT 8%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/>
          </table:table-cell>
        </table:table-row>
        <table:table-row>
          <table:table-cell table:style-name="Tabela1.A3" table:number-columns-spanned="6" office:value-type="string">
            <text:p text:style-name="P26">Wartość brutto 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7">…..................................................................</text:p>
      <text:p text:style-name="P35">podpis osoby / osób upoważnionych do</text:p>
      <text:p text:style-name="P35">występowania w imieniu wykonawcy*</text:p>
      <text:p text:style-name="P34"/>
      <text:p text:style-name="P36"/>
      <text:p text:style-name="P36"/>
      <text:p text:style-name="P36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84cm" fo:margin-left="0cm" fo:margin-right="0.014cm" table:align="margins" style:writing-mode="lr-tb"/>
    </style:style>
    <style:style style:name="Tabela2.A" style:family="table-column">
      <style:table-column-properties style:column-width="5.879cm" style:rel-column-width="15000*"/>
    </style:style>
    <style:style style:name="Tabela2.B" style:family="table-column">
      <style:table-column-properties style:column-width="14.183cm" style:rel-column-width="36190*"/>
    </style:style>
    <style:style style:name="Tabela2.C" style:family="table-column">
      <style:table-column-properties style:column-width="5.622cm" style:rel-column-width="1434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1.566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<text:text-input text:description="">1</text:text-input>.59.2015</text:p>
            </table:table-cell>
            <table:table-cell table:style-name="Tabela2.A1" office:value-type="string">
              <text:p text:style-name="MP2">Kosztorys ofertowy – zał. nr 1 do SIWZ</text:p>
            </table:table-cell>
            <table:table-cell table:style-name="Tabela2.C1" office:value-type="string">
              <text:p text:style-name="MP3">Strona <text:page-number text:select-page="current">14</text:page-number> z <text:page-count>18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3-16T08:45:34</meta:creation-date>
    <dc:date>2015-10-19T09:00:17.53</dc:date>
    <meta:print-date>2013-01-30T10:11:55</meta:print-date>
    <meta:editing-cycles>240</meta:editing-cycles>
    <meta:editing-duration>P2DT23H59S</meta:editing-duration>
    <meta:document-statistic meta:table-count="2" meta:image-count="0" meta:object-count="0" meta:page-count="18" meta:paragraph-count="771" meta:word-count="4029" meta:character-count="30079"/>
    <meta:user-defined meta:name="Info 1"/>
    <meta:user-defined meta:name="Info 2"/>
    <meta:user-defined meta:name="Info 3"/>
    <meta:user-defined meta:name="Info 4"/>
  </office:meta>
</office:document-meta>
</file>