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3.354cm"/>
    </style:style>
    <style:style style:name="co4" style:family="table-column">
      <style:table-column-properties fo:break-before="auto" style:column-width="11.876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9.329cm"/>
    </style:style>
    <style:style style:name="co8" style:family="table-column">
      <style:table-column-properties fo:break-before="auto" style:column-width="3.422cm"/>
    </style:style>
    <style:style style:name="co10" style:family="table-column">
      <style:table-column-properties fo:break-before="auto" style:column-width="2.267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17cm" fo:break-before="auto" style:use-optimal-row-height="true"/>
    </style:style>
    <style:style style:name="ro5" style:family="table-row">
      <style:table-row-properties style:row-height="0.69cm" fo:break-before="auto" style:use-optimal-row-height="tru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2.669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1.203cm" fo:break-before="page" style:use-optimal-row-height="false"/>
    </style:style>
    <style:style style:name="ro17" style:family="table-row">
      <style:table-row-properties style:row-height="2.745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1.09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8.622cm" fo:break-before="auto" style:use-optimal-row-height="false"/>
    </style:style>
    <style:style style:name="ro24" style:family="table-row">
      <style:table-row-properties style:row-height="2.895cm" fo:break-before="auto" style:use-optimal-row-height="true"/>
    </style:style>
    <style:style style:name="ro25" style:family="table-row">
      <style:table-row-properties style:row-height="1.804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2.708cm" fo:break-before="auto" style:use-optimal-row-height="false"/>
    </style:style>
    <style:style style:name="ro28" style:family="table-row">
      <style:table-row-properties style:row-height="2.82cm" fo:break-before="page" style:use-optimal-row-height="false"/>
    </style:style>
    <style:style style:name="ro29" style:family="table-row">
      <style:table-row-properties style:row-height="1.127cm" fo:break-before="auto" style:use-optimal-row-height="false"/>
    </style:style>
    <style:style style:name="ro30" style:family="table-row">
      <style:table-row-properties style:row-height="2.422cm" fo:break-before="auto" style:use-optimal-row-height="true"/>
    </style:style>
    <style:style style:name="ro31" style:family="table-row">
      <style:table-row-properties style:row-height="2.82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2.782cm" fo:break-before="auto" style:use-optimal-row-height="false"/>
    </style:style>
    <style:style style:name="ro34" style:family="table-row">
      <style:table-row-properties style:row-height="2.18cm" fo:break-before="page" style:use-optimal-row-height="false"/>
    </style:style>
    <style:style style:name="ro35" style:family="table-row">
      <style:table-row-properties style:row-height="2.18cm" fo:break-before="auto" style:use-optimal-row-height="false"/>
    </style:style>
    <style:style style:name="ro36" style:family="table-row">
      <style:table-row-properties style:row-height="1.616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655cm" fo:break-before="auto" style:use-optimal-row-height="false"/>
    </style:style>
    <style:style style:name="ro39" style:family="table-row">
      <style:table-row-properties style:row-height="0.639cm" fo:break-before="auto" style:use-optimal-row-height="false"/>
    </style:style>
    <style:style style:name="ro40" style:family="table-row">
      <style:table-row-properties style:row-height="2.03cm" fo:break-before="auto" style:use-optimal-row-height="false"/>
    </style:style>
    <style:style style:name="ro41" style:family="table-row">
      <style:table-row-properties style:row-height="0.563cm" fo:break-before="auto" style:use-optimal-row-height="false"/>
    </style:style>
    <style:style style:name="ro42" style:family="table-row">
      <style:table-row-properties style:row-height="1.503cm" fo:break-before="auto" style:use-optimal-row-height="false"/>
    </style:style>
    <style:style style:name="ro43" style:family="table-row">
      <style:table-row-properties style:row-height="1.542cm" fo:break-before="auto" style:use-optimal-row-height="false"/>
    </style:style>
    <style:style style:name="ro44" style:family="table-row">
      <style:table-row-properties style:row-height="2.256cm" fo:break-before="auto" style:use-optimal-row-height="false"/>
    </style:style>
    <style:style style:name="ro45" style:family="table-row">
      <style:table-row-properties style:row-height="0.676cm" fo:break-before="auto" style:use-optimal-row-height="false"/>
    </style:style>
    <style:style style:name="ro46" style:family="table-row">
      <style:table-row-properties style:row-height="2.217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cm" fo:break-before="page" style:use-optimal-row-height="true"/>
    </style:style>
    <style:style style:name="ro49" style:family="table-row">
      <style:table-row-properties style:row-height="0.52cm" fo:break-before="auto" style:use-optimal-row-height="true"/>
    </style:style>
    <style:style style:name="ro50" style:family="table-row">
      <style:table-row-properties style:row-height="0.947cm" fo:break-before="auto" style:use-optimal-row-height="true"/>
    </style:style>
    <style:style style:name="ro51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none" style:vertical-align="middl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wrap-option="no-wrap" fo:border="none" style:vertical-align="middle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 fo:hyphenate="true"/>
    </style:style>
    <style:style style:name="ce12" style:family="table-cell" style:parent-style-name="Default">
      <style:table-cell-properties fo:background-color="#e6e6e6" fo:wrap-option="no-wrap" fo:border="0.002cm solid #000000" style:vertical-align="middle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 fo:hyphenate="true"/>
    </style:style>
    <style:style style:name="ce13" style:family="table-cell" style:parent-style-name="Default">
      <style:table-cell-properties fo:wrap-option="no-wrap" fo:border="0.002cm solid #000000" style:vertical-align="middle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 fo:hyphenate="true"/>
    </style:style>
    <style:style style:name="ce14" style:family="table-cell" style:parent-style-name="Default">
      <style:table-cell-properties fo:background-color="#e6e6e6" fo:wrap-option="no-wrap" fo:border="0.002cm solid #000000" style:vertical-align="middl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 style:vertical-align="middle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fo:wrap-option="no-wrap" style:vertical-align="middle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0" style:family="table-cell" style:parent-style-name="Default">
      <style:table-cell-properties fo:background-color="#e6e6e6"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" fo:font-size="12pt" fo:language="pl" fo:country="PL" style:font-name-asian="Arial" style:font-size-asian="12pt" style:language-asian="zxx" style:country-asian="none" style:font-name-complex="Arial" style:font-size-complex="12pt" style:language-complex="en" style:country-complex="US" fo:hyphenate="true"/>
    </style:style>
    <style:style style:name="ce21" style:family="table-cell" style:parent-style-name="Default">
      <style:table-cell-properties fo:background-color="#e6e6e6"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" fo:font-size="12pt" fo:language="en" fo:country="US" style:font-name-asian="Arial" style:font-size-asian="12pt" style:language-asian="zxx" style:country-asian="none" style:font-name-complex="Arial" style:font-size-complex="12pt" style:language-complex="en" style:country-complex="US" fo:hyphenate="true"/>
    </style:style>
    <style:style style:name="ce22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 fo:hyphenate="true"/>
    </style:style>
    <style:style style:name="ce23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" fo:font-size="12pt" fo:language="pl" fo:country="PL" style:font-name-asian="Arial" style:font-size-asian="12pt" style:language-asian="zxx" style:country-asian="none" style:font-name-complex="Arial" style:font-size-complex="12pt" style:language-complex="en" style:country-complex="US" fo:hyphenate="true"/>
    </style:style>
    <style:style style:name="ce2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 fo:hyphenate="true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 fo:hyphenate="true"/>
    </style:style>
    <style:style style:name="ce3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Arial" fo:font-size="12pt" fo:language="pl" fo:country="PL" style:font-name-asian="Arial" style:font-size-asian="12pt" style:language-asian="zxx" style:country-asian="none" style:font-name-complex="Arial" style:font-size-complex="12pt" style:language-complex="en" style:country-complex="US" fo:hyphenate="true"/>
    </style:style>
    <style:style style:name="ce39" style:family="table-cell" style:parent-style-name="Default">
      <style:table-cell-properties fo:background-color="#dddddd"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" fo:font-size="12pt" fo:language="pl" fo:country="PL" style:font-name-asian="Arial" style:font-size-asian="12pt" style:language-asian="zxx" style:country-asian="none" style:font-name-complex="Arial" style:font-size-complex="12pt" style:language-complex="en" style:country-complex="US" fo:hyphenate="true"/>
    </style:style>
    <style:style style:name="ce40" style:family="table-cell" style:parent-style-name="Default">
      <style:table-cell-properties fo:wrap-option="no-wrap" style:vertical-align="middle"/>
      <style:text-properties fo:font-size="10pt" fo:hyphenate="true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43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fo:font-size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54" style:family="table-cell" style:parent-style-name="Default">
      <style:table-cell-properties fo:wrap-option="wrap" fo:border="none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ackground-color="#e6e6e6" fo:wrap-option="wrap" fo:border="0.002cm solid #000000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59" style:family="table-cell" style:parent-style-name="Default">
      <style:table-cell-properties fo:background-color="#e6e6e6" fo:wrap-option="wrap" fo:border="0.002cm solid #000000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e6e6e6" fo:wrap-option="wrap" fo:border="0.002cm solid #000000"/>
      <style:text-properties style:text-line-through-style="solid"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61" style:family="table-cell" style:parent-style-name="Default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e6e6e6" fo:wrap-option="wrap" fo:border="0.002cm solid #000000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5.69999980926514pt" style:language-complex="en" style:country-complex="US"/>
    </style:style>
    <style:style style:name="ce63" style:family="table-cell" style:parent-style-name="Default">
      <style:table-cell-properties fo:background-color="#e6e6e6" fo:wrap-option="wrap" fo:border="0.002cm solid #000000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64" style:family="table-cell" style:parent-style-name="Default">
      <style:table-cell-properties fo:background-color="#e6e6e6" fo:wrap-option="wrap"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name-complex="Arial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 fo:border="0.002cm solid #000000"/>
      <style:text-properties style:text-line-through-style="solid"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67" style:family="table-cell" style:parent-style-name="Default">
      <style:table-cell-properties fo:wrap-option="wrap" fo:border="0.002cm solid #000000"/>
      <style:text-properties style:font-name="Arial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68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wrap-option="wrap"/>
      <style:text-properties fo:font-size="10pt"/>
    </style:style>
    <style:style style:name="ce70" style:family="table-cell" style:parent-style-name="Default">
      <style:table-cell-properties fo:wrap-option="wrap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name-asian="Arial" style:font-size-asian="11pt" style:font-size-complex="11pt"/>
    </style:style>
    <style:style style:name="T3" style:family="text">
      <style:text-properties style:font-name="Arial" fo:language="pl" fo:country="PL" style:font-name-asian="Arial" style:language-asian="zxx" style:country-asian="none" style:font-name-complex="Arial"/>
    </style:style>
    <style:style style:name="T4" style:family="text">
      <style:text-properties style:font-name="Arial" style:font-name-asian="Arial" style:language-asian="zxx" style:country-asian="none" style:font-name-complex="Arial"/>
    </style:style>
    <style:style style:name="T5" style:family="text">
      <style:text-properties style:font-name="Arial" fo:font-size="10pt" fo:language="pl" fo:country="PL" style:font-name-asian="Arial" style:font-size-asian="10pt" style:language-asian="zxx" style:country-asian="none" style:font-name-complex="Arial"/>
    </style:style>
    <style:style style:name="T6" style:family="text">
      <style:text-properties style:use-window-font-color="true" style:font-name="Arial" fo:font-size="10pt" fo:language="pl" fo:country="PL" style:font-name-asian="Arial" style:font-size-asian="10pt" style:language-asian="zxx" style:country-asian="none" style:font-name-complex="Arial"/>
    </style:style>
    <style:style style:name="T7" style:family="text"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/>
    </style:style>
    <style:style style:name="T8" style:family="text">
      <style:text-properties style:font-name-complex="Arial"/>
    </style:style>
    <style:style style:name="T9" style:family="text">
      <style:text-properties style:font-name="ArialMT" style:font-name-asian="ArialMT" style:font-name-complex="ArialMT" style:font-size-complex="5.69999980926514pt"/>
    </style:style>
    <style:style style:name="T10" style:family="text">
      <style:text-properties style:font-name="ArialMT" fo:font-size="11pt" style:font-name-asian="ArialMT" style:font-size-asian="11pt" style:font-name-complex="ArialMT" style:font-size-complex="11pt"/>
    </style:style>
  </office:automatic-styles>
  <office:body>
    <office:spreadsheet>
      <table:table table:name="wykaz skrzyżowań" table:style-name="ta1" table:print-ranges="'wykaz skrzyżowań'.A1:'wykaz skrzyżowań'.F145">
        <office:forms form:automatic-focus="false" form:apply-design-mode="false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ce70"/>
        <table:table-column table:style-name="co8" table:default-cell-style-name="Default"/>
        <table:table-row table:style-name="ro2">
          <table:table-cell table:style-name="ce1" office:value-type="string" table:number-columns-spanned="6" table:number-rows-spanned="1">
            <text:p>Gmina Lublin</text:p>
          </table:table-cell>
          <table:covered-table-cell table:number-columns-repeated="2" table:style-name="ce9"/>
          <table:covered-table-cell table:number-columns-repeated="2" table:style-name="ce41"/>
          <table:covered-table-cell table:style-name="ce54"/>
          <table:table-cell table:style-name="ce70"/>
        </table:table-row>
        <table:table-row table:style-name="ro3">
          <table:table-cell table:style-name="ce1"/>
          <table:table-cell table:style-name="ce9" table:number-columns-repeated="2"/>
          <table:table-cell table:style-name="ce41" table:number-columns-repeated="2"/>
          <table:table-cell table:style-name="ce54"/>
          <table:table-cell table:style-name="ce70"/>
        </table:table-row>
        <table:table-row table:style-name="ro4">
          <table:table-cell table:style-name="ce2"/>
          <table:table-cell table:style-name="ce9"/>
          <table:table-cell table:style-name="ce18" office:value-type="string">
            <text:p><text:s text:c="51"/>Załącznik nr 1</text:p>
          </table:table-cell>
          <table:table-cell table:style-name="ce18"/>
          <table:table-cell table:style-name="ce52"/>
          <table:table-cell table:style-name="ce55"/>
          <table:table-cell table:style-name="ce70"/>
        </table:table-row>
        <table:table-row table:style-name="ro5">
          <table:table-cell table:style-name="ce2"/>
          <table:table-cell table:style-name="ce9"/>
          <table:table-cell table:style-name="ce19" office:value-type="string">
            <text:p><text:s text:c="64"/>Do Programu Funkcjonalno – Użytkowego pt.:</text:p>
          </table:table-cell>
          <table:table-cell table:style-name="ce42"/>
          <table:table-cell table:style-name="ce52"/>
          <table:table-cell table:style-name="ce55"/>
          <table:table-cell table:style-name="ce70"/>
        </table:table-row>
        <table:table-row table:style-name="ro5">
          <table:table-cell table:style-name="ce2"/>
          <table:table-cell table:style-name="ce9"/>
          <table:table-cell table:style-name="ce19" office:value-type="string">
            <text:p><text:s text:c="64"/>„Zaprojektowanie i Budowa Systemu Zarządzania Ruchem w Lublinie”</text:p>
          </table:table-cell>
          <table:table-cell table:style-name="ce19"/>
          <table:table-cell table:style-name="ce52"/>
          <table:table-cell table:style-name="ce55"/>
          <table:table-cell table:style-name="ce70"/>
        </table:table-row>
        <table:table-row table:style-name="ro6">
          <table:table-cell table:style-name="ce2"/>
          <table:table-cell table:style-name="ce9"/>
          <table:table-cell table:style-name="ce19" table:number-columns-repeated="2"/>
          <table:table-cell table:style-name="ce52"/>
          <table:table-cell table:style-name="ce55"/>
          <table:table-cell table:style-name="ce70"/>
        </table:table-row>
        <table:table-row table:style-name="ro7">
          <table:table-cell table:style-name="ce3" office:value-type="string" table:number-columns-spanned="1" table:number-rows-spanned="2">
            <text:p>Lp.</text:p>
          </table:table-cell>
          <table:table-cell table:style-name="ce10" office:value-type="string" table:number-columns-spanned="1" table:number-rows-spanned="2">
            <text:p>Nazwa skrzyżowania</text:p>
          </table:table-cell>
          <table:table-cell table:style-name="ce10" office:value-type="string" table:number-columns-spanned="1" table:number-rows-spanned="2">
            <text:p>Stan istniejący</text:p>
          </table:table-cell>
          <table:table-cell table:style-name="ce43" office:value-type="string" table:number-columns-spanned="2" table:number-rows-spanned="1">
            <text:p>Stan projektowany</text:p>
          </table:table-cell>
          <table:covered-table-cell table:style-name="ce43"/>
          <table:table-cell table:style-name="ce56" office:value-type="string" table:number-columns-spanned="1" table:number-rows-spanned="2">
            <text:p>UWAGI</text:p>
          </table:table-cell>
          <table:table-cell table:style-name="ce70"/>
        </table:table-row>
        <table:table-row table:style-name="ro8">
          <table:covered-table-cell table:style-name="ce3"/>
          <table:covered-table-cell table:number-columns-repeated="2" table:style-name="ce11"/>
          <table:table-cell table:style-name="ce44" office:value-type="string">
            <text:p>Zakres</text:p>
          </table:table-cell>
          <table:table-cell table:style-name="ce44" office:value-type="string">
            <text:p>Inne prace</text:p>
          </table:table-cell>
          <table:covered-table-cell table:style-name="ce57"/>
          <table:table-cell table:style-name="ce70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12" office:value-type="string">
            <text:p>Al. Racławickie – Krakowskie Przedmieście – Lipowa</text:p>
          </table:table-cell>
          <table:table-cell table:style-name="ce20" office:value-type="string">
            <text:p><text:span text:style-name="T3">MSR, 14 grup (7K+4P+2S) (podłączone skrzyżowanie12)</text:span></text:p>
            <text:p><text:span text:style-name="T3">sterownik nadrzędny dla ciągu skrzyżowanie 10, 11 ,12</text:span></text:p>
            <text:p><text:span text:style-name="T3">i 2-16(synchro),</text:span></text:p>
          </table:table-cell>
          <table:table-cell table:style-name="ce45" office:value-type="string">
            <text:p>OZ</text:p>
          </table:table-cell>
          <table:table-cell table:style-name="ce53" office:value-type="string">
            <text:p><text:span text:style-name="T9">RS, MK,</text:span></text:p>
            <text:p><text:span text:style-name="T9">WS</text:span></text:p>
          </table:table-cell>
          <table:table-cell table:style-name="ce58" office:value-type="string">
            <text:p>Zastosować maszty typu pastorał</text:p>
          </table:table-cell>
          <table:table-cell/>
        </table:table-row>
        <table:table-row table:style-name="ro10">
          <table:table-cell table:style-name="ce4" office:value-type="float" office:value="2">
            <text:p>2</text:p>
          </table:table-cell>
          <table:table-cell table:style-name="ce12" office:value-type="string">
            <text:p>Lipowa – Okopowa – Skłodowskiej</text:p>
          </table:table-cell>
          <table:table-cell table:style-name="ce20" office:value-type="string">
            <text:p><text:span text:style-name="T3">MSR 2002, 14 grup (10K+4P)</text:span></text:p>
            <text:p><text:span text:style-name="T3">nadrzędny dla skrzyżowanie 98</text:span></text:p>
            <text:p><text:span text:style-name="T3">akomodacja (pojazdy + piesi),</text:span></text:p>
            <text:p><text:span text:style-name="T3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12" office:value-type="string">
            <text:p>Narutowicza – Al.Piłsudskiego – Lipowa</text:p>
          </table:table-cell>
          <table:table-cell table:style-name="ce20" office:value-type="string">
            <text:p><text:span text:style-name="T3">MSR, 20 grup (9K+6P+5S) </text:span></text:p>
            <text:p><text:span text:style-name="T3">(podłączone skrzyżowanie nr 51)</text:span></text:p>
            <text:p><text:span text:style-name="T3">akomodacja (pojazdy),</text:span></text:p>
            <text:p><text:span text:style-name="T3">Rodzaje detekcji: kamery i pętle indukcyjne</text:span></text:p>
          </table:table-cell>
          <table:table-cell table:style-name="ce45" office:value-type="string">
            <text:p>OZ</text:p>
          </table:table-cell>
          <table:table-cell table:style-name="ce53" office:value-type="string">
            <text:p>MK</text:p>
          </table:table-cell>
          <table:table-cell table:style-name="ce60"/>
          <table:table-cell/>
        </table:table-row>
        <table:table-row table:style-name="ro11">
          <table:table-cell table:style-name="ce4" office:value-type="float" office:value="4">
            <text:p>4</text:p>
          </table:table-cell>
          <table:table-cell table:style-name="ce12" office:value-type="string">
            <text:p>Al. Piłsudskiego – Al. Zygmuntowskie</text:p>
          </table:table-cell>
          <table:table-cell table:style-name="ce20" office:value-type="string">
            <text:p><text:span text:style-name="T3">MSR, 10 grup(6K+2P+2S)</text:span></text:p>
            <text:p><text:span text:style-name="T3">akomodacja (pojazdy + piesi)</text:span></text:p>
          </table:table-cell>
          <table:table-cell table:style-name="ce45" office:value-type="string">
            <text:p>OZ</text:p>
          </table:table-cell>
          <table:table-cell table:style-name="ce53" office:value-type="string">
            <text:p>RS, WS</text:p>
          </table:table-cell>
          <table:table-cell table:style-name="ce59"/>
          <table:table-cell/>
        </table:table-row>
        <table:table-row table:style-name="ro10">
          <table:table-cell table:style-name="ce4" office:value-type="float" office:value="5">
            <text:p>5</text:p>
          </table:table-cell>
          <table:table-cell table:style-name="ce12" office:value-type="string">
            <text:p>Al.Zygmuntowskie – Al.Unii Lubelskiej – 1go Maja</text:p>
          </table:table-cell>
          <table:table-cell table:style-name="ce20" office:value-type="string">
            <text:p><text:span text:style-name="T3">MSR, 20 grup (8K+8P+4S)</text:span></text:p>
            <text:p><text:span text:style-name="T3">akomodacja (pojazdy)</text:span></text:p>
            <text:p><text:span text:style-name="T3">sterownik nadrzędny dla skrzyżowanie 13</text:span></text:p>
            <text:p><text:span text:style-name="T3">Rodzaje detekcji: pętle indukcyjne</text:span></text:p>
          </table:table-cell>
          <table:table-cell table:style-name="ce45" office:value-type="string">
            <text:p>OZ</text:p>
          </table:table-cell>
          <table:table-cell table:style-name="ce53" office:value-type="string">
            <text:p>LW, MK, </text:p>
            <text:p>WS, LL</text:p>
          </table:table-cell>
          <table:table-cell table:style-name="ce58" office:value-type="string">
            <text:p>Należy uwzględnić konieczność zaprojektowania I osygnalizowania przejazdu dla roweżystów przez Al. Zygmunowskie</text:p>
          </table:table-cell>
          <table:table-cell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12" office:value-type="string">
            <text:p>Droga Męczenników Majdanka – Wolska – Łęczyńska</text:p>
          </table:table-cell>
          <table:table-cell table:style-name="ce20" office:value-type="string">
            <text:p><text:span text:style-name="T3">MSR 2002, 20 grup (11K+9P+4S)</text:span></text:p>
            <text:p><text:span text:style-name="T3">akomodacja (piesi + pojazdy)</text:span></text:p>
            <text:p><text:span text:style-name="T3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59"/>
          <table:table-cell/>
        </table:table-row>
        <table:table-row table:style-name="ro12">
          <table:table-cell table:style-name="ce4" office:value-type="float" office:value="7">
            <text:p>7</text:p>
          </table:table-cell>
          <table:table-cell table:style-name="ce12" office:value-type="string">
            <text:p>Droga Męczenników Majdanka – Lotnicza</text:p>
          </table:table-cell>
          <table:table-cell table:style-name="ce20" office:value-type="string">
            <text:p><text:span text:style-name="T3">MSR , 12 grup (4K+4P+4S)</text:span></text:p>
            <text:p><text:span text:style-name="T3">akomodacja ( pojazdy)</text:span></text:p>
            <text:p><text:span text:style-name="T3">Rodzaje detekcji: pętle indukcyjne</text:span></text:p>
          </table:table-cell>
          <table:table-cell table:style-name="ce45" office:value-type="string">
            <text:p>OZ</text:p>
          </table:table-cell>
          <table:table-cell table:style-name="ce53" office:value-type="string">
            <text:p>WS, RS</text:p>
          </table:table-cell>
          <table:table-cell table:style-name="ce59"/>
          <table:table-cell/>
        </table:table-row>
        <table:table-row table:style-name="ro13">
          <table:table-cell table:style-name="ce4" office:value-type="float" office:value="8">
            <text:p>8</text:p>
          </table:table-cell>
          <table:table-cell table:style-name="ce12" office:value-type="string">
            <text:p>Droga Męczenników Majdanka – Krańcowa</text:p>
          </table:table-cell>
          <table:table-cell table:style-name="ce20" office:value-type="string">
            <text:p><text:span text:style-name="T3">MSR 2002, 20 grup (12K+12P+4S)</text:span></text:p>
            <text:p><text:span text:style-name="T3">akomodacja (pojazdy)</text:span></text:p>
            <text:p><text:span text:style-name="T3">Rodzaje detekcji: pętle indukcyjne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58" office:value-type="string">
            <text:p>Należy uwzględnić konieczność zaprojektowania i osygnalizowania przejazdu dla roweżystów przez ul. Krańcową (kontynuacja ścieżki wzdłuż Drogi Męczenników Majdanka</text:p>
          </table:table-cell>
          <table:table-cell/>
        </table:table-row>
        <table:table-row table:style-name="ro14">
          <table:table-cell table:style-name="ce4" office:value-type="float" office:value="9">
            <text:p>9</text:p>
          </table:table-cell>
          <table:table-cell table:style-name="ce12" office:value-type="string">
            <text:p>Droga Męczenników Majdanka – Grabskiego – Sulisławicka</text:p>
          </table:table-cell>
          <table:table-cell table:style-name="ce21" office:value-type="string">
            <text:p><text:span text:style-name="T4">PEEK TRAFFIC, 10 grup (4K+4P+2S)</text:span></text:p>
            <text:p><text:span text:style-name="T3">akomodacja (pojazdy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9" office:value-type="string">
            <text:p>Należy uwzględnić konieczność zaprojektowania i osygnalizowania </text:p>
            <text:p>przejazdu dla rowerzystów</text:p>
          </table:table-cell>
          <table:table-cell/>
        </table:table-row>
        <table:table-row table:style-name="ro15">
          <table:table-cell table:style-name="ce4" office:value-type="float" office:value="10">
            <text:p>10</text:p>
          </table:table-cell>
          <table:table-cell table:style-name="ce12" office:value-type="string">
            <text:p>Krakowskie Przedmieście – 3 Maja – Kołłątaja</text:p>
          </table:table-cell>
          <table:table-cell table:style-name="ce20" office:value-type="string">
            <text:p><text:span text:style-name="T3">MSR 2002, sterownik nadrzędny skrzyżowanie nr 1</text:span></text:p>
            <text:p><text:span text:style-name="T3">skrzyżowanie w strefie konserwatorskiej.</text:span></text:p>
            <text:p><text:span text:style-name="T3">Kamery wideo-detekcji – 4 szt.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60"/>
          <table:table-cell/>
        </table:table-row>
        <table:table-row table:style-name="ro14">
          <table:table-cell table:style-name="ce4" office:value-type="float" office:value="11">
            <text:p>11</text:p>
          </table:table-cell>
          <table:table-cell table:style-name="ce12" office:value-type="string">
            <text:p>Krakowskie Przedmieście – Chopina – Ewangelicka</text:p>
          </table:table-cell>
          <table:table-cell table:style-name="ce20" office:value-type="string">
            <text:p><text:span text:style-name="T3">MSR, 10 grup(4K+4P+2S)</text:span></text:p>
            <text:p><text:span text:style-name="T3">sterownik nadrzędny skrzyżowanie nr 1</text:span></text:p>
            <text:p><text:span text:style-name="T3">skrzyżowanie w strefie konserwatorskiej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, WS</text:p>
          </table:table-cell>
          <table:table-cell table:style-name="ce58" office:value-type="string">
            <text:p>RS tylko w zakresie okablowania</text:p>
          </table:table-cell>
          <table:table-cell/>
        </table:table-row>
        <table:table-row table:style-name="ro11">
          <table:table-cell table:style-name="ce4" office:value-type="float" office:value="12">
            <text:p>12</text:p>
          </table:table-cell>
          <table:table-cell table:style-name="ce12" office:value-type="string">
            <text:p>Krakowskie Przedmieście – Wieniawska</text:p>
          </table:table-cell>
          <table:table-cell table:style-name="ce20" office:value-type="string">
            <text:p><text:span text:style-name="T3">Funkcjonuje na jednym sterowniku ze skrzyżowaniem nr 1</text:span></text:p>
            <text:p><text:span text:style-name="T3">skrzyżowanie w strefie konserwatorskiej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8" office:value-type="string">
            <text:p>Zastosować maszty typu pastorał</text:p>
          </table:table-cell>
          <table:table-cell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12" office:value-type="string">
            <text:p>Al. Unii Lubelskiej – Zamojska</text:p>
          </table:table-cell>
          <table:table-cell table:style-name="ce20" office:value-type="string">
            <text:p><text:span text:style-name="T3">MSR, 7 grup (4K+4P)</text:span></text:p>
            <text:p><text:span text:style-name="T3">sterownik nadrzędny skrzyżowanie nr 5</text:span></text:p>
            <text:p><text:span text:style-name="T3">akomodacja (pojazdy)</text:span></text:p>
            <text:p><text:span text:style-name="T3">Rodzaje detekcji: pętle indukcyjne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, WS</text:p>
          </table:table-cell>
          <table:table-cell table:style-name="ce59" office:value-type="string">
            <text:p>Nie jest wymagana wymiana masztów MSW</text:p>
          </table:table-cell>
          <table:table-cell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12" office:value-type="string">
            <text:p>Narutowicza – Głęboka – Muzyczna – Nadbystrzycka</text:p>
          </table:table-cell>
          <table:table-cell table:style-name="ce20" office:value-type="string">
            <text:p><text:span text:style-name="T3">MSR, 14 grup (5K+5P+4S) </text:span></text:p>
            <text:p><text:span text:style-name="T3">akomodacja (pojazdy),</text:span></text:p>
            <text:p><text:span text:style-name="T3">Rodzaje detekcji: pętle indukcyjne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, LW, </text:p>
            <text:p>MK, WS</text:p>
          </table:table-cell>
          <table:table-cell table:style-name="ce59" office:value-type="string">
            <text:p>Jest opracowana dokumentacja </text:p>
            <text:p>Przebudowy skrzyżowania</text:p>
          </table:table-cell>
          <table:table-cell/>
        </table:table-row>
        <table:table-row table:style-name="ro10">
          <table:table-cell table:style-name="ce4" office:value-type="float" office:value="15">
            <text:p>15</text:p>
          </table:table-cell>
          <table:table-cell table:style-name="ce12" office:value-type="string">
            <text:p>1-go Maja – Kunickiego – Wolska – Plac Bychawski</text:p>
          </table:table-cell>
          <table:table-cell table:style-name="ce20" office:value-type="string">
            <text:p><text:span text:style-name="T3">MSR 2002, 21 grup (9K+9P+3S)</text:span></text:p>
            <text:p><text:span text:style-name="T3">akomodacja (piesi + pojazdy)</text:span></text:p>
            <text:p><text:span text:style-name="T3">nadrzędny dla skrzyżowania nr. 16</text:span></text:p>
            <text:p><text:span text:style-name="T3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58"/>
          <table:table-cell/>
        </table:table-row>
        <table:table-row table:style-name="ro10">
          <table:table-cell table:style-name="ce4" office:value-type="float" office:value="16">
            <text:p>16</text:p>
          </table:table-cell>
          <table:table-cell table:style-name="ce12" office:value-type="string">
            <text:p>Plac Bychawski – Młyńska – Piłsudskiego</text:p>
            <text:p>– Rondo Lubelskiego Lipca ‘80</text:p>
          </table:table-cell>
          <table:table-cell table:style-name="ce20" office:value-type="string">
            <text:p><text:span text:style-name="T3">MSR 2002, 26 grup (18K+8P)</text:span></text:p>
            <text:p><text:span text:style-name="T3">akomodacja (piesi + pojazdy)</text:span></text:p>
            <text:p><text:span text:style-name="T3">sterownik nadrzędny skrzyżowanie nr 15</text:span></text:p>
            <text:p><text:span text:style-name="T3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59"/>
          <table:table-cell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12" office:value-type="string">
            <text:p>Okopowa – Chopina</text:p>
          </table:table-cell>
          <table:table-cell table:style-name="ce20" office:value-type="string">
            <text:p><text:span text:style-name="T3">MSR 2002, 10 grup (4K+4P+2S)</text:span></text:p>
            <text:p><text:span text:style-name="T3">sterownik nadrzędny skrzyżowanie nr 2</text:span></text:p>
            <text:p><text:span text:style-name="T3">skrzyżowanie w strefie konserwatorskiej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16">
          <table:table-cell table:style-name="ce5" office:value-type="float" office:value="18">
            <text:p>18</text:p>
          </table:table-cell>
          <table:table-cell table:style-name="ce13" office:value-type="string">
            <text:p>Przejście Al. Warszawska</text:p>
            <text:p>(od Centrum) – Al. Warszawska (od W-wy)</text:p>
          </table:table-cell>
          <table:table-cell table:style-name="ce22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7">
          <table:table-cell table:style-name="ce4" office:value-type="float" office:value="19">
            <text:p>19</text:p>
          </table:table-cell>
          <table:table-cell table:style-name="ce12" office:value-type="string">
            <text:p>Al.Warszawska – Al.Sikorskiego – Al.Racławickie – Al.Kraśnicka</text:p>
          </table:table-cell>
          <table:table-cell table:style-name="ce20" office:value-type="string">
            <text:p><text:span text:style-name="T3">MSR 2002, 20 grup (8K+8P+4S)</text:span></text:p>
            <text:p><text:span text:style-name="T3">sterownik nadrzędny dla ciągu</text:span></text:p>
            <text:p><text:span text:style-name="T3">Al. Kraśnicka – Sikorskiego </text:span></text:p>
            <text:p><text:span text:style-name="T3">akomodacja (pojazdy)</text:span></text:p>
            <text:p><text:span text:style-name="T3">Kamery wideodetekcji – 6 szt.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62" office:value-type="string">
            <text:p><text:span text:style-name="T9">- Należy uwzględnić konieczność podłączenia skoordynowanych skrzyżowań nr 69, 80, 90</text:span></text:p>
            <text:p><text:span text:style-name="T9"/></text:p>
          </table:table-cell>
          <table:table-cell/>
        </table:table-row>
        <table:table-row table:style-name="ro18">
          <table:table-cell table:style-name="ce4" office:value-type="float" office:value="20">
            <text:p>20</text:p>
          </table:table-cell>
          <table:table-cell table:style-name="ce12" office:value-type="string">
            <text:p>Al.Racławickie – Głowackiego</text:p>
          </table:table-cell>
          <table:table-cell table:style-name="ce20" office:value-type="string">
            <text:p><text:span text:style-name="T3">MSR, 8 grup (3K+3P+2S)</text:span></text:p>
            <text:p><text:span text:style-name="T3">sterownik nadrzędny skrzyżowanie nr 22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, UN, WS</text:p>
          </table:table-cell>
          <table:table-cell table:style-name="ce59"/>
          <table:table-cell/>
        </table:table-row>
        <table:table-row table:style-name="ro18">
          <table:table-cell table:style-name="ce4" office:value-type="float" office:value="21">
            <text:p>21</text:p>
          </table:table-cell>
          <table:table-cell table:style-name="ce12" office:value-type="string">
            <text:p>Al.Racławickie – Sowińskiego – Poniatowskiego</text:p>
          </table:table-cell>
          <table:table-cell table:style-name="ce20" office:value-type="string">
            <text:p><text:span text:style-name="T3">MSR, 8 grup (4K+4P+2S)</text:span></text:p>
            <text:p><text:span text:style-name="T3">sterownik nadrzędny skrzyżowanie nr 22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, UN, </text:p>
            <text:p>MK, WS</text:p>
          </table:table-cell>
          <table:table-cell table:style-name="ce59"/>
          <table:table-cell/>
        </table:table-row>
        <table:table-row table:style-name="ro19">
          <table:table-cell table:style-name="ce4" office:value-type="float" office:value="22">
            <text:p>22</text:p>
          </table:table-cell>
          <table:table-cell table:style-name="ce12" office:value-type="string">
            <text:p>Al.Racławickie – Al.Długosza</text:p>
          </table:table-cell>
          <table:table-cell table:style-name="ce20" office:value-type="string">
            <text:p><text:span text:style-name="T3">MSR, 9 grup (5K+3P+1S)</text:span></text:p>
            <text:p><text:span text:style-name="T3">nadrzędny dla skrzyżowań 20, 21, 83, 85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, WS</text:p>
          </table:table-cell>
          <table:table-cell table:style-name="ce59"/>
          <table:table-cell/>
        </table:table-row>
        <table:table-row table:style-name="ro21">
          <table:table-cell table:style-name="ce4" office:value-type="float" office:value="23">
            <text:p>23</text:p>
          </table:table-cell>
          <table:table-cell table:style-name="ce12" office:value-type="string">
            <text:p>Al.Kraśnicka – Bohaterów Monte Cassino</text:p>
          </table:table-cell>
          <table:table-cell table:style-name="ce20" office:value-type="string">
            <text:p><text:span text:style-name="T3">MSR 2002</text:span></text:p>
            <text:p><text:span text:style-name="T3">sterownik nadrzędny skrzyżowanie nr 19</text:span></text:p>
            <text:p><text:span text:style-name="T3">Kamery wideodetekcji – 8 szt.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,</text:p>
          </table:table-cell>
          <table:table-cell table:style-name="ce58"/>
          <table:table-cell/>
        </table:table-row>
        <table:table-row table:style-name="ro22">
          <table:table-cell table:style-name="ce4" office:value-type="float" office:value="24">
            <text:p>24</text:p>
          </table:table-cell>
          <table:table-cell table:style-name="ce12" office:value-type="string">
            <text:p>Al.Kraśnicka – Zana – Wojciechowska</text:p>
          </table:table-cell>
          <table:table-cell table:style-name="ce20" office:value-type="string">
            <text:p><text:span text:style-name="T5">MSR, 11 grup (4K+4P+3S)</text:span></text:p>
            <text:p><text:span text:style-name="T5">sterownik nadrzędny skrzyżowanie nr 19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WS, RS</text:p>
          </table:table-cell>
          <table:table-cell table:style-name="ce59"/>
          <table:table-cell/>
        </table:table-row>
        <table:table-row table:style-name="ro23">
          <table:table-cell table:style-name="ce4" office:value-type="float" office:value="25">
            <text:p>25</text:p>
          </table:table-cell>
          <table:table-cell table:style-name="ce12" office:value-type="string">
            <text:p>Al. Solidarności – Al.Sikorskiego – Ducha</text:p>
          </table:table-cell>
          <table:table-cell table:style-name="ce20" office:value-type="string">
            <text:p><text:span text:style-name="T3">MSR, 13 grup (8K+4P+1S)</text:span></text:p>
            <text:p><text:span text:style-name="T3">sterownik nadrzędny skrzyżowanie nr 19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, LW, </text:p>
            <text:p>RS, WS</text:p>
          </table:table-cell>
          <table:table-cell table:style-name="ce63" office:value-type="string">
            <text:p><text:span text:style-name="T9">Skrzyżowanie przeznaczone do przebudowy </text:span></text:p>
            <text:p><text:span text:style-name="T9">w ramach odrębnego zadania.Jeżeli nie zostanie zrealizowana przebudowa, niebędzie wymagana wymiana okablowania pod warunkiem potwierdzenia przez wykonawcę pomiarami spełnienie wymogów izolacji i ochrony przeciwporażeniowej,</text:span></text:p>
            <text:p><text:span text:style-name="T9">- nie będzie wymagana przebudowa kanalizacji,</text:span></text:p>
            <text:p><text:span text:style-name="T9">- nie będzie wymaga na wymiana całego osprzętu, </text:span></text:p>
            <text:p><text:span text:style-name="T9">Za wyjątkiem elementów zużytych lub </text:span></text:p>
            <text:p><text:span text:style-name="T9">Zniszczonych</text:span></text:p>
            <text:p><text:span text:style-name="T10">- <text:s/>Wymagany montaż kamer i wideodetekcji oraz innych urządzeń niezbędnych dla <text:s/>prawidłowego działania w ramach SZR</text:span></text:p>
          </table:table-cell>
          <table:table-cell/>
        </table:table-row>
        <table:table-row table:style-name="ro24">
          <table:table-cell table:style-name="ce4" office:value-type="float" office:value="26">
            <text:p>26</text:p>
          </table:table-cell>
          <table:table-cell table:style-name="ce12" office:value-type="string">
            <text:p>Al.Kompozytorów Polskich – Al.Solidarności – Lubomelska</text:p>
          </table:table-cell>
          <table:table-cell table:style-name="ce20" office:value-type="string">
            <text:p><text:span text:style-name="T3">MSR 2002, 26 grup (14K+10P+2S)</text:span></text:p>
            <text:p><text:span text:style-name="T3">akomodacja (pojazdy)</text:span></text:p>
            <text:p><text:span text:style-name="T3">nadrzędny dla skrzyżowanie 49</text:span></text:p>
            <text:p><text:span text:style-name="T3">system MSR-SMiS, łącza światłowodowe</text:span></text:p>
            <text:p><text:span text:style-name="T3">Kamery wideodetekcji – 6 szt.</text:span></text:p>
            <text:p><text:span text:style-name="T3">Rodzaje detekcji: kamery i pętle indukcyjne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, RS</text:p>
          </table:table-cell>
          <table:table-cell table:style-name="ce58" office:value-type="string">
            <text:p><text:span text:style-name="T9">- Nie jest wymagana wymiana masztów MSW</text:span></text:p>
            <text:p><text:span text:style-name="T9"/></text:p>
          </table:table-cell>
          <table:table-cell/>
        </table:table-row>
        <table:table-row table:style-name="ro19">
          <table:table-cell table:style-name="ce4" office:value-type="float" office:value="27">
            <text:p>27</text:p>
          </table:table-cell>
          <table:table-cell table:style-name="ce12" office:value-type="string">
            <text:p>Al.Solidarności – Wodopojna</text:p>
          </table:table-cell>
          <table:table-cell table:style-name="ce20" office:value-type="string">
            <text:p>Obsługiwane przez sterownik ze skrzyżowania nr 28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8" office:value-type="string">
            <text:p><text:span text:style-name="T9">Należy uwzględnić konieczność podłączenia </text:span></text:p>
            <text:p><text:span text:style-name="T9">Skoordynowanego skrzyżowania nr 35</text:span></text:p>
          </table:table-cell>
          <table:table-cell/>
        </table:table-row>
        <table:table-row table:style-name="ro25">
          <table:table-cell table:style-name="ce4" office:value-type="float" office:value="28">
            <text:p>28</text:p>
          </table:table-cell>
          <table:table-cell table:style-name="ce12" office:value-type="string">
            <text:p>Al.Tysiąclecia – Al.Solidarności – Lubartowska</text:p>
          </table:table-cell>
          <table:table-cell table:style-name="ce20" office:value-type="string">
            <text:p><text:span text:style-name="T3">MSR 2002, 16 grup</text:span></text:p>
            <text:p><text:span text:style-name="T3">skrzyżowania 27, 28 i przejście 29 są obsługiwane przez </text:span></text:p>
            <text:p><text:span text:style-name="T3">jeden sterownik system MSR-SMiS, łącza światłowodowe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9"/>
          <table:table-cell/>
        </table:table-row>
        <table:table-row table:style-name="ro26">
          <table:table-cell table:style-name="ce4" office:value-type="float" office:value="29">
            <text:p>29</text:p>
          </table:table-cell>
          <table:table-cell table:style-name="ce12" office:value-type="string">
            <text:p>Przejście Al.Tysiąclecia</text:p>
            <text:p><text:s/>(od Unii Lubelskiej) – Al.Tysiąclecia (od Lubartowskiej)</text:p>
          </table:table-cell>
          <table:table-cell table:style-name="ce20" office:value-type="string">
            <text:p>Obsługiwane przez sterownik ze skrzyżowanie nr 28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9" office:value-type="string">
            <text:p>RS tylko w zakresie wymiany masztów MSW + okablowania</text:p>
          </table:table-cell>
          <table:table-cell/>
        </table:table-row>
        <table:table-row table:style-name="ro17">
          <table:table-cell table:style-name="ce4" office:value-type="float" office:value="30">
            <text:p>30</text:p>
          </table:table-cell>
          <table:table-cell table:style-name="ce12" office:value-type="string">
            <text:p>Podzamcze – Al.Tysiąclecia – Al.Unii Lubelskiej</text:p>
          </table:table-cell>
          <table:table-cell table:style-name="ce20" office:value-type="string">
            <text:p><text:span text:style-name="T3">MSR 2002, 18 grup (8K+8P+2S)</text:span></text:p>
            <text:p><text:span text:style-name="T3">akomodacja (pojazdy + piesi)</text:span></text:p>
            <text:p><text:span text:style-name="T3">sterownik nadrzędny dla skrzyżowania 27, 28, 29</text:span></text:p>
            <text:p><text:span text:style-name="T3">system MSR-SMiS, łącza światłowodowe</text:span></text:p>
            <text:p><text:span text:style-name="T3">Kamery wideodetekcji – 4 szt.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58"/>
          <table:table-cell/>
        </table:table-row>
        <table:table-row table:style-name="ro17">
          <table:table-cell table:style-name="ce4" office:value-type="float" office:value="31">
            <text:p>31</text:p>
          </table:table-cell>
          <table:table-cell table:style-name="ce12" office:value-type="string">
            <text:p>Mełgiewska – Andersa – Al.Tysiąclecia</text:p>
          </table:table-cell>
          <table:table-cell table:style-name="ce20" office:value-type="string">
            <text:p><text:span text:style-name="T3">MSR 2002, 11 grup (5K+5P+1S)</text:span></text:p>
            <text:p><text:span text:style-name="T3">akomodacja (pojazdy + piesi)</text:span></text:p>
            <text:p><text:span text:style-name="T3">sterownik nadrzędny skrzyżowanie nr 81</text:span></text:p>
            <text:p><text:span text:style-name="T3">system MSR-SMiS, łącza światłowodowe</text:span></text:p>
            <text:p><text:span text:style-name="T3">Kamery wideodetekcji – 3 szt.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LL</text:p>
          </table:table-cell>
          <table:table-cell table:style-name="ce58" office:value-type="string">
            <text:p>Należy uwzględnić konieczność zaprojektowania i osygnalizowania</text:p>
            <text:p>przejazdu dla rowerzystów przez wlot </text:p>
            <text:p>Od Al. Tysiaclecia</text:p>
          </table:table-cell>
          <table:table-cell/>
        </table:table-row>
        <table:table-row table:style-name="ro17">
          <table:table-cell table:style-name="ce4" office:value-type="float" office:value="32">
            <text:p>32</text:p>
          </table:table-cell>
          <table:table-cell table:style-name="ce12" office:value-type="string">
            <text:p>Mełgiewska – Gospodarcza</text:p>
          </table:table-cell>
          <table:table-cell table:style-name="ce20" office:value-type="string">
            <text:p><text:span text:style-name="T3">MSR 2002, 16 grup (6K+6P+4S)</text:span></text:p>
            <text:p><text:span text:style-name="T3">akomodacja (pojazdy + piesi) </text:span></text:p>
            <text:p><text:span text:style-name="T3">sterownik nadrzędny skrzyżowanie nr 81</text:span></text:p>
            <text:p><text:span text:style-name="T3">system MSR-SMiS, łącza światłowodowe</text:span></text:p>
            <text:p><text:span text:style-name="T3">Kamery wideodetekcji – 4 szt.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64"/>
          <table:table-cell/>
        </table:table-row>
        <table:table-row table:style-name="ro27">
          <table:table-cell table:style-name="ce5" office:value-type="float" office:value="33">
            <text:p>33</text:p>
          </table:table-cell>
          <table:table-cell table:style-name="ce13" office:value-type="string">
            <text:p>Al.Spółdzielczości Pracy – Al.Smorawińskiego</text:p>
          </table:table-cell>
          <table:table-cell table:style-name="ce23" office:value-type="string">
            <text:p><text:span text:style-name="T3">MSR 2002, 25 grup</text:span></text:p>
            <text:p><text:span text:style-name="T3">akomodacja (pojazdy + piesi)</text:span></text:p>
            <text:p><text:span text:style-name="T3">sterownik nadrzędny dla ciągu skrzyżowań</text:span></text:p>
            <text:p><text:span text:style-name="T6"><text:s/></text:span><text:span text:style-name="T6">wzdłuż al. Sp. Pracy</text:span></text:p>
            <text:p><text:span text:style-name="T3">system MSR-SMiS, łącza GSM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5"/>
          <table:table-cell/>
        </table:table-row>
        <table:table-row table:style-name="ro28">
          <table:table-cell table:style-name="ce5" office:value-type="float" office:value="34">
            <text:p>34</text:p>
          </table:table-cell>
          <table:table-cell table:style-name="ce13" office:value-type="string">
            <text:p>Obywatelska – Unicka</text:p>
            <text:p>– Lubartowska – Al.Spółdzielczości Pracy</text:p>
          </table:table-cell>
          <table:table-cell table:style-name="ce24" office:value-type="string">
            <text:p>MSR 2002, 21 grup</text:p>
            <text:p>akomodacja (pojazdy + piesi)</text:p>
            <text:p>sterownik nadrzędny skrzyżowanie nr 33</text:p>
            <text:p>system MSR-SMiS, łącza GSM</text:p>
            <text:p><text:span text:style-name="T3">Kamery wideodetekcji – 4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6"/>
          <table:table-cell/>
        </table:table-row>
        <table:table-row table:style-name="ro29">
          <table:table-cell table:style-name="ce4" office:value-type="float" office:value="35">
            <text:p>35</text:p>
          </table:table-cell>
          <table:table-cell table:style-name="ce12" office:value-type="string">
            <text:p>Lubartowska – Ruska – Biernackiego</text:p>
          </table:table-cell>
          <table:table-cell table:style-name="ce25" office:value-type="string">
            <text:p>MSR 2002</text:p>
            <text:p>Sterownik nadrzędny skrzyżowanie nr 28 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9"/>
          <table:table-cell/>
        </table:table-row>
        <table:table-row table:style-name="ro21">
          <table:table-cell table:style-name="ce5" office:value-type="float" office:value="36">
            <text:p>36</text:p>
          </table:table-cell>
          <table:table-cell table:style-name="ce13" office:value-type="string">
            <text:p>Nowy Świat – Kunickiego – Piaskowa</text:p>
          </table:table-cell>
          <table:table-cell table:style-name="ce24" office:value-type="string">
            <text:p>MSR 2002, 18 grup (12K+5P+1S)</text:p>
            <text:p>akomodacja (pojazdy + piesi)</text:p>
            <text:p><text:span text:style-name="T3">Kamery wideodetekcji – 5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0">
          <table:table-cell table:style-name="ce4" office:value-type="float" office:value="37">
            <text:p>37</text:p>
          </table:table-cell>
          <table:table-cell table:style-name="ce14" office:value-type="string">
            <text:p>Kunickiego – Dywizjonu 303</text:p>
          </table:table-cell>
          <table:table-cell table:style-name="ce25" office:value-type="string">
            <text:p>MSR 2002, 22 grupy (11K+8P+3S)</text:p>
            <text:p>Akomodacja (pojazdy + piesi)</text:p>
            <text:p><text:span text:style-name="T3">Kamery wideodetekcji – 8 szt.</text:span></text:p>
            <text:p><text:span text:style-name="T3">Rodzaje detekcji: kamery, pętle indukcyjne,</text:span></text:p>
            <text:p><text:span text:style-name="T3"><text:s/></text:span><text:span text:style-name="T3">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58"/>
          <table:table-cell/>
        </table:table-row>
        <table:table-row table:style-name="ro31">
          <table:table-cell table:style-name="ce5" office:value-type="float" office:value="38">
            <text:p>38</text:p>
          </table:table-cell>
          <table:table-cell table:style-name="ce13" office:value-type="string">
            <text:p>Kunickiego – Mickiewicza</text:p>
          </table:table-cell>
          <table:table-cell table:style-name="ce24" office:value-type="string">
            <text:p>MSR 2002, 14 grup</text:p>
            <text:p>akomodacja (pojazdy + piesi)</text:p>
            <text:p>sterownik nadrzędny skrzyżowanie nr 39</text:p>
            <text:p>system MSR-SMiS, łącza GSM</text:p>
            <text:p><text:span text:style-name="T3">Kamery wideodetekcji – 2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7">
          <table:table-cell table:style-name="ce5" office:value-type="float" office:value="39">
            <text:p>39</text:p>
          </table:table-cell>
          <table:table-cell table:style-name="ce13" office:value-type="string">
            <text:p>Kunickiego – Zemborzycka – Rejtana</text:p>
          </table:table-cell>
          <table:table-cell table:style-name="ce24" office:value-type="string">
            <text:p>MSR 2002, 14 grup</text:p>
            <text:p>akomodacja (pojazdy + piesi)</text:p>
            <text:p>sterownik nadrzędny dla skrzyżowania nr 38</text:p>
            <text:p>system MSR-SMiS, łącza GSM</text:p>
            <text:p><text:span text:style-name="T3">Kamery wideodetekcji – 3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5" office:value-type="float" office:value="40">
            <text:p>40</text:p>
          </table:table-cell>
          <table:table-cell table:style-name="ce13" office:value-type="string">
            <text:p>Wileńska – Wajdeloty</text:p>
          </table:table-cell>
          <table:table-cell table:style-name="ce26" office:value-type="string">
            <text:p>MSR 2002</text:p>
            <text:p><text:span text:style-name="T3">Kamery wideodetekcji – 2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5" office:value-type="float" office:value="41">
            <text:p>41</text:p>
          </table:table-cell>
          <table:table-cell table:style-name="ce13" office:value-type="string">
            <text:p>Przejście Romera </text:p>
            <text:p>(od Diamentowej) – Romera (od Nałkowskich)</text:p>
          </table:table-cell>
          <table:table-cell table:style-name="ce26" office:value-type="string">
            <text:p>MSR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0">
          <table:table-cell table:style-name="ce5" office:value-type="float" office:value="42">
            <text:p>42</text:p>
          </table:table-cell>
          <table:table-cell table:style-name="ce13" office:value-type="string">
            <text:p>Przejście Al.Jana Pawła II </text:p>
            <text:p>(od Krochmalnej) – Al.Jana Pawła II (od Filaretów)</text:p>
          </table:table-cell>
          <table:table-cell table:style-name="ce24" office:value-type="string">
            <text:p>MSR 2002, 4 grupy (2K+2P)</text:p>
            <text:p>akomodacja ( piesi )</text:p>
            <text:p>sterownik nadrzędny skrzyżowanie nr 75</text:p>
            <text:p>system MSR-SMiS, łącza GSM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5" office:value-type="float" office:value="43">
            <text:p>43</text:p>
          </table:table-cell>
          <table:table-cell table:style-name="ce13" office:value-type="string">
            <text:p>Przejście przez Zana (od Filaretów) – Zana (od Wileńskiej)</text:p>
          </table:table-cell>
          <table:table-cell table:style-name="ce26" office:value-type="string">
            <text:p/>
            <text:p>MSR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2">
          <table:table-cell table:style-name="ce4" office:value-type="float" office:value="44">
            <text:p>44</text:p>
          </table:table-cell>
          <table:table-cell table:style-name="ce12" office:value-type="string">
            <text:p>Przejście Mełgiewska </text:p>
            <text:p>(od Polmozbytu) – Mełgiewska (od Centrum)</text:p>
          </table:table-cell>
          <table:table-cell table:style-name="ce25" office:value-type="string">
            <text:p>MSR 2002, 4 grupy (2K+2P)</text:p>
            <text:p>akomodacja ( piesi )</text:p>
            <text:p><text:span text:style-name="T3">Rodzaje detekcji: 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9"/>
          <table:table-cell/>
        </table:table-row>
        <table:table-row table:style-name="ro18">
          <table:table-cell table:style-name="ce5" office:value-type="float" office:value="45">
            <text:p>45</text:p>
          </table:table-cell>
          <table:table-cell table:style-name="ce13" office:value-type="string">
            <text:p>Przejście Gospodarcza</text:p>
            <text:p><text:s/>(od Mełgiewskiej) – Gospodarcza (od Hutniczej)</text:p>
          </table:table-cell>
          <table:table-cell table:style-name="ce27" office:value-type="string">
            <text:p>MSR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2">
          <table:table-cell table:style-name="ce4" office:value-type="float" office:value="46">
            <text:p>46</text:p>
          </table:table-cell>
          <table:table-cell table:style-name="ce12" office:value-type="string">
            <text:p>Przejście Głęboka</text:p>
            <text:p><text:s/>(od Narutowicza) – Głęboka (od Sowińskiego)</text:p>
          </table:table-cell>
          <table:table-cell table:style-name="ce25" office:value-type="string">
            <text:p>MSR, <text:s/>3 grupy (2K+1P)</text:p>
            <text:p>akomodacja (piesi) sterownik nadrzędny </text:p>
            <text:p>Skrzyżowanie nr 14</text:p>
          </table:table-cell>
          <table:table-cell table:style-name="ce47" office:value-type="string">
            <text:p>OZ</text:p>
          </table:table-cell>
          <table:table-cell table:style-name="ce47" office:value-type="string">
            <text:p>MS</text:p>
          </table:table-cell>
          <table:table-cell table:style-name="ce58"/>
          <table:table-cell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3" office:value-type="string">
            <text:p>Popiełuszki – Głowackiego</text:p>
          </table:table-cell>
          <table:table-cell table:style-name="ce28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9">
          <table:table-cell table:style-name="ce5" office:value-type="float" office:value="48">
            <text:p>48</text:p>
          </table:table-cell>
          <table:table-cell table:style-name="ce13" office:value-type="string">
            <text:p>Al.Kompozytorów Polskich – Kameralna – Braci Wieniawskich</text:p>
          </table:table-cell>
          <table:table-cell table:style-name="ce24" office:value-type="string">
            <text:p>MSR, 10 grup (4K+6P)</text:p>
            <text:p>akomodacja (pojazdy)</text:p>
            <text:p>sterownik nadrzędny skrzyżowanie nr 6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3">
          <table:table-cell table:style-name="ce4" office:value-type="float" office:value="49">
            <text:p>49</text:p>
          </table:table-cell>
          <table:table-cell table:style-name="ce12" office:value-type="string">
            <text:p>Lubomelska – Czechowska</text:p>
          </table:table-cell>
          <table:table-cell table:style-name="ce25" office:value-type="string">
            <text:p>MSR 2002, 10 grup (5K+5P+1S), </text:p>
            <text:p>akomodacja (pojazdy + piesi) </text:p>
            <text:p>sterownik nadrzędny skrzyżowanie nr 26</text:p>
            <text:p>system MSR-SMiS, łącza światłowodowe</text:p>
            <text:p><text:span text:style-name="T3">Kamery wideodetekcji – 3 szt.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8"/>
          <table:table-cell/>
        </table:table-row>
        <table:table-row table:style-name="ro29">
          <table:table-cell table:style-name="ce4" office:value-type="float" office:value="50">
            <text:p>50</text:p>
          </table:table-cell>
          <table:table-cell table:style-name="ce12" office:value-type="string">
            <text:p>Przejście Al.Kraśnicka (przy Raszyńskiej)</text:p>
          </table:table-cell>
          <table:table-cell table:style-name="ce29" office:value-type="string">
            <text:p>MSR</text:p>
            <text:p><text:span text:style-name="T3">Rodzaje detekcji: 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WS</text:p>
          </table:table-cell>
          <table:table-cell table:style-name="ce58" office:value-type="string">
            <text:p><text:span text:style-name="T9">Przejście przewidziane do likwidacji,</text:span></text:p>
            <text:p><text:span text:style-name="T9">powstanie skrzyżowanie</text:span></text:p>
          </table:table-cell>
          <table:table-cell/>
        </table:table-row>
        <table:table-row table:style-name="ro29">
          <table:table-cell table:style-name="ce4" office:value-type="float" office:value="51">
            <text:p>51</text:p>
          </table:table-cell>
          <table:table-cell table:style-name="ce12" office:value-type="string">
            <text:p>Dolna Panny Marii – Al.Piłsudskiego – Szczerbowskiego</text:p>
          </table:table-cell>
          <table:table-cell table:style-name="ce25" office:value-type="string">
            <text:p>Obsługiwane przez sterownik ze skrzyżowania nr 3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, WS</text:p>
          </table:table-cell>
          <table:table-cell table:style-name="ce58" office:value-type="string">
            <text:p><text:span text:style-name="T9">Należy zamontować osobny sterownik</text:span></text:p>
            <text:p><text:span text:style-name="T9">wraz z układem zasilania</text:span></text:p>
          </table:table-cell>
          <table:table-cell/>
        </table:table-row>
        <table:table-row table:style-name="ro18">
          <table:table-cell table:style-name="ce4" office:value-type="float" office:value="52">
            <text:p>52</text:p>
          </table:table-cell>
          <table:table-cell table:style-name="ce12" office:value-type="string">
            <text:p>Al.Kraśnicka – Nałęczowska – Głęboka</text:p>
          </table:table-cell>
          <table:table-cell table:style-name="ce25" office:value-type="string">
            <text:p>MSR, 16 grup</text:p>
            <text:p>sterownik nadrzędny na skrzyżowaniu nr 19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, WS, MK</text:p>
          </table:table-cell>
          <table:table-cell table:style-name="ce59"/>
          <table:table-cell/>
        </table:table-row>
        <table:table-row table:style-name="ro30">
          <table:table-cell table:style-name="ce4" office:value-type="float" office:value="53">
            <text:p>53</text:p>
          </table:table-cell>
          <table:table-cell table:style-name="ce12" office:value-type="string">
            <text:p>Al. Kraśnicka – Roztocze – Judyma</text:p>
          </table:table-cell>
          <table:table-cell table:style-name="ce25" office:value-type="string">
            <text:p>MSR 2002, 24 grupy (10K+85P+4S),</text:p>
            <text:p>akomodacja (pojazdy + piesi)</text:p>
            <text:p>sterownik nadrzędny skrzyżowanie nr 19</text:p>
            <text:p>system MSR-SMiS, łącza GSM</text:p>
            <text:p><text:span text:style-name="T3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8" office:value-type="string">
            <text:p><text:span text:style-name="T9">Należy uwzględnić konieczność</text:span></text:p>
            <text:p><text:span text:style-name="T9">podłączenia skoordynowanych</text:span></text:p>
            <text:p><text:span text:style-name="T9">skrzyżowań nr 87, 88, 89</text:span></text:p>
          </table:table-cell>
          <table:table-cell/>
        </table:table-row>
        <table:table-row table:style-name="ro18">
          <table:table-cell table:style-name="ce5" office:value-type="float" office:value="54">
            <text:p>54</text:p>
          </table:table-cell>
          <table:table-cell table:style-name="ce13" office:value-type="string">
            <text:p>Zemborzycka – Kruczkowskiego</text:p>
          </table:table-cell>
          <table:table-cell table:style-name="ce26" office:value-type="string">
            <text:p>MSR 2002</text:p>
            <text:p><text:span text:style-name="T3">Kamery wideodetekcji – 2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4" office:value-type="float" office:value="55">
            <text:p>55</text:p>
          </table:table-cell>
          <table:table-cell table:style-name="ce12" office:value-type="string">
            <text:p>Hempla – Okopowa – łącznik Okopowa</text:p>
          </table:table-cell>
          <table:table-cell table:style-name="ce25" office:value-type="string">
            <text:p>Na jednym sterowniku ze skrzyżowaniem nr <text:s/>56</text:p>
            <text:p/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8" office:value-type="string">
            <text:p>Zastosować maszty MS typu pastorał</text:p>
          </table:table-cell>
          <table:table-cell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12" office:value-type="string">
            <text:p>Narutowicza – łącznik Okopowa - Mościckiego</text:p>
          </table:table-cell>
          <table:table-cell table:style-name="ce25" office:value-type="string">
            <text:p>MSR, <text:s/>22 grup (9K+75P+6S),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RS</text:p>
          </table:table-cell>
          <table:table-cell table:style-name="ce58" office:value-type="string">
            <text:p>Zastosować maszty MS typu pastorał</text:p>
          </table:table-cell>
          <table:table-cell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3" office:value-type="string">
            <text:p>Diamentowa – Romera</text:p>
          </table:table-cell>
          <table:table-cell table:style-name="ce26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4">
          <table:table-cell table:style-name="ce5" office:value-type="float" office:value="58">
            <text:p>58</text:p>
          </table:table-cell>
          <table:table-cell table:style-name="ce13" office:value-type="string">
            <text:p>Al. Spółdzielczości Pracy – Związkowa</text:p>
          </table:table-cell>
          <table:table-cell table:style-name="ce24" office:value-type="string">
            <text:p>MSR 2002, 26 grup (10K+12P+4S),</text:p>
            <text:p>akomodacja (pojazdy + piesi)</text:p>
            <text:p>sterownik nadrzędny skrzyżowanie nr 33</text:p>
            <text:p>system MSR-SMiS, łącza GSM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2">
          <table:table-cell table:style-name="ce4" office:value-type="float" office:value="59">
            <text:p>59</text:p>
          </table:table-cell>
          <table:table-cell table:style-name="ce12" office:value-type="string">
            <text:p>Krańcowa – Pogodna</text:p>
          </table:table-cell>
          <table:table-cell table:style-name="ce25" office:value-type="string">
            <text:p>MSR 2002 16 grup (6K+6P+4S),</text:p>
            <text:p>akomodacja (pojazdy + piesi)</text:p>
            <text:p><text:span text:style-name="T3">Rodzaje detekcji: kamery, przyciski pieszych (pp)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33">
          <table:table-cell table:style-name="ce5" office:value-type="float" office:value="60">
            <text:p>60</text:p>
          </table:table-cell>
          <table:table-cell table:style-name="ce13" office:value-type="string">
            <text:p>Al. Jana Pawła II – Filaretów</text:p>
          </table:table-cell>
          <table:table-cell table:style-name="ce24" office:value-type="string">
            <text:p>MSR 2002, 24 grupy (12K+12P),</text:p>
            <text:p>akomodacja (pojazdy + piesi)</text:p>
            <text:p>sterownik nadrzędny skrzyżowanie nr 75</text:p>
            <text:p>system MSR-SMiS, łącza GSM</text:p>
            <text:p><text:span text:style-name="T3">Kamery wideodetekcji – 12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5" office:value-type="float" office:value="61">
            <text:p>61</text:p>
          </table:table-cell>
          <table:table-cell table:style-name="ce13" office:value-type="string">
            <text:p>Zbożowa – Al.Warszawska (od Centr.)</text:p>
            <text:p><text:s/>– Agronomiczna – Al.Warszawska</text:p>
          </table:table-cell>
          <table:table-cell table:style-name="ce27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5">
          <table:table-cell table:style-name="ce5" office:value-type="float" office:value="62">
            <text:p>62</text:p>
          </table:table-cell>
          <table:table-cell table:style-name="ce13" office:value-type="string">
            <text:p>Al.Smorawińskiego – Al.Kompozytorów Polskich</text:p>
          </table:table-cell>
          <table:table-cell table:style-name="ce24" office:value-type="string">
            <text:p>MSR 2002, 18 grup (8K+10P),</text:p>
            <text:p>akomodacja (pojazdy + piesi)</text:p>
            <text:p>sterownik nadrzędny dla skrzyż 48, 78, 79</text:p>
            <text:p><text:span text:style-name="T6"><text:s/></text:span><text:span text:style-name="T6">system MSR-SMiS, łącza GSM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6">
          <table:table-cell table:style-name="ce5" office:value-type="float" office:value="63">
            <text:p>63</text:p>
          </table:table-cell>
          <table:table-cell table:style-name="ce13" office:value-type="string">
            <text:p>Filaretów – Głęboka</text:p>
          </table:table-cell>
          <table:table-cell table:style-name="ce24" office:value-type="string">
            <text:p>MSR 2002</text:p>
            <text:p>Sterownik nadrzędny skrzyżowanie nr 64</text:p>
            <text:p><text:span text:style-name="T3">Kamery wideodetekcji – 5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7">
          <table:table-cell table:style-name="ce5" office:value-type="float" office:value="64">
            <text:p>64</text:p>
          </table:table-cell>
          <table:table-cell table:style-name="ce13" office:value-type="string">
            <text:p>Głęboka – Sowińskiego</text:p>
          </table:table-cell>
          <table:table-cell table:style-name="ce24" office:value-type="string">
            <text:p>MSR 2002</text:p>
            <text:p>akomodacja (pojazdy + piesi)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3" office:value-type="string">
            <text:p>Al.Warszawska (przy Głównej) przejście aktywne</text:p>
          </table:table-cell>
          <table:table-cell table:style-name="ce26" office:value-type="string">
            <text:p>Znak aktywny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3" office:value-type="string">
            <text:p>Szeligowskiego – Młodej Polski – Chodźki</text:p>
          </table:table-cell>
          <table:table-cell table:style-name="ce26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3" office:value-type="string">
            <text:p>Armii Krajowej – Orkana</text:p>
          </table:table-cell>
          <table:table-cell table:style-name="ce26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2" office:value-type="string">
            <text:p>Poniatowskiego – Popiełuszki</text:p>
          </table:table-cell>
          <table:table-cell table:style-name="ce30" office:value-type="string">
            <text:p><text:span text:style-name="T6"><text:s/></text:span><text:span text:style-name="T6">MSR 2002</text:span></text:p>
            <text:p>sterownik nadrzędny na skrzyżowaniu nr 22</text:p>
          </table:table-cell>
          <table:table-cell table:style-name="ce47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18">
          <table:table-cell table:style-name="ce4" office:value-type="float" office:value="69">
            <text:p>69</text:p>
          </table:table-cell>
          <table:table-cell table:style-name="ce12" office:value-type="string">
            <text:p>Przejście Al.Warszawska</text:p>
            <text:p><text:s/>(od Czeremchowej) – Al.Warszawska (od Al.Racławickie)</text:p>
          </table:table-cell>
          <table:table-cell table:style-name="ce25" office:value-type="string">
            <text:p>Obsługiwane przez sterownik ze </text:p>
            <text:p>skrzyżowania nr 80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30">
          <table:table-cell table:style-name="ce4" office:value-type="float" office:value="70">
            <text:p>70</text:p>
          </table:table-cell>
          <table:table-cell table:style-name="ce12" office:value-type="string">
            <text:p>Al.Kraśnicka – Zwycięska – Parysa</text:p>
          </table:table-cell>
          <table:table-cell table:style-name="ce25" office:value-type="string">
            <text:p>MSR 2002, 22 grupy (10K+8P+4S),</text:p>
            <text:p>akomodacja (pojazdy + piesi)</text:p>
            <text:p>sterownik nadrzędny skrzyżowanie nr 53</text:p>
            <text:p>system MSR-SMiS, łącza GSM</text:p>
            <text:p><text:span text:style-name="T3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3" office:value-type="string">
            <text:p>Diamentowa – Zemborzycka</text:p>
          </table:table-cell>
          <table:table-cell table:style-name="ce26" office:value-type="string">
            <text:p>MSR 2002</text:p>
            <text:p><text:span text:style-name="T3">Kamery wideodetekcji – 4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9">
          <table:table-cell table:style-name="ce5" office:value-type="float" office:value="72">
            <text:p>72</text:p>
          </table:table-cell>
          <table:table-cell table:style-name="ce13" office:value-type="string">
            <text:p>Andersa – Walecznych</text:p>
          </table:table-cell>
          <table:table-cell table:style-name="ce24" office:value-type="string">
            <text:p>MSR 2002</text:p>
            <text:p>skoordynowane ze skrzyżowaniem nr 33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8">
          <table:table-cell table:style-name="ce4" office:value-type="float" office:value="73">
            <text:p>73</text:p>
          </table:table-cell>
          <table:table-cell table:style-name="ce12" office:value-type="string">
            <text:p>Al.Kraśnicka – Konstantynów</text:p>
          </table:table-cell>
          <table:table-cell table:style-name="ce25" office:value-type="string">
            <text:p>MSR 2002, 11 grup (5K+6P),</text:p>
            <text:p>sterownik nadrzędny skrzyżowanie nr 53</text:p>
            <text:p>system MSR-SMiS, łącza GSM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39">
          <table:table-cell table:style-name="ce4" office:value-type="float" office:value="74">
            <text:p>74</text:p>
          </table:table-cell>
          <table:table-cell table:style-name="ce12" office:value-type="string">
            <text:p>Bohaterów Monte Cassino – Armii Krajowej</text:p>
          </table:table-cell>
          <table:table-cell table:style-name="ce29" office:value-type="string">
            <text:p>MSR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WS, MK</text:p>
          </table:table-cell>
          <table:table-cell table:style-name="ce59"/>
          <table:table-cell/>
        </table:table-row>
        <table:table-row table:style-name="ro40">
          <table:table-cell table:style-name="ce5" office:value-type="float" office:value="75">
            <text:p>75</text:p>
          </table:table-cell>
          <table:table-cell table:style-name="ce13" office:value-type="string">
            <text:p>Al.Jana Pawła II – Nadbystrzycka – Krochmalna</text:p>
          </table:table-cell>
          <table:table-cell table:style-name="ce24" office:value-type="string">
            <text:p>MSR 2002, 24 grupy (13K+11P),</text:p>
            <text:p>akomodacja (pojazdy + piesi)</text:p>
            <text:p>sterownik nadrzędny dla skrzyżowanie 42, 60</text:p>
            <text:p><text:span text:style-name="T6"><text:s/></text:span><text:span text:style-name="T6">system MSR-SMiS, łącza GSM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9">
          <table:table-cell table:style-name="ce5" office:value-type="float" office:value="76">
            <text:p>76</text:p>
          </table:table-cell>
          <table:table-cell table:style-name="ce13" office:value-type="string">
            <text:p>Filaretów – Zana</text:p>
          </table:table-cell>
          <table:table-cell table:style-name="ce27" office:value-type="string">
            <text:p>MSR 2002</text:p>
            <text:p><text:span text:style-name="T3">Kamery wideodetekcji – 8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41">
          <table:table-cell table:style-name="ce5" office:value-type="float" office:value="77">
            <text:p>77</text:p>
          </table:table-cell>
          <table:table-cell table:style-name="ce13" office:value-type="string">
            <text:p>Bohaterów Monte Cassino – Zana – Wileńska</text:p>
          </table:table-cell>
          <table:table-cell table:style-name="ce27" office:value-type="string">
            <text:p>MSR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42">
          <table:table-cell table:style-name="ce5" office:value-type="float" office:value="78">
            <text:p>78</text:p>
          </table:table-cell>
          <table:table-cell table:style-name="ce13" office:value-type="string">
            <text:p>Al.Smorawińskiego – Chodźki</text:p>
          </table:table-cell>
          <table:table-cell table:style-name="ce24" office:value-type="string">
            <text:p>MSR, 12 grup (4K+4P+4S),</text:p>
            <text:p>akomodacja (pojazdy)</text:p>
            <text:p><text:span text:style-name="T6"><text:s/></text:span><text:span text:style-name="T6">sterownik nadrzędny skrzyżowanie nr 62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43">
          <table:table-cell table:style-name="ce5" office:value-type="float" office:value="79">
            <text:p>79</text:p>
          </table:table-cell>
          <table:table-cell table:style-name="ce13" office:value-type="string">
            <text:p>Al.Smorawińskiego – Szeligowskiego</text:p>
          </table:table-cell>
          <table:table-cell table:style-name="ce24" office:value-type="string">
            <text:p>MSR 2002, 20 grup</text:p>
            <text:p>akomodacja (pojazdy + piesi)</text:p>
            <text:p><text:span text:style-name="T6"><text:s/></text:span><text:span text:style-name="T6">sterownik nadrzędny na skrzyżowaniu nr 62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6">
          <table:table-cell table:style-name="ce4" office:value-type="float" office:value="80">
            <text:p>80</text:p>
          </table:table-cell>
          <table:table-cell table:style-name="ce12" office:value-type="string">
            <text:p>Al.Warszawska – Czeremchowa</text:p>
          </table:table-cell>
          <table:table-cell table:style-name="ce31" office:value-type="string">
            <text:p>MSR, 14 grup (6K+4P+4S),</text:p>
            <text:p>sterownik obsługuje pdp nr 69</text:p>
            <text:p>sterownik nadrzędny skrzyżowanie nr 19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WS, LL</text:p>
          </table:table-cell>
          <table:table-cell table:style-name="ce58"/>
          <table:table-cell/>
        </table:table-row>
        <table:table-row table:style-name="ro27">
          <table:table-cell table:style-name="ce4" office:value-type="float" office:value="81">
            <text:p>81</text:p>
          </table:table-cell>
          <table:table-cell table:style-name="ce12" office:value-type="string">
            <text:p>Mełgiewska – Turystyczna – Grafa</text:p>
          </table:table-cell>
          <table:table-cell table:style-name="ce31" office:value-type="string">
            <text:p>MSR 2002, 18 grup (8K+6P+4S),</text:p>
            <text:p>akomodacja (pojazdy)</text:p>
            <text:p>sterownik nadrzędny dla skrzyżowanie 31, 32, 82</text:p>
            <text:p>system MSR-SMiS, łącza światłowodowe</text:p>
            <text:p><text:span text:style-name="T3">Kamery wideodetekcji – 4 szt.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, LL</text:p>
          </table:table-cell>
          <table:table-cell table:style-name="ce58"/>
          <table:table-cell/>
        </table:table-row>
        <table:table-row table:style-name="ro10">
          <table:table-cell table:style-name="ce4" office:value-type="float" office:value="82">
            <text:p>82</text:p>
          </table:table-cell>
          <table:table-cell table:style-name="ce12" office:value-type="string">
            <text:p>Turystyczna – wjazd do E.Leclerc</text:p>
          </table:table-cell>
          <table:table-cell table:style-name="ce31" office:value-type="string">
            <text:p>MSR 2002, 7 grup (6K+3P+1S),</text:p>
            <text:p>akomodacja (pojazdy + piesi)</text:p>
            <text:p><text:span text:style-name="T6"><text:s/></text:span><text:span text:style-name="T7">sterownik nadrzędny skrzyżowanie nr 81</text:span></text:p>
            <text:p><text:span text:style-name="T7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LL</text:p>
          </table:table-cell>
          <table:table-cell table:style-name="ce58"/>
          <table:table-cell/>
        </table:table-row>
        <table:table-row table:style-name="ro16">
          <table:table-cell table:style-name="ce4" office:value-type="float" office:value="83">
            <text:p>83</text:p>
          </table:table-cell>
          <table:table-cell table:style-name="ce12" office:value-type="string">
            <text:p>Al.Racławickie – Spadochroniarzy</text:p>
          </table:table-cell>
          <table:table-cell table:style-name="ce31" office:value-type="string">
            <text:p>MSR, 10 grup (4K+3P+3S),</text:p>
            <text:p>sterownik nadrzędny skrzyżowanie nr 22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WS</text:p>
          </table:table-cell>
          <table:table-cell table:style-name="ce59"/>
          <table:table-cell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3" office:value-type="string">
            <text:p>Zemborzycka – Budowlana</text:p>
          </table:table-cell>
          <table:table-cell table:style-name="ce27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9">
          <table:table-cell table:style-name="ce4" office:value-type="float" office:value="85">
            <text:p>85</text:p>
          </table:table-cell>
          <table:table-cell table:style-name="ce12" office:value-type="string">
            <text:p>Al.Racławickie – Łopacińskiego</text:p>
          </table:table-cell>
          <table:table-cell table:style-name="ce32" office:value-type="string">
            <text:p><text:span text:style-name="T8">MSR, 8 grup (3K+2P+2S),</text:span></text:p>
            <text:p><text:span text:style-name="T8">sterownik nadrzędny skrzyżowanie nr 22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WS</text:p>
          </table:table-cell>
          <table:table-cell table:style-name="ce59"/>
          <table:table-cell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13" office:value-type="string">
            <text:p>Witosa – Doświadczalna</text:p>
          </table:table-cell>
          <table:table-cell table:style-name="ce33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12" office:value-type="string">
            <text:p>Orkana – Zwycięska</text:p>
          </table:table-cell>
          <table:table-cell table:style-name="ce34" office:value-type="string">
            <text:p>MSR 2002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12" office:value-type="string">
            <text:p>Orkana – Poznańska</text:p>
          </table:table-cell>
          <table:table-cell table:style-name="ce34" office:value-type="string">
            <text:p>MSR 2002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12" office:value-type="string">
            <text:p>Orkana – Roztocze</text:p>
          </table:table-cell>
          <table:table-cell table:style-name="ce34" office:value-type="string">
            <text:p>MSR 2002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10">
          <table:table-cell table:style-name="ce4" office:value-type="float" office:value="90">
            <text:p>90</text:p>
          </table:table-cell>
          <table:table-cell table:style-name="ce12" office:value-type="string">
            <text:p>Al.Warszawska przy Gen. Zajączka</text:p>
          </table:table-cell>
          <table:table-cell table:style-name="ce25" office:value-type="string">
            <text:p>Sterownik TECHVISION, 3 grupy</text:p>
            <text:p>akomodacja (piesi)</text:p>
            <text:p>sterownik nadrzędny na skrzyżowaniu nr 80</text:p>
            <text:p><text:span text:style-name="T3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WS</text:p>
          </table:table-cell>
          <table:table-cell table:style-name="ce59"/>
          <table:table-cell/>
        </table:table-row>
        <table:table-row table:style-name="ro44">
          <table:table-cell table:style-name="ce5" office:value-type="float" office:value="91">
            <text:p>91</text:p>
          </table:table-cell>
          <table:table-cell table:style-name="ce13" office:value-type="string">
            <text:p>Al.Spółdzielczości Pracy – Magnoliowa</text:p>
          </table:table-cell>
          <table:table-cell table:style-name="ce24" office:value-type="string">
            <text:p>MSR 2002, 18 grup (7K+9P+2S),</text:p>
            <text:p>akomodacja (pojazdy + piesi)</text:p>
            <text:p>sterownik nadrzędny na skrzyżowaniu nr 34</text:p>
            <text:p>system MSR-SMiS, łącza GSM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7">
          <table:table-cell table:style-name="ce5" office:value-type="float" office:value="92">
            <text:p>92</text:p>
          </table:table-cell>
          <table:table-cell table:style-name="ce13" office:value-type="string">
            <text:p>Al.Spółdzielczości Pracy – Dożynkowa</text:p>
          </table:table-cell>
          <table:table-cell table:style-name="ce24" office:value-type="string">
            <text:p>MSR 2002, 18 grup (8K+8P+2S),</text:p>
            <text:p>akomodacja (pojazdy + piesi)</text:p>
            <text:p>sterownik nadrzędny na skrzyżowaniu nr 34</text:p>
            <text:p>system MSR-SMiS, łącza GSM</text:p>
            <text:p><text:span text:style-name="T3">Kamery wideodetekcji – 6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3" office:value-type="string">
            <text:p>Hutnicza – Łęczyńska – Grafa (na wiadukcie)</text:p>
          </table:table-cell>
          <table:table-cell table:style-name="ce26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2">
          <table:table-cell table:style-name="ce4" office:value-type="float" office:value="94">
            <text:p>94</text:p>
          </table:table-cell>
          <table:table-cell table:style-name="ce12" office:value-type="string">
            <text:p>Przejście Droga Męczenników Majdanka</text:p>
            <text:p>(przy Krańcowej)</text:p>
          </table:table-cell>
          <table:table-cell table:style-name="ce25" office:value-type="string">
            <text:p>MSR 2002, 4 grupy (2K+2P),</text:p>
            <text:p>akomodacja (piesi) </text:p>
            <text:p><text:span text:style-name="T3">Rodzaje detekcji: przyciski pieszych (pp)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18">
          <table:table-cell table:style-name="ce5" office:value-type="float" office:value="95">
            <text:p>95</text:p>
          </table:table-cell>
          <table:table-cell table:style-name="ce13" office:value-type="string">
            <text:p>Głęboka – Pagi – Wileńska</text:p>
          </table:table-cell>
          <table:table-cell table:style-name="ce24" office:value-type="string">
            <text:p>MSR 2002, 20 grup</text:p>
            <text:p>akomodacja (pojazdy + piesi)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45">
          <table:table-cell table:style-name="ce5" office:value-type="float" office:value="96">
            <text:p>96</text:p>
          </table:table-cell>
          <table:table-cell table:style-name="ce13" office:value-type="string">
            <text:p>Diamentowa – Medalionów</text:p>
          </table:table-cell>
          <table:table-cell table:style-name="ce26" office:value-type="string">
            <text:p>MSR 2002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4">
          <table:table-cell table:style-name="ce5" office:value-type="float" office:value="97">
            <text:p>97</text:p>
          </table:table-cell>
          <table:table-cell table:style-name="ce13" office:value-type="string">
            <text:p>Nadbystrzycka – Zana</text:p>
          </table:table-cell>
          <table:table-cell table:style-name="ce24" office:value-type="string">
            <text:p>MSR 2002, 15 grup (9K+5P+1S),</text:p>
            <text:p>akomodacja ( piesi i pojazdy)</text:p>
            <text:p>system MSR-SMiS, łącza GSM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0">
          <table:table-cell table:style-name="ce4" office:value-type="float" office:value="98">
            <text:p>98</text:p>
          </table:table-cell>
          <table:table-cell table:style-name="ce12" office:value-type="string">
            <text:p>Lipowa – Obrońców Pokoju</text:p>
          </table:table-cell>
          <table:table-cell table:style-name="ce35" office:value-type="string">
            <text:p>MSR 2002, 12 grup (6K+3P+1S),</text:p>
            <text:p>akomodacja ( piesi i pojazdy)</text:p>
            <text:p>sterownik nadrzędny skrzyżowanie nr 2</text:p>
            <text:p><text:span text:style-name="T3">Rodzaje detekcji: pętle indukcyjne, przyciski pieszych (pp)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44">
          <table:table-cell table:style-name="ce5" office:value-type="float" office:value="99">
            <text:p>99</text:p>
          </table:table-cell>
          <table:table-cell table:style-name="ce13" office:value-type="string">
            <text:p>Kunickiego – Pochyła</text:p>
          </table:table-cell>
          <table:table-cell table:style-name="ce36" office:value-type="string">
            <text:p>MSR 2002, 7 grup (4K+3P),</text:p>
            <text:p>akomodacja ( piesi i pojazdy) </text:p>
            <text:p>sterownik nadrzędny skrzyżowanie nr 36</text:p>
            <text:p><text:span text:style-name="T3">Kamery wideodetekcji – 2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46">
          <table:table-cell table:style-name="ce5" office:value-type="float" office:value="100">
            <text:p>100</text:p>
          </table:table-cell>
          <table:table-cell table:style-name="ce13" office:value-type="string">
            <text:p>Kunickiego – Pawia</text:p>
          </table:table-cell>
          <table:table-cell table:style-name="ce24" office:value-type="string">
            <text:p>MSR 2002, 8 grup (4K+4P),</text:p>
            <text:p>akomodacja ( piesi i pojazdy) </text:p>
            <text:p>sterownik nadrzędny skrzyżowanie nr 36</text:p>
            <text:p><text:span text:style-name="T3">Kamery wideodetekcji – 2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8">
          <table:table-cell table:style-name="ce4" office:value-type="float" office:value="101">
            <text:p>101</text:p>
          </table:table-cell>
          <table:table-cell table:style-name="ce12" office:value-type="string">
            <text:p>Droga Męczenników Majdanka – L. Herc</text:p>
          </table:table-cell>
          <table:table-cell table:style-name="ce37" office:value-type="string">
            <text:p>PEEK TRAFFIC, 5 grup (3K+3P),</text:p>
            <text:p>akomodacja ( piesi i pojazdy)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 office:value-type="string">
            <text:p>Należy uwzględnić konieczność zaprojektowania i osygnalizowania</text:p>
            <text:p>przejazdu dla rowerzystów</text:p>
          </table:table-cell>
          <table:table-cell/>
        </table:table-row>
        <table:table-row table:style-name="ro47">
          <table:table-cell table:style-name="ce5" office:value-type="float" office:value="102">
            <text:p>102</text:p>
          </table:table-cell>
          <table:table-cell table:style-name="ce13" office:value-type="string">
            <text:p>Jaczewskiego – Północna – Prusa</text:p>
          </table:table-cell>
          <table:table-cell table:style-name="ce26" office:value-type="string">
            <text:p>MSR 2002</text:p>
            <text:p><text:span text:style-name="T3">Kamery wideodetekcji – 4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9">
          <table:table-cell table:style-name="ce5" office:value-type="float" office:value="103">
            <text:p>103</text:p>
          </table:table-cell>
          <table:table-cell table:style-name="ce13" office:value-type="string">
            <text:p>Turystyczna – Kasprowicza</text:p>
          </table:table-cell>
          <table:table-cell table:style-name="ce26" office:value-type="string">
            <text:p>MSR 2002</text:p>
            <text:p><text:span text:style-name="T3">Kamery wideodetekcji – 3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30">
          <table:table-cell table:style-name="ce4" office:value-type="float" office:value="104">
            <text:p>104</text:p>
          </table:table-cell>
          <table:table-cell table:style-name="ce12" office:value-type="string">
            <text:p>Al. Kraśnicka – Al.Jana Pawła II</text:p>
          </table:table-cell>
          <table:table-cell table:style-name="ce35" office:value-type="string">
            <text:p>MSR 2002, 21 grup (10K+8P+1S),</text:p>
            <text:p>akomodacja ( piesi i pojazdy)</text:p>
            <text:p><text:span text:style-name="T3">Kamery wideodetekcji – 6 szt.</text:span></text:p>
            <text:p><text:span text:style-name="T3">Rodzaje detekcji: kamery, pętle indukcyjne,</text:span></text:p>
            <text:p><text:span text:style-name="T3"><text:s/></text:span><text:span text:style-name="T3">przyciski pieszych (pp)</text:span></text:p>
          </table:table-cell>
          <table:table-cell table:style-name="ce45" office:value-type="string">
            <text:p>OZ</text:p>
          </table:table-cell>
          <table:table-cell table:style-name="ce47" office:value-type="string">
            <text:p>MK</text:p>
          </table:table-cell>
          <table:table-cell table:style-name="ce58"/>
          <table:table-cell/>
        </table:table-row>
        <table:table-row table:style-name="ro18">
          <table:table-cell table:style-name="ce5" office:value-type="float" office:value="105">
            <text:p>105</text:p>
          </table:table-cell>
          <table:table-cell table:style-name="ce13" office:value-type="string">
            <text:p>Szeligowskiego – Elsnera – Choiny</text:p>
          </table:table-cell>
          <table:table-cell table:style-name="ce26" office:value-type="string">
            <text:p>MSR 2002</text:p>
            <text:p><text:span text:style-name="T3">Kamery wideodetekcji – 6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0">
          <table:table-cell table:style-name="ce4" office:value-type="float" office:value="106">
            <text:p>106</text:p>
          </table:table-cell>
          <table:table-cell table:style-name="ce12" office:value-type="string">
            <text:p>Krańcowa – Długa – Wyzwolenia</text:p>
          </table:table-cell>
          <table:table-cell table:style-name="ce25" office:value-type="string">
            <text:p>MSR 2002</text:p>
            <text:p>Sterownik nadrzędny na skrzyżowaniu nr 37</text:p>
            <text:p>25 grup (120K+10P+3S)</text:p>
            <text:p><text:span text:style-name="T3">Kamery wideodetekcji – 6 szt.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8"/>
          <table:table-cell/>
        </table:table-row>
        <table:table-row table:style-name="ro48">
          <table:table-cell table:style-name="ce5" office:value-type="float" office:value="107">
            <text:p>107</text:p>
          </table:table-cell>
          <table:table-cell table:style-name="ce13" office:value-type="string">
            <text:p>Al.Jana Pawła II – Granitowa</text:p>
          </table:table-cell>
          <table:table-cell table:style-name="ce27" office:value-type="string">
            <text:p>MSR 2002</text:p>
            <text:p><text:span text:style-name="T3">Kamery wideodetekcji – 6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7"/>
          <table:table-cell/>
        </table:table-row>
        <table:table-row table:style-name="ro12">
          <table:table-cell table:style-name="ce5" office:value-type="float" office:value="108">
            <text:p>108</text:p>
          </table:table-cell>
          <table:table-cell table:style-name="ce13" office:value-type="string">
            <text:p>Al.Jana Pawła II – Roztocze</text:p>
          </table:table-cell>
          <table:table-cell table:style-name="ce27" office:value-type="string">
            <text:p>Vialis</text:p>
            <text:p>26 grup (10k+12p+45)</text:p>
            <text:p><text:span text:style-name="T3">Kamery wideodetekcji – 6 szt.</text:span></text:p>
          </table:table-cell>
          <table:table-cell table:style-name="ce46" office:value-type="string">
            <text:p>NZ</text:p>
          </table:table-cell>
          <table:table-cell table:style-name="ce46"/>
          <table:table-cell table:style-name="ce67"/>
          <table:table-cell/>
        </table:table-row>
        <table:table-row table:style-name="ro29">
          <table:table-cell table:style-name="ce4" office:value-type="float" office:value="109">
            <text:p>109</text:p>
          </table:table-cell>
          <table:table-cell table:style-name="ce12" office:value-type="string">
            <text:p>Al. Solidarności – Prusa – Dolna 3-go Maja</text:p>
          </table:table-cell>
          <table:table-cell table:style-name="ce34" office:value-type="string">
            <text:p>MSR 2002</text:p>
            <text:p><text:span text:style-name="T3">Kamery wideodetekcji – 8 szt.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8"/>
          <table:table-cell/>
        </table:table-row>
        <table:table-row table:style-name="ro10">
          <table:table-cell table:style-name="ce4" office:value-type="float" office:value="110">
            <text:p>110</text:p>
          </table:table-cell>
          <table:table-cell table:style-name="ce12" office:value-type="string">
            <text:p>3-go Maja – I Armii WP</text:p>
          </table:table-cell>
          <table:table-cell table:style-name="ce34" office:value-type="string">
            <text:p>MSR 2002</text:p>
            <text:p>Skrzyżowania 110 i 111 obsługiwane </text:p>
            <text:p>przez jeden sterownik</text:p>
            <text:p><text:span text:style-name="T3">Kamery wideodetekcji – 3 szt.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8"/>
          <table:table-cell/>
        </table:table-row>
        <table:table-row table:style-name="ro21">
          <table:table-cell table:style-name="ce4" office:value-type="float" office:value="111">
            <text:p>111</text:p>
          </table:table-cell>
          <table:table-cell table:style-name="ce12" office:value-type="string">
            <text:p>3-go Maja – Radziwiłłowska</text:p>
          </table:table-cell>
          <table:table-cell table:style-name="ce34" office:value-type="string">
            <text:p>Skrzyżowania 110 i 111 obsługiwane </text:p>
            <text:p>przez jeden sterownik</text:p>
            <text:p><text:span text:style-name="T3">Kamery wideodetekcji – 4 szt.</text:span>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8"/>
          <table:table-cell/>
        </table:table-row>
        <table:table-row table:style-name="ro18">
          <table:table-cell table:style-name="ce5" office:value-type="float" office:value="112">
            <text:p>112</text:p>
          </table:table-cell>
          <table:table-cell table:style-name="ce13" office:value-type="string">
            <text:p>Metalurgiczna – Grygowa</text:p>
          </table:table-cell>
          <table:table-cell table:style-name="ce38" office:value-type="string">
            <text:p>MSR 2002</text:p>
            <text:p>Kamery wideodetekcji – 6 szt.</text:p>
          </table:table-cell>
          <table:table-cell table:style-name="ce48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5" office:value-type="float" office:value="113">
            <text:p>113</text:p>
          </table:table-cell>
          <table:table-cell table:style-name="ce13" office:value-type="string">
            <text:p>Mełgiewska – droga przy stacji paliw</text:p>
          </table:table-cell>
          <table:table-cell table:style-name="ce38" office:value-type="string">
            <text:p>MSR 2002</text:p>
            <text:p>Kamery wideodetekcji – 6 szt.</text:p>
          </table:table-cell>
          <table:table-cell table:style-name="ce48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5" office:value-type="float" office:value="114">
            <text:p>114</text:p>
          </table:table-cell>
          <table:table-cell table:style-name="ce13" office:value-type="string">
            <text:p>Mełgiewska – DW (Castorama)</text:p>
          </table:table-cell>
          <table:table-cell table:style-name="ce38" office:value-type="string">
            <text:p>MSR 2002</text:p>
            <text:p>Kamery wideodetekcji – 3 szt.</text:p>
          </table:table-cell>
          <table:table-cell table:style-name="ce48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4" office:value-type="float" office:value="115">
            <text:p>115</text:p>
          </table:table-cell>
          <table:table-cell table:style-name="ce12" office:value-type="string">
            <text:p>Krańcowa – przejście dla pieszych</text:p>
          </table:table-cell>
          <table:table-cell table:style-name="ce39" office:value-type="string">
            <text:p>MSR 2002</text:p>
            <text:p>Kamery wideodetekcji – 2 szt.</text:p>
          </table:table-cell>
          <table:table-cell table:style-name="ce45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18">
          <table:table-cell table:style-name="ce4" office:value-type="float" office:value="116">
            <text:p>116</text:p>
          </table:table-cell>
          <table:table-cell table:style-name="ce12" office:value-type="string">
            <text:p>Al. Andersa – Zawilcowa</text:p>
          </table:table-cell>
          <table:table-cell table:style-name="ce39" office:value-type="string">
            <text:p>MSR 2002</text:p>
            <text:p>Kamery wideodetekcji – 2 szt.</text:p>
          </table:table-cell>
          <table:table-cell table:style-name="ce49" office:value-type="string">
            <text:p>OZ</text:p>
          </table:table-cell>
          <table:table-cell table:style-name="ce47" office:value-type="string">
            <text:p>MS</text:p>
          </table:table-cell>
          <table:table-cell table:style-name="ce59"/>
          <table:table-cell/>
        </table:table-row>
        <table:table-row table:style-name="ro18">
          <table:table-cell table:style-name="ce5" office:value-type="float" office:value="117">
            <text:p>117</text:p>
          </table:table-cell>
          <table:table-cell table:style-name="ce13" office:value-type="string">
            <text:p>Przejście przez Krochmalną (przy Włościańskiej)</text:p>
          </table:table-cell>
          <table:table-cell table:style-name="ce38" office:value-type="string">
            <text:p>MSR 2002</text:p>
            <text:p>Kamery wideodetekcji – 2 szt.</text:p>
          </table:table-cell>
          <table:table-cell table:style-name="ce50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18">
          <table:table-cell table:style-name="ce5" office:value-type="float" office:value="118">
            <text:p>118</text:p>
          </table:table-cell>
          <table:table-cell table:style-name="ce13" office:value-type="string">
            <text:p>Abramowicka – Głuska</text:p>
          </table:table-cell>
          <table:table-cell table:style-name="ce27" office:value-type="string">
            <text:p>MSR 2002</text:p>
            <text:p><text:span text:style-name="T3">Kamery wideodetekcji – 6 szt.</text:span></text:p>
          </table:table-cell>
          <table:table-cell table:style-name="ce50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13" office:value-type="string">
            <text:p>Al. Warszawska – Sławinkowska</text:p>
          </table:table-cell>
          <table:table-cell table:style-name="ce27" office:value-type="string">
            <text:p>MSR 2002</text:p>
          </table:table-cell>
          <table:table-cell table:style-name="ce50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13" office:value-type="string">
            <text:p>Al. Warszawska – zjazd na al. Solidarności</text:p>
          </table:table-cell>
          <table:table-cell table:style-name="ce27" office:value-type="string">
            <text:p>MSR 2002</text:p>
          </table:table-cell>
          <table:table-cell table:style-name="ce50" office:value-type="string">
            <text:p>NZ</text:p>
          </table:table-cell>
          <table:table-cell table:style-name="ce46"/>
          <table:table-cell table:style-name="ce61"/>
          <table:table-cell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12" office:value-type="string">
            <text:p>Jana Pawła II – Gęsia</text:p>
          </table:table-cell>
          <table:table-cell table:style-name="ce34" office:value-type="string">
            <text:p>MSR 2002</text:p>
          </table:table-cell>
          <table:table-cell table:style-name="ce49" office:value-type="string">
            <text:p>OZ</text:p>
          </table:table-cell>
          <table:table-cell table:style-name="ce47" office:value-type="string">
            <text:p>MS</text:p>
          </table:table-cell>
          <table:table-cell table:style-name="ce59"/>
          <table:table-cell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12" office:value-type="string">
            <text:p>Unii Lubelskiej (Galeria Zamek)</text:p>
          </table:table-cell>
          <table:table-cell table:style-name="ce34" office:value-type="string">
            <text:p>MSR 2002</text:p>
          </table:table-cell>
          <table:table-cell table:style-name="ce49" office:value-type="string">
            <text:p>OZ</text:p>
          </table:table-cell>
          <table:table-cell table:style-name="ce47"/>
          <table:table-cell table:style-name="ce59"/>
          <table:table-cell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13" office:value-type="string">
            <text:p>Fabryczna – Bronowicka</text:p>
          </table:table-cell>
          <table:table-cell table:style-name="ce27"/>
          <table:table-cell table:style-name="ce48" office:value-type="string">
            <text:p>NZ</text:p>
          </table:table-cell>
          <table:table-cell table:style-name="ce46"/>
          <table:table-cell table:style-name="ce61" office:value-type="string">
            <text:p>Planowana do budowy sygnalizacja świetlna</text:p>
          </table:table-cell>
          <table:table-cell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13" office:value-type="string">
            <text:p>Głęboka – Raabego</text:p>
          </table:table-cell>
          <table:table-cell table:style-name="ce27"/>
          <table:table-cell table:style-name="ce46" office:value-type="string">
            <text:p>NZ</text:p>
          </table:table-cell>
          <table:table-cell table:style-name="ce46"/>
          <table:table-cell table:style-name="ce61" office:value-type="string">
            <text:p>Planowana do budowy sygnalizacja świetlna</text:p>
          </table:table-cell>
          <table:table-cell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13" office:value-type="string">
            <text:p>Głęboka – Wiercieńskiego</text:p>
          </table:table-cell>
          <table:table-cell table:style-name="ce27"/>
          <table:table-cell table:style-name="ce46" office:value-type="string">
            <text:p>NZ</text:p>
          </table:table-cell>
          <table:table-cell table:style-name="ce46"/>
          <table:table-cell table:style-name="ce61" office:value-type="string">
            <text:p>Planowana do budowy sygnalizacja świetlna</text:p>
          </table:table-cell>
          <table:table-cell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13" office:value-type="string">
            <text:p>Muzyczna – Trasa Zielona</text:p>
          </table:table-cell>
          <table:table-cell table:style-name="ce27"/>
          <table:table-cell table:style-name="ce46" office:value-type="string">
            <text:p>NZ</text:p>
          </table:table-cell>
          <table:table-cell table:style-name="ce46"/>
          <table:table-cell table:style-name="ce61" office:value-type="string">
            <text:p>Przedsięwzięcie inwestycyjne w realizacji</text:p>
          </table:table-cell>
          <table:table-cell/>
        </table:table-row>
        <table:table-row table:style-name="ro49">
          <table:table-cell table:style-name="ce6" table:number-columns-repeated="5"/>
          <table:table-cell table:style-name="ce68"/>
          <table:table-cell/>
        </table:table-row>
        <table:table-row table:style-name="ro49">
          <table:table-cell table:style-name="ce7"/>
          <table:table-cell table:style-name="ce15" office:value-type="string">
            <text:p>Oznaczenie zastosowanych skrótów ( szczegółowy opis skrótu znajduje się w pkt 2.5.2 PFU) 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49">
          <table:table-cell table:style-name="ce7"/>
          <table:table-cell table:style-name="ce15" office:value-type="string">
            <text:p>WS – Wymiana sterownika, ze względu na niezgodność z obecnie obowiązującymi przepisami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50">
          <table:table-cell table:style-name="ce7"/>
          <table:table-cell table:style-name="ce15" office:value-type="string">
            <text:p><text:span text:style-name="T1">RS -</text:span><text:span text:style-name="T2"> Remont sygnalizacji na skrzyżowaniu <text:s/>(bez korekt geometrii). Należy przyjąć całkowitą wymianę osprzętu (infrastruktury nadziemnej) – bez sterownika - i dostosowanie okablowania oraz kanalizacji do wymogów </text:span></text:p>
            <text:p><text:span text:style-name="T2">Zamawiającego. Ewentualne wyjątki w zakresie i ilości zostały stosownie opisane</text:span>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49">
          <table:table-cell table:style-name="ce7"/>
          <table:table-cell table:style-name="ce15" office:value-type="string">
            <text:p>UN – Zainstalowanie na skrzyżowaniach urządzeń dla niewidomych i niedowidzących (np. zestawy mówiące itp.)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50">
          <table:table-cell table:style-name="ce7"/>
          <table:table-cell table:style-name="ce15" office:value-type="string">
            <text:p>LW – System łączności winien uwzględniać stan sygnalizacji w momencie uruchomienia SZR jak również stan docelowej przebudowy opisany w załączniku nr 1 i/lub przedstawiony </text:p>
            <text:p>Na załącznikach graficznych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49">
          <table:table-cell table:style-name="ce7"/>
          <table:table-cell table:style-name="ce15" office:value-type="string">
            <text:p>MK – Skrzyżowania na których przewidziano montaż kamer CCTV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49">
          <table:table-cell table:style-name="ce7"/>
          <table:table-cell table:style-name="ce15" office:value-type="string">
            <text:p>MS – Objęcie skrzyżowania monitoringiem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51">
          <table:table-cell table:style-name="ce7"/>
          <table:table-cell table:style-name="ce15" office:value-type="string">
            <text:p>OZ – Drogowe sygnalizacje świetlne objęte przedmiotem zamówienia - na których zostanie wdrożony SZR. Sygnalizacje te zostaną sprawdzone pod względem zgodności z obecnie </text:p>
            <text:p>obowiązującymi przepisami. Dla tych skrzyżowań zostanie opracowana dokumentacja projektowa, co najmniej w zakresie inżynierii ruchu. Jednocześnie na skrzyżowaniach tych zostanie </text:p>
            <text:p>wdrożony system akomodacji <text:s/>zgodnie z wymogami zamawiającego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49">
          <table:table-cell table:style-name="ce7"/>
          <table:table-cell table:style-name="ce15" office:value-type="string">
            <text:p>NZ – nie objęte zakresem zamówienia ( nie ujęte w zakresie budowy SZR na obecnym etapie)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49">
          <table:table-cell table:style-name="ce7"/>
          <table:table-cell table:style-name="ce15" office:value-type="string">
            <text:p>LL –wymiana latarni sygnalziacyjnych na typ: LED</text:p>
          </table:table-cell>
          <table:table-cell table:style-name="ce15"/>
          <table:table-cell table:style-name="ce6" table:number-columns-repeated="2"/>
          <table:table-cell table:style-name="ce68"/>
          <table:table-cell/>
        </table:table-row>
        <table:table-row table:style-name="ro49">
          <table:table-cell/>
          <table:table-cell table:style-name="ce16"/>
          <table:table-cell table:style-name="ce40"/>
          <table:table-cell table:style-name="ce51" table:number-columns-repeated="2"/>
          <table:table-cell table:style-name="ce69"/>
          <table:table-cell/>
        </table:table-row>
        <table:table-row table:style-name="ro49" table:number-rows-repeated="1048429">
          <table:table-cell table:number-columns-repeated="7"/>
        </table:table-row>
        <table:table-row table:style-name="ro49">
          <table:table-cell table:number-columns-repeated="7"/>
        </table:table-row>
      </table:table>
      <table:table table:name="Arkusz2" table:style-name="ta1" table:print="false">
        <office:forms form:automatic-focus="false" form:apply-design-mode="false"/>
        <table:table-column table:style-name="co9" table:default-cell-style-name="Default"/>
        <table:table-row table:style-name="ro20">
          <table:table-cell/>
        </table:table-row>
      </table:table>
      <table:database-ranges>
        <table:database-range table:name="__Anonymous_Sheet_DB__1" table:target-range-address="'wykaz skrzyżowań'.A8:'wykaz skrzyżowań'.F134"/>
        <table:database-range table:target-range-address="'wykaz skrzyżowań'.C3:'wykaz skrzyżowań'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zł</number:text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 number:style="long"/>
      <number:text>.</number:text>
      <number:year number:style="long"/>
    </number:date-style>
    <number:number-style style:name="N120">
      <number:number number:decimal-places="3" number:min-integer-digits="1" number:grouping="true"/>
    </number:number-style>
    <number:percentage-style style:name="N121">
      <number:number number:decimal-places="3" number:min-integer-digits="1"/>
      <number:text>%</number:text>
    </number:percentage-style>
    <number:number-style style:name="N122">
      <number:number number:decimal-places="3" number:min-integer-digits="1"/>
    </number:number-style>
    <number:number-style style:name="N123">
      <number:number number:decimal-places="2" number:min-integer-digits="1" number:grouping="true"/>
      <number:text>     </number:text>
    </number:number-style>
    <number:percentage-style style:name="N124">
      <number:number number:decimal-places="4" number:min-integer-digits="1"/>
      <number:text>%</number:text>
    </number:percentage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4" number:min-integer-digits="1"/>
    </number:number-style>
    <number:number-style style:name="N127">
      <number:number number:decimal-places="4" number:min-integer-digits="1" number:grouping="true"/>
      <number:text> zł</number:text>
    </number:number-style>
    <number:number-style style:name="N128">
      <number:number number:decimal-places="4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date-style style:name="N5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3" number:language="pl" number:country="PL">
      <number:day number:style="long"/>
      <number:text>-</number:text>
      <number:month number:textual="true"/>
    </number:date-style>
    <number:date-style style:name="N5114" number:language="pl" number:country="PL">
      <number:month number:textual="true"/>
      <number:text>-</number:text>
      <number:year/>
    </number:date-style>
    <number:time-style style:name="N5115" number:language="pl" number:country="PL">
      <number:hours/>
      <number:text>:</number:text>
      <number:minutes number:style="long"/>
      <number:text> </number:text>
      <number:am-pm/>
    </number:time-style>
    <number:time-style style:name="N5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8P0" style:volatile="true" number:language="pl" number:country="PL">
      <number:number number:decimal-places="0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1P0" style:volatile="true" number:language="pl" number:country="PL">
      <number:number number:decimal-places="2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6P2" style:volatile="true" number:language="pl" number:country="PL">
      <number:text> -      </number:text>
    </number:number-style>
    <number:text-style style:name="N5126" number:language="pl" number:country="PL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0P2" style:volatile="true" number:language="pl" number:country="PL">
      <number:text> - zł </number:text>
    </number:number-style>
    <number:text-style style:name="N5130" number:language="pl" number:country="PL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pl" number:country="PL">
      <number:minutes number:style="long"/>
      <number:text>:</number:text>
      <number:seconds number:style="long"/>
    </number:time-style>
    <number:time-style style:name="N513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pl" number:country="PL">
      <number:minutes number:style="long"/>
      <number:text>:</number:text>
      <number:seconds number:style="long" number:decimal-places="1"/>
    </number:time-style>
    <number:number-style style:name="N5134" number:language="pl" number:country="PL">
      <number:scientific-number number:decimal-places="1" number:min-integer-digits="3" number:min-exponent-digits="1"/>
    </number:number-style>
    <number:number-style style:name="N5135P0" style:volatile="true" number:language="pl" number:country="PL">
      <number:number number:decimal-places="2" number:min-integer-digits="1" number:grouping="true"/>
      <number:text> zł</number:text>
    </number:number-style>
    <number:number-style style:name="N5135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3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2cm" style:shadow="none" fo:background-color="transparent" style:scale-to="4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1.12.2014</text:date>, <text:time>18:42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6T07:49:18.15</meta:creation-date>
    <dc:date>2014-12-01T18:42:27.80</dc:date>
    <meta:editing-duration>P2DT42M53S</meta:editing-duration>
    <meta:editing-cycles>54</meta:editing-cycles>
    <meta:generator>LibreOffice/3.3$Win32 LibreOffice_project/330m19$Build-8</meta:generator>
    <meta:print-date>2014-10-31T12:53:59.51</meta:print-date>
    <meta:document-statistic meta:table-count="2" meta:cell-count="592" meta:object-count="0"/>
  </office:meta>
</office:document-meta>
</file>