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1.469cm" style:keep-together="true" fo:keep-together="auto"/>
    </style:style>
    <style:style style:name="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2">
      <style:text-properties style:font-name="Arial" fo:font-size="13pt" style:font-size-asian="13pt" style:font-size-complex="13pt"/>
    </style:style>
    <style:style style:name="P23" style:family="paragraph" style:parent-style-name="Footer">
      <style:paragraph-properties fo:margin-left="-0.097cm" fo:margin-right="-0.018cm" fo:text-align="center" style:justify-single-word="false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0pt" fo:font-style="italic" fo:font-weight="bold" fo:background-color="#ffff00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transparent"/>
    </style:style>
    <style:style style:name="T3" style:family="text">
      <style:text-properties fo:background-color="#ffffff" style:font-name-complex="Arial"/>
    </style:style>
    <style:style style:name="T4" style:family="text">
      <style:text-properties fo:language="zxx" fo:country="none" fo:background-color="#ffffff" style:language-asian="zxx" style:country-asian="none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<text:span text:style-name="T2">r 7</text:span>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h text:style-name="P22" text:outline-level="2">Przebudowa ul. Głuskiej w Lublinie </text:h>
            <text:h text:style-name="P22" text:outline-level="2">na odcinku </text:h>
            <text:h text:style-name="P22" text:outline-level="2">od wjazdu do szpitala (km 0+129,48) do mostu na rzece Czerniejówce</text:h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0">Zarząd Dróg i Mostów w Lublinie</text:p>
            <text:p text:style-name="P10">ul. Krochmalna 13j</text:p>
            <text:p text:style-name="P10"><text:s/>20-401 Lublin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3" office:value-type="string">
            <text:p text:style-name="P6">Nr konta</text:p>
            <text:p text:style-name="P10">(w przypadku wniesienia wadium przelewem)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2">
          <table:table-cell table:style-name="Tabela1.B6" table:number-columns-spanned="2" office:value-type="string">
            <text:p text:style-name="P23"><text:span text:style-name="T3"/></text:p>
            <text:p text:style-name="P23"><text:span text:style-name="T3">Oświadczam, że przeanalizowałem i w pełni akceptuję treść dokumentów tworzących Specyfikację I</text:span><text:span text:style-name="T4">stotnych Warunków Zamówienia</text:span><text:span text:style-name="T3"> oraz informuję, że zdobyłem wszelkie niezbędne informacje do opracowania oferty i podpisania umowy, a przedmiotowa oferta obejmuje pełen zakres zamówienia określony w Specyfikacji I</text:span><text:span text:style-name="T4">stotnych Warunków Zamówienia.</text:span></text:p>
            <text:p text:style-name="P23"><text:span text:style-name="T4"/></text:p>
          </table:table-cell>
          <table:covered-table-cell/>
        </table:table-row>
      </table:table>
      <text:p text:style-name="P17"/>
      <text:p text:style-name="P19">........................................................</text:p>
      <text:p text:style-name="P18">Podpis <text:s/>osoby/osób upoważnionej/ych </text:p>
      <text:p text:style-name="P18">do występowania w imieniu Wykonawcy</text:p>
      <text:p text:style-name="P15">______________________</text:p>
      <text:p text:style-name="P16">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688cm" fo:margin-bottom="0.5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S.221.<text:text-input text:description="">1</text:text-input>.86.2013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8-30T12:53:52.73</dc:date>
    <meta:editing-duration>PT00H29M09S</meta:editing-duration>
    <meta:editing-cycles>23</meta:editing-cycles>
    <meta:generator>OpenOffice.org/3.1$Win32 OpenOffice.org_project/310m11$Build-9399</meta:generator>
    <meta:document-statistic meta:table-count="2" meta:image-count="0" meta:object-count="0" meta:page-count="1" meta:paragraph-count="36" meta:word-count="183" meta:character-count="1372"/>
    <meta:user-defined meta:name="Informacja 1"/>
    <meta:user-defined meta:name="Informacja 2"/>
    <meta:user-defined meta:name="Informacja 3"/>
    <meta:user-defined meta:name="Informacja 4"/>
  </office:meta>
</office:document-meta>
</file>