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9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3" style:family="paragraph" style:parent-style-name="Standard">
      <style:text-properties style:use-window-font-color="true" style:font-name="Arial" fo:font-size="11pt" fo:background-color="transparent" style:font-size-asian="11pt" style:font-size-complex="11pt"/>
    </style:style>
    <style:style style:name="P14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background-color="transparent" style:font-size-asian="12pt" style:font-size-complex="12pt"/>
    </style:style>
    <style:style style:name="P22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3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4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background-color="transparent"/>
    </style:style>
    <style:style style:name="T3" style:family="text">
      <style:text-properties fo:background-color="transparent"/>
    </style:style>
    <style:style style:name="T4" style:family="text">
      <style:text-properties style:use-window-font-color="true" style:font-name="Arial"/>
    </style:style>
    <style:style style:name="T5" style:family="text">
      <style:text-properties style:use-window-font-color="true" style:font-name="Arial" fo:font-weight="bold" style:font-weight-asian="bold" style:font-weight-complex="bold"/>
    </style:style>
    <style:style style:name="T6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7" style:family="text">
      <style:text-properties style:use-window-font-color="true" style:text-line-through-style="none" style:font-name="Arial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text-line-through-style="none" style:font-name="Arial" fo:language="pl" fo:country="PL" fo:font-style="normal" style:text-underline-style="none" fo:font-weight="bold" style:letter-kerning="true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font-name="Arial" fo:language="pl" fo:country="PL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9</text:p>
      <text:p text:style-name="P3"/>
      <text:p text:style-name="P3"/>
      <text:p text:style-name="P5">..............................................</text:p>
      <text:p text:style-name="P5"><text:s text:c="13"/>wykonawca </text:p>
      <text:p text:style-name="P6">..........................................</text:p>
      <text:p text:style-name="P8"><text:s text:c="2"/><text:tab/><text:tab/><text:tab/><text:tab/><text:tab/><text:tab/><text:tab/><text:tab/><text:tab/><text:tab/><text:tab/> <text:s text:c="9"/>data</text:p>
      <text:p text:style-name="P7"/>
      <text:p text:style-name="P4"/>
      <text:p text:style-name="P17">Oświadczenie o części zamówienia, której wykonanie, wykonawca powierzy podwykonawcom.</text:p>
      <text:p text:style-name="P13"/>
      <text:p text:style-name="P13"/>
      <text:p text:style-name="P18"><text:span text:style-name="T4">Oświadczam, że w postępowaniu o udzielenie zamówienia publicznego na</text:span><text:span text:style-name="T5"> zaprojektowanie i wykonanie remontu ciągu pieszego od ul. Tumidajskiego do ul. Niepodległości 12 w Lublinie oraz sprawowanie nadzoru autorskiego</text:span><text:span text:style-name="Emphasis"><text:span text:style-name="T7"> </text:span></text:span><text:span text:style-name="T10">p</text:span><text:span text:style-name="T4">odwykonawcom zostanie powierzona część zamówienia obejmująca wykonanie prac w zakresie:</text:span></text:p>
      <text:p text:style-name="P16"/>
      <text:list xml:id="list33587582" text:style-name="WW8Num1">
        <text:list-item>
          <text:p text:style-name="P22">...............................................................................</text:p>
        </text:list-item>
      </text:list>
      <text:p text:style-name="P16"/>
      <text:list xml:id="list33594615" text:style-name="WW8Num2">
        <text:list-item>
          <text:p text:style-name="P23">...............................................................................</text:p>
        </text:list-item>
      </text:list>
      <text:p text:style-name="P16"/>
      <text:list xml:id="list33584092" text:style-name="WW8Num3">
        <text:list-item>
          <text:p text:style-name="P24">...............................................................................</text:p>
        </text:list-item>
      </text:list>
      <text:p text:style-name="P12"/>
      <text:p text:style-name="P12"/>
      <text:p text:style-name="P12"/>
      <text:p text:style-name="P12"/>
      <text:p text:style-name="P19">........................................................</text:p>
      <text:p text:style-name="P20">Podpis <text:s/>osoby/osób upoważnionej/ych </text:p>
      <text:p text:style-name="P20">do występowania w imieniu Wykonawcy*</text:p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UWAGA:</text:p>
      <text:p text:style-name="P15">Oświadczenia <text:span text:style-name="T11">nie należy składać</text:span> w przypadku wykonywania całości zamówienia bez udziału <text:s/>Podwykonawców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704cm" style:rel-column-width="14280*"/>
    </style:style>
    <style:style style:name="Tabela1.B" style:family="table-column">
      <style:table-column-properties style:column-width="11.296cm" style:rel-column-width="43549*"/>
    </style:style>
    <style:style style:name="Tabela1.C" style:family="table-column">
      <style:table-column-properties style:column-width="1.998cm" style:rel-column-width="770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style style:name="MT2" style:family="text">
      <style:text-properties fo:font-variant="normal" fo:text-transform="none" style:use-window-font-color="true" fo:background-color="transparent"/>
    </style:style>
    <style:style style:name="MT3" style:family="text">
      <style:text-properties fo:background-color="transparen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</text:p>
        <text:p text:style-name="MP2">* Pożądany czytelny podpis albo podpis i pieczątka z imieniem i nazwiskiem</text:p>
        <text:p text:style-name="Standard"/>
        <text:p text:style-name="Standard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PS.221.<text:text-input text:description="">1</text:text-input>.50.2013</text:p>
            </table:table-cell>
            <table:table-cell table:style-name="Tabela1.A1" office:value-type="string">
              <text:p text:style-name="MP4">Oświadczenie <text:span text:style-name="MT1">o części zamówienia, której wykonanie, wykonawca powierzy podwykonawcom –</text:span><text:span text:style-name="MT2"> zał. nr 9 d</text:span><text:span text:style-name="MT3">o SIWZ </text:span></text:p>
            </table:table-cell>
            <table:table-cell table:style-name="Tabela1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8-01-21T08:12:33</meta:creation-date>
    <meta:editing-cycles>29</meta:editing-cycles>
    <meta:editing-duration>PT01H16M13S</meta:editing-duration>
    <dc:date>2013-06-04T13:43:49.42</dc:date>
    <meta:generator>OpenOffice.org/3.1$Win32 OpenOffice.org_project/310m11$Build-9399</meta:generator>
    <meta:print-date>2013-05-23T10:29:39.83</meta:print-date>
    <meta:document-statistic meta:table-count="1" meta:image-count="0" meta:object-count="0" meta:page-count="1" meta:paragraph-count="20" meta:word-count="115" meta:character-count="1247"/>
    <meta:user-defined meta:name="Informacja 1"/>
    <meta:user-defined meta:name="Informacja 2"/>
    <meta:user-defined meta:name="Informacja 3"/>
    <meta:user-defined meta:name="Informacja 4"/>
  </office:meta>
</office:document-meta>
</file>