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44cm" fo:margin-right="0.016cm" table:align="margins" style:writing-mode="lr-tb"/>
    </style:style>
    <style:style style:name="Tabela1.A" style:family="table-column">
      <style:table-column-properties style:column-width="1.164cm" style:rel-column-width="2975*"/>
    </style:style>
    <style:style style:name="Tabela1.B" style:family="table-column">
      <style:table-column-properties style:column-width="2.268cm" style:rel-column-width="5798*"/>
    </style:style>
    <style:style style:name="Tabela1.C" style:family="table-column">
      <style:table-column-properties style:column-width="12.501cm" style:rel-column-width="31953*"/>
    </style:style>
    <style:style style:name="Tabela1.D" style:family="table-column">
      <style:table-column-properties style:column-width="4.731cm" style:rel-column-width="12092*"/>
    </style:style>
    <style:style style:name="Tabela1.E" style:family="table-column">
      <style:table-column-properties style:column-width="4.976cm" style:rel-column-width="12717*"/>
    </style:style>
    <style:style style:name="Tabela1.1" style:family="table-row">
      <style:table-row-properties style:min-row-height="1.3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76" style:family="table-row">
      <style:table-row-properties style:min-row-height="0.797cm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en" style:country-asian="US" style:font-style-asian="normal" style:font-weight-asian="bold" style:font-name-complex="Lucida Sans Unicode1" style:font-size-complex="10pt" style:language-complex="zxx" style:country-complex="none" style:font-style-complex="normal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6pt" style:font-name-asian="Arial" style:font-size-asian="16pt" style:font-name-complex="Arial" style:font-size-complex="16pt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fo:background-color="transparent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26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7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/>
    </style:style>
    <style:style style:name="P28" style:family="paragraph" style:parent-style-name="Standard">
      <style:paragraph-properties fo:text-align="end" style:justify-single-word="false" style:text-autospace="none" style:writing-mode="lr-tb"/>
      <style:text-properties fo:color="#000000"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" fo:font-weight="bold" fo:background-color="transparent" style:font-weight-asian="bold" style:font-weight-complex="bold"/>
    </style:style>
    <style:style style:name="P30" style:family="paragraph" style:parent-style-name="Standard">
      <style:paragraph-properties fo:margin-left="0.697cm" fo:margin-right="-0.018cm" fo:text-align="start" style:justify-single-word="false" fo:text-indent="-0.476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31" style:family="paragraph" style:parent-style-name="Standard" style:list-style-name="L63">
      <style:paragraph-properties fo:text-align="start" style:justify-single-word="false"/>
      <style:text-properties fo:color="#000000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32" style:family="paragraph" style:parent-style-name="Standard" style:list-style-name="L1">
      <style:text-properties fo:color="#000000" style:font-name="Arial" fo:font-size="10pt" style:font-size-asian="10pt" style:font-size-complex="10pt"/>
    </style:style>
    <style:style style:name="P33" style:family="paragraph" style:parent-style-name="Standard" style:list-style-name="L3">
      <style:text-properties fo:color="#000000" style:font-name="Arial" fo:font-size="10pt" style:font-size-asian="10pt" style:font-size-complex="10pt"/>
    </style:style>
    <style:style style:name="P34" style:family="paragraph" style:parent-style-name="Standard" style:list-style-name="L13">
      <style:text-properties fo:color="#000000" style:font-name="Arial" fo:font-size="10pt" style:font-size-asian="10pt" style:font-size-complex="10pt"/>
    </style:style>
    <style:style style:name="P35" style:family="paragraph" style:parent-style-name="Standard" style:list-style-name="L14">
      <style:text-properties fo:color="#000000" style:font-name="Arial" fo:font-size="10pt" style:font-size-asian="10pt" style:font-size-complex="10pt"/>
    </style:style>
    <style:style style:name="P36" style:family="paragraph" style:parent-style-name="Standard" style:list-style-name="L15">
      <style:text-properties fo:color="#000000" style:font-name="Arial" fo:font-size="10pt" style:font-size-asian="10pt" style:font-size-complex="10pt"/>
    </style:style>
    <style:style style:name="P37" style:family="paragraph" style:parent-style-name="Standard" style:list-style-name="L17">
      <style:text-properties fo:color="#000000" style:font-name="Arial" fo:font-size="10pt" style:font-size-asian="10pt" style:font-size-complex="10pt"/>
    </style:style>
    <style:style style:name="P38" style:family="paragraph" style:parent-style-name="Standard" style:list-style-name="L22">
      <style:text-properties fo:color="#000000" style:font-name="Arial" fo:font-size="10pt" style:font-size-asian="10pt" style:font-size-complex="10pt"/>
    </style:style>
    <style:style style:name="P39" style:family="paragraph" style:parent-style-name="Standard" style:list-style-name="L23">
      <style:text-properties fo:color="#000000" style:font-name="Arial" fo:font-size="10pt" style:font-size-asian="10pt" style:font-size-complex="10pt"/>
    </style:style>
    <style:style style:name="P40" style:family="paragraph" style:parent-style-name="Standard" style:list-style-name="L27">
      <style:text-properties fo:color="#000000" style:font-name="Arial" fo:font-size="10pt" style:font-size-asian="10pt" style:font-size-complex="10pt"/>
    </style:style>
    <style:style style:name="P41" style:family="paragraph" style:parent-style-name="Standard" style:list-style-name="L28">
      <style:text-properties fo:color="#000000" style:font-name="Arial" fo:font-size="10pt" style:font-size-asian="10pt" style:font-size-complex="10pt"/>
    </style:style>
    <style:style style:name="P42" style:family="paragraph" style:parent-style-name="Standard" style:list-style-name="L29">
      <style:text-properties fo:color="#000000" style:font-name="Arial" fo:font-size="10pt" style:font-size-asian="10pt" style:font-size-complex="10pt"/>
    </style:style>
    <style:style style:name="P43" style:family="paragraph" style:parent-style-name="Standard" style:list-style-name="L30">
      <style:text-properties fo:color="#000000" style:font-name="Arial" fo:font-size="10pt" style:font-size-asian="10pt" style:font-size-complex="10pt"/>
    </style:style>
    <style:style style:name="P44" style:family="paragraph" style:parent-style-name="Standard" style:list-style-name="L31">
      <style:text-properties fo:color="#000000" style:font-name="Arial" fo:font-size="10pt" style:font-size-asian="10pt" style:font-size-complex="10pt"/>
    </style:style>
    <style:style style:name="P45" style:family="paragraph" style:parent-style-name="Standard" style:list-style-name="L35">
      <style:text-properties fo:color="#000000" style:font-name="Arial" fo:font-size="10pt" style:font-size-asian="10pt" style:font-size-complex="10pt"/>
    </style:style>
    <style:style style:name="P46" style:family="paragraph" style:parent-style-name="Standard" style:list-style-name="L39">
      <style:text-properties fo:color="#000000" style:font-name="Arial" fo:font-size="10pt" style:font-size-asian="10pt" style:font-size-complex="10pt"/>
    </style:style>
    <style:style style:name="P47" style:family="paragraph" style:parent-style-name="Standard" style:list-style-name="L40">
      <style:text-properties fo:color="#000000" style:font-name="Arial" fo:font-size="10pt" style:font-size-asian="10pt" style:font-size-complex="10pt"/>
    </style:style>
    <style:style style:name="P48" style:family="paragraph" style:parent-style-name="Standard" style:list-style-name="L41">
      <style:text-properties fo:color="#000000" style:font-name="Arial" fo:font-size="10pt" style:font-size-asian="10pt" style:font-size-complex="10pt"/>
    </style:style>
    <style:style style:name="P49" style:family="paragraph" style:parent-style-name="Standard" style:list-style-name="L43">
      <style:text-properties fo:color="#000000" style:font-name="Arial" fo:font-size="10pt" style:font-size-asian="10pt" style:font-size-complex="10pt"/>
    </style:style>
    <style:style style:name="P50" style:family="paragraph" style:parent-style-name="Standard" style:list-style-name="L45">
      <style:text-properties fo:color="#000000" style:font-name="Arial" fo:font-size="10pt" style:font-size-asian="10pt" style:font-size-complex="10pt"/>
    </style:style>
    <style:style style:name="P51" style:family="paragraph" style:parent-style-name="Standard" style:list-style-name="L54">
      <style:text-properties fo:color="#000000" style:font-name="Arial" fo:font-size="10pt" style:font-size-asian="10pt" style:font-size-complex="10pt"/>
    </style:style>
    <style:style style:name="P52" style:family="paragraph" style:parent-style-name="Standard" style:list-style-name="L58">
      <style:text-properties fo:color="#000000" style:font-name="Arial" fo:font-size="10pt" style:font-size-asian="10pt" style:font-size-complex="10pt"/>
    </style:style>
    <style:style style:name="P53" style:family="paragraph" style:parent-style-name="Standard" style:list-style-name="L65">
      <style:text-properties fo:color="#000000" style:font-name="Arial" fo:font-size="10pt" style:font-size-asian="10pt" style:font-size-complex="10pt"/>
    </style:style>
    <style:style style:name="P54" style:family="paragraph" style:parent-style-name="Standard" style:list-style-name="L66">
      <style:text-properties fo:color="#000000" style:font-name="Arial" fo:font-size="10pt" style:font-size-asian="10pt" style:font-size-complex="10pt"/>
    </style:style>
    <style:style style:name="P55" style:family="paragraph" style:parent-style-name="Standard" style:list-style-name="L67">
      <style:text-properties fo:color="#000000" style:font-name="Arial" fo:font-size="10pt" style:font-size-asian="10pt" style:font-size-complex="10pt"/>
    </style:style>
    <style:style style:name="P56" style:family="paragraph" style:parent-style-name="Standard" style:list-style-name="L68">
      <style:text-properties fo:color="#000000" style:font-name="Arial" fo:font-size="10pt" style:font-size-asian="10pt" style:font-size-complex="10pt"/>
    </style:style>
    <style:style style:name="P57" style:family="paragraph" style:parent-style-name="Standard" style:list-style-name="L73">
      <style:text-properties fo:color="#000000" style:font-name="Arial" fo:font-size="10pt" style:font-size-asian="10pt" style:font-size-complex="10pt"/>
    </style:style>
    <style:style style:name="P58" style:family="paragraph" style:parent-style-name="Standard" style:list-style-name="L87">
      <style:text-properties fo:color="#000000" style:font-name="Arial" fo:font-size="10pt" style:font-size-asian="10pt" style:font-size-complex="10pt"/>
    </style:style>
    <style:style style:name="P59" style:family="paragraph" style:parent-style-name="Standard" style:list-style-name="L93">
      <style:text-properties fo:color="#000000" style:font-name="Arial" fo:font-size="10pt" style:font-size-asian="10pt" style:font-size-complex="10pt"/>
    </style:style>
    <style:style style:name="P60" style:family="paragraph" style:parent-style-name="Standard" style:list-style-name="L104">
      <style:text-properties fo:color="#000000" style:font-name="Arial" fo:font-size="10pt" style:font-size-asian="10pt" style:font-size-complex="10pt"/>
    </style:style>
    <style:style style:name="P61" style:family="paragraph" style:parent-style-name="Standard" style:list-style-name="L52">
      <style:paragraph-properties fo:text-align="start" style:justify-single-word="false"/>
      <style:text-properties fo:color="#000000" style:font-name="Arial" fo:font-size="10pt" style:font-name-asian="Tahoma" style:font-size-asian="10pt" style:font-name-complex="Tahoma" style:font-size-complex="10pt"/>
    </style:style>
    <style:style style:name="P62" style:family="paragraph" style:parent-style-name="Standard" style:list-style-name="L87">
      <style:text-properties fo:color="#000000" style:font-name="Arial" fo:font-size="10pt" fo:background-color="#ffffff" style:font-size-asian="10pt" style:font-size-complex="10pt"/>
    </style:style>
    <style:style style:name="P63" style:family="paragraph" style:parent-style-name="Standard" style:list-style-name="L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64" style:family="paragraph" style:parent-style-name="Standard" style:list-style-name="L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5" style:family="paragraph" style:parent-style-name="Standard" style:list-style-name="L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6" style:family="paragraph" style:parent-style-name="Standard" style:list-style-name="L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7" style:family="paragraph" style:parent-style-name="Standard" style:list-style-name="L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8" style:family="paragraph" style:parent-style-name="Standard" style:list-style-name="L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9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0" style:family="paragraph" style:parent-style-name="Standard" style:list-style-name="L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1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2" style:family="paragraph" style:parent-style-name="Standard" style:list-style-name="L1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3" style:family="paragraph" style:parent-style-name="Standard" style:list-style-name="L1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4" style:family="paragraph" style:parent-style-name="Standard" style:list-style-name="L1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5" style:family="paragraph" style:parent-style-name="Standard" style:list-style-name="L1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6" style:family="paragraph" style:parent-style-name="Standard" style:list-style-name="L2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7" style:family="paragraph" style:parent-style-name="Standard" style:list-style-name="L2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8" style:family="paragraph" style:parent-style-name="Standard" style:list-style-name="L2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9" style:family="paragraph" style:parent-style-name="Standard" style:list-style-name="L2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0" style:family="paragraph" style:parent-style-name="Standard" style:list-style-name="L2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1" style:family="paragraph" style:parent-style-name="Standard" style:list-style-name="L2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2" style:family="paragraph" style:parent-style-name="Standard" style:list-style-name="L2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3" style:family="paragraph" style:parent-style-name="Standard" style:list-style-name="L3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4" style:family="paragraph" style:parent-style-name="Standard" style:list-style-name="L3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5" style:family="paragraph" style:parent-style-name="Standard" style:list-style-name="L3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6" style:family="paragraph" style:parent-style-name="Standard" style:list-style-name="L3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7" style:family="paragraph" style:parent-style-name="Standard" style:list-style-name="L3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8" style:family="paragraph" style:parent-style-name="Standard" style:list-style-name="L3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9" style:family="paragraph" style:parent-style-name="Standard" style:list-style-name="L3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0" style:family="paragraph" style:parent-style-name="Standard" style:list-style-name="L3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1" style:family="paragraph" style:parent-style-name="Standard" style:list-style-name="L3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2" style:family="paragraph" style:parent-style-name="Standard" style:list-style-name="L4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3" style:family="paragraph" style:parent-style-name="Standard" style:list-style-name="L4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4" style:family="paragraph" style:parent-style-name="Standard" style:list-style-name="L4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5" style:family="paragraph" style:parent-style-name="Standard" style:list-style-name="L4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6" style:family="paragraph" style:parent-style-name="Standard" style:list-style-name="L4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7" style:family="paragraph" style:parent-style-name="Standard" style:list-style-name="L5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8" style:family="paragraph" style:parent-style-name="Standard" style:list-style-name="L5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9" style:family="paragraph" style:parent-style-name="Standard" style:list-style-name="L5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0" style:family="paragraph" style:parent-style-name="Standard" style:list-style-name="L5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1" style:family="paragraph" style:parent-style-name="Standard" style:list-style-name="L5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2" style:family="paragraph" style:parent-style-name="Standard" style:list-style-name="L5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3" style:family="paragraph" style:parent-style-name="Standard" style:list-style-name="L5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4" style:family="paragraph" style:parent-style-name="Standard" style:list-style-name="L6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5" style:family="paragraph" style:parent-style-name="Standard" style:list-style-name="L6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6" style:family="paragraph" style:parent-style-name="Standard" style:list-style-name="L6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7" style:family="paragraph" style:parent-style-name="Standard" style:list-style-name="L6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8" style:family="paragraph" style:parent-style-name="Standard" style:list-style-name="L6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09" style:family="paragraph" style:parent-style-name="Standard" style:list-style-name="L6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0" style:family="paragraph" style:parent-style-name="Standard" style:list-style-name="L7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1" style:family="paragraph" style:parent-style-name="Standard" style:list-style-name="L7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2" style:family="paragraph" style:parent-style-name="Standard" style:list-style-name="L7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3" style:family="paragraph" style:parent-style-name="Standard" style:list-style-name="L7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4" style:family="paragraph" style:parent-style-name="Standard" style:list-style-name="L7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5" style:family="paragraph" style:parent-style-name="Standard" style:list-style-name="L7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6" style:family="paragraph" style:parent-style-name="Standard" style:list-style-name="L7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7" style:family="paragraph" style:parent-style-name="Standard" style:list-style-name="L7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8" style:family="paragraph" style:parent-style-name="Standard" style:list-style-name="L7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19" style:family="paragraph" style:parent-style-name="Standard" style:list-style-name="L7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0" style:family="paragraph" style:parent-style-name="Standard" style:list-style-name="L8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1" style:family="paragraph" style:parent-style-name="Standard" style:list-style-name="L8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2" style:family="paragraph" style:parent-style-name="Standard" style:list-style-name="L8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3" style:family="paragraph" style:parent-style-name="Standard" style:list-style-name="L8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4" style:family="paragraph" style:parent-style-name="Standard" style:list-style-name="L8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5" style:family="paragraph" style:parent-style-name="Standard" style:list-style-name="L8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6" style:family="paragraph" style:parent-style-name="Standard" style:list-style-name="L8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7" style:family="paragraph" style:parent-style-name="Standard" style:list-style-name="L9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8" style:family="paragraph" style:parent-style-name="Standard" style:list-style-name="L9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9" style:family="paragraph" style:parent-style-name="Standard" style:list-style-name="L9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0" style:family="paragraph" style:parent-style-name="Standard" style:list-style-name="L9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1" style:family="paragraph" style:parent-style-name="Standard" style:list-style-name="L9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2" style:family="paragraph" style:parent-style-name="Standard" style:list-style-name="L9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3" style:family="paragraph" style:parent-style-name="Standard" style:list-style-name="L9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4" style:family="paragraph" style:parent-style-name="Standard" style:list-style-name="L99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5" style:family="paragraph" style:parent-style-name="Standard" style:list-style-name="L10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6" style:family="paragraph" style:parent-style-name="Standard" style:list-style-name="L10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7" style:family="paragraph" style:parent-style-name="Standard" style:list-style-name="L10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8" style:family="paragraph" style:parent-style-name="Standard" style:list-style-name="L10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9" style:family="paragraph" style:parent-style-name="Standard" style:list-style-name="L16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0" style:family="paragraph" style:parent-style-name="Standard" style:list-style-name="L42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1" style:family="paragraph" style:parent-style-name="Standard" style:list-style-name="L4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2" style:family="paragraph" style:parent-style-name="Standard" style:list-style-name="L46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3" style:family="paragraph" style:parent-style-name="Standard" style:list-style-name="L4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4" style:family="paragraph" style:parent-style-name="Standard" style:list-style-name="L50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5" style:family="paragraph" style:parent-style-name="Standard" style:list-style-name="L84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6" style:family="paragraph" style:parent-style-name="Standard" style:list-style-name="L87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7" style:family="paragraph" style:parent-style-name="Standard" style:list-style-name="L101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8" style:family="paragraph" style:parent-style-name="Standard" style:list-style-name="L103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9" style:family="paragraph" style:parent-style-name="Standard" style:list-style-name="L105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50" style:family="paragraph" style:parent-style-name="Standard" style:list-style-name="L18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1" style:family="paragraph" style:parent-style-name="Standard" style:list-style-name="L23">
      <style:text-properties fo:color="#000000"/>
    </style:style>
    <style:style style:name="P152" style:family="paragraph" style:parent-style-name="Standard" style:list-style-name="L2">
      <style:paragraph-properties fo:margin-left="0.697cm" fo:margin-right="-0.018cm" fo:text-align="start" style:justify-single-word="false" fo:text-indent="-0.476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153" style:family="paragraph" style:parent-style-name="Standard" style:list-style-name="L2">
      <style:paragraph-properties fo:margin-left="0.22cm" fo:margin-right="-0.018cm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Lucida Sans Unicode1" style:font-size-complex="10pt" style:language-complex="zxx" style:country-complex="none" style:font-style-complex="normal" style:font-weight-complex="normal" style:text-emphasize="none"/>
    </style:style>
    <style:style style:name="P154" style:family="paragraph" style:parent-style-name="Standard" style:list-style-name="L3">
      <style:paragraph-properties fo:margin-left="-0.794cm" fo:margin-right="0cm" fo:text-align="start" style:justify-single-word="false" fo:text-indent="0cm" style:auto-text-indent="false">
        <style:tab-stops>
          <style:tab-stop style:position="1.298cm"/>
        </style:tab-stops>
      </style:paragraph-properties>
      <style:text-properties fo:color="#000000" style:font-name="Arial" fo:font-size="10pt" style:font-name-asian="Tahoma" style:font-size-asian="10pt" style:font-name-complex="Tahoma" style:font-size-complex="10pt"/>
    </style:style>
    <style:style style:name="P155" style:family="paragraph" style:parent-style-name="Standard" style:list-style-name="L80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6" style:family="paragraph" style:parent-style-name="Standard" style:list-style-name="L81">
      <style:paragraph-properties fo:margin-left="0.57cm" fo:margin-right="0cm" fo:text-align="start" style:justify-single-word="false" fo:text-indent="-0.64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7" style:family="paragraph" style:parent-style-name="Standard" style:list-style-name="L92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/>
    </style:style>
    <style:style style:name="T6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ahoma" style:font-name-complex="Tahoma"/>
    </style:style>
    <style:style style:name="T15" style:family="text">
      <style:text-properties style:text-position="super 58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fo:background-color="#b80047" style:font-size-asian="11pt" style:font-size-complex="11pt"/>
    </style:style>
    <style:style style:name="T18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fo:background-color="#b80047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/>
    </style:style>
    <style:style style:name="T19" style:family="text">
      <style:text-properties fo:font-variant="normal" fo:text-transform="none" style:text-position="0% 100%" style:font-name="Arial" fo:letter-spacing="0.004cm" fo:language="pl" fo:country="PL" fo:font-style="normal" fo:font-weight="normal" fo:background-color="#b80047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0" style:family="text">
      <style:text-properties fo:font-variant="normal" fo:text-transform="none" style:text-position="0% 100%" style:font-name="Arial" fo:letter-spacing="0.004cm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1" style:family="text">
      <style:text-properties fo:font-variant="normal" fo:text-transform="none" style:text-position="0% 100%" style:font-name="Arial" fo:letter-spacing="0.004cm" fo:language="pl" fo:country="PL" fo:font-style="normal" fo:font-weight="normal" fo:background-color="transparent" style:font-name-asian="Times New Roman" style:language-asian="pl" style:country-asian="PL" style:font-style-asian="normal" style:font-weight-asian="normal" style:language-complex="ar" style:country-complex="SA" style:font-style-complex="normal"/>
    </style:style>
    <style:style style:name="T22" style:family="text">
      <style:text-properties fo:background-color="#b80047"/>
    </style:style>
    <style:style style:name="T23" style:family="text">
      <style:text-properties fo:background-color="transparen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8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8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do umowy nr ...... / ZDM / 13</text:p>
      <text:p text:style-name="P25">Wykaz cen jednostkowych</text:p>
      <text:p text:style-name="P24">Utrzymanie, konserwacja i renowacja zieleni <text:span text:style-name="T16">w rejonie I <text:s/>Węglin - Czub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5"><text:span text:style-name="T4">Podstawa </text:span><text:span text:style-name="T3">wyceny</text:span></text:p>
          </table:table-cell>
          <table:table-cell table:style-name="Tabela1.A1" office:value-type="string">
            <text:p text:style-name="P13"><text:s/>Rodzaj prac opis zakresu prac i technologii wykonania</text:p>
          </table:table-cell>
          <table:table-cell table:style-name="Tabela1.A1" office:value-type="string">
            <text:p text:style-name="P5"><text:span text:style-name="T4">jednostka </text:span><text:span text:style-name="T3">miary</text:span></text:p>
          </table:table-cell>
          <table:table-cell table:style-name="Tabela1.E1" office:value-type="string">
            <text:p text:style-name="P5"><text:span text:style-name="T4">cena </text:span><text:span text:style-name="T3">jednost. w zł netto</text:span></text:p>
          </table:table-cell>
        </table:table-row>
        <table:table-row>
          <table:table-cell table:style-name="Tabela1.A2" table:number-columns-spanned="5" office:value-type="string">
            <text:p text:style-name="P22">I. Prace porządk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/1</text:p>
            <text:p text:style-name="P20"/>
            <text:p text:style-name="P20"/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7">Czynności <text:span text:style-name="T16">wykonywane w zależności od potrzeb</text:span>, dotyczące utrzymania czystości terenów zieleni w pasach drogowych ulic miasta Lublin <text:span text:style-name="T16">w rejonie nr I</text:span> (podlegające stałej miesięcznej opłacie obowiązującej w okresie umowy) polegające na:</text:p>
            <text:p text:style-name="P30">- zbieraniu lub wygrabieniu zanieczyszczeń, w tym gabarytowych na terenach objętych stałym utrzymaniem – wywóz i sposób zagospodarowanie we własnym zakresie i według obowiązujących przepisów prawa</text:p>
            <text:list xml:id="list29403927" text:style-name="L1">
              <text:list-item>
                <text:p text:style-name="P32">zbieraniu obłamanych gałęzi i konarów na terenach objętych stałym utrzymaniem – wywóz i sposób zagospodarowanie we własnym zakresie</text:p>
              </text:list-item>
              <text:list-item>
                <text:p text:style-name="P32">prostowanie przechylonych palików lub metalowych osłon wokół drzew</text:p>
              </text:list-item>
            </text:list>
            <text:p text:style-name="P30">- pełnienie dyżurów roboczych w czasie imprez okolicznościowych oraz w czasie złych warunków pogodowych na żądanie Zamawiającego (dotyczy całego rejonu)</text:p>
            <text:p text:style-name="P30">- udostępnienie samochodu dla potrzeb dokonania wspólnego odbioru wykonanych prac zleconych przez Zamawiającego, oraz kontroli stanu zieleni (4 razy w miesiącu po 2 godziny) w pasach drogowych (dotyczy całego rejonu),</text:p>
            <text:list xml:id="list29404183" text:style-name="L2">
              <text:list-item>
                <text:p text:style-name="P152">przegląd drzew z podaniem Zamawiającemu drzew obumierających i mogących stwarzać zagrożenie dla ludzi, mienia i/lub ruchu drogowego (dotyczy całego rejonu)</text:p>
              </text:list-item>
              <text:list-item>
                <text:p text:style-name="P152">przegląd drzew ze wskazaniem Zamawiającemu drzew u których istnieje konieczność demontażu opalikowania</text:p>
                <text:p text:style-name="P152"/>
                <text:p text:style-name="P153"/>
                <text:p text:style-name="P15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miesiąc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/2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list xml:id="list29403908" text:style-name="L3">
              <text:list-header>
                <text:p text:style-name="P154"><text:span text:style-name="T4"><text:s text:c="2"/>Ścięcie darni lub gracowanie rabat niezależnie od nawierzchni</text:span><text:span text:style-name="T3">:</text:span></text:p>
              </text:list-header>
              <text:list-item>
                <text:p text:style-name="P63">usunięcie trawy i chwastów rosnących w nawierzchni żwirowej lub grysowej rabaty</text:p>
              </text:list-item>
              <text:list-item>
                <text:p text:style-name="P64">ścięcie darni lub gracowanie,</text:p>
              </text:list-item>
              <text:list-item>
                <text:p text:style-name="P33">zamiecenie nawierzchni </text:p>
              </text:list-item>
            </text:list>
            <text:list xml:id="list29423589" text:style-name="L4">
              <text:list-item text:start-value="1">
                <text:p text:style-name="P65">wywiezienie urobku - sposób zagospodarowanie we własnym zakresie 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/3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9"><text:span text:style-name="T9">Powierzchniowe oczyszczenie terenu zielonego nieobjętego stałym </text:span><text:span text:style-name="T9">utrzymaniem</text:span><text:span text:style-name="T8">: <text:s text:c="2"/></text:span></text:p>
            <text:list xml:id="list29394423" text:style-name="L5">
              <text:list-item>
                <text:p text:style-name="P66"><text:span text:style-name="T12">zebranie lub zgrabienie z terenu zanieczyszczeń, tj. gruzu, liści, </text:span><text:span text:style-name="T12">obłamanych gałęzi, resztek budowlanych </text:span>i innych zanieczyszczeń w tym gabarytowych</text:p>
              </text:list-item>
            </text:list>
            <text:list xml:id="list29411471" text:style-name="L6">
              <text:list-item>
                <text:p text:style-name="P67">zebranie zanieczyszczeń w pryzmy,</text:p>
              </text:list-item>
              <text:list-item>
                <text:p text:style-name="P67">wywiezienie zanieczyszczeń, według obowiązujących przepisów praw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2" table:number-columns-spanned="5" office:value-type="string">
            <text:p text:style-name="P18"/>
            <text:p text:style-name="P18">II. Pielęgnacja drzew i krzew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I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Ścinanie drzew niezależnie od twardości o obwodzie pnia do 65cm (obwód </text:span><text:span text:style-name="T8">mierzony na wys. 130 cm od ziemi; drewno z wyciętych drzew do dyspozycji Wykonawcy ):</text:span></text:p>
            <text:list xml:id="list29399436" text:style-name="L7">
              <text:list-item>
                <text:p text:style-name="P68">oznakowanie rejonu robót i zabezpieczenie miejsca prac</text:p>
              </text:list-item>
              <text:list-item>
                <text:p text:style-name="P68">ścięcie drzewa,</text:p>
              </text:list-item>
              <text:list-item>
                <text:p text:style-name="P68">wywiezienie ściętego drzewa <text:s/>- sposób zagospodarowanie we własnym zakresie</text:p>
              </text:list-item>
              <text:list-item>
                <text:p text:style-name="P68">uprzątnięcie terenu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</text:p>
            <text:p text:style-name="P20"/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pnia od 66cm do 125<text:span text:style-name="T14">cm</text:span></text:p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pnia od 126cm do 205<text:span text:style-name="T14">cm</text:span></text:p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E9">
            <text:p text:style-name="P20"/>
          </table:table-cell>
        </table:table-row>
        <table:table-row>
          <table:table-cell table:style-name="Tabela1.A3" office:value-type="string">
            <text:p text:style-name="P20">II/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pnia od 206<text:span text:style-name="T14">cm do 250cm</text:span></text:p>
            <text:p text:style-name="P15"/>
            <text:p text:style-name="P15"/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j.w. lecz drzewo o obwodzie o obwodzie pnia powyżej <text:span text:style-name="T14">250cm</text:span></text:p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I/6</text:p>
            <text:p text:style-name="P20"/>
          </table:table-cell>
          <table:table-cell table:style-name="Tabela1.A3" office:value-type="string">
            <text:p text:style-name="P14"><text:span text:style-name="T12">Kalkulacja </text:span>własna</text:p>
          </table:table-cell>
          <table:table-cell table:style-name="Tabela1.A3" office:value-type="string">
            <text:p text:style-name="P9"><text:span text:style-name="T9">Usuwanie lub frezowanie pni do głębokości 25 – 35 cm, niezależnie od twardości, o obwodzie pnia do 65 cm</text:span><text:span text:style-name="T8">: <text:s text:c="57"/></text:span><text:s/></text:p>
            <text:list xml:id="list29425333" text:style-name="L8">
              <text:list-item>
                <text:p text:style-name="P69">oznakowanie rejonu robót i zabezpieczenie miejsca prac</text:p>
              </text:list-item>
              <text:list-item>
                <text:p text:style-name="P69">frezowanie lub wykopanie pnia,</text:p>
              </text:list-item>
              <text:list-item>
                <text:p text:style-name="P69">wywiezienie urobku - sposób zagospodarowanie we własnym zakresie <text:s text:c="66"/></text:p>
              </text:list-item>
              <text:list-item>
                <text:p text:style-name="P69">zasypanie dołów,</text:p>
              </text:list-item>
              <text:list-item>
                <text:p text:style-name="P69">rozścielenie torfu lub ziemi kompostowej i wysypanie nasion traw w ilości 2,5 kg/100 m²</text:p>
                <text:p text:style-name="P69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szt</text:p>
            <text:p text:style-name="P20"/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7</text:p>
          </table:table-cell>
          <table:table-cell table:style-name="Tabela1.A3" office:value-type="string">
            <text:p text:style-name="P14"><text:span text:style-name="T12">Kalkulacja </text:span>własna</text:p>
          </table:table-cell>
          <table:table-cell table:style-name="Tabela1.A3" office:value-type="string">
            <text:p text:style-name="P12">j.w. lecz pnia o obwodzie pnia od 66cm do 125cm </text:p>
            <text:p text:style-name="P15"/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  <text:p text:style-name="P20">II/8</text:p>
          </table:table-cell>
          <table:table-cell table:style-name="Tabela1.A3" office:value-type="string">
            <text:p text:style-name="P13"/>
            <text:p text:style-name="P14"><text:span text:style-name="T12">Kalkulacja </text:span>własna</text:p>
          </table:table-cell>
          <table:table-cell table:style-name="Tabela1.A3" office:value-type="string">
            <text:p text:style-name="P12"/>
            <text:p text:style-name="P12">j.w. lecz pnia o obwodzie pnia od 126cm do 205cm</text:p>
            <text:p text:style-name="P15"/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9</text:p>
          </table:table-cell>
          <table:table-cell table:style-name="Tabela1.A3" office:value-type="string">
            <text:p text:style-name="P14"><text:span text:style-name="T12">Kalkulacja </text:span>własna</text:p>
          </table:table-cell>
          <table:table-cell table:style-name="Tabela1.A3" office:value-type="string">
            <text:p text:style-name="P12">j.w. lecz pnia o obwodzie pnia od 206cm do 250cm</text:p>
            <text:p text:style-name="P15"/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0</text:p>
          </table:table-cell>
          <table:table-cell table:style-name="Tabela1.A3" office:value-type="string">
            <text:p text:style-name="P14">Kalkulacja własna</text:p>
          </table:table-cell>
          <table:table-cell table:style-name="Tabela1.A3" office:value-type="string">
            <text:p text:style-name="P12">j.w lecz pnia o obwodzie pnia pow. 250 cm</text:p>
            <text:p text:style-name="P12"/>
            <text:p text:style-name="P12"/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1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2">Zabiegi pielęgnacyjne w koronach drzew niezależnie od twardości o obwodzie pnia do 65cm :(obwód <text:span text:style-name="T14">mierzony na wys. 130 cm od ziemi);</text:span></text:p>
            <text:list xml:id="list29400977" text:style-name="L9">
              <text:list-item>
                <text:p text:style-name="P70">oznakowanie rejonu robót i zabezpieczenie miejsca prac</text:p>
              </text:list-item>
              <text:list-item>
                <text:p text:style-name="P70">wycięcie konarów zakwalifikowanych do usunięcia (konary nadłamane, obumarłe, wchodzące w skrajnię lub kolidujące z budowlami i urządzeniami technicznymi)</text:p>
              </text:list-item>
              <text:list-item>
                <text:p text:style-name="P70">usunięcie odrostów korzeniowych oraz wyrastających na pniu (do nasady korony)</text:p>
              </text:list-item>
            </text:list>
            <text:list xml:id="list29426159" text:style-name="L10">
              <text:list-item>
                <text:p text:style-name="P71">zabezpieczenie ran maścią lub pastą grzybobójczą,</text:p>
              </text:list-item>
              <text:list-item>
                <text:p text:style-name="P71">zamiecenie nawierzchni lub uprzątnięcie trawnika z wiórów i drobnych gałązek</text:p>
              </text:list-item>
            </text:list>
            <text:p text:style-name="P4">- wywiezienie gałęzi oraz pozostałości po ścince<text:span text:style-name="T5"> - sposób zagospodarowanie we własnym zakresie</text:span></text:p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2</text:p>
          </table:table-cell>
          <table:table-cell table:style-name="Tabela1.A3" office:value-type="string">
            <text:p text:style-name="P5"><text:span text:style-name="T4">Kalkulacja </text:span><text:soft-page-break/><text:span text:style-name="T3">własna</text:span></text:p>
          </table:table-cell>
          <table:table-cell table:style-name="Tabela1.A3" office:value-type="string">
            <text:p text:style-name="P15"><text:span text:style-name="T12">j. w lecz pnia o obwodzie od 66cm <text:s/>do 125</text:span>cm</text:p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j. w lecz pnia o obwodzie od 126cm do 205</text:span>cm</text:p>
            <text:p text:style-name="P9"/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j. w lecz pnia o obwodzie od 206</text:span>cm do 250cm</text:p>
            <text:p text:style-name="P9"/>
          </table:table-cell>
          <table:table-cell table:style-name="Tabela1.A3" office:value-type="string"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5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<text:span text:style-name="T12">j. w lecz pnia o obwodzie powyżej </text:span>250 cm</text:p>
          </table:table-cell>
          <table:table-cell table:style-name="Tabela1.A3" office:value-type="string">
            <text:p text:style-name="P20">szt.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6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Wykonanie cięć technicznych. Usunięcie pojedynczych gałęzi lub konarów (drzew ): nadłamanych, kolidujących ze znakami, sygnalizatorami świetlnymi oraz budynkami lub wchodzących w skrajnię drogi:</text:p>
            <text:list xml:id="list29403698" text:style-name="L11">
              <text:list-item text:start-value="1">
                <text:p text:style-name="P72">wycięcie pojedynczych konarów zakwalifikowanych do usunięcia ,</text:p>
              </text:list-item>
              <text:list-item>
                <text:p text:style-name="P72">zabezpieczenie ran maścią lub pastą grzybobójczą, <text:s text:c="21"/></text:p>
              </text:list-item>
              <text:list-item>
                <text:p text:style-name="P72">wywiezienie gałęzi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  <text:p text:style-name="P20"/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7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Wykonanie cięć technicznych. Usunięcie gałęzi (krzewów): nadłamanych, kolidujących ze znakami, sygnalizatorami świetlnymi oraz budynkami lub wchodzących w skrajnię drogi:</text:p>
            <text:list xml:id="list29523514" text:continue-list="list29403698" text:style-name="L11">
              <text:list-item text:start-value="1">
                <text:p text:style-name="P72">wycięcie konarów zakwalifikowanych do usunięcia, <text:s text:c="21"/></text:p>
              </text:list-item>
              <text:list-item>
                <text:p text:style-name="P72">wywiezienie gałęzi - sposób zagospodarowanie we własnym zakresie 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8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Usuwanie zanieczyszczeń z gałęzi w koronie drzewa przy użyciu drabiny lub podnośnika</text:p>
            <text:list xml:id="list29403340" text:style-name="L12">
              <text:list-item>
                <text:p text:style-name="P73">usunięcie wszystkich zanieczyszczeń organicznych lub nieorganicznych z gałęzi w koronie drzewa</text:p>
              </text:list-item>
              <text:list-item>
                <text:p text:style-name="P73">utylizacja zebranych zanieczyszczeń (niezależnie od ich ilości), we własnym zakresie i według obowiązujących przepisów praw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1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drzew iglastych z bryłą korzeniową lub w pojemnikach o pojemności minimum 10l, z </text:span><text:span text:style-name="T3">materiałem roślinnym I klasy (sadzonka I klasy o wysokości minimum 120 cm, materiał zdrowy, czysty odmianowo bez uszkodzeń) - materiał Wykonawcy:</text:span></text:p>
            <text:list xml:id="list29415054" text:style-name="L13">
              <text:list-item>
                <text:p text:style-name="P34">wykopanie dołka,</text:p>
              </text:list-item>
            </text:list>
            <text:list xml:id="list29417865" text:style-name="L14">
              <text:list-item>
                <text:p text:style-name="P35"><text:span text:style-name="T10">wysypanie wnętrza dołk</text:span>a ziemią urodzajną,</text:p>
              </text:list-item>
            </text:list>
            <text:list xml:id="list29397251" text:style-name="L15">
              <text:list-item>
                <text:p text:style-name="P36">wsadzenie sadzonki,</text:p>
              </text:list-item>
            </text:list>
            <text:list xml:id="list29403586" text:style-name="L16">
              <text:list-item>
                <text:p text:style-name="P139"><text:soft-page-break/>zasypanie dołka ziemią urodzajną,</text:p>
              </text:list-item>
            </text:list>
            <text:list xml:id="list29417643" text:style-name="L17">
              <text:list-item>
                <text:p text:style-name="P37">zagęszczenie wierzchniej warstwy ziemi urodzajnej</text:p>
              </text:list-item>
              <text:list-item>
                <text:p text:style-name="P37">podlanie sadzonki (minimum 20 l wody na 1 drzewo)</text:p>
              </text:list-item>
            </text:list>
            <text:list xml:id="list29398127" text:style-name="L18">
              <text:list-item>
                <text:p text:style-name="P74">zagęszczenie wierzchniej warstwy ziemi urodzajnej</text:p>
              </text:list-item>
              <text:list-item>
                <text:p text:style-name="P74">ściółkowanie rozdrobnioną korą z drzew iglastych w obrębie misy, warstwa kory 10 cm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drzew liściastych z bryłą korzeniową lub w pojemnikach o pojemności minimum 10 l, z </text:span><text:span text:style-name="T3">materiałem roślinnym I klasy (sadzonka I klasy, materiał zdrowy, czysty odmianowo bez uszkodzeń z koroną minimum 3 letnią)- materiał Wykonawcy:</text:span></text:p>
            <text:list xml:id="list29535464" text:continue-list="list29415054" text:style-name="L13">
              <text:list-item text:start-value="1">
                <text:p text:style-name="P34">wykopanie dołka,</text:p>
              </text:list-item>
            </text:list>
            <text:list xml:id="list29400028" text:style-name="L19">
              <text:list-item>
                <text:p text:style-name="P75"><text:span text:style-name="T10">wysypanie wnętrza d</text:span>ołka ziemią urodzajną,</text:p>
              </text:list-item>
            </text:list>
            <text:list xml:id="list29415644" text:style-name="L20">
              <text:list-item>
                <text:p text:style-name="P76">wsadzenie sadzonki,</text:p>
              </text:list-item>
            </text:list>
            <text:list xml:id="list29406643" text:style-name="L21">
              <text:list-item>
                <text:p text:style-name="P77">zasypanie dołka ziemią urodzajną,</text:p>
              </text:list-item>
            </text:list>
            <text:list xml:id="list29424276" text:style-name="L22">
              <text:list-item>
                <text:p text:style-name="P38">zagęszczenie wierzchniej warstwy ziemi urodzajnej</text:p>
              </text:list-item>
              <text:list-item>
                <text:p text:style-name="P78">podlan<text:span text:style-name="T23">ie sadzonki (minimum 20 l wody na 1 drzewo)</text:span></text:p>
              </text:list-item>
            </text:list>
            <text:list xml:id="list29518562" text:continue-list="list29398127" text:style-name="L18">
              <text:list-item text:start-value="1">
                <text:p text:style-name="P150">zagęszczenie wierzchniej warstwy ziemi urodzajnej</text:p>
              </text:list-item>
              <text:list-item>
                <text:p text:style-name="P150">ściółkowanie rozdrobnioną korą z drzew iglastych w obrębie misy, warstwa kory 10 cm</text:p>
              </text:list-item>
              <text:list-item>
                <text:p text:style-name="P74"><text:span text:style-name="T23">palikowanie sadzonki 3 impregnowanymi palikami o </text:span><text:span text:style-name="UM_5f_wyróżniony"><text:span text:style-name="T21">wysokości 2,2 m – 2,5 m (wysokość należy dostosować do rozmiarów drzewa) i średnicy 8 cm, </text:span></text:span><text:span text:style-name="T23">połączonymi ze sobą poprzeczkami wykonanymi w przekroju podłużnym z połowy palika</text:span></text:p>
              </text:list-item>
            </text:list>
            <text:list xml:id="list29398259" text:style-name="L23">
              <text:list-item>
                <text:p text:style-name="P39"><text:span text:style-name="T23">przymocowanie wiązadeł (2 sz</text:span>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.</text:p>
                <text:p text:style-name="P151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krzewów iglastych z bryłą korzeniową lub w pojemnikach o </text:span><text:span text:style-name="T4">pojemności minimum 5 l., z </text:span><text:span text:style-name="T3">materiałem roślinnym I klasy (zdrowy, bez patogenów, czysty odmianowo z dobrze rozwiniętym systemem korzeniowym, rośliny zdrewniałe, zahartowane, równomiernie </text:span><text:span text:style-name="T3">rozkrzewione)- materiał Wykonawcy:</text:span></text:p>
            <text:list xml:id="list29521126" text:continue-list="list29535464" text:style-name="L13">
              <text:list-item text:start-value="1">
                <text:p text:style-name="P34"><text:soft-page-break/>wykopanie dołka,</text:p>
              </text:list-item>
            </text:list>
            <text:list xml:id="list29415752" text:style-name="L24">
              <text:list-item>
                <text:p text:style-name="P79">wysypanie wnętrza dołka ziemią urodzajną,</text:p>
              </text:list-item>
            </text:list>
            <text:list xml:id="list29402799" text:style-name="L25">
              <text:list-item>
                <text:p text:style-name="P80">wsadzenie sadzonki,</text:p>
              </text:list-item>
            </text:list>
            <text:list xml:id="list29405491" text:style-name="L26">
              <text:list-item>
                <text:p text:style-name="P81">zasypanie dołka ziemią urodzajną,</text:p>
              </text:list-item>
            </text:list>
            <text:list xml:id="list29406124" text:style-name="L27">
              <text:list-item>
                <text:p text:style-name="P40">zagęszczenie wierzchniej warstwy ziemi urodzajnej</text:p>
              </text:list-item>
              <text:list-item>
                <text:p text:style-name="P82">podlanie sadzonki (minimum 10l wody na 1 krzew)</text:p>
              </text:list-item>
            </text:list>
            <text:list xml:id="list29517114" text:continue-list="list29518562" text:style-name="L18">
              <text:list-item text:start-value="1">
                <text:p text:style-name="P74">zagęszczenie wierzchniej warstwy ziemi urodzajnej</text:p>
              </text:list-item>
              <text:list-item>
                <text:p text:style-name="P74">ściółkowanie rozdrobnioną korą z drzew iglastych w obrębie misy, warstwa kory 10 cm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krzewów liściastych z bryłą korzeniową, lub w pojemnikach o pojemności minimum 3 l z </text:span><text:span text:style-name="T3">materiałem roślinnym I klasy (zdrowy, bez patogenów, czysty odmainowo z dobrze rozwiniętym systemem korzeniowym, rośliny zdrewniałe, zahartowane, równomiernie rozkrzewione) materiał Wykonawcy:</text:span></text:p>
            <text:list xml:id="list29530774" text:continue-list="list29521126" text:style-name="L13">
              <text:list-item text:start-value="1">
                <text:p text:style-name="P34">wykopanie dołka,</text:p>
              </text:list-item>
            </text:list>
            <text:list xml:id="list29398944" text:style-name="L28">
              <text:list-item>
                <text:p text:style-name="P41">wysypanie wnętrza dołka ziemią urodzajną,</text:p>
              </text:list-item>
            </text:list>
            <text:list xml:id="list29422935" text:style-name="L29">
              <text:list-item>
                <text:p text:style-name="P42">wsadzenie sadzonki,</text:p>
              </text:list-item>
            </text:list>
            <text:list xml:id="list29400171" text:style-name="L30">
              <text:list-item>
                <text:p text:style-name="P43">zasypanie dołka ziemią urodzajną,</text:p>
              </text:list-item>
            </text:list>
            <text:list xml:id="list29396917" text:style-name="L31">
              <text:list-item>
                <text:p text:style-name="P44">zagęszczenie wierzchniej warstwy ziemi urodzajnej</text:p>
              </text:list-item>
              <text:list-item>
                <text:p text:style-name="P83">podlanie sadzonki (minimum 10l wody na 1 krzew)</text:p>
              </text:list-item>
            </text:list>
            <text:list xml:id="list29528874" text:continue-list="list29517114" text:style-name="L18">
              <text:list-item text:start-value="1">
                <text:p text:style-name="P74">zagęszczenie wierzchniej warstwy ziemi urodzajnej</text:p>
              </text:list-item>
              <text:list-item>
                <text:p text:style-name="P74">ściółkowanie rozdrobnioną korą z drzew iglastych w obrębie misy, warstwa kory 10 cm</text:p>
                <text:p text:style-name="P74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róż z bryłą korzeniową, lub w pojemnikach o pojemności minimum 2 l z materiałem roślinnym I klasy </text:span><text:span text:style-name="T3">(zdrowy, bez patogenów, czysty odmianowo z dobrze rozwiniętym systemem korzeniowym) - materiał Wykonawcy:</text:span></text:p>
            <text:list xml:id="list29531231" text:continue-list="list29530774" text:style-name="L13">
              <text:list-item text:start-value="1">
                <text:p text:style-name="P34">wykopanie dołka,</text:p>
              </text:list-item>
            </text:list>
            <text:list xml:id="list29409462" text:style-name="L32">
              <text:list-item>
                <text:p text:style-name="P84">wysypanie wnętrza dołka ziemią urodzajną,</text:p>
              </text:list-item>
            </text:list>
            <text:list xml:id="list29425613" text:style-name="L33">
              <text:list-item>
                <text:p text:style-name="P85">wsadzenie sadzonki,</text:p>
              </text:list-item>
            </text:list>
            <text:list xml:id="list29406254" text:style-name="L34">
              <text:list-item>
                <text:p text:style-name="P86">zasypanie dołka ziemią urodzajną,</text:p>
              </text:list-item>
            </text:list>
            <text:list xml:id="list29411920" text:style-name="L35">
              <text:list-item>
                <text:p text:style-name="P45">zagęszczenie wierzchniej warstwy ziemi urodzajnej</text:p>
              </text:list-item>
              <text:list-item>
                <text:p text:style-name="P87">podlanie sadzonki</text:p>
                <text:p text:style-name="P87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I/2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Sadzenie żywopłotów – materiał roślinny kopany z gruntu </text:span><text:span text:style-name="T3">I klasy </text:span><text:span text:style-name="T3">(zdrowy, bez patogenów, czysty odmianowo z dobrze rozwiniętym systemem korzeniowym, minimum 3 pędy. minimalna wysokość od 40 do 60 cm)- materiał Wykonawcy:</text:span></text:p>
            <text:list xml:id="list29536545" text:continue-list="list29531231" text:style-name="L13">
              <text:list-item text:start-value="1">
                <text:p text:style-name="P34">przekopanie pasa ziemi pod przyszły dwu rzędowy żywopłot</text:p>
              </text:list-item>
              <text:list-item>
                <text:p text:style-name="P34">wybranie zanieczyszczeń (korzenie i kłącza chwastów)</text:p>
              </text:list-item>
              <text:list-item>
                <text:p text:style-name="P34">wykopanie dołków,</text:p>
              </text:list-item>
            </text:list>
            <text:list xml:id="list29398416" text:style-name="L36">
              <text:list-item>
                <text:p text:style-name="P88">wysypanie wnętrza dołków ziemią urodzajną,</text:p>
              </text:list-item>
            </text:list>
            <text:list xml:id="list29414538" text:style-name="L37">
              <text:list-item>
                <text:p text:style-name="P89">wysadzenie sadzonek w dwóch równoległych rzędach w trójkąt (6 sadzonek na 1 m<text:span text:style-name="T10">b</text:span>),</text:p>
              </text:list-item>
            </text:list>
            <text:list xml:id="list29399128" text:style-name="L38">
              <text:list-item>
                <text:p text:style-name="P90">zasypanie dołków ziemią urodzajną,</text:p>
              </text:list-item>
            </text:list>
            <text:list xml:id="list29417962" text:style-name="L39">
              <text:list-item>
                <text:p text:style-name="P46">zagęszczenie wierzchniej warstwy ziemi urodzajnej</text:p>
              </text:list-item>
            </text:list>
            <text:list xml:id="list29525555" text:continue-list="list29528874" text:style-name="L18">
              <text:list-item text:start-value="1">
                <text:p text:style-name="P74">ściółkowanie powierzchni wokół roślin oraz całego przekopanego pasa ziemi rozdrobnioną korą z drzew iglastych, warstwa kory 5 cm</text:p>
              </text:list-item>
            </text:list>
            <text:list xml:id="list29532079" text:continue-list="list29417962" text:style-name="L39">
              <text:list-item text:start-value="1">
                <text:p text:style-name="P91">podlanie sadzonek</text:p>
              </text:list-item>
            </text:list>
            <text:list xml:id="list29544726" text:continue-list="list29525555" text:style-name="L18">
              <text:list-item text:start-value="1">
                <text:p text:style-name="P74">zagęszczenie wierzchniej warstwy ziemi urodzajnej</text:p>
              </text:list-item>
              <text:list-item>
                <text:p text:style-name="P74">ściółkowanie rozdrobnioną korą z drzew iglastych w obrębie misy, warstwa kory 10 cm</text:p>
              </text:list-item>
            </text:list>
            <text:list xml:id="list29535099" text:continue-list="list29532079" text:style-name="L39">
              <text:list-header>
                <text:p text:style-name="P91"/>
              </text:list-header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mb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5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2">Wymiana pali lub montaż nowych przy drzewach nie posiadających pala- materiał Wykonawcy: <text:s text:c="24"/></text:p>
            <text:list xml:id="list29546475" text:continue-list="list29398259" text:style-name="L23">
              <text:list-item text:start-value="1">
                <text:p text:style-name="P39">wyjęcie starego pala – wywóz i <text:span text:style-name="T2">sposób zagospodarowanie we własnym zakresie </text:span></text:p>
              </text:list-item>
              <text:list-item>
                <text:p text:style-name="P39">ustawienie nowego drewnianego impregnowanego pala o wysokości 2,2 m – 2,5 m i średnicy 8 cm</text:p>
              </text:list-item>
              <text:list-item>
                <text:p text:style-name="P39">palik powinny być stabilnie osadzony w gruncie</text:p>
              </text:list-item>
              <text:list-item>
                <text:p text:style-name="P39">jeden palik powinien być umieszczony zawsze od strony chodnik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6</text:p>
          </table:table-cell>
          <table:table-cell table:style-name="Tabela1.A3" office:value-type="string">
            <text:p text:style-name="P14">Kalkulacja własna</text:p>
          </table:table-cell>
          <table:table-cell table:style-name="Tabela1.A3" office:value-type="string">
            <text:p text:style-name="P12">Wymiana wiązadeł lub montaż nowych przy drzewach nie posiadających wiązadeł – materiał Wykonawcy:</text:p>
            <text:list xml:id="list29409457" text:style-name="L40">
              <text:list-item>
                <text:p text:style-name="P47">usunięcie starych wiązadeł</text:p>
              </text:list-item>
              <text:list-item>
                <text:p text:style-name="P92">przywiązanie wiązadeł z materiału miękkiego i elastycznego, nie raniącego drzewa (taśma).</text:p>
              </text:list-item>
            </text:list>
            <text:list xml:id="list29542770" text:continue-list="list29546475" text:style-name="L23">
              <text:list-item text:start-value="1">
                <text:p text:style-name="P39">pierwsze wiązanie winno być wykonane ok. 20 cm od końca pala, drugie wiązanie nieco niżej połowy. Wiązanie należy wykonać w ósemkę, osobno pień osobno każdy z palików. Koniec wiązadła należy przybić do pala w <text:soft-page-break/>sposób uniemożliwiający jego obsunięcie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7</text:p>
          </table:table-cell>
          <table:table-cell table:style-name="Tabela1.A3" office:value-type="string">
            <text:p text:style-name="P14">Kalkulacja</text:p>
            <text:p text:style-name="P14">własna</text:p>
          </table:table-cell>
          <table:table-cell table:style-name="Tabela1.A3" office:value-type="string">
            <text:p text:style-name="P12">Wymiana drewnianych poprzeczek lub montaż nowych przy drzewach nie posiadających poprzeczek</text:p>
            <text:list xml:id="list29409944" text:style-name="L41">
              <text:list-item>
                <text:p text:style-name="P48">usunięcie i wywiezienie uszkodzonych poprzeczek - <text:span text:style-name="T14">sposób zagospodarowanie we własnym zakresie </text:span></text:p>
              </text:list-item>
              <text:list-item>
                <text:p text:style-name="P48">zamontowanie nowych poprzeczek<text:span text:style-name="T14"> wykonanych w przekroju podłużnym z połowy palika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8</text:p>
          </table:table-cell>
          <table:table-cell table:style-name="Tabela1.A3" office:value-type="string">
            <text:p text:style-name="P14">Kalkulacja </text:p>
            <text:p text:style-name="P14">własna</text:p>
          </table:table-cell>
          <table:table-cell table:style-name="Tabela1.A3" office:value-type="string">
            <text:p text:style-name="P12">Demontaż opalikowania</text:p>
            <text:list xml:id="list29405219" text:style-name="L42">
              <text:list-item>
                <text:p text:style-name="P140">usunięcie palików, poprzeczek i wiązadeł </text:p>
              </text:list-item>
              <text:list-item>
                <text:p text:style-name="P140">wywiezienie usuniętych elementów - <text:span text:style-name="T14">sposób zagospodarowanie we własnym zakresie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2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Podlewanie drzewek i krzewów - materiał Wykonawcy:</text:p>
            <text:list xml:id="list29418486" text:style-name="L43">
              <text:list-item>
                <text:p text:style-name="P141">dostarczenie wody,</text:p>
              </text:list-item>
              <text:list-item>
                <text:p text:style-name="P49">podlanie rośliny zgodnie z jej zapotrzebowaniem (20 dm³ na 1 młode drzewo lub 1 m² krzewów)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0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2">Usuwanie odrostów korzeniowych u drzew, niezależnie od ilości odrostów: <text:s text:c="55"/></text:p>
            <text:list xml:id="list29397146" text:style-name="L44">
              <text:list-item>
                <text:p text:style-name="P93">usunięcie odrostów,</text:p>
              </text:list-item>
            </text:list>
            <text:list xml:id="list29407746" text:style-name="L45">
              <text:list-item>
                <text:p text:style-name="P50">wywiezienie wyciętych gałęzi i odrostów -<text:span text:style-name="T2">sposób zagospodarowanie we własnym zakresie 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1</text:p>
          </table:table-cell>
          <table:table-cell table:style-name="Tabela1.A3" office:value-type="string">
            <text:p text:style-name="P14">Kalkulacja</text:p>
            <text:p text:style-name="P14">własna</text:p>
          </table:table-cell>
          <table:table-cell table:style-name="Tabela1.A3" office:value-type="string">
            <text:p text:style-name="P9"><text:span text:style-name="T9">Usuwanie odrostów wyrastających na pniu drzewa (od podstawy pnia do nasady korony), niezależnie od ilości odrostów: <text:s text:c="55"/></text:span><text:s/></text:p>
            <text:list xml:id="list29415610" text:style-name="L46">
              <text:list-item>
                <text:p text:style-name="P142">usunięcie odrostów,</text:p>
              </text:list-item>
              <text:list-item>
                <text:p text:style-name="P142">wywiezienie wyciętych gałęzi i odrostów - <text:span text:style-name="T14">sposób zagospodarowanie we własnym zakresie </text:span></text:p>
                <text:p text:style-name="P94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Przekopanie i pielenie misek wokół drzew <text:s text:c="55"/></text:span><text:s/></text:p>
            <text:list xml:id="list29421813" text:style-name="L47">
              <text:list-item>
                <text:p text:style-name="P95">przekopanie i pielenie misek wokół drzew</text:p>
              </text:list-item>
              <text:list-item>
                <text:p text:style-name="P95">wywiezienie wygrabionych chwastów - sposób zagospodarowanie we własnym zakresie</text:p>
                <text:p text:style-name="P95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  <text:p text:style-name="P20"><text:soft-page-break/></text:p>
            <text:p text:style-name="P20">II/33</text:p>
          </table:table-cell>
          <table:table-cell table:style-name="Tabela1.A3" office:value-type="string">
            <text:p text:style-name="P13"/>
            <text:p text:style-name="P13"><text:soft-page-break/></text:p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Wypełnienie misek wokół drzew żwirem (8-16 mm) lub korą drzew <text:soft-page-break/>iglastych- materiał Wykonawcy:</text:p>
            <text:list xml:id="list29408145" text:style-name="L48">
              <text:list-item>
                <text:p text:style-name="P143">oczyszczenie misy</text:p>
              </text:list-item>
            </text:list>
            <text:list xml:id="list29397129" text:style-name="L49">
              <text:list-item>
                <text:p text:style-name="P96">usunięcie i wywiezienie ziemi grubości 5 cm</text:p>
              </text:list-item>
              <text:list-item>
                <text:p text:style-name="P96">wysypanie miejsca żwirem i zagęszczenie (grubość warstwy po zagęszczeniu – 5 cm)</text:p>
              </text:list-item>
            </text:list>
          </table:table-cell>
          <table:table-cell table:style-name="Tabela1.A3" office:value-type="string">
            <text:p text:style-name="P20"/>
            <text:p text:style-name="P20"><text:soft-page-break/></text:p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4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2">Układanie maty szkółkarskiej:</text:p>
            <text:list xml:id="list29419307" text:style-name="L50">
              <text:list-item>
                <text:p text:style-name="P144">rozłożenie maty</text:p>
              </text:list-item>
              <text:list-item>
                <text:p text:style-name="P144">wycięcie otworów w macie w celu posadzenia sadzonki lub ułożenie maty wokół istniejących nasadzeń</text:p>
              </text:list-item>
              <text:list-item>
                <text:p text:style-name="P144">zakotwiczenie maty za pomocą kotew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5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9"><text:span text:style-name="T9">Przekopanie i pielenie skupin krzewów: <text:s text:c="51"/></text:span><text:s/></text:p>
            <text:list xml:id="list29411028" text:style-name="L51">
              <text:list-item>
                <text:p text:style-name="P97">przekopanie i pielenie powierzchni skupin krzewów,</text:p>
              </text:list-item>
              <text:list-item>
                <text:p text:style-name="P97">wygrabienie chwastów, <text:s text:c="20"/></text:p>
              </text:list-item>
              <text:list-item>
                <text:p text:style-name="P97">usunięcie samosiewów wraz z bryłą korzeniową w wieku do 10 lat</text:p>
              </text:list-item>
              <text:list-item>
                <text:p text:style-name="P97">wywiezienie wygrabionych chwastów i wykarczowanych samosiew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6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5"><text:span text:style-name="T12">Karczowanie drzewek o obwodzie do 20 cm i wieku do 10 lat</text:span>: <text:s text:c="77"/></text:p>
            <text:list xml:id="list29397153" text:style-name="L52">
              <text:list-item>
                <text:p text:style-name="P98">wykarczowanie (usunięcie wraz z bryłą korzeniową) drzew </text:p>
              </text:list-item>
              <text:list-item>
                <text:p text:style-name="P98">wywiezienie usuniętych drzew - sposób zagospodarowanie we własnym zakresie <text:s text:c="33"/></text:p>
              </text:list-item>
              <text:list-item>
                <text:p text:style-name="P61">zasypanie dołów, wyrównanie powierzchni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7</text:p>
          </table:table-cell>
          <table:table-cell table:style-name="Tabela1.A3" office:value-type="string">
            <text:p text:style-name="P14">Kalkulacja własna</text:p>
          </table:table-cell>
          <table:table-cell table:style-name="Tabela1.A3" office:value-type="string">
            <text:p text:style-name="P15">Usuwanie krzewów:</text:p>
            <text:list xml:id="list29545302" text:continue-list="list29397153" text:style-name="L52">
              <text:list-item text:start-value="1">
                <text:p text:style-name="P98">wykarczowanie (usunięcie wraz z bryłą korzeniową) krzewów </text:p>
              </text:list-item>
              <text:list-item>
                <text:p text:style-name="P98">wywiezienie usuniętych krzewów - sposób zagospodarowanie we własnym zakresie <text:s text:c="33"/></text:p>
              </text:list-item>
              <text:list-item>
                <text:p text:style-name="P98">zasypanie dołów, wyrównanie powierzchni.</text:p>
              </text:list-item>
              <text:list-item>
                <text:p text:style-name="P98">rozścielenie torfu lub ziemi kompostowej i wysypanie nasion traw w ilości 2,5 kg/100m<text:span text:style-name="T10">²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3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dmładzanie krzewów: <text:s text:c="64"/></text:span><text:s/></text:p>
            <text:list xml:id="list29425305" text:style-name="L53">
              <text:list-item>
                <text:p text:style-name="P99">wycięcie pędów starych, krzyżujących się,</text:p>
              </text:list-item>
              <text:list-item>
                <text:p text:style-name="P99">skrócenie pędów do 1/2 wysokości krzewu z nadaniem kształtu typowego dla gatunku, <text:s text:c="74"/></text:p>
              </text:list-item>
              <text:list-item>
                <text:p text:style-name="P99">zebranie i wywiezienie gałęzi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I/39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Cięcie krzewów:</text:p>
            <text:list xml:id="list29426052" text:style-name="L54">
              <text:list-item>
                <text:p text:style-name="P51">wycięcie pędów starych, krzyżujących się,</text:p>
              </text:list-item>
            </text:list>
            <text:list xml:id="list29528452" text:continue-list="list29425305" text:style-name="L53">
              <text:list-item text:start-value="1">
                <text:p text:style-name="P99">skrócenie pędów do 1/3 wysokości krzewu z nadaniem kształtu typowego dla gatunku , <text:s text:c="74"/></text:p>
              </text:list-item>
              <text:list-item>
                <text:p text:style-name="P99">zebranie i wywiezienie gałęzi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Cięcie żywopłotów letnie z ziemi (przy maksymalnej wysokości </text:span><text:span text:style-name="T9">żywopłotu do 150 cm): <text:s text:c="47"/></text:span><text:s/></text:p>
            <text:list xml:id="list29410683" text:style-name="L55">
              <text:list-item>
                <text:p text:style-name="P100">cięcie i formowanie żywopłotów,</text:p>
              </text:list-item>
              <text:list-item>
                <text:p text:style-name="P100">zebranie i wywiezienie pęd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Cięcie żywopłotów zimowe z ziemi (przy maksymalnej wysokości żywopłotu do 150 cm:</text:p>
            <text:list xml:id="list29407715" text:style-name="L56">
              <text:list-item>
                <text:p text:style-name="P101">cięcie i formowanie żywopłotów,</text:p>
              </text:list-item>
              <text:list-item>
                <text:p text:style-name="P101">zebranie i wywiezienie pęd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2</text:p>
          </table:table-cell>
          <table:table-cell table:style-name="Tabela1.A3" office:value-type="string">
            <text:p text:style-name="P7">Kalkulacja</text:p>
            <text:p text:style-name="P7">własna</text:p>
          </table:table-cell>
          <table:table-cell table:style-name="Tabela1.A3" office:value-type="string">
            <text:p text:style-name="P12">Cięcie żywopłotów letnie z podestów (przy wysokości żywopłotu powyżej 150 cm ):</text:p>
            <text:list xml:id="list29419644" text:style-name="L57">
              <text:list-item>
                <text:p text:style-name="P102">montaż podestów,</text:p>
              </text:list-item>
              <text:list-item>
                <text:p text:style-name="P102">cięcie <text:s/>i formowanie żywopłotów,</text:p>
              </text:list-item>
              <text:list-item>
                <text:p text:style-name="P102">zebranie i wywiezienie pędów - sposób zagospodarowanie we własnym zakresie</text:p>
              </text:list-item>
              <text:list-item>
                <text:p text:style-name="P102">demontaż podestów</text:p>
                <text:p text:style-name="P10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3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2">Cięcie żywopłotów zimowe z podestów (przy wysokości żywopłotu powyżej 150 cm):</text:p>
            <text:list xml:id="list29397814" text:style-name="L58">
              <text:list-item>
                <text:p text:style-name="P52">montaż podestów,</text:p>
              </text:list-item>
              <text:list-item>
                <text:p text:style-name="P52">cięcie i formowanie żywopłotów,</text:p>
              </text:list-item>
              <text:list-item>
                <text:p text:style-name="P52">zebranie i wywiezienie pędów -sposób zagospodarowanie we własnym zakresie</text:p>
              </text:list-item>
              <text:list-item>
                <text:p text:style-name="P52">demontaż podestów</text:p>
                <text:p text:style-name="P5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4</text:p>
          </table:table-cell>
          <table:table-cell table:style-name="Tabela1.A3" office:value-type="string">
            <text:p text:style-name="P5"><text:span text:style-name="T4">Kalkulacja </text:span><text:soft-page-break/><text:span text:style-name="T3">własna</text:span></text:p>
          </table:table-cell>
          <table:table-cell table:style-name="Tabela1.A3" office:value-type="string">
            <text:p text:style-name="P9"><text:span text:style-name="T9">Odmłodzenie żywopłotów: <text:s text:c="35"/></text:span><text:s/></text:p>
            <text:list xml:id="list29401507" text:style-name="L59">
              <text:list-item>
                <text:p text:style-name="P103"><text:soft-page-break/>wycięcie pędów w starych żywopłotach,</text:p>
              </text:list-item>
            </text:list>
            <text:list xml:id="list29422587" text:style-name="L60">
              <text:list-item>
                <text:p text:style-name="P104">skrócenie wszystkich pędów do wysokości podanej przez Zamawiającego w zależności od gatunku krzewów</text:p>
              </text:list-item>
            </text:list>
            <text:list xml:id="list29531631" text:continue-list="list29401507" text:style-name="L59">
              <text:list-item text:start-value="1">
                <text:p text:style-name="P103">zebranie i wywiezienie wyciętych pędów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<text:soft-page-break/></text:p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5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2">Karczowanie żywopłotów formowanych o wysokości do 2 m:</text:p>
            <text:list xml:id="list29411276" text:style-name="L61">
              <text:list-item>
                <text:p text:style-name="P105">wycięcie żywopłotu,</text:p>
              </text:list-item>
              <text:list-item>
                <text:p text:style-name="P105">wykopanie karpin, <text:s text:c="70"/></text:p>
              </text:list-item>
              <text:list-item>
                <text:p text:style-name="P105">wywiezienie karpin i ściętych pędów -sposób zagospodarowanie we własnym zakresie</text:p>
              </text:list-item>
              <text:list-item>
                <text:p text:style-name="P105">zasypanie doł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6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12">Karczowanie żywopłotów nieformowanych o wysokości ponad 2 m:</text:p>
            <text:list xml:id="list29417661" text:style-name="L62">
              <text:list-item>
                <text:p text:style-name="P106">wycięcie żywopłotu</text:p>
              </text:list-item>
              <text:list-item>
                <text:p text:style-name="P106">wykopanie karpin,</text:p>
              </text:list-item>
              <text:list-item>
                <text:p text:style-name="P106">wywiezienie karpin i ściętych pędów -sposób zagospodarowanie we własnym zakresie</text:p>
              </text:list-item>
              <text:list-item>
                <text:p text:style-name="P106">zasypanie doł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7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Odchwaszczenie żywopłotów: <text:s text:c="54"/></text:span><text:span text:style-name="T13"><text:s/></text:span></text:p>
            <text:list xml:id="list29407720" text:style-name="L63">
              <text:list-item>
                <text:p text:style-name="P107">spulchnianie ziemi i pielenie żywopłotów,</text:p>
              </text:list-item>
              <text:list-item>
                <text:p text:style-name="P107">usunięcie samosiewów i pozostałych chwastów wraz z bryłą korzeniową w wieku do 10 lat, <text:s/>karczowanie samosiewów</text:p>
              </text:list-item>
              <text:list-item>
                <text:p text:style-name="P31"><text:span text:style-name="T5">zebranie i wywiezienie chwastó</text:span>w -<text:span text:style-name="T5">sposób zagospodarowanie we własnym </text:span><text:span text:style-name="T5">zakresie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Przesadzanie drzew z bryłą korzeniową o obwodzie do 250 cm: <text:s text:c="5"/></text:span><text:s/></text:p>
            <text:list xml:id="list29417189" text:style-name="L64">
              <text:list-item>
                <text:p text:style-name="P108">wykopanie drzewa z bryłą korzeniową,</text:p>
              </text:list-item>
              <text:list-item>
                <text:p text:style-name="P108">zasypanie dołu,rozścielenie torfu lub ziemi kompostowej i wysypanie nasion traw w ilości 2,5 kg/100 m² <text:s text:c="76"/></text:p>
              </text:list-item>
              <text:list-item>
                <text:p text:style-name="P108">przewiezienie drzewa na miejsce posadzenia,</text:p>
              </text:list-item>
            </text:list>
            <text:list xml:id="list29545608" text:continue-list="list29536545" text:style-name="L13">
              <text:list-item text:start-value="1">
                <text:p text:style-name="P34">wykopanie dołu o średnicy odpowiadającej koronie drzewa,</text:p>
              </text:list-item>
            </text:list>
            <text:list xml:id="list29411631" text:style-name="L65">
              <text:list-item>
                <text:p text:style-name="P53">wysypanie wnętrza dołu ziemią urodzajną,</text:p>
              </text:list-item>
            </text:list>
            <text:list xml:id="list29425283" text:style-name="L66">
              <text:list-item>
                <text:p text:style-name="P54">wsadzenie drzewa,</text:p>
              </text:list-item>
            </text:list>
            <text:list xml:id="list29409823" text:style-name="L67">
              <text:list-item>
                <text:p text:style-name="P55">zasypanie dołu ziemią urodzajną,</text:p>
              </text:list-item>
            </text:list>
            <text:list xml:id="list29412337" text:style-name="L68">
              <text:list-item>
                <text:p text:style-name="P56">zagęszczenie wierzchniej warstwy ziemi urodzajnej</text:p>
              </text:list-item>
              <text:list-item>
                <text:p text:style-name="P56">podlanie drzewa </text:p>
              </text:list-item>
              <text:list-item>
                <text:p text:style-name="P56"><text:soft-page-break/>ściółkowanie rozdrobnioną korą z drzew iglastych w obrębie misy, warstwa kory 10 cm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.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49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Przesadzanie krzewów z bryłą korzeniową:</text:p>
            <text:list xml:id="list29543224" text:continue-list="list29417189" text:style-name="L64">
              <text:list-item text:start-value="1">
                <text:p text:style-name="P108">wykopanie krzewu z bryłą korzeniową,</text:p>
              </text:list-item>
              <text:list-item>
                <text:p text:style-name="P108">zasypanie dołu, rozścielenie torfu lub ziemi kompostowej i wysypanie nasion traw w ilości 2,5 kg/100 m² <text:s text:c="76"/></text:p>
              </text:list-item>
              <text:list-item>
                <text:p text:style-name="P108">przewiezienie krzewu na miejsce posadzenia,</text:p>
              </text:list-item>
            </text:list>
            <text:list xml:id="list29422142" text:style-name="L69">
              <text:list-item text:start-value="1">
                <text:p text:style-name="P109">wykopanie dołka</text:p>
              </text:list-item>
            </text:list>
            <text:list xml:id="list29404929" text:style-name="L70">
              <text:list-item>
                <text:p text:style-name="P110">wysypanie wnętrza dołka ziemią urodzajną,</text:p>
              </text:list-item>
            </text:list>
            <text:list xml:id="list29407465" text:style-name="L71">
              <text:list-item>
                <text:p text:style-name="P111">wsadzenie krzewu,</text:p>
              </text:list-item>
            </text:list>
            <text:list xml:id="list29404427" text:style-name="L72">
              <text:list-item>
                <text:p text:style-name="P112">zasypanie dołka ziemią urodzajną,</text:p>
              </text:list-item>
            </text:list>
            <text:list xml:id="list29418437" text:style-name="L73">
              <text:list-item>
                <text:p text:style-name="P57">zagęszczenie wierzchniej warstwy ziemi urodzajnej</text:p>
              </text:list-item>
              <text:list-item>
                <text:p text:style-name="P113">podlanie krzewu </text:p>
              </text:list-item>
            </text:list>
            <text:list xml:id="list29543919" text:continue-list="list29543224" text:style-name="L64">
              <text:list-item text:start-value="1">
                <text:p text:style-name="P108">ściółkowanie rozdrobnioną korą z drzew iglastych w obrębie misy, warstwa kory 5 cm <text:s text:c="75"/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0</text:p>
          </table:table-cell>
          <table:table-cell table:style-name="Tabela1.A3" office:value-type="string">
            <text:p text:style-name="P14"><text:span text:style-name="T12">Kalkulacja </text:span>własna</text:p>
            <text:p text:style-name="P23"/>
          </table:table-cell>
          <table:table-cell table:style-name="Tabela1.A3" office:value-type="string">
            <text:p text:style-name="P9"><text:span text:style-name="T9">Prostowanie drzew pochylonych przez wiatr lub pojazdy mechaniczne - </text:span><text:span text:style-name="T8">materiał Wykonawcy: <text:s text:c="43"/></text:span><text:s/></text:p>
            <text:list xml:id="list29420583" text:style-name="L74">
              <text:list-item>
                <text:p text:style-name="P114">okopanie drzewa,</text:p>
              </text:list-item>
              <text:list-item>
                <text:p text:style-name="P114">częściowe podcięcie korzeni,</text:p>
              </text:list-item>
              <text:list-item>
                <text:p text:style-name="P114">ustawienie drzewa w pozycji pionowej,</text:p>
              </text:list-item>
              <text:list-item>
                <text:p text:style-name="P114">zasypanie dołu, <text:s text:c="40"/></text:p>
              </text:list-item>
              <text:list-item>
                <text:p text:style-name="P114">wbicie pala i przywiązanie drzewa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prysk drzew środkami chemicznej ochrony roślin - materiał Wykonawcy: <text:s text:c="3"/></text:span><text:s/></text:p>
            <text:list xml:id="list29416328" text:style-name="L75">
              <text:list-item>
                <text:p text:style-name="P115">sporządzenie roztworu,</text:p>
              </text:list-item>
              <text:list-item>
                <text:p text:style-name="P115">dwukrotny oprysk drzewa.</text:p>
              </text:list-item>
              <text:list-item>
                <text:p text:style-name="P115">ilość cieczy roboczej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prysk krzewów i żywopłotów <text:s/>środkami chemicznej ochrony roślin - materiał Wykonawcy:</text:span> </text:p>
            <text:list xml:id="list29395265" text:style-name="L76">
              <text:list-item>
                <text:p text:style-name="P116">sporządzenie roztworu,</text:p>
              </text:list-item>
              <text:list-item>
                <text:p text:style-name="P116">dwukrotny oprysk krzewów i żywopłotów.</text:p>
              </text:list-item>
              <text:list-item>
                <text:p text:style-name="P116">ilość cieczy roboczej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3</text:p>
          </table:table-cell>
          <table:table-cell table:style-name="Tabela1.A3" office:value-type="string">
            <text:p text:style-name="P14"><text:span text:style-name="T12">Kalkulacja </text:span><text:soft-page-break/>własna</text:p>
            <text:p text:style-name="P23"/>
          </table:table-cell>
          <table:table-cell table:style-name="Tabela1.A3" office:value-type="string">
            <text:p text:style-name="P9"><text:span text:style-name="T9">Ręczne ścinanie i karczowanie zarośli i zadrzewień: <text:s text:c="16"/></text:span><text:s/></text:p>
            <text:list xml:id="list29396018" text:style-name="L77">
              <text:list-item>
                <text:p text:style-name="P117"><text:soft-page-break/>ręczny wyrąb roślin o formie krzewiastej oraz drzew w wieku do 10 lat</text:p>
              </text:list-item>
              <text:list-item>
                <text:p text:style-name="P117">wykarczowanie pni <text:s text:c="21"/></text:p>
              </text:list-item>
              <text:list-item>
                <text:p text:style-name="P117">oczyszczenie terenu z pozostałości po wykarczowaniu,</text:p>
              </text:list-item>
              <text:list-item>
                <text:p text:style-name="P117">wyrównanie i plantowanie terenu, <text:s text:c="18"/></text:p>
              </text:list-item>
              <text:list-item>
                <text:p text:style-name="P117">wywiezienie pozostałości po wykarczowaniu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<text:soft-page-break/></text:p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/5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Opracowanie pełnej dokumentacji oraz ekspertyzy dotyczącej oceny </text:span><text:span text:style-name="T3">stanu zdrowotnego drzew</text:span><text:span text:style-name="T1"> l</text:span><text:span text:style-name="T3">ub krzewów</text:span></text:p>
            <text:list xml:id="list29401086" text:style-name="L78">
              <text:list-item>
                <text:p text:style-name="P118">wykonanie dokumentacji (zawierającej ocenę stanu zdrowotnego drzewa, stopnia zagrożenia dla bezpieczeństwa ludzi, mienia oraz ruchu drogowego, wykaz koniecznych zabiegów pielęgnacyjnych) przez osobę uprawnioną do jej sporządzenia</text:p>
              </text:list-item>
              <text:list-item>
                <text:p text:style-name="P118">dostarczenie dokumentacji do siedziby Zamawiającego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2" table:number-columns-spanned="5" office:value-type="string">
            <text:p text:style-name="P18"/>
            <text:p text:style-name="P18">III. Konserwacja trawnikó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II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Wygrabienie liści z trawników, skupin krzewów i żywopłotów :</text:span> <text:s text:c="52"/><text:span text:style-name="T13"><text:s/></text:span></text:p>
            <text:list xml:id="list29395954" text:style-name="L79">
              <text:list-item>
                <text:p text:style-name="P119">zgrabienie liści na pryzmy,</text:p>
              </text:list-item>
              <text:list-item>
                <text:p text:style-name="P119">załadunek liści na środki transportu i wywiezienie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2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5">Zbieranie worków (pojemność 120l) wypełnionych liśćmi lub pryzm (0,12m<text:span text:style-name="T15">3</text:span>) zgrabionych przez mieszkańców z terenów zielonych w pasie drogowym </text:p>
            <text:list xml:id="list29399681" text:style-name="L80">
              <text:list-item>
                <text:list>
                  <text:list-item>
                    <text:p text:style-name="P155">zabranie worka lub pryzmy z liśćmi</text:p>
                  </text:list-item>
                  <text:list-item>
                    <text:p text:style-name="P155">wywiezienie liści zebranych w workach lub pryzmach -sposób zagospodarowanie odpadów organicznych we własnym zakresie</text:p>
                  </text:list-item>
                </text:list>
              </text:list-item>
            </text:list>
            <text:list xml:id="list29417032" text:style-name="L81">
              <text:list-item>
                <text:list>
                  <text:list-item>
                    <text:p text:style-name="P156">utylizacja worków (odpady nieorganiczne)</text:p>
                  </text:list-item>
                </text:list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E9">
            <text:p text:style-name="P20"/>
          </table:table-cell>
        </table:table-row>
        <table:table-row>
          <table:table-cell table:style-name="Tabela1.A3" office:value-type="string">
            <text:p text:style-name="P20">III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Koszenie trawników na terenach objętych stałym utrzymaniem: <text:s text:c="46"/></text:p>
            <text:list xml:id="list29413516" text:style-name="L82">
              <text:list-item>
                <text:p text:style-name="P120">wykoszenie trawy wraz z rozdrobnieniem (trawa po skoszeniu winna mieć wysokość min. 2 cm, max 4 cm) i podkaszaniem trawników w miejscach trudno dostępnych,</text:p>
              </text:list-item>
              <text:list-item>
                <text:p text:style-name="P120">usunięcie trawy z jezdni, opasek i chodnik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4</text:p>
          </table:table-cell>
          <table:table-cell table:style-name="Tabela1.A3" office:value-type="string">
            <text:p text:style-name="P5">Kalkulacja <text:soft-page-break/>własna</text:p>
          </table:table-cell>
          <table:table-cell table:style-name="Tabela1.A3" office:value-type="string">
            <text:p text:style-name="P12">Koszenie trawników na terenach nieobjętych stałym utrzymaniem: <text:s text:c="46"/></text:p>
            <text:list xml:id="list29416740" text:style-name="L83">
              <text:list-item text:start-value="1">
                <text:p text:style-name="P121"><text:soft-page-break/>wykoszenie trawy wraz z rozdrobnieniem (trawa po skoszeniu winna mieć wysokość min. 2 cm, max. 4 cm) i podkaszaniem trawników w miejscach trudno dostępnych,</text:p>
              </text:list-item>
              <text:list-item>
                <text:p text:style-name="P121">usunięcie trawy z jezdni, opasek i chodników.</text:p>
              </text:list-item>
            </text:list>
          </table:table-cell>
          <table:table-cell table:style-name="Tabela1.A3" office:value-type="string">
            <text:p text:style-name="P20"/>
            <text:p text:style-name="P20"><text:soft-page-break/></text:p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Koszenie trawników z mechanicznym zebraniem trawy – teren płaski <text:s text:c="8"/></text:span><text:span text:style-name="T8"><text:s text:c="98"/></text:span>- wykoszenie trawy wraz z rozdrobnieniem (trawa po skoszeniu powinna mieć <text:s text:c="4"/>wysokość min. 2 cm, max. 4cm) i podkaszaniem trawników w miejscach trudno dostępnych wraz zebraniem skoszonej trawy,</text:p>
            <text:p text:style-name="P9">- wywiezienie masy zielonej -sposób zagospodarowanie we własnym zakresie </text:p>
            <text:list xml:id="list29535971" text:continue-list="list29413516" text:style-name="L82">
              <text:list-item text:start-value="1">
                <text:p text:style-name="P120">usunięcie trawy z jezdni opasek i chodników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6</text:p>
          </table:table-cell>
          <table:table-cell table:style-name="Tabela1.A3" office:value-type="string">
            <text:p text:style-name="P7">Kalkulacja</text:p>
            <text:p text:style-name="P7">własna</text:p>
          </table:table-cell>
          <table:table-cell table:style-name="Tabela1.A3" office:value-type="string">
            <text:p text:style-name="P12">Wykaszanie chwastów i jednorocznych samosiewów:</text:p>
            <text:list xml:id="list29423775" text:style-name="L84">
              <text:list-item>
                <text:p text:style-name="P145">wykoszenie chwastów <text:s/>i jednorocznych samosiewów,zebranie skoszonych chwastów i samosiewów</text:p>
              </text:list-item>
              <text:list-item>
                <text:p text:style-name="P145">wywiezienie skoszonych chwastów jednorocznych i samosiewów - <text:span text:style-name="T14">sposób </text:span><text:span text:style-name="T14">zagospodarowanie we własnym zakresie</text:span>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7</text:p>
            <text:p text:style-name="P20"/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Grabienie skoszonej trawy: <text:s text:c="30"/></text:span><text:span text:style-name="T13"><text:s/></text:span></text:p>
            <text:list xml:id="list29417492" text:style-name="L85">
              <text:list-item>
                <text:p text:style-name="P122">zgrabienie wykoszonej trawy w pryzmy,</text:p>
              </text:list-item>
              <text:list-item>
                <text:p text:style-name="P122">załadunek na środki transportu i wywóz -sposób zagospodarowanie we własnym zakresie </text:p>
                <text:p text:style-name="P122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prysk trawników herbicydami - materiał Wykonawcy: <text:s text:c="15"/></text:span><text:s/></text:p>
            <text:list xml:id="list29538430" text:continue-list="list29416328" text:style-name="L75">
              <text:list-item text:start-value="1">
                <text:p text:style-name="P115">sporządzenie roztworu,</text:p>
              </text:list-item>
              <text:list-item>
                <text:p text:style-name="P115">oprysk zachwaszczonego trawnika</text:p>
              </text:list-item>
              <text:list-item>
                <text:p text:style-name="P115">ilość cieczy roboczej zgodnie z zaleceniami producenta</text:p>
              </text:list-item>
              <text:list-item>
                <text:p text:style-name="P115">sposób i termin odchwaszczania zgodnie z zaleceniami producenta oraz PIORiN</text:p>
                <text:p text:style-name="P115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Włókowanie trawników:</text:p>
            <text:p text:style-name="P10">- mechaniczne wyrównanie powierzchni poprzez likwidację kretowisk i innych nierówności</text:p>
          </table:table-cell>
          <table:table-cell table:style-name="Tabela1.A3" office:value-type="string">
            <text:p text:style-name="P20"/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1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Nawożenie trawników i skupin krzewów nawozami mineralnymi - materiał </text:span><text:span text:style-name="T3">Wykonawcy:</text:span></text:p>
            <text:list xml:id="list29410041" text:style-name="L86">
              <text:list-item>
                <text:p text:style-name="P123">przywiezienie nawozu mineralnego</text:p>
              </text:list-item>
              <text:list-item>
                <text:p text:style-name="P123"><text:soft-page-break/>rozrzucenie nawozów mineralnego.</text:p>
              </text:list-item>
              <text:list-item>
                <text:p text:style-name="P123">Ilość nawozu stosowana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>ha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1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Wykonanie trawników metodą darniowania - materiał Wykonawcy: <text:s text:c="12"/></text:span><text:span text:style-name="T8"><text:s text:c="68"/></text:span></text:p>
            <text:list xml:id="list29407674" text:style-name="L87">
              <text:list-item>
                <text:p text:style-name="P58">usunięcie istniejącej darni</text:p>
              </text:list-item>
              <text:list-item>
                <text:p text:style-name="P58">oczyszczenie terenu z gruzu, kamieni, korzeni roślin oraz chwastów</text:p>
              </text:list-item>
              <text:list-item>
                <text:p text:style-name="P58">ręczne przekopanie gleby na głębokość 20 cm,</text:p>
              </text:list-item>
              <text:list-item>
                <text:p text:style-name="P58">ręczne wyrównanie powierzchni, <text:s text:c="54"/></text:p>
              </text:list-item>
              <text:list-item>
                <text:p text:style-name="P58">zagrabienie, <text:s text:c="16"/></text:p>
              </text:list-item>
              <text:list-item>
                <text:p text:style-name="P124">rozścielenie ziemi kompostowej </text:p>
              </text:list-item>
            </text:list>
            <text:list xml:id="list29423007" text:style-name="L88">
              <text:list-item>
                <text:p text:style-name="P125">ułożenie płyt darni,</text:p>
              </text:list-item>
              <text:list-item>
                <text:p text:style-name="P125">zakotwienie darni, <text:s text:c="72"/></text:p>
              </text:list-item>
              <text:list-item>
                <text:p text:style-name="P125">zasypanie szpar ziemią urodzajną.</text:p>
              </text:list-item>
              <text:list-item>
                <text:p text:style-name="P125">podlewanie trawnika przez okres 10 dni (2 x dziennie) do momentu ukorzenienia się darni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1">III/12</text:p>
          </table:table-cell>
          <table:table-cell table:style-name="Tabela1.A3" office:value-type="string">
            <text:p text:style-name="P16"/>
            <text:p text:style-name="P8"><text:span text:style-name="T4">Kalkulacja </text:span><text:span text:style-name="T3">własna</text:span></text:p>
          </table:table-cell>
          <table:table-cell table:style-name="Tabela1.A3" office:value-type="string">
            <text:p text:style-name="P11"><text:span text:style-name="T9">Założenie trawników dywanowych przy uprawie ręcznej na terenie </text:span><text:span text:style-name="T8">płaskim - materiał Wykonawcy: <text:s text:c="33"/></text:span></text:p>
            <text:list xml:id="list29531990" text:continue-list="list29407674" text:style-name="L87">
              <text:list-item text:start-value="1">
                <text:p text:style-name="P62">oczyszczenie terenu z gruzu, kamieni, korzeni roślin oraz chwastów</text:p>
              </text:list-item>
              <text:list-item>
                <text:p text:style-name="P62">ręczne przekopanie gleby na głębokość 20 cm,</text:p>
              </text:list-item>
              <text:list-item>
                <text:p text:style-name="P62">ręczne wyrównanie powierzchni, <text:s text:c="54"/></text:p>
              </text:list-item>
              <text:list-item>
                <text:p text:style-name="P62">rozrzucenie nawozów mineralnych w ilości 500kg/1ha,</text:p>
              </text:list-item>
              <text:list-item>
                <text:p text:style-name="P62">zagrabienie, <text:s text:c="16"/></text:p>
              </text:list-item>
              <text:list-item>
                <text:p text:style-name="P62">rozścielenie ziemi kompostowej grubości 2cm (2m³/100m2),</text:p>
              </text:list-item>
              <text:list-item>
                <text:p text:style-name="P62">wysianie nasion traw w ilości 2,5kg/100m2, <text:s text:c="136"/></text:p>
              </text:list-item>
              <text:list-item>
                <text:p text:style-name="P62">ubicie nawierzchni.</text:p>
              </text:list-item>
            </text:list>
          </table:table-cell>
          <table:table-cell table:style-name="Tabela1.A3" office:value-type="string">
            <text:p text:style-name="P21"/>
            <text:p text:style-name="P21"/>
            <text:p text:style-name="P21"/>
            <text:p text:style-name="P21">m<text:span text:style-name="T10">²</text:span></text:p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0"><text:line-break/>III/13</text:p>
          </table:table-cell>
          <table:table-cell table:style-name="Tabela1.A3" office:value-type="string">
            <text:p text:style-name="P5"><text:span text:style-name="T4"><text:line-break/></text:span><text:span text:style-name="T4">Kalkulacja </text:span><text:span text:style-name="T3">własna</text:span></text:p>
          </table:table-cell>
          <table:table-cell table:style-name="Tabela1.A3" office:value-type="string">
            <text:p text:style-name="P12">Założenie trawników dywanowych przy uprawie ręcznej na skarpach:</text:p>
            <text:list xml:id="list29525259" text:continue-list="list29531990" text:style-name="L87">
              <text:list-item text:start-value="1">
                <text:p text:style-name="P146">oczyszczenie terenu z gruzu, kamieni, korzeni roślin oraz chwastów</text:p>
              </text:list-item>
              <text:list-item text:start-value="1">
                <text:p text:style-name="P58">ręczne wyrównanie powierzchni,</text:p>
              </text:list-item>
              <text:list-item>
                <text:p text:style-name="P58">ręczne przekopanie gleby na głębokość 18 cm, <text:s text:c="57"/></text:p>
              </text:list-item>
              <text:list-item>
                <text:p text:style-name="P58">rozrzucenie nawozów mineralnych w ilości 500kg/1ha,</text:p>
              </text:list-item>
              <text:list-item>
                <text:p text:style-name="P58">zagrabienie, <text:s text:c="16"/></text:p>
              </text:list-item>
              <text:list-item>
                <text:p text:style-name="P58">rozścielenie ziemi kompostowej grubości 2cm (2m³/100m2),</text:p>
              </text:list-item>
              <text:list-item>
                <text:p text:style-name="P58">wysianie nasion traw w ilości 2,5kg/100m2, <text:s text:c="136"/></text:p>
              </text:list-item>
              <text:list-item>
                <text:p text:style-name="P146">ubicie nawierzchni</text:p>
              </text:list-item>
              <text:list-item>
                <text:p text:style-name="P146">zabezpieczenie nawierzchni (siatka, mata, kotwy) przed osuwaniem się ze <text:soft-page-break/>zbocza</text:p>
                <text:p text:style-name="P146"/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II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Założenie trawników dywanowych przy uprawie mechanicznej - materiał </text:span><text:span text:style-name="T8">Wykonawcy: <text:s text:c="64"/></text:span><text:s/></text:p>
            <text:list xml:id="list29402658" text:style-name="L89">
              <text:list-item>
                <text:p text:style-name="P126">wykonanie orki,</text:p>
              </text:list-item>
            </text:list>
            <text:list xml:id="list29545907" text:continue-list="list29525259" text:style-name="L87">
              <text:list-item text:start-value="1">
                <text:p text:style-name="P146">oczyszczenie terenu z gruzu, kamieni, korzeni roślin oraz chwastów</text:p>
              </text:list-item>
            </text:list>
            <text:list xml:id="list29535519" text:continue-list="list29402658" text:style-name="L89">
              <text:list-item text:start-value="1">
                <text:p text:style-name="P126">ręczne plantowanie i modelowanie powierzchni,</text:p>
              </text:list-item>
            </text:list>
            <text:list xml:id="list29415920" text:style-name="L90">
              <text:list-item>
                <text:p text:style-name="P127">rozrzucenie nawozów mineralnych w ilości 500kg/1ha,</text:p>
              </text:list-item>
              <text:list-item>
                <text:p text:style-name="P127">zagrabienie,</text:p>
              </text:list-item>
              <text:list-item>
                <text:p text:style-name="P127">rozścielenie ziemi kompostowej grubości 2cm (2m<text:span text:style-name="T10">³</text:span>/100m2),</text:p>
              </text:list-item>
              <text:list-item>
                <text:p text:style-name="P127">wysianie nasion traw w ilości 2,5kg/100m2,</text:p>
              </text:list-item>
              <text:list-item>
                <text:p text:style-name="P127">ubicie nawierzchni.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 table:style-name="Tabela1.76">
          <table:table-cell table:style-name="Tabela1.A3" office:value-type="string">
            <text:p text:style-name="P20">III/1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9"><text:span text:style-name="T7">Dowiezienie ziemi ogrodniczej </text:span><text:span text:style-name="T6">(skład:</text:span><text:span text:style-name="T7"> </text:span><text:span text:style-name="T11">torf wysoki, torf niski, próchnica z kory drzew iglastych, kompost z obornika )</text:span><text:span text:style-name="T7"> – ziemia Wykonawcy:</text:span></text:p>
            <text:list xml:id="list29415612" text:style-name="L91">
              <text:list-item>
                <text:p text:style-name="P128">załadunek ziemi na samochód,</text:p>
              </text:list-item>
              <text:list-item>
                <text:p text:style-name="P128">rozładunek na miejscu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³</text:span></text:p>
          </table:table-cell>
          <table:table-cell table:style-name="Tabela1.A2" office:value-type="string">
            <text:p text:style-name="P20"/>
          </table:table-cell>
        </table:table-row>
        <table:table-row table:style-name="Tabela1.76">
          <table:table-cell table:style-name="Tabela1.A3" office:value-type="string">
            <text:p text:style-name="P20">III/16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Wywiezienie nadmiaru ziemi:</text:p>
            <text:list xml:id="list29396785" text:style-name="L92">
              <text:list-item>
                <text:p text:style-name="P157">spryzmowanie ziemi,</text:p>
              </text:list-item>
            </text:list>
            <text:list xml:id="list29396721" text:style-name="L93">
              <text:list-item>
                <text:p text:style-name="P59">załadunek ziemi na samochód,</text:p>
              </text:list-item>
              <text:list-item>
                <text:p text:style-name="P59">rozładunek na miejscu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³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2" table:number-columns-spanned="5" office:value-type="string">
            <text:p text:style-name="P18"/>
            <text:p text:style-name="P18">IV. Pielęgnacja kwietni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IV/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Przygotowanie rabat kwiatowych do obsady z uzupełnieniem ziemią </text:span>kompostową lub torfem - materiał Wykonawcy: <text:s text:c="12"/><text:span text:style-name="T13"><text:s/></text:span></text:p>
            <text:list xml:id="list29406022" text:style-name="L94">
              <text:list-item>
                <text:p text:style-name="P129">przekopanie i wymodelowanie rabat,</text:p>
              </text:list-item>
              <text:list-item>
                <text:p text:style-name="P129">zagrabienie i nawiezienie ziemi kompostowej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5"><text:span text:style-name="T12">Przygotowanie rabat kwiatowych do obsady bez uzupełniania ziemią: <text:s text:c="7"/></text:span><text:s text:c="79"/></text:p>
            <text:list xml:id="list29422779" text:style-name="L95">
              <text:list-item>
                <text:p text:style-name="P130">przekopanie i wymodelowanie rabat,</text:p>
              </text:list-item>
              <text:list-item>
                <text:p text:style-name="P130">zagrabienie.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Likwidacja nasadzeń sezonowych na rabacie:</text:p>
            <text:list xml:id="list29399416" text:style-name="L96">
              <text:list-item>
                <text:p text:style-name="P131">usunięcie starych kwiatów,</text:p>
              </text:list-item>
              <text:list-item>
                <text:p text:style-name="P131">przekopanie, zagrabienie i wymodelowanie rabaty,</text:p>
              </text:list-item>
              <text:list-item>
                <text:p text:style-name="P131"><text:soft-page-break/>wywiezienie starego materiału roślinnego - 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Sadzenie kwiatów jednorocznych dostarczonych przez Zamawiającego:</text:p>
            <text:list xml:id="list29414052" text:style-name="L97">
              <text:list-item>
                <text:p text:style-name="P132">sadzenie kwiatów,</text:p>
              </text:list-item>
              <text:list-item>
                <text:p text:style-name="P132">podlanie kwiatów po wysadzeniu.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5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Pielenie i spulchnianie rabat: <text:s text:c="21"/></text:span><text:s/></text:p>
            <text:list xml:id="list29411553" text:style-name="L98">
              <text:list-item>
                <text:p text:style-name="P133">przekopanie rabaty,</text:p>
              </text:list-item>
              <text:list-item>
                <text:p text:style-name="P133">zebranie i wywiezienie chwast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6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Obcinanie przekwitłych kwiatostanów i zbędnych pędów <text:s/>(rośliny </text:span><text:span text:style-name="T4">jednoroczne i wieloletnie, byliny, trawy) <text:s text:c="10"/></text:span><text:span text:style-name="T3"><text:s text:c="81"/></text:span><text:span text:style-name="T1"><text:s/>- obcięcie przekwitłych kwiatów i zbędnych pędów </text:span></text:p>
            <text:p text:style-name="P9">- wywiezienie usuniętych części roślin.</text:p>
            <text:p text:style-name="P9"/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7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Podlewanie rabat kwiatowych- materiał Wykonawcy:</text:p>
            <text:p text:style-name="P10">- dostarczenie wody,</text:p>
            <text:p text:style-name="P10">- podlanie rabat kwiatowych w godzinach w których rośliny nie są narażone na bezpośrednie działanie promieni słonecznych.</text:p>
            <text:p text:style-name="P10"/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8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Przycięcie krzewów róż w okresie spoczynku</text:p>
            <text:list xml:id="list29423899" text:style-name="L99">
              <text:list-item>
                <text:p text:style-name="P134">przycięcie pędów,</text:p>
              </text:list-item>
              <text:list-item>
                <text:p text:style-name="P134">zebranie i wywiezienie pędów -sposób zagospodarowanie we własnym zakresie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/>
            <text:p text:style-name="P20">IV/9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6"><text:span text:style-name="T4">Przykrycie krzewów róż na zimę - </text:span><text:span text:style-name="T3">materiał Wykonawcy:</text:span></text:p>
            <text:list xml:id="list29394704" text:style-name="L100">
              <text:list-item>
                <text:p text:style-name="P135">usypanie kopców wokół krzewu z ziemi urodzajnej na wysokość pozwalającą zakryć szyjki korzeniowe rośliny</text:p>
              </text:list-item>
              <text:list-item>
                <text:p text:style-name="P135">okrycie kopców i wystających części roślin gałęziami z roślin iglastych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0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9"><text:span text:style-name="T9">Odkrycie róż na wiosnę: <text:s text:c="63"/></text:span><text:s/></text:p>
            <text:list xml:id="list29407995" text:style-name="L101">
              <text:list-item>
                <text:p text:style-name="P136">rozgarnięcie kopczyków.</text:p>
              </text:list-item>
              <text:list-item>
                <text:p text:style-name="P136">wywiezienie gałęzi z roślin iglastych <text:s/>- sposób zagospodarowanie we własnym zakresie</text:p>
              </text:list-item>
              <text:list-item>
                <text:p text:style-name="P147">rozścielenie torfu lub kompostu o grubości 5 cm (5m³/100 m²)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0">IV/11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Nawożenie rabat nawozami mineralnymi - materiał Wykonawcy</text:p>
            <text:list xml:id="list29399251" text:style-name="L102">
              <text:list-item text:start-value="1">
                <text:p text:style-name="P137">ilość nawozu mineralnego stosowana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>m<text:span text:style-name="T10">²</text:span>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2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Oprysk róż chemikaliami - materiał Wykonawcy:</text:p>
            <text:list xml:id="list29399474" text:style-name="L103">
              <text:list-item>
                <text:p text:style-name="P138">przygotowanie roztworu,</text:p>
              </text:list-item>
              <text:list-item>
                <text:p text:style-name="P148">oprysk róż.</text:p>
              </text:list-item>
            </text:list>
            <text:list xml:id="list29531810" text:continue-list="list29399251" text:style-name="L102">
              <text:list-item text:start-value="1">
                <text:p text:style-name="P137">ilość preparatu stosowana zgodnie z zaleceniami producenta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3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Montaż lub demontaż donic – materiał Zamawiającego:</text:p>
            <text:list xml:id="list29422158" text:style-name="L104">
              <text:list-item>
                <text:p text:style-name="P60">montaż lub demontaż donic </text:p>
              </text:list-item>
              <text:list-item>
                <text:p text:style-name="P60">usunięcie ziemi i przekwitłych kwiatów</text:p>
              </text:list-item>
              <text:list-item>
                <text:p text:style-name="P60">oczyszczenie donic</text:p>
              </text:list-item>
              <text:list-item>
                <text:p text:style-name="P60">przechowanie donic w siedzibie Wykonawcy 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4</text:p>
          </table:table-cell>
          <table:table-cell table:style-name="Tabela1.A3" office:value-type="string">
            <text:p text:style-name="P5"><text:span text:style-name="T4">Kalkulacja </text:span><text:span text:style-name="T3">własna</text:span></text:p>
          </table:table-cell>
          <table:table-cell table:style-name="Tabela1.A3" office:value-type="string">
            <text:p text:style-name="P12">Demontaż skrzynek z zasadzonymi kwiatami – materiał Zamawiającego:</text:p>
            <text:list xml:id="list29398912" text:style-name="L105">
              <text:list-item>
                <text:p text:style-name="P149">demontaż skrzynek oraz usunięcie ziemi i przekwitłych kwiatów</text:p>
              </text:list-item>
              <text:list-item>
                <text:p text:style-name="P149">oczyszczenie skrzynek</text:p>
              </text:list-item>
              <text:list-item>
                <text:p text:style-name="P149">przechowanie skrzynek w siedzibie Wykonawcy 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5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2">Demontaż konstrukcji kwietnikowych z zasadzonymi kwiatami – materiał Zamawiającego</text:p>
            <text:list xml:id="list29533960" text:continue-list="list29398912" text:style-name="L105">
              <text:list-item text:start-value="1">
                <text:p text:style-name="P149">usunięcie ziemi i przekwitłych kwiatów</text:p>
              </text:list-item>
              <text:list-item>
                <text:p text:style-name="P149">oczyszczenie konstrukcji</text:p>
              </text:list-item>
              <text:list-item>
                <text:p text:style-name="P149">demontaż konstrukcji</text:p>
              </text:list-item>
              <text:list-item>
                <text:p text:style-name="P149">przechowanie konstrukcji w siedzibie Wykonawcy </text:p>
              </text:list-item>
            </text:list>
          </table:table-cell>
          <table:table-cell table:style-name="Tabela1.A3" office:value-type="string"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IV/16</text:p>
          </table:table-cell>
          <table:table-cell table:style-name="Tabela1.A3" office:value-type="string">
            <text:p text:style-name="P7">Kalkulacja własna</text:p>
          </table:table-cell>
          <table:table-cell table:style-name="Tabela1.A3" office:value-type="string">
            <text:p text:style-name="P12">Konserwacja małej architektury:</text:p>
            <text:list xml:id="list29518487" text:continue-list="list29533960" text:style-name="L105">
              <text:list-item text:start-value="1">
                <text:p text:style-name="P149">malowanie elementów konstrukcyjnych (stelażu, siedziska i oparcia ławek oraz metalowych osłon i kratownic wokół drzew.)</text:p>
              </text:list-item>
              <text:list-item>
                <text:p text:style-name="P149">wymiana lub naprawa drewnianych lub metalowych uszkodzonych elementów ławek, osłon i kratownic</text:p>
              </text:list-item>
            </text:list>
          </table:table-cell>
          <table:table-cell table:style-name="Tabela1.A3" office:value-type="string">
            <text:p text:style-name="P20"/>
            <text:p text:style-name="P20"/>
            <text:p text:style-name="P20">szt</text:p>
          </table:table-cell>
          <table:table-cell table:style-name="Tabela1.A2" office:value-type="string">
            <text:p text:style-name="P20"/>
          </table:table-cell>
        </table:table-row>
      </table:table>
      <text:p text:style-name="P27"/>
      <text:p text:style-name="P27"/>
      <text:p text:style-name="P27"/>
      <text:p text:style-name="P28"/>
      <text:p text:style-name="P29">ZAMAWIAJĄCY<text:tab/><text:tab/><text:tab/><text:tab/><text:tab/><text:tab/><text:tab/><text:tab/>WYKONAWCA</text:p>
      <text:p text:style-name="P29"/>
      <text:p text:style-name="P29"><text:soft-page-break/></text:p>
      <text:p text:style-name="P29">......................................<text:tab/><text:tab/><text:tab/><text:tab/><text:tab/><text:tab/>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84cm" fo:margin-left="0cm" fo:margin-right="0.014cm" table:align="margins" style:writing-mode="lr-tb"/>
    </style:style>
    <style:style style:name="Tabela2.A" style:family="table-column">
      <style:table-column-properties style:column-width="5.879cm" style:rel-column-width="15000*"/>
    </style:style>
    <style:style style:name="Tabela2.B" style:family="table-column">
      <style:table-column-properties style:column-width="14.183cm" style:rel-column-width="36190*"/>
    </style:style>
    <style:style style:name="Tabela2.C" style:family="table-column">
      <style:table-column-properties style:column-width="5.622cm" style:rel-column-width="1434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1.3.2013</text:p>
            </table:table-cell>
            <table:table-cell table:style-name="Tabela2.A1" office:value-type="string">
              <text:p text:style-name="MP2">Wykaz cen jednostkowych – zał. nr 1 do umowy</text:p>
            </table:table-cell>
            <table:table-cell table:style-name="Tabela2.C1" office:value-type="string">
              <text:p text:style-name="MP3">Strona <text:page-number text:select-page="current">19</text:page-number> z <text:page-count>1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3-16T08:45:34</meta:creation-date>
    <dc:date>2013-02-15T09:38:41.29</dc:date>
    <meta:print-date>2013-01-30T14:54:24.51</meta:print-date>
    <meta:editing-cycles>150</meta:editing-cycles>
    <meta:editing-duration>P2DT14H21M8S</meta:editing-duration>
    <meta:document-statistic meta:table-count="2" meta:image-count="0" meta:object-count="0" meta:page-count="19" meta:paragraph-count="672" meta:word-count="3873" meta:character-count="29084"/>
    <meta:user-defined meta:name="Info 1"/>
    <meta:user-defined meta:name="Info 2"/>
    <meta:user-defined meta:name="Info 3"/>
    <meta:user-defined meta:name="Info 4"/>
  </office:meta>
</office:document-meta>
</file>