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638cm" fo:margin-left="0.044cm" fo:margin-right="0.016cm" table:align="margins" style:writing-mode="lr-tb"/>
    </style:style>
    <style:style style:name="Tabela1.A" style:family="table-column">
      <style:table-column-properties style:column-width="1.166cm" style:rel-column-width="2980*"/>
    </style:style>
    <style:style style:name="Tabela1.B" style:family="table-column">
      <style:table-column-properties style:column-width="2.268cm" style:rel-column-width="5798*"/>
    </style:style>
    <style:style style:name="Tabela1.C" style:family="table-column">
      <style:table-column-properties style:column-width="12.501cm" style:rel-column-width="31953*"/>
    </style:style>
    <style:style style:name="Tabela1.D" style:family="table-column">
      <style:table-column-properties style:column-width="2.334cm" style:rel-column-width="5965*"/>
    </style:style>
    <style:style style:name="Tabela1.E" style:family="table-column">
      <style:table-column-properties style:column-width="2.524cm" style:rel-column-width="6452*"/>
    </style:style>
    <style:style style:name="Tabela1.F" style:family="table-column">
      <style:table-column-properties style:column-width="2.508cm" style:rel-column-width="6411*"/>
    </style:style>
    <style:style style:name="Tabela1.G" style:family="table-column">
      <style:table-column-properties style:column-width="2.337cm" style:rel-column-width="5976*"/>
    </style:style>
    <style:style style:name="Tabela1.1" style:family="table-row">
      <style:table-row-properties style:min-row-height="1.39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E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76" style:family="table-row">
      <style:table-row-properties style:min-row-height="0.797cm"/>
    </style:style>
    <style:style style:name="P1" style:family="paragraph" style:parent-style-name="Foot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0pt" style:font-name-asian="Tahoma" style:font-size-asian="10pt" style:font-name-complex="Tahoma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0pt" style:font-name-asian="Tahoma" style:font-size-asian="10pt" style:font-name-complex="Tahoma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background-color="#ffffff" style:font-name-asian="Tahoma" style:font-size-asian="10pt" style:font-name-complex="Tahoma" style:font-size-complex="10pt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0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P13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P14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/>
    </style:style>
    <style:style style:name="P15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/>
    </style:style>
    <style:style style:name="P16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fo:background-color="#ffffff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P17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bold" fo:background-color="transparent" style:font-name-asian="Times New Roman" style:font-size-asian="10pt" style:language-asian="en" style:country-asian="US" style:font-style-asian="normal" style:font-weight-asian="bold" style:font-name-complex="Lucida Sans Unicode1" style:font-size-complex="10pt" style:language-complex="zxx" style:country-complex="none" style:font-style-complex="normal" style:font-weight-complex="bold" style:text-emphasize="none"/>
    </style:style>
    <style:style style:name="P18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" fo:font-size="14pt" fo:font-style="normal" fo:text-shadow="none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 style:text-emphasize="none"/>
    </style:style>
    <style:style style:name="P19" style:family="paragraph" style:parent-style-name="Standard">
      <style:paragraph-properties fo:text-align="start" style:justify-single-word="false"/>
      <style:text-properties fo:color="#000000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Arial" fo:font-size="10pt" style:font-name-asian="Arial" style:font-size-asian="10pt" style:font-name-complex="Arial" style:font-size-complex="10pt"/>
    </style:style>
    <style:style style:name="P21" style:family="paragraph" style:parent-style-name="Table_20_Contents">
      <style:paragraph-properties fo:text-align="start" style:justify-single-word="false"/>
      <style:text-properties fo:color="#000000" style:font-name="Arial" fo:font-size="10pt" style:font-name-asian="Arial" style:font-size-asian="10pt" style:font-name-complex="Arial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Arial" fo:font-size="10pt" fo:background-color="#ffffff" style:font-name-asian="Arial" style:font-size-asian="10pt" style:font-name-complex="Arial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Arial" fo:font-size="16pt" style:font-name-asian="Arial" style:font-size-asian="16pt" style:font-name-complex="Arial" style:font-size-complex="16pt"/>
    </style:style>
    <style:style style:name="P26" style:family="paragraph" style:parent-style-name="Table_20_Contents">
      <style:paragraph-properties fo:text-align="center" style:justify-single-word="false"/>
      <style:text-properties fo:color="#000000" style:text-position="0% 100%" style:font-name="Arial" fo:font-size="10pt" style:font-name-asian="Arial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style:text-autospace="none" style:writing-mode="lr-tb"/>
      <style:text-properties fo:color="#000000" style:text-outline="false" style:text-line-through-style="none" style:font-name="Arial" fo:font-size="16pt" fo:font-style="normal" fo:text-shadow="none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 style:text-emphasize="none"/>
    </style:style>
    <style:style style:name="P28" style:family="paragraph" style:parent-style-name="Standard">
      <style:paragraph-properties fo:text-align="end" style:justify-single-word="false" style:text-autospace="none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29" style:family="paragraph" style:parent-style-name="Standard">
      <style:paragraph-properties fo:text-align="center" style:justify-single-word="false" style:text-autospace="none" style:writing-mode="lr-tb"/>
      <style:text-properties fo:color="#000000" style:font-name="Arial"/>
    </style:style>
    <style:style style:name="P30" style:family="paragraph" style:parent-style-name="Standard">
      <style:paragraph-properties fo:text-align="end" style:justify-single-word="false" style:text-autospace="none" style:writing-mode="lr-tb"/>
      <style:text-properties fo:color="#000000" style:font-name="Arial" fo:font-size="10pt" style:font-size-asian="10pt" style:font-size-complex="10pt"/>
    </style:style>
    <style:style style:name="P31" style:family="paragraph" style:parent-style-name="Standard">
      <style:paragraph-properties fo:text-align="start" style:justify-single-word="false" style:text-autospace="none" style:writing-mode="lr-tb"/>
      <style:text-properties fo:color="#000000" style:font-name="Arial" fo:font-size="10pt" style:font-size-asian="10pt" style:font-size-complex="10pt"/>
    </style:style>
    <style:style style:name="P32" style:family="paragraph" style:parent-style-name="Standard">
      <style:paragraph-properties fo:text-align="end" style:justify-single-word="false" style:text-autospace="none" style:writing-mode="lr-tb"/>
      <style:text-properties fo:color="#000000" style:font-name="Arial"/>
    </style:style>
    <style:style style:name="P33" style:family="paragraph" style:parent-style-name="Standard">
      <style:paragraph-properties fo:margin-left="0.697cm" fo:margin-right="-0.018cm" fo:text-align="start" style:justify-single-word="false" fo:text-indent="-0.476cm" style:auto-text-indent="false">
        <style:tab-stops/>
      </style:paragraph-properties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normal" fo:background-color="transparent" style:font-name-asian="Times New Roman" style:font-size-asian="10pt" style:language-asian="en" style:country-asian="US" style:font-style-asian="normal" style:font-weight-asian="normal" style:font-name-complex="Lucida Sans Unicode1" style:font-size-complex="10pt" style:language-complex="zxx" style:country-complex="none" style:font-style-complex="normal" style:font-weight-complex="normal" style:text-emphasize="none"/>
    </style:style>
    <style:style style:name="P34" style:family="paragraph" style:parent-style-name="Standard" style:list-style-name="L63">
      <style:paragraph-properties fo:text-align="start" style:justify-single-word="false"/>
      <style:text-properties fo:color="#000000" style:font-name="Arial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P35" style:family="paragraph" style:parent-style-name="Standard" style:list-style-name="L1">
      <style:text-properties fo:color="#000000" style:font-name="Arial" fo:font-size="10pt" style:font-size-asian="10pt" style:font-size-complex="10pt"/>
    </style:style>
    <style:style style:name="P36" style:family="paragraph" style:parent-style-name="Standard" style:list-style-name="L3">
      <style:text-properties fo:color="#000000" style:font-name="Arial" fo:font-size="10pt" style:font-size-asian="10pt" style:font-size-complex="10pt"/>
    </style:style>
    <style:style style:name="P37" style:family="paragraph" style:parent-style-name="Standard" style:list-style-name="L13">
      <style:text-properties fo:color="#000000" style:font-name="Arial" fo:font-size="10pt" style:font-size-asian="10pt" style:font-size-complex="10pt"/>
    </style:style>
    <style:style style:name="P38" style:family="paragraph" style:parent-style-name="Standard" style:list-style-name="L14">
      <style:text-properties fo:color="#000000" style:font-name="Arial" fo:font-size="10pt" style:font-size-asian="10pt" style:font-size-complex="10pt"/>
    </style:style>
    <style:style style:name="P39" style:family="paragraph" style:parent-style-name="Standard" style:list-style-name="L15">
      <style:text-properties fo:color="#000000" style:font-name="Arial" fo:font-size="10pt" style:font-size-asian="10pt" style:font-size-complex="10pt"/>
    </style:style>
    <style:style style:name="P40" style:family="paragraph" style:parent-style-name="Standard" style:list-style-name="L17">
      <style:text-properties fo:color="#000000" style:font-name="Arial" fo:font-size="10pt" style:font-size-asian="10pt" style:font-size-complex="10pt"/>
    </style:style>
    <style:style style:name="P41" style:family="paragraph" style:parent-style-name="Standard" style:list-style-name="L23">
      <style:text-properties fo:color="#000000" style:font-name="Arial" fo:font-size="10pt" style:font-size-asian="10pt" style:font-size-complex="10pt"/>
    </style:style>
    <style:style style:name="P42" style:family="paragraph" style:parent-style-name="Standard" style:list-style-name="L27">
      <style:text-properties fo:color="#000000" style:font-name="Arial" fo:font-size="10pt" style:font-size-asian="10pt" style:font-size-complex="10pt"/>
    </style:style>
    <style:style style:name="P43" style:family="paragraph" style:parent-style-name="Standard" style:list-style-name="L28">
      <style:text-properties fo:color="#000000" style:font-name="Arial" fo:font-size="10pt" style:font-size-asian="10pt" style:font-size-complex="10pt"/>
    </style:style>
    <style:style style:name="P44" style:family="paragraph" style:parent-style-name="Standard" style:list-style-name="L29">
      <style:text-properties fo:color="#000000" style:font-name="Arial" fo:font-size="10pt" style:font-size-asian="10pt" style:font-size-complex="10pt"/>
    </style:style>
    <style:style style:name="P45" style:family="paragraph" style:parent-style-name="Standard" style:list-style-name="L30">
      <style:text-properties fo:color="#000000" style:font-name="Arial" fo:font-size="10pt" style:font-size-asian="10pt" style:font-size-complex="10pt"/>
    </style:style>
    <style:style style:name="P46" style:family="paragraph" style:parent-style-name="Standard" style:list-style-name="L31">
      <style:text-properties fo:color="#000000" style:font-name="Arial" fo:font-size="10pt" style:font-size-asian="10pt" style:font-size-complex="10pt"/>
    </style:style>
    <style:style style:name="P47" style:family="paragraph" style:parent-style-name="Standard" style:list-style-name="L35">
      <style:text-properties fo:color="#000000" style:font-name="Arial" fo:font-size="10pt" style:font-size-asian="10pt" style:font-size-complex="10pt"/>
    </style:style>
    <style:style style:name="P48" style:family="paragraph" style:parent-style-name="Standard" style:list-style-name="L39">
      <style:text-properties fo:color="#000000" style:font-name="Arial" fo:font-size="10pt" style:font-size-asian="10pt" style:font-size-complex="10pt"/>
    </style:style>
    <style:style style:name="P49" style:family="paragraph" style:parent-style-name="Standard" style:list-style-name="L40">
      <style:text-properties fo:color="#000000" style:font-name="Arial" fo:font-size="10pt" style:font-size-asian="10pt" style:font-size-complex="10pt"/>
    </style:style>
    <style:style style:name="P50" style:family="paragraph" style:parent-style-name="Standard" style:list-style-name="L41">
      <style:text-properties fo:color="#000000" style:font-name="Arial" fo:font-size="10pt" style:font-size-asian="10pt" style:font-size-complex="10pt"/>
    </style:style>
    <style:style style:name="P51" style:family="paragraph" style:parent-style-name="Standard" style:list-style-name="L43">
      <style:text-properties fo:color="#000000" style:font-name="Arial" fo:font-size="10pt" style:font-size-asian="10pt" style:font-size-complex="10pt"/>
    </style:style>
    <style:style style:name="P52" style:family="paragraph" style:parent-style-name="Standard" style:list-style-name="L45">
      <style:text-properties fo:color="#000000" style:font-name="Arial" fo:font-size="10pt" style:font-size-asian="10pt" style:font-size-complex="10pt"/>
    </style:style>
    <style:style style:name="P53" style:family="paragraph" style:parent-style-name="Standard" style:list-style-name="L54">
      <style:text-properties fo:color="#000000" style:font-name="Arial" fo:font-size="10pt" style:font-size-asian="10pt" style:font-size-complex="10pt"/>
    </style:style>
    <style:style style:name="P54" style:family="paragraph" style:parent-style-name="Standard" style:list-style-name="L58">
      <style:text-properties fo:color="#000000" style:font-name="Arial" fo:font-size="10pt" style:font-size-asian="10pt" style:font-size-complex="10pt"/>
    </style:style>
    <style:style style:name="P55" style:family="paragraph" style:parent-style-name="Standard" style:list-style-name="L65">
      <style:text-properties fo:color="#000000" style:font-name="Arial" fo:font-size="10pt" style:font-size-asian="10pt" style:font-size-complex="10pt"/>
    </style:style>
    <style:style style:name="P56" style:family="paragraph" style:parent-style-name="Standard" style:list-style-name="L66">
      <style:text-properties fo:color="#000000" style:font-name="Arial" fo:font-size="10pt" style:font-size-asian="10pt" style:font-size-complex="10pt"/>
    </style:style>
    <style:style style:name="P57" style:family="paragraph" style:parent-style-name="Standard" style:list-style-name="L67">
      <style:text-properties fo:color="#000000" style:font-name="Arial" fo:font-size="10pt" style:font-size-asian="10pt" style:font-size-complex="10pt"/>
    </style:style>
    <style:style style:name="P58" style:family="paragraph" style:parent-style-name="Standard" style:list-style-name="L68">
      <style:text-properties fo:color="#000000" style:font-name="Arial" fo:font-size="10pt" style:font-size-asian="10pt" style:font-size-complex="10pt"/>
    </style:style>
    <style:style style:name="P59" style:family="paragraph" style:parent-style-name="Standard" style:list-style-name="L73">
      <style:text-properties fo:color="#000000" style:font-name="Arial" fo:font-size="10pt" style:font-size-asian="10pt" style:font-size-complex="10pt"/>
    </style:style>
    <style:style style:name="P60" style:family="paragraph" style:parent-style-name="Standard" style:list-style-name="L87">
      <style:text-properties fo:color="#000000" style:font-name="Arial" fo:font-size="10pt" style:font-size-asian="10pt" style:font-size-complex="10pt"/>
    </style:style>
    <style:style style:name="P61" style:family="paragraph" style:parent-style-name="Standard" style:list-style-name="L93">
      <style:text-properties fo:color="#000000" style:font-name="Arial" fo:font-size="10pt" style:font-size-asian="10pt" style:font-size-complex="10pt"/>
    </style:style>
    <style:style style:name="P62" style:family="paragraph" style:parent-style-name="Standard" style:list-style-name="L104">
      <style:text-properties fo:color="#000000" style:font-name="Arial" fo:font-size="10pt" style:font-size-asian="10pt" style:font-size-complex="10pt"/>
    </style:style>
    <style:style style:name="P63" style:family="paragraph" style:parent-style-name="Standard" style:list-style-name="L52">
      <style:paragraph-properties fo:text-align="start" style:justify-single-word="false"/>
      <style:text-properties fo:color="#000000" style:font-name="Arial" fo:font-size="10pt" style:font-name-asian="Tahoma" style:font-size-asian="10pt" style:font-name-complex="Tahoma" style:font-size-complex="10pt"/>
    </style:style>
    <style:style style:name="P64" style:family="paragraph" style:parent-style-name="Standard" style:list-style-name="L87">
      <style:text-properties fo:color="#000000" style:font-name="Arial" fo:font-size="10pt" fo:background-color="#ffffff" style:font-size-asian="10pt" style:font-size-complex="10pt"/>
    </style:style>
    <style:style style:name="P65" style:family="paragraph" style:parent-style-name="Standard" style:list-style-name="L3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emphasize="none"/>
    </style:style>
    <style:style style:name="P66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67" style:family="paragraph" style:parent-style-name="Standard" style:list-style-name="L3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68" style:family="paragraph" style:parent-style-name="Standard" style:list-style-name="L4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69" style:family="paragraph" style:parent-style-name="Standard" style:list-style-name="L5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70" style:family="paragraph" style:parent-style-name="Standard" style:list-style-name="L6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71" style:family="paragraph" style:parent-style-name="Standard" style:list-style-name="L7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72" style:family="paragraph" style:parent-style-name="Standard" style:list-style-name="L8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73" style:family="paragraph" style:parent-style-name="Standard" style:list-style-name="L9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74" style:family="paragraph" style:parent-style-name="Standard" style:list-style-name="L10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75" style:family="paragraph" style:parent-style-name="Standard" style:list-style-name="L11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76" style:family="paragraph" style:parent-style-name="Standard" style:list-style-name="L12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77" style:family="paragraph" style:parent-style-name="Standard" style:list-style-name="L18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78" style:family="paragraph" style:parent-style-name="Standard" style:list-style-name="L24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79" style:family="paragraph" style:parent-style-name="Standard" style:list-style-name="L25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80" style:family="paragraph" style:parent-style-name="Standard" style:list-style-name="L26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81" style:family="paragraph" style:parent-style-name="Standard" style:list-style-name="L27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82" style:family="paragraph" style:parent-style-name="Standard" style:list-style-name="L31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83" style:family="paragraph" style:parent-style-name="Standard" style:list-style-name="L32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84" style:family="paragraph" style:parent-style-name="Standard" style:list-style-name="L33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85" style:family="paragraph" style:parent-style-name="Standard" style:list-style-name="L34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86" style:family="paragraph" style:parent-style-name="Standard" style:list-style-name="L35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87" style:family="paragraph" style:parent-style-name="Standard" style:list-style-name="L36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88" style:family="paragraph" style:parent-style-name="Standard" style:list-style-name="L37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89" style:family="paragraph" style:parent-style-name="Standard" style:list-style-name="L38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90" style:family="paragraph" style:parent-style-name="Standard" style:list-style-name="L39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91" style:family="paragraph" style:parent-style-name="Standard" style:list-style-name="L40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92" style:family="paragraph" style:parent-style-name="Standard" style:list-style-name="L23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93" style:family="paragraph" style:parent-style-name="Standard" style:list-style-name="L44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94" style:family="paragraph" style:parent-style-name="Standard" style:list-style-name="L46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95" style:family="paragraph" style:parent-style-name="Standard" style:list-style-name="L47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96" style:family="paragraph" style:parent-style-name="Standard" style:list-style-name="L49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97" style:family="paragraph" style:parent-style-name="Standard" style:list-style-name="L51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98" style:family="paragraph" style:parent-style-name="Standard" style:list-style-name="L52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99" style:family="paragraph" style:parent-style-name="Standard" style:list-style-name="L53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00" style:family="paragraph" style:parent-style-name="Standard" style:list-style-name="L55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01" style:family="paragraph" style:parent-style-name="Standard" style:list-style-name="L56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02" style:family="paragraph" style:parent-style-name="Standard" style:list-style-name="L57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03" style:family="paragraph" style:parent-style-name="Standard" style:list-style-name="L59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04" style:family="paragraph" style:parent-style-name="Standard" style:list-style-name="L60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05" style:family="paragraph" style:parent-style-name="Standard" style:list-style-name="L61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06" style:family="paragraph" style:parent-style-name="Standard" style:list-style-name="L62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07" style:family="paragraph" style:parent-style-name="Standard" style:list-style-name="L63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08" style:family="paragraph" style:parent-style-name="Standard" style:list-style-name="L64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09" style:family="paragraph" style:parent-style-name="Standard" style:list-style-name="L69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10" style:family="paragraph" style:parent-style-name="Standard" style:list-style-name="L70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11" style:family="paragraph" style:parent-style-name="Standard" style:list-style-name="L71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12" style:family="paragraph" style:parent-style-name="Standard" style:list-style-name="L72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13" style:family="paragraph" style:parent-style-name="Standard" style:list-style-name="L73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14" style:family="paragraph" style:parent-style-name="Standard" style:list-style-name="L74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15" style:family="paragraph" style:parent-style-name="Standard" style:list-style-name="L75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16" style:family="paragraph" style:parent-style-name="Standard" style:list-style-name="L76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17" style:family="paragraph" style:parent-style-name="Standard" style:list-style-name="L77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18" style:family="paragraph" style:parent-style-name="Standard" style:list-style-name="L78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19" style:family="paragraph" style:parent-style-name="Standard" style:list-style-name="L79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20" style:family="paragraph" style:parent-style-name="Standard" style:list-style-name="L82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21" style:family="paragraph" style:parent-style-name="Standard" style:list-style-name="L83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22" style:family="paragraph" style:parent-style-name="Standard" style:list-style-name="L85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23" style:family="paragraph" style:parent-style-name="Standard" style:list-style-name="L86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24" style:family="paragraph" style:parent-style-name="Standard" style:list-style-name="L87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25" style:family="paragraph" style:parent-style-name="Standard" style:list-style-name="L88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26" style:family="paragraph" style:parent-style-name="Standard" style:list-style-name="L89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27" style:family="paragraph" style:parent-style-name="Standard" style:list-style-name="L90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28" style:family="paragraph" style:parent-style-name="Standard" style:list-style-name="L91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29" style:family="paragraph" style:parent-style-name="Standard" style:list-style-name="L94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30" style:family="paragraph" style:parent-style-name="Standard" style:list-style-name="L95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31" style:family="paragraph" style:parent-style-name="Standard" style:list-style-name="L96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32" style:family="paragraph" style:parent-style-name="Standard" style:list-style-name="L97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33" style:family="paragraph" style:parent-style-name="Standard" style:list-style-name="L98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34" style:family="paragraph" style:parent-style-name="Standard" style:list-style-name="L99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35" style:family="paragraph" style:parent-style-name="Standard" style:list-style-name="L100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36" style:family="paragraph" style:parent-style-name="Standard" style:list-style-name="L101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37" style:family="paragraph" style:parent-style-name="Standard" style:list-style-name="L102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38" style:family="paragraph" style:parent-style-name="Standard" style:list-style-name="L103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39" style:family="paragraph" style:parent-style-name="Standard" style:list-style-name="L16"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40" style:family="paragraph" style:parent-style-name="Standard" style:list-style-name="L42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141" style:family="paragraph" style:parent-style-name="Standard" style:list-style-name="L43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142" style:family="paragraph" style:parent-style-name="Standard" style:list-style-name="L46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143" style:family="paragraph" style:parent-style-name="Standard" style:list-style-name="L48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144" style:family="paragraph" style:parent-style-name="Standard" style:list-style-name="L50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145" style:family="paragraph" style:parent-style-name="Standard" style:list-style-name="L84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146" style:family="paragraph" style:parent-style-name="Standard" style:list-style-name="L87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147" style:family="paragraph" style:parent-style-name="Standard" style:list-style-name="L101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148" style:family="paragraph" style:parent-style-name="Standard" style:list-style-name="L103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149" style:family="paragraph" style:parent-style-name="Standard" style:list-style-name="L105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150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/>
    </style:style>
    <style:style style:name="P151" style:family="paragraph" style:parent-style-name="Standard" style:list-style-name="L19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52" style:family="paragraph" style:parent-style-name="Standard" style:list-style-name="L20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53" style:family="paragraph" style:parent-style-name="Standard" style:list-style-name="L21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54" style:family="paragraph" style:parent-style-name="Standard" style:list-style-name="L22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55" style:family="paragraph" style:parent-style-name="Standard" style:list-style-name="L18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56" style:family="paragraph" style:parent-style-name="Standard" style:list-style-name="L23">
      <style:text-properties fo:color="#000000"/>
    </style:style>
    <style:style style:name="P157" style:family="paragraph" style:parent-style-name="Standard">
      <style:paragraph-properties fo:text-align="start" style:justify-single-word="false"/>
      <style:text-properties fo:color="#000000" style:font-name="Arial" fo:font-size="10pt" fo:background-color="transparent" style:font-name-asian="Tahoma" style:font-size-asian="10pt" style:font-name-complex="Tahoma" style:font-size-complex="10pt"/>
    </style:style>
    <style:style style:name="P158" style:family="paragraph" style:parent-style-name="Standard" style:list-style-name="L13">
      <style:text-properties fo:color="#000000" style:font-name="Arial" fo:font-size="10pt" fo:background-color="transparent" style:font-size-asian="10pt" style:font-size-complex="10pt"/>
    </style:style>
    <style:style style:name="P159" style:family="paragraph" style:parent-style-name="Standard" style:list-style-name="L22">
      <style:text-properties fo:color="#000000" style:font-name="Arial" fo:font-size="10pt" fo:background-color="transparent" style:font-size-asian="10pt" style:font-size-complex="10pt"/>
    </style:style>
    <style:style style:name="P160" style:family="paragraph" style:parent-style-name="Standard" style:list-style-name="L23">
      <style:text-properties fo:color="#000000" style:font-name="Arial" fo:font-size="10pt" fo:background-color="transparent" style:font-size-asian="10pt" style:font-size-complex="10pt"/>
    </style:style>
    <style:style style:name="P161" style:family="paragraph" style:parent-style-name="Standard" style:list-style-name="L2">
      <style:paragraph-properties fo:margin-left="0.697cm" fo:margin-right="-0.018cm" fo:text-align="start" style:justify-single-word="false" fo:text-indent="-0.476cm" style:auto-text-indent="false">
        <style:tab-stops/>
      </style:paragraph-properties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normal" fo:background-color="transparent" style:font-name-asian="Times New Roman" style:font-size-asian="10pt" style:language-asian="en" style:country-asian="US" style:font-style-asian="normal" style:font-weight-asian="normal" style:font-name-complex="Lucida Sans Unicode1" style:font-size-complex="10pt" style:language-complex="zxx" style:country-complex="none" style:font-style-complex="normal" style:font-weight-complex="normal" style:text-emphasize="none"/>
    </style:style>
    <style:style style:name="P162" style:family="paragraph" style:parent-style-name="Standard" style:list-style-name="L2">
      <style:paragraph-properties fo:margin-left="0.22cm" fo:margin-right="-0.018cm" fo:text-align="start" style:justify-single-word="false" fo:text-indent="0cm" style:auto-text-indent="false">
        <style:tab-stops/>
      </style:paragraph-properties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normal" fo:background-color="transparent" style:font-name-asian="Times New Roman" style:font-size-asian="10pt" style:language-asian="en" style:country-asian="US" style:font-style-asian="normal" style:font-weight-asian="normal" style:font-name-complex="Lucida Sans Unicode1" style:font-size-complex="10pt" style:language-complex="zxx" style:country-complex="none" style:font-style-complex="normal" style:font-weight-complex="normal" style:text-emphasize="none"/>
    </style:style>
    <style:style style:name="P163" style:family="paragraph" style:parent-style-name="Standard" style:list-style-name="L3">
      <style:paragraph-properties fo:margin-left="-0.794cm" fo:margin-right="0cm" fo:text-align="start" style:justify-single-word="false" fo:text-indent="0cm" style:auto-text-indent="false">
        <style:tab-stops>
          <style:tab-stop style:position="1.298cm"/>
        </style:tab-stops>
      </style:paragraph-properties>
      <style:text-properties fo:color="#000000" style:font-name="Arial" fo:font-size="10pt" style:font-name-asian="Tahoma" style:font-size-asian="10pt" style:font-name-complex="Tahoma" style:font-size-complex="10pt"/>
    </style:style>
    <style:style style:name="P164" style:family="paragraph" style:parent-style-name="Standard" style:list-style-name="L80">
      <style:paragraph-properties fo:margin-left="0.57cm" fo:margin-right="0cm" fo:text-align="start" style:justify-single-word="false" fo:text-indent="-0.64cm" style:auto-text-indent="false">
        <style:tab-stops/>
      </style:paragraph-properties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65" style:family="paragraph" style:parent-style-name="Standard" style:list-style-name="L81">
      <style:paragraph-properties fo:margin-left="0.57cm" fo:margin-right="0cm" fo:text-align="start" style:justify-single-word="false" fo:text-indent="-0.64cm" style:auto-text-indent="false">
        <style:tab-stops/>
      </style:paragraph-properties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66" style:family="paragraph" style:parent-style-name="Standard" style:list-style-name="L92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T1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 style:text-emphasize="none"/>
    </style:style>
    <style:style style:name="T2" style:family="text">
      <style:text-properties style:text-outline="false" style:text-line-through-style="none" fo:font-style="normal" fo:text-shadow="none" style:text-underline-style="none" fo:font-weight="normal" style:font-name-asian="Tahoma" style:font-style-asian="normal" style:font-weight-asian="normal" style:font-name-complex="Tahoma" style:font-style-complex="normal" style:font-weight-complex="normal" style:text-emphasize="none"/>
    </style:style>
    <style:style style:name="T3" style:family="text">
      <style:text-properties style:text-outline="false" style:text-line-through-style="none" fo:font-style="normal" fo:text-shadow="none" style:text-underline-style="none" fo:font-weight="bold" style:font-style-asian="normal" style:font-weight-asian="bold" style:font-style-complex="normal" style:font-weight-complex="bold" style:text-emphasize="none"/>
    </style:style>
    <style:style style:name="T4" style:family="text">
      <style:text-properties style:text-outline="false" style:text-line-through-style="none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/>
    </style:style>
    <style:style style:name="T5" style:family="text">
      <style:text-properties style:text-outline="false" style:text-line-through-style="none" fo:font-style="normal" fo:text-shadow="none" style:text-underline-style="none" style:font-style-asian="normal" style:font-style-complex="normal" style:text-emphasize="none"/>
    </style:style>
    <style:style style:name="T6" style:family="text">
      <style:text-properties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T7" style:family="text">
      <style:text-properties style:text-outline="false" style:text-line-through-style="none" style:font-name="Arial" fo:font-size="10pt" fo:font-style="normal" fo:text-shadow="none" style:text-underline-style="none" fo:font-weight="bold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Arial" style:font-weight-asian="bold" style:font-name-complex="Arial" style:font-weight-complex="bold"/>
    </style:style>
    <style:style style:name="T10" style:family="text">
      <style:text-properties style:font-name="Arial"/>
    </style:style>
    <style:style style:name="T11" style:family="text">
      <style:text-properties style:font-name="Arial" fo:font-size="10pt" style:font-size-asian="10pt" style:font-size-complex="10pt"/>
    </style:style>
    <style:style style:name="T12" style:family="text">
      <style:text-properties style:font-name-asian="Arial" style:font-name-complex="Ari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-asian="Tahoma" style:font-name-complex="Tahoma"/>
    </style:style>
    <style:style style:name="T15" style:family="text">
      <style:text-properties style:text-position="super 58%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ize="11pt" fo:background-color="#b80047" style:font-size-asian="11pt" style:font-size-complex="11pt"/>
    </style:style>
    <style:style style:name="T18" style:family="text">
      <style:text-properties fo:font-variant="normal" fo:text-transform="none" style:text-position="0% 100%" style:font-name="Arial" fo:font-size="11pt" fo:letter-spacing="0.004cm" fo:language="pl" fo:country="PL" fo:font-style="normal" fo:font-weight="normal" fo:background-color="#b80047" style:font-name-asian="Times New Roman" style:font-size-asian="11pt" style:language-asian="pl" style:country-asian="PL" style:font-style-asian="normal" style:font-weight-asian="normal" style:font-size-complex="11pt" style:language-complex="ar" style:country-complex="SA" style:font-style-complex="normal"/>
    </style:style>
    <style:style style:name="T19" style:family="text">
      <style:text-properties fo:font-variant="normal" fo:text-transform="none" style:text-position="0% 100%" style:font-name="Arial" fo:letter-spacing="0.004cm" fo:language="pl" fo:country="PL" fo:font-style="normal" fo:font-weight="normal" fo:background-color="#b80047" style:font-name-asian="Times New Roman" style:language-asian="pl" style:country-asian="PL" style:font-style-asian="normal" style:font-weight-asian="normal" style:language-complex="ar" style:country-complex="SA" style:font-style-complex="normal"/>
    </style:style>
    <style:style style:name="T20" style:family="text">
      <style:text-properties fo:font-variant="normal" fo:text-transform="none" style:text-position="0% 100%" fo:letter-spacing="0.004cm" fo:language="pl" fo:country="PL" fo:font-style="normal" fo:font-weight="normal" fo:background-color="#b80047" style:font-name-asian="Times New Roman" style:language-asian="pl" style:country-asian="PL" style:font-style-asian="normal" style:font-weight-asian="normal" style:language-complex="ar" style:country-complex="SA" style:font-style-complex="normal"/>
    </style:style>
    <style:style style:name="T21" style:family="text">
      <style:text-properties fo:font-variant="normal" fo:text-transform="none" style:text-position="0% 100%" style:font-name="Arial" fo:letter-spacing="0.004cm" fo:language="pl" fo:country="PL" fo:font-style="normal" fo:font-weight="normal" fo:background-color="#b80047" style:font-name-asian="Times New Roman" style:language-asian="pl" style:country-asian="PL" style:font-style-asian="normal" style:font-weight-asian="normal" style:language-complex="ar" style:country-complex="SA" style:font-style-complex="normal"/>
    </style:style>
    <style:style style:name="T22" style:family="text">
      <style:text-properties fo:font-variant="normal" fo:text-transform="none" style:text-position="0% 100%" style:font-name="Arial" fo:letter-spacing="0.004cm" fo:language="pl" fo:country="PL" fo:font-style="normal" fo:font-weight="normal" style:font-name-asian="Times New Roman" style:language-asian="pl" style:country-asian="PL" style:font-style-asian="normal" style:font-weight-asian="normal" style:language-complex="ar" style:country-complex="SA" style:font-style-complex="normal"/>
    </style:style>
    <style:style style:name="T23" style:family="text">
      <style:text-properties fo:font-variant="normal" fo:text-transform="none" style:text-position="0% 100%" style:font-name="Arial" fo:letter-spacing="0.004cm" fo:language="pl" fo:country="PL" fo:font-style="normal" fo:font-weight="normal" fo:background-color="transparent" style:font-name-asian="Times New Roman" style:language-asian="pl" style:country-asian="PL" style:font-style-asian="normal" style:font-weight-asian="normal" style:language-complex="ar" style:country-complex="SA" style:font-style-complex="normal"/>
    </style:style>
    <style:style style:name="T24" style:family="text">
      <style:text-properties fo:background-color="#b80047"/>
    </style:style>
    <style:style style:name="T25" style:family="text">
      <style:text-properties style:font-name="Arial"/>
    </style:style>
    <style:style style:name="T26" style:family="text">
      <style:text-properties style:font-name="Arial" fo:background-color="#b80047"/>
    </style:style>
    <style:style style:name="T27" style:family="text">
      <style:text-properties style:font-name="Arial" fo:background-color="transparent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0">
      <text:list-level-style-bullet text:level="1" text:style-name="Bullet_20_Symbols" style:num-suffix="." text:bullet-char="–">
        <style:list-level-properties/>
      </text:list-level-style-bullet>
      <text:list-level-style-bullet text:level="2" text:style-name="Bullet_20_Symbols" style:num-suffix="." text:bullet-char="–">
        <style:list-level-properties/>
      </text:list-level-style-bullet>
      <text:list-level-style-bullet text:level="3" text:style-name="Bullet_20_Symbols" style:num-suffix="." text:bullet-char="–">
        <style:list-level-properties/>
      </text:list-level-style-bullet>
      <text:list-level-style-bullet text:level="4" text:style-name="Bullet_20_Symbols" style:num-suffix="." text:bullet-char="–">
        <style:list-level-properties/>
      </text:list-level-style-bullet>
      <text:list-level-style-bullet text:level="5" text:style-name="Bullet_20_Symbols" style:num-suffix="." text:bullet-char="–">
        <style:list-level-properties/>
      </text:list-level-style-bullet>
      <text:list-level-style-bullet text:level="6" text:style-name="Bullet_20_Symbols" style:num-suffix="." text:bullet-char="–">
        <style:list-level-properties/>
      </text:list-level-style-bullet>
      <text:list-level-style-bullet text:level="7" text:style-name="Bullet_20_Symbols" style:num-suffix="." text:bullet-char="–">
        <style:list-level-properties/>
      </text:list-level-style-bullet>
      <text:list-level-style-bullet text:level="8" text:style-name="Bullet_20_Symbols" style:num-suffix="." text:bullet-char="–">
        <style:list-level-properties/>
      </text:list-level-style-bullet>
      <text:list-level-style-bullet text:level="9" text:style-name="Bullet_20_Symbols" style:num-suffix="." text:bullet-char="–">
        <style:list-level-properties/>
      </text:list-level-style-bullet>
      <text:list-level-style-bullet text:level="10" text:style-name="Bullet_20_Symbols" style:num-suffix="." text:bullet-char="–">
        <style:list-level-properties/>
      </text:list-level-style-bullet>
    </text:list-style>
    <text:list-style style:name="L81">
      <text:list-level-style-bullet text:level="1" text:style-name="Bullet_20_Symbols" style:num-suffix="." text:bullet-char="–">
        <style:list-level-properties/>
      </text:list-level-style-bullet>
      <text:list-level-style-bullet text:level="2" text:style-name="Bullet_20_Symbols" style:num-suffix="." text:bullet-char="–">
        <style:list-level-properties/>
      </text:list-level-style-bullet>
      <text:list-level-style-bullet text:level="3" text:style-name="Bullet_20_Symbols" style:num-suffix="." text:bullet-char="–">
        <style:list-level-properties/>
      </text:list-level-style-bullet>
      <text:list-level-style-bullet text:level="4" text:style-name="Bullet_20_Symbols" style:num-suffix="." text:bullet-char="–">
        <style:list-level-properties/>
      </text:list-level-style-bullet>
      <text:list-level-style-bullet text:level="5" text:style-name="Bullet_20_Symbols" style:num-suffix="." text:bullet-char="–">
        <style:list-level-properties/>
      </text:list-level-style-bullet>
      <text:list-level-style-bullet text:level="6" text:style-name="Bullet_20_Symbols" style:num-suffix="." text:bullet-char="–">
        <style:list-level-properties/>
      </text:list-level-style-bullet>
      <text:list-level-style-bullet text:level="7" text:style-name="Bullet_20_Symbols" style:num-suffix="." text:bullet-char="–">
        <style:list-level-properties/>
      </text:list-level-style-bullet>
      <text:list-level-style-bullet text:level="8" text:style-name="Bullet_20_Symbols" style:num-suffix="." text:bullet-char="–">
        <style:list-level-properties/>
      </text:list-level-style-bullet>
      <text:list-level-style-bullet text:level="9" text:style-name="Bullet_20_Symbols" style:num-suffix="." text:bullet-char="–">
        <style:list-level-properties/>
      </text:list-level-style-bullet>
      <text:list-level-style-bullet text:level="10" text:style-name="Bullet_20_Symbols" style:num-suffix="." text:bullet-char="–">
        <style:list-level-properties/>
      </text:list-level-style-bullet>
    </text:list-style>
    <text:list-style style:name="L8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9 do SIWZ</text:p>
      <text:p text:style-name="P27">Kosztorys ofertowy.</text:p>
      <text:p text:style-name="P27">Utrzymanie, konserwacja i renowacja zieleni <text:span text:style-name="T16">w rejonie I <text:s/>Węglin - Czuby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5"><text:span text:style-name="T4">Podstawa </text:span><text:span text:style-name="T3">wyceny</text:span></text:p>
          </table:table-cell>
          <table:table-cell table:style-name="Tabela1.A1" office:value-type="string">
            <text:p text:style-name="P13"><text:s/>Rodzaj prac opis zakresu prac i technologii wykonania</text:p>
          </table:table-cell>
          <table:table-cell table:style-name="Tabela1.A1" office:value-type="string">
            <text:p text:style-name="P5"><text:span text:style-name="T4">jednostka </text:span><text:span text:style-name="T3">miary</text:span></text:p>
          </table:table-cell>
          <table:table-cell table:style-name="Tabela1.A1" office:value-type="string">
            <text:p text:style-name="P5"><text:span text:style-name="T4">cena </text:span><text:span text:style-name="T3">jednost. w zł netto</text:span></text:p>
          </table:table-cell>
          <table:table-cell table:style-name="Tabela1.A1" office:value-type="string">
            <text:p text:style-name="P5"><text:span text:style-name="T4">ilość </text:span><text:span text:style-name="T3">jednostek</text:span></text:p>
          </table:table-cell>
          <table:table-cell table:style-name="Tabela1.G1" office:value-type="string">
            <text:p text:style-name="P5"><text:span text:style-name="T4">wartość <text:s/></text:span><text:span text:style-name="T3">w zł netto</text:span></text:p>
          </table:table-cell>
        </table:table-row>
        <table:table-row>
          <table:table-cell table:style-name="Tabela1.A2" table:number-columns-spanned="7" office:value-type="string">
            <text:p text:style-name="P24">I. Prace porządkow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20">I/1</text:p>
            <text:p text:style-name="P20"/>
            <text:p text:style-name="P20"/>
          </table:table-cell>
          <table:table-cell table:style-name="Tabela1.A3" office:value-type="string">
            <text:p text:style-name="P14"><text:span text:style-name="T12">Kalkulacja </text:span>własna</text:p>
            <text:p text:style-name="P25"/>
          </table:table-cell>
          <table:table-cell table:style-name="Tabela1.A3" office:value-type="string">
            <text:p text:style-name="P17">Czynności <text:span text:style-name="T16">wykonywane w zależności od potrzeb</text:span>, dotyczące utrzymania czystości terenów zieleni w pasach drogowych ulic miasta Lublin <text:span text:style-name="T16">w rejonie nr I</text:span> (podlegające stałej miesięcznej opłacie obowiązującej w okresie umowy) polegające na:</text:p>
            <text:p text:style-name="P33">- zbieraniu lub wygrabieniu zanieczyszczeń, w tym gabarytowych na terenach objętych stałym utrzymaniem – wywóz i sposób zagospodarowanie we własnym zakresie i według obowiązujących przepisów prawa</text:p>
            <text:list xml:id="list29525323" text:style-name="L1">
              <text:list-item>
                <text:p text:style-name="P35">zbieraniu obłamanych gałęzi i konarów na terenach objętych stałym utrzymaniem – wywóz i sposób zagospodarowanie we własnym zakresie</text:p>
              </text:list-item>
              <text:list-item>
                <text:p text:style-name="P35">prostowanie przechylonych palików lub metalowych osłon wokół drzew</text:p>
              </text:list-item>
            </text:list>
            <text:p text:style-name="P33">- pełnienie dyżurów roboczych w czasie imprez okolicznościowych oraz w czasie złych warunków pogodowych na żądanie Zamawiającego (dotyczy całego rejonu)</text:p>
            <text:p text:style-name="P33">- udostępnienie samochodu dla potrzeb dokonania wspólnego odbioru wykonanych prac zleconych przez Zamawiającego, oraz kontroli stanu zieleni (4 razy w miesiącu po 2 godziny) w pasach drogowych (dotyczy całego rejonu),</text:p>
            <text:list xml:id="list29524048" text:style-name="L2">
              <text:list-item>
                <text:p text:style-name="P161">przegląd drzew z podaniem Zamawiającemu drzew obumierających i mogących stwarzać zagrożenie dla ludzi, mienia i/lub ruchu drogowego (dotyczy całego rejonu)</text:p>
              </text:list-item>
              <text:list-item>
                <text:p text:style-name="P161">przegląd drzew ze wskazaniem Zamawiającemu drzew u których istnieje konieczność demontażu opalikowania</text:p>
                <text:p text:style-name="P161"/>
                <text:p text:style-name="P162"/>
                <text:p text:style-name="P161"/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miesiąc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12,00</text:p>
          </table:table-cell>
          <table:table-cell table:style-name="Tabela1.A2" office:value-type="string">
            <text:p text:style-name="P20"/>
          </table:table-cell>
        </table:table-row>
        <text:soft-page-break/>
        <table:table-row>
          <table:table-cell table:style-name="Tabela1.A3" office:value-type="string">
            <text:p text:style-name="P20">I/2</text:p>
          </table:table-cell>
          <table:table-cell table:style-name="Tabela1.A3" office:value-type="string">
            <text:p text:style-name="P14"><text:span text:style-name="T12">Kalkulacja </text:span>własna</text:p>
            <text:p text:style-name="P25"/>
          </table:table-cell>
          <table:table-cell table:style-name="Tabela1.A3" office:value-type="string">
            <text:list xml:id="list29524229" text:style-name="L3">
              <text:list-header>
                <text:p text:style-name="P163"><text:span text:style-name="T4"><text:s text:c="2"/>Ścięcie darni lub gracowanie rabat niezależnie od nawierzchni</text:span><text:span text:style-name="T3">:</text:span></text:p>
              </text:list-header>
              <text:list-item>
                <text:p text:style-name="P65">usunięcie trawy i chwastów rosnących w nawierzchni żwirowej lub grysowej rabaty</text:p>
              </text:list-item>
              <text:list-item>
                <text:p text:style-name="P67">ścięcie darni lub gracowanie,</text:p>
              </text:list-item>
              <text:list-item>
                <text:p text:style-name="P36">zamiecenie nawierzchni </text:p>
              </text:list-item>
            </text:list>
            <text:list xml:id="list29546060" text:style-name="L4">
              <text:list-item text:start-value="1">
                <text:p text:style-name="P68">wywiezienie urobku - sposób zagospodarowanie we własnym zakresie 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>m<text:span text:style-name="T10">²</text:span>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/>
            <text:p text:style-name="P20">10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/3</text:p>
          </table:table-cell>
          <table:table-cell table:style-name="Tabela1.A3" office:value-type="string">
            <text:p text:style-name="P14"><text:span text:style-name="T12">Kalkulacja </text:span>własna</text:p>
            <text:p text:style-name="P25"/>
          </table:table-cell>
          <table:table-cell table:style-name="Tabela1.A3" office:value-type="string">
            <text:p text:style-name="P9"><text:span text:style-name="T9">Powierzchniowe oczyszczenie terenu zielonego nieobjętego stałym </text:span><text:span text:style-name="T9">utrzymaniem</text:span><text:span text:style-name="T8">: <text:s text:c="2"/></text:span></text:p>
            <text:list xml:id="list29526582" text:style-name="L5">
              <text:list-item>
                <text:p text:style-name="P69"><text:span text:style-name="T12">zebranie lub zgrabienie z terenu zanieczyszczeń, tj. gruzu, liści, </text:span><text:span text:style-name="T12">obłamanych gałęzi, resztek budowlanych </text:span>i innych zanieczyszczeń w tym gabarytowych</text:p>
              </text:list-item>
            </text:list>
            <text:list xml:id="list29517168" text:style-name="L6">
              <text:list-item>
                <text:p text:style-name="P70">zebranie zanieczyszczeń w pryzmy,</text:p>
              </text:list-item>
              <text:list-item>
                <text:p text:style-name="P70">wywiezienie zanieczyszczeń, według obowiązujących przepisów prawa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/>
            <text:p text:style-name="P20">m<text:span text:style-name="T10">²</text:span>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/>
            <text:p text:style-name="P20"/>
            <text:p text:style-name="P20">100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2" table:number-columns-spanned="7" office:value-type="string">
            <text:p text:style-name="P18">II. Pielęgnacja drzew i krzewó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20">II/1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9"><text:span text:style-name="T9">Ścinanie drzew niezależnie od twardości o obwodzie pnia do 65cm (obwód </text:span><text:span text:style-name="T8">mierzony na wys. 130 cm od ziemi; drewno z wyciętych drzew do dyspozycji Wykonawcy ):</text:span></text:p>
            <text:list xml:id="list29522007" text:style-name="L7">
              <text:list-item>
                <text:p text:style-name="P71">oznakowanie rejonu robót i zabezpieczenie miejsca prac</text:p>
              </text:list-item>
              <text:list-item>
                <text:p text:style-name="P71">ścięcie drzewa,</text:p>
              </text:list-item>
              <text:list-item>
                <text:p text:style-name="P71">wywiezienie ściętego drzewa <text:s/>- sposób zagospodarowanie we własnym zakresie</text:p>
              </text:list-item>
              <text:list-item>
                <text:p text:style-name="P71">uprzątnięcie terenu.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/>
            <text:p text:style-name="P20"/>
            <text:p text:style-name="P20">szt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/>
            <text:p text:style-name="P20"/>
            <text:p text:style-name="P20"/>
            <text:p text:style-name="P20">15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2</text:p>
            <text:p text:style-name="P20"/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2">j.w. lecz drzewo o obwodzie pnia od 66cm do 125<text:span text:style-name="T14">cm</text:span></text:p>
          </table:table-cell>
          <table:table-cell table:style-name="Tabela1.A3" office:value-type="string">
            <text:p text:style-name="P20"/>
            <text:p text:style-name="P20">szt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>15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3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2">j.w. lecz drzewo o obwodzie pnia od 126cm do 205<text:span text:style-name="T14">cm</text:span></text:p>
          </table:table-cell>
          <table:table-cell table:style-name="Tabela1.A3" office:value-type="string">
            <text:p text:style-name="P20"/>
            <text:p text:style-name="P20">szt</text:p>
          </table:table-cell>
          <table:table-cell table:style-name="Tabela1.E9">
            <text:p text:style-name="P20"/>
          </table:table-cell>
          <table:table-cell table:style-name="Tabela1.A3" office:value-type="string">
            <text:p text:style-name="P20"/>
            <text:p text:style-name="P20">10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4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2">j.w. lecz drzewo o obwodzie pnia od 206<text:span text:style-name="T14">cm do 250cm</text:span></text:p>
            <text:p text:style-name="P15"/>
            <text:p text:style-name="P15"/>
          </table:table-cell>
          <table:table-cell table:style-name="Tabela1.A3" office:value-type="string">
            <text:p text:style-name="P20"/>
            <text:p text:style-name="P20">szt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>4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5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2">j.w. lecz drzewo o obwodzie o obwodzie pnia powyżej <text:span text:style-name="T14">250cm</text:span></text:p>
            <text:p text:style-name="P15"/>
            <text:p text:style-name="P15"/>
          </table:table-cell>
          <table:table-cell table:style-name="Tabela1.A3" office:value-type="string">
            <text:p text:style-name="P20"/>
            <text:p text:style-name="P20">szt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>3,00</text:p>
          </table:table-cell>
          <table:table-cell table:style-name="Tabela1.A2" office:value-type="string">
            <text:p text:style-name="P20"/>
          </table:table-cell>
        </table:table-row>
        <text:soft-page-break/>
        <table:table-row>
          <table:table-cell table:style-name="Tabela1.A3" office:value-type="string">
            <text:p text:style-name="P20">II/6</text:p>
            <text:p text:style-name="P20"/>
          </table:table-cell>
          <table:table-cell table:style-name="Tabela1.A3" office:value-type="string">
            <text:p text:style-name="P14"><text:span text:style-name="T12">Kalkulacja </text:span>własna</text:p>
          </table:table-cell>
          <table:table-cell table:style-name="Tabela1.A3" office:value-type="string">
            <text:p text:style-name="P9"><text:span text:style-name="T9">Usuwanie lub frezowanie pni do głębokości 25 – 35 cm, niezależnie od twardości, o obwodzie pnia do 65 cm</text:span><text:span text:style-name="T8">: <text:s text:c="57"/></text:span><text:s/></text:p>
            <text:list xml:id="list29521297" text:style-name="L8">
              <text:list-item>
                <text:p text:style-name="P72">oznakowanie rejonu robót i zabezpieczenie miejsca prac</text:p>
              </text:list-item>
              <text:list-item>
                <text:p text:style-name="P72">frezowanie lub wykopanie pnia,</text:p>
              </text:list-item>
              <text:list-item>
                <text:p text:style-name="P72">wywiezienie urobku - sposób zagospodarowanie we własnym zakresie <text:s text:c="66"/></text:p>
              </text:list-item>
              <text:list-item>
                <text:p text:style-name="P72">zasypanie dołów,</text:p>
              </text:list-item>
              <text:list-item>
                <text:p text:style-name="P72">rozścielenie torfu lub ziemi kompostowej i wysypanie nasion traw w ilości 2,5 kg/100 m²</text:p>
                <text:p text:style-name="P72"/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/>
            <text:p text:style-name="P20"/>
            <text:p text:style-name="P20">szt</text:p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/>
            <text:p text:style-name="P20"/>
            <text:p text:style-name="P20"/>
            <text:p text:style-name="P20">15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7</text:p>
          </table:table-cell>
          <table:table-cell table:style-name="Tabela1.A3" office:value-type="string">
            <text:p text:style-name="P14"><text:span text:style-name="T12">Kalkulacja </text:span>własna</text:p>
          </table:table-cell>
          <table:table-cell table:style-name="Tabela1.A3" office:value-type="string">
            <text:p text:style-name="P12">j.w. lecz pnia o obwodzie pnia od 66cm do 125cm </text:p>
            <text:p text:style-name="P15"/>
          </table:table-cell>
          <table:table-cell table:style-name="Tabela1.A3" office:value-type="string">
            <text:p text:style-name="P20">szt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>15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/>
            <text:p text:style-name="P20">II/8</text:p>
          </table:table-cell>
          <table:table-cell table:style-name="Tabela1.A3" office:value-type="string">
            <text:p text:style-name="P13"/>
            <text:p text:style-name="P14"><text:span text:style-name="T12">Kalkulacja </text:span>własna</text:p>
          </table:table-cell>
          <table:table-cell table:style-name="Tabela1.A3" office:value-type="string">
            <text:p text:style-name="P12"/>
            <text:p text:style-name="P12">j.w. lecz pnia o obwodzie pnia od 126cm do 205cm</text:p>
            <text:p text:style-name="P15"/>
          </table:table-cell>
          <table:table-cell table:style-name="Tabela1.A3" office:value-type="string">
            <text:p text:style-name="P20">szt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>10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9</text:p>
          </table:table-cell>
          <table:table-cell table:style-name="Tabela1.A3" office:value-type="string">
            <text:p text:style-name="P14"><text:span text:style-name="T12">Kalkulacja </text:span>własna</text:p>
          </table:table-cell>
          <table:table-cell table:style-name="Tabela1.A3" office:value-type="string">
            <text:p text:style-name="P12">j.w. lecz pnia o obwodzie pnia od 206cm do 250cm</text:p>
            <text:p text:style-name="P15"/>
          </table:table-cell>
          <table:table-cell table:style-name="Tabela1.A3" office:value-type="string">
            <text:p text:style-name="P20">szt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>4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10</text:p>
          </table:table-cell>
          <table:table-cell table:style-name="Tabela1.A3" office:value-type="string">
            <text:p text:style-name="P14">Kalkulacja własna</text:p>
          </table:table-cell>
          <table:table-cell table:style-name="Tabela1.A3" office:value-type="string">
            <text:p text:style-name="P12">j.w lecz pnia o obwodzie pnia pow. 250 cm</text:p>
            <text:p text:style-name="P12"/>
            <text:p text:style-name="P12"/>
          </table:table-cell>
          <table:table-cell table:style-name="Tabela1.A3" office:value-type="string">
            <text:p text:style-name="P20">szt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>3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11</text:p>
          </table:table-cell>
          <table:table-cell table:style-name="Tabela1.A3" office:value-type="string">
            <text:p text:style-name="P14"><text:span text:style-name="T12">Kalkulacja </text:span>własna</text:p>
            <text:p text:style-name="P25"/>
          </table:table-cell>
          <table:table-cell table:style-name="Tabela1.A3" office:value-type="string">
            <text:p text:style-name="P12">Zabiegi pielęgnacyjne w koronach drzew niezależnie od twardości o obwodzie pnia do 65cm :(obwód <text:span text:style-name="T14">mierzony na wys. 130 cm od ziemi);</text:span></text:p>
            <text:list xml:id="list29536514" text:style-name="L9">
              <text:list-item>
                <text:p text:style-name="P73">oznakowanie rejonu robót i zabezpieczenie miejsca prac</text:p>
              </text:list-item>
              <text:list-item>
                <text:p text:style-name="P73">wycięcie konarów zakwalifikowanych do usunięcia (konary nadłamane, obumarłe, wchodzące w skrajnię lub kolidujące z budowlami i urządzeniami technicznymi)</text:p>
              </text:list-item>
              <text:list-item>
                <text:p text:style-name="P73">usunięcie odrostów korzeniowych oraz wyrastających na pniu (do nasady korony)</text:p>
              </text:list-item>
            </text:list>
            <text:list xml:id="list29533831" text:style-name="L10">
              <text:list-item>
                <text:p text:style-name="P74">zabezpieczenie ran maścią lub pastą grzybobójczą,</text:p>
              </text:list-item>
              <text:list-item>
                <text:p text:style-name="P74">zamiecenie nawierzchni lub uprzątnięcie trawnika z wiórów i drobnych gałązek</text:p>
              </text:list-item>
            </text:list>
            <text:p text:style-name="P4">- wywiezienie gałęzi oraz pozostałości po ścince<text:span text:style-name="T5"> - sposób zagospodarowanie we własnym zakresie</text:span></text:p>
            <text:p text:style-name="P9"/>
          </table:table-cell>
          <table:table-cell table:style-name="Tabela1.A3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>szt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>20,00</text:p>
          </table:table-cell>
          <table:table-cell table:style-name="Tabela1.A2" office:value-type="string">
            <text:p text:style-name="P20"/>
          </table:table-cell>
        </table:table-row>
        <text:soft-page-break/>
        <table:table-row>
          <table:table-cell table:style-name="Tabela1.A3" office:value-type="string">
            <text:p text:style-name="P20">II/12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5"><text:span text:style-name="T12">j. w lecz pnia o obwodzie od 66cm <text:s/>do 125</text:span>cm</text:p>
          </table:table-cell>
          <table:table-cell table:style-name="Tabela1.A3" office:value-type="string">
            <text:p text:style-name="P20">szt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>20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13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5"><text:span text:style-name="T12">j. w lecz pnia o obwodzie od 126cm do 205</text:span>cm</text:p>
            <text:p text:style-name="P9"/>
          </table:table-cell>
          <table:table-cell table:style-name="Tabela1.A3" office:value-type="string">
            <text:p text:style-name="P20">szt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>10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14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5"><text:span text:style-name="T12">j. w lecz pnia o obwodzie od 206</text:span>cm do 250cm</text:p>
            <text:p text:style-name="P9"/>
          </table:table-cell>
          <table:table-cell table:style-name="Tabela1.A3" office:value-type="string">
            <text:p text:style-name="P20">szt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>5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15</text:p>
          </table:table-cell>
          <table:table-cell table:style-name="Tabela1.A3" office:value-type="string">
            <text:p text:style-name="P7">Kalkulacja własna</text:p>
          </table:table-cell>
          <table:table-cell table:style-name="Tabela1.A3" office:value-type="string">
            <text:p text:style-name="P15"><text:span text:style-name="T12">j. w lecz pnia o obwodzie powyżej </text:span>250 cm</text:p>
          </table:table-cell>
          <table:table-cell table:style-name="Tabela1.A3" office:value-type="string">
            <text:p text:style-name="P20">szt.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>4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16</text:p>
          </table:table-cell>
          <table:table-cell table:style-name="Tabela1.A3" office:value-type="string">
            <text:p text:style-name="P7">Kalkulacja własna</text:p>
          </table:table-cell>
          <table:table-cell table:style-name="Tabela1.A3" office:value-type="string">
            <text:p text:style-name="P15">Wykonanie cięć technicznych. Usunięcie pojedynczych gałęzi lub konarów (drzew ): nadłamanych, kolidujących ze znakami, sygnalizatorami świetlnymi oraz budynkami lub wchodzących w skrajnię drogi:</text:p>
            <text:list xml:id="list29543148" text:style-name="L11">
              <text:list-item text:start-value="1">
                <text:p text:style-name="P75">wycięcie pojedynczych konarów zakwalifikowanych do usunięcia ,</text:p>
              </text:list-item>
              <text:list-item>
                <text:p text:style-name="P75">zabezpieczenie ran maścią lub pastą grzybobójczą, <text:s text:c="21"/></text:p>
              </text:list-item>
              <text:list-item>
                <text:p text:style-name="P75">wywiezienie gałęzi - sposób zagospodarowanie we własnym zakresie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>szt</text:p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/>
            <text:p text:style-name="P20"/>
            <text:p text:style-name="P20">15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17</text:p>
          </table:table-cell>
          <table:table-cell table:style-name="Tabela1.A3" office:value-type="string">
            <text:p text:style-name="P7">Kalkulacja własna</text:p>
          </table:table-cell>
          <table:table-cell table:style-name="Tabela1.A3" office:value-type="string">
            <text:p text:style-name="P15">Wykonanie cięć technicznych. Usunięcie gałęzi (krzewów): nadłamanych, kolidujących ze znakami, sygnalizatorami świetlnymi oraz budynkami lub wchodzących w skrajnię drogi:</text:p>
            <text:list xml:id="list29547907" text:continue-list="list29543148" text:style-name="L11">
              <text:list-item text:start-value="1">
                <text:p text:style-name="P75">wycięcie konarów zakwalifikowanych do usunięcia, <text:s text:c="21"/></text:p>
              </text:list-item>
              <text:list-item>
                <text:p text:style-name="P75">wywiezienie gałęzi - sposób zagospodarowanie we własnym zakresie 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>m<text:span text:style-name="T10">²</text:span>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/>
            <text:p text:style-name="P20">100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18</text:p>
          </table:table-cell>
          <table:table-cell table:style-name="Tabela1.A3" office:value-type="string">
            <text:p text:style-name="P7">Kalkulacja własna</text:p>
          </table:table-cell>
          <table:table-cell table:style-name="Tabela1.A3" office:value-type="string">
            <text:p text:style-name="P15">Usuwanie zanieczyszczeń z gałęzi w koronie drzewa przy użyciu drabiny lub podnośnika</text:p>
            <text:list xml:id="list29530519" text:style-name="L12">
              <text:list-item>
                <text:p text:style-name="P76">usunięcie wszystkich zanieczyszczeń organicznych lub nieorganicznych z gałęzi w koronie drzewa</text:p>
              </text:list-item>
              <text:list-item>
                <text:p text:style-name="P76">utylizacja zebranych zanieczyszczeń (niezależnie od ich ilości), we własnym zakresie i według obowiązujących przepisów prawa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>szt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/>
            <text:p text:style-name="P20">1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19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6"><text:span text:style-name="T4">Sadzenie drzew iglastych z bryłą korzeniową lub w pojemnikach o pojemności minimum 10l, z </text:span><text:span text:style-name="T3">materiałem roślinnym I klasy (sadzonka I klasy o wysokości minimum 120 cm, materiał zdrowy, czysty odmianowo bez uszkodzeń) - materiał Wykonawcy:</text:span></text:p>
            <text:list xml:id="list29547009" text:style-name="L13">
              <text:list-item>
                <text:p text:style-name="P37">wykopanie dołka,</text:p>
              </text:list-item>
            </text:list>
            <text:list xml:id="list29537203" text:style-name="L14">
              <text:list-item>
                <text:p text:style-name="P38"><text:span text:style-name="T10">wysypanie wnętrza dołk</text:span>a ziemią urodzajną,</text:p>
              </text:list-item>
            </text:list>
            <text:list xml:id="list29537594" text:style-name="L15">
              <text:list-item>
                <text:p text:style-name="P39"><text:soft-page-break/>wsadzenie sadzonki,</text:p>
              </text:list-item>
            </text:list>
            <text:list xml:id="list29533822" text:style-name="L16">
              <text:list-item>
                <text:p text:style-name="P139">zasypanie dołka ziemią urodzajną,</text:p>
              </text:list-item>
            </text:list>
            <text:list xml:id="list29543444" text:style-name="L17">
              <text:list-item>
                <text:p text:style-name="P40">zagęszczenie wierzchniej warstwy ziemi urodzajnej</text:p>
              </text:list-item>
              <text:list-item>
                <text:p text:style-name="P40">podlanie sadzonki (minimum 20 l wody na 1 drzewo)</text:p>
              </text:list-item>
            </text:list>
            <text:list xml:id="list29531740" text:style-name="L18">
              <text:list-item>
                <text:p text:style-name="P77">zagęszczenie wierzchniej warstwy ziemi urodzajnej</text:p>
              </text:list-item>
              <text:list-item>
                <text:p text:style-name="P77">ściółkowanie rozdrobnioną korą z drzew iglastych w obrębie misy, warstwa kory 10 cm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>szt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/>
            <text:p text:style-name="P20">1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20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57"><text:span text:style-name="T4">Sadzenie drzew liściastych z bryłą korzeniową lub w pojemnikach o pojemności minimum 10 l, z </text:span><text:span text:style-name="T3">materiałem roślinnym I klasy (sadzonka I klasy, materiał zdrowy, czysty odmianowo bez uszkodzeń z koroną minimum 3 letnią)- materiał Wykonawcy:</text:span></text:p>
            <text:list xml:id="list29537539" text:continue-list="list29547009" text:style-name="L13">
              <text:list-item text:start-value="1">
                <text:p text:style-name="P158">wykopanie dołka,</text:p>
              </text:list-item>
            </text:list>
            <text:list xml:id="list29528281" text:style-name="L19">
              <text:list-item>
                <text:p text:style-name="P151">wysypanie wnętrza dołka ziemią urodzajną,</text:p>
              </text:list-item>
            </text:list>
            <text:list xml:id="list29533726" text:style-name="L20">
              <text:list-item>
                <text:p text:style-name="P152">wsadzenie sadzonki,</text:p>
              </text:list-item>
            </text:list>
            <text:list xml:id="list29517333" text:style-name="L21">
              <text:list-item>
                <text:p text:style-name="P153">zasypanie dołka ziemią urodzajną,</text:p>
              </text:list-item>
            </text:list>
            <text:list xml:id="list29529357" text:style-name="L22">
              <text:list-item>
                <text:p text:style-name="P159">zagęszczenie wierzchniej warstwy ziemi urodzajnej</text:p>
              </text:list-item>
              <text:list-item>
                <text:p text:style-name="P154">podlanie sadzonki (minimum 20 l wody na 1 drzewo)</text:p>
              </text:list-item>
            </text:list>
            <text:list xml:id="list29523409" text:continue-list="list29531740" text:style-name="L18">
              <text:list-item text:start-value="1">
                <text:p text:style-name="P155">zagęszczenie wierzchniej warstwy ziemi urodzajnej</text:p>
              </text:list-item>
              <text:list-item>
                <text:p text:style-name="P155">ściółkowanie rozdrobnioną korą z drzew iglastych w obrębie misy, warstwa kory 10 cm</text:p>
              </text:list-item>
              <text:list-item>
                <text:p text:style-name="P77"><text:span text:style-name="T27">palikowanie sadzonki 3 impregnowanymi palikami o </text:span><text:span text:style-name="UM_5f_wyróżniony"><text:span text:style-name="T23">wysokości 2,2 m – 2,5 m (wysokość należy dostosować do rozmiarów drzewa) i średnicy 8 cm, </text:span></text:span><text:span text:style-name="T27">połączonymi ze sobą poprzeczkami wykonanymi w przekroju podłużnym z połowy palika</text:span></text:p>
              </text:list-item>
            </text:list>
            <text:list xml:id="list29536506" text:style-name="L23">
              <text:list-item>
                <text:p text:style-name="P160">przymocowanie wiązadeł (2 szt.) z materiału miękkiego i elastycznego nie raniącego drzewa (taśma). Pierwsze wiązanie winno być wykonane ok. 20 cm od końca pala, drugie wiązanie nieco niżej połowy. Wiązanie należy wykonać w ósemkę, osobno pień osobno każdy z palików. Koniec wiązadła należy przybić do pala w sposób uniemożliwiający jego obsunięcie.</text:p>
                <text:p text:style-name="P160"/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szt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8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21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6"><text:span text:style-name="T4">Sadzenie krzewów iglastych z bryłą korzeniową lub w pojemnikach o </text:span><text:span text:style-name="T4">pojemności minimum 5 l., z </text:span><text:span text:style-name="T3">materiałem roślinnym I klasy (zdrowy, bez patogenów, czysty odmianowo z dobrze rozwiniętym systemem korzeniowym, rośliny zdrewniałe, zahartowane, równomiernie </text:span><text:soft-page-break/><text:span text:style-name="T3">rozkrzewione)- materiał Wykonawcy:</text:span></text:p>
            <text:list xml:id="list29547900" text:continue-list="list29537539" text:style-name="L13">
              <text:list-item text:start-value="1">
                <text:p text:style-name="P37">wykopanie dołka,</text:p>
              </text:list-item>
            </text:list>
            <text:list xml:id="list29540968" text:style-name="L24">
              <text:list-item>
                <text:p text:style-name="P78">wysypanie wnętrza dołka ziemią urodzajną,</text:p>
              </text:list-item>
            </text:list>
            <text:list xml:id="list29523826" text:style-name="L25">
              <text:list-item>
                <text:p text:style-name="P79">wsadzenie sadzonki,</text:p>
              </text:list-item>
            </text:list>
            <text:list xml:id="list29544834" text:style-name="L26">
              <text:list-item>
                <text:p text:style-name="P80">zasypanie dołka ziemią urodzajną,</text:p>
              </text:list-item>
            </text:list>
            <text:list xml:id="list29517876" text:style-name="L27">
              <text:list-item>
                <text:p text:style-name="P42">zagęszczenie wierzchniej warstwy ziemi urodzajnej</text:p>
              </text:list-item>
              <text:list-item>
                <text:p text:style-name="P81">podlanie sadzonki (minimum 10l wody na 1 krzew)</text:p>
              </text:list-item>
            </text:list>
            <text:list xml:id="list29546608" text:continue-list="list29523409" text:style-name="L18">
              <text:list-item text:start-value="1">
                <text:p text:style-name="P77">zagęszczenie wierzchniej warstwy ziemi urodzajnej</text:p>
              </text:list-item>
              <text:list-item>
                <text:p text:style-name="P77">ściółkowanie rozdrobnioną korą z drzew iglastych w obrębie misy, warstwa kory 10 cm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/>
            <text:p text:style-name="P20">szt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/>
            <text:p text:style-name="P20"/>
            <text:p text:style-name="P20">3,00</text:p>
            <text:p text:style-name="P20"><text:soft-page-break/>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22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6"><text:span text:style-name="T4">Sadzenie krzewów liściastych z bryłą korzeniową, lub w pojemnikach o pojemności minimum 3 l z </text:span><text:span text:style-name="T3">materiałem roślinnym I klasy (zdrowy, bez patogenów, czysty odmainowo z dobrze rozwiniętym systemem korzeniowym, rośliny zdrewniałe, zahartowane, równomiernie rozkrzewione) materiał Wykonawcy:</text:span></text:p>
            <text:list xml:id="list29524266" text:continue-list="list29547900" text:style-name="L13">
              <text:list-item text:start-value="1">
                <text:p text:style-name="P37">wykopanie dołka,</text:p>
              </text:list-item>
            </text:list>
            <text:list xml:id="list29541417" text:style-name="L28">
              <text:list-item>
                <text:p text:style-name="P43">wysypanie wnętrza dołka ziemią urodzajną,</text:p>
              </text:list-item>
            </text:list>
            <text:list xml:id="list29539355" text:style-name="L29">
              <text:list-item>
                <text:p text:style-name="P44">wsadzenie sadzonki,</text:p>
              </text:list-item>
            </text:list>
            <text:list xml:id="list29535491" text:style-name="L30">
              <text:list-item>
                <text:p text:style-name="P45">zasypanie dołka ziemią urodzajną,</text:p>
              </text:list-item>
            </text:list>
            <text:list xml:id="list29531015" text:style-name="L31">
              <text:list-item>
                <text:p text:style-name="P46">zagęszczenie wierzchniej warstwy ziemi urodzajnej</text:p>
              </text:list-item>
              <text:list-item>
                <text:p text:style-name="P82">podlanie sadzonki (minimum 10l wody na 1 krzew)</text:p>
              </text:list-item>
            </text:list>
            <text:list xml:id="list29541352" text:continue-list="list29546608" text:style-name="L18">
              <text:list-item text:start-value="1">
                <text:p text:style-name="P77">zagęszczenie wierzchniej warstwy ziemi urodzajnej</text:p>
              </text:list-item>
              <text:list-item>
                <text:p text:style-name="P77">ściółkowanie rozdrobnioną korą z drzew iglastych w obrębie misy, warstwa kory 10 cm</text:p>
                <text:p text:style-name="P77"/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szt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8,00</text:p>
            <text:p text:style-name="P20"/>
            <text:p text:style-name="P20"/>
            <text:p text:style-name="P20"/>
            <text:p text:style-name="P20"/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23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6"><text:span text:style-name="T4">Sadzenie róż z bryłą korzeniową, lub w pojemnikach o pojemności minimum 2 l z materiałem roślinnym I klasy </text:span><text:span text:style-name="T3">(zdrowy, bez patogenów, czysty odmianowo z dobrze rozwiniętym systemem korzeniowym) - materiał Wykonawcy:</text:span></text:p>
            <text:list xml:id="list29550555" text:continue-list="list29524266" text:style-name="L13">
              <text:list-item text:start-value="1">
                <text:p text:style-name="P37">wykopanie dołka,</text:p>
              </text:list-item>
            </text:list>
            <text:list xml:id="list29518329" text:style-name="L32">
              <text:list-item>
                <text:p text:style-name="P83">wysypanie wnętrza dołka ziemią urodzajną,</text:p>
              </text:list-item>
            </text:list>
            <text:list xml:id="list29546399" text:style-name="L33">
              <text:list-item>
                <text:p text:style-name="P84">wsadzenie sadzonki,</text:p>
              </text:list-item>
            </text:list>
            <text:list xml:id="list29544177" text:style-name="L34">
              <text:list-item>
                <text:p text:style-name="P85">zasypanie dołka ziemią urodzajną,</text:p>
              </text:list-item>
            </text:list>
            <text:list xml:id="list29525660" text:style-name="L35">
              <text:list-item>
                <text:p text:style-name="P47">zagęszczenie wierzchniej warstwy ziemi urodzajnej</text:p>
              </text:list-item>
              <text:list-item>
                <text:p text:style-name="P86">podlanie sadzonki</text:p>
                <text:p text:style-name="P86"><text:soft-page-break/>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>szt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>1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24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6"><text:span text:style-name="T4">Sadzenie żywopłotów – materiał roślinny kopany z gruntu </text:span><text:span text:style-name="T3">I klasy (zdrowy, bez patogenów, czysty odmianowo z dobrze rozwiniętym systemem korzeniowym, minimum 3 pędy. minimalna wysokość od 40 do 60 cm)- materiał Wykonawcy:</text:span></text:p>
            <text:list xml:id="list29527730" text:continue-list="list29550555" text:style-name="L13">
              <text:list-item text:start-value="1">
                <text:p text:style-name="P37">przekopanie pasa ziemi pod przyszły dwu rzędowy żywopłot</text:p>
              </text:list-item>
              <text:list-item>
                <text:p text:style-name="P37">wybranie zanieczyszczeń (korzenie i kłącza chwastów)</text:p>
              </text:list-item>
              <text:list-item>
                <text:p text:style-name="P37">wykopanie dołków,</text:p>
              </text:list-item>
            </text:list>
            <text:list xml:id="list29535079" text:style-name="L36">
              <text:list-item>
                <text:p text:style-name="P87">wysypanie wnętrza dołków ziemią urodzajną,</text:p>
              </text:list-item>
            </text:list>
            <text:list xml:id="list29535121" text:style-name="L37">
              <text:list-item>
                <text:p text:style-name="P88">wysadzenie sadzonek w dwóch równoległych rzędach w trójkąt (6 sadzonek na 1 m<text:span text:style-name="T10">b</text:span>),</text:p>
              </text:list-item>
            </text:list>
            <text:list xml:id="list29534622" text:style-name="L38">
              <text:list-item>
                <text:p text:style-name="P89">zasypanie dołków ziemią urodzajną,</text:p>
              </text:list-item>
            </text:list>
            <text:list xml:id="list29529418" text:style-name="L39">
              <text:list-item>
                <text:p text:style-name="P48">zagęszczenie wierzchniej warstwy ziemi urodzajnej</text:p>
              </text:list-item>
            </text:list>
            <text:list xml:id="list29531289" text:continue-list="list29541352" text:style-name="L18">
              <text:list-item text:start-value="1">
                <text:p text:style-name="P77">ściółkowanie powierzchni wokół roślin oraz całego przekopanego pasa ziemi rozdrobnioną korą z drzew iglastych, warstwa kory 5 cm</text:p>
              </text:list-item>
            </text:list>
            <text:list xml:id="list29555790" text:continue-list="list29529418" text:style-name="L39">
              <text:list-item text:start-value="1">
                <text:p text:style-name="P90">podlanie sadzonek</text:p>
              </text:list-item>
            </text:list>
            <text:list xml:id="list29544161" text:continue-list="list29531289" text:style-name="L18">
              <text:list-item text:start-value="1">
                <text:p text:style-name="P77">zagęszczenie wierzchniej warstwy ziemi urodzajnej</text:p>
              </text:list-item>
              <text:list-item>
                <text:p text:style-name="P77">ściółkowanie rozdrobnioną korą z drzew iglastych w obrębie misy, warstwa kory 10 cm</text:p>
              </text:list-item>
            </text:list>
            <text:list xml:id="list29530185" text:continue-list="list29555790" text:style-name="L39">
              <text:list-header>
                <text:p text:style-name="P90"/>
              </text:list-header>
            </text:list>
          </table:table-cell>
          <table:table-cell table:style-name="Tabela1.A3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mb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30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25</text:p>
          </table:table-cell>
          <table:table-cell table:style-name="Tabela1.A3" office:value-type="string">
            <text:p text:style-name="P14"><text:span text:style-name="T12">Kalkulacja </text:span>własna</text:p>
            <text:p text:style-name="P25"/>
          </table:table-cell>
          <table:table-cell table:style-name="Tabela1.A3" office:value-type="string">
            <text:p text:style-name="P12">Wymiana pali lub montaż nowych przy drzewach nie posiadających pala- materiał Wykonawcy: <text:s text:c="24"/></text:p>
            <text:list xml:id="list29554210" text:continue-list="list29536506" text:style-name="L23">
              <text:list-item text:start-value="1">
                <text:p text:style-name="P41">wyjęcie starego pala – wywóz i <text:span text:style-name="T2">sposób zagospodarowanie we własnym zakresie </text:span></text:p>
              </text:list-item>
              <text:list-item>
                <text:p text:style-name="P41">ustawienie nowego drewnianego impregnowanego pala o wysokości 2,2 m – 2,5 m i średnicy 8 cm</text:p>
              </text:list-item>
              <text:list-item>
                <text:p text:style-name="P41">palik powinny być stabilnie osadzony w gruncie</text:p>
              </text:list-item>
              <text:list-item>
                <text:p text:style-name="P41">jeden palik powinien być umieszczony zawsze od strony chodnika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/>
            <text:p text:style-name="P20">szt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/>
            <text:p text:style-name="P20"/>
            <text:p text:style-name="P20">20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26</text:p>
          </table:table-cell>
          <table:table-cell table:style-name="Tabela1.A3" office:value-type="string">
            <text:p text:style-name="P14">Kalkulacja własna</text:p>
          </table:table-cell>
          <table:table-cell table:style-name="Tabela1.A3" office:value-type="string">
            <text:p text:style-name="P12">Wymiana wiązadeł lub montaż nowych przy drzewach nie posiadających wiązadeł – materiał Wykonawcy:</text:p>
            <text:list xml:id="list29539454" text:style-name="L40">
              <text:list-item>
                <text:p text:style-name="P49">usunięcie starych wiązadeł</text:p>
              </text:list-item>
              <text:list-item>
                <text:p text:style-name="P91">przywiązanie wiązadeł z materiału miękkiego i elastycznego, nie raniącego drzewa (taśma).</text:p>
              </text:list-item>
            </text:list>
            <text:list xml:id="list29554204" text:continue-list="list29554210" text:style-name="L23">
              <text:list-item text:start-value="1">
                <text:p text:style-name="P156"><text:span text:style-name="T11">pierwsze wiązanie winno być wykonane ok. 20 cm od końca pala, drugie </text:span><text:soft-page-break/><text:span text:style-name="T11">wiązanie nieco niżej połowy. Wiązanie należy wykonać w ósemkę, osobno pień osobno każdy z palików. Koniec wiązadła należy przybić do pala w </text:span><text:span text:style-name="T11">sposób uniemożliwiający jego obsunięcie</text:span>.</text:p>
                <text:p text:style-name="P92"/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>szt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>40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27</text:p>
          </table:table-cell>
          <table:table-cell table:style-name="Tabela1.A3" office:value-type="string">
            <text:p text:style-name="P14">Kalkulacja</text:p>
            <text:p text:style-name="P14">własna</text:p>
          </table:table-cell>
          <table:table-cell table:style-name="Tabela1.A3" office:value-type="string">
            <text:p text:style-name="P12">Wymiana drewnianych poprzeczek lub montaż nowych przy drzewach nie posiadających poprzeczek</text:p>
            <text:list xml:id="list29521201" text:style-name="L41">
              <text:list-item>
                <text:p text:style-name="P50">usunięcie i wywiezienie uszkodzonych poprzeczek - <text:span text:style-name="T14">sposób zagospodarowanie we własnym zakresie </text:span></text:p>
              </text:list-item>
              <text:list-item>
                <text:p text:style-name="P50">zamontowanie nowych poprzeczek<text:span text:style-name="T14"> wykonanych w przekroju podłużnym z połowy palika</text:span>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>szt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/>
            <text:p text:style-name="P20">30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28</text:p>
          </table:table-cell>
          <table:table-cell table:style-name="Tabela1.A3" office:value-type="string">
            <text:p text:style-name="P14">Kalkulacja </text:p>
            <text:p text:style-name="P14">własna</text:p>
          </table:table-cell>
          <table:table-cell table:style-name="Tabela1.A3" office:value-type="string">
            <text:p text:style-name="P12">Demontaż opalikowania</text:p>
            <text:list xml:id="list29538658" text:style-name="L42">
              <text:list-item>
                <text:p text:style-name="P140">usunięcie palików, poprzeczek i wiązadeł </text:p>
              </text:list-item>
              <text:list-item>
                <text:p text:style-name="P140">wywiezienie usuniętych elementów - <text:span text:style-name="T14">sposób zagospodarowanie we własnym zakresie</text:span></text:p>
              </text:list-item>
            </text:list>
          </table:table-cell>
          <table:table-cell table:style-name="Tabela1.A3" office:value-type="string">
            <text:p text:style-name="P20"/>
            <text:p text:style-name="P20">szt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>10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29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2">Podlewanie drzewek i krzewów - materiał Wykonawcy:</text:p>
            <text:list xml:id="list29521503" text:style-name="L43">
              <text:list-item>
                <text:p text:style-name="P141">dostarczenie wody,</text:p>
              </text:list-item>
              <text:list-item>
                <text:p text:style-name="P51">podlanie rośliny zgodnie z jej zapotrzebowaniem (20 dm³ na 1 młode drzewo lub 1 m² krzewów)</text:p>
              </text:list-item>
            </text:list>
          </table:table-cell>
          <table:table-cell table:style-name="Tabela1.A3" office:value-type="string">
            <text:p text:style-name="P20"/>
            <text:p text:style-name="P20">szt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>10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30</text:p>
          </table:table-cell>
          <table:table-cell table:style-name="Tabela1.A3" office:value-type="string">
            <text:p text:style-name="P14"><text:span text:style-name="T12">Kalkulacja </text:span>własna</text:p>
            <text:p text:style-name="P25"/>
          </table:table-cell>
          <table:table-cell table:style-name="Tabela1.A3" office:value-type="string">
            <text:p text:style-name="P12">Usuwanie odrostów korzeniowych u drzew, niezależnie od ilości odrostów: <text:s text:c="55"/></text:p>
            <text:list xml:id="list29517159" text:style-name="L44">
              <text:list-item>
                <text:p text:style-name="P93">usunięcie odrostów,</text:p>
              </text:list-item>
            </text:list>
            <text:list xml:id="list29531720" text:style-name="L45">
              <text:list-item>
                <text:p text:style-name="P52">wywiezienie wyciętych gałęzi i odrostów -<text:span text:style-name="T2">sposób zagospodarowanie we własnym zakresie </text:span></text:p>
              </text:list-item>
            </text:list>
          </table:table-cell>
          <table:table-cell table:style-name="Tabela1.A3" office:value-type="string">
            <text:p text:style-name="P20"/>
            <text:p text:style-name="P20">szt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>200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31</text:p>
          </table:table-cell>
          <table:table-cell table:style-name="Tabela1.A3" office:value-type="string">
            <text:p text:style-name="P14">Kalkulacja</text:p>
            <text:p text:style-name="P14">własna</text:p>
          </table:table-cell>
          <table:table-cell table:style-name="Tabela1.A3" office:value-type="string">
            <text:p text:style-name="P9"><text:span text:style-name="T9">Usuwanie odrostów wyrastających na pniu drzewa (od podstawy pnia do nasady korony), niezależnie od ilości odrostów: <text:s text:c="55"/></text:span><text:s/></text:p>
            <text:list xml:id="list29538796" text:style-name="L46">
              <text:list-item>
                <text:p text:style-name="P142">usunięcie odrostów,</text:p>
              </text:list-item>
              <text:list-item>
                <text:p text:style-name="P142">wywiezienie wyciętych gałęzi i odrostów - <text:span text:style-name="T14">sposób zagospodarowanie we własnym zakresie </text:span></text:p>
                <text:p text:style-name="P94"/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>szt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/>
            <text:p text:style-name="P20">50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32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9"><text:span text:style-name="T9">Przekopanie i pielenie misek wokół drzew <text:s text:c="55"/></text:span><text:s/></text:p>
            <text:list xml:id="list29543325" text:style-name="L47">
              <text:list-item>
                <text:p text:style-name="P95">przekopanie i pielenie misek wokół drzew</text:p>
              </text:list-item>
              <text:list-item>
                <text:p text:style-name="P95">wywiezienie wygrabionych chwastów - sposób zagospodarowanie we własnym zakresie</text:p>
                <text:p text:style-name="P95"><text:soft-page-break/>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>szt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/>
            <text:p text:style-name="P20">10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/>
            <text:p text:style-name="P20"/>
            <text:p text:style-name="P20">II/33</text:p>
          </table:table-cell>
          <table:table-cell table:style-name="Tabela1.A3" office:value-type="string">
            <text:p text:style-name="P13"/>
            <text:p text:style-name="P13"/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2">Wypełnienie misek wokół drzew żwirem (8-16 mm) lub korą drzew iglastych- materiał Wykonawcy:</text:p>
            <text:list xml:id="list29524586" text:style-name="L48">
              <text:list-item>
                <text:p text:style-name="P143">oczyszczenie misy</text:p>
              </text:list-item>
            </text:list>
            <text:list xml:id="list29527380" text:style-name="L49">
              <text:list-item>
                <text:p text:style-name="P96">usunięcie i wywiezienie ziemi grubości 5 cm</text:p>
              </text:list-item>
              <text:list-item>
                <text:p text:style-name="P96">wysypanie miejsca żwirem i zagęszczenie (grubość warstwy po zagęszczeniu – 5 cm)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>m<text:span text:style-name="T10">²</text:span>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/>
            <text:p text:style-name="P20">10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34</text:p>
          </table:table-cell>
          <table:table-cell table:style-name="Tabela1.A3" office:value-type="string">
            <text:p text:style-name="P7">Kalkulacja własna</text:p>
          </table:table-cell>
          <table:table-cell table:style-name="Tabela1.A3" office:value-type="string">
            <text:p text:style-name="P12">Układanie maty szkółkarskiej:</text:p>
            <text:list xml:id="list29541845" text:style-name="L50">
              <text:list-item>
                <text:p text:style-name="P144">rozłożenie maty</text:p>
              </text:list-item>
              <text:list-item>
                <text:p text:style-name="P144">wycięcie otworów w macie w celu posadzenia sadzonki lub ułożenie maty wokół istniejących nasadzeń</text:p>
              </text:list-item>
              <text:list-item>
                <text:p text:style-name="P144">zakotwiczenie maty za pomocą kotew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>m<text:span text:style-name="T10">²</text:span>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/>
            <text:p text:style-name="P20">100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35</text:p>
          </table:table-cell>
          <table:table-cell table:style-name="Tabela1.A3" office:value-type="string">
            <text:p text:style-name="P14"><text:span text:style-name="T12">Kalkulacja </text:span>własna</text:p>
            <text:p text:style-name="P25"/>
          </table:table-cell>
          <table:table-cell table:style-name="Tabela1.A3" office:value-type="string">
            <text:p text:style-name="P9"><text:span text:style-name="T9">Przekopanie i pielenie skupin krzewów: <text:s text:c="51"/></text:span><text:s/></text:p>
            <text:list xml:id="list29530882" text:style-name="L51">
              <text:list-item>
                <text:p text:style-name="P97">przekopanie i pielenie powierzchni skupin krzewów,</text:p>
              </text:list-item>
              <text:list-item>
                <text:p text:style-name="P97">wygrabienie chwastów, <text:s text:c="20"/></text:p>
              </text:list-item>
              <text:list-item>
                <text:p text:style-name="P97">usunięcie samosiewów wraz z bryłą korzeniową w wieku do 10 lat</text:p>
              </text:list-item>
              <text:list-item>
                <text:p text:style-name="P97">wywiezienie wygrabionych chwastów i wykarczowanych samosiewów.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>m<text:span text:style-name="T10">²</text:span>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/>
            <text:p text:style-name="P20">200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36</text:p>
          </table:table-cell>
          <table:table-cell table:style-name="Tabela1.A3" office:value-type="string">
            <text:p text:style-name="P14"><text:span text:style-name="T12">Kalkulacja </text:span>własna</text:p>
            <text:p text:style-name="P25"/>
          </table:table-cell>
          <table:table-cell table:style-name="Tabela1.A3" office:value-type="string">
            <text:p text:style-name="P15"><text:span text:style-name="T12">Karczowanie drzewek o obwodzie do 20 cm i wieku do 10 lat</text:span>: <text:s text:c="77"/></text:p>
            <text:list xml:id="list29540379" text:style-name="L52">
              <text:list-item>
                <text:p text:style-name="P98">wykarczowanie (usunięcie wraz z bryłą korzeniową) drzew </text:p>
              </text:list-item>
              <text:list-item>
                <text:p text:style-name="P98">wywiezienie usuniętych drzew - sposób zagospodarowanie we własnym zakresie <text:s text:c="33"/></text:p>
              </text:list-item>
              <text:list-item>
                <text:p text:style-name="P63">zasypanie dołów, wyrównanie powierzchni.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>szt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/>
            <text:p text:style-name="P20">25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37</text:p>
          </table:table-cell>
          <table:table-cell table:style-name="Tabela1.A3" office:value-type="string">
            <text:p text:style-name="P14">Kalkulacja własna</text:p>
          </table:table-cell>
          <table:table-cell table:style-name="Tabela1.A3" office:value-type="string">
            <text:p text:style-name="P15">Usuwanie krzewów:</text:p>
            <text:list xml:id="list29528721" text:continue-list="list29540379" text:style-name="L52">
              <text:list-item text:start-value="1">
                <text:p text:style-name="P98">wykarczowanie (usunięcie wraz z bryłą korzeniową) krzewów </text:p>
              </text:list-item>
              <text:list-item>
                <text:p text:style-name="P98">wywiezienie usuniętych krzewów - sposób zagospodarowanie we własnym zakresie <text:s text:c="33"/></text:p>
              </text:list-item>
              <text:list-item>
                <text:p text:style-name="P98">zasypanie dołów, wyrównanie powierzchni.</text:p>
              </text:list-item>
              <text:list-item>
                <text:p text:style-name="P98">rozścielenie torfu lub ziemi kompostowej i wysypanie nasion traw w ilości 2,5 kg/100m<text:span text:style-name="T10">²</text:span>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>m<text:span text:style-name="T10">²</text:span>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/>
            <text:p text:style-name="P20">20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38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9"><text:span text:style-name="T9">Odmładzanie krzewów: <text:s text:c="64"/></text:span><text:s/></text:p>
            <text:list xml:id="list29540582" text:style-name="L53">
              <text:list-item>
                <text:p text:style-name="P99">wycięcie pędów starych, krzyżujących się,</text:p>
              </text:list-item>
              <text:list-item>
                <text:p text:style-name="P99">skrócenie pędów do 1/2 wysokości krzewu z nadaniem kształtu typowego dla gatunku, <text:s text:c="74"/></text:p>
              </text:list-item>
              <text:list-item>
                <text:p text:style-name="P99"><text:soft-page-break/>zebranie i wywiezienie gałęzi - sposób zagospodarowanie we własnym zakresie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>szt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/>
            <text:p text:style-name="P20">120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39</text:p>
          </table:table-cell>
          <table:table-cell table:style-name="Tabela1.A3" office:value-type="string">
            <text:p text:style-name="P7">Kalkulacja własna</text:p>
          </table:table-cell>
          <table:table-cell table:style-name="Tabela1.A3" office:value-type="string">
            <text:p text:style-name="P15">Cięcie krzewów:</text:p>
            <text:list xml:id="list29529211" text:style-name="L54">
              <text:list-item>
                <text:p text:style-name="P53">wycięcie pędów starych, krzyżujących się,</text:p>
              </text:list-item>
            </text:list>
            <text:list xml:id="list29551948" text:continue-list="list29540582" text:style-name="L53">
              <text:list-item text:start-value="1">
                <text:p text:style-name="P99">skrócenie pędów do 1/3 wysokości krzewu z nadaniem kształtu typowego dla gatunku , <text:s text:c="74"/></text:p>
              </text:list-item>
              <text:list-item>
                <text:p text:style-name="P99">zebranie i wywiezienie gałęzi - sposób zagospodarowanie we własnym zakresie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>szt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/>
            <text:p text:style-name="P20">70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40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9"><text:span text:style-name="T9">Cięcie żywopłotów letnie z ziemi (przy maksymalnej wysokości </text:span><text:span text:style-name="T9">żywopłotu do 150 cm): <text:s text:c="47"/></text:span><text:s/></text:p>
            <text:list xml:id="list29517133" text:style-name="L55">
              <text:list-item>
                <text:p text:style-name="P100">cięcie i formowanie żywopłotów,</text:p>
              </text:list-item>
              <text:list-item>
                <text:p text:style-name="P100">zebranie i wywiezienie pędów -sposób zagospodarowanie we własnym zakresie</text:p>
              </text:list-item>
            </text:list>
          </table:table-cell>
          <table:table-cell table:style-name="Tabela1.A3" office:value-type="string">
            <text:p text:style-name="P20"/>
            <text:p text:style-name="P20">m<text:span text:style-name="T10">²</text:span>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>1790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41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2">Cięcie żywopłotów zimowe z ziemi (przy maksymalnej wysokości żywopłotu do 150 cm:</text:p>
            <text:list xml:id="list29517778" text:style-name="L56">
              <text:list-item>
                <text:p text:style-name="P101">cięcie i formowanie żywopłotów,</text:p>
              </text:list-item>
              <text:list-item>
                <text:p text:style-name="P101">zebranie i wywiezienie pędów -sposób zagospodarowanie we własnym zakresie</text:p>
              </text:list-item>
            </text:list>
          </table:table-cell>
          <table:table-cell table:style-name="Tabela1.A3" office:value-type="string">
            <text:p text:style-name="P20"/>
            <text:p text:style-name="P20">m<text:span text:style-name="T10">²</text:span>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>50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42</text:p>
          </table:table-cell>
          <table:table-cell table:style-name="Tabela1.A3" office:value-type="string">
            <text:p text:style-name="P7">Kalkulacja</text:p>
            <text:p text:style-name="P7">własna</text:p>
          </table:table-cell>
          <table:table-cell table:style-name="Tabela1.A3" office:value-type="string">
            <text:p text:style-name="P12">Cięcie żywopłotów letnie z podestów (przy wysokości żywopłotu powyżej 150 cm ):</text:p>
            <text:list xml:id="list29538887" text:style-name="L57">
              <text:list-item>
                <text:p text:style-name="P102">montaż podestów,</text:p>
              </text:list-item>
              <text:list-item>
                <text:p text:style-name="P102">cięcie <text:s/>i formowanie żywopłotów,</text:p>
              </text:list-item>
              <text:list-item>
                <text:p text:style-name="P102">zebranie i wywiezienie pędów - sposób zagospodarowanie we własnym zakresie</text:p>
              </text:list-item>
              <text:list-item>
                <text:p text:style-name="P102">demontaż podestów</text:p>
                <text:p text:style-name="P102"/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>m<text:span text:style-name="T10">²</text:span>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/>
            <text:p text:style-name="P20">95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43</text:p>
          </table:table-cell>
          <table:table-cell table:style-name="Tabela1.A3" office:value-type="string">
            <text:p text:style-name="P14"><text:span text:style-name="T12">Kalkulacja </text:span>własna</text:p>
            <text:p text:style-name="P25"/>
          </table:table-cell>
          <table:table-cell table:style-name="Tabela1.A3" office:value-type="string">
            <text:p text:style-name="P12">Cięcie żywopłotów zimowe z podestów (przy wysokości żywopłotu powyżej 150 cm):</text:p>
            <text:list xml:id="list29542925" text:style-name="L58">
              <text:list-item>
                <text:p text:style-name="P54">montaż podestów,</text:p>
              </text:list-item>
              <text:list-item>
                <text:p text:style-name="P54">cięcie i formowanie żywopłotów,</text:p>
              </text:list-item>
              <text:list-item>
                <text:p text:style-name="P54">zebranie i wywiezienie pędów -sposób zagospodarowanie we własnym zakresie</text:p>
              </text:list-item>
              <text:list-item>
                <text:p text:style-name="P54">demontaż podestów</text:p>
                <text:p text:style-name="P54"><text:soft-page-break/>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>m<text:span text:style-name="T10">²</text:span>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/>
            <text:p text:style-name="P20">20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44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9"><text:span text:style-name="T9">Odmłodzenie żywopłotów: <text:s text:c="35"/></text:span><text:s/></text:p>
            <text:list xml:id="list29525438" text:style-name="L59">
              <text:list-item>
                <text:p text:style-name="P103">wycięcie pędów w starych żywopłotach,</text:p>
              </text:list-item>
            </text:list>
            <text:list xml:id="list29544540" text:style-name="L60">
              <text:list-item>
                <text:p text:style-name="P104">skrócenie wszystkich pędów do wysokości podanej przez Zamawiającego w zależności od gatunku krzewów</text:p>
              </text:list-item>
            </text:list>
            <text:list xml:id="list29523293" text:continue-list="list29525438" text:style-name="L59">
              <text:list-item text:start-value="1">
                <text:p text:style-name="P103">zebranie i wywiezienie wyciętych pędów - sposób zagospodarowanie we własnym zakresie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>m<text:span text:style-name="T10">²</text:span>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/>
            <text:p text:style-name="P20">20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45</text:p>
          </table:table-cell>
          <table:table-cell table:style-name="Tabela1.A3" office:value-type="string">
            <text:p text:style-name="P14"><text:span text:style-name="T12">Kalkulacja </text:span>własna</text:p>
            <text:p text:style-name="P25"/>
          </table:table-cell>
          <table:table-cell table:style-name="Tabela1.A3" office:value-type="string">
            <text:p text:style-name="P12">Karczowanie żywopłotów formowanych o wysokości do 2 m:</text:p>
            <text:list xml:id="list29522786" text:style-name="L61">
              <text:list-item>
                <text:p text:style-name="P105">wycięcie żywopłotu,</text:p>
              </text:list-item>
              <text:list-item>
                <text:p text:style-name="P105">wykopanie karpin, <text:s text:c="70"/></text:p>
              </text:list-item>
              <text:list-item>
                <text:p text:style-name="P105">wywiezienie karpin i ściętych pędów -sposób zagospodarowanie we własnym zakresie</text:p>
              </text:list-item>
              <text:list-item>
                <text:p text:style-name="P105">zasypanie dołów.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>m<text:span text:style-name="T10">²</text:span>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/>
            <text:p text:style-name="P20">10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46</text:p>
          </table:table-cell>
          <table:table-cell table:style-name="Tabela1.A3" office:value-type="string">
            <text:p text:style-name="P14"><text:span text:style-name="T12">Kalkulacja </text:span>własna</text:p>
            <text:p text:style-name="P25"/>
          </table:table-cell>
          <table:table-cell table:style-name="Tabela1.A3" office:value-type="string">
            <text:p text:style-name="P12">Karczowanie żywopłotów nieformowanych o wysokości ponad 2 m:</text:p>
            <text:list xml:id="list29527522" text:style-name="L62">
              <text:list-item>
                <text:p text:style-name="P106">wycięcie żywopłotu</text:p>
              </text:list-item>
              <text:list-item>
                <text:p text:style-name="P106">wykopanie karpin,</text:p>
              </text:list-item>
              <text:list-item>
                <text:p text:style-name="P106">wywiezienie karpin i ściętych pędów -sposób zagospodarowanie we własnym zakresie</text:p>
              </text:list-item>
              <text:list-item>
                <text:p text:style-name="P106">zasypanie dołów.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>m<text:span text:style-name="T10">²</text:span>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/>
            <text:p text:style-name="P20">10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47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5"><text:span text:style-name="T12">Odchwaszczenie żywopłotów: <text:s text:c="54"/></text:span><text:span text:style-name="T13"><text:s/></text:span></text:p>
            <text:list xml:id="list29540125" text:style-name="L63">
              <text:list-item>
                <text:p text:style-name="P107">spulchnianie ziemi i pielenie żywopłotów,</text:p>
              </text:list-item>
              <text:list-item>
                <text:p text:style-name="P107">usunięcie samosiewów i pozostałych chwastów wraz z bryłą korzeniową w wieku do 10 lat, <text:s/>karczowanie samosiewów</text:p>
              </text:list-item>
              <text:list-item>
                <text:p text:style-name="P34"><text:span text:style-name="T5">zebranie i wywiezienie chwastó</text:span>w -<text:span text:style-name="T5">sposób zagospodarowanie we własnym </text:span><text:span text:style-name="T5">zakresie</text:span>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>m<text:span text:style-name="T10">²</text:span>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/>
            <text:p text:style-name="P20">803,00</text:p>
            <text:p text:style-name="P20"/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48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9"><text:span text:style-name="T9">Przesadzanie drzew z bryłą korzeniową o obwodzie do 250 cm: <text:s text:c="5"/></text:span><text:s/></text:p>
            <text:list xml:id="list29542128" text:style-name="L64">
              <text:list-item>
                <text:p text:style-name="P108">wykopanie drzewa z bryłą korzeniową,</text:p>
              </text:list-item>
              <text:list-item>
                <text:p text:style-name="P108">zasypanie dołu,rozścielenie torfu lub ziemi kompostowej i wysypanie nasion traw w ilości 2,5 kg/100 m² <text:s text:c="76"/></text:p>
              </text:list-item>
              <text:list-item>
                <text:p text:style-name="P108">przewiezienie drzewa na miejsce posadzenia,</text:p>
              </text:list-item>
            </text:list>
            <text:list xml:id="list29530922" text:continue-list="list29527730" text:style-name="L13">
              <text:list-item text:start-value="1">
                <text:p text:style-name="P37">wykopanie dołu o średnicy odpowiadającej koronie drzewa,</text:p>
              </text:list-item>
            </text:list>
            <text:list xml:id="list29531102" text:style-name="L65">
              <text:list-item>
                <text:p text:style-name="P55">wysypanie wnętrza dołu ziemią urodzajną,</text:p>
              </text:list-item>
            </text:list>
            <text:list xml:id="list29547279" text:style-name="L66">
              <text:list-item>
                <text:p text:style-name="P56">wsadzenie drzewa,</text:p>
              </text:list-item>
            </text:list>
            <text:list xml:id="list29530621" text:style-name="L67">
              <text:list-item>
                <text:p text:style-name="P57"><text:soft-page-break/>zasypanie dołu ziemią urodzajną,</text:p>
              </text:list-item>
            </text:list>
            <text:list xml:id="list29525092" text:style-name="L68">
              <text:list-item>
                <text:p text:style-name="P58">zagęszczenie wierzchniej warstwy ziemi urodzajnej</text:p>
              </text:list-item>
              <text:list-item>
                <text:p text:style-name="P58">podlanie drzewa </text:p>
              </text:list-item>
              <text:list-item>
                <text:p text:style-name="P58">ściółkowanie rozdrobnioną korą z drzew iglastych w obrębie misy, warstwa kory 10 cm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>szt.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>2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49</text:p>
          </table:table-cell>
          <table:table-cell table:style-name="Tabela1.A3" office:value-type="string">
            <text:p text:style-name="P7">Kalkulacja własna</text:p>
          </table:table-cell>
          <table:table-cell table:style-name="Tabela1.A3" office:value-type="string">
            <text:p text:style-name="P15">Przesadzanie krzewów z bryłą korzeniową:</text:p>
            <text:list xml:id="list29526981" text:continue-list="list29542128" text:style-name="L64">
              <text:list-item text:start-value="1">
                <text:p text:style-name="P108">wykopanie krzewu z bryłą korzeniową,</text:p>
              </text:list-item>
              <text:list-item>
                <text:p text:style-name="P108">zasypanie dołu, rozścielenie torfu lub ziemi kompostowej i wysypanie nasion traw w ilości 2,5 kg/100 m² <text:s text:c="76"/></text:p>
              </text:list-item>
              <text:list-item>
                <text:p text:style-name="P108">przewiezienie krzewu na miejsce posadzenia,</text:p>
              </text:list-item>
            </text:list>
            <text:list xml:id="list29538698" text:style-name="L69">
              <text:list-item text:start-value="1">
                <text:p text:style-name="P109">wykopanie dołka</text:p>
              </text:list-item>
            </text:list>
            <text:list xml:id="list29540151" text:style-name="L70">
              <text:list-item>
                <text:p text:style-name="P110">wysypanie wnętrza dołka ziemią urodzajną,</text:p>
              </text:list-item>
            </text:list>
            <text:list xml:id="list29521985" text:style-name="L71">
              <text:list-item>
                <text:p text:style-name="P111">wsadzenie krzewu,</text:p>
              </text:list-item>
            </text:list>
            <text:list xml:id="list29524640" text:style-name="L72">
              <text:list-item>
                <text:p text:style-name="P112">zasypanie dołka ziemią urodzajną,</text:p>
              </text:list-item>
            </text:list>
            <text:list xml:id="list29542398" text:style-name="L73">
              <text:list-item>
                <text:p text:style-name="P59">zagęszczenie wierzchniej warstwy ziemi urodzajnej</text:p>
              </text:list-item>
              <text:list-item>
                <text:p text:style-name="P113">podlanie krzewu </text:p>
              </text:list-item>
            </text:list>
            <text:list xml:id="list29524018" text:continue-list="list29526981" text:style-name="L64">
              <text:list-item text:start-value="1">
                <text:p text:style-name="P108">ściółkowanie rozdrobnioną korą z drzew iglastych w obrębie misy, warstwa kory 5 cm <text:s text:c="75"/>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>szt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>2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50</text:p>
          </table:table-cell>
          <table:table-cell table:style-name="Tabela1.A3" office:value-type="string">
            <text:p text:style-name="P14"><text:span text:style-name="T12">Kalkulacja </text:span>własna</text:p>
            <text:p text:style-name="P25"/>
          </table:table-cell>
          <table:table-cell table:style-name="Tabela1.A3" office:value-type="string">
            <text:p text:style-name="P9"><text:span text:style-name="T9">Prostowanie drzew pochylonych przez wiatr lub pojazdy mechaniczne - </text:span><text:span text:style-name="T8">materiał Wykonawcy: <text:s text:c="43"/></text:span><text:s/></text:p>
            <text:list xml:id="list29522854" text:style-name="L74">
              <text:list-item>
                <text:p text:style-name="P114">okopanie drzewa,</text:p>
              </text:list-item>
              <text:list-item>
                <text:p text:style-name="P114">częściowe podcięcie korzeni,</text:p>
              </text:list-item>
              <text:list-item>
                <text:p text:style-name="P114">ustawienie drzewa w pozycji pionowej,</text:p>
              </text:list-item>
              <text:list-item>
                <text:p text:style-name="P114">zasypanie dołu, <text:s text:c="40"/></text:p>
              </text:list-item>
              <text:list-item>
                <text:p text:style-name="P114">wbicie pala i przywiązanie drzewa.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>szt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/>
            <text:p text:style-name="P20"/>
            <text:p text:style-name="P20">3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51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9"><text:span text:style-name="T9">Oprysk drzew środkami chemicznej ochrony roślin - materiał Wykonawcy: <text:s text:c="3"/></text:span><text:s/></text:p>
            <text:list xml:id="list29524448" text:style-name="L75">
              <text:list-item>
                <text:p text:style-name="P115">sporządzenie roztworu,</text:p>
              </text:list-item>
              <text:list-item>
                <text:p text:style-name="P115">dwukrotny oprysk drzewa.</text:p>
              </text:list-item>
              <text:list-item>
                <text:p text:style-name="P115">ilość cieczy roboczej zgodnie z zaleceniami producenta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>szt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/>
            <text:p text:style-name="P20">5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52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9"><text:span text:style-name="T9">Oprysk krzewów i żywopłotów <text:s/>środkami chemicznej ochrony roślin - materiał Wykonawcy:</text:span> </text:p>
            <text:list xml:id="list29541972" text:style-name="L76">
              <text:list-item>
                <text:p text:style-name="P116">sporządzenie roztworu,</text:p>
              </text:list-item>
              <text:list-item>
                <text:p text:style-name="P116">dwukrotny oprysk krzewów i żywopłotów.</text:p>
              </text:list-item>
              <text:list-item>
                <text:p text:style-name="P116"><text:soft-page-break/>ilość cieczy roboczej zgodnie z zaleceniami producenta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>m<text:span text:style-name="T10">²</text:span>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/>
            <text:p text:style-name="P20">10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53</text:p>
          </table:table-cell>
          <table:table-cell table:style-name="Tabela1.A3" office:value-type="string">
            <text:p text:style-name="P14"><text:span text:style-name="T12">Kalkulacja </text:span>własna</text:p>
            <text:p text:style-name="P25"/>
          </table:table-cell>
          <table:table-cell table:style-name="Tabela1.A3" office:value-type="string">
            <text:p text:style-name="P9"><text:span text:style-name="T9">Ręczne ścinanie i karczowanie zarośli i zadrzewień: <text:s text:c="16"/></text:span><text:s/></text:p>
            <text:list xml:id="list29524864" text:style-name="L77">
              <text:list-item>
                <text:p text:style-name="P117">ręczny wyrąb roślin o formie krzewiastej oraz drzew w wieku do 10 lat</text:p>
              </text:list-item>
              <text:list-item>
                <text:p text:style-name="P117">wykarczowanie pni <text:s text:c="21"/></text:p>
              </text:list-item>
              <text:list-item>
                <text:p text:style-name="P117">oczyszczenie terenu z pozostałości po wykarczowaniu,</text:p>
              </text:list-item>
              <text:list-item>
                <text:p text:style-name="P117">wyrównanie i plantowanie terenu, <text:s text:c="18"/></text:p>
              </text:list-item>
              <text:list-item>
                <text:p text:style-name="P117">wywiezienie pozostałości po wykarczowaniu -sposób zagospodarowanie we własnym zakresie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>m<text:span text:style-name="T10">²</text:span>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/>
            <text:p text:style-name="P20">50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54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6"><text:span text:style-name="T4">Opracowanie pełnej dokumentacji oraz ekspertyzy dotyczącej oceny </text:span><text:span text:style-name="T3">stanu zdrowotnego drzew</text:span><text:span text:style-name="T1"> l</text:span><text:span text:style-name="T3">ub krzewów</text:span></text:p>
            <text:list xml:id="list29539481" text:style-name="L78">
              <text:list-item>
                <text:p text:style-name="P118">wykonanie dokumentacji (zawierającej ocenę stanu zdrowotnego drzewa, stopnia zagrożenia dla bezpieczeństwa ludzi, mienia oraz ruchu drogowego, wykaz koniecznych zabiegów pielęgnacyjnych) przez osobę uprawnioną do jej sporządzenia</text:p>
              </text:list-item>
              <text:list-item>
                <text:p text:style-name="P118">dostarczenie dokumentacji do siedziby Zamawiającego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>szt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/>
            <text:p text:style-name="P20">2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2" table:number-columns-spanned="7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>III. Konserwacja trawników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20">III/1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5"><text:span text:style-name="T12">Wygrabienie liści z trawników, skupin krzewów i żywopłotów :</text:span> <text:s text:c="52"/><text:span text:style-name="T13"><text:s/></text:span></text:p>
            <text:list xml:id="list29544167" text:style-name="L79">
              <text:list-item>
                <text:p text:style-name="P119">zgrabienie liści na pryzmy,</text:p>
              </text:list-item>
              <text:list-item>
                <text:p text:style-name="P119">załadunek liści na środki transportu i wywiezienie -sposób zagospodarowanie we własnym zakresie</text:p>
              </text:list-item>
            </text:list>
          </table:table-cell>
          <table:table-cell table:style-name="Tabela1.A3" office:value-type="string">
            <text:p text:style-name="P20"/>
            <text:p text:style-name="P20">m<text:span text:style-name="T10">²</text:span>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>6000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I/2</text:p>
          </table:table-cell>
          <table:table-cell table:style-name="Tabela1.A3" office:value-type="string">
            <text:p text:style-name="P7">Kalkulacja własna</text:p>
          </table:table-cell>
          <table:table-cell table:style-name="Tabela1.A3" office:value-type="string">
            <text:p text:style-name="P15">Zbieranie worków (pojemność 120l) wypełnionych liśćmi lub pryzm (0,12m<text:span text:style-name="T15">3</text:span>) zgrabionych przez mieszkańców z terenów zielonych w pasie drogowym </text:p>
            <text:list xml:id="list29520103" text:style-name="L80">
              <text:list-item>
                <text:list>
                  <text:list-item>
                    <text:p text:style-name="P164">zabranie worka lub pryzmy z liśćmi</text:p>
                  </text:list-item>
                  <text:list-item>
                    <text:p text:style-name="P164">wywiezienie liści zebranych w workach lub pryzmach -sposób zagospodarowanie odpadów organicznych we własnym zakresie</text:p>
                  </text:list-item>
                </text:list>
              </text:list-item>
            </text:list>
            <text:list xml:id="list29526821" text:style-name="L81">
              <text:list-item>
                <text:list>
                  <text:list-item>
                    <text:p text:style-name="P165"><text:soft-page-break/>utylizacja worków (odpady nieorganiczne)</text:p>
                  </text:list-item>
                </text:list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>szt</text:p>
          </table:table-cell>
          <table:table-cell table:style-name="Tabela1.E9">
            <text:p text:style-name="P20"/>
          </table:table-cell>
          <table:table-cell table:style-name="Tabela1.A3" office:value-type="string">
            <text:p text:style-name="P20"/>
            <text:p text:style-name="P20"/>
            <text:p text:style-name="P20">1500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I/3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2">Koszenie trawników na terenach objętych stałym utrzymaniem: <text:s text:c="46"/></text:p>
            <text:list xml:id="list29547232" text:style-name="L82">
              <text:list-item>
                <text:p text:style-name="P120">wykoszenie trawy wraz z rozdrobnieniem (trawa po skoszeniu winna mieć wysokość min. 2 cm, max 4 cm) i podkaszaniem trawników w miejscach trudno dostępnych,</text:p>
              </text:list-item>
              <text:list-item>
                <text:p text:style-name="P120">usunięcie trawy z jezdni, opasek i chodników.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>ha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>39,84</text:p>
            <text:p text:style-name="P20">krotność 5</text:p>
            <text:p text:style-name="P20">(199,2)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I/4</text:p>
          </table:table-cell>
          <table:table-cell table:style-name="Tabela1.A3" office:value-type="string">
            <text:p text:style-name="P5">Kalkulacja własna</text:p>
          </table:table-cell>
          <table:table-cell table:style-name="Tabela1.A3" office:value-type="string">
            <text:p text:style-name="P12">Koszenie trawników na terenach nieobjętych stałym utrzymaniem: <text:s text:c="46"/></text:p>
            <text:list xml:id="list29520572" text:style-name="L83">
              <text:list-item text:start-value="1">
                <text:p text:style-name="P121">wykoszenie trawy wraz z rozdrobnieniem (trawa po skoszeniu winna mieć wysokość min. 2 cm, max. 4 cm) i podkaszaniem trawników w miejscach trudno dostępnych,</text:p>
              </text:list-item>
              <text:list-item>
                <text:p text:style-name="P121">usunięcie trawy z jezdni, opasek i chodników.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>ha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/>
            <text:p text:style-name="P20">2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I/5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9"><text:span text:style-name="T9">Koszenie trawników z mechanicznym zebraniem trawy – teren płaski <text:s text:c="8"/></text:span><text:span text:style-name="T8"><text:s text:c="98"/></text:span>- wykoszenie trawy wraz z rozdrobnieniem (trawa po skoszeniu powinna mieć <text:s text:c="4"/>wysokość min. 2 cm, max. 4cm) i podkaszaniem trawników w miejscach trudno dostępnych wraz zebraniem skoszonej trawy,</text:p>
            <text:p text:style-name="P9">- wywiezienie masy zielonej -sposób zagospodarowanie we własnym zakresie </text:p>
            <text:list xml:id="list29533091" text:continue-list="list29547232" text:style-name="L82">
              <text:list-item text:start-value="1">
                <text:p text:style-name="P120">usunięcie trawy z jezdni opasek i chodników.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>m<text:span text:style-name="T10">²</text:span>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>925,00</text:p>
            <text:p text:style-name="P20"/>
            <text:p text:style-name="P26">krotność 12</text:p>
            <text:p text:style-name="P26">(11100,00)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I/6</text:p>
          </table:table-cell>
          <table:table-cell table:style-name="Tabela1.A3" office:value-type="string">
            <text:p text:style-name="P7">Kalkulacja</text:p>
            <text:p text:style-name="P7">własna</text:p>
          </table:table-cell>
          <table:table-cell table:style-name="Tabela1.A3" office:value-type="string">
            <text:p text:style-name="P12">Wykaszanie chwastów i jednorocznych samosiewów:</text:p>
            <text:list xml:id="list29535919" text:style-name="L84">
              <text:list-item>
                <text:p text:style-name="P145">wykoszenie chwastów <text:s/>i jednorocznych samosiewów,zebranie skoszonych chwastów i samosiewów</text:p>
              </text:list-item>
              <text:list-item>
                <text:p text:style-name="P145">wywiezienie skoszonych chwastów jednorocznych i samosiewów - <text:span text:style-name="T14">sposób </text:span><text:span text:style-name="T14">zagospodarowanie we własnym zakresie</text:span>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>ha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/>
            <text:p text:style-name="P20">1,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I/7</text:p>
            <text:p text:style-name="P20"/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5"><text:span text:style-name="T12">Grabienie skoszonej trawy: <text:s text:c="30"/></text:span><text:span text:style-name="T13"><text:s/></text:span></text:p>
            <text:list xml:id="list29517368" text:style-name="L85">
              <text:list-item>
                <text:p text:style-name="P122">zgrabienie wykoszonej trawy w pryzmy,</text:p>
              </text:list-item>
              <text:list-item>
                <text:p text:style-name="P122">załadunek na środki transportu i wywóz -sposób zagospodarowanie we własnym zakresie </text:p>
                <text:p text:style-name="P122"/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>ha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/>
            <text:p text:style-name="P20">0,1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I/8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9"><text:span text:style-name="T9">Oprysk trawników herbicydami - materiał Wykonawcy: <text:s text:c="15"/></text:span><text:s/></text:p>
            <text:list xml:id="list29523179" text:continue-list="list29524448" text:style-name="L75">
              <text:list-item text:start-value="1">
                <text:p text:style-name="P115">sporządzenie roztworu,</text:p>
              </text:list-item>
              <text:list-item>
                <text:p text:style-name="P115">oprysk zachwaszczonego trawnika</text:p>
              </text:list-item>
              <text:list-item>
                <text:p text:style-name="P115">ilość cieczy roboczej zgodnie z zaleceniami producenta</text:p>
              </text:list-item>
              <text:list-item>
                <text:p text:style-name="P115">sposób i termin odchwaszczania zgodnie z zaleceniami producenta oraz PIORiN</text:p>
                <text:p text:style-name="P115"><text:soft-page-break/>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>ha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/>
            <text:p text:style-name="P20">1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I/9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2">Włókowanie trawników:</text:p>
            <text:p text:style-name="P10">- mechaniczne wyrównanie powierzchni poprzez likwidację kretowisk i innych nierówności</text:p>
          </table:table-cell>
          <table:table-cell table:style-name="Tabela1.A3" office:value-type="string">
            <text:p text:style-name="P20"/>
            <text:p text:style-name="P20">ha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>1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I/10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6"><text:span text:style-name="T4">Nawożenie trawników i skupin krzewów nawozami mineralnymi - materiał </text:span><text:span text:style-name="T3">Wykonawcy:</text:span></text:p>
            <text:list xml:id="list29547432" text:style-name="L86">
              <text:list-item>
                <text:p text:style-name="P123">przywiezienie nawozu mineralnego</text:p>
              </text:list-item>
              <text:list-item>
                <text:p text:style-name="P123">rozrzucenie nawozów mineralnego.</text:p>
              </text:list-item>
              <text:list-item>
                <text:p text:style-name="P123">Ilość nawozu stosowana zgodnie z zaleceniami producenta</text:p>
              </text:list-item>
            </text:list>
          </table:table-cell>
          <table:table-cell table:style-name="Tabela1.A3" office:value-type="string">
            <text:p text:style-name="P20"/>
            <text:p text:style-name="P20">ha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>1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I/11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9"><text:span text:style-name="T9">Wykonanie trawników metodą darniowania - materiał Wykonawcy: <text:s text:c="12"/></text:span><text:span text:style-name="T8"><text:s text:c="68"/></text:span></text:p>
            <text:list xml:id="list29543593" text:style-name="L87">
              <text:list-item>
                <text:p text:style-name="P60">usunięcie istniejącej darni</text:p>
              </text:list-item>
              <text:list-item>
                <text:p text:style-name="P60">oczyszczenie terenu z gruzu, kamieni, korzeni roślin oraz chwastów</text:p>
              </text:list-item>
              <text:list-item>
                <text:p text:style-name="P60">ręczne przekopanie gleby na głębokość 20 cm,</text:p>
              </text:list-item>
              <text:list-item>
                <text:p text:style-name="P60">ręczne wyrównanie powierzchni, <text:s text:c="54"/></text:p>
              </text:list-item>
              <text:list-item>
                <text:p text:style-name="P60">zagrabienie, <text:s text:c="16"/></text:p>
              </text:list-item>
              <text:list-item>
                <text:p text:style-name="P124">rozścielenie ziemi kompostowej </text:p>
              </text:list-item>
            </text:list>
            <text:list xml:id="list29545831" text:style-name="L88">
              <text:list-item>
                <text:p text:style-name="P125">ułożenie płyt darni,</text:p>
              </text:list-item>
              <text:list-item>
                <text:p text:style-name="P125">zakotwienie darni, <text:s text:c="72"/></text:p>
              </text:list-item>
              <text:list-item>
                <text:p text:style-name="P125">zasypanie szpar ziemią urodzajną.</text:p>
              </text:list-item>
              <text:list-item>
                <text:p text:style-name="P125">podlewanie trawnika przez okres 10 dni (2 x dziennie) do momentu ukorzenienia się darni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/>
            <text:p text:style-name="P20"/>
            <text:p text:style-name="P20">m<text:span text:style-name="T10">²</text:span>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/>
            <text:p text:style-name="P20"/>
            <text:p text:style-name="P20"/>
            <text:p text:style-name="P20">10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>III/12</text:p>
          </table:table-cell>
          <table:table-cell table:style-name="Tabela1.A3" office:value-type="string">
            <text:p text:style-name="P16"/>
            <text:p text:style-name="P8"><text:span text:style-name="T4">Kalkulacja </text:span><text:span text:style-name="T3">własna</text:span></text:p>
          </table:table-cell>
          <table:table-cell table:style-name="Tabela1.A3" office:value-type="string">
            <text:p text:style-name="P11"><text:span text:style-name="T9">Założenie trawników dywanowych przy uprawie ręcznej na terenie </text:span><text:span text:style-name="T8">płaskim - materiał Wykonawcy: <text:s text:c="33"/></text:span></text:p>
            <text:list xml:id="list29529435" text:continue-list="list29543593" text:style-name="L87">
              <text:list-item text:start-value="1">
                <text:p text:style-name="P64">oczyszczenie terenu z gruzu, kamieni, korzeni roślin oraz chwastów</text:p>
              </text:list-item>
              <text:list-item>
                <text:p text:style-name="P64">ręczne przekopanie gleby na głębokość 20 cm,</text:p>
              </text:list-item>
              <text:list-item>
                <text:p text:style-name="P64">ręczne wyrównanie powierzchni, <text:s text:c="54"/></text:p>
              </text:list-item>
              <text:list-item>
                <text:p text:style-name="P64">rozrzucenie nawozów mineralnych w ilości 500kg/1ha,</text:p>
              </text:list-item>
              <text:list-item>
                <text:p text:style-name="P64">zagrabienie, <text:s text:c="16"/></text:p>
              </text:list-item>
              <text:list-item>
                <text:p text:style-name="P64">rozścielenie ziemi kompostowej grubości 2cm (2m³/100m2),</text:p>
              </text:list-item>
              <text:list-item>
                <text:p text:style-name="P64">wysianie nasion traw w ilości 2,5kg/100m2, <text:s text:c="136"/></text:p>
              </text:list-item>
              <text:list-item>
                <text:p text:style-name="P64">ubicie nawierzchni.</text:p>
              </text:list-item>
            </text:list>
          </table:table-cell>
          <table:table-cell table:style-name="Tabela1.A3" office:value-type="string">
            <text:p text:style-name="P23"/>
            <text:p text:style-name="P23"/>
            <text:p text:style-name="P23"/>
            <text:p text:style-name="P23">m<text:span text:style-name="T10">²</text:span></text:p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  <text:p text:style-name="P23"/>
            <text:p text:style-name="P23"/>
            <text:p text:style-name="P23">100,00</text:p>
          </table:table-cell>
          <table:table-cell table:style-name="Tabela1.A2" office:value-type="string">
            <text:p text:style-name="P23"/>
          </table:table-cell>
        </table:table-row>
        <table:table-row>
          <table:table-cell table:style-name="Tabela1.A3" office:value-type="string">
            <text:p text:style-name="P20"><text:line-break/>III/13</text:p>
          </table:table-cell>
          <table:table-cell table:style-name="Tabela1.A3" office:value-type="string">
            <text:p text:style-name="P5"><text:span text:style-name="T4"><text:line-break/></text:span><text:span text:style-name="T4">Kalkulacja </text:span><text:soft-page-break/><text:span text:style-name="T3">własna</text:span></text:p>
          </table:table-cell>
          <table:table-cell table:style-name="Tabela1.A3" office:value-type="string">
            <text:p text:style-name="P12">Założenie trawników dywanowych przy uprawie ręcznej na skarpach:</text:p>
            <text:list xml:id="list29545082" text:continue-list="list29529435" text:style-name="L87">
              <text:list-item text:start-value="1">
                <text:p text:style-name="P146">oczyszczenie terenu z gruzu, kamieni, korzeni roślin oraz chwastów</text:p>
              </text:list-item>
              <text:list-item text:start-value="1">
                <text:p text:style-name="P60"><text:soft-page-break/>ręczne wyrównanie powierzchni,</text:p>
              </text:list-item>
              <text:list-item>
                <text:p text:style-name="P60">ręczne przekopanie gleby na głębokość 18 cm, <text:s text:c="57"/></text:p>
              </text:list-item>
              <text:list-item>
                <text:p text:style-name="P60">rozrzucenie nawozów mineralnych w ilości 500kg/1ha,</text:p>
              </text:list-item>
              <text:list-item>
                <text:p text:style-name="P60">zagrabienie, <text:s text:c="16"/></text:p>
              </text:list-item>
              <text:list-item>
                <text:p text:style-name="P60">rozścielenie ziemi kompostowej grubości 2cm (2m³/100m2),</text:p>
              </text:list-item>
              <text:list-item>
                <text:p text:style-name="P60">wysianie nasion traw w ilości 2,5kg/100m2, <text:s text:c="136"/></text:p>
              </text:list-item>
              <text:list-item>
                <text:p text:style-name="P146">ubicie nawierzchni</text:p>
              </text:list-item>
              <text:list-item>
                <text:p text:style-name="P146">zabezpieczenie nawierzchni (siatka, mata, kotwy) przed osuwaniem się ze zbocza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><text:soft-page-break/></text:p>
            <text:p text:style-name="P20"/>
            <text:p text:style-name="P20">m<text:span text:style-name="T10">²</text:span>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/>
            <text:p text:style-name="P20"><text:soft-page-break/></text:p>
            <text:p text:style-name="P20"/>
            <text:p text:style-name="P20">100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I/14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9"><text:span text:style-name="T9">Założenie trawników dywanowych przy uprawie mechanicznej - materiał </text:span><text:span text:style-name="T8">Wykonawcy: <text:s text:c="64"/></text:span><text:s/></text:p>
            <text:list xml:id="list29522144" text:style-name="L89">
              <text:list-item>
                <text:p text:style-name="P126">wykonanie orki,</text:p>
              </text:list-item>
            </text:list>
            <text:list xml:id="list29552218" text:continue-list="list29545082" text:style-name="L87">
              <text:list-item text:start-value="1">
                <text:p text:style-name="P146">oczyszczenie terenu z gruzu, kamieni, korzeni roślin oraz chwastów</text:p>
              </text:list-item>
            </text:list>
            <text:list xml:id="list29535675" text:continue-list="list29522144" text:style-name="L89">
              <text:list-item text:start-value="1">
                <text:p text:style-name="P126">ręczne plantowanie i modelowanie powierzchni,</text:p>
              </text:list-item>
            </text:list>
            <text:list xml:id="list29532819" text:style-name="L90">
              <text:list-item>
                <text:p text:style-name="P127">rozrzucenie nawozów mineralnych w ilości 500kg/1ha,</text:p>
              </text:list-item>
              <text:list-item>
                <text:p text:style-name="P127">zagrabienie,</text:p>
              </text:list-item>
              <text:list-item>
                <text:p text:style-name="P127">rozścielenie ziemi kompostowej grubości 2cm (2m<text:span text:style-name="T10">³</text:span>/100m2),</text:p>
              </text:list-item>
              <text:list-item>
                <text:p text:style-name="P127">wysianie nasion traw w ilości 2,5kg/100m2,</text:p>
              </text:list-item>
              <text:list-item>
                <text:p text:style-name="P127">ubicie nawierzchni.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/>
            <text:p text:style-name="P20">m<text:span text:style-name="T10">²</text:span>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/>
            <text:p text:style-name="P20"/>
            <text:p text:style-name="P20"/>
            <text:p text:style-name="P20">200,00</text:p>
          </table:table-cell>
          <table:table-cell table:style-name="Tabela1.A2" office:value-type="string">
            <text:p text:style-name="P20"/>
          </table:table-cell>
        </table:table-row>
        <table:table-row table:style-name="Tabela1.76">
          <table:table-cell table:style-name="Tabela1.A3" office:value-type="string">
            <text:p text:style-name="P20">III/15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9"><text:span text:style-name="T7">Dowiezienie ziemi ogrodniczej </text:span><text:span text:style-name="T6">(skład:</text:span><text:span text:style-name="T7"> </text:span><text:span text:style-name="T11">torf wysoki, torf niski, próchnica z kory drzew iglastych, kompost z obornika )</text:span><text:span text:style-name="T7"> – ziemia Wykonawcy:</text:span></text:p>
            <text:list xml:id="list29540760" text:style-name="L91">
              <text:list-item>
                <text:p text:style-name="P128">załadunek ziemi na samochód,</text:p>
              </text:list-item>
              <text:list-item>
                <text:p text:style-name="P128">rozładunek na miejscu.</text:p>
              </text:list-item>
            </text:list>
          </table:table-cell>
          <table:table-cell table:style-name="Tabela1.A3" office:value-type="string">
            <text:p text:style-name="P20"/>
            <text:p text:style-name="P20">m<text:span text:style-name="T10">³</text:span>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>2,00</text:p>
          </table:table-cell>
          <table:table-cell table:style-name="Tabela1.A2" office:value-type="string">
            <text:p text:style-name="P20"/>
          </table:table-cell>
        </table:table-row>
        <table:table-row table:style-name="Tabela1.76">
          <table:table-cell table:style-name="Tabela1.A3" office:value-type="string">
            <text:p text:style-name="P20">III/16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5">Wywiezienie nadmiaru ziemi:</text:p>
            <text:list xml:id="list29542109" text:style-name="L92">
              <text:list-item>
                <text:p text:style-name="P166">spryzmowanie ziemi,</text:p>
              </text:list-item>
            </text:list>
            <text:list xml:id="list29535229" text:style-name="L93">
              <text:list-item>
                <text:p text:style-name="P61">załadunek ziemi na samochód,</text:p>
              </text:list-item>
              <text:list-item>
                <text:p text:style-name="P61">rozładunek na miejscu.</text:p>
              </text:list-item>
            </text:list>
          </table:table-cell>
          <table:table-cell table:style-name="Tabela1.A3" office:value-type="string">
            <text:p text:style-name="P20"/>
            <text:p text:style-name="P20">m<text:span text:style-name="T10">³</text:span>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>2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2" table:number-columns-spanned="7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>IV. Pielęgnacja kwietników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20">IV/1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5"><text:span text:style-name="T12">Przygotowanie rabat kwiatowych do obsady z uzupełnieniem ziemią </text:span>kompostową lub torfem - materiał Wykonawcy: <text:s text:c="12"/><text:span text:style-name="T13"><text:s/></text:span></text:p>
            <text:list xml:id="list29526537" text:style-name="L94">
              <text:list-item>
                <text:p text:style-name="P129">przekopanie i wymodelowanie rabat,</text:p>
              </text:list-item>
              <text:list-item>
                <text:p text:style-name="P129">zagrabienie i nawiezienie ziemi kompostowej.</text:p>
              </text:list-item>
            </text:list>
          </table:table-cell>
          <table:table-cell table:style-name="Tabela1.A3" office:value-type="string">
            <text:p text:style-name="P20"/>
            <text:p text:style-name="P20">m<text:span text:style-name="T10">²</text:span>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>150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V/2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5"><text:span text:style-name="T12">Przygotowanie rabat kwiatowych do obsady bez uzupełniania ziemią: <text:s text:c="7"/></text:span><text:s text:c="79"/></text:p>
            <text:list xml:id="list29541148" text:style-name="L95">
              <text:list-item>
                <text:p text:style-name="P130">przekopanie i wymodelowanie rabat,</text:p>
              </text:list-item>
              <text:list-item>
                <text:p text:style-name="P130">zagrabienie.</text:p>
              </text:list-item>
            </text:list>
          </table:table-cell>
          <table:table-cell table:style-name="Tabela1.A3" office:value-type="string">
            <text:p text:style-name="P20"/>
            <text:p text:style-name="P20">m<text:span text:style-name="T10">²</text:span>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>150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V/3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2">Likwidacja nasadzeń sezonowych na rabacie:</text:p>
            <text:list xml:id="list29518828" text:style-name="L96">
              <text:list-item>
                <text:p text:style-name="P131">usunięcie starych kwiatów,</text:p>
              </text:list-item>
              <text:list-item>
                <text:p text:style-name="P131">przekopanie, zagrabienie i wymodelowanie rabaty,</text:p>
              </text:list-item>
              <text:list-item>
                <text:p text:style-name="P131">wywiezienie starego materiału roślinnego - sposób zagospodarowanie we własnym zakresie</text:p>
              </text:list-item>
            </text:list>
          </table:table-cell>
          <table:table-cell table:style-name="Tabela1.A3" office:value-type="string">
            <text:p text:style-name="P20"/>
            <text:p text:style-name="P20">m<text:span text:style-name="T10">²</text:span>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>150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V/4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2">Sadzenie kwiatów jednorocznych dostarczonych przez Zamawiającego:</text:p>
            <text:list xml:id="list29543507" text:style-name="L97">
              <text:list-item>
                <text:p text:style-name="P132">sadzenie kwiatów,</text:p>
              </text:list-item>
              <text:list-item>
                <text:p text:style-name="P132">podlanie kwiatów po wysadzeniu.</text:p>
              </text:list-item>
            </text:list>
          </table:table-cell>
          <table:table-cell table:style-name="Tabela1.A3" office:value-type="string">
            <text:p text:style-name="P20"/>
            <text:p text:style-name="P20">szt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>2900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V/5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9"><text:span text:style-name="T9">Pielenie i spulchnianie rabat: <text:s text:c="21"/></text:span><text:s/></text:p>
            <text:list xml:id="list29545938" text:style-name="L98">
              <text:list-item>
                <text:p text:style-name="P133">przekopanie rabaty,</text:p>
              </text:list-item>
              <text:list-item>
                <text:p text:style-name="P133">zebranie i wywiezienie chwastów -sposób zagospodarowanie we własnym zakresie</text:p>
              </text:list-item>
            </text:list>
          </table:table-cell>
          <table:table-cell table:style-name="Tabela1.A3" office:value-type="string">
            <text:p text:style-name="P20"/>
            <text:p text:style-name="P20">m<text:span text:style-name="T10">²</text:span>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>150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V/6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6"><text:span text:style-name="T4">Obcinanie przekwitłych kwiatostanów i zbędnych pędów <text:s/>(rośliny </text:span><text:span text:style-name="T4">jednoroczne i wieloletnie, byliny, trawy) <text:s text:c="10"/></text:span><text:span text:style-name="T3"><text:s text:c="81"/></text:span><text:span text:style-name="T1"><text:s/>- obcięcie przekwitłych kwiatów i zbędnych pędów </text:span></text:p>
            <text:p text:style-name="P9">- wywiezienie usuniętych części roślin.</text:p>
            <text:p text:style-name="P9"/>
          </table:table-cell>
          <table:table-cell table:style-name="Tabela1.A3" office:value-type="string">
            <text:p text:style-name="P20"/>
            <text:p text:style-name="P20">m<text:span text:style-name="T10">²</text:span>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>10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V/7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2">Podlewanie rabat kwiatowych- materiał Wykonawcy:</text:p>
            <text:p text:style-name="P10">- dostarczenie wody,</text:p>
            <text:p text:style-name="P10">- podlanie rabat kwiatowych w godzinach w których rośliny nie są narażone na bezpośrednie działanie promieni słonecznych.</text:p>
            <text:p text:style-name="P10"><text:soft-page-break/></text:p>
          </table:table-cell>
          <table:table-cell table:style-name="Tabela1.A3" office:value-type="string">
            <text:p text:style-name="P20"/>
            <text:p text:style-name="P20">m<text:span text:style-name="T10">²</text:span>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>150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V/8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2">Przycięcie krzewów róż w okresie spoczynku</text:p>
            <text:list xml:id="list29542322" text:style-name="L99">
              <text:list-item>
                <text:p text:style-name="P134">przycięcie pędów,</text:p>
              </text:list-item>
              <text:list-item>
                <text:p text:style-name="P134">zebranie i wywiezienie pędów -sposób zagospodarowanie we własnym zakresie</text:p>
              </text:list-item>
            </text:list>
          </table:table-cell>
          <table:table-cell table:style-name="Tabela1.A3" office:value-type="string">
            <text:p text:style-name="P20"/>
            <text:p text:style-name="P20">szt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>1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/>
            <text:p text:style-name="P20">IV/9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6"><text:span text:style-name="T4">Przykrycie krzewów róż na zimę - </text:span><text:span text:style-name="T3">materiał Wykonawcy:</text:span></text:p>
            <text:list xml:id="list29547434" text:style-name="L100">
              <text:list-item>
                <text:p text:style-name="P135">usypanie kopców wokół krzewu z ziemi urodzajnej na wysokość pozwalającą zakryć szyjki korzeniowe rośliny</text:p>
              </text:list-item>
              <text:list-item>
                <text:p text:style-name="P135">okrycie kopców i wystających części roślin gałęziami z roślin iglastych</text:p>
              </text:list-item>
            </text:list>
          </table:table-cell>
          <table:table-cell table:style-name="Tabela1.A3" office:value-type="string">
            <text:p text:style-name="P20"/>
            <text:p text:style-name="P20">szt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>1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V/10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9"><text:span text:style-name="T9">Odkrycie róż na wiosnę: <text:s text:c="63"/></text:span><text:s/></text:p>
            <text:list xml:id="list29517034" text:style-name="L101">
              <text:list-item>
                <text:p text:style-name="P136">rozgarnięcie kopczyków.</text:p>
              </text:list-item>
              <text:list-item>
                <text:p text:style-name="P136">wywiezienie gałęzi z roślin iglastych <text:s/>- sposób zagospodarowanie we własnym zakresie</text:p>
              </text:list-item>
              <text:list-item>
                <text:p text:style-name="P147">rozścielenie torfu lub kompostu o grubości 5 cm (5m³/100 m²)</text:p>
              </text:list-item>
            </text:list>
          </table:table-cell>
          <table:table-cell table:style-name="Tabela1.A3" office:value-type="string">
            <text:p text:style-name="P20"/>
            <text:p text:style-name="P20">szt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>1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V/11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2">Nawożenie rabat nawozami mineralnymi - materiał Wykonawcy</text:p>
            <text:list xml:id="list29537252" text:style-name="L102">
              <text:list-item text:start-value="1">
                <text:p text:style-name="P137">ilość nawozu mineralnego stosowana zgodnie z zaleceniami producenta</text:p>
              </text:list-item>
            </text:list>
          </table:table-cell>
          <table:table-cell table:style-name="Tabela1.A3" office:value-type="string">
            <text:p text:style-name="P20"/>
            <text:p text:style-name="P20">m<text:span text:style-name="T10">²</text:span>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>150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V/12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2">Oprysk róż chemikaliami - materiał Wykonawcy:</text:p>
            <text:list xml:id="list29530182" text:style-name="L103">
              <text:list-item>
                <text:p text:style-name="P138">przygotowanie roztworu,</text:p>
              </text:list-item>
              <text:list-item>
                <text:p text:style-name="P148">oprysk róż.</text:p>
              </text:list-item>
            </text:list>
            <text:list xml:id="list29544594" text:continue-list="list29537252" text:style-name="L102">
              <text:list-item text:start-value="1">
                <text:p text:style-name="P137">ilość preparatu stosowana zgodnie z zaleceniami producenta</text:p>
              </text:list-item>
            </text:list>
          </table:table-cell>
          <table:table-cell table:style-name="Tabela1.A3" office:value-type="string">
            <text:p text:style-name="P20"/>
            <text:p text:style-name="P20">szt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>1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V/13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2">Montaż lub demontaż donic – materiał Zamawiającego:</text:p>
            <text:list xml:id="list29524707" text:style-name="L104">
              <text:list-item>
                <text:p text:style-name="P62">montaż lub demontaż donic </text:p>
              </text:list-item>
              <text:list-item>
                <text:p text:style-name="P62">usunięcie ziemi i przekwitłych kwiatów</text:p>
              </text:list-item>
              <text:list-item>
                <text:p text:style-name="P62">oczyszczenie donic</text:p>
              </text:list-item>
              <text:list-item>
                <text:p text:style-name="P62">przechowanie donic w siedzibie Wykonawcy </text:p>
              </text:list-item>
            </text:list>
          </table:table-cell>
          <table:table-cell table:style-name="Tabela1.A3" office:value-type="string">
            <text:p text:style-name="P20"/>
            <text:p text:style-name="P20">szt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>1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V/14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2">Demontaż skrzynek z zasadzonymi kwiatami – materiał Zamawiającego:</text:p>
            <text:list xml:id="list29530291" text:style-name="L105">
              <text:list-item>
                <text:p text:style-name="P149">demontaż skrzynek oraz usunięcie ziemi i przekwitłych kwiatów</text:p>
              </text:list-item>
              <text:list-item>
                <text:p text:style-name="P149">oczyszczenie skrzynek</text:p>
              </text:list-item>
              <text:list-item>
                <text:p text:style-name="P149">przechowanie skrzynek w siedzibie Wykonawcy </text:p>
              </text:list-item>
            </text:list>
          </table:table-cell>
          <table:table-cell table:style-name="Tabela1.A3" office:value-type="string">
            <text:p text:style-name="P20"/>
            <text:p text:style-name="P20">szt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>1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V/15</text:p>
          </table:table-cell>
          <table:table-cell table:style-name="Tabela1.A3" office:value-type="string">
            <text:p text:style-name="P7">Kalkulacja własna</text:p>
          </table:table-cell>
          <table:table-cell table:style-name="Tabela1.A3" office:value-type="string">
            <text:p text:style-name="P12">Demontaż konstrukcji kwietnikowych z zasadzonymi kwiatami – materiał Zamawiającego</text:p>
            <text:list xml:id="list29538150" text:continue-list="list29530291" text:style-name="L105">
              <text:list-item text:start-value="1">
                <text:p text:style-name="P149">usunięcie ziemi i przekwitłych kwiatów</text:p>
              </text:list-item>
              <text:list-item>
                <text:p text:style-name="P149"><text:soft-page-break/>oczyszczenie konstrukcji</text:p>
              </text:list-item>
              <text:list-item>
                <text:p text:style-name="P149">demontaż konstrukcji</text:p>
              </text:list-item>
              <text:list-item>
                <text:p text:style-name="P149">przechowanie konstrukcji w siedzibie Wykonawcy </text:p>
              </text:list-item>
            </text:list>
          </table:table-cell>
          <table:table-cell table:style-name="Tabela1.A3" office:value-type="string">
            <text:p text:style-name="P20"/>
            <text:p text:style-name="P20">szt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>1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V/16</text:p>
          </table:table-cell>
          <table:table-cell table:style-name="Tabela1.A3" office:value-type="string">
            <text:p text:style-name="P7">Kalkulacja własna</text:p>
          </table:table-cell>
          <table:table-cell table:style-name="Tabela1.A3" office:value-type="string">
            <text:p text:style-name="P12">Konserwacja małej architektury:</text:p>
            <text:list xml:id="list29523577" text:continue-list="list29538150" text:style-name="L105">
              <text:list-item text:start-value="1">
                <text:p text:style-name="P149">malowanie elementów konstrukcyjnych (stelażu, siedziska i oparcia ławek oraz metalowych osłon i kratownic wokół drzew.)</text:p>
              </text:list-item>
              <text:list-item>
                <text:p text:style-name="P149">wymiana lub naprawa drewnianych lub metalowych uszkodzonych elementów ławek, osłon i kratownic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>szt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  <text:p text:style-name="P20"/>
            <text:p text:style-name="P20">1,00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1" table:number-columns-spanned="6" office:value-type="string">
            <text:p text:style-name="P21">Wartość netto za 1 rok (SUMA) <text:s text:c="1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0"/>
          </table:table-cell>
        </table:table-row>
        <table:table-row>
          <table:table-cell table:style-name="Tabela1.A3" table:number-columns-spanned="6" office:value-type="string">
            <text:p text:style-name="P21">Wartość netto za 4 lata <text:s/>(4 x wartość netto za 1 rok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0"/>
          </table:table-cell>
        </table:table-row>
        <table:table-row>
          <table:table-cell table:style-name="Tabela1.A3" table:number-columns-spanned="6" office:value-type="string">
            <text:p text:style-name="P21">Podatek VAT 8% (od wartości netto za 4 lata) <text:s text:c="2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0"/>
          </table:table-cell>
        </table:table-row>
        <table:table-row>
          <table:table-cell table:style-name="Tabela1.A3" table:number-columns-spanned="6" office:value-type="string">
            <text:p text:style-name="P21">Wartość brutto za 4 lata (wartość netto za 4 lata <text:s/>+ podatek VAT za 4 lata) <text:s text:c="1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2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32">…..................................................................</text:p>
      <text:p text:style-name="P30">podpis osoby / osób upoważnionych do</text:p>
      <text:p text:style-name="P30">występowania w imieniu wykonawcy*</text:p>
      <text:p text:style-name="P29"/>
      <text:p text:style-name="P31"/>
      <text:p text:style-name="P31"/>
      <text:p text:style-name="P31">* Pożądany czytelny podpis albo podpis i pieczątka z imieniem i nazwiski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letter-spacing="normal" fo:font-weight="bold" style:font-weight-asian="bold" style:text-scale="100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25.684cm" fo:margin-left="0cm" fo:margin-right="0.014cm" table:align="margins" style:writing-mode="lr-tb"/>
    </style:style>
    <style:style style:name="Tabela2.A" style:family="table-column">
      <style:table-column-properties style:column-width="5.879cm" style:rel-column-width="15000*"/>
    </style:style>
    <style:style style:name="Tabela2.B" style:family="table-column">
      <style:table-column-properties style:column-width="14.183cm" style:rel-column-width="36190*"/>
    </style:style>
    <style:style style:name="Tabela2.C" style:family="table-column">
      <style:table-column-properties style:column-width="5.622cm" style:rel-column-width="1434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S.221.1.3.2013</text:p>
            </table:table-cell>
            <table:table-cell table:style-name="Tabela2.A1" office:value-type="string">
              <text:p text:style-name="MP2">Kosztorys ofertowy – zał. nr 9 do SIWZ</text:p>
            </table:table-cell>
            <table:table-cell table:style-name="Tabela2.C1" office:value-type="string">
              <text:p text:style-name="MP3">Strona <text:page-number text:select-page="current">19</text:page-number> z <text:page-count>19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creation-date>2009-03-16T08:45:34</meta:creation-date>
    <dc:date>2013-02-15T09:39:28.12</dc:date>
    <meta:print-date>2013-01-30T10:11:55.81</meta:print-date>
    <meta:editing-cycles>148</meta:editing-cycles>
    <meta:editing-duration>P2DT14H9S</meta:editing-duration>
    <meta:document-statistic meta:table-count="2" meta:image-count="0" meta:object-count="0" meta:page-count="19" meta:paragraph-count="773" meta:word-count="4028" meta:character-count="29917"/>
    <meta:user-defined meta:name="Info 1"/>
    <meta:user-defined meta:name="Info 2"/>
    <meta:user-defined meta:name="Info 3"/>
    <meta:user-defined meta:name="Info 4"/>
  </office:meta>
</office:document-meta>
</file>