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6.969cm"/>
    </style:style>
    <style:style style:name="Tabela1.1" style:family="table-row">
      <style:table-row-properties style:min-row-height="1.85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Default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#ffff00" style:font-size-asian="9pt" style:font-weight-asian="bold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19" style:family="paragraph" style:parent-style-name="Standard">
      <style:paragraph-properties fo:margin-left="7.493cm" fo:margin-right="0cm" fo:text-indent="1.249cm" style:auto-text-indent="false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106cm" fo:margin-right="0cm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snap-to-layout-gri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fo:background-color="transparent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text-position="0% 100%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</text:p>
      <text:p text:style-name="P5">..............................................</text:p>
      <text:p text:style-name="P5"><text:s text:c="13"/>wykonawca </text:p>
      <text:p text:style-name="P6">..........................................</text:p>
      <text:p text:style-name="P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>Wykaz usług w zakresie niezbędnym do wykazania spełniania warunku wiedzy i doświadczenia, wykonanych w okresie ostatnich trzech lat przed upływem terminu składania ofert, a jeżeli okres prowadzenia działalności jest krótszy -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Lp.</text:p>
            <text:p text:style-name="P11"/>
          </table:table-cell>
          <table:table-cell table:style-name="Tabela1.A2" office:value-type="string">
            <text:h text:style-name="P24" text:outline-level="2">Przedmiot usługi</text:h>
            <text:p text:style-name="P15"/>
          </table:table-cell>
          <table:table-cell table:style-name="Tabela1.A2" office:value-type="string">
            <text:p text:style-name="P12">Data</text:p>
            <text:p text:style-name="P12">wykonania</text:p>
          </table:table-cell>
          <table:table-cell table:style-name="Tabela1.A2" office:value-type="string">
            <text:p text:style-name="P12">Odbiorca</text:p>
          </table:table-cell>
          <table:table-cell table:style-name="Tabela1.A1" office:value-type="string">
            <text:p text:style-name="P12">Wartość </text:p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  <text:p text:style-name="P10"/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E3" office:value-type="string">
            <text:p text:style-name="P14"/>
            <text:p text:style-name="P14">…............................</text:p>
            <text:p text:style-name="P14"/>
            <text:p text:style-name="P16"><text:span text:style-name="T5">w tym</text:span> wartość zakresu dot. opracowania wielobranżowej dokumentacji projektowej na budowę lub przebudowę dróg wraz z infrastrukturą towarzyszącą obejmującą sieci: kanalizacji deszczowej, elektroenergetyczną, telekomunikacyjną oraz gazową :</text:p>
            <text:p text:style-name="P14"/>
            <text:p text:style-name="P14">…............................</text:p>
            <text:p text:style-name="P18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E3" office:value-type="string">
            <text:p text:style-name="P14"/>
            <text:p text:style-name="P14">…............................</text:p>
            <text:p text:style-name="P14"/>
            <text:p text:style-name="P16"><text:span text:style-name="T5">w tym</text:span> wartość zakresu dot. opracowania wielobranżowej dokumentacji projektowej na budowę lub przebudowę dróg wraz z infrastrukturą towarzyszącą obejmującą sieci: kanalizacji deszczowej, elektroenergetyczną, telekomunikacyjną oraz gazową :</text:p>
            <text:p text:style-name="P14"/>
            <text:p text:style-name="P14">…............................</text:p>
            <text:p text:style-name="P18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E3" office:value-type="string">
            <text:p text:style-name="P14"/>
            <text:p text:style-name="P14">…............................</text:p>
            <text:p text:style-name="P14"/>
            <text:p text:style-name="P16"><text:span text:style-name="T5">w tym</text:span> wartość zakresu dot. opracowania wielobranżowej dokumentacji projektowej na budowę lub przebudowę dróg wraz z infrastrukturą towarzyszącą obejmującą sieci: kanalizacji deszczowej, elektroenergetyczną, telekomunikacyjną oraz gazową :</text:p>
            <text:p text:style-name="P14"/>
            <text:p text:style-name="P14">…............................</text:p>
            <text:p text:style-name="P18"/>
          </table:table-cell>
        </table:table-row>
      </table:table>
      <text:p text:style-name="P22">* - niepotrzebne skreślić</text:p>
      <text:p text:style-name="P19"/>
      <text:p text:style-name="P19"/>
      <text:p text:style-name="P21">........................................................</text:p>
      <text:p text:style-name="P20">Podpis <text:s/>osoby/osób upoważnionej/ych </text:p>
      <text:p text:style-name="P20">do występowania w imieniu Wykonawcy<text:span text:style-name="T4">*</text:span></text:p>
      <text:p text:style-name="P3"/>
      <text:p text:style-name="P3">UWAGA! Do wykazu należy dołączyć dokumenty potwierdzające, że te usługi zostały wykonane należ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/>
    </style:style>
    <style:style style:name="MT2" style:family="text">
      <style:text-properties fo:color="#000000" fo:background-color="transparent"/>
    </style:style>
    <style:style style:name="MT3" style:family="text">
      <style:text-properties style:use-window-font-color="true" fo:background-color="transparent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2">* Pożądany czytelny podpis albo podpis i pieczątka z imieniem i nazwiskiem</text:p>
        <text:p text:style-name="M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S.271.1<text:span text:style-name="MT1">.</text:span><text:span text:style-name="MT2">111</text:span><text:span text:style-name="MT3">.</text:span><text:span text:style-name="MT1">2012</text:span></text:p>
            </table:table-cell>
            <table:table-cell table:style-name="Tabela2.A1" office:value-type="string">
              <text:p text:style-name="MP4">Wykaz wykonanych usług – zał. nr <text:span text:style-name="MT1">3</text:span> do SIWZ </text:p>
            </table:table-cell>
            <table:table-cell table:style-name="Tabela2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ówienia Publiczne</meta:initial-creator>
    <meta:creation-date>2007-11-07T09:36:00</meta:creation-date>
    <dc:date>2012-11-02T12:24:20.63</dc:date>
    <meta:print-date>2012-10-16T13:17:19.28</meta:print-date>
    <meta:editing-cycles>28</meta:editing-cycles>
    <meta:editing-duration>PT29M37S</meta:editing-duration>
    <meta:generator>LibreOffice/3.3$Win32 LibreOffice_project/330m19$Build-8</meta:generator>
    <meta:document-statistic meta:table-count="2" meta:image-count="0" meta:object-count="0" meta:page-count="1" meta:paragraph-count="31" meta:word-count="194" meta:character-count="1746"/>
    <meta:user-defined meta:name="Informacja 1"/>
    <meta:user-defined meta:name="Informacja 2"/>
    <meta:user-defined meta:name="Informacja 3"/>
    <meta:user-defined meta:name="Informacja 4"/>
  </office:meta>
</office:document-meta>
</file>