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sygnalizacj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ny_5f_Przedmiar_20_robót_5f_ostateczny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Excel_20_Built-in_20_Normal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4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łupy" table:style-name="ta1" table:print-ranges="słupy.A2:słupy.I8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5"/>
        <table:table-column table:style-name="co4" table:number-columns-repeated="2" table:default-cell-style-name="ce11"/>
        <table:table-column table:style-name="co5" table:visibility="collapse" table:default-cell-style-name="ce26"/>
        <table:table-column table:style-name="co6" table:default-cell-style-name="ce11"/>
        <table:table-column table:style-name="co5" table:visibility="collapse" table:default-cell-style-name="ce31"/>
        <table:table-column table:style-name="co7" table:default-cell-style-name="ce29"/>
        <table:table-column table:style-name="co8" table:default-cell-style-name="Excel_20_Built-in_20_Normal"/>
        <table:table-column table:style-name="co9" table:number-columns-repeated="247" table:default-cell-style-name="Excel_20_Built-in_20_Normal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Zał. nr 7 do SIWZ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KOSZTORYS OFERTOWY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header-rows>
          <table:table-row table:style-name="ro4">
            <table:table-cell table:style-name="ce4" office:value-type="string" table:number-columns-spanned="1" table:number-rows-spanned="2">
              <text:p>L.p.</text:p>
            </table:table-cell>
            <table:table-cell table:style-name="ce8" office:value-type="string" table:number-columns-spanned="1" table:number-rows-spanned="2">
              <text:p>Numer</text:p>
              <text:p>STWiORB</text:p>
            </table:table-cell>
            <table:table-cell table:style-name="ce12" office:value-type="string" table:number-columns-spanned="1" table:number-rows-spanned="2">
              <text:p>Wyszczególnienie elementu </text:p>
              <text:p>rozliczeniowego</text:p>
            </table:table-cell>
            <table:table-cell table:style-name="ce8" office:value-type="string" table:number-columns-spanned="2" table:number-rows-spanned="1">
              <text:p>Jednostka</text:p>
            </table:table-cell>
            <table:covered-table-cell table:style-name="ce8"/>
            <table:table-cell table:style-name="ce22" office:value-type="string" table:number-columns-spanned="1" table:number-rows-spanned="2">
              <text:p>Cena jednostkowa</text:p>
            </table:table-cell>
            <table:table-cell table:style-name="ce8" office:value-type="string" table:number-columns-spanned="1" table:number-rows-spanned="2">
              <text:p>Cena jednostkowa</text:p>
            </table:table-cell>
            <table:table-cell table:style-name="ce23" office:value-type="string" table:number-columns-spanned="1" table:number-rows-spanned="2">
              <text:p>Wartość</text:p>
              <text:p>robót</text:p>
            </table:table-cell>
            <table:table-cell table:style-name="ce32" office:value-type="string" table:number-columns-spanned="1" table:number-rows-spanned="2">
              <text:p>Wartość</text:p>
              <text:p>robót</text:p>
            </table:table-cell>
            <table:table-cell table:number-columns-repeated="1015"/>
          </table:table-row>
          <table:table-row table:style-name="ro4">
            <table:covered-table-cell table:style-name="ce4"/>
            <table:covered-table-cell table:style-name="ce8"/>
            <table:covered-table-cell table:style-name="ce12"/>
            <table:table-cell table:style-name="ce8" office:value-type="string">
              <text:p>Nazwa</text:p>
            </table:table-cell>
            <table:table-cell table:style-name="ce18" office:value-type="string">
              <text:p>Ilość</text:p>
            </table:table-cell>
            <table:covered-table-cell table:style-name="ce22"/>
            <table:covered-table-cell table:style-name="ce8"/>
            <table:covered-table-cell table:style-name="ce23"/>
            <table:covered-table-cell table:style-name="ce32"/>
            <table:table-cell table:number-columns-repeated="1015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Sto5A.6.00</text:p>
          </table:table-cell>
          <table:table-cell table:style-name="ce13" office:value-type="string">
            <text:p><text:span text:style-name="T1">Fundamenty żelbetowe </text:span><text:span text:style-name="T2">Ø 85 cm średniej długości <text:s/>330 cm, z głowicą EK-12</text:span></text:p>
          </table:table-cell>
          <table:table-cell table:style-name="ce16" office:value-type="string">
            <text:p>kpl</text:p>
          </table:table-cell>
          <table:table-cell table:style-name="ce19" office:value-type="float" office:value="85">
            <text:p>85,00</text:p>
          </table:table-cell>
          <table:table-cell table:style-name="ce23" office:value-type="string">
            <text:p>x</text:p>
          </table:table-cell>
          <table:table-cell table:style-name="ce27"/>
          <table:table-cell table:style-name="ce23" office:value-type="string">
            <text:p>x</text:p>
          </table:table-cell>
          <table:table-cell table:style-name="ce32"/>
          <table:table-cell table:style-name="ce35" table:number-columns-repeated="101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Sto5A.1.00</text:p>
          </table:table-cell>
          <table:table-cell table:style-name="ce13" office:value-type="string">
            <text:p>Słupy stalowe ośmiokatne, ocynkowane pokryte powłokami malarskim</text:p>
          </table:table-cell>
          <table:table-cell table:style-name="ce16" office:value-type="string">
            <text:p>szt</text:p>
          </table:table-cell>
          <table:table-cell table:style-name="ce19" office:value-type="float" office:value="136">
            <text:p>136,00</text:p>
          </table:table-cell>
          <table:table-cell table:style-name="ce24" office:value-type="float" office:value="20.25">
            <text:p>20,25 <text:s text:c="4"/></text:p>
          </table:table-cell>
          <table:table-cell table:style-name="ce28" table:number-columns-repeated="3"/>
          <table:table-cell table:style-name="ce36" table:number-columns-repeated="1015"/>
        </table:table-row>
        <table:table-row table:style-name="ro3">
          <table:table-cell table:style-name="ce6"/>
          <table:table-cell table:style-name="ce10"/>
          <table:table-cell table:style-name="ce14"/>
          <table:table-cell table:style-name="ce10" table:number-columns-repeated="2"/>
          <table:table-cell table:style-name="ce25"/>
          <table:table-cell table:style-name="ce10"/>
          <table:table-cell table:style-name="ce30"/>
          <table:table-cell table:style-name="ce33"/>
          <table:table-cell table:number-columns-repeated="1015"/>
        </table:table-row>
        <table:table-row table:style-name="ro3">
          <table:table-cell table:number-columns-repeated="3"/>
          <table:table-cell table:style-name="ce17" office:value-type="string">
            <text:p>........................................................</text:p>
          </table:table-cell>
          <table:table-cell table:style-name="ce20" table:number-columns-repeated="2"/>
          <table:table-cell table:style-name="ce29" table:number-columns-repeated="2"/>
          <table:table-cell table:style-name="ce34"/>
          <table:table-cell table:number-columns-repeated="1015"/>
        </table:table-row>
        <table:table-row table:style-name="ro3">
          <table:table-cell table:number-columns-repeated="3"/>
          <table:table-cell table:style-name="ce17" office:value-type="string">
            <text:p>Podpis <text:s/>osoby/osób upoważnionej/ych </text:p>
          </table:table-cell>
          <table:table-cell table:style-name="ce20" table:number-columns-repeated="2"/>
          <table:table-cell table:style-name="ce29" table:number-columns-repeated="2"/>
          <table:table-cell table:style-name="ce34"/>
          <table:table-cell table:number-columns-repeated="1015"/>
        </table:table-row>
        <table:table-row table:style-name="ro3">
          <table:table-cell table:number-columns-repeated="3"/>
          <table:table-cell table:style-name="ce17" office:value-type="string">
            <text:p>do  występowania w imieniu Wykonawcy*</text:p>
          </table:table-cell>
          <table:table-cell table:style-name="ce20" table:number-columns-repeated="2"/>
          <table:table-cell table:style-name="ce29" table:number-columns-repeated="2"/>
          <table:table-cell table:style-name="ce34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21"/>
          <table:table-cell table:number-columns-repeated="1019"/>
        </table:table-row>
        <table:table-row table:style-name="ro3">
          <table:table-cell table:number-columns-repeated="4"/>
          <table:table-cell table:style-name="Excel_20_Built-in_20_Normal"/>
          <table:table-cell table:number-columns-repeated="1019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łupy.$A$1" table:cell-range-address="$słupy.$A$2:.$I$8" table:range-usable-as="print-range"/>
        <table:named-range table:name="Excel_BuiltIn_Print_Titles_1" table:base-cell-address="$słupy.$A$1" table:cell-range-address="$słupy.$A$5:.$AMJ$6" table:range-usable-as="repeat-column repeat-row"/>
        <table:named-range table:name="_xlnm.Print_Area_1" table:base-cell-address="$słupy.$A$1" table:cell-range-address="$słupy.$A$2:.$I$8"/>
        <table:named-expression table:name="SUM_K1_1" table:base-cell-address="$słupy.$A$1" table:expression="#NAME?!&quot;#ref&quot;"/>
        <table:named-expression table:name="SUM_K1" table:base-cell-address="$słupy.$A$1" table:expression="#NAME?!&quot;#ref&quot;"/>
        <table:named-expression table:name="SUM_K10_1" table:base-cell-address="$słupy.$A$1" table:expression="#NAME?!&quot;#ref&quot;"/>
        <table:named-expression table:name="SUM_K10" table:base-cell-address="$słupy.$A$1" table:expression="#NAME?!&quot;#ref&quot;"/>
        <table:named-expression table:name="SUM_K11_1" table:base-cell-address="$słupy.$A$1" table:expression="#NAME?!&quot;#ref&quot;"/>
        <table:named-expression table:name="SUM_K11" table:base-cell-address="$słupy.$A$1" table:expression="#NAME?!&quot;#ref&quot;"/>
        <table:named-expression table:name="SUM_K12_1" table:base-cell-address="$słupy.$A$1" table:expression="#NAME?!&quot;#ref&quot;"/>
        <table:named-expression table:name="SUM_K12" table:base-cell-address="$słupy.$A$1" table:expression="#NAME?!&quot;#ref&quot;"/>
        <table:named-expression table:name="SUM_K13_1" table:base-cell-address="$słupy.$A$1" table:expression="#NAME?!&quot;#ref&quot;"/>
        <table:named-expression table:name="SUM_K13" table:base-cell-address="$słupy.$A$1" table:expression="#NAME?!&quot;#ref&quot;"/>
        <table:named-expression table:name="SUM_K14_1" table:base-cell-address="$słupy.$A$1" table:expression="#NAME?!&quot;#ref&quot;"/>
        <table:named-expression table:name="SUM_K14" table:base-cell-address="$słupy.$A$1" table:expression="#NAME?!&quot;#ref&quot;"/>
        <table:named-expression table:name="SUM_K15_1" table:base-cell-address="$słupy.$A$1" table:expression="#NAME?!&quot;#ref&quot;"/>
        <table:named-expression table:name="SUM_K15" table:base-cell-address="$słupy.$A$1" table:expression="#NAME?!&quot;#ref&quot;"/>
        <table:named-expression table:name="SUM_K16_1" table:base-cell-address="$słupy.$A$1" table:expression="#NAME?!&quot;#ref&quot;"/>
        <table:named-expression table:name="SUM_K16" table:base-cell-address="$słupy.$A$1" table:expression="#NAME?!&quot;#ref&quot;"/>
        <table:named-expression table:name="SUM_K17_1" table:base-cell-address="$słupy.$A$1" table:expression="#NAME?!&quot;#ref&quot;"/>
        <table:named-expression table:name="SUM_K17" table:base-cell-address="$słupy.$A$1" table:expression="#NAME?!&quot;#ref&quot;"/>
        <table:named-expression table:name="SUM_K18_1" table:base-cell-address="$słupy.$A$1" table:expression="#NAME?!&quot;#ref&quot;"/>
        <table:named-expression table:name="SUM_K18" table:base-cell-address="$słupy.$A$1" table:expression="#NAME?!&quot;#ref&quot;"/>
        <table:named-expression table:name="SUM_K19_1" table:base-cell-address="$słupy.$A$1" table:expression="#NAME?!&quot;#ref&quot;"/>
        <table:named-expression table:name="SUM_K19" table:base-cell-address="$słupy.$A$1" table:expression="#NAME?!&quot;#ref&quot;"/>
        <table:named-expression table:name="SUM_K2_1" table:base-cell-address="$słupy.$A$1" table:expression="#NAME?!&quot;#ref&quot;"/>
        <table:named-expression table:name="SUM_K2" table:base-cell-address="$słupy.$A$1" table:expression="#NAME?!&quot;#ref&quot;"/>
        <table:named-expression table:name="SUM_K20_1" table:base-cell-address="$słupy.$A$1" table:expression="#NAME?!&quot;#ref&quot;"/>
        <table:named-expression table:name="SUM_K20" table:base-cell-address="$słupy.$A$1" table:expression="#NAME?!&quot;#ref&quot;"/>
        <table:named-expression table:name="SUM_K21_1" table:base-cell-address="$słupy.$A$1" table:expression="#NAME?!&quot;#ref&quot;"/>
        <table:named-expression table:name="SUM_K21" table:base-cell-address="$słupy.$A$1" table:expression="#NAME?!&quot;#ref&quot;"/>
        <table:named-expression table:name="SUM_K22_1" table:base-cell-address="$słupy.$A$1" table:expression="#NAME?!&quot;#ref&quot;"/>
        <table:named-expression table:name="SUM_K22" table:base-cell-address="$słupy.$A$1" table:expression="#NAME?!&quot;#ref&quot;"/>
        <table:named-expression table:name="SUM_K23_1" table:base-cell-address="$słupy.$A$1" table:expression="#NAME?!&quot;#ref&quot;"/>
        <table:named-expression table:name="SUM_K23" table:base-cell-address="$słupy.$A$1" table:expression="#NAME?!&quot;#ref&quot;"/>
        <table:named-expression table:name="SUM_K3_1" table:base-cell-address="$słupy.$A$1" table:expression="#NAME?!&quot;#ref&quot;"/>
        <table:named-expression table:name="SUM_K3" table:base-cell-address="$słupy.$A$1" table:expression="#NAME?!&quot;#ref&quot;"/>
        <table:named-expression table:name="SUM_K4_1" table:base-cell-address="$słupy.$A$1" table:expression="#NAME?!&quot;#ref&quot;"/>
        <table:named-expression table:name="SUM_K4" table:base-cell-address="$słupy.$A$1" table:expression="#NAME?!&quot;#ref&quot;"/>
        <table:named-expression table:name="SUM_K5_1" table:base-cell-address="$słupy.$A$1" table:expression="#NAME?!&quot;#ref&quot;"/>
        <table:named-expression table:name="SUM_K5" table:base-cell-address="$słupy.$A$1" table:expression="#NAME?!&quot;#ref&quot;"/>
        <table:named-expression table:name="SUM_K6_1" table:base-cell-address="$słupy.$A$1" table:expression="#NAME?!&quot;#ref&quot;"/>
        <table:named-expression table:name="SUM_K6" table:base-cell-address="$słupy.$A$1" table:expression="#NAME?!&quot;#ref&quot;"/>
        <table:named-expression table:name="SUM_K7_1" table:base-cell-address="$słupy.$A$1" table:expression="#NAME?!&quot;#ref&quot;"/>
        <table:named-expression table:name="SUM_K7" table:base-cell-address="$słupy.$A$1" table:expression="#NAME?!&quot;#ref&quot;"/>
        <table:named-expression table:name="SUM_K8_1" table:base-cell-address="$słupy.$A$1" table:expression="#NAME?!&quot;#ref&quot;"/>
        <table:named-expression table:name="SUM_K8" table:base-cell-address="$słupy.$A$1" table:expression="#NAME?!&quot;#ref&quot;"/>
        <table:named-expression table:name="SUM_K9_1" table:base-cell-address="$słupy.$A$1" table:expression="#NAME?!&quot;#ref&quot;"/>
        <table:named-expression table:name="SUM_K9" table:base-cell-address="$słupy.$A$1" table:expression="#NAME?!&quot;#ref&quot;"/>
        <table:named-range table:name="_xlnm.Print_Titles_1" table:base-cell-address="$słupy.$A$1" table:cell-range-address="$słupy.$A$5:.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text>$    </number:text>
      <number:number number:decimal-places="0" number:min-integer-digits="1"/>
      <number:text> </number:text>
    </number:number-style>
    <number:number-style style:name="N110">
      <style:text-properties fo:color="#ff0000"/>
      <number:text>($    </number:text>
      <number:number number:decimal-places="0" number:min-integer-digits="1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rzedmiar_20_robót_5f_ostateczny" style:display-name="Normalny_Przedmiar robót_ostateczn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_5f_PERSONAL" style:display-name="_PERS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PERSONAL_5f_1" style:display-name="_PERSONA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normální_5f_laroux" style:display-name="normální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1cm" style:first-page-number="continue" style:scale-to="78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.08.2012</text:date>, <text:time>15:07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ygnalizacja" style:display-name="PageStyle_sygnalizac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38M9S</meta:editing-duration>
    <meta:creation-date>2012-08-07T11:37:29.37</meta:creation-date>
    <meta:editing-cycles>9</meta:editing-cycles>
    <meta:print-date>2012-08-14T15:07:10.68</meta:print-date>
    <dc:date>2012-08-14T15:07:40.60</dc:date>
    <meta:generator>LibreOffice/3.3$Win32 LibreOffice_project/330m19$Build-8</meta:generator>
    <meta:document-statistic meta:table-count="1" meta:cell-count="28" meta:object-count="0"/>
  </office:meta>
</office:document-meta>
</file>