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sygnalizacj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Normalny_5f_Przedmiar_20_robót_5f_ostateczny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6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Excel_20_Built-in_20_Normal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4">
      <style:table-cell-properties style:glyph-orientation-vertical="0" fo:border-bottom="0.002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4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 style:data-style-name="N4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20_Built-in_20_Normal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gnalizacja" table:style-name="ta1" table:print-ranges="sygnalizacja.A2:sygnalizacja.I105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3"/>
        <table:table-column table:style-name="co4" table:number-columns-repeated="2" table:default-cell-style-name="ce26"/>
        <table:table-column table:style-name="co5" table:visibility="collapse" table:default-cell-style-name="ce49"/>
        <table:table-column table:style-name="co6" table:default-cell-style-name="ce26"/>
        <table:table-column table:style-name="co5" table:visibility="collapse" table:default-cell-style-name="ce57"/>
        <table:table-column table:style-name="co7" table:default-cell-style-name="ce69"/>
        <table:table-column table:style-name="co8" table:default-cell-style-name="Excel_20_Built-in_20_Normal"/>
        <table:table-column table:style-name="co9" table:number-columns-repeated="247" table:default-cell-style-name="Excel_20_Built-in_20_Normal"/>
        <table:table-column table:style-name="co5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KOSZTORYS OFERTOWY S-2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5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L.p.</text:p>
            </table:table-cell>
            <table:table-cell table:style-name="ce16" office:value-type="string" table:number-columns-spanned="1" table:number-rows-spanned="2">
              <text:p>Numer</text:p>
              <text:p>STWiORB</text:p>
            </table:table-cell>
            <table:table-cell table:style-name="ce27" office:value-type="string" table:number-columns-spanned="1" table:number-rows-spanned="2">
              <text:p>Wyszczególnienie elementu </text:p>
              <text:p>rozliczeniowego</text:p>
            </table:table-cell>
            <table:table-cell table:style-name="ce16" office:value-type="string" table:number-columns-spanned="2" table:number-rows-spanned="1">
              <text:p>Jednostka</text:p>
            </table:table-cell>
            <table:covered-table-cell table:style-name="ce16"/>
            <table:table-cell table:style-name="ce40" office:value-type="string" table:number-columns-spanned="1" table:number-rows-spanned="2">
              <text:p>Cena jednostkowa</text:p>
            </table:table-cell>
            <table:table-cell table:style-name="ce16" office:value-type="string" table:number-columns-spanned="1" table:number-rows-spanned="2">
              <text:p>Cena jednostkowa</text:p>
            </table:table-cell>
            <table:table-cell table:style-name="ce51" office:value-type="string" table:number-columns-spanned="1" table:number-rows-spanned="2">
              <text:p>Wartość</text:p>
              <text:p>robót</text:p>
            </table:table-cell>
            <table:table-cell table:style-name="ce58" office:value-type="string" table:number-columns-spanned="1" table:number-rows-spanned="2">
              <text:p>Wartość</text:p>
              <text:p>robót</text:p>
            </table:table-cell>
            <table:table-cell table:number-columns-repeated="1015"/>
          </table:table-row>
          <table:table-row table:style-name="ro4">
            <table:covered-table-cell table:style-name="ce5"/>
            <table:covered-table-cell table:style-name="ce17"/>
            <table:covered-table-cell table:style-name="ce28"/>
            <table:table-cell table:style-name="ce34" office:value-type="string">
              <text:p>Nazwa</text:p>
            </table:table-cell>
            <table:table-cell table:style-name="ce35" office:value-type="string">
              <text:p>Ilość</text:p>
            </table:table-cell>
            <table:covered-table-cell table:style-name="ce41"/>
            <table:covered-table-cell table:style-name="ce17"/>
            <table:covered-table-cell table:style-name="ce52"/>
            <table:covered-table-cell table:style-name="ce59"/>
            <table:table-cell table:number-columns-repeated="1015"/>
          </table:table-row>
        </table:table-header-rows>
        <table:table-row table:style-name="ro3">
          <table:table-cell table:style-name="ce6" office:value-type="float" office:value="1">
            <text:p>1</text:p>
          </table:table-cell>
          <table:table-cell table:style-name="ce18" office:value-type="string">
            <text:p>D.07.03.01.</text:p>
          </table:table-cell>
          <table:table-cell table:style-name="ce29" office:value-type="string">
            <text:p>Sygnalizacja świetlna</text:p>
          </table:table-cell>
          <table:table-cell table:style-name="ce18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42" office:value-type="string">
            <text:p>x</text:p>
          </table:table-cell>
          <table:table-cell table:style-name="ce36"/>
          <table:table-cell table:style-name="ce42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70" table:number-columns-repeated="1015"/>
        </table:table-row>
        <table:table-row table:style-name="ro3">
          <table:table-cell table:style-name="ce7" office:value-type="string" table:number-columns-spanned="9" table:number-rows-spanned="1">
            <text:p>S2 - skrzyżowanie Mełgiewskiej w rejonie stacji Blisk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61"/>
          <table:table-cell table:style-name="ce70" table:number-columns-repeated="1015"/>
        </table:table-row>
        <table:table-row table:style-name="ro3">
          <table:table-cell table:style-name="ce8" office:value-type="string" table:number-columns-spanned="9" table:number-rows-spanned="1">
            <text:p>Zasilanie szafki kablowo-pomiarowej, sterownika i ST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łożenie rur osłonowych z PCW o śr,do 110 mm- DVK 110</text:p>
          </table:table-cell>
          <table:table-cell table:style-name="ce21" office:value-type="string">
            <text:p>mb</text:p>
          </table:table-cell>
          <table:table-cell table:style-name="ce37" office:value-type="float" office:value="27">
            <text:p>27,00</text:p>
          </table:table-cell>
          <table:table-cell table:style-name="ce43" office:value-type="float" office:value="20.25">
            <text:p>20,25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5">
          <table:table-cell table:style-name="ce9"/>
          <table:table-cell table:style-name="ce21"/>
          <table:table-cell table:style-name="ce30" office:value-type="string">
            <text:p>Mechaniczne wykonanie <text:s/>przewiertu <text:s/>rurami <text:s/>AROTA SRS 110 pod jezdniami ,maszyną do wierceń poziomych WP15/25 w grun,kat,III-IV ,długość przewiertu do 20m <text:s/>2 rury * 2przewiertów <text:s/>*13mb</text:p>
          </table:table-cell>
          <table:table-cell table:style-name="ce21" office:value-type="string">
            <text:p>mb</text:p>
          </table:table-cell>
          <table:table-cell table:style-name="ce37" office:value-type="float" office:value="52">
            <text:p>52,00</text:p>
          </table:table-cell>
          <table:table-cell table:style-name="ce43" office:value-type="float" office:value="162.79">
            <text:p>162,79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kabli o masie do 1,0 kg/m w rowach kablowych ręcznie-YAKY 4x35mm2</text:p>
          </table:table-cell>
          <table:table-cell table:style-name="ce21" office:value-type="string">
            <text:p>mb</text:p>
          </table:table-cell>
          <table:table-cell table:style-name="ce37" office:value-type="float" office:value="134">
            <text:p>134,00</text:p>
          </table:table-cell>
          <table:table-cell table:style-name="ce43" office:value-type="float" office:value="17.59">
            <text:p>17,59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kabli o masie do 1,0 kg/m w rurach, pustakach lub kanałach zamkniętych <text:s/>YAKY 4x35mm2</text:p>
          </table:table-cell>
          <table:table-cell table:style-name="ce21" office:value-type="string">
            <text:p>mb</text:p>
          </table:table-cell>
          <table:table-cell table:style-name="ce37" office:value-type="float" office:value="53">
            <text:p>53,00</text:p>
          </table:table-cell>
          <table:table-cell table:style-name="ce43" office:value-type="float" office:value="17.59">
            <text:p>17,59 <text:s text:c="4"/></text:p>
          </table:table-cell>
          <table:table-cell table:style-name="ce50" table:number-columns-repeated="3"/>
          <table:table-cell table:style-name="ce73"/>
          <table:table-cell table:style-name="ce70" table:number-columns-repeated="1014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Układanie kabli o masie do 0,5 kg/m w rurach, pustakach lub kanałach zamkniętych - YKY 3x6mm2 <text:s/>-zasilanie sterownika z szafki kablowo-pomiarowej lub STS 2x5m </text:p>
          </table:table-cell>
          <table:table-cell table:style-name="ce21" office:value-type="string">
            <text:p>mb</text:p>
          </table:table-cell>
          <table:table-cell table:style-name="ce37" office:value-type="float" office:value="10">
            <text:p>10,00</text:p>
          </table:table-cell>
          <table:table-cell table:style-name="ce43" office:value-type="float" office:value="5.65">
            <text:p>5,65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Układanie kabli o masie do 0,5 kg/m w rurach, pustakach lub kanałach zamkniętych - YKY 3x6mm2 <text:s/>-zasilanie szafki STS z szafki kablowo-pomiarowej 1x5m </text:p>
          </table:table-cell>
          <table:table-cell table:style-name="ce21" office:value-type="string">
            <text:p>mb</text:p>
          </table:table-cell>
          <table:table-cell table:style-name="ce37" office:value-type="float" office:value="5">
            <text:p>5,00</text:p>
          </table:table-cell>
          <table:table-cell table:style-name="ce43" office:value-type="float" office:value="5.65">
            <text:p>5,65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głowic kablowych - zarobienie na sucho końca kabla Al 4-żyłowego o przekroju do 50 mm2 na napięcie do 1 kV o izolacji i powłoce z tworzyw sztucznych</text:p>
          </table:table-cell>
          <table:table-cell table:style-name="ce21" office:value-type="string">
            <text:p>szt.</text:p>
          </table:table-cell>
          <table:table-cell table:style-name="ce37" office:value-type="float" office:value="2">
            <text:p>2,00</text:p>
          </table:table-cell>
          <table:table-cell table:style-name="ce43" office:value-type="float" office:value="291.65">
            <text:p>291,65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Zarobienie na sucho końca kabla 3-żyłowego o przekroju żył do 16 mm2 na napięcie do 1 kV o izolacji i powłoce z tworzyw sztucznych</text:p>
          </table:table-cell>
          <table:table-cell table:style-name="ce21" office:value-type="string">
            <text:p>szt.</text:p>
          </table:table-cell>
          <table:table-cell table:style-name="ce37" office:value-type="float" office:value="6">
            <text:p>6,00</text:p>
          </table:table-cell>
          <table:table-cell table:style-name="ce43" office:value-type="float" office:value="291.65">
            <text:p>291,65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Montaż sterownika, szafki kablowo-pomiarowej i szafki ST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2"/>
          <table:table-cell table:style-name="ce71" table:number-columns-repeated="1014"/>
        </table:table-row>
        <table:table-row table:style-name="ro7">
          <table:table-cell table:style-name="ce9"/>
          <table:table-cell table:style-name="ce21"/>
          <table:table-cell table:style-name="ce30" office:value-type="string">
            <text:p>Montaż szafy sterowniczej sygnalizacji ulicznej o ciężarze do 100 kg na gotowym fundamencie - wyposazonej dodatkowo w zabezpieczenia : rozłacznik izolacyjny trójbiegunowy FR 303 20A - 1 szt, wyłacznik nadmiarowy S191B 16A - 2 szt., wyłacznik nadmiarowy S191B 6A - 10 szt., wyłacznik różnicowy 3 fazowy FI-25A/30ma - 1 szt., wyłacznik różnicowy 1 fazowy FI-25A/30ma - 1 szt., ogranicznik przepieć klasy C - V20-C/3 - 1 szt. ( bez urządzeń związanych z koordynacją )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3" office:value-type="float" office:value="109000">
            <text:p>109 000,00 <text:s text:c="4"/></text:p>
          </table:table-cell>
          <table:table-cell table:style-name="ce50" table:number-columns-repeated="3"/>
          <table:table-cell table:style-name="ce73"/>
          <table:table-cell table:style-name="ce70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z szafki kablowo-pomiarowej <text:s/>typu ZKP-1 na fundamencie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3" office:value-type="float" office:value="1928.95">
            <text:p>1 928,95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7">
          <table:table-cell table:style-name="ce9"/>
          <table:table-cell table:style-name="ce21"/>
          <table:table-cell table:style-name="ce30" office:value-type="string">
            <text:p>Montaż szafy STS, stalowej, malowanej proszkowo, na gotowym fundamencie, szczelnej, z termostatem, grzałką i wentylatorem, o stopniu ochrony IP65, przygotowanych do montażu urządzeń zgodnie z Projektem ( wymiar ok. 1,0x0,8,0,4m ) -wyposazonej dodatkowo w zabezpieczenia : rozłacznik izolacyjny trójbiegunowy FR 303 20A - 1 szt, wyłacznik nadmiarowy S191B 6A - 2 szt., wyłacznik różnicowy 1 fazowy FI-25A/30ma - 1 szt., ogranicznik przepieć klasy C - V20-C/3 - 1 szt. </text:p>
          </table:table-cell>
          <table:table-cell table:style-name="ce21" office:value-type="string">
            <text:p>kpl.</text:p>
          </table:table-cell>
          <table:table-cell table:style-name="ce37" office:value-type="float" office:value="1">
            <text:p>1,00</text:p>
          </table:table-cell>
          <table:table-cell table:style-name="ce43" office:value-type="float" office:value="9800">
            <text:p>9 800,00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bednarki w rowach kablowych - bednarka do 120 mm2</text:p>
            <text:p>2x5m</text:p>
          </table:table-cell>
          <table:table-cell table:style-name="ce21" office:value-type="string">
            <text:p>mb</text:p>
          </table:table-cell>
          <table:table-cell table:style-name="ce37" office:value-type="float" office:value="10">
            <text:p>10,00</text:p>
          </table:table-cell>
          <table:table-cell table:style-name="ce43" office:value-type="float" office:value="13.83">
            <text:p>13,83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8">
          <table:table-cell table:style-name="ce9"/>
          <table:table-cell table:style-name="ce21"/>
          <table:table-cell table:style-name="ce30" office:value-type="string">
            <text:p>Uziomy ze stali profilowanej miedziowane o długości 3 m (metoda wykonania udarowa) - grunt kat,III <text:s/>-uziom Galmara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3" office:value-type="float" office:value="72.35">
            <text:p>72,35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Montaż w szafach sterowników sygnalizacji oraz szafie STS urządzeń <text:s/></text:p>
            <text:p>związanych z koordynacją i monitoringiem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3"/>
          <table:table-cell table:style-name="ce70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w szfach sterowników sygnalizacji dodatkowych rozłączników nadmiarowych S191B6A </text:p>
          </table:table-cell>
          <table:table-cell table:style-name="ce21" office:value-type="string">
            <text:p>szt.</text:p>
          </table:table-cell>
          <table:table-cell table:style-name="ce21" office:value-type="float" office:value="6">
            <text:p>6,00 <text:s text:c="4"/></text:p>
          </table:table-cell>
          <table:table-cell table:style-name="ce43" office:value-type="float" office:value="36.7">
            <text:p>36,70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Montaż w szafie Sterownika 4-o kanałowych konwerterów sygnału analogowego wideo / MPEG4 ( wideo serwer ) o parametrach określonych przez Zamawiającego wraz z zasilaczem i obudową typ. Rack np. np. MOXA Vport 364 lub 354 </text:p>
          </table:table-cell>
          <table:table-cell table:style-name="ce21" office:value-type="string">
            <text:p>kpl.</text:p>
          </table:table-cell>
          <table:table-cell table:style-name="ce21" office:value-type="float" office:value="5">
            <text:p>5,00 <text:s text:c="4"/></text:p>
          </table:table-cell>
          <table:table-cell table:style-name="ce43" office:value-type="float" office:value="7900">
            <text:p>7 900,00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Montaż w szafie Sterownika i STS Switch’a 10/100 Mbps ( 2 porty dla światłowodu jednomodowego, 8 portów typ. RJ45, ) szczegółowe parametry określi Zamawiający, wraz z zasilaczem i 4-ma patchordami np. MOXA EDS-308-S-SC-T</text:p>
          </table:table-cell>
          <table:table-cell table:style-name="ce21" office:value-type="string">
            <text:p>kpl.</text:p>
          </table:table-cell>
          <table:table-cell table:style-name="ce21" office:value-type="float" office:value="6">
            <text:p>6,00 <text:s text:c="4"/></text:p>
          </table:table-cell>
          <table:table-cell table:style-name="ce43" office:value-type="float" office:value="9800">
            <text:p>9 800,00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Montaż w szafie Sterownika i STS kompletnych przełącznic światłowodowych 19", duplex dla rozszycia świałowodu 24J i z wkładką do wykonania spawów dla 12J kompletną z : adapterami, złaczami światłowodowymi i pigtaliami, szczegółowe parametry określi Zamawiający</text:p>
          </table:table-cell>
          <table:table-cell table:style-name="ce21" office:value-type="string">
            <text:p>kpl.</text:p>
          </table:table-cell>
          <table:table-cell table:style-name="ce21" office:value-type="float" office:value="4">
            <text:p>4,00 <text:s text:c="4"/></text:p>
          </table:table-cell>
          <table:table-cell table:style-name="ce43" office:value-type="float" office:value="7900">
            <text:p>7 900,00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Kanalizacja kablow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2"/>
          <table:table-cell table:style-name="ce71" table:number-columns-repeated="1014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Budowa kanalizacji kablowej z rur PCW w gr,kat,IV, 1 warstw,w ciągu kan,, 1 rur,w warstwie, 1 otw,w ciągu kan,- AR-50</text:p>
          </table:table-cell>
          <table:table-cell table:style-name="ce21" office:value-type="string">
            <text:p>mb</text:p>
          </table:table-cell>
          <table:table-cell table:style-name="ce37" office:value-type="float" office:value="30">
            <text:p>30,00</text:p>
          </table:table-cell>
          <table:table-cell table:style-name="ce43" office:value-type="float" office:value="20.25">
            <text:p>20,25 <text:s text:c="4"/></text:p>
          </table:table-cell>
          <table:table-cell table:style-name="ce50" table:number-columns-repeated="3"/>
          <table:table-cell table:style-name="ce70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Budowa kanalizacji kablowej z rur PCW w gr,kat,IV, 1 warstw,w ciągu kan,, 3 rur,w warstwie, 3 otw,w ciągu kan,- DVR 110</text:p>
          </table:table-cell>
          <table:table-cell table:style-name="ce21" office:value-type="string">
            <text:p>mb</text:p>
          </table:table-cell>
          <table:table-cell table:style-name="ce37" office:value-type="float" office:value="130">
            <text:p>130,00</text:p>
          </table:table-cell>
          <table:table-cell table:style-name="ce43" office:value-type="float" office:value="47.2">
            <text:p>47,20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Budowa kanalizacji kablowej z rur PCW w gr,kat,IV, 1 warstw,w ciągu kan,, 4 rur,w warstwie, 4 otw,w ciągu kan, DVR 110</text:p>
          </table:table-cell>
          <table:table-cell table:style-name="ce21" office:value-type="string">
            <text:p>mb</text:p>
          </table:table-cell>
          <table:table-cell table:style-name="ce37" office:value-type="float" office:value="9">
            <text:p>9,00</text:p>
          </table:table-cell>
          <table:table-cell table:style-name="ce43" office:value-type="float" office:value="60">
            <text:p>60,00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5">
          <table:table-cell table:style-name="ce9"/>
          <table:table-cell table:style-name="ce21"/>
          <table:table-cell table:style-name="ce30" office:value-type="string">
            <text:p>Mechaniczne wykonanie <text:s/>przewiertu <text:s/>rurami <text:s/>AROTA SRS 110 pod jezdniami ,maszyną do wierceń poziomych WP15/25 w grun,kat,III-IV ,długość przewiertu do 20m <text:s/>3 rury * 6przewiertów <text:s/>*20,5mb</text:p>
          </table:table-cell>
          <table:table-cell table:style-name="ce21" office:value-type="string">
            <text:p>mb</text:p>
          </table:table-cell>
          <table:table-cell table:style-name="ce37" office:value-type="float" office:value="369">
            <text:p>369,00</text:p>
          </table:table-cell>
          <table:table-cell table:style-name="ce44" office:value-type="float" office:value="162.79">
            <text:p>162,7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Budowa studni kablowych prefabrykowanych rozdzielczych SKO -1g w gruncie kategorii IV,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4" office:value-type="float" office:value="1324.94">
            <text:p>1 324,94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Budowa studni kablowych prefabrykowanych rozdzielczych SKO -2g w gruncie kategorii IV,</text:p>
          </table:table-cell>
          <table:table-cell table:style-name="ce21" office:value-type="string">
            <text:p>szt.</text:p>
          </table:table-cell>
          <table:table-cell table:style-name="ce37" office:value-type="float" office:value="13">
            <text:p>13,00</text:p>
          </table:table-cell>
          <table:table-cell table:style-name="ce44" office:value-type="float" office:value="1899.24">
            <text:p>1 899,24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Konstrukcje wsporcz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słupów bram</text:p>
          </table:table-cell>
          <table:table-cell table:style-name="ce21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14345">
            <text:p>14 345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belki górnej </text:p>
          </table:table-cell>
          <table:table-cell table:style-name="ce21" office:value-type="string">
            <text:p>kpl.</text:p>
          </table:table-cell>
          <table:table-cell table:style-name="ce37" office:value-type="float" office:value="2">
            <text:p>2,00</text:p>
          </table:table-cell>
          <table:table-cell table:style-name="ce45" office:value-type="float" office:value="15814.24">
            <text:p>15 814,24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masztu wysokiego h=9,2m</text:p>
          </table:table-cell>
          <table:table-cell table:style-name="ce21" office:value-type="string">
            <text:p>kpl.</text:p>
          </table:table-cell>
          <table:table-cell table:style-name="ce37" office:value-type="float" office:value="2">
            <text:p>2,00</text:p>
          </table:table-cell>
          <table:table-cell table:style-name="ce44" office:value-type="float" office:value="3499">
            <text:p>3 499,00</text:p>
          </table:table-cell>
          <table:table-cell table:style-name="ce50" table:number-columns-repeated="3"/>
          <table:table-cell table:style-name="ce70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wsporników o wymiarze wg dokumentacji pod kamery do zabudowy na <text:s/>wysięgniku i bramach</text:p>
          </table:table-cell>
          <table:table-cell table:style-name="ce21" office:value-type="string">
            <text:p>szt.</text:p>
          </table:table-cell>
          <table:table-cell table:style-name="ce37" office:value-type="float" office:value="4">
            <text:p>4,00</text:p>
          </table:table-cell>
          <table:table-cell table:style-name="ce43" office:value-type="float" office:value="978">
            <text:p>978,00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masztów MS aluminiowych sygnalizacji ulicznej z ustawieniem fundamentu prefabrykowanego</text:p>
          </table:table-cell>
          <table:table-cell table:style-name="ce21" office:value-type="string">
            <text:p>szt.</text:p>
          </table:table-cell>
          <table:table-cell table:style-name="ce37" office:value-type="float" office:value="5">
            <text:p>5,00</text:p>
          </table:table-cell>
          <table:table-cell table:style-name="ce44" office:value-type="float" office:value="965">
            <text:p>965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Dostawa i montaż głowic przyziemnych montowanych w masztach np. listwa wewnętrzna TS-35 ( 48 zacisków )</text:p>
          </table:table-cell>
          <table:table-cell table:style-name="ce21" office:value-type="string">
            <text:p>szt.</text:p>
          </table:table-cell>
          <table:table-cell table:style-name="ce37" office:value-type="float" office:value="11">
            <text:p>11,00</text:p>
          </table:table-cell>
          <table:table-cell table:style-name="ce43" office:value-type="float" office:value="40.69">
            <text:p>40,69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szczelnianie wprowadzeń kabli do studni kablowej oraz do kanałów fundamentów pianką poliuretanową</text:p>
          </table:table-cell>
          <table:table-cell table:style-name="ce21" office:value-type="string">
            <text:p>szt.</text:p>
          </table:table-cell>
          <table:table-cell table:style-name="ce37" office:value-type="float" office:value="140">
            <text:p>140,00</text:p>
          </table:table-cell>
          <table:table-cell table:style-name="ce45" office:value-type="float" office:value="3.61">
            <text:p>3,61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Uziomy ze stali profilowanej miedziowane o długości 3 m (metoda wykonania udarowa) - grunt kat,III <text:s/>-uziom Galmara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4" office:value-type="float" office:value="72.35">
            <text:p>72,35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bednarki w rowach kablowych - bednarka FeZn 25x4</text:p>
          </table:table-cell>
          <table:table-cell table:style-name="ce21" office:value-type="string">
            <text:p>mb</text:p>
          </table:table-cell>
          <table:table-cell table:style-name="ce37" office:value-type="float" office:value="140">
            <text:p>140,00</text:p>
          </table:table-cell>
          <table:table-cell table:style-name="ce44" office:value-type="float" office:value="13.83">
            <text:p>13,83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rzewody uziemiające i wyrównawcze w rurach - przewód LgYżo 1x25mm2</text:p>
          </table:table-cell>
          <table:table-cell table:style-name="ce21" office:value-type="string">
            <text:p>mb</text:p>
          </table:table-cell>
          <table:table-cell table:style-name="ce37" office:value-type="float" office:value="123">
            <text:p>123,00</text:p>
          </table:table-cell>
          <table:table-cell table:style-name="ce44" office:value-type="float" office:value="15.95">
            <text:p>15,95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Wykonanie połączeń srubowych na rozgałęzieniach bednarki oraz pomiędzy bednarką a przewodem 25mm2 przy pomocy złaczek krzyżowych srubowych z przekładką mosiężną np. 10328 firmy Galmar wraz z zabezpieczeniem przed korozją.</text:p>
          </table:table-cell>
          <table:table-cell table:style-name="ce21" office:value-type="string">
            <text:p>szt.</text:p>
          </table:table-cell>
          <table:table-cell table:style-name="ce37" office:value-type="float" office:value="11">
            <text:p>11,00</text:p>
          </table:table-cell>
          <table:table-cell table:style-name="ce43" office:value-type="float" office:value="71.65">
            <text:p>71,65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złączy kontrolnych z połączeniem drut-płaskownik w instalacji uziemiającej i odgromowej</text:p>
          </table:table-cell>
          <table:table-cell table:style-name="ce21" office:value-type="string">
            <text:p>szt.</text:p>
          </table:table-cell>
          <table:table-cell table:style-name="ce37" office:value-type="float" office:value="12">
            <text:p>12,00</text:p>
          </table:table-cell>
          <table:table-cell table:style-name="ce44" office:value-type="float" office:value="31.65">
            <text:p>31,65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Sieć kablow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kabli YKSY 37x1,5mm2 w rurach, pustakach lub kanałach zamkniętych</text:p>
          </table:table-cell>
          <table:table-cell table:style-name="ce21" office:value-type="string">
            <text:p>mb</text:p>
          </table:table-cell>
          <table:table-cell table:style-name="ce37" office:value-type="float" office:value="330">
            <text:p>330,00</text:p>
          </table:table-cell>
          <table:table-cell table:style-name="ce44" office:value-type="float" office:value="26.47">
            <text:p>26,47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<text:s/>kabla YKSY 7x1,0mm2 w rurach pustakach lub kanałach zamkniętych</text:p>
          </table:table-cell>
          <table:table-cell table:style-name="ce21" office:value-type="string">
            <text:p>mb</text:p>
          </table:table-cell>
          <table:table-cell table:style-name="ce37" office:value-type="float" office:value="125">
            <text:p>125,00</text:p>
          </table:table-cell>
          <table:table-cell table:style-name="ce44" office:value-type="float" office:value="7.86">
            <text:p>7,86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Ręczne wciąganie kabla XzTKMXpw 4x2x0,8 do kanaliz,kablow,w otwór wolny</text:p>
          </table:table-cell>
          <table:table-cell table:style-name="ce21" office:value-type="string">
            <text:p>mb</text:p>
          </table:table-cell>
          <table:table-cell table:style-name="ce37" office:value-type="float" office:value="140">
            <text:p>140,00</text:p>
          </table:table-cell>
          <table:table-cell table:style-name="ce45" office:value-type="float" office:value="11.89">
            <text:p>11,8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Ręczne wciąganie kabla XzTKMXpw 5x2x0,8 do kanaliz,kablow,w otwór wolny</text:p>
          </table:table-cell>
          <table:table-cell table:style-name="ce21" office:value-type="string">
            <text:p>mb</text:p>
          </table:table-cell>
          <table:table-cell table:style-name="ce37" office:value-type="float" office:value="145">
            <text:p>145,00</text:p>
          </table:table-cell>
          <table:table-cell table:style-name="ce45" office:value-type="float" office:value="11.89">
            <text:p>11,8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kabli YLYzo 3x1,0mm2 w rurach, pustakach lub kanałach zamkniętych-zasilanie kamer</text:p>
          </table:table-cell>
          <table:table-cell table:style-name="ce21" office:value-type="string">
            <text:p>mb</text:p>
          </table:table-cell>
          <table:table-cell table:style-name="ce37" office:value-type="float" office:value="462">
            <text:p>462,00</text:p>
          </table:table-cell>
          <table:table-cell table:style-name="ce45" office:value-type="float" office:value="7">
            <text:p>7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rzewód wizyjny <text:s/>XzWDXpek-75 1,05/5,0 <text:s/>wciągane do rur</text:p>
          </table:table-cell>
          <table:table-cell table:style-name="ce21" office:value-type="string">
            <text:p>mb</text:p>
          </table:table-cell>
          <table:table-cell table:style-name="ce37" office:value-type="float" office:value="462">
            <text:p>462,00</text:p>
          </table:table-cell>
          <table:table-cell table:style-name="ce45" office:value-type="float" office:value="7.7">
            <text:p>7,7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Układanie kanalizacji wtórnej z rur RHDPE 40/2.9 dla światłowodu w rurach fi 110</text:p>
          </table:table-cell>
          <table:table-cell table:style-name="ce21" office:value-type="string">
            <text:p>mb</text:p>
          </table:table-cell>
          <table:table-cell table:style-name="ce37" office:value-type="float" office:value="1897">
            <text:p>1 897,00</text:p>
          </table:table-cell>
          <table:table-cell table:style-name="ce44" office:value-type="float" office:value="13.87">
            <text:p>13,87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w studniach kablowych stelaży krzyżowych do pozostawienia zapasu ok. 30m światłowodu</text:p>
          </table:table-cell>
          <table:table-cell table:style-name="ce21" office:value-type="string">
            <text:p>szt.</text:p>
          </table:table-cell>
          <table:table-cell table:style-name="ce37" office:value-type="float" office:value="9">
            <text:p>9,00</text:p>
          </table:table-cell>
          <table:table-cell table:style-name="ce45" office:value-type="float" office:value="450">
            <text:p>450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Wciąganie kabli światłowodowych do kanalizacji wtórenej z pozostawieniem zapasu na końcach oraz w rejonie sterowników i pomiedzy skrzyżowaniami objetymi koordynacją <text:s/>-światłowod jednomodowy 24J np. Z-XOTKtd </text:p>
          </table:table-cell>
          <table:table-cell table:style-name="ce21" office:value-type="string">
            <text:p>mb</text:p>
          </table:table-cell>
          <table:table-cell table:style-name="ce37" office:value-type="float" office:value="2270">
            <text:p>2 270,00</text:p>
          </table:table-cell>
          <table:table-cell table:style-name="ce45" office:value-type="float" office:value="68.37">
            <text:p>68,37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rzewody izolowane jednożyłowe LY 2,5 mm2 wciągane do rur-ochronny PE</text:p>
          </table:table-cell>
          <table:table-cell table:style-name="ce21" office:value-type="string">
            <text:p>mb</text:p>
          </table:table-cell>
          <table:table-cell table:style-name="ce37" office:value-type="float" office:value="16.5">
            <text:p>16,50</text:p>
          </table:table-cell>
          <table:table-cell table:style-name="ce45" office:value-type="float" office:value="1.98">
            <text:p>1,98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odłączenie przewodów pojedynczych o przekroju żyły do 2,5 mm2 pod zaciski lub bolce</text:p>
          </table:table-cell>
          <table:table-cell table:style-name="ce21" office:value-type="string">
            <text:p>kpl.</text:p>
          </table:table-cell>
          <table:table-cell table:style-name="ce37" office:value-type="float" office:value="840">
            <text:p>840,00</text:p>
          </table:table-cell>
          <table:table-cell table:style-name="ce43" office:value-type="float" office:value="5.97">
            <text:p>5,97 <text:s text:c="4"/></text:p>
          </table:table-cell>
          <table:table-cell table:style-name="ce50" table:number-columns-repeated="3"/>
          <table:table-cell table:style-name="ce70" table:number-columns-repeated="1015"/>
        </table:table-row>
        <table:table-row table:style-name="ro5">
          <table:table-cell table:style-name="ce9"/>
          <table:table-cell table:style-name="ce21"/>
          <table:table-cell table:style-name="ce30" office:value-type="string">
            <text:p>Obróbka końców światłowodu jednomodowego 24J wraz z podłączeniem spawem w przełącznicach światłowodowych 12 z 24 włówkien w każdym końcu i wykonanie podłaczeń do switchy</text:p>
          </table:table-cell>
          <table:table-cell table:style-name="ce21" office:value-type="string">
            <text:p>kpl.</text:p>
          </table:table-cell>
          <table:table-cell table:style-name="ce37" office:value-type="float" office:value="7">
            <text:p>7,00</text:p>
          </table:table-cell>
          <table:table-cell table:style-name="ce43" office:value-type="float" office:value="567.83">
            <text:p>567,83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Zarabianie i podłączanie kabli wizyjnych</text:p>
          </table:table-cell>
          <table:table-cell table:style-name="ce21" office:value-type="string">
            <text:p>szt.</text:p>
          </table:table-cell>
          <table:table-cell table:style-name="ce37" office:value-type="float" office:value="6">
            <text:p>6,00</text:p>
          </table:table-cell>
          <table:table-cell table:style-name="ce43" office:value-type="float" office:value="167.83">
            <text:p>167,83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odłączenie przewodów pojedynczych o przekroju żyły do 2,5 mm2 pod zaciski lub bolce <text:s/>YLYzo 3x1,0</text:p>
          </table:table-cell>
          <table:table-cell table:style-name="ce21" office:value-type="string">
            <text:p>kpl.</text:p>
          </table:table-cell>
          <table:table-cell table:style-name="ce37" office:value-type="float" office:value="18">
            <text:p>18,00</text:p>
          </table:table-cell>
          <table:table-cell table:style-name="ce43" office:value-type="float" office:value="5.97">
            <text:p>5,97 <text:s text:c="4"/>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Obróbka kabli sygnalizacyjnych i sterowniczych wielożyłowych (do 16 żył) <text:s/>YKSY 7x1,0</text:p>
          </table:table-cell>
          <table:table-cell table:style-name="ce21" office:value-type="string">
            <text:p>szt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18.5">
            <text:p>18,5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Obróbka kabli sygnalizacyjnych i sterowniczych wielożyłowych (do 37 żył) <text:s/>YKSY 37x1,5</text:p>
          </table:table-cell>
          <table:table-cell table:style-name="ce21" office:value-type="string">
            <text:p>szt.</text:p>
          </table:table-cell>
          <table:table-cell table:style-name="ce37" office:value-type="float" office:value="24">
            <text:p>24,00</text:p>
          </table:table-cell>
          <table:table-cell table:style-name="ce44" office:value-type="float" office:value="98">
            <text:p>98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Obróbka kabli teletechnicznych <text:s/>XzTKMXpw 4x2x0,8</text:p>
          </table:table-cell>
          <table:table-cell table:style-name="ce21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17">
            <text:p>17,00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Obróbka kabli teletechnicznych <text:s/>XzTKMXpw 5x2x0,8</text:p>
          </table:table-cell>
          <table:table-cell table:style-name="ce21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3" office:value-type="float" office:value="19">
            <text:p>19,00 <text:s text:c="4"/>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Próby montażow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Montaż urządzeń sterowania ruchem-na masztach M, MSW,MSB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Wciąganie kabla YKSY 7x1,5mm2 z udziałem podnośnika samochodowego</text:p>
          </table:table-cell>
          <table:table-cell table:style-name="ce21" office:value-type="string">
            <text:p>mb</text:p>
          </table:table-cell>
          <table:table-cell table:style-name="ce37" office:value-type="float" office:value="100">
            <text:p>100,00</text:p>
          </table:table-cell>
          <table:table-cell table:style-name="ce44" office:value-type="float" office:value="18">
            <text:p>18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Wciąganie kabli YKSY 7x1,5mm2 w masztach do sygnalizatorów zamocowanych z boku słupa</text:p>
            <text:p>2*1,7m</text:p>
          </table:table-cell>
          <table:table-cell table:style-name="ce21" office:value-type="string">
            <text:p>mb</text:p>
          </table:table-cell>
          <table:table-cell table:style-name="ce37" office:value-type="float" office:value="3.4">
            <text:p>3,40</text:p>
          </table:table-cell>
          <table:table-cell table:style-name="ce44" office:value-type="float" office:value="16.76">
            <text:p>16,76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Obróbka kabli sygnalizacyjnych i sterowniczych wielożyłowych (do 8 żył)</text:p>
          </table:table-cell>
          <table:table-cell table:style-name="ce21" office:value-type="string">
            <text:p>szt.</text:p>
          </table:table-cell>
          <table:table-cell table:style-name="ce37" office:value-type="float" office:value="20">
            <text:p>20,00</text:p>
          </table:table-cell>
          <table:table-cell table:style-name="ce44" office:value-type="float" office:value="15">
            <text:p>15,00</text:p>
          </table:table-cell>
          <table:table-cell table:style-name="ce50" table:number-columns-repeated="3"/>
          <table:table-cell table:style-name="ce73"/>
          <table:table-cell table:style-name="ce70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Wciąganie przewodów YLYżo 3x1,0mm2 z udziałem podnośnika samochodowego w wysięgnik pod kamerę</text:p>
          </table:table-cell>
          <table:table-cell table:style-name="ce21" office:value-type="string">
            <text:p>mb</text:p>
          </table:table-cell>
          <table:table-cell table:style-name="ce37" office:value-type="float" office:value="78">
            <text:p>78,00</text:p>
          </table:table-cell>
          <table:table-cell table:style-name="ce44" office:value-type="float" office:value="3.87">
            <text:p>3,87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Wciąganie przewodów wizyjny XzWDXpek-75 1,05/5,0' z udziałem podnośnika samochodowego w wysięgnik pod kamerę</text:p>
          </table:table-cell>
          <table:table-cell table:style-name="ce21" office:value-type="string">
            <text:p>mb</text:p>
          </table:table-cell>
          <table:table-cell table:style-name="ce37" office:value-type="float" office:value="78">
            <text:p>78,00</text:p>
          </table:table-cell>
          <table:table-cell table:style-name="ce44" office:value-type="float" office:value="8.99">
            <text:p>8,9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Konsole sygnalizatorów ulicznych mocowane na konstrukcji (1 konsola w komplecie) <text:s/>-montaż zawiesia typ "C"</text:p>
          </table:table-cell>
          <table:table-cell table:style-name="ce21" office:value-type="string">
            <text:p>kpl.</text:p>
          </table:table-cell>
          <table:table-cell table:style-name="ce37" office:value-type="float" office:value="10">
            <text:p>10,00</text:p>
          </table:table-cell>
          <table:table-cell table:style-name="ce44" office:value-type="float" office:value="434.11">
            <text:p>434,11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konsol sygnalizatorów ulicznych na maszcie (1 konsola w komplecie) <text:s/>-konsola pojedyńcza stalowa z adapterem</text:p>
          </table:table-cell>
          <table:table-cell table:style-name="ce21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40.69">
            <text:p>40,6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5">
          <table:table-cell table:style-name="ce9"/>
          <table:table-cell table:style-name="ce21"/>
          <table:table-cell table:style-name="ce30" office:value-type="string">
            <text:p>Montaż latarń sygnałów ulicznych <text:s/>diodowych Lumi LED II generacji z funkcją ściemniania o ilości komór 3 na gotowych na wysięgnikach i bramach <text:s/>nad jezdnią <text:s/>-LED3*300 - 6 szt, LED3*300-kierunek - 2 szt</text:p>
          </table:table-cell>
          <table:table-cell table:style-name="ce21" office:value-type="string">
            <text:p>szt.</text:p>
          </table:table-cell>
          <table:table-cell table:style-name="ce37" office:value-type="float" office:value="8">
            <text:p>8,00</text:p>
          </table:table-cell>
          <table:table-cell table:style-name="ce44" office:value-type="float" office:value="1850.4">
            <text:p>1 850,4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latarń sygnałów ulicznych diodowych Lumi LED II generacji z funkcją ściemniania z bloku słupa MSW z głowicą przyziemną <text:s/>o ilości komór 3 <text:s/>-LED 3,300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4" office:value-type="float" office:value="1959.3">
            <text:p>1 959,3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latarń sygnałów ulicznych z bloku słupa MSW i M z głowicą przyziemną <text:s/>o ilości komór 2 <text:s/>-LED 2*200-pieszy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4" office:value-type="float" office:value="1053.23">
            <text:p>1 053,23</text:p>
          </table:table-cell>
          <table:table-cell table:style-name="ce50" table:number-columns-repeated="3"/>
          <table:table-cell table:style-name="ce70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ekranów kontrastowych</text:p>
          </table:table-cell>
          <table:table-cell table:style-name="ce21" office:value-type="string">
            <text:p>szt.</text:p>
          </table:table-cell>
          <table:table-cell table:style-name="ce37" office:value-type="float" office:value="8">
            <text:p>8,00</text:p>
          </table:table-cell>
          <table:table-cell table:style-name="ce44" office:value-type="float" office:value="492.89">
            <text:p>492,89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Dostawa i montaż kamery wideo detekcji wraz z dostrojeniem i zakodowaniem obszarów detekcji</text:p>
          </table:table-cell>
          <table:table-cell table:style-name="ce21" office:value-type="string">
            <text:p>szt.</text:p>
          </table:table-cell>
          <table:table-cell table:style-name="ce37" office:value-type="float" office:value="6">
            <text:p>6,00</text:p>
          </table:table-cell>
          <table:table-cell table:style-name="ce44" office:value-type="float" office:value="2900">
            <text:p>2 900,0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Montaż urządzeń sterowania ruchem-na masztach MS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Wciąganie kabli YKSY 7x1,5mm2 do masztów MS</text:p>
            <text:p>6*1,7m</text:p>
          </table:table-cell>
          <table:table-cell table:style-name="ce21" office:value-type="string">
            <text:p>mb</text:p>
          </table:table-cell>
          <table:table-cell table:style-name="ce37" office:value-type="float" office:value="10.2">
            <text:p>10,20</text:p>
          </table:table-cell>
          <table:table-cell table:style-name="ce44" office:value-type="float" office:value="8.28">
            <text:p>8,28</text:p>
          </table:table-cell>
          <table:table-cell table:style-name="ce50" table:number-columns-repeated="3"/>
          <table:table-cell table:style-name="ce72"/>
          <table:table-cell table:style-name="ce71" table:number-columns-repeated="1014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konsol sygnalizatorów ulicznych na maszcie (1 konsola w komplecie) <text:s/>-konsola pojedyńcza stalowa z adapterem</text:p>
          </table:table-cell>
          <table:table-cell table:style-name="ce21" office:value-type="string">
            <text:p>kpl.</text:p>
          </table:table-cell>
          <table:table-cell table:style-name="ce37" office:value-type="float" office:value="12">
            <text:p>12,00</text:p>
          </table:table-cell>
          <table:table-cell table:style-name="ce44" office:value-type="float" office:value="40.69">
            <text:p>40,69</text:p>
          </table:table-cell>
          <table:table-cell table:style-name="ce50" table:number-columns-repeated="3"/>
          <table:table-cell table:style-name="ce70" table:number-columns-repeated="1015"/>
        </table:table-row>
        <table:table-row table:style-name="ro6">
          <table:table-cell table:style-name="ce9"/>
          <table:table-cell table:style-name="ce21"/>
          <table:table-cell table:style-name="ce30" office:value-type="string">
            <text:p>Montaż latarń sygnałów ulicznych diodowych Lumi LED II generacji z funkcją ściemniania z bloku słupa MS z głowicą przyziemną <text:s/>o ilości komór 3 <text:s/>-LED 3,300</text:p>
          </table:table-cell>
          <table:table-cell table:style-name="ce21" office:value-type="string">
            <text:p>szt.</text:p>
          </table:table-cell>
          <table:table-cell table:style-name="ce37" office:value-type="float" office:value="1">
            <text:p>1,00</text:p>
          </table:table-cell>
          <table:table-cell table:style-name="ce44" office:value-type="float" office:value="2359.3">
            <text:p>2 359,30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latarń sygnałów ulicznych <text:s/>z boku słupa MS z głowicą wierzchołkową o ilości komór do 2 <text:s/>-LED 2,200</text:p>
          </table:table-cell>
          <table:table-cell table:style-name="ce21" office:value-type="string">
            <text:p>szt.</text:p>
          </table:table-cell>
          <table:table-cell table:style-name="ce37" office:value-type="float" office:value="5">
            <text:p>5,00</text:p>
          </table:table-cell>
          <table:table-cell table:style-name="ce44" office:value-type="float" office:value="1353.23">
            <text:p>1 353,23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przycisku zgłoszeniowego sensorowego z potwierdzeniem LED ,niskonapięciowy typ sensor 24V</text:p>
          </table:table-cell>
          <table:table-cell table:style-name="ce21" office:value-type="string">
            <text:p>szt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524.55">
            <text:p>524,55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sygnalizatora akustycznego-wg dokumentacji</text:p>
          </table:table-cell>
          <table:table-cell table:style-name="ce21" office:value-type="string">
            <text:p>szt.</text:p>
          </table:table-cell>
          <table:table-cell table:style-name="ce37" office:value-type="float" office:value="4">
            <text:p>4,00</text:p>
          </table:table-cell>
          <table:table-cell table:style-name="ce44" office:value-type="float" office:value="488.37">
            <text:p>488,37</text:p>
          </table:table-cell>
          <table:table-cell table:style-name="ce50" table:number-columns-repeated="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Oprogramowanie sterownik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9">
          <table:table-cell table:style-name="ce9"/>
          <table:table-cell table:style-name="ce21"/>
          <table:table-cell table:style-name="ce30" office:value-type="string">
            <text:p>Oprogramowanie sterownika np.MSR <text:s/>wraz z uruchomieniem sygnalizacji z programem akomodacyjnym w koordynacji oraz rozszerzeniem oprogramowania związanego z monitoringiem ruchu w systemie działającym w mieście Centrum Zarzadaniem Ruchem.</text:p>
          </table:table-cell>
          <table:table-cell table:style-name="ce21" office:value-type="string">
            <text:p>kpl.</text:p>
          </table:table-cell>
          <table:table-cell table:style-name="ce37" office:value-type="float" office:value="1">
            <text:p>1,00</text:p>
          </table:table-cell>
          <table:table-cell table:style-name="ce46" office:value-type="float" office:value="19692">
            <text:p>19 692,00</text:p>
          </table:table-cell>
          <table:table-cell table:style-name="ce21"/>
          <table:table-cell table:style-name="ce53" table:formula="of:=[.F90]*[.E90]" office:value-type="float" office:value="19692">
            <text:p>19 692,00</text:p>
          </table:table-cell>
          <table:table-cell table:style-name="ce63"/>
          <table:table-cell table:style-name="ce71" table:number-columns-repeated="1015"/>
        </table:table-row>
        <table:table-row table:style-name="ro3">
          <table:table-cell table:style-name="ce8" office:value-type="string" table:number-columns-spanned="9" table:number-rows-spanned="1">
            <text:p>Pętle indukcyjn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2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Wykonanie pętli indukcyjnych przewodem Lgs 2,5mm2</text:p>
          </table:table-cell>
          <table:table-cell table:style-name="ce21" office:value-type="string">
            <text:p>mb</text:p>
          </table:table-cell>
          <table:table-cell table:style-name="ce37" office:value-type="float" office:value="690">
            <text:p>690,00</text:p>
          </table:table-cell>
          <table:table-cell table:style-name="ce43" office:value-type="float" office:value="84.29">
            <text:p>84,29 <text:s text:c="4"/></text:p>
          </table:table-cell>
          <table:table-cell table:style-name="ce21"/>
          <table:table-cell table:style-name="ce53" table:formula="of:=[.F92]*[.E92]" office:value-type="float" office:value="58160.1">
            <text:p>58 160,10</text:p>
          </table:table-cell>
          <table:table-cell table:style-name="ce6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Montaż mufy kablowej żelowej firmy <text:s/>Raychem GelBox 0,6/1kV</text:p>
          </table:table-cell>
          <table:table-cell table:style-name="ce21" office:value-type="string">
            <text:p>kpl.</text:p>
          </table:table-cell>
          <table:table-cell table:style-name="ce37" office:value-type="float" office:value="4">
            <text:p>4,00</text:p>
          </table:table-cell>
          <table:table-cell table:style-name="ce43" office:value-type="float" office:value="91.65">
            <text:p>91,65 <text:s text:c="4"/></text:p>
          </table:table-cell>
          <table:table-cell table:style-name="ce21"/>
          <table:table-cell table:style-name="ce53" table:formula="of:=[.F93]*[.E93]" office:value-type="float" office:value="366.6">
            <text:p>366,60</text:p>
          </table:table-cell>
          <table:table-cell table:style-name="ce6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ołączenie pętli z feederem</text:p>
          </table:table-cell>
          <table:table-cell table:style-name="ce21" office:value-type="string">
            <text:p>szt.</text:p>
          </table:table-cell>
          <table:table-cell table:style-name="ce37" office:value-type="float" office:value="11">
            <text:p>11,00</text:p>
          </table:table-cell>
          <table:table-cell table:style-name="ce44" office:value-type="float" office:value="22.61">
            <text:p>22,61</text:p>
          </table:table-cell>
          <table:table-cell table:style-name="ce21"/>
          <table:table-cell table:style-name="ce53" table:formula="of:=[.F94]*[.E94]" office:value-type="float" office:value="248.71">
            <text:p>248,71</text:p>
          </table:table-cell>
          <table:table-cell table:style-name="ce63"/>
          <table:table-cell table:style-name="ce73"/>
          <table:table-cell table:style-name="ce70" table:number-columns-repeated="1014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Pomiar wielkości elektrycznych pętli oraz pętli z feederem</text:p>
          </table:table-cell>
          <table:table-cell table:style-name="ce21" office:value-type="string">
            <text:p>kpl.</text:p>
          </table:table-cell>
          <table:table-cell table:style-name="ce37" office:value-type="float" office:value="11">
            <text:p>11,00</text:p>
          </table:table-cell>
          <table:table-cell table:style-name="ce43" office:value-type="float" office:value="46.12">
            <text:p>46,12 <text:s text:c="4"/></text:p>
          </table:table-cell>
          <table:table-cell table:style-name="ce21"/>
          <table:table-cell table:style-name="ce53" table:formula="of:=[.F95]*[.E95]" office:value-type="float" office:value="507.32">
            <text:p>507,32</text:p>
          </table:table-cell>
          <table:table-cell table:style-name="ce63"/>
          <table:table-cell table:style-name="ce71" table:number-columns-repeated="1015"/>
        </table:table-row>
        <table:table-row table:style-name="ro3">
          <table:table-cell table:style-name="ce9"/>
          <table:table-cell table:style-name="ce21"/>
          <table:table-cell table:style-name="ce30" office:value-type="string">
            <text:p>Dostrojenie czułości pętli indukcyjnych</text:p>
          </table:table-cell>
          <table:table-cell table:style-name="ce21" office:value-type="string">
            <text:p>szt.</text:p>
          </table:table-cell>
          <table:table-cell table:style-name="ce37" office:value-type="float" office:value="11">
            <text:p>11,00</text:p>
          </table:table-cell>
          <table:table-cell table:style-name="ce43" office:value-type="float" office:value="32.12">
            <text:p>32,12 <text:s text:c="4"/></text:p>
          </table:table-cell>
          <table:table-cell table:style-name="ce21"/>
          <table:table-cell table:style-name="ce53" table:formula="of:=[.F96]*[.E96]" office:value-type="float" office:value="353.32">
            <text:p>353,32</text:p>
          </table:table-cell>
          <table:table-cell table:style-name="ce63"/>
          <table:table-cell table:style-name="ce72"/>
          <table:table-cell table:style-name="ce71" table:number-columns-repeated="1014"/>
        </table:table-row>
        <table:table-row table:style-name="ro3">
          <table:table-cell table:style-name="ce10" office:value-type="string" table:number-columns-spanned="9" table:number-rows-spanned="1">
            <text:p>S3 - skrzyżowanie ul. Metalurgiczna - A. Grygowej (Węzeł „Grygowa"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64"/>
          <table:table-cell table:style-name="ce72"/>
          <table:table-cell table:style-name="ce71" table:number-columns-repeated="1014"/>
        </table:table-row>
        <table:table-row table:style-name="ro3">
          <table:table-cell table:style-name="ce11"/>
          <table:table-cell table:style-name="ce23"/>
          <table:table-cell table:style-name="ce31" office:value-type="string">
            <text:p>montaż wysięgników wg dokumetacji</text:p>
          </table:table-cell>
          <table:table-cell table:style-name="ce23" office:value-type="string">
            <text:p>szt.</text:p>
          </table:table-cell>
          <table:table-cell table:style-name="ce38" office:value-type="float" office:value="4">
            <text:p>4,00</text:p>
          </table:table-cell>
          <table:table-cell table:style-name="ce47" office:value-type="float" office:value="18337.32">
            <text:p>18 337,32 <text:s text:c="4"/></text:p>
          </table:table-cell>
          <table:table-cell table:style-name="ce23"/>
          <table:table-cell table:style-name="ce54" table:formula="of:=[.F98]*[.E98]" office:value-type="float" office:value="73349.28">
            <text:p>73 349,28</text:p>
          </table:table-cell>
          <table:table-cell table:style-name="ce65"/>
          <table:table-cell table:style-name="ce72"/>
          <table:table-cell table:style-name="ce71" table:number-columns-repeated="1014"/>
        </table:table-row>
        <table:table-row table:style-name="ro3">
          <table:table-cell table:style-name="ce11"/>
          <table:table-cell table:style-name="ce23"/>
          <table:table-cell table:style-name="ce31" office:value-type="string">
            <text:p><text:s/>montaż bram wg dokumetacji</text:p>
          </table:table-cell>
          <table:table-cell table:style-name="ce23" office:value-type="string">
            <text:p>szt.</text:p>
          </table:table-cell>
          <table:table-cell table:style-name="ce38" office:value-type="float" office:value="3">
            <text:p>3,00</text:p>
          </table:table-cell>
          <table:table-cell table:style-name="ce47" office:value-type="float" office:value="41814.32">
            <text:p>41 814,32 <text:s text:c="4"/></text:p>
          </table:table-cell>
          <table:table-cell table:style-name="ce23"/>
          <table:table-cell table:style-name="ce54" table:formula="of:=[.F99]*[.E99]" office:value-type="float" office:value="125442.96">
            <text:p>125 442,96</text:p>
          </table:table-cell>
          <table:table-cell table:style-name="ce65"/>
          <table:table-cell table:style-name="ce72"/>
          <table:table-cell table:style-name="ce71" table:number-columns-repeated="1014"/>
        </table:table-row>
        <table:table-row table:style-name="ro3">
          <table:table-cell table:style-name="ce11"/>
          <table:table-cell table:style-name="ce23"/>
          <table:table-cell table:style-name="ce31" office:value-type="string">
            <text:p><text:s/>układanie kabli YKSY 48x1,5 mm2(zamiast 37x1,5)</text:p>
          </table:table-cell>
          <table:table-cell table:style-name="ce23" office:value-type="string">
            <text:p>mb</text:p>
          </table:table-cell>
          <table:table-cell table:style-name="ce38" office:value-type="float" office:value="930">
            <text:p>930,00</text:p>
          </table:table-cell>
          <table:table-cell table:style-name="ce47" office:value-type="float" office:value="48.47">
            <text:p>48,47 <text:s text:c="4"/></text:p>
          </table:table-cell>
          <table:table-cell table:style-name="ce23"/>
          <table:table-cell table:style-name="ce54" table:formula="of:=[.F100]*[.E100]" office:value-type="float" office:value="45077.1">
            <text:p>45 077,10</text:p>
          </table:table-cell>
          <table:table-cell table:style-name="ce65"/>
          <table:table-cell table:style-name="ce72"/>
          <table:table-cell table:style-name="ce71" table:number-columns-repeated="1014"/>
        </table:table-row>
        <table:table-row table:style-name="ro3">
          <table:table-cell table:style-name="ce12" office:value-type="string" table:number-columns-spanned="9" table:number-rows-spanned="1">
            <text:p>S1 - skrzyżowanie Mełgiewskiej w rej. dz. Nr 17/15 dojazd do terenów przemysłowych ( Dom-System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6"/>
          <table:table-cell table:style-name="ce72"/>
          <table:table-cell table:style-name="ce71" table:number-columns-repeated="1014"/>
        </table:table-row>
        <table:table-row table:style-name="ro3">
          <table:table-cell table:style-name="ce11"/>
          <table:table-cell table:style-name="ce23"/>
          <table:table-cell table:style-name="ce31" office:value-type="string">
            <text:p>montaż wysięgników wg dokumetacji</text:p>
          </table:table-cell>
          <table:table-cell table:style-name="ce23" office:value-type="string">
            <text:p>szt.</text:p>
          </table:table-cell>
          <table:table-cell table:style-name="ce38" office:value-type="float" office:value="1">
            <text:p>1,00</text:p>
          </table:table-cell>
          <table:table-cell table:style-name="ce47" office:value-type="float" office:value="12671.92">
            <text:p>12 671,92 <text:s text:c="4"/></text:p>
          </table:table-cell>
          <table:table-cell table:style-name="ce23"/>
          <table:table-cell table:style-name="ce54" table:formula="of:=[.F102]*[.E102]" office:value-type="float" office:value="12671.92">
            <text:p>12 671,92</text:p>
          </table:table-cell>
          <table:table-cell table:style-name="ce65"/>
          <table:table-cell table:style-name="ce72"/>
          <table:table-cell table:style-name="ce71" table:number-columns-repeated="1014"/>
        </table:table-row>
        <table:table-row table:style-name="ro3">
          <table:table-cell table:style-name="ce11"/>
          <table:table-cell table:style-name="ce23"/>
          <table:table-cell table:style-name="ce31" office:value-type="string">
            <text:p><text:s/>montaż bram wg dokumetacji</text:p>
          </table:table-cell>
          <table:table-cell table:style-name="ce23" office:value-type="string">
            <text:p>szt.</text:p>
          </table:table-cell>
          <table:table-cell table:style-name="ce38" office:value-type="float" office:value="2">
            <text:p>2,00</text:p>
          </table:table-cell>
          <table:table-cell table:style-name="ce47" office:value-type="float" office:value="37292.24">
            <text:p>37 292,24 <text:s text:c="4"/></text:p>
          </table:table-cell>
          <table:table-cell table:style-name="ce23"/>
          <table:table-cell table:style-name="ce54" table:formula="of:=[.F103]*[.E103]" office:value-type="float" office:value="74584.48">
            <text:p>74 584,48</text:p>
          </table:table-cell>
          <table:table-cell table:style-name="ce65"/>
          <table:table-cell table:style-name="ce72"/>
          <table:table-cell table:style-name="ce71" table:number-columns-repeated="1014"/>
        </table:table-row>
        <table:table-row table:style-name="ro3">
          <table:table-cell table:style-name="ce13"/>
          <table:table-cell table:style-name="ce25"/>
          <table:table-cell table:style-name="ce32" office:value-type="string">
            <text:p><text:s/>układanie kabli YKSY 30x1,5 mm2(zamiast 24x1,5)</text:p>
          </table:table-cell>
          <table:table-cell table:style-name="ce25" office:value-type="string">
            <text:p>mb</text:p>
          </table:table-cell>
          <table:table-cell table:style-name="ce39" office:value-type="float" office:value="242">
            <text:p>242,00</text:p>
          </table:table-cell>
          <table:table-cell table:style-name="ce48" office:value-type="float" office:value="31.05">
            <text:p>31,05 <text:s text:c="4"/></text:p>
          </table:table-cell>
          <table:table-cell table:style-name="ce25"/>
          <table:table-cell table:style-name="ce55" table:formula="of:=[.F104]*[.E104]" office:value-type="float" office:value="7514.1">
            <text:p>7 514,10</text:p>
          </table:table-cell>
          <table:table-cell table:style-name="ce67"/>
          <table:table-cell table:style-name="ce72"/>
          <table:table-cell table:style-name="ce71" table:number-columns-repeated="1014"/>
        </table:table-row>
        <table:table-row table:style-name="ro3">
          <table:table-cell table:style-name="ce14" office:value-type="string" table:number-columns-spanned="7" table:number-rows-spanned="1">
            <text:p>RAZEM (netto)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56" table:formula="of:=SUM([.H9:.H104])" office:value-type="float" office:value="417967.89">
            <text:p>417 967,89</text:p>
          </table:table-cell>
          <table:table-cell table:style-name="ce68"/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7"/>
          <table:table-cell office:value-type="float" office:value="1173561.42">
            <text:p>1 173 561,42</text:p>
          </table:table-cell>
          <table:table-cell table:number-columns-repeated="1016"/>
        </table:table-row>
        <table:table-row table:style-name="ro10" table:number-rows-repeated="6542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sygnalizacja.$A$1" table:cell-range-address="$sygnalizacja.$A$2:.$I$105" table:range-usable-as="print-range"/>
        <table:named-range table:name="Excel_BuiltIn_Print_Titles_1" table:base-cell-address="$sygnalizacja.$A$1" table:cell-range-address="$sygnalizacja.$A$5:.$AMJ$6" table:range-usable-as="repeat-column repeat-row"/>
        <table:named-range table:name="_xlnm.Print_Area_1" table:base-cell-address="$sygnalizacja.$A$1" table:cell-range-address="$sygnalizacja.$A$2:.$I$105"/>
        <table:named-expression table:name="SUM_K1_1" table:base-cell-address="$sygnalizacja.$A$1" table:expression="#NAME?!&quot;#ref&quot;"/>
        <table:named-expression table:name="SUM_K1" table:base-cell-address="$sygnalizacja.$A$1" table:expression="#NAME?!&quot;#ref&quot;"/>
        <table:named-expression table:name="SUM_K10_1" table:base-cell-address="$sygnalizacja.$A$1" table:expression="#NAME?!&quot;#ref&quot;"/>
        <table:named-expression table:name="SUM_K10" table:base-cell-address="$sygnalizacja.$A$1" table:expression="#NAME?!&quot;#ref&quot;"/>
        <table:named-expression table:name="SUM_K11_1" table:base-cell-address="$sygnalizacja.$A$1" table:expression="#NAME?!&quot;#ref&quot;"/>
        <table:named-expression table:name="SUM_K11" table:base-cell-address="$sygnalizacja.$A$1" table:expression="#NAME?!&quot;#ref&quot;"/>
        <table:named-expression table:name="SUM_K12_1" table:base-cell-address="$sygnalizacja.$A$1" table:expression="#NAME?!&quot;#ref&quot;"/>
        <table:named-expression table:name="SUM_K12" table:base-cell-address="$sygnalizacja.$A$1" table:expression="#NAME?!&quot;#ref&quot;"/>
        <table:named-expression table:name="SUM_K13_1" table:base-cell-address="$sygnalizacja.$A$1" table:expression="#NAME?!&quot;#ref&quot;"/>
        <table:named-expression table:name="SUM_K13" table:base-cell-address="$sygnalizacja.$A$1" table:expression="#NAME?!&quot;#ref&quot;"/>
        <table:named-expression table:name="SUM_K14_1" table:base-cell-address="$sygnalizacja.$A$1" table:expression="#NAME?!&quot;#ref&quot;"/>
        <table:named-expression table:name="SUM_K14" table:base-cell-address="$sygnalizacja.$A$1" table:expression="#NAME?!&quot;#ref&quot;"/>
        <table:named-expression table:name="SUM_K15_1" table:base-cell-address="$sygnalizacja.$A$1" table:expression="#NAME?!&quot;#ref&quot;"/>
        <table:named-expression table:name="SUM_K15" table:base-cell-address="$sygnalizacja.$A$1" table:expression="#NAME?!&quot;#ref&quot;"/>
        <table:named-expression table:name="SUM_K16_1" table:base-cell-address="$sygnalizacja.$A$1" table:expression="#NAME?!&quot;#ref&quot;"/>
        <table:named-expression table:name="SUM_K16" table:base-cell-address="$sygnalizacja.$A$1" table:expression="#NAME?!&quot;#ref&quot;"/>
        <table:named-expression table:name="SUM_K17_1" table:base-cell-address="$sygnalizacja.$A$1" table:expression="#NAME?!&quot;#ref&quot;"/>
        <table:named-expression table:name="SUM_K17" table:base-cell-address="$sygnalizacja.$A$1" table:expression="#NAME?!&quot;#ref&quot;"/>
        <table:named-expression table:name="SUM_K18_1" table:base-cell-address="$sygnalizacja.$A$1" table:expression="#NAME?!&quot;#ref&quot;"/>
        <table:named-expression table:name="SUM_K18" table:base-cell-address="$sygnalizacja.$A$1" table:expression="#NAME?!&quot;#ref&quot;"/>
        <table:named-expression table:name="SUM_K19_1" table:base-cell-address="$sygnalizacja.$A$1" table:expression="#NAME?!&quot;#ref&quot;"/>
        <table:named-expression table:name="SUM_K19" table:base-cell-address="$sygnalizacja.$A$1" table:expression="#NAME?!&quot;#ref&quot;"/>
        <table:named-expression table:name="SUM_K2_1" table:base-cell-address="$sygnalizacja.$A$1" table:expression="#NAME?!&quot;#ref&quot;"/>
        <table:named-expression table:name="SUM_K2" table:base-cell-address="$sygnalizacja.$A$1" table:expression="#NAME?!&quot;#ref&quot;"/>
        <table:named-expression table:name="SUM_K20_1" table:base-cell-address="$sygnalizacja.$A$1" table:expression="#NAME?!&quot;#ref&quot;"/>
        <table:named-expression table:name="SUM_K20" table:base-cell-address="$sygnalizacja.$A$1" table:expression="#NAME?!&quot;#ref&quot;"/>
        <table:named-expression table:name="SUM_K21_1" table:base-cell-address="$sygnalizacja.$A$1" table:expression="#NAME?!&quot;#ref&quot;"/>
        <table:named-expression table:name="SUM_K21" table:base-cell-address="$sygnalizacja.$A$1" table:expression="#NAME?!&quot;#ref&quot;"/>
        <table:named-expression table:name="SUM_K22_1" table:base-cell-address="$sygnalizacja.$A$1" table:expression="#NAME?!&quot;#ref&quot;"/>
        <table:named-expression table:name="SUM_K22" table:base-cell-address="$sygnalizacja.$A$1" table:expression="#NAME?!&quot;#ref&quot;"/>
        <table:named-expression table:name="SUM_K23_1" table:base-cell-address="$sygnalizacja.$A$1" table:expression="#NAME?!&quot;#ref&quot;"/>
        <table:named-expression table:name="SUM_K23" table:base-cell-address="$sygnalizacja.$A$1" table:expression="#NAME?!&quot;#ref&quot;"/>
        <table:named-expression table:name="SUM_K3_1" table:base-cell-address="$sygnalizacja.$A$1" table:expression="#NAME?!&quot;#ref&quot;"/>
        <table:named-expression table:name="SUM_K3" table:base-cell-address="$sygnalizacja.$A$1" table:expression="#NAME?!&quot;#ref&quot;"/>
        <table:named-expression table:name="SUM_K4_1" table:base-cell-address="$sygnalizacja.$A$1" table:expression="#NAME?!&quot;#ref&quot;"/>
        <table:named-expression table:name="SUM_K4" table:base-cell-address="$sygnalizacja.$A$1" table:expression="#NAME?!&quot;#ref&quot;"/>
        <table:named-expression table:name="SUM_K5_1" table:base-cell-address="$sygnalizacja.$A$1" table:expression="#NAME?!&quot;#ref&quot;"/>
        <table:named-expression table:name="SUM_K5" table:base-cell-address="$sygnalizacja.$A$1" table:expression="#NAME?!&quot;#ref&quot;"/>
        <table:named-expression table:name="SUM_K6_1" table:base-cell-address="$sygnalizacja.$A$1" table:expression="#NAME?!&quot;#ref&quot;"/>
        <table:named-expression table:name="SUM_K6" table:base-cell-address="$sygnalizacja.$A$1" table:expression="#NAME?!&quot;#ref&quot;"/>
        <table:named-expression table:name="SUM_K7_1" table:base-cell-address="$sygnalizacja.$A$1" table:expression="#NAME?!&quot;#ref&quot;"/>
        <table:named-expression table:name="SUM_K7" table:base-cell-address="$sygnalizacja.$A$1" table:expression="#NAME?!&quot;#ref&quot;"/>
        <table:named-expression table:name="SUM_K8_1" table:base-cell-address="$sygnalizacja.$A$1" table:expression="#NAME?!&quot;#ref&quot;"/>
        <table:named-expression table:name="SUM_K8" table:base-cell-address="$sygnalizacja.$A$1" table:expression="#NAME?!&quot;#ref&quot;"/>
        <table:named-expression table:name="SUM_K9_1" table:base-cell-address="$sygnalizacja.$A$1" table:expression="#NAME?!&quot;#ref&quot;"/>
        <table:named-expression table:name="SUM_K9" table:base-cell-address="$sygnalizacja.$A$1" table:expression="#NAME?!&quot;#ref&quot;"/>
        <table:named-range table:name="_xlnm.Print_Titles_1" table:base-cell-address="$sygnalizacja.$A$1" table:cell-range-address="$sygnalizacja.$A$5:.$AM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$    </number:text>
      <number:number number:decimal-places="0" number:min-integer-digits="1"/>
      <number:text> </number:text>
    </number:number-style>
    <number:number-style style:name="N115">
      <style:text-properties fo:color="#ff0000"/>
      <number:text>($    </number:text>
      <number:number number:decimal-places="0" number:min-integer-digits="1"/>
      <number:text>)</number:text>
      <style:map style:condition="value()&gt;=0" style:apply-style-name="N115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rzedmiar_20_robót_5f_ostateczny" style:display-name="Normalny_Przedmiar robót_ostateczn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_5f_PERSONAL" style:display-name="_PERSO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PERSONAL_5f_1" style:display-name="_PERSONA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normální_5f_laroux" style:display-name="normální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1cm" style:first-page-number="continue" style:scale-to="78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7.08.2012</text:date>, <text:time>11:47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ygnalizacja" style:display-name="PageStyle_sygnalizac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0H10M17S</meta:editing-duration>
    <meta:creation-date>2012-08-07T11:37:29.37</meta:creation-date>
    <meta:editing-cycles>2</meta:editing-cycles>
    <meta:print-date>2012-08-07T11:47:11.01</meta:print-date>
    <dc:date>2012-08-07T11:47:44.96</dc:date>
    <meta:document-statistic meta:table-count="1" meta:cell-count="380" meta:object-count="0"/>
    <meta:generator>OpenOffice.org/3.1$Win32 OpenOffice.org_project/310m19$Build-9420</meta:generator>
  </office:meta>
</office:document-meta>
</file>