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Arial CE" svg:font-family="'Arial CE'" style:font-pitch="variable"/>
    <style:font-face style:name="Czcionka tekstu podstawowego1" svg:font-family="'Czcionka tekstu podstawowego'" style:font-pitch="variable"/>
    <style:font-face style:name="Helv" svg:font-family="Helv" style:font-pitch="variable"/>
    <style:font-face style:name="Times New Roman CE" svg:font-family="'Times New Roman CE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Czcionka tekstu podstawowego" svg:font-family="'Czcionka tekstu podstawowego'" style:font-family-generic="swiss" style:font-pitch="variable"/>
    <style:font-face style:name="Helv1" svg:font-family="Helv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372cm"/>
    </style:style>
    <style:style style:name="co2" style:family="table-column">
      <style:table-column-properties fo:break-before="auto" style:column-width="9.661cm"/>
    </style:style>
    <style:style style:name="co3" style:family="table-column">
      <style:table-column-properties fo:break-before="auto" style:column-width="1.903cm"/>
    </style:style>
    <style:style style:name="co4" style:family="table-column">
      <style:table-column-properties fo:break-before="auto" style:column-width="3.276cm"/>
    </style:style>
    <style:style style:name="co5" style:family="table-column">
      <style:table-column-properties fo:break-before="auto" style:column-width="1.792cm"/>
    </style:style>
    <style:style style:name="co6" style:family="table-column">
      <style:table-column-properties fo:break-before="auto" style:column-width="4.284cm"/>
    </style:style>
    <style:style style:name="co7" style:family="table-column">
      <style:table-column-properties fo:break-before="auto" style:column-width="1.988cm"/>
    </style:style>
    <style:style style:name="co8" style:family="table-column">
      <style:table-column-properties fo:break-before="auto" style:column-width="3.08cm"/>
    </style:style>
    <style:style style:name="co9" style:family="table-column">
      <style:table-column-properties fo:break-before="auto" style:column-width="1.118cm"/>
    </style:style>
    <style:style style:name="co10" style:family="table-column">
      <style:table-column-properties fo:break-before="auto" style:column-width="2.521cm"/>
    </style:style>
    <style:style style:name="co11" style:family="table-column">
      <style:table-column-properties fo:break-before="auto" style:column-width="8.176cm"/>
    </style:style>
    <style:style style:name="co12" style:family="table-column">
      <style:table-column-properties fo:break-before="auto" style:column-width="1.205cm"/>
    </style:style>
    <style:style style:name="co13" style:family="table-column">
      <style:table-column-properties fo:break-before="auto" style:column-width="2.997cm"/>
    </style:style>
    <style:style style:name="ro1" style:family="table-row">
      <style:table-row-properties style:row-height="3.526cm" fo:break-before="auto" style:use-optimal-row-height="false"/>
    </style:style>
    <style:style style:name="ro2" style:family="table-row">
      <style:table-row-properties style:row-height="1.058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0.921cm" fo:break-before="auto" style:use-optimal-row-height="false"/>
    </style:style>
    <style:style style:name="ro5" style:family="table-row">
      <style:table-row-properties style:row-height="0.476cm" fo:break-before="auto" style:use-optimal-row-height="false"/>
    </style:style>
    <style:style style:name="ro6" style:family="table-row">
      <style:table-row-properties style:row-height="3.069cm" fo:break-before="auto" style:use-optimal-row-height="false"/>
    </style:style>
    <style:style style:name="ro7" style:family="table-row">
      <style:table-row-properties style:row-height="0.582cm" fo:break-before="auto" style:use-optimal-row-height="false"/>
    </style:style>
    <style:style style:name="ro8" style:family="table-row">
      <style:table-row-properties style:row-height="0.478cm" fo:break-before="auto" style:use-optimal-row-height="true"/>
    </style:style>
    <style:style style:name="ro9" style:family="table-row">
      <style:table-row-properties style:row-height="0.841cm" fo:break-before="auto" style:use-optimal-row-height="true"/>
    </style:style>
    <style:style style:name="ro10" style:family="table-row">
      <style:table-row-properties style:row-height="1.236cm" fo:break-before="auto" style:use-optimal-row-height="true"/>
    </style:style>
    <style:style style:name="ro11" style:family="table-row">
      <style:table-row-properties style:row-height="0.688cm" fo:break-before="auto" style:use-optimal-row-height="false"/>
    </style:style>
    <style:style style:name="ro12" style:family="table-row">
      <style:table-row-properties style:row-height="0.556cm" fo:break-before="auto" style:use-optimal-row-height="false"/>
    </style:style>
    <style:style style:name="ro13" style:family="table-row">
      <style:table-row-properties style:row-height="1.296cm" fo:break-before="auto" style:use-optimal-row-height="false"/>
    </style:style>
    <style:style style:name="ro14" style:family="table-row">
      <style:table-row-properties style:row-height="1.632cm" fo:break-before="auto" style:use-optimal-row-height="true"/>
    </style:style>
    <style:style style:name="ro15" style:family="table-row">
      <style:table-row-properties style:row-height="0.563cm" fo:break-before="auto" style:use-optimal-row-height="true"/>
    </style:style>
    <style:style style:name="ro16" style:family="table-row">
      <style:table-row-properties style:row-height="2.027cm" fo:break-before="auto" style:use-optimal-row-height="true"/>
    </style:style>
    <style:style style:name="ro17" style:family="table-row">
      <style:table-row-properties style:row-height="2.422cm" fo:break-before="auto" style:use-optimal-row-height="true"/>
    </style:style>
    <style:style style:name="ro18" style:family="table-row">
      <style:table-row-properties style:row-height="0.953cm" fo:break-before="auto" style:use-optimal-row-height="false"/>
    </style:style>
    <style:style style:name="ta1" style:family="table" style:master-page-name="PageStyle_5f_ZZK_20_">
      <style:table-properties table:display="true" style:writing-mode="lr-tb"/>
    </style:style>
    <style:style style:name="ta2" style:family="table" style:master-page-name="PageStyle_5f_WYMAGANIA_20_OGÓLNE">
      <style:table-properties table:display="true" style:writing-mode="lr-tb"/>
    </style:style>
    <number:number-style style:name="N5001" number:language="pl" number:country="PL">
      <number:number number:decimal-places="0" number:min-integer-digits="1"/>
    </number:number-style>
    <number:number-style style:name="N5002" number:language="pl" number:country="PL">
      <number:number number:decimal-places="2" number:min-integer-digits="1"/>
    </number:number-style>
    <number:number-style style:name="N5003" number:language="pl" number:country="PL">
      <number:number number:decimal-places="0" number:min-integer-digits="1" number:grouping="true"/>
    </number:number-style>
    <number:number-style style:name="N5004" number:language="pl" number:country="PL">
      <number:number number:decimal-places="2" number:min-integer-digits="1" number:grouping="true"/>
    </number:number-style>
    <number:text-style style:name="N5100" number:language="pl" number:country="PL">
      <number:text-content/>
    </number:text-style>
    <style:style style:name="ce1" style:family="table-cell" style:parent-style-name="Normalny_5f_DW725_5f_przedmiar_5f_0-3700">
      <style:table-cell-properties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" style:family="table-cell" style:parent-style-name="Normalny_5f_DW725_5f_przedmiar_5f_0-3700" style:data-style-name="N5100">
      <style:table-cell-properties fo:border-bottom="0.088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" style:family="table-cell" style:parent-style-name="Normalny_5f_DW725_5f_przedmiar_5f_0-3700" style:data-style-name="N5100">
      <style:table-cell-properties fo:border-bottom="0.088cm solid #000000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Normalny_5f_DW725_5f_przedmiar_5f_0-3700" style:data-style-name="N5100">
      <style:table-cell-properties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Normalny_5f_DW725_5f_przedmiar_5f_0-3700" style:data-style-name="N5100">
      <style:table-cell-properties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Normalny_5f_DW725_5f_przedmiar_5f_0-3700" style:data-style-name="N5100">
      <style:table-cell-properties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Normalny_5f_DW725_5f_przedmiar_5f_0-3700" style:data-style-name="N5100">
      <style:table-cell-properties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Normalny_5f_DW725_5f_przedmiar_5f_0-3700">
      <style:table-cell-properties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Normalny_5f_DW725_5f_przedmiar_5f_0-3700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Normalny_5f_DW725_5f_przedmiar_5f_0-3700">
      <style:table-cell-properties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Normalny_5f_DW725_5f_przedmiar_5f_0-3700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Normalny_5f_Przedmiar_20_robót_5f_ostateczny">
      <style:table-cell-properties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0" style:family="table-cell" style:parent-style-name="Normalny_5f_DW725_5f_przedmiar_5f_0-3700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Normalny_5f_DW725_5f_przedmiar_5f_0-3700">
      <style:table-cell-properties fo:border-bottom="0.035cm solid #000000" style:diagonal-bl-tr="none" style:diagonal-tl-br="none" fo:background-color="transparent" fo:border-left="none" fo:border-right="none" style:rotation-align="none" fo:border-top="0.035cm solid #000000"/>
    </style:style>
    <style:style style:name="ce22" style:family="table-cell" style:parent-style-name="Normalny_5f_DW725_5f_przedmiar_5f_0-3700">
      <style:table-cell-properties fo:border-bottom="0.088cm solid #000000" style:diagonal-bl-tr="none" style:diagonal-tl-br="none" fo:background-color="transparent" fo:border-left="none" fo:border-right="none" style:rotation-align="none" fo:border-top="0.035cm solid #000000"/>
    </style:style>
    <style:style style:name="ce23" style:family="table-cell" style:parent-style-name="Normalny_5f_DW725_5f_przedmiar_5f_0-3700" style:data-style-name="N5004">
      <style:table-cell-properties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Normalny_5f_DW725_5f_przedmiar_5f_0-3700" style:data-style-name="N5004">
      <style:table-cell-properties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Normalny_5f_DW725_5f_przedmiar_5f_0-3700" style:data-style-name="N5004">
      <style:table-cell-properties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Normalny_5f_DW725_5f_przedmiar_5f_0-3700" style:data-style-name="N5004">
      <style:table-cell-properties fo:border-bottom="0.035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Normalny_5f_DW725_5f_przedmiar_5f_0-3700" style:data-style-name="N5004">
      <style:table-cell-properties fo:border-bottom="0.035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Normalny_5f_DW725_5f_przedmiar_5f_0-3700">
      <style:table-cell-properties fo:border-bottom="0.035cm solid #000000" style:diagonal-bl-tr="none" style:diagonal-tl-br="none" fo:background-color="transparent" fo:border-left="none" fo:border-right="0.088cm solid #000000" style:rotation-align="none" fo:border-top="0.035cm solid #000000"/>
    </style:style>
    <style:style style:name="ce29" style:family="table-cell" style:parent-style-name="Normalny_5f_DW725_5f_przedmiar_5f_0-3700">
      <style:table-cell-properties fo:border-bottom="0.088cm solid #000000" style:diagonal-bl-tr="none" style:diagonal-tl-br="none" fo:background-color="transparent" fo:border-left="none" fo:border-right="0.088cm solid #000000" style:rotation-align="none" fo:border-top="0.035cm solid #000000"/>
    </style:style>
    <style:style style:name="ce3" style:family="table-cell" style:parent-style-name="Normalny_5f_DW725_5f_przedmiar_5f_0-3700">
      <style:table-cell-properties fo:border-bottom="0.088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0" style:family="table-cell" style:parent-style-name="Normalny_5f_DW725_5f_przedmiar_5f_0-3700" style:data-style-name="N5004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Normalny_5f_Przedmiar_20_robót_5f_ostateczny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2" style:family="table-cell" style:parent-style-name="Normalny_5f_DW725_5f_przedmiar_5f_0-3700">
      <style:table-cell-properties fo:background-color="transparent"/>
    </style:style>
    <style:style style:name="ce4" style:family="table-cell" style:parent-style-name="Normalny_5f_DW725_5f_przedmiar_5f_0-3700">
      <style:table-cell-properties fo:border-bottom="0.088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Normalny_5f_DW725_5f_przedmiar_5f_0-3700">
      <style:table-cell-properties fo:border-bottom="0.035cm solid #000000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Normalny_5f_DW725_5f_przedmiar_5f_0-3700">
      <style:table-cell-properties fo:border-bottom="0.035cm solid #000000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Normalny_5f_DW725_5f_przedmiar_5f_0-3700">
      <style:table-cell-properties fo:border-bottom="0.088cm solid #000000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Normalny_5f_DW725_5f_przedmiar_5f_0-3700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Normalny_5f_DW725_5f_przedmiar_5f_0-3700" style:data-style-name="N5100">
      <style:table-cell-properties fo:border-bottom="0.088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2" style:family="table-cell" style:parent-style-name="Default">
      <style:table-cell-properties fo:border-bottom="0.088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3" style:family="table-cell" style:parent-style-name="Default">
      <style:table-cell-properties fo:border-bottom="0.088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4" style:family="table-cell" style:parent-style-name="Normalny_5f_Przedmiar_20_robót_5f_ostateczny">
      <style:table-cell-properties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5" style:family="table-cell" style:parent-style-name="Normalny_5f_Roboty_20_drogowe">
      <style:table-cell-properties fo:border-bottom="0.035cm solid #000000" fo:background-color="#c0c0c0" style:cell-protect="protected" style:print-content="true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6" style:family="table-cell" style:parent-style-name="Normalny_5f_Roboty_20_drogowe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Normalny_5f_Roboty_20_drogowe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Normalny_5f_Roboty_20_drogowe">
      <style:table-cell-properties fo:border-bottom="0.088cm solid #000000" style:diagonal-bl-tr="none" style:diagonal-tl-br="none" style:text-align-source="fix" style:repeat-content="false" fo:background-color="transparent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9" style:family="table-cell" style:parent-style-name="Normalny_5f_Roboty_20_drogowe">
      <style:table-cell-properties fo:border-bottom="0.035cm solid #000000" fo:background-color="#c0c0c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0" style:family="table-cell" style:parent-style-name="Normalny_5f_Roboty_20_drogowe">
      <style:table-cell-properties fo:border-bottom="0.035cm solid #000000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Normalny_5f_Roboty_20_drogowe">
      <style:table-cell-properties fo:border-bottom="0.035cm solid #000000" fo:background-color="#c0c0c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2" style:family="table-cell" style:parent-style-name="Normalny_5f_Roboty_20_drogowe">
      <style:table-cell-properties fo:border-bottom="0.035cm solid #000000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3" style:family="table-cell" style:parent-style-name="Normalny_20_3_20_3">
      <style:table-cell-properties fo:border-bottom="0.035cm solid #000000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Normalny_5f_Roboty_20_drogowe">
      <style:table-cell-properties fo:border-bottom="0.088cm solid #000000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Normalny_5f_Przedmiar_20_robót_5f_ostateczny">
      <style:table-cell-properties fo:border-bottom="0.088cm solid #000000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6" style:family="table-cell" style:parent-style-name="Default">
      <style:table-cell-properties fo:border-bottom="0.035cm solid #000000" fo:background-color="#c0c0c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7" style:family="table-cell" style:parent-style-name="Default">
      <style:table-cell-properties fo:border-bottom="0.035cm solid #000000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8" style:family="table-cell" style:parent-style-name="Default">
      <style:table-cell-properties fo:border-bottom="0.035cm solid #000000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Default">
      <style:table-cell-properties fo:border-bottom="0.035cm solid #000000" fo:background-color="#c0c0c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0" style:family="table-cell" style:parent-style-name="Normalny_20_3">
      <style:table-cell-properties fo:border-bottom="0.035cm solid #000000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88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3" style:family="table-cell" style:parent-style-name="Default">
      <style:table-cell-properties fo:border-bottom="0.088cm solid #000000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4" style:family="table-cell" style:parent-style-name="Normalny_20_3">
      <style:table-cell-properties style:diagonal-bl-tr="none" style:diagonal-tl-br="none" style:text-align-source="fix" style:repeat-content="false" fo:background-color="transparent" fo:wrap-option="wrap" fo:border="0.088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5" style:family="table-cell" style:parent-style-name="Normalny_20_3">
      <style:table-cell-properties fo:border-bottom="0.035cm solid #000000" fo:background-color="#c0c0c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6" style:family="table-cell" style:parent-style-name="Normalny_20_3">
      <style:table-cell-properties fo:border-bottom="0.035cm solid #000000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7" style:family="table-cell" style:parent-style-name="Normalny_20_3">
      <style:table-cell-properties fo:border-bottom="0.035cm solid #000000" fo:background-color="#c0c0c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8" style:family="table-cell" style:parent-style-name="Normalny_20_3">
      <style:table-cell-properties fo:border-bottom="none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9" style:family="table-cell" style:parent-style-name="Default">
      <style:table-cell-properties fo:border-bottom="0.035cm solid #000000" fo:background-color="#bfbfbf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0" style:family="table-cell" style:parent-style-name="Default">
      <style:table-cell-properties fo:border-bottom="0.035cm solid #000000" fo:background-color="#bfbfbf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1" style:family="table-cell" style:parent-style-name="Default">
      <style:table-cell-properties fo:border-bottom="0.035cm solid #000000" fo:background-color="#ffffff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2" style:family="table-cell" style:parent-style-name="Default">
      <style:table-cell-properties fo:border-bottom="0.035cm solid #000000" fo:background-color="#ffffff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3" style:family="table-cell" style:parent-style-name="Normalny_20_3">
      <style:table-cell-properties fo:border-bottom="0.035cm solid #000000" fo:background-color="#ffffff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4" style:family="table-cell" style:parent-style-name="Normalny_5f_Przedmiar_20_robót_5f_ostateczny">
      <style:table-cell-properties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5" style:family="table-cell" style:parent-style-name="Default">
      <style:table-cell-properties fo:border-bottom="0.035cm solid #000000" fo:background-color="#c0c0c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6" style:family="table-cell" style:parent-style-name="Default">
      <style:table-cell-properties fo:border-bottom="0.035cm solid #000000" fo:background-color="#bfbfbf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7" style:family="table-cell" style:parent-style-name="Normalny_20_4">
      <style:table-cell-properties fo:border-bottom="0.088cm solid #000000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8" style:family="table-cell" style:parent-style-name="Normalny_20_4">
      <style:table-cell-properties fo:border-bottom="0.035cm solid #000000" fo:background-color="#c0c0c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9" style:family="table-cell" style:parent-style-name="Normalny_20_4">
      <style:table-cell-properties fo:border-bottom="0.035cm solid #000000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0" style:family="table-cell" style:parent-style-name="Normalny_20_4">
      <style:table-cell-properties fo:border-bottom="0.035cm solid #000000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1" style:family="table-cell" style:parent-style-name="Normalny_20_4">
      <style:table-cell-properties fo:border-bottom="0.035cm solid #000000" fo:background-color="#c0c0c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2" style:family="table-cell" style:parent-style-name="Normalny_20_4">
      <style:table-cell-properties fo:border-bottom="0.035cm solid #000000" fo:background-color="#c0c0c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3" style:family="table-cell" style:parent-style-name="Normalny_20_4">
      <style:table-cell-properties fo:border-bottom="0.035cm solid #000000" fo:background-color="#969696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4" style:family="table-cell" style:parent-style-name="Normalny_5f_Przedmiar_20_robót_5f_ostateczny">
      <style:table-cell-properties style:diagonal-bl-tr="none" style:diagonal-tl-br="none" style:text-align-source="fix" style:repeat-content="false" fo:background-color="transparent" fo:wrap-option="wrap" fo:border="0.088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5" style:family="table-cell" style:parent-style-name="Default">
      <style:table-cell-properties fo:border-bottom="0.035cm solid #000000" fo:background-color="#969696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6" style:family="table-cell" style:parent-style-name="Default">
      <style:table-cell-properties fo:border-bottom="0.035cm solid #000000" fo:background-color="#969696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7" style:family="table-cell" style:parent-style-name="Normalny_20_4">
      <style:table-cell-properties fo:border-bottom="0.035cm solid #000000" fo:background-color="#969696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8" style:family="table-cell" style:parent-style-name="Normalny_20_4">
      <style:table-cell-properties fo:border-bottom="0.035cm solid #000000" fo:background-color="#969696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9" style:family="table-cell" style:parent-style-name="Normalny_20_4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0" style:family="table-cell" style:parent-style-name="Default" style:data-style-name="N5001">
      <style:table-cell-properties fo:border-bottom="0.035cm solid #000000" fo:background-color="#c0c0c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1" style:family="table-cell" style:parent-style-name="Default" style:data-style-name="N5001">
      <style:table-cell-properties fo:border-bottom="0.035cm solid #000000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2" style:family="table-cell" style:parent-style-name="Default" style:data-style-name="N5001">
      <style:table-cell-properties fo:border-bottom="0.035cm solid #000000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3" style:family="table-cell" style:parent-style-name="Default" style:data-style-name="N5001">
      <style:table-cell-properties fo:border-bottom="0.088cm solid #000000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4" style:family="table-cell" style:parent-style-name="Default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5" style:family="table-cell" style:parent-style-name="Default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6" style:family="table-cell" style:parent-style-name="Default">
      <style:table-cell-properties fo:border-bottom="0.088cm solid #000000" style:cell-protect="protected" style:print-content="true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7" style:family="table-cell" style:parent-style-name="Normalny_20_7_5f_pr." style:data-style-name="N5001">
      <style:table-cell-properties fo:border-bottom="0.035cm solid #000000" fo:background-color="#c0c0c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8" style:family="table-cell" style:parent-style-name="Normalny_20_7_5f_pr." style:data-style-name="N5001">
      <style:table-cell-properties fo:border-bottom="0.035cm solid #000000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9" style:family="table-cell" style:parent-style-name="Normalny_20_7_5f_pr." style:data-style-name="N5001">
      <style:table-cell-properties fo:border-bottom="0.035cm solid #000000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0" style:family="table-cell" style:parent-style-name="Normalny_20_7_5f_pr." style:data-style-name="N5001">
      <style:table-cell-properties fo:border-bottom="0.088cm solid #000000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1" style:family="table-cell" style:parent-style-name="Default" style:data-style-name="N5001">
      <style:table-cell-properties fo:border-bottom="0.035cm solid #000000" fo:background-color="#c0c0c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2" style:family="table-cell" style:parent-style-name="Default" style:data-style-name="N5001">
      <style:table-cell-properties fo:border-bottom="0.035cm solid #000000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3" style:family="table-cell" style:parent-style-name="Default" style:data-style-name="N5001">
      <style:table-cell-properties fo:border-bottom="0.035cm solid #000000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4" style:family="table-cell" style:parent-style-name="Default" style:data-style-name="N5001">
      <style:table-cell-properties fo:border-bottom="0.088cm solid #000000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5" style:family="table-cell" style:parent-style-name="Default">
      <style:table-cell-properties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ff0000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10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7" style:family="table-cell" style:parent-style-name="Default">
      <style:table-cell-properties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8" style:family="table-cell" style:parent-style-name="Normalny_5f_Przedmiar_20_robót_5f_ostateczny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9" style:family="table-cell" style:parent-style-name="Default">
      <style:table-cell-properties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0" style:family="table-cell" style:parent-style-name="Default">
      <style:table-cell-properties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1" style:family="table-cell" style:parent-style-name="Normalny_5f_Przedmiar_20_robót_5f_ostateczny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2" style:family="table-cell" style:parent-style-name="Normalny_5f_Roboty_20_drogowe">
      <style:table-cell-properties fo:border-bottom="0.035cm solid #000000" fo:background-color="#c0c0c0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3" style:family="table-cell" style:parent-style-name="Normalny_5f_Roboty_20_drogowe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4" style:family="table-cell" style:parent-style-name="Normalny_5f_Roboty_20_drogowe">
      <style:table-cell-properties fo:border-bottom="0.088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5" style:family="table-cell" style:parent-style-name="Normalny_5f_Roboty_20_drogowe">
      <style:table-cell-properties fo:border-bottom="0.035cm solid #000000" fo:background-color="#c0c0c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6" style:family="table-cell" style:parent-style-name="Normalny_5f_Roboty_20_drogowe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7" style:family="table-cell" style:parent-style-name="Normalny_5f_Roboty_20_drogowe">
      <style:table-cell-properties style:cell-protect="protected formula-hidden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8" style:family="table-cell" style:parent-style-name="Normalny_5f_Roboty_20_drogowe">
      <style:table-cell-properties fo:background-color="#c0c0c0" style:cell-protect="protected formula-hidden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9" style:family="table-cell" style:parent-style-name="Normalny_5f_Roboty_20_drogowe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20" style:family="table-cell" style:parent-style-name="Normalny_5f_Roboty_20_drogowe">
      <style:table-cell-properties style:cell-protect="protected formula-hidden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21" style:family="table-cell" style:parent-style-name="Normalny_5f_Roboty_20_drogowe">
      <style:table-cell-properties fo:background-color="#c0c0c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22" style:family="table-cell" style:parent-style-name="Normalny_5f_Roboty_20_drogowe">
      <style:table-cell-properties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3" style:family="table-cell" style:parent-style-name="Normalny_5f_Przedmiar_20_robót_5f_ostateczny">
      <style:table-cell-properties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24" style:family="table-cell" style:parent-style-name="Default">
      <style:table-cell-properties fo:border-bottom="0.035cm solid #000000" fo:background-color="#c0c0c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25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26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7" style:family="table-cell" style:parent-style-name="Default">
      <style:table-cell-properties fo:background-color="#c0c0c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28" style:family="table-cell" style:parent-style-name="Default" style:data-style-name="N5100">
      <style:table-cell-properties style:cell-protect="protected formula-hidden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9" style:family="table-cell" style:parent-style-name="Normalny_20_3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0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1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zcionka tekstu podstawowego1" fo:font-size="10pt" fo:font-style="normal" fo:text-shadow="none" style:text-underline-style="none" fo:font-weight="normal" style:font-size-asian="10pt" style:font-style-asian="normal" style:font-weight-asian="normal" style:font-name-complex="Czcionka tekstu podstawowego1" style:font-size-complex="10pt" style:font-style-complex="normal" style:font-weight-complex="normal"/>
    </style:style>
    <style:style style:name="ce132" style:family="table-cell" style:parent-style-name="Default">
      <style:table-cell-properties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3" style:family="table-cell" style:parent-style-name="Normalny_20_3">
      <style:table-cell-properties fo:border-bottom="0.035cm solid #000000" fo:background-color="#c0c0c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34" style:family="table-cell" style:parent-style-name="Normalny_20_3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35" style:family="table-cell" style:parent-style-name="Normalny_20_3">
      <style:table-cell-properties fo:background-color="#c0c0c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36" style:family="table-cell" style:parent-style-name="Normalny_20_3">
      <style:table-cell-properties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7" style:family="table-cell" style:parent-style-name="Default">
      <style:table-cell-properties fo:border-bottom="0.035cm solid #000000" fo:background-color="#bfbfb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38" style:family="table-cell" style:parent-style-name="Default">
      <style:table-cell-properties fo:background-color="#bfbfb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39" style:family="table-cell" style:parent-style-name="Default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0" style:family="table-cell" style:parent-style-name="Default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41" style:family="table-cell" style:parent-style-name="Normalny_20_3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2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3" style:family="table-cell" style:parent-style-name="Default">
      <style:table-cell-properties fo:border-bottom="0.088cm solid #000000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4" style:family="table-cell" style:parent-style-name="Default">
      <style:table-cell-properties fo:border-bottom="0.088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45" style:family="table-cell" style:parent-style-name="Default">
      <style:table-cell-properties fo:border-bottom="0.035cm solid #000000" fo:background-color="#bfbfb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46" style:family="table-cell" style:parent-style-name="Normalny_20_4">
      <style:table-cell-properties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7" style:family="table-cell" style:parent-style-name="Normalny_20_4">
      <style:table-cell-properties fo:border-bottom="0.035cm solid #000000" fo:background-color="#c0c0c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48" style:family="table-cell" style:parent-style-name="Normalny_20_4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49" style:family="table-cell" style:parent-style-name="Normalny_20_4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0" style:family="table-cell" style:parent-style-name="Normalny_20_4">
      <style:table-cell-properties fo:background-color="#c0c0c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51" style:family="table-cell" style:parent-style-name="Default">
      <style:table-cell-properties fo:background-color="#969696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52" style:family="table-cell" style:parent-style-name="Default">
      <style:table-cell-properties fo:border-bottom="0.035cm solid #000000" fo:background-color="#969696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53" style:family="table-cell" style:parent-style-name="Normalny_5f_M_5f_WA_5f_02">
      <style:table-cell-properties fo:background-color="#969696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54" style:family="table-cell" style:parent-style-name="Normalny_5f_M_5f_WA_5f_02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55" style:family="table-cell" style:parent-style-name="Normalny_5f_WD_5f_467b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6" style:family="table-cell" style:parent-style-name="Normalny_5f_SSTWiORB_5f_-_5f_WD_5f_467d-po_5f_zmianach-pontex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7" style:family="table-cell" style:parent-style-name="Normalny_5f_Wd-467c_5f_2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8" style:family="table-cell" style:parent-style-name="Normalny_5f_Wd-467c_5f_2">
      <style:table-cell-properties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9" style:family="table-cell" style:parent-style-name="Normalny_20_4">
      <style:table-cell-properties fo:border-bottom="0.035cm solid #000000" fo:background-color="#969696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60" style:family="table-cell" style:parent-style-name="Normalny_20_4">
      <style:table-cell-properties fo:background-color="#969696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61" style:family="table-cell" style:parent-style-name="Normalny_20_4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zcionka tekstu podstawowego1" fo:font-size="10pt" fo:font-style="normal" fo:text-shadow="none" style:text-underline-style="none" fo:font-weight="normal" style:font-size-asian="10pt" style:font-style-asian="normal" style:font-weight-asian="normal" style:font-name-complex="Czcionka tekstu podstawowego1" style:font-size-complex="10pt" style:font-style-complex="normal" style:font-weight-complex="normal"/>
    </style:style>
    <style:style style:name="ce162" style:family="table-cell" style:parent-style-name="Normalny_20_4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3" style:family="table-cell" style:parent-style-name="Default">
      <style:table-cell-properties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4" style:family="table-cell" style:parent-style-name="Default">
      <style:table-cell-properties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65" style:family="table-cell" style:parent-style-name="Default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6" style:family="table-cell" style:parent-style-name="Normalny_20_7_5f_pr.">
      <style:table-cell-properties fo:border-bottom="0.035cm solid #000000" fo:background-color="#c0c0c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67" style:family="table-cell" style:parent-style-name="Normalny_20_7_5f_pr.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68" style:family="table-cell" style:parent-style-name="Normalny_20_7_5f_pr.">
      <style:table-cell-properties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69" style:family="table-cell" style:parent-style-name="Default">
      <style:table-cell-properties fo:border-bottom="0.035cm solid #000000" fo:background-color="#c0c0c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70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71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2" style:family="table-cell" style:parent-style-name="Default">
      <style:table-cell-properties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3" style:family="table-cell" style:parent-style-name="Default">
      <style:table-cell-properties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fo:color="#ff0000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174" style:family="table-cell" style:parent-style-name="Default" style:data-style-name="N5100">
      <style:table-cell-properties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75" style:family="table-cell" style:parent-style-name="Default" style:data-style-name="N5100">
      <style:table-cell-properties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76" style:family="table-cell" style:parent-style-name="Default" style:data-style-name="N5100">
      <style:table-cell-properties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77" style:family="table-cell" style:parent-style-name="Normalny_5f_Roboty_20_drogowe" style:data-style-name="N5100">
      <style:table-cell-properties fo:border-bottom="0.035cm solid #000000" fo:background-color="#c0c0c0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78" style:family="table-cell" style:parent-style-name="Normalny_5f_Roboty_20_drogowe" style:data-style-name="N510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9" style:family="table-cell" style:parent-style-name="Normalny_5f_Roboty_20_drogowe" style:data-style-name="N510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0" style:family="table-cell" style:parent-style-name="Normalny_5f_Roboty_20_drogowe" style:data-style-name="N5100">
      <style:table-cell-properties fo:border-bottom="0.035cm solid #000000" fo:background-color="#c0c0c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81" style:family="table-cell" style:parent-style-name="Normalny_5f_Roboty_20_drogowe" style:data-style-name="N5100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2" style:family="table-cell" style:parent-style-name="Normalny_5f_Roboty_20_drogowe" style:data-style-name="N5100">
      <style:table-cell-properties style:cell-protect="protected formula-hidden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3" style:family="table-cell" style:parent-style-name="Normalny_5f_Roboty_20_drogowe" style:data-style-name="N5100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84" style:family="table-cell" style:parent-style-name="Normalny_5f_Roboty_20_drogowe" style:data-style-name="N115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5" style:family="table-cell" style:parent-style-name="Normalny_5f_Roboty_20_drogowe" style:data-style-name="N5100">
      <style:table-cell-properties style:cell-protect="protected formula-hidden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86" style:family="table-cell" style:parent-style-name="Normalny_5f_Roboty_20_drogowe" style:data-style-name="N5100">
      <style:table-cell-properties fo:background-color="#c0c0c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87" style:family="table-cell" style:parent-style-name="Normalny_5f_Roboty_20_drogowe" style:data-style-name="N5100">
      <style:table-cell-properties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8" style:family="table-cell" style:parent-style-name="Default" style:data-style-name="N5100">
      <style:table-cell-properties fo:border-bottom="0.035cm solid #000000" fo:background-color="#c0c0c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89" style:family="table-cell" style:parent-style-name="Default" style:data-style-name="N5100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90" style:family="table-cell" style:parent-style-name="Default" style:data-style-name="N5100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1" style:family="table-cell" style:parent-style-name="Default" style:data-style-name="N5100">
      <style:table-cell-properties fo:background-color="#c0c0c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92" style:family="table-cell" style:parent-style-name="Normalny_20_3" style:data-style-name="N5100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3" style:family="table-cell" style:parent-style-name="Default" style:data-style-name="N5100">
      <style:table-cell-properties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4" style:family="table-cell" style:parent-style-name="Default" style:data-style-name="N5100">
      <style:table-cell-properties style:diagonal-bl-tr="none" style:diagonal-tl-br="none" style:text-align-source="fix" style:repeat-content="false" fo:background-color="transparent" fo:wrap-option="wrap" fo:border="0.088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95" style:family="table-cell" style:parent-style-name="Default" style:data-style-name="N5100">
      <style:table-cell-properties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6" style:family="table-cell" style:parent-style-name="Normalny_20_3" style:data-style-name="N5100">
      <style:table-cell-properties fo:border-bottom="0.035cm solid #000000" fo:background-color="#c0c0c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97" style:family="table-cell" style:parent-style-name="Normalny_20_3" style:data-style-name="N5100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98" style:family="table-cell" style:parent-style-name="Normalny_20_3" style:data-style-name="N5100">
      <style:table-cell-properties fo:background-color="#c0c0c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99" style:family="table-cell" style:parent-style-name="Normalny_20_3" style:data-style-name="N5100">
      <style:table-cell-properties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0" style:family="table-cell" style:parent-style-name="Default" style:data-style-name="N5100">
      <style:table-cell-properties fo:border-bottom="0.035cm solid #000000" fo:background-color="#bfbfb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01" style:family="table-cell" style:parent-style-name="Default" style:data-style-name="N5100">
      <style:table-cell-properties fo:background-color="#bfbfb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02" style:family="table-cell" style:parent-style-name="Default" style:data-style-name="N5100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3" style:family="table-cell" style:parent-style-name="Default" style:data-style-name="N5100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04" style:family="table-cell" style:parent-style-name="Normalny_20_3" style:data-style-name="N5100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5" style:family="table-cell" style:parent-style-name="Default" style:data-style-name="N510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6" style:family="table-cell" style:parent-style-name="Default" style:data-style-name="N5100">
      <style:table-cell-properties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7" style:family="table-cell" style:parent-style-name="Default" style:data-style-name="N5100">
      <style:table-cell-properties fo:border-bottom="0.088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08" style:family="table-cell" style:parent-style-name="Normalny_5f_Przedmiar_20_robót_5f_ostateczny" style:data-style-name="N5100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9" style:family="table-cell" style:parent-style-name="Default" style:data-style-name="N5100">
      <style:table-cell-properties fo:border-bottom="0.035cm solid #000000" fo:background-color="#bfbfb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10" style:family="table-cell" style:parent-style-name="Normalny_20_4" style:data-style-name="N5100">
      <style:table-cell-properties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1" style:family="table-cell" style:parent-style-name="Normalny_20_4" style:data-style-name="N5100">
      <style:table-cell-properties fo:border-bottom="0.035cm solid #000000" fo:background-color="#c0c0c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12" style:family="table-cell" style:parent-style-name="Normalny_20_4" style:data-style-name="N5100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13" style:family="table-cell" style:parent-style-name="Normalny_20_4" style:data-style-name="N5100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4" style:family="table-cell" style:parent-style-name="Normalny_20_4" style:data-style-name="N5100">
      <style:table-cell-properties fo:background-color="#c0c0c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15" style:family="table-cell" style:parent-style-name="Default" style:data-style-name="N5100">
      <style:table-cell-properties fo:background-color="#969696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16" style:family="table-cell" style:parent-style-name="Default" style:data-style-name="N5100">
      <style:table-cell-properties fo:border-bottom="0.035cm solid #000000" fo:background-color="#969696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17" style:family="table-cell" style:parent-style-name="Normalny_5f_WD_5f_467b" style:data-style-name="N5100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8" style:family="table-cell" style:parent-style-name="Normalny_5f_Wd-467c_5f_2" style:data-style-name="N5100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9" style:family="table-cell" style:parent-style-name="Normalny_20_4" style:data-style-name="N5100">
      <style:table-cell-properties fo:border-bottom="0.035cm solid #000000" fo:background-color="#969696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20" style:family="table-cell" style:parent-style-name="Normalny_20_4" style:data-style-name="N5100">
      <style:table-cell-properties fo:background-color="#969696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21" style:family="table-cell" style:parent-style-name="Normalny_20_4" style:data-style-name="N510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2" style:family="table-cell" style:parent-style-name="Default" style:data-style-name="N5100">
      <style:table-cell-properties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3" style:family="table-cell" style:parent-style-name="Default" style:data-style-name="N5100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4" style:family="table-cell" style:parent-style-name="Default" style:data-style-name="N500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5" style:family="table-cell" style:parent-style-name="Default" style:data-style-name="N5100">
      <style:table-cell-properties fo:border-bottom="0.088cm solid #000000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6" style:family="table-cell" style:parent-style-name="Normalny_20_7_5f_pr." style:data-style-name="N5100">
      <style:table-cell-properties fo:border-bottom="0.035cm solid #000000" fo:background-color="#c0c0c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27" style:family="table-cell" style:parent-style-name="Normalny_20_7_5f_pr." style:data-style-name="N5100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28" style:family="table-cell" style:parent-style-name="Normalny_20_7_5f_pr." style:data-style-name="N5100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9" style:family="table-cell" style:parent-style-name="Normalny_20_7_5f_pr." style:data-style-name="N5100">
      <style:table-cell-properties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0" style:family="table-cell" style:parent-style-name="Default" style:data-style-name="N5100">
      <style:table-cell-properties fo:border-bottom="0.035cm solid #000000" fo:background-color="#c0c0c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31" style:family="table-cell" style:parent-style-name="Default" style:data-style-name="N5100">
      <style:table-cell-properties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2" style:family="table-cell" style:parent-style-name="Default" style:data-style-name="N5100">
      <style:table-cell-properties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33" style:family="table-cell" style:parent-style-name="Default" style:data-style-name="N5100">
      <style:table-cell-properties fo:border-bottom="0.088cm solid #000000" style:diagonal-bl-tr="none" style:diagonal-tl-br="none" style:text-align-source="value-type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4" style:family="table-cell" style:parent-style-name="Default" style:data-style-name="N5100">
      <style:table-cell-properties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fo:color="#ff0000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235" style:family="table-cell" style:parent-style-name="Default" style:data-style-name="N5100">
      <style:table-cell-properties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6" style:family="table-cell" style:parent-style-name="Default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37" style:family="table-cell" style:parent-style-name="Normalny_5f_Roboty_20_drogowe">
      <style:table-cell-properties fo:border-bottom="0.035cm solid #000000" fo:background-color="#c0c0c0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38" style:family="table-cell" style:parent-style-name="Normalny_5f_Roboty_20_drogowe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9" style:family="table-cell" style:parent-style-name="Normalny_5f_Roboty_20_drogowe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0" style:family="table-cell" style:parent-style-name="Default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1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2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3" style:family="table-cell" style:parent-style-name="Default">
      <style:table-cell-properties fo:background-color="#bfbfb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44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45" style:family="table-cell" style:parent-style-name="Default">
      <style:table-cell-properties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6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7" style:family="table-cell" style:parent-style-name="Normalny_20_4" style:data-style-name="N5004">
      <style:table-cell-properties fo:background-color="#c0c0c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48" style:family="table-cell" style:parent-style-name="Normalny_20_4">
      <style:table-cell-properties fo:background-color="#969696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9" style:family="table-cell" style:parent-style-name="Normalny_5f_SSTWiORB_5f_-_5f_WD_5f_467d-po_5f_zmianach-pontex">
      <style:table-cell-properties fo:background-color="#969696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50" style:family="table-cell" style:parent-style-name="Normalny_5f_SSTWiORB_5f_-_5f_WD_5f_467d-po_5f_zmianach-pontex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51" style:family="table-cell" style:parent-style-name="Default">
      <style:table-cell-properties fo:background-color="#969696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52" style:family="table-cell" style:parent-style-name="Default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53" style:family="table-cell" style:parent-style-name="Normalny_5f_M_5f_WA_5f_02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54" style:family="table-cell" style:parent-style-name="Normalny_5f_Wd-467c_5f_2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5" style:family="table-cell" style:parent-style-name="Default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6" style:family="table-cell" style:parent-style-name="Normalny_20_4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7" style:family="table-cell" style:parent-style-name="Default" style:data-style-name="N5004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58" style:family="table-cell" style:parent-style-name="Default" style:data-style-name="N5004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tru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9" style:family="table-cell" style:parent-style-name="Default" style:data-style-name="N5004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tru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0" style:family="table-cell" style:parent-style-name="Default" style:data-style-name="N5004">
      <style:table-cell-properties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tru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1" style:family="table-cell" style:parent-style-name="Normalny_20_7_5f_pr.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2" style:family="table-cell" style:parent-style-name="Normalny_20_7_5f_pr.">
      <style:table-cell-properties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3" style:family="table-cell" style:parent-style-name="Default">
      <style:table-cell-properties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fo:color="#ff0000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264" style:family="table-cell" style:parent-style-name="Default" style:data-style-name="N5004">
      <style:table-cell-properties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65" style:family="table-cell" style:parent-style-name="Default" style:data-style-name="N5004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66" style:family="table-cell" style:parent-style-name="Default" style:data-style-name="N5004">
      <style:table-cell-properties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67" style:family="table-cell" style:parent-style-name="Normalny_5f_Roboty_20_drogowe" style:data-style-name="N5004">
      <style:table-cell-properties fo:border-bottom="0.035cm solid #000000" fo:background-color="#c0c0c0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68" style:family="table-cell" style:parent-style-name="Normalny_5f_Roboty_20_drogowe" style:data-style-name="N5004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9" style:family="table-cell" style:parent-style-name="Normalny_5f_Roboty_20_drogowe" style:data-style-name="N5004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0" style:family="table-cell" style:parent-style-name="Normalny_5f_Roboty_20_drogowe" style:data-style-name="N5004">
      <style:table-cell-properties fo:border-bottom="0.035cm solid #000000" fo:background-color="#c0c0c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71" style:family="table-cell" style:parent-style-name="Normalny_5f_Roboty_20_drogowe" style:data-style-name="N5004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2" style:family="table-cell" style:parent-style-name="Normalny_5f_Roboty_20_drogowe" style:data-style-name="N5001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3" style:family="table-cell" style:parent-style-name="Normalny_5f_Roboty_20_drogowe" style:data-style-name="N5004">
      <style:table-cell-properties fo:background-color="#c0c0c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74" style:family="table-cell" style:parent-style-name="Normalny_5f_Roboty_20_drogowe" style:data-style-name="N5004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75" style:family="table-cell" style:parent-style-name="Normalny_5f_Roboty_20_drogowe" style:data-style-name="N5004">
      <style:table-cell-properties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6" style:family="table-cell" style:parent-style-name="Default" style:data-style-name="N5003">
      <style:table-cell-properties fo:border-bottom="0.035cm solid #000000" fo:background-color="#c0c0c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77" style:family="table-cell" style:parent-style-name="Default" style:data-style-name="N5003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78" style:family="table-cell" style:parent-style-name="Default" style:data-style-name="N5004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9" style:family="table-cell" style:parent-style-name="Default" style:data-style-name="N5003">
      <style:table-cell-properties fo:background-color="#c0c0c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80" style:family="table-cell" style:parent-style-name="Default" style:data-style-name="N5003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1" style:family="table-cell" style:parent-style-name="Normalny_20_3" style:data-style-name="N5004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2" style:family="table-cell" style:parent-style-name="Default" style:data-style-name="N5004">
      <style:table-cell-properties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3" style:family="table-cell" style:parent-style-name="Default" style:data-style-name="N5004">
      <style:table-cell-properties style:diagonal-bl-tr="none" style:diagonal-tl-br="none" style:text-align-source="fix" style:repeat-content="false" fo:background-color="transparent" fo:wrap-option="wrap" fo:border="0.088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84" style:family="table-cell" style:parent-style-name="Default" style:data-style-name="N5004">
      <style:table-cell-properties fo:border-bottom="0.035cm solid #000000" fo:background-color="#c0c0c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85" style:family="table-cell" style:parent-style-name="Default" style:data-style-name="N5004">
      <style:table-cell-properties fo:background-color="#c0c0c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86" style:family="table-cell" style:parent-style-name="Default" style:data-style-name="N5004">
      <style:table-cell-properties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7" style:family="table-cell" style:parent-style-name="Normalny_20_3" style:data-style-name="N5004">
      <style:table-cell-properties fo:border-bottom="0.035cm solid #000000" fo:background-color="#c0c0c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88" style:family="table-cell" style:parent-style-name="Normalny_20_3" style:data-style-name="N5004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89" style:family="table-cell" style:parent-style-name="Normalny_20_3" style:data-style-name="N5004">
      <style:table-cell-properties fo:background-color="#c0c0c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90" style:family="table-cell" style:parent-style-name="Normalny_20_3" style:data-style-name="N5004">
      <style:table-cell-properties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1" style:family="table-cell" style:parent-style-name="Default" style:data-style-name="N5004">
      <style:table-cell-properties fo:border-bottom="0.035cm solid #000000" fo:background-color="#bfbfb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92" style:family="table-cell" style:parent-style-name="Default" style:data-style-name="N5004">
      <style:table-cell-properties fo:background-color="#bfbfb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93" style:family="table-cell" style:parent-style-name="Default" style:data-style-name="N5004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4" style:family="table-cell" style:parent-style-name="Default" style:data-style-name="N5004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95" style:family="table-cell" style:parent-style-name="Normalny_20_3" style:data-style-name="N5004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6" style:family="table-cell" style:parent-style-name="Default" style:data-style-name="N5004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7" style:family="table-cell" style:parent-style-name="Default" style:data-style-name="N5004">
      <style:table-cell-properties fo:border-bottom="0.088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98" style:family="table-cell" style:parent-style-name="Default" style:data-style-name="N5003">
      <style:table-cell-properties fo:background-color="#bfbfb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99" style:family="table-cell" style:parent-style-name="Normalny_5f_Przedmiar_20_robót_5f_ostateczny" style:data-style-name="N5004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0" style:family="table-cell" style:parent-style-name="Default" style:data-style-name="N5004">
      <style:table-cell-properties fo:border-bottom="0.035cm solid #000000" fo:background-color="#bfbfb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01" style:family="table-cell" style:parent-style-name="Normalny_20_4" style:data-style-name="N5002">
      <style:table-cell-properties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2" style:family="table-cell" style:parent-style-name="Normalny_20_4" style:data-style-name="N5004">
      <style:table-cell-properties fo:border-bottom="0.035cm solid #000000" fo:background-color="#c0c0c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03" style:family="table-cell" style:parent-style-name="Normalny_20_4" style:data-style-name="N5004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04" style:family="table-cell" style:parent-style-name="Normalny_20_4" style:data-style-name="N5004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5" style:family="table-cell" style:parent-style-name="Normalny_20_4" style:data-style-name="N5004">
      <style:table-cell-properties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6" style:family="table-cell" style:parent-style-name="Normalny_20_4" style:data-style-name="N5004">
      <style:table-cell-properties fo:background-color="#969696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7" style:family="table-cell" style:parent-style-name="Default" style:data-style-name="N5004">
      <style:table-cell-properties fo:border-bottom="0.035cm solid #000000" fo:background-color="#969696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08" style:family="table-cell" style:parent-style-name="Default" style:data-style-name="N5004">
      <style:table-cell-properties fo:background-color="#969696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09" style:family="table-cell" style:parent-style-name="Default" style:data-style-name="N5003">
      <style:table-cell-properties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0" style:family="table-cell" style:parent-style-name="Normalny_20_4" style:data-style-name="N5004">
      <style:table-cell-properties fo:border-bottom="0.035cm solid #000000" fo:background-color="#969696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11" style:family="table-cell" style:parent-style-name="Normalny_20_4" style:data-style-name="N5001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2" style:family="table-cell" style:parent-style-name="Normalny_20_4" style:data-style-name="N5002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3" style:family="table-cell" style:parent-style-name="Normalny_20_4" style:data-style-name="N5002">
      <style:table-cell-properties fo:background-color="#969696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14" style:family="table-cell" style:parent-style-name="Normalny_20_4" style:data-style-name="N5002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15" style:family="table-cell" style:parent-style-name="Default" style:data-style-name="N5004">
      <style:table-cell-properties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6" style:family="table-cell" style:parent-style-name="Default" style:data-style-name="N5002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7" style:family="table-cell" style:parent-style-name="Default" style:data-style-name="N5002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18" style:family="table-cell" style:parent-style-name="Default" style:data-style-name="N5002">
      <style:table-cell-properties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9" style:family="table-cell" style:parent-style-name="Normalny_20_7_5f_pr." style:data-style-name="N5004">
      <style:table-cell-properties fo:border-bottom="0.035cm solid #000000" fo:background-color="#c0c0c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20" style:family="table-cell" style:parent-style-name="Normalny_20_7_5f_pr." style:data-style-name="N5004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21" style:family="table-cell" style:parent-style-name="Normalny_20_7_5f_pr." style:data-style-name="N5004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2" style:family="table-cell" style:parent-style-name="Normalny_20_7_5f_pr." style:data-style-name="N5004">
      <style:table-cell-properties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3" style:family="table-cell" style:parent-style-name="Default" style:data-style-name="N5004">
      <style:table-cell-properties fo:border-bottom="0.035cm solid #000000" fo:background-color="#c0c0c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24" style:family="table-cell" style:parent-style-name="Default" style:data-style-name="N5004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5" style:family="table-cell" style:parent-style-name="Default" style:data-style-name="N5004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26" style:family="table-cell" style:parent-style-name="Default" style:data-style-name="N5004">
      <style:table-cell-properties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7" style:family="table-cell" style:parent-style-name="Default" style:data-style-name="N5002">
      <style:table-cell-properties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328" style:family="table-cell" style:parent-style-name="Default" style:data-style-name="N5004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9" style:family="table-cell" style:parent-style-name="Default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30" style:family="table-cell" style:parent-style-name="Default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31" style:family="table-cell" style:parent-style-name="Normalny_5f_Przedmiar_20_robót_5f_ostateczny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32" style:family="table-cell" style:parent-style-name="Normalny_5f_Roboty_20_drogowe">
      <style:table-cell-properties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33" style:family="table-cell" style:parent-style-name="Normalny_5f_Roboty_20_drogowe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34" style:family="table-cell" style:parent-style-name="Normalny_5f_Roboty_20_drogowe">
      <style:table-cell-properties fo:border-bottom="0.088cm solid #000000" style:diagonal-bl-tr="none" style:diagonal-tl-br="none" style:text-align-source="fix" style:repeat-content="false" fo:background-color="transparent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35" style:family="table-cell" style:parent-style-name="Normalny_5f_Roboty_20_drogowe">
      <style:table-cell-properties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36" style:family="table-cell" style:parent-style-name="Default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</style:style>
    <style:style style:name="ce33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start" fo:margin-left="0cm" style:writing-mode="page"/>
    </style:style>
    <style:style style:name="ce338" style:family="table-cell" style:parent-style-name="Default" style:data-style-name="N115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</style:style>
    <style:style style:name="ce339" style:family="table-cell" style:parent-style-name="Default" style:data-style-name="N115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start" fo:margin-left="0cm" style:writing-mode="page"/>
    </style:style>
    <style:style style:name="ce340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</style:style>
    <style:style style:name="ce341" style:family="table-cell" style:parent-style-name="Default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start" fo:margin-left="0cm" style:writing-mode="page"/>
    </style:style>
    <style:style style:name="ce342" style:family="table-cell" style:parent-style-name="Default">
      <style:table-cell-properties fo:border-bottom="0.088cm solid #000000" style:diagonal-bl-tr="none" style:diagonal-tl-br="none" style:text-align-source="fix" style:repeat-content="false" fo:background-color="transparent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43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</style:style>
    <style:style style:name="ce344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45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46" style:family="table-cell" style:parent-style-name="Default" style:data-style-name="N5004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47" style:family="table-cell" style:parent-style-name="Default" style:data-style-name="N5004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ff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48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ff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49" style:family="table-cell" style:parent-style-name="Default" style:data-style-name="N5004">
      <style:table-cell-properties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50" style:family="table-cell" style:parent-style-name="Normalny_20_4" style:data-style-name="N5004">
      <style:table-cell-properties fo:background-color="#969696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51" style:family="table-cell" style:parent-style-name="Default">
      <style:table-cell-properties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bottom"/>
      <style:paragraph-properties fo:text-align="start" fo:margin-left="0cm" style:writing-mode="page"/>
    </style:style>
    <style:style style:name="ce352" style:family="table-cell" style:parent-style-name="Default">
      <style:table-cell-properties style:diagonal-bl-tr="none" style:diagonal-tl-br="none" fo:border="0.035cm solid #000000" style:rotation-align="none"/>
    </style:style>
    <style:style style:name="ce353" style:family="table-cell" style:parent-style-name="Default">
      <style:table-cell-properties fo:border-bottom="0.088cm solid #000000" style:diagonal-bl-tr="none" style:diagonal-tl-br="none" fo:border-left="0.035cm solid #000000" fo:border-right="0.035cm solid #000000" style:rotation-align="none" fo:border-top="0.035cm solid #000000"/>
    </style:style>
    <style:style style:name="ce354" style:family="table-cell" style:parent-style-name="Default">
      <style:table-cell-properties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355" style:family="table-cell" style:parent-style-name="Normalny_5f_Przedmiar_20_robót_5f_ostateczny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56" style:family="table-cell" style:parent-style-name="Default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57" style:family="table-cell" style:parent-style-name="Default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58" style:family="table-cell" style:parent-style-name="Normalny_5f_Przedmiar_20_robót_5f_ostateczny" style:data-style-name="N5002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59" style:family="table-cell" style:parent-style-name="Normalny_5f_Roboty_20_drogowe" style:data-style-name="N5002">
      <style:table-cell-properties fo:border-bottom="0.035cm solid #000000" fo:background-color="#c0c0c0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60" style:family="table-cell" style:parent-style-name="Normalny_5f_Roboty_20_drogowe" style:data-style-name="N5002">
      <style:table-cell-properties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1" style:family="table-cell" style:parent-style-name="Normalny_5f_Roboty_20_drogowe" style:data-style-name="N5002">
      <style:table-cell-properties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2" style:family="table-cell" style:parent-style-name="Normalny_5f_Roboty_20_drogowe" style:data-style-name="N5002">
      <style:table-cell-properties fo:border-bottom="0.088cm solid #000000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63" style:family="table-cell" style:parent-style-name="Normalny_5f_Roboty_20_drogowe" style:data-style-name="N5002">
      <style:table-cell-properties fo:border-bottom="0.035cm solid #000000" fo:background-color="#c0c0c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64" style:family="table-cell" style:parent-style-name="Normalny_5f_Roboty_20_drogowe" style:data-style-name="N5002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5" style:family="table-cell" style:parent-style-name="Normalny_5f_Roboty_20_drogowe" style:data-style-name="N5002">
      <style:table-cell-properties fo:background-color="#c0c0c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66" style:family="table-cell" style:parent-style-name="Normalny_5f_Roboty_20_drogowe" style:data-style-name="N5002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67" style:family="table-cell" style:parent-style-name="Normalny_5f_Przedmiar_20_robót_5f_ostateczny" style:data-style-name="N5002">
      <style:table-cell-properties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68" style:family="table-cell" style:parent-style-name="Default" style:data-style-name="N5002">
      <style:table-cell-properties fo:border-bottom="0.035cm solid #000000" fo:background-color="#c0c0c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69" style:family="table-cell" style:parent-style-name="Default" style:data-style-name="N5002">
      <style:table-cell-properties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70" style:family="table-cell" style:parent-style-name="Default" style:data-style-name="N5002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1" style:family="table-cell" style:parent-style-name="Default" style:data-style-name="N5002">
      <style:table-cell-properties fo:background-color="#c0c0c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72" style:family="table-cell" style:parent-style-name="Default" style:data-style-name="N5002">
      <style:table-cell-properties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3" style:family="table-cell" style:parent-style-name="Default" style:data-style-name="N5002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74" style:family="table-cell" style:parent-style-name="Default" style:data-style-name="N5002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5" style:family="table-cell" style:parent-style-name="Default" style:data-style-name="N5002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6" style:family="table-cell" style:parent-style-name="Default" style:data-style-name="N5002">
      <style:table-cell-properties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77" style:family="table-cell" style:parent-style-name="Default" style:data-style-name="N5002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8" style:family="table-cell" style:parent-style-name="Normalny_20_3" style:data-style-name="N5002">
      <style:table-cell-properties fo:border-bottom="0.035cm solid #000000" fo:background-color="#c0c0c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79" style:family="table-cell" style:parent-style-name="Normalny_20_3" style:data-style-name="N5002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80" style:family="table-cell" style:parent-style-name="Normalny_20_3" style:data-style-name="N5002">
      <style:table-cell-properties fo:background-color="#c0c0c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81" style:family="table-cell" style:parent-style-name="Normalny_20_3" style:data-style-name="N5002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2" style:family="table-cell" style:parent-style-name="Default" style:data-style-name="N5002">
      <style:table-cell-properties fo:border-bottom="0.035cm solid #000000" fo:background-color="#bfbfb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83" style:family="table-cell" style:parent-style-name="Default" style:data-style-name="N5002">
      <style:table-cell-properties fo:background-color="#bfbfb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84" style:family="table-cell" style:parent-style-name="Default" style:data-style-name="N5002">
      <style:table-cell-properties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5" style:family="table-cell" style:parent-style-name="Default" style:data-style-name="N5002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86" style:family="table-cell" style:parent-style-name="Default" style:data-style-name="N5002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7" style:family="table-cell" style:parent-style-name="Default" style:data-style-name="N5002">
      <style:table-cell-properties fo:border-bottom="0.035cm solid #000000" fo:background-color="#c0c0c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88" style:family="table-cell" style:parent-style-name="Default" style:data-style-name="N5002">
      <style:table-cell-properties fo:border-bottom="0.035cm solid #000000" fo:background-color="#c0c0c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89" style:family="table-cell" style:parent-style-name="Default" style:data-style-name="N5002">
      <style:table-cell-properties fo:border-bottom="0.035cm solid #000000" fo:background-color="#bfbfbf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90" style:family="table-cell" style:parent-style-name="Default" style:data-style-name="N5002">
      <style:table-cell-properties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1" style:family="table-cell" style:parent-style-name="Default" style:data-style-name="N5002">
      <style:table-cell-properties fo:border-bottom="0.035cm solid #000000" fo:background-color="#bfbfbf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92" style:family="table-cell" style:parent-style-name="Default" style:data-style-name="N5002">
      <style:table-cell-properties fo:border-bottom="0.035cm solid #000000" fo:background-color="#ffffff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93" style:family="table-cell" style:parent-style-name="Normalny_20_4" style:data-style-name="N5002">
      <style:table-cell-properties fo:border-bottom="0.035cm solid #000000" fo:background-color="#c0c0c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94" style:family="table-cell" style:parent-style-name="Normalny_20_4" style:data-style-name="N5002">
      <style:table-cell-properties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95" style:family="table-cell" style:parent-style-name="Normalny_20_4" style:data-style-name="N5002">
      <style:table-cell-properties fo:border-bottom="0.035cm solid #000000" fo:background-color="#c0c0c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96" style:family="table-cell" style:parent-style-name="Default" style:data-style-name="N5002">
      <style:table-cell-properties fo:border-bottom="0.035cm solid #000000" fo:background-color="#969696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97" style:family="table-cell" style:parent-style-name="Default" style:data-style-name="N5002">
      <style:table-cell-properties fo:border-bottom="0.035cm solid #000000" fo:background-color="#969696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98" style:family="table-cell" style:parent-style-name="Normalny_20_4" style:data-style-name="N5002">
      <style:table-cell-properties fo:border-bottom="0.035cm solid #000000" fo:background-color="#969696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99" style:family="table-cell" style:parent-style-name="Normalny_20_4" style:data-style-name="N5002">
      <style:table-cell-properties fo:border-bottom="0.035cm solid #000000" fo:background-color="#969696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00" style:family="table-cell" style:parent-style-name="Default" style:data-style-name="N115">
      <style:table-cell-properties fo:border-bottom="0.035cm solid #000000" fo:background-color="#c0c0c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01" style:family="table-cell" style:parent-style-name="Default" style:data-style-name="N5004">
      <style:table-cell-properties fo:border-bottom="0.035cm solid #000000" fo:background-color="#c0c0c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02" style:family="table-cell" style:parent-style-name="Default" style:data-style-name="N5004">
      <style:table-cell-properties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03" style:family="table-cell" style:parent-style-name="Default" style:data-style-name="N5004">
      <style:table-cell-properties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04" style:family="table-cell" style:parent-style-name="Default" style:data-style-name="N5004">
      <style:table-cell-properties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05" style:family="table-cell" style:parent-style-name="Default" style:data-style-name="N5004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tru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6" style:family="table-cell" style:parent-style-name="Default" style:data-style-name="N5004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tru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7" style:family="table-cell" style:parent-style-name="Normalny_20_7_5f_pr." style:data-style-name="N5002">
      <style:table-cell-properties fo:border-bottom="0.035cm solid #000000" fo:background-color="#c0c0c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08" style:family="table-cell" style:parent-style-name="Normalny_20_7_5f_pr." style:data-style-name="N5004">
      <style:table-cell-properties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09" style:family="table-cell" style:parent-style-name="Default">
      <style:table-cell-properties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410" style:family="table-cell" style:parent-style-name="Normalny_5f_Roboty_20_drogowe">
      <style:table-cell-properties fo:background-color="transparent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text-outline="false" style:text-line-through-style="none" style:text-position="super 58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ZZK " table:style-name="ta1" table:print-ranges="'ZZK '.A1:'ZZK '.D30">
        <office:forms form:automatic-focus="false" form:apply-design-mode="false"/>
        <table:table-column table:style-name="co1" table:default-cell-style-name="ce8"/>
        <table:table-column table:style-name="co2" table:default-cell-style-name="ce15"/>
        <table:table-column table:style-name="co3" table:default-cell-style-name="ce8"/>
        <table:table-column table:style-name="co4" table:default-cell-style-name="ce30"/>
        <table:table-column table:style-name="co5" table:default-cell-style-name="Normalny_5f_DW725_5f_przedmiar_5f_0-3700"/>
        <table:table-column table:style-name="co6" table:default-cell-style-name="Normalny_5f_DW725_5f_przedmiar_5f_0-3700"/>
        <table:table-column table:style-name="co7" table:default-cell-style-name="Normalny_5f_DW725_5f_przedmiar_5f_0-3700"/>
        <table:table-column table:style-name="co5" table:number-columns-repeated="3" table:default-cell-style-name="Normalny_5f_DW725_5f_przedmiar_5f_0-3700"/>
        <table:table-column table:style-name="co8" table:default-cell-style-name="Normalny_5f_DW725_5f_przedmiar_5f_0-3700"/>
        <table:table-column table:style-name="co5" table:number-columns-repeated="243" table:default-cell-style-name="Normalny_5f_DW725_5f_przedmiar_5f_0-3700"/>
        <table:table-column table:style-name="co1" table:default-cell-style-name="Normalny_5f_DW725_5f_przedmiar_5f_0-3700"/>
        <table:table-column table:style-name="co2" table:number-columns-repeated="769" table:default-cell-style-name="Normalny_5f_DW725_5f_przedmiar_5f_0-3700"/>
        <table:table-row table:style-name="ro1">
          <table:table-cell table:style-name="ce1" office:value-type="string" table:number-columns-spanned="4" table:number-rows-spanned="1">
            <text:p>BUDOWA DROGI DOJAZDOWEJ DO WĘZŁA DROGOWEGO "DĄBROWICA" </text:p>
            <text:p>OBWODNICY MIASTA LUBLIN W CIĄGU DRÓG EKSPRESOWYCH S12, S17 I S19.</text:p>
            <text:p>(ODCINEK OD SKRZYŻOWANIA AL. SOLIDARNOŚCI Z AL. WARSZAWSKĄ DO GRANIC MIASTA)</text:p>
          </table:table-cell>
          <table:covered-table-cell table:style-name="ce9"/>
          <table:covered-table-cell table:style-name="ce16"/>
          <table:covered-table-cell table:style-name="ce23"/>
          <table:table-cell table:number-columns-repeated="1020"/>
        </table:table-row>
        <table:table-row table:style-name="ro2">
          <table:table-cell table:style-name="ce2" office:value-type="string" table:number-columns-spanned="4" table:number-rows-spanned="1">
            <text:p>ZBIORCZE ZESTAWIENIE KOSZTÓW </text:p>
          </table:table-cell>
          <table:covered-table-cell table:style-name="ce9"/>
          <table:covered-table-cell table:style-name="ce16"/>
          <table:covered-table-cell table:style-name="ce23"/>
          <table:table-cell table:style-name="ce31"/>
          <table:table-cell table:number-columns-repeated="1019"/>
        </table:table-row>
        <table:table-row table:style-name="ro3">
          <table:table-cell table:style-name="ce3" office:value-type="string" table:number-columns-spanned="1" table:number-rows-spanned="2">
            <text:p>L.p.</text:p>
          </table:table-cell>
          <table:table-cell table:style-name="ce10" office:value-type="string" table:number-columns-spanned="3" table:number-rows-spanned="2">
            <text:p>Wyszczególnienie elementu </text:p>
            <text:p>rozliczeniowego</text:p>
          </table:table-cell>
          <table:covered-table-cell table:style-name="ce17"/>
          <table:covered-table-cell table:style-name="ce24"/>
          <table:table-cell table:number-columns-repeated="1020"/>
        </table:table-row>
        <table:table-row table:style-name="ro3">
          <table:covered-table-cell table:style-name="ce4"/>
          <table:covered-table-cell table:style-name="ce11"/>
          <table:covered-table-cell table:style-name="ce18"/>
          <table:covered-table-cell table:style-name="ce25"/>
          <table:table-cell table:number-columns-repeated="1020"/>
        </table:table-row>
        <table:table-row table:style-name="ro4">
          <table:table-cell table:style-name="ce5" office:value-type="float" office:value="1">
            <text:p>1</text:p>
          </table:table-cell>
          <table:table-cell table:style-name="ce12" office:value-type="string" table:number-columns-spanned="3" table:number-rows-spanned="1">
            <text:p>WYMAGANIA OGÓLNE</text:p>
          </table:table-cell>
          <table:covered-table-cell table:style-name="ce19"/>
          <table:covered-table-cell table:style-name="ce26"/>
          <table:table-cell table:number-columns-repeated="1020"/>
        </table:table-row>
        <table:table-row table:style-name="ro4">
          <table:table-cell table:style-name="ce6" table:formula="of:=[.A5]+1" office:value-type="float" office:value="2">
            <text:p>2</text:p>
          </table:table-cell>
          <table:table-cell table:style-name="ce13" office:value-type="string" table:number-columns-spanned="3" table:number-rows-spanned="1">
            <text:p>ROBOTY DROGOWE</text:p>
          </table:table-cell>
          <table:covered-table-cell table:style-name="ce20"/>
          <table:covered-table-cell table:style-name="ce27"/>
          <table:table-cell table:number-columns-repeated="1020"/>
        </table:table-row>
        <table:table-row table:style-name="ro4">
          <table:table-cell table:style-name="ce6" table:formula="of:=[.A6]+1" office:value-type="float" office:value="3">
            <text:p>3</text:p>
          </table:table-cell>
          <table:table-cell table:style-name="ce13" office:value-type="string" table:number-columns-spanned="3" table:number-rows-spanned="1">
            <text:p>ROBOTY INŻYNIERYJNE - WIADUKT WD-1 W CIĄGU ULICY GŁÓWNEJ</text:p>
          </table:table-cell>
          <table:covered-table-cell table:style-name="ce20"/>
          <table:covered-table-cell table:style-name="ce27"/>
          <table:table-cell table:number-columns-repeated="1020"/>
        </table:table-row>
        <table:table-row table:style-name="ro4">
          <table:table-cell table:style-name="ce6" table:formula="of:=[.A7]+1" office:value-type="float" office:value="4">
            <text:p>4</text:p>
          </table:table-cell>
          <table:table-cell table:style-name="ce13" office:value-type="string" table:number-columns-spanned="3" table:number-rows-spanned="1">
            <text:p>ROBOTY INŻYNIERYJNE - WIADUKT DROGOWY WD-2 <text:s/>W CIĄGU ULICY MGIELNEJ</text:p>
          </table:table-cell>
          <table:covered-table-cell table:style-name="ce21"/>
          <table:covered-table-cell table:style-name="ce28"/>
          <table:table-cell table:style-name="ce32" table:number-columns-repeated="1020"/>
        </table:table-row>
        <table:table-row table:style-name="ro4">
          <table:table-cell table:style-name="ce6" table:formula="of:=[.A8]+1" office:value-type="float" office:value="5">
            <text:p>5</text:p>
          </table:table-cell>
          <table:table-cell table:style-name="ce13" office:value-type="string" table:number-columns-spanned="3" table:number-rows-spanned="1">
            <text:p>ROBOTY INŻYNIERYJNE - MOST DROGOWY MD-3 NAD RZEKĄ CZECHÓWKĄ</text:p>
          </table:table-cell>
          <table:covered-table-cell table:style-name="ce21"/>
          <table:covered-table-cell table:style-name="ce28"/>
          <table:table-cell table:style-name="ce32" table:number-columns-repeated="1020"/>
        </table:table-row>
        <table:table-row table:style-name="ro4">
          <table:table-cell table:style-name="ce6" table:formula="of:=[.A9]+1" office:value-type="float" office:value="6">
            <text:p>6</text:p>
          </table:table-cell>
          <table:table-cell table:style-name="ce13" office:value-type="string" table:number-columns-spanned="3" table:number-rows-spanned="1">
            <text:p>ROBOTY INŻYNIERYJNE - KŁADKA <text:s/>KP-4 W CIĄGU PIESZO ROWEROWYM CPR-1</text:p>
          </table:table-cell>
          <table:covered-table-cell table:style-name="ce20"/>
          <table:covered-table-cell table:style-name="ce27"/>
          <table:table-cell table:number-columns-repeated="1020"/>
        </table:table-row>
        <table:table-row table:style-name="ro4">
          <table:table-cell table:style-name="ce6" table:formula="of:=[.A10]+1" office:value-type="float" office:value="7">
            <text:p>7</text:p>
          </table:table-cell>
          <table:table-cell table:style-name="ce13" office:value-type="string" table:number-columns-spanned="3" table:number-rows-spanned="1">
            <text:p>ROBOTY INŻYNIERYJNE - WIADUKT WD-5 W CIĄGU ŁĄCZNICY Ł-2</text:p>
          </table:table-cell>
          <table:covered-table-cell table:style-name="ce20"/>
          <table:covered-table-cell table:style-name="ce27"/>
          <table:table-cell table:number-columns-repeated="1020"/>
        </table:table-row>
        <table:table-row table:style-name="ro4">
          <table:table-cell table:style-name="ce6" table:formula="of:=[.A11]+1" office:value-type="float" office:value="8">
            <text:p>8</text:p>
          </table:table-cell>
          <table:table-cell table:style-name="ce13" office:value-type="string" table:number-columns-spanned="3" table:number-rows-spanned="1">
            <text:p>ROBOTY INŻYNIERYJNE - WIADUKT WD-6 W CIĄGU ŁĄCZNICY Ł-3</text:p>
          </table:table-cell>
          <table:covered-table-cell table:style-name="ce20"/>
          <table:covered-table-cell table:style-name="ce27"/>
          <table:table-cell table:number-columns-repeated="1020"/>
        </table:table-row>
        <table:table-row table:style-name="ro4">
          <table:table-cell table:style-name="ce6" table:formula="of:=[.A12]+1" office:value-type="float" office:value="9">
            <text:p>9</text:p>
          </table:table-cell>
          <table:table-cell table:style-name="ce13" office:value-type="string" table:number-columns-spanned="3" table:number-rows-spanned="1">
            <text:p>ROBOTY INŻYNIERYJNE - MOST DROGOWY MD-7 POD ŁĄCZNICAMI Ł-5 I Ł-6 NAD RZEKA CZECHÓWKĄ ORAZ CIAGIEM PIESZO-ROWEROWYM CPR2</text:p>
          </table:table-cell>
          <table:covered-table-cell table:style-name="ce21"/>
          <table:covered-table-cell table:style-name="ce28"/>
          <table:table-cell table:style-name="ce32" table:number-columns-repeated="1020"/>
        </table:table-row>
        <table:table-row table:style-name="ro4">
          <table:table-cell table:style-name="ce6" table:formula="of:=[.A13]+1" office:value-type="float" office:value="10">
            <text:p>10</text:p>
          </table:table-cell>
          <table:table-cell table:style-name="ce13" office:value-type="string" table:number-columns-spanned="3" table:number-rows-spanned="1">
            <text:p>ROBOTY INŻYNIERYJNE - WIADUKT WD-8 W CIĄGU AL. WARSZAWSKIEJ</text:p>
          </table:table-cell>
          <table:covered-table-cell table:style-name="ce21"/>
          <table:covered-table-cell table:style-name="ce28"/>
          <table:table-cell table:style-name="ce32" table:number-columns-repeated="1020"/>
        </table:table-row>
        <table:table-row table:style-name="ro4">
          <table:table-cell table:style-name="ce6" table:formula="of:=[.A14]+1" office:value-type="float" office:value="11">
            <text:p>11</text:p>
          </table:table-cell>
          <table:table-cell table:style-name="ce13" office:value-type="string" table:number-columns-spanned="3" table:number-rows-spanned="1">
            <text:p>ROBOTY INŻYNIERYJNE - PRZEPUST PDR9, 9.1</text:p>
          </table:table-cell>
          <table:covered-table-cell table:style-name="ce21"/>
          <table:covered-table-cell table:style-name="ce28"/>
          <table:table-cell table:style-name="ce32" table:number-columns-repeated="1020"/>
        </table:table-row>
        <table:table-row table:style-name="ro4">
          <table:table-cell table:style-name="ce6" table:formula="of:=[.A15]+1" office:value-type="float" office:value="12">
            <text:p>12</text:p>
          </table:table-cell>
          <table:table-cell table:style-name="ce13" office:value-type="string" table:number-columns-spanned="3" table:number-rows-spanned="1">
            <text:p>ROBOTY INŻYNIERYJNE -MURY OPOROWE Z GRUNTU ZBROJONEGO</text:p>
          </table:table-cell>
          <table:covered-table-cell table:style-name="ce20"/>
          <table:covered-table-cell table:style-name="ce27"/>
          <table:table-cell table:number-columns-repeated="1020"/>
        </table:table-row>
        <table:table-row table:style-name="ro4">
          <table:table-cell table:style-name="ce6" table:formula="of:=[.A16]+1" office:value-type="float" office:value="13">
            <text:p>13</text:p>
          </table:table-cell>
          <table:table-cell table:style-name="ce13" office:value-type="string" table:number-columns-spanned="3" table:number-rows-spanned="1">
            <text:p>ROBOTY INŻYNIERYJNE -ŚCIANY OPOROWE ŻELBETOWE</text:p>
          </table:table-cell>
          <table:covered-table-cell table:style-name="ce20"/>
          <table:covered-table-cell table:style-name="ce27"/>
          <table:table-cell table:number-columns-repeated="1020"/>
        </table:table-row>
        <table:table-row table:style-name="ro4">
          <table:table-cell table:style-name="ce6" table:formula="of:=[.A17]+1" office:value-type="float" office:value="14">
            <text:p>14</text:p>
          </table:table-cell>
          <table:table-cell table:style-name="ce13" office:value-type="string" table:number-columns-spanned="3" table:number-rows-spanned="1">
            <text:p>ROBOTY INŻYNIERYJNE - EKRANY AKUSTYCZNE</text:p>
          </table:table-cell>
          <table:covered-table-cell table:style-name="ce20"/>
          <table:covered-table-cell table:style-name="ce27"/>
          <table:table-cell table:number-columns-repeated="1020"/>
        </table:table-row>
        <table:table-row table:style-name="ro4">
          <table:table-cell table:style-name="ce6" table:formula="of:=[.A18]+1" office:value-type="float" office:value="15">
            <text:p>15</text:p>
          </table:table-cell>
          <table:table-cell table:style-name="ce13" office:value-type="string" table:number-columns-spanned="3" table:number-rows-spanned="1">
            <text:p>ROBOTY INŻYNIERYJNE -PRZEPUSTY Z BLACH</text:p>
          </table:table-cell>
          <table:covered-table-cell table:style-name="ce20"/>
          <table:covered-table-cell table:style-name="ce27"/>
          <table:table-cell table:number-columns-repeated="1020"/>
        </table:table-row>
        <table:table-row table:style-name="ro4">
          <table:table-cell table:style-name="ce6" table:formula="of:=[.A19]+1" office:value-type="float" office:value="16">
            <text:p>16</text:p>
          </table:table-cell>
          <table:table-cell table:style-name="ce13" office:value-type="string" table:number-columns-spanned="3" table:number-rows-spanned="1">
            <text:p>ROBOTY BRANŻOWE - ODWODNIENIE DROGI</text:p>
          </table:table-cell>
          <table:covered-table-cell table:style-name="ce20"/>
          <table:covered-table-cell table:style-name="ce27"/>
          <table:table-cell table:number-columns-repeated="1020"/>
        </table:table-row>
        <table:table-row table:style-name="ro4">
          <table:table-cell table:style-name="ce6" table:formula="of:=[.A20]+1" office:value-type="float" office:value="17">
            <text:p>17</text:p>
          </table:table-cell>
          <table:table-cell table:style-name="ce13" office:value-type="string" table:number-columns-spanned="3" table:number-rows-spanned="1">
            <text:p>ROBOTY BRANŻOWE - KANALIZACJA DESZCZOWA</text:p>
          </table:table-cell>
          <table:covered-table-cell table:style-name="ce20"/>
          <table:covered-table-cell table:style-name="ce27"/>
          <table:table-cell table:number-columns-repeated="1020"/>
        </table:table-row>
        <table:table-row table:style-name="ro4">
          <table:table-cell table:style-name="ce6" table:formula="of:=[.A21]+1" office:value-type="float" office:value="18">
            <text:p>18</text:p>
          </table:table-cell>
          <table:table-cell table:style-name="ce13" office:value-type="string" table:number-columns-spanned="3" table:number-rows-spanned="1">
            <text:p>ROBOTY BRANŻOWE - KANALIZACJA SANITARNA</text:p>
          </table:table-cell>
          <table:covered-table-cell table:style-name="ce21"/>
          <table:covered-table-cell table:style-name="ce28"/>
          <table:table-cell table:style-name="ce32" table:number-columns-repeated="1020"/>
        </table:table-row>
        <table:table-row table:style-name="ro4">
          <table:table-cell table:style-name="ce6" table:formula="of:=[.A22]+1" office:value-type="float" office:value="19">
            <text:p>19</text:p>
          </table:table-cell>
          <table:table-cell table:style-name="ce13" office:value-type="string" table:number-columns-spanned="3" table:number-rows-spanned="1">
            <text:p>ROBOTY BRANŻOWE - WODOCIĄG</text:p>
          </table:table-cell>
          <table:covered-table-cell table:style-name="ce20"/>
          <table:covered-table-cell table:style-name="ce27"/>
          <table:table-cell table:number-columns-repeated="1020"/>
        </table:table-row>
        <table:table-row table:style-name="ro4">
          <table:table-cell table:style-name="ce6" table:formula="of:=[.A23]+1" office:value-type="float" office:value="20">
            <text:p>20</text:p>
          </table:table-cell>
          <table:table-cell table:style-name="ce13" office:value-type="string" table:number-columns-spanned="3" table:number-rows-spanned="1">
            <text:p>ROBOTY BRANŻOWE - GAZOCIĄG</text:p>
          </table:table-cell>
          <table:covered-table-cell table:style-name="ce21"/>
          <table:covered-table-cell table:style-name="ce28"/>
          <table:table-cell table:style-name="ce32" table:number-columns-repeated="1020"/>
        </table:table-row>
        <table:table-row table:style-name="ro4">
          <table:table-cell table:style-name="ce6" table:formula="of:=[.A24]+1" office:value-type="float" office:value="21">
            <text:p>21</text:p>
          </table:table-cell>
          <table:table-cell table:style-name="ce13" office:value-type="string" table:number-columns-spanned="3" table:number-rows-spanned="1">
            <text:p>ROBOTY BRANŻOWE - ENERGETYKA SN</text:p>
          </table:table-cell>
          <table:covered-table-cell table:style-name="ce20"/>
          <table:covered-table-cell table:style-name="ce27"/>
          <table:table-cell table:number-columns-repeated="1020"/>
        </table:table-row>
        <table:table-row table:style-name="ro4">
          <table:table-cell table:style-name="ce6" table:formula="of:=[.A25]+1" office:value-type="float" office:value="22">
            <text:p>22</text:p>
          </table:table-cell>
          <table:table-cell table:style-name="ce13" office:value-type="string" table:number-columns-spanned="3" table:number-rows-spanned="1">
            <text:p>ROBOTY BRANŻOWE - OŚWIETLENIE DROGOWE</text:p>
          </table:table-cell>
          <table:covered-table-cell table:style-name="ce20"/>
          <table:covered-table-cell table:style-name="ce27"/>
          <table:table-cell table:number-columns-repeated="1020"/>
        </table:table-row>
        <table:table-row table:style-name="ro4">
          <table:table-cell table:style-name="ce6" table:formula="of:=[.A26]+1" office:value-type="float" office:value="23">
            <text:p>23</text:p>
          </table:table-cell>
          <table:table-cell table:style-name="ce13" office:value-type="string" table:number-columns-spanned="3" table:number-rows-spanned="1">
            <text:p>ROBOTY BRANŻOWE - TELEKOMUNIKACJA</text:p>
          </table:table-cell>
          <table:covered-table-cell table:style-name="ce21"/>
          <table:covered-table-cell table:style-name="ce28"/>
          <table:table-cell table:style-name="ce32" table:number-columns-repeated="1020"/>
        </table:table-row>
        <table:table-row table:style-name="ro4">
          <table:table-cell table:style-name="ce6" table:formula="of:=[.A27]+1" office:value-type="float" office:value="24">
            <text:p>24</text:p>
          </table:table-cell>
          <table:table-cell table:style-name="ce13" office:value-type="string" table:number-columns-spanned="3" table:number-rows-spanned="1">
            <text:p>ROBOTY BRANŻOWE - MELIORACJE</text:p>
          </table:table-cell>
          <table:covered-table-cell table:style-name="ce21"/>
          <table:covered-table-cell table:style-name="ce28"/>
          <table:table-cell table:style-name="ce32" table:number-columns-repeated="1020"/>
        </table:table-row>
        <table:table-row table:style-name="ro4">
          <table:table-cell table:style-name="ce6" table:formula="of:=[.A28]+1" office:value-type="float" office:value="25">
            <text:p>25</text:p>
          </table:table-cell>
          <table:table-cell table:style-name="ce13" office:value-type="string" table:number-columns-spanned="3" table:number-rows-spanned="1">
            <text:p>ROBOTY BRANŻOWE - SYGNALIZACJA ŚWIETLNA</text:p>
          </table:table-cell>
          <table:covered-table-cell table:style-name="ce20"/>
          <table:covered-table-cell table:style-name="ce27"/>
          <table:table-cell table:number-columns-repeated="1020"/>
        </table:table-row>
        <table:table-row table:style-name="ro4">
          <table:table-cell table:style-name="ce7" table:formula="of:=[.A29]+1" office:value-type="float" office:value="26">
            <text:p>26</text:p>
          </table:table-cell>
          <table:table-cell table:style-name="ce14" office:value-type="string" table:number-columns-spanned="3" table:number-rows-spanned="1">
            <text:p>ROBOTY BRANŻOWE - ENERGETYKA NN</text:p>
          </table:table-cell>
          <table:covered-table-cell table:style-name="ce22"/>
          <table:covered-table-cell table:style-name="ce29"/>
          <table:table-cell table:style-name="ce32" table:number-columns-repeated="1020"/>
        </table:table-row>
        <table:table-row table:style-name="ro4" table:number-rows-repeated="104854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WYMAGANIA OGÓLNE" table:style-name="ta2" table:print="false">
        <office:forms form:automatic-focus="false" form:apply-design-mode="false"/>
        <table:table-column table:style-name="co9" table:default-cell-style-name="ce106"/>
        <table:table-column table:style-name="co10" table:default-cell-style-name="ce106"/>
        <table:table-column table:style-name="co11" table:default-cell-style-name="ce235"/>
        <table:table-column table:style-name="co12" table:default-cell-style-name="ce106"/>
        <table:table-column table:style-name="co7" table:default-cell-style-name="ce328"/>
        <table:table-column table:style-name="co7" table:default-cell-style-name="Default"/>
        <table:table-column table:style-name="co13" table:default-cell-style-name="Default"/>
        <table:table-column table:style-name="co5" table:number-columns-repeated="247" table:default-cell-style-name="Default"/>
        <table:table-column table:style-name="co1" table:default-cell-style-name="Default"/>
        <table:table-column table:style-name="co5" table:number-columns-repeated="769" table:default-cell-style-name="Default"/>
        <table:table-row table:style-name="ro1">
          <table:table-cell table:style-name="ce41" office:value-type="string" table:number-columns-spanned="7" table:number-rows-spanned="1">
            <text:p>BUDOWA DROGI DOJAZDOWEJ DO WĘZŁA DROGOWEGO "DĄBROWICA" </text:p>
            <text:p>OBWODNICY MIASTA LUBLIN W CIĄGU DRÓG EKSPRESOWYCH S12, S17 I S19.</text:p>
            <text:p>(ODCINEK OD SKRZYŻOWANIA AL. SOLIDARNOŚCI Z AL. WARSZAWSKĄ DO GRANIC MIASTA) Zał. nr 11 do SIWZ</text:p>
          </table:table-cell>
          <table:covered-table-cell table:style-name="ce107"/>
          <table:covered-table-cell table:style-name="ce174"/>
          <table:covered-table-cell table:style-name="ce107"/>
          <table:covered-table-cell table:style-name="ce264"/>
          <table:covered-table-cell table:number-columns-repeated="2" table:style-name="ce107"/>
          <table:table-cell table:number-columns-repeated="1017"/>
        </table:table-row>
        <table:table-row table:style-name="ro2">
          <table:table-cell table:style-name="ce2" office:value-type="string" table:number-columns-spanned="7" table:number-rows-spanned="1">
            <text:p>TABELA ELEMENTÓW ROZLICZENIOWYCH</text:p>
          </table:table-cell>
          <table:covered-table-cell table:number-columns-repeated="5" table:style-name="ce108"/>
          <table:covered-table-cell table:style-name="ce355"/>
          <table:table-cell table:number-columns-repeated="1017"/>
        </table:table-row>
        <table:table-row table:style-name="ro3">
          <table:table-cell table:style-name="ce42" office:value-type="string" table:number-columns-spanned="1" table:number-rows-spanned="2">
            <text:p>L.p.</text:p>
          </table:table-cell>
          <table:table-cell table:style-name="ce109" office:value-type="string" table:number-columns-spanned="1" table:number-rows-spanned="2">
            <text:p>Numer</text:p>
            <text:p>STWiORB</text:p>
          </table:table-cell>
          <table:table-cell table:style-name="ce175" office:value-type="string" table:number-columns-spanned="1" table:number-rows-spanned="2">
            <text:p>Wyszczególnienie elementu </text:p>
            <text:p>rozliczeniowego</text:p>
          </table:table-cell>
          <table:table-cell table:style-name="ce236" office:value-type="string" table:number-columns-spanned="2" table:number-rows-spanned="1">
            <text:p>Jednostka</text:p>
          </table:table-cell>
          <table:covered-table-cell table:style-name="ce265"/>
          <table:table-cell table:style-name="ce329" office:value-type="string" table:number-columns-spanned="1" table:number-rows-spanned="2">
            <text:p>Cena jedn.</text:p>
          </table:table-cell>
          <table:table-cell table:style-name="ce356" office:value-type="string" table:number-columns-spanned="1" table:number-rows-spanned="2">
            <text:p>Wartość</text:p>
          </table:table-cell>
          <table:table-cell table:number-columns-repeated="1017"/>
        </table:table-row>
        <table:table-row table:style-name="ro3">
          <table:covered-table-cell table:style-name="ce43"/>
          <table:covered-table-cell table:style-name="ce110"/>
          <table:covered-table-cell table:style-name="ce176"/>
          <table:table-cell table:style-name="ce110" office:value-type="string">
            <text:p>Nazwa</text:p>
          </table:table-cell>
          <table:table-cell table:style-name="ce266" office:value-type="string">
            <text:p>Ilość</text:p>
          </table:table-cell>
          <table:covered-table-cell table:style-name="ce330"/>
          <table:covered-table-cell table:style-name="ce357"/>
          <table:table-cell table:number-columns-repeated="1017"/>
        </table:table-row>
        <table:table-row table:style-name="ro3">
          <table:table-cell table:style-name="ce44" office:value-type="string" table:number-columns-spanned="6" table:number-rows-spanned="1">
            <text:p>1. WYMAGANIA OGÓLNE</text:p>
          </table:table-cell>
          <table:covered-table-cell table:number-columns-repeated="4" table:style-name="ce111"/>
          <table:covered-table-cell table:style-name="ce331"/>
          <table:table-cell table:style-name="ce358" table:formula="of:=[.G6]" office:value-type="float" office:value="-0">
            <text:p>0,00</text:p>
          </table:table-cell>
          <table:table-cell table:number-columns-repeated="1017"/>
        </table:table-row>
        <table:table-row-group>
          <table:table-row table:style-name="ro5">
            <table:table-cell table:style-name="ce45" office:value-type="float" office:value="1">
              <text:p>1</text:p>
            </table:table-cell>
            <table:table-cell table:style-name="ce112" office:value-type="string">
              <text:p>DM.00.00.00.</text:p>
            </table:table-cell>
            <table:table-cell table:style-name="ce177" office:value-type="string">
              <text:p>WYMAGANIA OGÓLNE</text:p>
            </table:table-cell>
            <table:table-cell table:style-name="ce237" office:value-type="string">
              <text:p>x</text:p>
            </table:table-cell>
            <table:table-cell table:style-name="ce267" office:value-type="string">
              <text:p>x</text:p>
            </table:table-cell>
            <table:table-cell table:style-name="ce267" office:value-type="string">
              <text:p>x</text:p>
            </table:table-cell>
            <table:table-cell table:style-name="ce359" table:formula="of:=[.G7]+[.G8]" office:value-type="float" office:value="-0">
              <text:p>0,00</text:p>
            </table:table-cell>
            <table:table-cell table:style-name="ce410" table:number-columns-repeated="1017"/>
          </table:table-row>
          <table:table-row-group>
            <table:table-row table:style-name="ro6">
              <table:table-cell table:style-name="ce46" office:value-type="float" office:value="2">
                <text:p>2</text:p>
              </table:table-cell>
              <table:table-cell table:style-name="ce113"/>
              <table:table-cell table:style-name="ce178" office:value-type="string">
                <text:p>Ustawienie tablic informacyjnych zgodnie z wymogami instytucji wdrażającej</text:p>
              </table:table-cell>
              <table:table-cell table:style-name="ce238" office:value-type="string">
                <text:p>ryczałt</text:p>
              </table:table-cell>
              <table:table-cell table:style-name="ce268" office:value-type="string">
                <text:p>-</text:p>
              </table:table-cell>
              <table:table-cell table:style-name="ce332"/>
              <table:table-cell table:style-name="ce360" table:formula="of:=[.E7]*[.F7]" office:value-type="float" office:value="-0">
                <text:p>0,00</text:p>
              </table:table-cell>
              <table:table-cell table:style-name="ce410" table:number-columns-repeated="1017"/>
            </table:table-row>
            <table:table-row table:style-name="ro2">
              <table:table-cell table:style-name="ce47" office:value-type="float" office:value="3">
                <text:p>3</text:p>
              </table:table-cell>
              <table:table-cell table:style-name="ce47"/>
              <table:table-cell table:style-name="ce179" office:value-type="string">
                <text:p>Ustawienie tablic pamiątkowych zgodnie z wymogami instytucji wdrażającej</text:p>
              </table:table-cell>
              <table:table-cell table:style-name="ce239" office:value-type="string">
                <text:p>ryczałt</text:p>
              </table:table-cell>
              <table:table-cell table:style-name="ce269" office:value-type="string">
                <text:p>-</text:p>
              </table:table-cell>
              <table:table-cell table:style-name="ce333"/>
              <table:table-cell table:style-name="ce361" table:formula="of:=[.E8]*[.F8]" office:value-type="float" office:value="-0">
                <text:p>0,00</text:p>
              </table:table-cell>
              <table:table-cell table:style-name="ce410" table:number-columns-repeated="1017"/>
            </table:table-row>
          </table:table-row-group>
        </table:table-row-group>
        <table:table-row table:style-name="ro7">
          <table:table-cell table:style-name="ce48" office:value-type="string" table:number-columns-spanned="6" table:number-rows-spanned="1">
            <text:p>2. ROBOTY DROGOWE</text:p>
          </table:table-cell>
          <table:covered-table-cell table:number-columns-repeated="4" table:style-name="ce114"/>
          <table:covered-table-cell table:style-name="ce334"/>
          <table:table-cell table:style-name="ce362" table:formula="of:=[.G10]+[.G39]+[.G83]+[.G150]+[.G183]+[.G189]+[.G224]+[.G239]" office:value-type="float" office:value="0">
            <text:p>0,00</text:p>
          </table:table-cell>
          <table:table-cell table:style-name="ce410" table:number-columns-repeated="1017"/>
        </table:table-row>
        <table:table-row-group>
          <table:table-row table:style-name="ro8">
            <table:table-cell table:style-name="ce49" office:value-type="float" office:value="4">
              <text:p>4</text:p>
            </table:table-cell>
            <table:table-cell table:style-name="ce115" office:value-type="string">
              <text:p>D.01.00.00</text:p>
            </table:table-cell>
            <table:table-cell table:style-name="ce180" office:value-type="string">
              <text:p>ROBOTY PRZYGOTOWAWCZE</text:p>
            </table:table-cell>
            <table:table-cell table:style-name="ce115" office:value-type="string">
              <text:p>x</text:p>
            </table:table-cell>
            <table:table-cell table:style-name="ce270" office:value-type="string">
              <text:p>x</text:p>
            </table:table-cell>
            <table:table-cell table:style-name="ce270" office:value-type="string">
              <text:p>x</text:p>
            </table:table-cell>
            <table:table-cell table:style-name="ce363" table:formula="of:=[.G11]+SUM([.G13:.G19])+SUM([.G21:.G23])+SUM([.G25:.G38])" office:value-type="float" office:value="0">
              <text:p>0,00</text:p>
            </table:table-cell>
            <table:table-cell table:style-name="ce410" table:number-columns-repeated="1017"/>
          </table:table-row>
          <table:table-row-group>
            <table:table-row table:style-name="ro9">
              <table:table-cell table:style-name="ce50" table:formula="of:=[.A10]+1" office:value-type="float" office:value="5">
                <text:p>5</text:p>
              </table:table-cell>
              <table:table-cell table:style-name="ce116" office:value-type="string">
                <text:p>D.01.01.01</text:p>
              </table:table-cell>
              <table:table-cell table:style-name="ce181" office:value-type="string">
                <text:p>Odtworzenie trasy i punktów wysokościowych oraz wznowienie i stabilizacja pasa drogowego</text:p>
              </table:table-cell>
              <table:table-cell table:style-name="ce116" office:value-type="string">
                <text:p>km</text:p>
              </table:table-cell>
              <table:table-cell table:style-name="ce271" office:value-type="float" office:value="14.93">
                <text:p>14,93</text:p>
              </table:table-cell>
              <table:table-cell table:style-name="ce333"/>
              <table:table-cell table:style-name="ce360" table:formula="of:=[.E11]*[.F11]" office:value-type="float" office:value="0">
                <text:p>0,00</text:p>
              </table:table-cell>
              <table:table-cell table:style-name="ce410" table:number-columns-repeated="1017"/>
            </table:table-row>
            <table:table-row table:style-name="ro8">
              <table:table-cell table:style-name="ce50" table:formula="of:=[.A11]+1" office:value-type="float" office:value="6">
                <text:p>6</text:p>
              </table:table-cell>
              <table:table-cell table:style-name="ce116" office:value-type="string">
                <text:p>D.01.02.01</text:p>
              </table:table-cell>
              <table:table-cell table:style-name="ce181" office:value-type="string">
                <text:p>Usunięcie drzew i krzewów</text:p>
              </table:table-cell>
              <table:table-cell table:style-name="ce116" office:value-type="string">
                <text:p>x</text:p>
              </table:table-cell>
              <table:table-cell table:style-name="ce272" office:value-type="string">
                <text:p>x</text:p>
              </table:table-cell>
              <table:table-cell table:style-name="ce272" office:value-type="string">
                <text:p>x</text:p>
              </table:table-cell>
              <table:table-cell table:style-name="ce364" office:value-type="string">
                <text:p>x</text:p>
              </table:table-cell>
              <table:table-cell table:style-name="ce410" table:number-columns-repeated="1017"/>
            </table:table-row>
            <table:table-row table:style-name="ro8">
              <table:table-cell table:style-name="ce50" table:formula="of:=[.A12]+1" office:value-type="float" office:value="7">
                <text:p>7</text:p>
              </table:table-cell>
              <table:table-cell table:style-name="ce116"/>
              <table:table-cell table:style-name="ce181" office:value-type="string">
                <text:p>- drzewa o średnicy do 35 cm</text:p>
              </table:table-cell>
              <table:table-cell table:style-name="ce116" office:value-type="string">
                <text:p>szt.</text:p>
              </table:table-cell>
              <table:table-cell table:style-name="ce271" office:value-type="float" office:value="4911">
                <text:p>4 911,00</text:p>
              </table:table-cell>
              <table:table-cell table:style-name="ce333"/>
              <table:table-cell table:style-name="ce360" table:formula="of:=[.E13]*[.F13]" office:value-type="float" office:value="0">
                <text:p>0,00</text:p>
              </table:table-cell>
              <table:table-cell table:style-name="ce410" table:number-columns-repeated="1017"/>
            </table:table-row>
            <table:table-row table:style-name="ro8">
              <table:table-cell table:style-name="ce50" table:formula="of:=[.A13]+1" office:value-type="float" office:value="8">
                <text:p>8</text:p>
              </table:table-cell>
              <table:table-cell table:style-name="ce116"/>
              <table:table-cell table:style-name="ce181" office:value-type="string">
                <text:p>- drzewa o średnicy 36 ÷ 45 cm</text:p>
              </table:table-cell>
              <table:table-cell table:style-name="ce116" office:value-type="string">
                <text:p>szt.</text:p>
              </table:table-cell>
              <table:table-cell table:style-name="ce271" office:value-type="float" office:value="89">
                <text:p>89,00</text:p>
              </table:table-cell>
              <table:table-cell table:style-name="ce333"/>
              <table:table-cell table:style-name="ce360" table:formula="of:=[.E14]*[.F14]" office:value-type="float" office:value="0">
                <text:p>0,00</text:p>
              </table:table-cell>
              <table:table-cell table:style-name="ce410" table:number-columns-repeated="1017"/>
            </table:table-row>
            <table:table-row table:style-name="ro8">
              <table:table-cell table:style-name="ce50" table:formula="of:=[.A14]+1" office:value-type="float" office:value="9">
                <text:p>9</text:p>
              </table:table-cell>
              <table:table-cell table:style-name="ce116"/>
              <table:table-cell table:style-name="ce181" office:value-type="string">
                <text:p>- drzewa o średnicy 46 ÷ 55 cm</text:p>
              </table:table-cell>
              <table:table-cell table:style-name="ce116" office:value-type="string">
                <text:p>szt.</text:p>
              </table:table-cell>
              <table:table-cell table:style-name="ce271" office:value-type="float" office:value="46">
                <text:p>46,00</text:p>
              </table:table-cell>
              <table:table-cell table:style-name="ce333"/>
              <table:table-cell table:style-name="ce360" table:formula="of:=[.E15]*[.F15]" office:value-type="float" office:value="0">
                <text:p>0,00</text:p>
              </table:table-cell>
              <table:table-cell table:style-name="ce410" table:number-columns-repeated="1017"/>
            </table:table-row>
            <table:table-row table:style-name="ro8">
              <table:table-cell table:style-name="ce50" table:formula="of:=[.A15]+1" office:value-type="float" office:value="10">
                <text:p>10</text:p>
              </table:table-cell>
              <table:table-cell table:style-name="ce116"/>
              <table:table-cell table:style-name="ce181" office:value-type="string">
                <text:p>- drzewa o średnicy powyżej 55 cm</text:p>
              </table:table-cell>
              <table:table-cell table:style-name="ce116" office:value-type="string">
                <text:p>szt.</text:p>
              </table:table-cell>
              <table:table-cell table:style-name="ce271" office:value-type="float" office:value="76">
                <text:p>76,00</text:p>
              </table:table-cell>
              <table:table-cell table:style-name="ce333"/>
              <table:table-cell table:style-name="ce360" table:formula="of:=[.E16]*[.F16]" office:value-type="float" office:value="0">
                <text:p>0,00</text:p>
              </table:table-cell>
              <table:table-cell table:style-name="ce410" table:number-columns-repeated="1017"/>
            </table:table-row>
            <table:table-row table:style-name="ro8">
              <table:table-cell table:style-name="ce50" table:formula="of:=[.A16]+1" office:value-type="float" office:value="11">
                <text:p>11</text:p>
              </table:table-cell>
              <table:table-cell table:style-name="ce116"/>
              <table:table-cell table:style-name="ce182" office:value-type="string">
                <text:p>- krzewy</text:p>
              </table:table-cell>
              <table:table-cell table:style-name="ce116" office:value-type="string">
                <text:p>ha</text:p>
              </table:table-cell>
              <table:table-cell table:style-name="ce271" office:value-type="float" office:value="0.69585">
                <text:p>0,70</text:p>
              </table:table-cell>
              <table:table-cell table:style-name="ce333"/>
              <table:table-cell table:style-name="ce360" table:formula="of:=[.E17]*[.F17]" office:value-type="float" office:value="0">
                <text:p>0,00</text:p>
              </table:table-cell>
              <table:table-cell table:style-name="ce410" table:number-columns-repeated="1017"/>
            </table:table-row>
            <table:table-row table:style-name="ro8">
              <table:table-cell table:style-name="ce50" table:formula="of:=[.A17]+1" office:value-type="float" office:value="12">
                <text:p>12</text:p>
              </table:table-cell>
              <table:table-cell table:style-name="ce116"/>
              <table:table-cell table:style-name="ce182" office:value-type="string">
                <text:p>- zabezpieczenie drzew na okres wykonywania robót</text:p>
              </table:table-cell>
              <table:table-cell table:style-name="ce116" office:value-type="string">
                <text:p>szt.</text:p>
              </table:table-cell>
              <table:table-cell table:style-name="ce271" office:value-type="float" office:value="6">
                <text:p>6,00</text:p>
              </table:table-cell>
              <table:table-cell table:style-name="ce333"/>
              <table:table-cell table:style-name="ce360" table:formula="of:=[.E18]*[.F18]" office:value-type="float" office:value="0">
                <text:p>0,00</text:p>
              </table:table-cell>
              <table:table-cell table:style-name="ce410" table:number-columns-repeated="1017"/>
            </table:table-row>
            <table:table-row table:style-name="ro8">
              <table:table-cell table:style-name="ce50" table:formula="of:=[.A18]+1" office:value-type="float" office:value="13">
                <text:p>13</text:p>
              </table:table-cell>
              <table:table-cell table:style-name="ce116"/>
              <table:table-cell table:style-name="ce182" office:value-type="string">
                <text:p>- zadrzewienie</text:p>
              </table:table-cell>
              <table:table-cell table:style-name="ce116" office:value-type="string">
                <text:p>szt.</text:p>
              </table:table-cell>
              <table:table-cell table:style-name="ce271" office:value-type="float" office:value="564">
                <text:p>564,00</text:p>
              </table:table-cell>
              <table:table-cell table:style-name="ce333"/>
              <table:table-cell table:style-name="ce360" table:formula="of:=[.E19]*[.F19]" office:value-type="float" office:value="0">
                <text:p>0,00</text:p>
              </table:table-cell>
              <table:table-cell table:style-name="ce410" table:number-columns-repeated="1017"/>
            </table:table-row>
            <table:table-row table:style-name="ro8">
              <table:table-cell table:style-name="ce50" table:formula="of:=[.A19]+1" office:value-type="float" office:value="14">
                <text:p>14</text:p>
              </table:table-cell>
              <table:table-cell table:style-name="ce117" office:value-type="string">
                <text:p>D.01.02.02</text:p>
              </table:table-cell>
              <table:table-cell table:style-name="ce117" office:value-type="string">
                <text:p>Usunięcie warstwy ziemi urodzajnej (humusu)</text:p>
              </table:table-cell>
              <table:table-cell table:style-name="ce116" office:value-type="string">
                <text:p>x</text:p>
              </table:table-cell>
              <table:table-cell table:style-name="ce271" office:value-type="string">
                <text:p>x</text:p>
              </table:table-cell>
              <table:table-cell table:style-name="ce271" office:value-type="string">
                <text:p>x</text:p>
              </table:table-cell>
              <table:table-cell table:style-name="ce364" office:value-type="string">
                <text:p>x</text:p>
              </table:table-cell>
              <table:table-cell table:style-name="ce410" table:number-columns-repeated="1017"/>
            </table:table-row>
            <table:table-row table:style-name="ro8">
              <table:table-cell table:style-name="ce50" table:formula="of:=[.A20]+1" office:value-type="float" office:value="15">
                <text:p>15</text:p>
              </table:table-cell>
              <table:table-cell table:style-name="ce116"/>
              <table:table-cell table:style-name="ce181" office:value-type="string">
                <text:p>- z przeznaczeniem do ponownego wbudowania</text:p>
              </table:table-cell>
              <table:table-cell table:style-name="ce116" office:value-type="string">
                <text:p>m3</text:p>
              </table:table-cell>
              <table:table-cell table:style-name="ce271" office:value-type="float" office:value="23944.2645">
                <text:p>23 944,26</text:p>
              </table:table-cell>
              <table:table-cell table:style-name="ce333"/>
              <table:table-cell table:style-name="ce360" table:formula="of:=[.E21]*[.F21]" office:value-type="float" office:value="0">
                <text:p>0,00</text:p>
              </table:table-cell>
              <table:table-cell table:style-name="ce410" table:number-columns-repeated="1017"/>
            </table:table-row>
            <table:table-row table:style-name="ro8">
              <table:table-cell table:style-name="ce50" table:formula="of:=[.A21]+1" office:value-type="float" office:value="16">
                <text:p>16</text:p>
              </table:table-cell>
              <table:table-cell table:style-name="ce116"/>
              <table:table-cell table:style-name="ce181" office:value-type="string">
                <text:p>- z przeznaczeniem na odkład</text:p>
              </table:table-cell>
              <table:table-cell table:style-name="ce116" office:value-type="string">
                <text:p>m3</text:p>
              </table:table-cell>
              <table:table-cell table:style-name="ce271" office:value-type="float" office:value="53241.53">
                <text:p>53 241,53</text:p>
              </table:table-cell>
              <table:table-cell table:style-name="ce333"/>
              <table:table-cell table:style-name="ce360" table:formula="of:=[.E22]*[.F22]" office:value-type="float" office:value="0">
                <text:p>0,00</text:p>
              </table:table-cell>
              <table:table-cell table:style-name="ce410" table:number-columns-repeated="1017"/>
            </table:table-row>
            <table:table-row table:style-name="ro8">
              <table:table-cell table:style-name="ce50" table:formula="of:=[.A22]+1" office:value-type="float" office:value="17">
                <text:p>17</text:p>
              </table:table-cell>
              <table:table-cell table:style-name="ce117" office:value-type="string">
                <text:p>D.01.02.03</text:p>
              </table:table-cell>
              <table:table-cell table:style-name="ce117" office:value-type="string">
                <text:p>Rozbiórka obiektów kubaturowych</text:p>
              </table:table-cell>
              <table:table-cell table:style-name="ce116" office:value-type="string">
                <text:p>m3</text:p>
              </table:table-cell>
              <table:table-cell table:style-name="ce271" office:value-type="float" office:value="20063.82">
                <text:p>20 063,82</text:p>
              </table:table-cell>
              <table:table-cell table:style-name="ce333"/>
              <table:table-cell table:style-name="ce360" table:formula="of:=[.E23]*[.F23]" office:value-type="float" office:value="0">
                <text:p>0,00</text:p>
              </table:table-cell>
              <table:table-cell table:style-name="ce410" table:number-columns-repeated="1017"/>
            </table:table-row>
            <table:table-row table:style-name="ro8">
              <table:table-cell table:style-name="ce50" table:formula="of:=[.A23]+1" office:value-type="float" office:value="18">
                <text:p>18</text:p>
              </table:table-cell>
              <table:table-cell table:style-name="ce116" office:value-type="string">
                <text:p>D.01.02.04</text:p>
              </table:table-cell>
              <table:table-cell table:style-name="ce181" office:value-type="string">
                <text:p>Rozbiórki elementów dróg i ulic</text:p>
              </table:table-cell>
              <table:table-cell table:style-name="ce116" office:value-type="string">
                <text:p>x</text:p>
              </table:table-cell>
              <table:table-cell table:style-name="ce271" office:value-type="string">
                <text:p>x</text:p>
              </table:table-cell>
              <table:table-cell table:style-name="ce271" office:value-type="string">
                <text:p>x</text:p>
              </table:table-cell>
              <table:table-cell table:style-name="ce364" office:value-type="string">
                <text:p>x</text:p>
              </table:table-cell>
              <table:table-cell table:style-name="ce410" table:number-columns-repeated="1017"/>
            </table:table-row>
            <table:table-row table:style-name="ro8">
              <table:table-cell table:style-name="ce50" table:formula="of:=[.A24]+1" office:value-type="float" office:value="19">
                <text:p>19</text:p>
              </table:table-cell>
              <table:table-cell table:style-name="ce116"/>
              <table:table-cell table:style-name="ce181" office:value-type="string">
                <text:p>- podbudowa z kruszywa 20 cm</text:p>
              </table:table-cell>
              <table:table-cell table:style-name="ce116" office:value-type="string">
                <text:p>m2</text:p>
              </table:table-cell>
              <table:table-cell table:style-name="ce271" office:value-type="float" office:value="51196.94">
                <text:p>51 196,94</text:p>
              </table:table-cell>
              <table:table-cell table:style-name="ce333"/>
              <table:table-cell table:style-name="ce360" table:formula="of:=[.E25]*[.F25]" office:value-type="float" office:value="0">
                <text:p>0,00</text:p>
              </table:table-cell>
              <table:table-cell table:style-name="ce410" table:number-columns-repeated="1017"/>
            </table:table-row>
            <table:table-row table:style-name="ro8">
              <table:table-cell table:style-name="ce50" table:formula="of:=[.A25]+1" office:value-type="float" office:value="20">
                <text:p>20</text:p>
              </table:table-cell>
              <table:table-cell table:style-name="ce116"/>
              <table:table-cell table:style-name="ce181" office:value-type="string">
                <text:p>- podbudowa z kruszywa 50 cm</text:p>
              </table:table-cell>
              <table:table-cell table:style-name="ce116" office:value-type="string">
                <text:p>m2</text:p>
              </table:table-cell>
              <table:table-cell table:style-name="ce271" office:value-type="float" office:value="742.79">
                <text:p>742,79</text:p>
              </table:table-cell>
              <table:table-cell table:style-name="ce333"/>
              <table:table-cell table:style-name="ce360" table:formula="of:=[.E26]*[.F26]" office:value-type="float" office:value="0">
                <text:p>0,00</text:p>
              </table:table-cell>
              <table:table-cell table:style-name="ce410" table:number-columns-repeated="1017"/>
            </table:table-row>
            <table:table-row table:style-name="ro8">
              <table:table-cell table:style-name="ce50" table:formula="of:=[.A26]+1" office:value-type="float" office:value="21">
                <text:p>21</text:p>
              </table:table-cell>
              <table:table-cell table:style-name="ce116"/>
              <table:table-cell table:style-name="ce181" office:value-type="string">
                <text:p>- krawężniki betonowe</text:p>
              </table:table-cell>
              <table:table-cell table:style-name="ce116" office:value-type="string">
                <text:p>mb</text:p>
              </table:table-cell>
              <table:table-cell table:style-name="ce271" office:value-type="float" office:value="13954.77">
                <text:p>13 954,77</text:p>
              </table:table-cell>
              <table:table-cell table:style-name="ce333"/>
              <table:table-cell table:style-name="ce360" table:formula="of:=[.E27]*[.F27]" office:value-type="float" office:value="0">
                <text:p>0,00</text:p>
              </table:table-cell>
              <table:table-cell table:style-name="ce410" table:number-columns-repeated="1017"/>
            </table:table-row>
            <table:table-row table:style-name="ro8">
              <table:table-cell table:style-name="ce50" table:formula="of:=[.A27]+1" office:value-type="float" office:value="22">
                <text:p>22</text:p>
              </table:table-cell>
              <table:table-cell table:style-name="ce116"/>
              <table:table-cell table:style-name="ce181" office:value-type="string">
                <text:p>- obrzeża betonowe</text:p>
              </table:table-cell>
              <table:table-cell table:style-name="ce116" office:value-type="string">
                <text:p>mb</text:p>
              </table:table-cell>
              <table:table-cell table:style-name="ce271" office:value-type="float" office:value="5346.3">
                <text:p>5 346,30</text:p>
              </table:table-cell>
              <table:table-cell table:style-name="ce333"/>
              <table:table-cell table:style-name="ce360" table:formula="of:=[.E28]*[.F28]" office:value-type="float" office:value="0">
                <text:p>0,00</text:p>
              </table:table-cell>
              <table:table-cell table:style-name="ce410" table:number-columns-repeated="1017"/>
            </table:table-row>
            <table:table-row table:style-name="ro8">
              <table:table-cell table:style-name="ce50" table:formula="of:=[.A28]+1" office:value-type="float" office:value="23">
                <text:p>23</text:p>
              </table:table-cell>
              <table:table-cell table:style-name="ce116"/>
              <table:table-cell table:style-name="ce181" office:value-type="string">
                <text:p>- chodnik z płyt betonowych</text:p>
              </table:table-cell>
              <table:table-cell table:style-name="ce116" office:value-type="string">
                <text:p>m2</text:p>
              </table:table-cell>
              <table:table-cell table:style-name="ce271" office:value-type="float" office:value="1192.55">
                <text:p>1 192,55</text:p>
              </table:table-cell>
              <table:table-cell table:style-name="ce333"/>
              <table:table-cell table:style-name="ce360" table:formula="of:=[.E29]*[.F29]" office:value-type="float" office:value="0">
                <text:p>0,00</text:p>
              </table:table-cell>
              <table:table-cell table:style-name="ce410" table:number-columns-repeated="1017"/>
            </table:table-row>
            <table:table-row table:style-name="ro8">
              <table:table-cell table:style-name="ce50" table:formula="of:=[.A29]+1" office:value-type="float" office:value="24">
                <text:p>24</text:p>
              </table:table-cell>
              <table:table-cell table:style-name="ce116"/>
              <table:table-cell table:style-name="ce181" office:value-type="string">
                <text:p>- chodnik z betonu asfaltowego</text:p>
              </table:table-cell>
              <table:table-cell table:style-name="ce116" office:value-type="string">
                <text:p>m2</text:p>
              </table:table-cell>
              <table:table-cell table:style-name="ce271" office:value-type="float" office:value="2100">
                <text:p>2 100,00</text:p>
              </table:table-cell>
              <table:table-cell table:style-name="ce333"/>
              <table:table-cell table:style-name="ce360" table:formula="of:=[.E30]*[.F30]" office:value-type="float" office:value="0">
                <text:p>0,00</text:p>
              </table:table-cell>
              <table:table-cell table:style-name="ce410" table:number-columns-repeated="1017"/>
            </table:table-row>
            <table:table-row table:style-name="ro8">
              <table:table-cell table:style-name="ce50" table:formula="of:=[.A30]+1" office:value-type="float" office:value="25">
                <text:p>25</text:p>
              </table:table-cell>
              <table:table-cell table:style-name="ce116"/>
              <table:table-cell table:style-name="ce181" office:value-type="string">
                <text:p>- chodnik z kostki brukowej betonowej</text:p>
              </table:table-cell>
              <table:table-cell table:style-name="ce116" office:value-type="string">
                <text:p>m2</text:p>
              </table:table-cell>
              <table:table-cell table:style-name="ce271" office:value-type="float" office:value="6526.76">
                <text:p>6 526,76</text:p>
              </table:table-cell>
              <table:table-cell table:style-name="ce333"/>
              <table:table-cell table:style-name="ce360" table:formula="of:=[.E31]*[.F31]" office:value-type="float" office:value="0">
                <text:p>0,00</text:p>
              </table:table-cell>
              <table:table-cell table:style-name="ce410" table:number-columns-repeated="1017"/>
            </table:table-row>
            <table:table-row table:style-name="ro8">
              <table:table-cell table:style-name="ce50" table:formula="of:=[.A31]+1" office:value-type="float" office:value="26">
                <text:p>26</text:p>
              </table:table-cell>
              <table:table-cell table:style-name="ce116"/>
              <table:table-cell table:style-name="ce181" office:value-type="string">
                <text:p>- bramownice demontaż i montaż</text:p>
              </table:table-cell>
              <table:table-cell table:style-name="ce116" office:value-type="string">
                <text:p>szt.</text:p>
              </table:table-cell>
              <table:table-cell table:style-name="ce271" office:value-type="float" office:value="3">
                <text:p>3,00</text:p>
              </table:table-cell>
              <table:table-cell table:style-name="ce333"/>
              <table:table-cell table:style-name="ce360" table:formula="of:=[.E32]*[.F32]" office:value-type="float" office:value="0">
                <text:p>0,00</text:p>
              </table:table-cell>
              <table:table-cell table:style-name="ce410" table:number-columns-repeated="1017"/>
            </table:table-row>
            <table:table-row table:style-name="ro8">
              <table:table-cell table:style-name="ce50" table:formula="of:=[.A32]+1" office:value-type="float" office:value="27">
                <text:p>27</text:p>
              </table:table-cell>
              <table:table-cell table:style-name="ce116"/>
              <table:table-cell table:style-name="ce181" office:value-type="string">
                <text:p>- ogrodzeń zabezpieczających ruch pieszych</text:p>
              </table:table-cell>
              <table:table-cell table:style-name="ce116" office:value-type="string">
                <text:p>mb</text:p>
              </table:table-cell>
              <table:table-cell table:style-name="ce271" office:value-type="float" office:value="70">
                <text:p>70,00</text:p>
              </table:table-cell>
              <table:table-cell table:style-name="ce333"/>
              <table:table-cell table:style-name="ce360" table:formula="of:=[.E33]*[.F33]" office:value-type="float" office:value="0">
                <text:p>0,00</text:p>
              </table:table-cell>
              <table:table-cell table:style-name="ce410" table:number-columns-repeated="1017"/>
            </table:table-row>
            <table:table-row table:style-name="ro8">
              <table:table-cell table:style-name="ce50" table:formula="of:=[.A33]+1" office:value-type="float" office:value="28">
                <text:p>28</text:p>
              </table:table-cell>
              <table:table-cell table:style-name="ce116"/>
              <table:table-cell table:style-name="ce181" office:value-type="string">
                <text:p>- słupki stalowe rozgraniczające przejście dla pieszych</text:p>
              </table:table-cell>
              <table:table-cell table:style-name="ce116" office:value-type="string">
                <text:p>szt.</text:p>
              </table:table-cell>
              <table:table-cell table:style-name="ce271" office:value-type="float" office:value="12">
                <text:p>12,00</text:p>
              </table:table-cell>
              <table:table-cell table:style-name="ce333"/>
              <table:table-cell table:style-name="ce360" table:formula="of:=[.E34]*[.F34]" office:value-type="float" office:value="0">
                <text:p>0,00</text:p>
              </table:table-cell>
              <table:table-cell table:style-name="ce410" table:number-columns-repeated="1017"/>
            </table:table-row>
            <table:table-row table:style-name="ro8">
              <table:table-cell table:style-name="ce50" table:formula="of:=[.A34]+1" office:value-type="float" office:value="29">
                <text:p>29</text:p>
              </table:table-cell>
              <table:table-cell table:style-name="ce116"/>
              <table:table-cell table:style-name="ce181" office:value-type="string">
                <text:p>- elementy betonowe, słupki ograniczające </text:p>
              </table:table-cell>
              <table:table-cell table:style-name="ce116" office:value-type="string">
                <text:p>m3</text:p>
              </table:table-cell>
              <table:table-cell table:style-name="ce271" office:value-type="float" office:value="45">
                <text:p>45,00</text:p>
              </table:table-cell>
              <table:table-cell table:style-name="ce333"/>
              <table:table-cell table:style-name="ce360" table:formula="of:=[.E35]*[.F35]" office:value-type="float" office:value="0">
                <text:p>0,00</text:p>
              </table:table-cell>
              <table:table-cell table:style-name="ce410" table:number-columns-repeated="1017"/>
            </table:table-row>
            <table:table-row table:style-name="ro8">
              <table:table-cell table:style-name="ce50" table:formula="of:=[.A35]+1" office:value-type="float" office:value="30">
                <text:p>30</text:p>
              </table:table-cell>
              <table:table-cell table:style-name="ce116"/>
              <table:table-cell table:style-name="ce181" office:value-type="string">
                <text:p>- rozbiórka wiat przystankowych</text:p>
              </table:table-cell>
              <table:table-cell table:style-name="ce116" office:value-type="string">
                <text:p>szt</text:p>
              </table:table-cell>
              <table:table-cell table:style-name="ce271" office:value-type="float" office:value="5">
                <text:p>5,00</text:p>
              </table:table-cell>
              <table:table-cell table:style-name="ce333"/>
              <table:table-cell table:style-name="ce360" table:formula="of:=[.E36]*[.F36]" office:value-type="float" office:value="0">
                <text:p>0,00</text:p>
              </table:table-cell>
              <table:table-cell table:style-name="ce410" table:number-columns-repeated="1017"/>
            </table:table-row>
            <table:table-row table:style-name="ro8">
              <table:table-cell table:style-name="ce50" table:formula="of:=[.A36]+1" office:value-type="float" office:value="31">
                <text:p>31</text:p>
              </table:table-cell>
              <table:table-cell table:style-name="ce116"/>
              <table:table-cell table:style-name="ce181" office:value-type="string">
                <text:p>- tablice znaków </text:p>
              </table:table-cell>
              <table:table-cell table:style-name="ce116" office:value-type="string">
                <text:p>szt.</text:p>
              </table:table-cell>
              <table:table-cell table:style-name="ce271" office:value-type="float" office:value="58">
                <text:p>58,00</text:p>
              </table:table-cell>
              <table:table-cell table:style-name="ce333"/>
              <table:table-cell table:style-name="ce360" table:formula="of:=[.E37]*[.F37]" office:value-type="float" office:value="0">
                <text:p>0,00</text:p>
              </table:table-cell>
              <table:table-cell table:style-name="ce410" table:number-columns-repeated="1017"/>
            </table:table-row>
            <table:table-row table:style-name="ro8">
              <table:table-cell table:style-name="ce50" table:formula="of:=[.A37]+1" office:value-type="float" office:value="32">
                <text:p>32</text:p>
              </table:table-cell>
              <table:table-cell table:style-name="ce116"/>
              <table:table-cell table:style-name="ce181" office:value-type="string">
                <text:p>- słupki znaków drogowych</text:p>
              </table:table-cell>
              <table:table-cell table:style-name="ce116" office:value-type="string">
                <text:p>szt.</text:p>
              </table:table-cell>
              <table:table-cell table:style-name="ce271" office:value-type="float" office:value="58">
                <text:p>58,00</text:p>
              </table:table-cell>
              <table:table-cell table:style-name="ce333"/>
              <table:table-cell table:style-name="ce360" table:formula="of:=[.E38]*[.F38]" office:value-type="float" office:value="0">
                <text:p>0,00</text:p>
              </table:table-cell>
              <table:table-cell table:style-name="ce410" table:number-columns-repeated="1017"/>
            </table:table-row>
          </table:table-row-group>
          <table:table-row table:style-name="ro8">
            <table:table-cell table:style-name="ce51" table:formula="of:=[.A38]+1" office:value-type="float" office:value="33">
              <text:p>33</text:p>
            </table:table-cell>
            <table:table-cell table:style-name="ce118" office:value-type="string">
              <text:p>D.02.00.00</text:p>
            </table:table-cell>
            <table:table-cell table:style-name="ce118" office:value-type="string">
              <text:p>ROBOTY ZIEMNE</text:p>
            </table:table-cell>
            <table:table-cell table:style-name="ce121" office:value-type="string">
              <text:p>x</text:p>
            </table:table-cell>
            <table:table-cell table:style-name="ce273" office:value-type="string">
              <text:p>x</text:p>
            </table:table-cell>
            <table:table-cell table:style-name="ce273" office:value-type="string">
              <text:p>x</text:p>
            </table:table-cell>
            <table:table-cell table:style-name="ce365" table:formula="of:=SUM([.G41:.G42])+SUM([.G44:.G45])+SUM([.G48:.G50])+SUM([.G52:.G54])+SUM([.G56:.G58])+SUM([.G61:.G70])+SUM([.G72:.G82])" office:value-type="float" office:value="0">
              <text:p>0,00</text:p>
            </table:table-cell>
            <table:table-cell table:style-name="ce410" table:number-columns-repeated="1017"/>
          </table:table-row>
          <table:table-row-group>
            <table:table-row table:style-name="ro8">
              <table:table-cell table:style-name="ce50" table:formula="of:=[.A39]+1" office:value-type="float" office:value="34">
                <text:p>34</text:p>
              </table:table-cell>
              <table:table-cell table:style-name="ce117" office:value-type="string">
                <text:p>D.02.01.01</text:p>
              </table:table-cell>
              <table:table-cell table:style-name="ce117" office:value-type="string">
                <text:p>Wykonanie wykopów w gruntach nieskalistych</text:p>
              </table:table-cell>
              <table:table-cell table:style-name="ce116" office:value-type="string">
                <text:p>x</text:p>
              </table:table-cell>
              <table:table-cell table:style-name="ce271" office:value-type="string">
                <text:p>x</text:p>
              </table:table-cell>
              <table:table-cell table:style-name="ce271" office:value-type="string">
                <text:p>x</text:p>
              </table:table-cell>
              <table:table-cell table:style-name="ce364" office:value-type="string">
                <text:p>x</text:p>
              </table:table-cell>
              <table:table-cell table:style-name="ce410" table:number-columns-repeated="1017"/>
            </table:table-row>
            <table:table-row table:style-name="ro8">
              <table:table-cell table:style-name="ce50" table:formula="of:=[.A40]+1" office:value-type="float" office:value="35">
                <text:p>35</text:p>
              </table:table-cell>
              <table:table-cell table:style-name="ce116"/>
              <table:table-cell table:style-name="ce181" office:value-type="string">
                <text:p>- z przeznaczeniem do wbudowania w nasyp</text:p>
              </table:table-cell>
              <table:table-cell table:style-name="ce116" office:value-type="string">
                <text:p>m3</text:p>
              </table:table-cell>
              <table:table-cell table:style-name="ce271" office:value-type="float" office:value="77293.21">
                <text:p>77 293,21</text:p>
              </table:table-cell>
              <table:table-cell table:style-name="ce333"/>
              <table:table-cell table:style-name="ce360" table:formula="of:=[.E41]*[.F41]" office:value-type="float" office:value="0">
                <text:p>0,00</text:p>
              </table:table-cell>
              <table:table-cell table:style-name="ce410" table:number-columns-repeated="1017"/>
            </table:table-row>
            <table:table-row table:style-name="ro8">
              <table:table-cell table:style-name="ce50" table:formula="of:=[.A41]+1" office:value-type="float" office:value="36">
                <text:p>36</text:p>
              </table:table-cell>
              <table:table-cell table:style-name="ce116"/>
              <table:table-cell table:style-name="ce181" office:value-type="string">
                <text:p>- z przeznaczeniem do utylizacji</text:p>
              </table:table-cell>
              <table:table-cell table:style-name="ce116" office:value-type="string">
                <text:p>m3</text:p>
              </table:table-cell>
              <table:table-cell table:style-name="ce271" office:value-type="float" office:value="437994.833">
                <text:p>437 994,83</text:p>
              </table:table-cell>
              <table:table-cell table:style-name="ce333"/>
              <table:table-cell table:style-name="ce360" table:formula="of:=[.E42]*[.F42]" office:value-type="float" office:value="0">
                <text:p>0,00</text:p>
              </table:table-cell>
              <table:table-cell table:style-name="ce410" table:number-columns-repeated="1017"/>
            </table:table-row>
            <table:table-row table:style-name="ro8">
              <table:table-cell table:style-name="ce50" table:formula="of:=[.A42]+1" office:value-type="float" office:value="37">
                <text:p>37</text:p>
              </table:table-cell>
              <table:table-cell table:style-name="ce117" office:value-type="string">
                <text:p>D.02.03.01</text:p>
              </table:table-cell>
              <table:table-cell table:style-name="ce117" office:value-type="string">
                <text:p>Wykonanie nasypów</text:p>
              </table:table-cell>
              <table:table-cell table:style-name="ce116" office:value-type="string">
                <text:p>x</text:p>
              </table:table-cell>
              <table:table-cell table:style-name="ce271" office:value-type="string">
                <text:p>x</text:p>
              </table:table-cell>
              <table:table-cell table:style-name="ce271" office:value-type="string">
                <text:p>x</text:p>
              </table:table-cell>
              <table:table-cell table:style-name="ce364" office:value-type="string">
                <text:p>x</text:p>
              </table:table-cell>
              <table:table-cell table:style-name="ce410" table:number-columns-repeated="1017"/>
            </table:table-row>
            <table:table-row table:style-name="ro8">
              <table:table-cell table:style-name="ce50" table:formula="of:=[.A43]+1" office:value-type="float" office:value="38">
                <text:p>38</text:p>
              </table:table-cell>
              <table:table-cell table:style-name="ce116"/>
              <table:table-cell table:style-name="ce181" office:value-type="string">
                <text:p>- grunt z wykopu</text:p>
              </table:table-cell>
              <table:table-cell table:style-name="ce116" office:value-type="string">
                <text:p>m3</text:p>
              </table:table-cell>
              <table:table-cell table:style-name="ce271" office:value-type="float" office:value="77293.21">
                <text:p>77 293,21</text:p>
              </table:table-cell>
              <table:table-cell table:style-name="ce333"/>
              <table:table-cell table:style-name="ce360" table:formula="of:=[.E44]*[.F44]" office:value-type="float" office:value="0">
                <text:p>0,00</text:p>
              </table:table-cell>
              <table:table-cell table:style-name="ce410" table:number-columns-repeated="1017"/>
            </table:table-row>
            <table:table-row table:style-name="ro8">
              <table:table-cell table:style-name="ce50" table:formula="of:=[.A44]+1" office:value-type="float" office:value="39">
                <text:p>39</text:p>
              </table:table-cell>
              <table:table-cell table:style-name="ce116"/>
              <table:table-cell table:style-name="ce181" office:value-type="string">
                <text:p>- grunt z dowozu</text:p>
              </table:table-cell>
              <table:table-cell table:style-name="ce116" office:value-type="string">
                <text:p>m3</text:p>
              </table:table-cell>
              <table:table-cell table:style-name="ce271" office:value-type="float" office:value="301501.97">
                <text:p>301 501,97</text:p>
              </table:table-cell>
              <table:table-cell table:style-name="ce333"/>
              <table:table-cell table:style-name="ce360" table:formula="of:=[.E45]*[.F45]" office:value-type="float" office:value="0">
                <text:p>0,00</text:p>
              </table:table-cell>
              <table:table-cell table:style-name="ce410" table:number-columns-repeated="1017"/>
            </table:table-row>
            <table:table-row table:style-name="ro8">
              <table:table-cell table:style-name="ce50" table:formula="of:=[.A45]+1" office:value-type="float" office:value="40">
                <text:p>40</text:p>
              </table:table-cell>
              <table:table-cell table:style-name="ce116" office:value-type="string">
                <text:p>D.02.04.01</text:p>
              </table:table-cell>
              <table:table-cell table:style-name="ce181" office:value-type="string">
                <text:p>Wzmocnienie skarp i nasypów</text:p>
              </table:table-cell>
              <table:table-cell table:style-name="ce116" office:value-type="string">
                <text:p>x</text:p>
              </table:table-cell>
              <table:table-cell table:style-name="ce271" office:value-type="string">
                <text:p>x</text:p>
              </table:table-cell>
              <table:table-cell table:style-name="ce271" office:value-type="string">
                <text:p>x</text:p>
              </table:table-cell>
              <table:table-cell table:style-name="ce364" office:value-type="string">
                <text:p>x</text:p>
              </table:table-cell>
              <table:table-cell table:style-name="ce410" table:number-columns-repeated="1017"/>
            </table:table-row>
            <table:table-row table:style-name="ro9">
              <table:table-cell table:style-name="ce52" table:formula="of:=[.A46]+1" office:value-type="float" office:value="41">
                <text:p>41</text:p>
              </table:table-cell>
              <table:table-cell table:style-name="ce119"/>
              <table:table-cell table:style-name="ce183" office:value-type="string">
                <text:p>Wzmocnienie skarp nasypu <text:s/>- geosiatka - zbrojenie główne</text:p>
              </table:table-cell>
              <table:table-cell table:style-name="ce119" office:value-type="string">
                <text:p>x</text:p>
              </table:table-cell>
              <table:table-cell table:style-name="ce274" office:value-type="string">
                <text:p>x</text:p>
              </table:table-cell>
              <table:table-cell table:style-name="ce274" office:value-type="string">
                <text:p>x</text:p>
              </table:table-cell>
              <table:table-cell table:style-name="ce366" office:value-type="string">
                <text:p>x</text:p>
              </table:table-cell>
              <table:table-cell table:style-name="ce410" table:number-columns-repeated="1017"/>
            </table:table-row>
            <table:table-row table:style-name="ro8">
              <table:table-cell table:style-name="ce50" table:formula="of:=[.A47]+1" office:value-type="float" office:value="42">
                <text:p>42</text:p>
              </table:table-cell>
              <table:table-cell table:style-name="ce116"/>
              <table:table-cell table:style-name="ce181" office:value-type="string">
                <text:p>- nasypy o wysokości od 6,0 do 7,4 m</text:p>
              </table:table-cell>
              <table:table-cell table:style-name="ce116" office:value-type="string">
                <text:p>m2</text:p>
              </table:table-cell>
              <table:table-cell table:style-name="ce271" office:value-type="float" office:value="6044.27">
                <text:p>6 044,27</text:p>
              </table:table-cell>
              <table:table-cell table:style-name="ce333"/>
              <table:table-cell table:style-name="ce360" table:formula="of:=[.E48]*[.F48]" office:value-type="float" office:value="0">
                <text:p>0,00</text:p>
              </table:table-cell>
              <table:table-cell table:style-name="ce410" table:number-columns-repeated="1017"/>
            </table:table-row>
            <table:table-row table:style-name="ro8">
              <table:table-cell table:style-name="ce50" table:formula="of:=[.A48]+1" office:value-type="float" office:value="43">
                <text:p>43</text:p>
              </table:table-cell>
              <table:table-cell table:style-name="ce116"/>
              <table:table-cell table:style-name="ce181" office:value-type="string">
                <text:p>- nasypy o wysokości od 7,5 do 9,0 m</text:p>
              </table:table-cell>
              <table:table-cell table:style-name="ce116" office:value-type="string">
                <text:p>m2</text:p>
              </table:table-cell>
              <table:table-cell table:style-name="ce271" office:value-type="float" office:value="3921.26">
                <text:p>3 921,26</text:p>
              </table:table-cell>
              <table:table-cell table:style-name="ce333"/>
              <table:table-cell table:style-name="ce360" table:formula="of:=[.E49]*[.F49]" office:value-type="float" office:value="0">
                <text:p>0,00</text:p>
              </table:table-cell>
              <table:table-cell table:style-name="ce410" table:number-columns-repeated="1017"/>
            </table:table-row>
            <table:table-row table:style-name="ro8">
              <table:table-cell table:style-name="ce50" table:formula="of:=[.A49]+1" office:value-type="float" office:value="44">
                <text:p>44</text:p>
              </table:table-cell>
              <table:table-cell table:style-name="ce116"/>
              <table:table-cell table:style-name="ce181" office:value-type="string">
                <text:p>- nasypy o wysokości od 9,1 do 12,0 m</text:p>
              </table:table-cell>
              <table:table-cell table:style-name="ce116" office:value-type="string">
                <text:p>m2</text:p>
              </table:table-cell>
              <table:table-cell table:style-name="ce271" office:value-type="float" office:value="20881">
                <text:p>20 881,00</text:p>
              </table:table-cell>
              <table:table-cell table:style-name="ce333"/>
              <table:table-cell table:style-name="ce360" table:formula="of:=[.E50]*[.F50]" office:value-type="float" office:value="0">
                <text:p>0,00</text:p>
              </table:table-cell>
              <table:table-cell table:style-name="ce410" table:number-columns-repeated="1017"/>
            </table:table-row>
            <table:table-row table:style-name="ro9">
              <table:table-cell table:style-name="ce52" table:formula="of:=[.A50]+1" office:value-type="float" office:value="45">
                <text:p>45</text:p>
              </table:table-cell>
              <table:table-cell table:style-name="ce119"/>
              <table:table-cell table:style-name="ce183" office:value-type="string">
                <text:p>Wzmocnienie skarp nasypu <text:s/>- geosiatka - zbrojenie pomocnicze</text:p>
              </table:table-cell>
              <table:table-cell table:style-name="ce119" office:value-type="string">
                <text:p>x</text:p>
              </table:table-cell>
              <table:table-cell table:style-name="ce274" office:value-type="string">
                <text:p>x</text:p>
              </table:table-cell>
              <table:table-cell table:style-name="ce274" office:value-type="string">
                <text:p>x</text:p>
              </table:table-cell>
              <table:table-cell table:style-name="ce366" office:value-type="string">
                <text:p>x</text:p>
              </table:table-cell>
              <table:table-cell table:style-name="ce410" table:number-columns-repeated="1017"/>
            </table:table-row>
            <table:table-row table:style-name="ro8">
              <table:table-cell table:style-name="ce50" table:formula="of:=[.A51]+1" office:value-type="float" office:value="46">
                <text:p>46</text:p>
              </table:table-cell>
              <table:table-cell table:style-name="ce116"/>
              <table:table-cell table:style-name="ce181" office:value-type="string">
                <text:p>- nasypy o wysokości od 6,0 do 7,4 m</text:p>
              </table:table-cell>
              <table:table-cell table:style-name="ce116" office:value-type="string">
                <text:p>m2</text:p>
              </table:table-cell>
              <table:table-cell table:style-name="ce271" office:value-type="float" office:value="1332.8">
                <text:p>1 332,80</text:p>
              </table:table-cell>
              <table:table-cell table:style-name="ce333"/>
              <table:table-cell table:style-name="ce360" table:formula="of:=[.E52]*[.F52]" office:value-type="float" office:value="0">
                <text:p>0,00</text:p>
              </table:table-cell>
              <table:table-cell table:style-name="ce410" table:number-columns-repeated="1017"/>
            </table:table-row>
            <table:table-row table:style-name="ro8">
              <table:table-cell table:style-name="ce50" table:formula="of:=[.A52]+1" office:value-type="float" office:value="47">
                <text:p>47</text:p>
              </table:table-cell>
              <table:table-cell table:style-name="ce116"/>
              <table:table-cell table:style-name="ce181" office:value-type="string">
                <text:p>- nasypy o wysokości od 7,5 do 9,0 m</text:p>
              </table:table-cell>
              <table:table-cell table:style-name="ce116" office:value-type="string">
                <text:p>m2</text:p>
              </table:table-cell>
              <table:table-cell table:style-name="ce271" office:value-type="float" office:value="730.13">
                <text:p>730,13</text:p>
              </table:table-cell>
              <table:table-cell table:style-name="ce333"/>
              <table:table-cell table:style-name="ce360" table:formula="of:=[.E53]*[.F53]" office:value-type="float" office:value="0">
                <text:p>0,00</text:p>
              </table:table-cell>
              <table:table-cell table:style-name="ce410" table:number-columns-repeated="1017"/>
            </table:table-row>
            <table:table-row table:style-name="ro8">
              <table:table-cell table:style-name="ce50" table:formula="of:=[.A53]+1" office:value-type="float" office:value="48">
                <text:p>48</text:p>
              </table:table-cell>
              <table:table-cell table:style-name="ce116"/>
              <table:table-cell table:style-name="ce181" office:value-type="string">
                <text:p>- nasypy o wysokości od 9,1 do 12,0 m</text:p>
              </table:table-cell>
              <table:table-cell table:style-name="ce116" office:value-type="string">
                <text:p>m2</text:p>
              </table:table-cell>
              <table:table-cell table:style-name="ce271" office:value-type="float" office:value="2946.17">
                <text:p>2 946,17</text:p>
              </table:table-cell>
              <table:table-cell table:style-name="ce333"/>
              <table:table-cell table:style-name="ce360" table:formula="of:=[.E54]*[.F54]" office:value-type="float" office:value="0">
                <text:p>0,00</text:p>
              </table:table-cell>
              <table:table-cell table:style-name="ce410" table:number-columns-repeated="1017"/>
            </table:table-row>
            <table:table-row table:style-name="ro9">
              <table:table-cell table:style-name="ce52" table:formula="of:=[.A54]+1" office:value-type="float" office:value="49">
                <text:p>49</text:p>
              </table:table-cell>
              <table:table-cell table:style-name="ce119"/>
              <table:table-cell table:style-name="ce183" office:value-type="string">
                <text:p>Wzmocnienie skarp nasypu <text:s/>- geowłóknina separacyjna</text:p>
              </table:table-cell>
              <table:table-cell table:style-name="ce119" office:value-type="string">
                <text:p>x</text:p>
              </table:table-cell>
              <table:table-cell table:style-name="ce274" office:value-type="string">
                <text:p>x</text:p>
              </table:table-cell>
              <table:table-cell table:style-name="ce274" office:value-type="string">
                <text:p>x</text:p>
              </table:table-cell>
              <table:table-cell table:style-name="ce366" office:value-type="string">
                <text:p>x</text:p>
              </table:table-cell>
              <table:table-cell table:style-name="ce410" table:number-columns-repeated="1017"/>
            </table:table-row>
            <table:table-row table:style-name="ro8">
              <table:table-cell table:style-name="ce50" table:formula="of:=[.A55]+1" office:value-type="float" office:value="50">
                <text:p>50</text:p>
              </table:table-cell>
              <table:table-cell table:style-name="ce116"/>
              <table:table-cell table:style-name="ce181" office:value-type="string">
                <text:p>- nasypy o wysokości od 6,0 do 7,4 m</text:p>
              </table:table-cell>
              <table:table-cell table:style-name="ce116" office:value-type="string">
                <text:p>m2</text:p>
              </table:table-cell>
              <table:table-cell table:style-name="ce271" office:value-type="float" office:value="919.63">
                <text:p>919,63</text:p>
              </table:table-cell>
              <table:table-cell table:style-name="ce333"/>
              <table:table-cell table:style-name="ce360" table:formula="of:=[.E56]*[.F56]" office:value-type="float" office:value="0">
                <text:p>0,00</text:p>
              </table:table-cell>
              <table:table-cell table:style-name="ce410" table:number-columns-repeated="1017"/>
            </table:table-row>
            <table:table-row table:style-name="ro8">
              <table:table-cell table:style-name="ce50" table:formula="of:=[.A56]+1" office:value-type="float" office:value="51">
                <text:p>51</text:p>
              </table:table-cell>
              <table:table-cell table:style-name="ce116"/>
              <table:table-cell table:style-name="ce181" office:value-type="string">
                <text:p>- nasypy o wysokości od 7,5 do 9,0 m</text:p>
              </table:table-cell>
              <table:table-cell table:style-name="ce116" office:value-type="string">
                <text:p>m2</text:p>
              </table:table-cell>
              <table:table-cell table:style-name="ce271" office:value-type="float" office:value="537.37">
                <text:p>537,37</text:p>
              </table:table-cell>
              <table:table-cell table:style-name="ce333"/>
              <table:table-cell table:style-name="ce360" table:formula="of:=[.E57]*[.F57]" office:value-type="float" office:value="0">
                <text:p>0,00</text:p>
              </table:table-cell>
              <table:table-cell table:style-name="ce410" table:number-columns-repeated="1017"/>
            </table:table-row>
            <table:table-row table:style-name="ro8">
              <table:table-cell table:style-name="ce50" table:formula="of:=[.A57]+1" office:value-type="float" office:value="52">
                <text:p>52</text:p>
              </table:table-cell>
              <table:table-cell table:style-name="ce116"/>
              <table:table-cell table:style-name="ce181" office:value-type="string">
                <text:p>- nasypy o wysokości od 9,1 do 12,0 m</text:p>
              </table:table-cell>
              <table:table-cell table:style-name="ce116" office:value-type="string">
                <text:p>m2</text:p>
              </table:table-cell>
              <table:table-cell table:style-name="ce271" office:value-type="float" office:value="2323.27">
                <text:p>2 323,27</text:p>
              </table:table-cell>
              <table:table-cell table:style-name="ce333"/>
              <table:table-cell table:style-name="ce360" table:formula="of:=[.E58]*[.F58]" office:value-type="float" office:value="0">
                <text:p>0,00</text:p>
              </table:table-cell>
              <table:table-cell table:style-name="ce410" table:number-columns-repeated="1017"/>
            </table:table-row>
            <table:table-row table:style-name="ro8">
              <table:table-cell table:style-name="ce50" table:formula="of:=[.A58]+1" office:value-type="float" office:value="53">
                <text:p>53</text:p>
              </table:table-cell>
              <table:table-cell table:style-name="ce116" office:value-type="string">
                <text:p>D.02.04.06</text:p>
              </table:table-cell>
              <table:table-cell table:style-name="ce181" office:value-type="string">
                <text:p>Kolumny iniekcyjne</text:p>
              </table:table-cell>
              <table:table-cell table:style-name="ce116" office:value-type="string">
                <text:p>x</text:p>
              </table:table-cell>
              <table:table-cell table:style-name="ce271" office:value-type="string">
                <text:p>x</text:p>
              </table:table-cell>
              <table:table-cell table:style-name="ce271" office:value-type="string">
                <text:p>x</text:p>
              </table:table-cell>
              <table:table-cell table:style-name="ce364" office:value-type="string">
                <text:p>x</text:p>
              </table:table-cell>
              <table:table-cell table:style-name="ce410" table:number-columns-repeated="1017"/>
            </table:table-row>
            <table:table-row table:style-name="ro8">
              <table:table-cell table:style-name="ce52" table:formula="of:=[.A59]+1" office:value-type="float" office:value="54">
                <text:p>54</text:p>
              </table:table-cell>
              <table:table-cell table:style-name="ce116"/>
              <table:table-cell table:style-name="ce183" office:value-type="string">
                <text:p>Pod nasypem drogowym</text:p>
              </table:table-cell>
              <table:table-cell table:style-name="ce119" office:value-type="string">
                <text:p>x</text:p>
              </table:table-cell>
              <table:table-cell table:style-name="ce274" office:value-type="string">
                <text:p>x</text:p>
              </table:table-cell>
              <table:table-cell table:style-name="ce274" office:value-type="string">
                <text:p>x</text:p>
              </table:table-cell>
              <table:table-cell table:style-name="ce366" office:value-type="string">
                <text:p>x</text:p>
              </table:table-cell>
              <table:table-cell table:style-name="ce410" table:number-columns-repeated="1017"/>
            </table:table-row>
            <table:table-row table:style-name="ro10">
              <table:table-cell table:style-name="ce50" table:formula="of:=[.A60]+1" office:value-type="float" office:value="55">
                <text:p>55</text:p>
              </table:table-cell>
              <table:table-cell table:style-name="ce116"/>
              <table:table-cell table:style-name="ce181" office:value-type="string">
                <text:p>- geosyntetyk o wysokiej wytrzymałości na rozciąganie układany w kierunku równoległym do osi nasypu</text:p>
              </table:table-cell>
              <table:table-cell table:style-name="ce116" office:value-type="string">
                <text:p>m2</text:p>
              </table:table-cell>
              <table:table-cell table:style-name="ce271" office:value-type="float" office:value="58344.26">
                <text:p>58 344,26</text:p>
              </table:table-cell>
              <table:table-cell table:style-name="ce333"/>
              <table:table-cell table:style-name="ce360" table:formula="of:=[.E61]*[.F61]" office:value-type="float" office:value="0">
                <text:p>0,00</text:p>
              </table:table-cell>
              <table:table-cell table:style-name="ce410" table:number-columns-repeated="1017"/>
            </table:table-row>
            <table:table-row table:style-name="ro10">
              <table:table-cell table:style-name="ce50" table:formula="of:=[.A61]+1" office:value-type="float" office:value="56">
                <text:p>56</text:p>
              </table:table-cell>
              <table:table-cell table:style-name="ce116"/>
              <table:table-cell table:style-name="ce181" office:value-type="string">
                <text:p>- geosyntetyk o wysokiej wytrzymałości na rozciąganie układany w kierunku prostopadłym do osi nasypu</text:p>
              </table:table-cell>
              <table:table-cell table:style-name="ce116" office:value-type="string">
                <text:p>m2</text:p>
              </table:table-cell>
              <table:table-cell table:style-name="ce271" office:value-type="float" office:value="71931.79">
                <text:p>71 931,79</text:p>
              </table:table-cell>
              <table:table-cell table:style-name="ce333"/>
              <table:table-cell table:style-name="ce360" table:formula="of:=[.E62]*[.F62]" office:value-type="float" office:value="0">
                <text:p>0,00</text:p>
              </table:table-cell>
              <table:table-cell table:style-name="ce410" table:number-columns-repeated="1017"/>
            </table:table-row>
            <table:table-row table:style-name="ro9">
              <table:table-cell table:style-name="ce50" table:formula="of:=[.A62]+1" office:value-type="float" office:value="57">
                <text:p>57</text:p>
              </table:table-cell>
              <table:table-cell table:style-name="ce116"/>
              <table:table-cell table:style-name="ce184" office:value-type="string">
                <text:p>warstwa z kruszywa łamanego frakcji 0-31,5mm, gr. 0,50m układana na geosyntetykach</text:p>
              </table:table-cell>
              <table:table-cell table:style-name="ce116" office:value-type="string">
                <text:p>m3</text:p>
              </table:table-cell>
              <table:table-cell table:style-name="ce271" office:value-type="float" office:value="29172.13">
                <text:p>29 172,13</text:p>
              </table:table-cell>
              <table:table-cell table:style-name="ce333"/>
              <table:table-cell table:style-name="ce360" table:formula="of:=[.E63]*[.F63]" office:value-type="float" office:value="0">
                <text:p>0,00</text:p>
              </table:table-cell>
              <table:table-cell table:style-name="ce410" table:number-columns-repeated="1017"/>
            </table:table-row>
            <table:table-row table:style-name="ro8">
              <table:table-cell table:style-name="ce50" table:formula="of:=[.A63]+1" office:value-type="float" office:value="58">
                <text:p>58</text:p>
              </table:table-cell>
              <table:table-cell table:style-name="ce116"/>
              <table:table-cell table:style-name="ce184" office:value-type="string">
                <text:p>Kruszywo stab. cementem o Rm 2,5 MPa</text:p>
              </table:table-cell>
              <table:table-cell table:style-name="ce116" office:value-type="string">
                <text:p>m3</text:p>
              </table:table-cell>
              <table:table-cell table:style-name="ce271" office:value-type="float" office:value="29172.13">
                <text:p>29 172,13</text:p>
              </table:table-cell>
              <table:table-cell table:style-name="ce333"/>
              <table:table-cell table:style-name="ce360" table:formula="of:=[.E64]*[.F64]" office:value-type="float" office:value="0">
                <text:p>0,00</text:p>
              </table:table-cell>
              <table:table-cell table:style-name="ce410" table:number-columns-repeated="1017"/>
            </table:table-row>
            <table:table-row table:style-name="ro8">
              <table:table-cell table:style-name="ce50" table:formula="of:=[.A64]+1" office:value-type="float" office:value="59">
                <text:p>59</text:p>
              </table:table-cell>
              <table:table-cell table:style-name="ce116"/>
              <table:table-cell table:style-name="ce181" office:value-type="string">
                <text:p>- kolumny iniekcyjne h= 8 m</text:p>
              </table:table-cell>
              <table:table-cell table:style-name="ce116" office:value-type="string">
                <text:p>szt.</text:p>
              </table:table-cell>
              <table:table-cell table:style-name="ce271" office:value-type="float" office:value="3462">
                <text:p>3 462,00</text:p>
              </table:table-cell>
              <table:table-cell table:style-name="ce333"/>
              <table:table-cell table:style-name="ce360" table:formula="of:=[.E65]*[.F65]" office:value-type="float" office:value="0">
                <text:p>0,00</text:p>
              </table:table-cell>
              <table:table-cell table:style-name="ce410" table:number-columns-repeated="1017"/>
            </table:table-row>
            <table:table-row table:style-name="ro8">
              <table:table-cell table:style-name="ce50" table:formula="of:=[.A65]+1" office:value-type="float" office:value="60">
                <text:p>60</text:p>
              </table:table-cell>
              <table:table-cell table:style-name="ce116"/>
              <table:table-cell table:style-name="ce181" office:value-type="string">
                <text:p>- kolumny iniekcyjne h= 10 m</text:p>
              </table:table-cell>
              <table:table-cell table:style-name="ce116" office:value-type="string">
                <text:p>szt.</text:p>
              </table:table-cell>
              <table:table-cell table:style-name="ce271" office:value-type="float" office:value="3609">
                <text:p>3 609,00</text:p>
              </table:table-cell>
              <table:table-cell table:style-name="ce333"/>
              <table:table-cell table:style-name="ce360" table:formula="of:=[.E66]*[.F66]" office:value-type="float" office:value="0">
                <text:p>0,00</text:p>
              </table:table-cell>
              <table:table-cell table:style-name="ce410" table:number-columns-repeated="1017"/>
            </table:table-row>
            <table:table-row table:style-name="ro8">
              <table:table-cell table:style-name="ce50" table:formula="of:=[.A66]+1" office:value-type="float" office:value="61">
                <text:p>61</text:p>
              </table:table-cell>
              <table:table-cell table:style-name="ce116"/>
              <table:table-cell table:style-name="ce181" office:value-type="string">
                <text:p>- kolumny iniekcyjne h= 11 m</text:p>
              </table:table-cell>
              <table:table-cell table:style-name="ce116" office:value-type="string">
                <text:p>szt.</text:p>
              </table:table-cell>
              <table:table-cell table:style-name="ce271" office:value-type="float" office:value="592">
                <text:p>592,00</text:p>
              </table:table-cell>
              <table:table-cell table:style-name="ce333"/>
              <table:table-cell table:style-name="ce360" table:formula="of:=[.E67]*[.F67]" office:value-type="float" office:value="0">
                <text:p>0,00</text:p>
              </table:table-cell>
              <table:table-cell table:style-name="ce410" table:number-columns-repeated="1017"/>
            </table:table-row>
            <table:table-row table:style-name="ro8">
              <table:table-cell table:style-name="ce50" table:formula="of:=[.A67]+1" office:value-type="float" office:value="62">
                <text:p>62</text:p>
              </table:table-cell>
              <table:table-cell table:style-name="ce116"/>
              <table:table-cell table:style-name="ce181" office:value-type="string">
                <text:p>- kolumny iniekcyjne h= 12 m</text:p>
              </table:table-cell>
              <table:table-cell table:style-name="ce116" office:value-type="string">
                <text:p>szt.</text:p>
              </table:table-cell>
              <table:table-cell table:style-name="ce271" office:value-type="float" office:value="2644">
                <text:p>2 644,00</text:p>
              </table:table-cell>
              <table:table-cell table:style-name="ce333"/>
              <table:table-cell table:style-name="ce360" table:formula="of:=[.E68]*[.F68]" office:value-type="float" office:value="0">
                <text:p>0,00</text:p>
              </table:table-cell>
              <table:table-cell table:style-name="ce410" table:number-columns-repeated="1017"/>
            </table:table-row>
            <table:table-row table:style-name="ro8">
              <table:table-cell table:style-name="ce50" table:formula="of:=[.A68]+1" office:value-type="float" office:value="63">
                <text:p>63</text:p>
              </table:table-cell>
              <table:table-cell table:style-name="ce116"/>
              <table:table-cell table:style-name="ce181" office:value-type="string">
                <text:p>- kolumny iniekcyjne h= 13 m</text:p>
              </table:table-cell>
              <table:table-cell table:style-name="ce116" office:value-type="string">
                <text:p>szt.</text:p>
              </table:table-cell>
              <table:table-cell table:style-name="ce271" office:value-type="float" office:value="5012">
                <text:p>5 012,00</text:p>
              </table:table-cell>
              <table:table-cell table:style-name="ce333"/>
              <table:table-cell table:style-name="ce360" table:formula="of:=[.E69]*[.F69]" office:value-type="float" office:value="0">
                <text:p>0,00</text:p>
              </table:table-cell>
              <table:table-cell table:style-name="ce410" table:number-columns-repeated="1017"/>
            </table:table-row>
            <table:table-row table:style-name="ro8">
              <table:table-cell table:style-name="ce50" table:formula="of:=[.A69]+1" office:value-type="float" office:value="64">
                <text:p>64</text:p>
              </table:table-cell>
              <table:table-cell table:style-name="ce116"/>
              <table:table-cell table:style-name="ce181" office:value-type="string">
                <text:p>- kolumny iniekcyjne h= 14 m</text:p>
              </table:table-cell>
              <table:table-cell table:style-name="ce116" office:value-type="string">
                <text:p>szt.</text:p>
              </table:table-cell>
              <table:table-cell table:style-name="ce271" office:value-type="float" office:value="3945">
                <text:p>3 945,00</text:p>
              </table:table-cell>
              <table:table-cell table:style-name="ce333"/>
              <table:table-cell table:style-name="ce360" table:formula="of:=[.E70]*[.F70]" office:value-type="float" office:value="0">
                <text:p>0,00</text:p>
              </table:table-cell>
              <table:table-cell table:style-name="ce410" table:number-columns-repeated="1017"/>
            </table:table-row>
            <table:table-row table:style-name="ro8">
              <table:table-cell table:style-name="ce52" table:formula="of:=[.A70]+1" office:value-type="float" office:value="65">
                <text:p>65</text:p>
              </table:table-cell>
              <table:table-cell table:style-name="ce116"/>
              <table:table-cell table:style-name="ce183" office:value-type="string">
                <text:p>Pod nasypem dla sieci</text:p>
              </table:table-cell>
              <table:table-cell table:style-name="ce119" office:value-type="string">
                <text:p>x</text:p>
              </table:table-cell>
              <table:table-cell table:style-name="ce274" office:value-type="string">
                <text:p>x</text:p>
              </table:table-cell>
              <table:table-cell table:style-name="ce274" office:value-type="string">
                <text:p>x</text:p>
              </table:table-cell>
              <table:table-cell table:style-name="ce366" office:value-type="string">
                <text:p>x</text:p>
              </table:table-cell>
              <table:table-cell table:style-name="ce410" table:number-columns-repeated="1017"/>
            </table:table-row>
            <table:table-row table:style-name="ro10">
              <table:table-cell table:style-name="ce50" table:formula="of:=[.A71]+1" office:value-type="float" office:value="66">
                <text:p>66</text:p>
              </table:table-cell>
              <table:table-cell table:style-name="ce116"/>
              <table:table-cell table:style-name="ce181" office:value-type="string">
                <text:p>- geosyntetyk o wysokiej wytrzymałości na rozciąganie układany w kierunku równoległym do osi nasypu</text:p>
              </table:table-cell>
              <table:table-cell table:style-name="ce116" office:value-type="string">
                <text:p>m2</text:p>
              </table:table-cell>
              <table:table-cell table:style-name="ce271" office:value-type="float" office:value="13571.272">
                <text:p>13 571,27</text:p>
              </table:table-cell>
              <table:table-cell table:style-name="ce333"/>
              <table:table-cell table:style-name="ce360" table:formula="of:=[.E72]*[.F72]" office:value-type="float" office:value="0">
                <text:p>0,00</text:p>
              </table:table-cell>
              <table:table-cell table:style-name="ce410" table:number-columns-repeated="1017"/>
            </table:table-row>
            <table:table-row table:style-name="ro10">
              <table:table-cell table:style-name="ce50" table:formula="of:=[.A72]+1" office:value-type="float" office:value="67">
                <text:p>67</text:p>
              </table:table-cell>
              <table:table-cell table:style-name="ce116"/>
              <table:table-cell table:style-name="ce181" office:value-type="string">
                <text:p>- geosyntetyk o wysokiej wytrzymałości na rozciąganie układany w kierunku prostopadłym do osi nasypu</text:p>
              </table:table-cell>
              <table:table-cell table:style-name="ce116" office:value-type="string">
                <text:p>m2</text:p>
              </table:table-cell>
              <table:table-cell table:style-name="ce271" office:value-type="float" office:value="24693.7845">
                <text:p>24 693,78</text:p>
              </table:table-cell>
              <table:table-cell table:style-name="ce333"/>
              <table:table-cell table:style-name="ce360" table:formula="of:=[.E73]*[.F73]" office:value-type="float" office:value="0">
                <text:p>0,00</text:p>
              </table:table-cell>
              <table:table-cell table:style-name="ce410" table:number-columns-repeated="1017"/>
            </table:table-row>
            <table:table-row table:style-name="ro9">
              <table:table-cell table:style-name="ce50" table:formula="of:=[.A73]+1" office:value-type="float" office:value="68">
                <text:p>68</text:p>
              </table:table-cell>
              <table:table-cell table:style-name="ce116"/>
              <table:table-cell table:style-name="ce181" office:value-type="string">
                <text:p>- warstwa z kruszywa łamanego frakcji 0-31,5mm, gr. 0,50m układana na geosyntetykach</text:p>
              </table:table-cell>
              <table:table-cell table:style-name="ce116" office:value-type="string">
                <text:p>m3</text:p>
              </table:table-cell>
              <table:table-cell table:style-name="ce271" office:value-type="float" office:value="6785.636">
                <text:p>6 785,64</text:p>
              </table:table-cell>
              <table:table-cell table:style-name="ce333"/>
              <table:table-cell table:style-name="ce360" table:formula="of:=[.E74]*[.F74]" office:value-type="float" office:value="0">
                <text:p>0,00</text:p>
              </table:table-cell>
              <table:table-cell table:style-name="ce410" table:number-columns-repeated="1017"/>
            </table:table-row>
            <table:table-row table:style-name="ro8">
              <table:table-cell table:style-name="ce50" table:formula="of:=[.A74]+1" office:value-type="float" office:value="69">
                <text:p>69</text:p>
              </table:table-cell>
              <table:table-cell table:style-name="ce116"/>
              <table:table-cell table:style-name="ce181" office:value-type="string">
                <text:p>- kruszywo stab. cementem o Rm 2,5 MPa</text:p>
              </table:table-cell>
              <table:table-cell table:style-name="ce116" office:value-type="string">
                <text:p>m3</text:p>
              </table:table-cell>
              <table:table-cell table:style-name="ce271" office:value-type="float" office:value="6785.636">
                <text:p>6 785,64</text:p>
              </table:table-cell>
              <table:table-cell table:style-name="ce333"/>
              <table:table-cell table:style-name="ce360" table:formula="of:=[.E75]*[.F75]" office:value-type="float" office:value="0">
                <text:p>0,00</text:p>
              </table:table-cell>
              <table:table-cell table:style-name="ce410" table:number-columns-repeated="1017"/>
            </table:table-row>
            <table:table-row table:style-name="ro8">
              <table:table-cell table:style-name="ce50" table:formula="of:=[.A75]+1" office:value-type="float" office:value="70">
                <text:p>70</text:p>
              </table:table-cell>
              <table:table-cell table:style-name="ce116"/>
              <table:table-cell table:style-name="ce181" office:value-type="string">
                <text:p>- kolumny iniekcyjne h= 4 m</text:p>
              </table:table-cell>
              <table:table-cell table:style-name="ce116" office:value-type="string">
                <text:p>szt.</text:p>
              </table:table-cell>
              <table:table-cell table:style-name="ce271" office:value-type="float" office:value="701">
                <text:p>701,00</text:p>
              </table:table-cell>
              <table:table-cell table:style-name="ce333"/>
              <table:table-cell table:style-name="ce360" table:formula="of:=[.E76]*[.F76]" office:value-type="float" office:value="0">
                <text:p>0,00</text:p>
              </table:table-cell>
              <table:table-cell table:style-name="ce410" table:number-columns-repeated="1017"/>
            </table:table-row>
            <table:table-row table:style-name="ro8">
              <table:table-cell table:style-name="ce50" table:formula="of:=[.A76]+1" office:value-type="float" office:value="71">
                <text:p>71</text:p>
              </table:table-cell>
              <table:table-cell table:style-name="ce116"/>
              <table:table-cell table:style-name="ce181" office:value-type="string">
                <text:p>- kolumny iniekcyjne h= 8 m</text:p>
              </table:table-cell>
              <table:table-cell table:style-name="ce116" office:value-type="string">
                <text:p>szt.</text:p>
              </table:table-cell>
              <table:table-cell table:style-name="ce271" office:value-type="float" office:value="1709">
                <text:p>1 709,00</text:p>
              </table:table-cell>
              <table:table-cell table:style-name="ce333"/>
              <table:table-cell table:style-name="ce360" table:formula="of:=[.E77]*[.F77]" office:value-type="float" office:value="0">
                <text:p>0,00</text:p>
              </table:table-cell>
              <table:table-cell table:style-name="ce410" table:number-columns-repeated="1017"/>
            </table:table-row>
            <table:table-row table:style-name="ro8">
              <table:table-cell table:style-name="ce50" table:formula="of:=[.A77]+1" office:value-type="float" office:value="72">
                <text:p>72</text:p>
              </table:table-cell>
              <table:table-cell table:style-name="ce116"/>
              <table:table-cell table:style-name="ce181" office:value-type="string">
                <text:p>- kolumny iniekcyjne h= 9 m</text:p>
              </table:table-cell>
              <table:table-cell table:style-name="ce116" office:value-type="string">
                <text:p>szt.</text:p>
              </table:table-cell>
              <table:table-cell table:style-name="ce271" office:value-type="float" office:value="80">
                <text:p>80,00</text:p>
              </table:table-cell>
              <table:table-cell table:style-name="ce333"/>
              <table:table-cell table:style-name="ce360" table:formula="of:=[.E78]*[.F78]" office:value-type="float" office:value="0">
                <text:p>0,00</text:p>
              </table:table-cell>
              <table:table-cell table:style-name="ce410" table:number-columns-repeated="1017"/>
            </table:table-row>
            <table:table-row table:style-name="ro8">
              <table:table-cell table:style-name="ce50" table:formula="of:=[.A78]+1" office:value-type="float" office:value="73">
                <text:p>73</text:p>
              </table:table-cell>
              <table:table-cell table:style-name="ce116"/>
              <table:table-cell table:style-name="ce181" office:value-type="string">
                <text:p>- kolumny iniekcyjne h= 10 m</text:p>
              </table:table-cell>
              <table:table-cell table:style-name="ce116" office:value-type="string">
                <text:p>szt.</text:p>
              </table:table-cell>
              <table:table-cell table:style-name="ce271" office:value-type="float" office:value="1737">
                <text:p>1 737,00</text:p>
              </table:table-cell>
              <table:table-cell table:style-name="ce333"/>
              <table:table-cell table:style-name="ce360" table:formula="of:=[.E79]*[.F79]" office:value-type="float" office:value="0">
                <text:p>0,00</text:p>
              </table:table-cell>
              <table:table-cell table:style-name="ce410" table:number-columns-repeated="1017"/>
            </table:table-row>
            <table:table-row table:style-name="ro8">
              <table:table-cell table:style-name="ce50" table:formula="of:=[.A79]+1" office:value-type="float" office:value="74">
                <text:p>74</text:p>
              </table:table-cell>
              <table:table-cell table:style-name="ce116"/>
              <table:table-cell table:style-name="ce181" office:value-type="string">
                <text:p>- kolumny iniekcyjne h= 12 m</text:p>
              </table:table-cell>
              <table:table-cell table:style-name="ce116" office:value-type="string">
                <text:p>szt.</text:p>
              </table:table-cell>
              <table:table-cell table:style-name="ce271" office:value-type="float" office:value="51">
                <text:p>51,00</text:p>
              </table:table-cell>
              <table:table-cell table:style-name="ce333"/>
              <table:table-cell table:style-name="ce360" table:formula="of:=[.E80]*[.F80]" office:value-type="float" office:value="0">
                <text:p>0,00</text:p>
              </table:table-cell>
              <table:table-cell table:style-name="ce410" table:number-columns-repeated="1017"/>
            </table:table-row>
            <table:table-row table:style-name="ro8">
              <table:table-cell table:style-name="ce50" table:formula="of:=[.A80]+1" office:value-type="float" office:value="75">
                <text:p>75</text:p>
              </table:table-cell>
              <table:table-cell table:style-name="ce116"/>
              <table:table-cell table:style-name="ce181" office:value-type="string">
                <text:p>- kolumny iniekcyjne h= 13 m</text:p>
              </table:table-cell>
              <table:table-cell table:style-name="ce116" office:value-type="string">
                <text:p>szt.</text:p>
              </table:table-cell>
              <table:table-cell table:style-name="ce271" office:value-type="float" office:value="169">
                <text:p>169,00</text:p>
              </table:table-cell>
              <table:table-cell table:style-name="ce333"/>
              <table:table-cell table:style-name="ce360" table:formula="of:=[.E81]*[.F81]" office:value-type="float" office:value="0">
                <text:p>0,00</text:p>
              </table:table-cell>
              <table:table-cell table:style-name="ce410" table:number-columns-repeated="1017"/>
            </table:table-row>
            <table:table-row table:style-name="ro8">
              <table:table-cell table:style-name="ce50" table:formula="of:=[.A81]+1" office:value-type="float" office:value="76">
                <text:p>76</text:p>
              </table:table-cell>
              <table:table-cell table:style-name="ce116"/>
              <table:table-cell table:style-name="ce181" office:value-type="string">
                <text:p>- kolumny iniekcyjne h= 14 m</text:p>
              </table:table-cell>
              <table:table-cell table:style-name="ce116" office:value-type="string">
                <text:p>szt.</text:p>
              </table:table-cell>
              <table:table-cell table:style-name="ce271" office:value-type="float" office:value="85">
                <text:p>85,00</text:p>
              </table:table-cell>
              <table:table-cell table:style-name="ce333"/>
              <table:table-cell table:style-name="ce360" table:formula="of:=[.E82]*[.F82]" office:value-type="float" office:value="0">
                <text:p>0,00</text:p>
              </table:table-cell>
              <table:table-cell table:style-name="ce410" table:number-columns-repeated="1017"/>
            </table:table-row>
          </table:table-row-group>
          <table:table-row table:style-name="ro8">
            <table:table-cell table:style-name="ce51" table:formula="of:=[.A82]+1" office:value-type="float" office:value="77">
              <text:p>77</text:p>
            </table:table-cell>
            <table:table-cell table:style-name="ce118" office:value-type="string">
              <text:p>D.04.00.00</text:p>
            </table:table-cell>
            <table:table-cell table:style-name="ce118" office:value-type="string">
              <text:p>PODBUDOWY</text:p>
            </table:table-cell>
            <table:table-cell table:style-name="ce121" office:value-type="string">
              <text:p>x</text:p>
            </table:table-cell>
            <table:table-cell table:style-name="ce273" office:value-type="string">
              <text:p>x</text:p>
            </table:table-cell>
            <table:table-cell table:style-name="ce273" office:value-type="string">
              <text:p>x</text:p>
            </table:table-cell>
            <table:table-cell table:style-name="ce365" table:formula="of:=[.G84]+SUM([.G86:.G87])+[.G90]+SUM([.G92:.G103])+SUM([.G105:.G107])+SUM([.G110:.G113])+SUM([.G115:.G116])+SUM([.G118:.G129])+[.G131]+[.G134]+SUM([.G137:.G138])+[.G140]+SUM([.G142:.G149])" office:value-type="float" office:value="0">
              <text:p>0,00</text:p>
            </table:table-cell>
            <table:table-cell table:style-name="ce410" table:number-columns-repeated="1017"/>
          </table:table-row>
          <table:table-row-group>
            <table:table-row table:style-name="ro8">
              <table:table-cell table:style-name="ce50" table:formula="of:=[.A83]+1" office:value-type="float" office:value="78">
                <text:p>78</text:p>
              </table:table-cell>
              <table:table-cell table:style-name="ce117" office:value-type="string">
                <text:p>D.04.01.02</text:p>
              </table:table-cell>
              <table:table-cell table:style-name="ce117" office:value-type="string">
                <text:p>Profilowanie i zagęszczenie podłoża</text:p>
              </table:table-cell>
              <table:table-cell table:style-name="ce116" office:value-type="string">
                <text:p>m2</text:p>
              </table:table-cell>
              <table:table-cell table:style-name="ce271" office:value-type="float" office:value="199684">
                <text:p>199 684,00</text:p>
              </table:table-cell>
              <table:table-cell table:style-name="ce333"/>
              <table:table-cell table:style-name="ce360" table:formula="of:=[.E84]*[.F84]" office:value-type="float" office:value="0">
                <text:p>0,00</text:p>
              </table:table-cell>
              <table:table-cell table:style-name="ce410" table:number-columns-repeated="1017"/>
            </table:table-row>
            <table:table-row table:style-name="ro8">
              <table:table-cell table:style-name="ce50" table:formula="of:=[.A84]+1" office:value-type="float" office:value="79">
                <text:p>79</text:p>
              </table:table-cell>
              <table:table-cell table:style-name="ce116" office:value-type="string">
                <text:p>D.04.03.01</text:p>
              </table:table-cell>
              <table:table-cell table:style-name="ce117" office:value-type="string">
                <text:p>Oczyszczenie i skropienie warstw konstrukcyjnych</text:p>
              </table:table-cell>
              <table:table-cell table:style-name="ce116" office:value-type="string">
                <text:p>x</text:p>
              </table:table-cell>
              <table:table-cell table:style-name="ce271" office:value-type="string">
                <text:p>x</text:p>
              </table:table-cell>
              <table:table-cell table:style-name="ce271" office:value-type="string">
                <text:p>x</text:p>
              </table:table-cell>
              <table:table-cell table:style-name="ce364" office:value-type="string">
                <text:p>x</text:p>
              </table:table-cell>
              <table:table-cell table:style-name="ce410" table:number-columns-repeated="1017"/>
            </table:table-row>
            <table:table-row table:style-name="ro8">
              <table:table-cell table:style-name="ce50" table:formula="of:=[.A85]+1" office:value-type="float" office:value="80">
                <text:p>80</text:p>
              </table:table-cell>
              <table:table-cell table:style-name="ce116"/>
              <table:table-cell table:style-name="ce181" office:value-type="string">
                <text:p>- warstwy bitumiczne</text:p>
              </table:table-cell>
              <table:table-cell table:style-name="ce116" office:value-type="string">
                <text:p>m2</text:p>
              </table:table-cell>
              <table:table-cell table:style-name="ce271" office:value-type="float" office:value="285724">
                <text:p>285 724,00</text:p>
              </table:table-cell>
              <table:table-cell table:style-name="ce333"/>
              <table:table-cell table:style-name="ce360" table:formula="of:=[.E86]*[.F86]" office:value-type="float" office:value="0">
                <text:p>0,00</text:p>
              </table:table-cell>
              <table:table-cell table:style-name="ce410" table:number-columns-repeated="1017"/>
            </table:table-row>
            <table:table-row table:style-name="ro8">
              <table:table-cell table:style-name="ce50" table:formula="of:=[.A86]+1" office:value-type="float" office:value="81">
                <text:p>81</text:p>
              </table:table-cell>
              <table:table-cell table:style-name="ce116"/>
              <table:table-cell table:style-name="ce181" office:value-type="string">
                <text:p>- warstwy nieulepszone</text:p>
              </table:table-cell>
              <table:table-cell table:style-name="ce116" office:value-type="string">
                <text:p>m2</text:p>
              </table:table-cell>
              <table:table-cell table:style-name="ce271" office:value-type="float" office:value="172775">
                <text:p>172 775,00</text:p>
              </table:table-cell>
              <table:table-cell table:style-name="ce333"/>
              <table:table-cell table:style-name="ce360" table:formula="of:=[.E87]*[.F87]" office:value-type="float" office:value="0">
                <text:p>0,00</text:p>
              </table:table-cell>
              <table:table-cell table:style-name="ce410" table:number-columns-repeated="1017"/>
            </table:table-row>
            <table:table-row table:style-name="ro9">
              <table:table-cell table:style-name="ce50" table:formula="of:=[.A87]+1" office:value-type="float" office:value="82">
                <text:p>82</text:p>
              </table:table-cell>
              <table:table-cell table:style-name="ce117" office:value-type="string">
                <text:p>D.04.04.02</text:p>
              </table:table-cell>
              <table:table-cell table:style-name="ce117" office:value-type="string">
                <text:p>Podbudowa z kruszywa łamanego stabilizowanego mechanicznie</text:p>
              </table:table-cell>
              <table:table-cell table:style-name="ce116" office:value-type="string">
                <text:p>x</text:p>
              </table:table-cell>
              <table:table-cell table:style-name="ce271" office:value-type="string">
                <text:p>x</text:p>
              </table:table-cell>
              <table:table-cell table:style-name="ce271" office:value-type="string">
                <text:p>x</text:p>
              </table:table-cell>
              <table:table-cell table:style-name="ce364" office:value-type="string">
                <text:p>x</text:p>
              </table:table-cell>
              <table:table-cell table:style-name="ce410" table:number-columns-repeated="1017"/>
            </table:table-row>
            <table:table-row table:style-name="ro8">
              <table:table-cell table:style-name="ce52" table:formula="of:=[.A88]+1" office:value-type="float" office:value="83">
                <text:p>83</text:p>
              </table:table-cell>
              <table:table-cell table:style-name="ce119"/>
              <table:table-cell table:style-name="ce185" office:value-type="string">
                <text:p>Grubość warstwy 10cm</text:p>
              </table:table-cell>
              <table:table-cell table:style-name="ce119" office:value-type="string">
                <text:p>x</text:p>
              </table:table-cell>
              <table:table-cell table:style-name="ce274" office:value-type="string">
                <text:p>x</text:p>
              </table:table-cell>
              <table:table-cell table:style-name="ce274" office:value-type="string">
                <text:p>x</text:p>
              </table:table-cell>
              <table:table-cell table:style-name="ce366" office:value-type="string">
                <text:p>x</text:p>
              </table:table-cell>
              <table:table-cell table:style-name="ce410" table:number-columns-repeated="1017"/>
            </table:table-row>
            <table:table-row table:style-name="ro8">
              <table:table-cell table:style-name="ce50" table:formula="of:=[.A89]+1" office:value-type="float" office:value="84">
                <text:p>84</text:p>
              </table:table-cell>
              <table:table-cell table:style-name="ce116"/>
              <table:table-cell table:style-name="ce181" office:value-type="string">
                <text:p>- ścieżka rowerowa</text:p>
              </table:table-cell>
              <table:table-cell table:style-name="ce116" office:value-type="string">
                <text:p>m2</text:p>
              </table:table-cell>
              <table:table-cell table:style-name="ce271" office:value-type="float" office:value="12234">
                <text:p>12 234,00</text:p>
              </table:table-cell>
              <table:table-cell table:style-name="ce333"/>
              <table:table-cell table:style-name="ce360" table:formula="of:=[.E90]*[.F90]" office:value-type="float" office:value="0">
                <text:p>0,00</text:p>
              </table:table-cell>
              <table:table-cell table:style-name="ce410" table:number-columns-repeated="1017"/>
            </table:table-row>
            <table:table-row table:style-name="ro8">
              <table:table-cell table:style-name="ce52" table:formula="of:=[.A90]+1" office:value-type="float" office:value="85">
                <text:p>85</text:p>
              </table:table-cell>
              <table:table-cell table:style-name="ce119"/>
              <table:table-cell table:style-name="ce185" office:value-type="string">
                <text:p>Grubość warstwy 20 cm</text:p>
              </table:table-cell>
              <table:table-cell table:style-name="ce119" office:value-type="string">
                <text:p>x</text:p>
              </table:table-cell>
              <table:table-cell table:style-name="ce274" office:value-type="string">
                <text:p>x</text:p>
              </table:table-cell>
              <table:table-cell table:style-name="ce274" office:value-type="string">
                <text:p>x</text:p>
              </table:table-cell>
              <table:table-cell table:style-name="ce366" office:value-type="string">
                <text:p>x</text:p>
              </table:table-cell>
              <table:table-cell table:style-name="ce410" table:number-columns-repeated="1017"/>
            </table:table-row>
            <table:table-row table:style-name="ro8">
              <table:table-cell table:style-name="ce50" table:formula="of:=[.A91]+1" office:value-type="float" office:value="86">
                <text:p>86</text:p>
              </table:table-cell>
              <table:table-cell table:style-name="ce116"/>
              <table:table-cell table:style-name="ce182" office:value-type="string">
                <text:p>- Al. Solidarności - KR-5</text:p>
              </table:table-cell>
              <table:table-cell table:style-name="ce116" office:value-type="string">
                <text:p>m2</text:p>
              </table:table-cell>
              <table:table-cell table:style-name="ce271" office:value-type="float" office:value="84727">
                <text:p>84 727,00</text:p>
              </table:table-cell>
              <table:table-cell table:style-name="ce333"/>
              <table:table-cell table:style-name="ce360" table:formula="of:=[.E92]*[.F92]" office:value-type="float" office:value="0">
                <text:p>0,00</text:p>
              </table:table-cell>
              <table:table-cell table:style-name="ce410" table:number-columns-repeated="1017"/>
            </table:table-row>
            <table:table-row table:style-name="ro8">
              <table:table-cell table:style-name="ce50" table:formula="of:=[.A92]+1" office:value-type="float" office:value="87">
                <text:p>87</text:p>
              </table:table-cell>
              <table:table-cell table:style-name="ce116"/>
              <table:table-cell table:style-name="ce182" office:value-type="string">
                <text:p>- Łącznice - KR-5</text:p>
              </table:table-cell>
              <table:table-cell table:style-name="ce116" office:value-type="string">
                <text:p>m2</text:p>
              </table:table-cell>
              <table:table-cell table:style-name="ce271" office:value-type="float" office:value="31434">
                <text:p>31 434,00</text:p>
              </table:table-cell>
              <table:table-cell table:style-name="ce333"/>
              <table:table-cell table:style-name="ce360" table:formula="of:=[.E93]*[.F93]" office:value-type="float" office:value="0">
                <text:p>0,00</text:p>
              </table:table-cell>
              <table:table-cell table:style-name="ce410" table:number-columns-repeated="1017"/>
            </table:table-row>
            <table:table-row table:style-name="ro8">
              <table:table-cell table:style-name="ce50" table:formula="of:=[.A93]+1" office:value-type="float" office:value="88">
                <text:p>88</text:p>
              </table:table-cell>
              <table:table-cell table:style-name="ce116"/>
              <table:table-cell table:style-name="ce182" office:value-type="string">
                <text:p>- Al.. Warszawska - KR-4</text:p>
              </table:table-cell>
              <table:table-cell table:style-name="ce116" office:value-type="string">
                <text:p>m2</text:p>
              </table:table-cell>
              <table:table-cell table:style-name="ce271" office:value-type="float" office:value="11120">
                <text:p>11 120,00</text:p>
              </table:table-cell>
              <table:table-cell table:style-name="ce333"/>
              <table:table-cell table:style-name="ce360" table:formula="of:=[.E94]*[.F94]" office:value-type="float" office:value="0">
                <text:p>0,00</text:p>
              </table:table-cell>
              <table:table-cell table:style-name="ce410" table:number-columns-repeated="1017"/>
            </table:table-row>
            <table:table-row table:style-name="ro8">
              <table:table-cell table:style-name="ce50" table:formula="of:=[.A94]+1" office:value-type="float" office:value="89">
                <text:p>89</text:p>
              </table:table-cell>
              <table:table-cell table:style-name="ce116"/>
              <table:table-cell table:style-name="ce181" office:value-type="string">
                <text:p>- ul. Główna - KR-3</text:p>
              </table:table-cell>
              <table:table-cell table:style-name="ce116" office:value-type="string">
                <text:p>m2</text:p>
              </table:table-cell>
              <table:table-cell table:style-name="ce271" office:value-type="float" office:value="2615">
                <text:p>2 615,00</text:p>
              </table:table-cell>
              <table:table-cell table:style-name="ce333"/>
              <table:table-cell table:style-name="ce360" table:formula="of:=[.E95]*[.F95]" office:value-type="float" office:value="0">
                <text:p>0,00</text:p>
              </table:table-cell>
              <table:table-cell table:style-name="ce410" table:number-columns-repeated="1017"/>
            </table:table-row>
            <table:table-row table:style-name="ro8">
              <table:table-cell table:style-name="ce50" table:formula="of:=[.A95]+1" office:value-type="float" office:value="90">
                <text:p>90</text:p>
              </table:table-cell>
              <table:table-cell table:style-name="ce116"/>
              <table:table-cell table:style-name="ce181" office:value-type="string">
                <text:p>- ul. Mgielna - KR-2</text:p>
              </table:table-cell>
              <table:table-cell table:style-name="ce116" office:value-type="string">
                <text:p>m2</text:p>
              </table:table-cell>
              <table:table-cell table:style-name="ce271" office:value-type="float" office:value="1509">
                <text:p>1 509,00</text:p>
              </table:table-cell>
              <table:table-cell table:style-name="ce333"/>
              <table:table-cell table:style-name="ce360" table:formula="of:=[.E96]*[.F96]" office:value-type="float" office:value="0">
                <text:p>0,00</text:p>
              </table:table-cell>
              <table:table-cell table:style-name="ce410" table:number-columns-repeated="1017"/>
            </table:table-row>
            <table:table-row table:style-name="ro8">
              <table:table-cell table:style-name="ce50" table:formula="of:=[.A96]+1" office:value-type="float" office:value="91">
                <text:p>91</text:p>
              </table:table-cell>
              <table:table-cell table:style-name="ce116"/>
              <table:table-cell table:style-name="ce181" office:value-type="string">
                <text:p>- ul. Jaśminowa - KR-2</text:p>
              </table:table-cell>
              <table:table-cell table:style-name="ce116" office:value-type="string">
                <text:p>m2</text:p>
              </table:table-cell>
              <table:table-cell table:style-name="ce271" office:value-type="float" office:value="2558">
                <text:p>2 558,00</text:p>
              </table:table-cell>
              <table:table-cell table:style-name="ce333"/>
              <table:table-cell table:style-name="ce360" table:formula="of:=[.E97]*[.F97]" office:value-type="float" office:value="0">
                <text:p>0,00</text:p>
              </table:table-cell>
              <table:table-cell table:style-name="ce410" table:number-columns-repeated="1017"/>
            </table:table-row>
            <table:table-row table:style-name="ro8">
              <table:table-cell table:style-name="ce50" table:formula="of:=[.A97]+1" office:value-type="float" office:value="92">
                <text:p>92</text:p>
              </table:table-cell>
              <table:table-cell table:style-name="ce116"/>
              <table:table-cell table:style-name="ce181" office:value-type="string">
                <text:p>- ul. Wądolna - KR-2</text:p>
              </table:table-cell>
              <table:table-cell table:style-name="ce116" office:value-type="string">
                <text:p>m2</text:p>
              </table:table-cell>
              <table:table-cell table:style-name="ce271" office:value-type="float" office:value="962">
                <text:p>962,00</text:p>
              </table:table-cell>
              <table:table-cell table:style-name="ce333"/>
              <table:table-cell table:style-name="ce360" table:formula="of:=[.E98]*[.F98]" office:value-type="float" office:value="0">
                <text:p>0,00</text:p>
              </table:table-cell>
              <table:table-cell table:style-name="ce410" table:number-columns-repeated="1017"/>
            </table:table-row>
            <table:table-row table:style-name="ro8">
              <table:table-cell table:style-name="ce50" table:formula="of:=[.A98]+1" office:value-type="float" office:value="93">
                <text:p>93</text:p>
              </table:table-cell>
              <table:table-cell table:style-name="ce116"/>
              <table:table-cell table:style-name="ce181" office:value-type="string">
                <text:p>- ul. Sławnikowskiej - KR-2</text:p>
              </table:table-cell>
              <table:table-cell table:style-name="ce116" office:value-type="string">
                <text:p>m2</text:p>
              </table:table-cell>
              <table:table-cell table:style-name="ce271" office:value-type="float" office:value="643">
                <text:p>643,00</text:p>
              </table:table-cell>
              <table:table-cell table:style-name="ce333"/>
              <table:table-cell table:style-name="ce360" table:formula="of:=[.E99]*[.F99]" office:value-type="float" office:value="0">
                <text:p>0,00</text:p>
              </table:table-cell>
              <table:table-cell table:style-name="ce410" table:number-columns-repeated="1017"/>
            </table:table-row>
            <table:table-row table:style-name="ro8">
              <table:table-cell table:style-name="ce50" table:formula="of:=[.A99]+1" office:value-type="float" office:value="94">
                <text:p>94</text:p>
              </table:table-cell>
              <table:table-cell table:style-name="ce116"/>
              <table:table-cell table:style-name="ce181" office:value-type="string">
                <text:p>- ul. Zakładowa - KR-2</text:p>
              </table:table-cell>
              <table:table-cell table:style-name="ce116" office:value-type="string">
                <text:p>m2</text:p>
              </table:table-cell>
              <table:table-cell table:style-name="ce271" office:value-type="float" office:value="137">
                <text:p>137,00</text:p>
              </table:table-cell>
              <table:table-cell table:style-name="ce333"/>
              <table:table-cell table:style-name="ce360" table:formula="of:=[.E100]*[.F100]" office:value-type="float" office:value="0">
                <text:p>0,00</text:p>
              </table:table-cell>
              <table:table-cell table:style-name="ce410" table:number-columns-repeated="1017"/>
            </table:table-row>
            <table:table-row table:style-name="ro8">
              <table:table-cell table:style-name="ce50" table:formula="of:=[.A100]+1" office:value-type="float" office:value="95">
                <text:p>95</text:p>
              </table:table-cell>
              <table:table-cell table:style-name="ce119"/>
              <table:table-cell table:style-name="ce181" office:value-type="string">
                <text:p>- ul. Botaniczna - KR-2</text:p>
              </table:table-cell>
              <table:table-cell table:style-name="ce116" office:value-type="string">
                <text:p>m2</text:p>
              </table:table-cell>
              <table:table-cell table:style-name="ce271" office:value-type="float" office:value="224">
                <text:p>224,00</text:p>
              </table:table-cell>
              <table:table-cell table:style-name="ce333"/>
              <table:table-cell table:style-name="ce360" table:formula="of:=[.E101]*[.F101]" office:value-type="float" office:value="0">
                <text:p>0,00</text:p>
              </table:table-cell>
              <table:table-cell table:style-name="ce410" table:number-columns-repeated="1017"/>
            </table:table-row>
            <table:table-row table:style-name="ro8">
              <table:table-cell table:style-name="ce50" table:formula="of:=[.A101]+1" office:value-type="float" office:value="96">
                <text:p>96</text:p>
              </table:table-cell>
              <table:table-cell table:style-name="ce116"/>
              <table:table-cell table:style-name="ce181" office:value-type="string">
                <text:p>- Drogi dojazdowe - KR-2</text:p>
              </table:table-cell>
              <table:table-cell table:style-name="ce116" office:value-type="string">
                <text:p>m2</text:p>
              </table:table-cell>
              <table:table-cell table:style-name="ce271" table:formula="of:=20510*1.2" office:value-type="float" office:value="24612">
                <text:p>24 612,00</text:p>
              </table:table-cell>
              <table:table-cell table:style-name="ce333"/>
              <table:table-cell table:style-name="ce360" table:formula="of:=[.E102]*[.F102]" office:value-type="float" office:value="0">
                <text:p>0,00</text:p>
              </table:table-cell>
              <table:table-cell table:style-name="ce410" table:number-columns-repeated="1017"/>
            </table:table-row>
            <table:table-row table:style-name="ro8">
              <table:table-cell table:style-name="ce50" table:formula="of:=[.A102]+1" office:value-type="float" office:value="97">
                <text:p>97</text:p>
              </table:table-cell>
              <table:table-cell table:style-name="ce116"/>
              <table:table-cell table:style-name="ce181" office:value-type="string">
                <text:p>- Zatoki autobusowe</text:p>
              </table:table-cell>
              <table:table-cell table:style-name="ce116" office:value-type="string">
                <text:p>m2</text:p>
              </table:table-cell>
              <table:table-cell table:style-name="ce271" office:value-type="float" office:value="811">
                <text:p>811,00</text:p>
              </table:table-cell>
              <table:table-cell table:style-name="ce333"/>
              <table:table-cell table:style-name="ce360" table:formula="of:=[.E103]*[.F103]" office:value-type="float" office:value="0">
                <text:p>0,00</text:p>
              </table:table-cell>
              <table:table-cell table:style-name="ce410" table:number-columns-repeated="1017"/>
            </table:table-row>
            <table:table-row table:style-name="ro8">
              <table:table-cell table:style-name="ce52" table:formula="of:=[.A103]+1" office:value-type="float" office:value="98">
                <text:p>98</text:p>
              </table:table-cell>
              <table:table-cell table:style-name="ce119"/>
              <table:table-cell table:style-name="ce185" office:value-type="string">
                <text:p>Grubość warstwy 25 cm</text:p>
              </table:table-cell>
              <table:table-cell table:style-name="ce119" office:value-type="string">
                <text:p>x</text:p>
              </table:table-cell>
              <table:table-cell table:style-name="ce274" office:value-type="string">
                <text:p>x</text:p>
              </table:table-cell>
              <table:table-cell table:style-name="ce274" office:value-type="string">
                <text:p>x</text:p>
              </table:table-cell>
              <table:table-cell table:style-name="ce366" office:value-type="string">
                <text:p>x</text:p>
              </table:table-cell>
              <table:table-cell table:style-name="ce410" table:number-columns-repeated="1017"/>
            </table:table-row>
            <table:table-row table:style-name="ro8">
              <table:table-cell table:style-name="ce50" table:formula="of:=[.A104]+1" office:value-type="float" office:value="99">
                <text:p>99</text:p>
              </table:table-cell>
              <table:table-cell table:style-name="ce116"/>
              <table:table-cell table:style-name="ce181" office:value-type="string">
                <text:p>- ścieżka rowerowa</text:p>
              </table:table-cell>
              <table:table-cell table:style-name="ce116" office:value-type="string">
                <text:p>m2</text:p>
              </table:table-cell>
              <table:table-cell table:style-name="ce271" table:formula="of:=480*2.5" office:value-type="float" office:value="1200">
                <text:p>1 200,00</text:p>
              </table:table-cell>
              <table:table-cell table:style-name="ce333"/>
              <table:table-cell table:style-name="ce360" table:formula="of:=[.E105]*[.F105]" office:value-type="float" office:value="0">
                <text:p>0,00</text:p>
              </table:table-cell>
              <table:table-cell table:style-name="ce410" table:number-columns-repeated="1017"/>
            </table:table-row>
            <table:table-row table:style-name="ro8">
              <table:table-cell table:style-name="ce50" table:formula="of:=[.A105]+1" office:value-type="float" office:value="100">
                <text:p>100</text:p>
              </table:table-cell>
              <table:table-cell table:style-name="ce116"/>
              <table:table-cell table:style-name="ce181" office:value-type="string">
                <text:p>- chodnik</text:p>
              </table:table-cell>
              <table:table-cell table:style-name="ce116" office:value-type="string">
                <text:p>m2</text:p>
              </table:table-cell>
              <table:table-cell table:style-name="ce271" table:formula="of:=480*1.5" office:value-type="float" office:value="720">
                <text:p>720,00</text:p>
              </table:table-cell>
              <table:table-cell table:style-name="ce333"/>
              <table:table-cell table:style-name="ce360" table:formula="of:=[.E106]*[.F106]" office:value-type="float" office:value="0">
                <text:p>0,00</text:p>
              </table:table-cell>
              <table:table-cell table:style-name="ce410" table:number-columns-repeated="1017"/>
            </table:table-row>
            <table:table-row table:style-name="ro8">
              <table:table-cell table:style-name="ce50" table:formula="of:=[.A106]+1" office:value-type="float" office:value="101">
                <text:p>101</text:p>
              </table:table-cell>
              <table:table-cell table:style-name="ce116"/>
              <table:table-cell table:style-name="ce181" office:value-type="string">
                <text:p>- zjazdy</text:p>
              </table:table-cell>
              <table:table-cell table:style-name="ce116" office:value-type="string">
                <text:p>m2</text:p>
              </table:table-cell>
              <table:table-cell table:style-name="ce271" office:value-type="float" office:value="6178">
                <text:p>6 178,00</text:p>
              </table:table-cell>
              <table:table-cell table:style-name="ce333"/>
              <table:table-cell table:style-name="ce360" table:formula="of:=[.E107]*[.F107]" office:value-type="float" office:value="0">
                <text:p>0,00</text:p>
              </table:table-cell>
              <table:table-cell table:style-name="ce410" table:number-columns-repeated="1017"/>
            </table:table-row>
            <table:table-row table:style-name="ro8">
              <table:table-cell table:style-name="ce50" table:formula="of:=[.A107]+1" office:value-type="float" office:value="102">
                <text:p>102</text:p>
              </table:table-cell>
              <table:table-cell table:style-name="ce116" office:value-type="string">
                <text:p>D.04.05.02</text:p>
              </table:table-cell>
              <table:table-cell table:style-name="ce181" office:value-type="string">
                <text:p>Podbudowa z kruszywa stabilizowanego cementem</text:p>
              </table:table-cell>
              <table:table-cell table:style-name="ce116" office:value-type="string">
                <text:p>x</text:p>
              </table:table-cell>
              <table:table-cell table:style-name="ce271" office:value-type="string">
                <text:p>x</text:p>
              </table:table-cell>
              <table:table-cell table:style-name="ce271" office:value-type="string">
                <text:p>x</text:p>
              </table:table-cell>
              <table:table-cell table:style-name="ce364" office:value-type="string">
                <text:p>x</text:p>
              </table:table-cell>
              <table:table-cell table:style-name="ce410" table:number-columns-repeated="1017"/>
            </table:table-row>
            <table:table-row table:style-name="ro8">
              <table:table-cell table:style-name="ce52" table:formula="of:=[.A108]+1" office:value-type="float" office:value="103">
                <text:p>103</text:p>
              </table:table-cell>
              <table:table-cell table:style-name="ce119"/>
              <table:table-cell table:style-name="ce183" office:value-type="string">
                <text:p>Rm=1,5 Mpa - grubość warstwy 15 cm</text:p>
              </table:table-cell>
              <table:table-cell table:style-name="ce119" office:value-type="string">
                <text:p>x</text:p>
              </table:table-cell>
              <table:table-cell table:style-name="ce274" office:value-type="string">
                <text:p>x</text:p>
              </table:table-cell>
              <table:table-cell table:style-name="ce274" office:value-type="string">
                <text:p>x</text:p>
              </table:table-cell>
              <table:table-cell table:style-name="ce366" office:value-type="string">
                <text:p>x</text:p>
              </table:table-cell>
              <table:table-cell table:style-name="ce410" table:number-columns-repeated="1017"/>
            </table:table-row>
            <table:table-row table:style-name="ro8">
              <table:table-cell table:style-name="ce50" table:formula="of:=[.A109]+1" office:value-type="float" office:value="104">
                <text:p>104</text:p>
              </table:table-cell>
              <table:table-cell table:style-name="ce116"/>
              <table:table-cell table:style-name="ce181" office:value-type="string">
                <text:p>- chodnik</text:p>
              </table:table-cell>
              <table:table-cell table:style-name="ce116" office:value-type="string">
                <text:p>m2</text:p>
              </table:table-cell>
              <table:table-cell table:style-name="ce271" office:value-type="float" office:value="21124">
                <text:p>21 124,00</text:p>
              </table:table-cell>
              <table:table-cell table:style-name="ce333"/>
              <table:table-cell table:style-name="ce360" table:formula="of:=[.E110]*[.F110]" office:value-type="float" office:value="0">
                <text:p>0,00</text:p>
              </table:table-cell>
              <table:table-cell table:style-name="ce410" table:number-columns-repeated="1017"/>
            </table:table-row>
            <table:table-row table:style-name="ro8">
              <table:table-cell table:style-name="ce50" table:formula="of:=[.A110]+1" office:value-type="float" office:value="105">
                <text:p>105</text:p>
              </table:table-cell>
              <table:table-cell table:style-name="ce116"/>
              <table:table-cell table:style-name="ce181" office:value-type="string">
                <text:p>- wyspy dzielące</text:p>
              </table:table-cell>
              <table:table-cell table:style-name="ce116" office:value-type="string">
                <text:p>m2</text:p>
              </table:table-cell>
              <table:table-cell table:style-name="ce271" office:value-type="float" office:value="627">
                <text:p>627,00</text:p>
              </table:table-cell>
              <table:table-cell table:style-name="ce333"/>
              <table:table-cell table:style-name="ce360" table:formula="of:=[.E111]*[.F111]" office:value-type="float" office:value="0">
                <text:p>0,00</text:p>
              </table:table-cell>
              <table:table-cell table:style-name="ce410" table:number-columns-repeated="1017"/>
            </table:table-row>
            <table:table-row table:style-name="ro8">
              <table:table-cell table:style-name="ce50" table:formula="of:=[.A111]+1" office:value-type="float" office:value="106">
                <text:p>106</text:p>
              </table:table-cell>
              <table:table-cell table:style-name="ce116"/>
              <table:table-cell table:style-name="ce181" office:value-type="string">
                <text:p>- ścieżka rowerowa</text:p>
              </table:table-cell>
              <table:table-cell table:style-name="ce116" office:value-type="string">
                <text:p>m2</text:p>
              </table:table-cell>
              <table:table-cell table:style-name="ce271" office:value-type="float" office:value="12234">
                <text:p>12 234,00</text:p>
              </table:table-cell>
              <table:table-cell table:style-name="ce333"/>
              <table:table-cell table:style-name="ce360" table:formula="of:=[.E112]*[.F112]" office:value-type="float" office:value="0">
                <text:p>0,00</text:p>
              </table:table-cell>
              <table:table-cell table:style-name="ce410" table:number-columns-repeated="1017"/>
            </table:table-row>
            <table:table-row table:style-name="ro8">
              <table:table-cell table:style-name="ce50" table:formula="of:=[.A112]+1" office:value-type="float" office:value="107">
                <text:p>107</text:p>
              </table:table-cell>
              <table:table-cell table:style-name="ce116"/>
              <table:table-cell table:style-name="ce181" office:value-type="string">
                <text:p>- zjazdy</text:p>
              </table:table-cell>
              <table:table-cell table:style-name="ce116" office:value-type="string">
                <text:p>m2</text:p>
              </table:table-cell>
              <table:table-cell table:style-name="ce271" office:value-type="float" office:value="6178">
                <text:p>6 178,00</text:p>
              </table:table-cell>
              <table:table-cell table:style-name="ce333"/>
              <table:table-cell table:style-name="ce360" table:formula="of:=[.E113]*[.F113]" office:value-type="float" office:value="0">
                <text:p>0,00</text:p>
              </table:table-cell>
              <table:table-cell table:style-name="ce410" table:number-columns-repeated="1017"/>
            </table:table-row>
            <table:table-row table:style-name="ro8">
              <table:table-cell table:style-name="ce52" table:formula="of:=[.A113]+1" office:value-type="float" office:value="108">
                <text:p>108</text:p>
              </table:table-cell>
              <table:table-cell table:style-name="ce119"/>
              <table:table-cell table:style-name="ce183" office:value-type="string">
                <text:p>Rm=2,5 Mpa - grubość warstwy 10 cm</text:p>
              </table:table-cell>
              <table:table-cell table:style-name="ce119" office:value-type="string">
                <text:p>x</text:p>
              </table:table-cell>
              <table:table-cell table:style-name="ce274" office:value-type="string">
                <text:p>x</text:p>
              </table:table-cell>
              <table:table-cell table:style-name="ce274" office:value-type="string">
                <text:p>x</text:p>
              </table:table-cell>
              <table:table-cell table:style-name="ce366" office:value-type="string">
                <text:p>x</text:p>
              </table:table-cell>
              <table:table-cell table:style-name="ce410" table:number-columns-repeated="1017"/>
            </table:table-row>
            <table:table-row table:style-name="ro8">
              <table:table-cell table:style-name="ce50" table:formula="of:=[.A114]+1" office:value-type="float" office:value="109">
                <text:p>109</text:p>
              </table:table-cell>
              <table:table-cell table:style-name="ce116"/>
              <table:table-cell table:style-name="ce182" office:value-type="string">
                <text:p>- Al. Solidarności - KR-5</text:p>
              </table:table-cell>
              <table:table-cell table:style-name="ce116" office:value-type="string">
                <text:p>m2</text:p>
              </table:table-cell>
              <table:table-cell table:style-name="ce271" office:value-type="float" office:value="84727">
                <text:p>84 727,00</text:p>
              </table:table-cell>
              <table:table-cell table:style-name="ce333"/>
              <table:table-cell table:style-name="ce360" table:formula="of:=[.E115]*[.F115]" office:value-type="float" office:value="0">
                <text:p>0,00</text:p>
              </table:table-cell>
              <table:table-cell table:style-name="ce410" table:number-columns-repeated="1017"/>
            </table:table-row>
            <table:table-row table:style-name="ro8">
              <table:table-cell table:style-name="ce50" table:formula="of:=[.A115]+1" office:value-type="float" office:value="110">
                <text:p>110</text:p>
              </table:table-cell>
              <table:table-cell table:style-name="ce116"/>
              <table:table-cell table:style-name="ce182" office:value-type="string">
                <text:p>- Łącznice - KR-5</text:p>
              </table:table-cell>
              <table:table-cell table:style-name="ce116" office:value-type="string">
                <text:p>m2</text:p>
              </table:table-cell>
              <table:table-cell table:style-name="ce271" office:value-type="float" office:value="31434">
                <text:p>31 434,00</text:p>
              </table:table-cell>
              <table:table-cell table:style-name="ce333"/>
              <table:table-cell table:style-name="ce360" table:formula="of:=[.E116]*[.F116]" office:value-type="float" office:value="0">
                <text:p>0,00</text:p>
              </table:table-cell>
              <table:table-cell table:style-name="ce410" table:number-columns-repeated="1017"/>
            </table:table-row>
            <table:table-row table:style-name="ro8">
              <table:table-cell table:style-name="ce52" table:formula="of:=[.A116]+1" office:value-type="float" office:value="111">
                <text:p>111</text:p>
              </table:table-cell>
              <table:table-cell table:style-name="ce119"/>
              <table:table-cell table:style-name="ce183" office:value-type="string">
                <text:p>Rm=2,5 Mpa - grubość warstwy 15 cm</text:p>
              </table:table-cell>
              <table:table-cell table:style-name="ce119" office:value-type="string">
                <text:p>x</text:p>
              </table:table-cell>
              <table:table-cell table:style-name="ce274" office:value-type="string">
                <text:p>x</text:p>
              </table:table-cell>
              <table:table-cell table:style-name="ce274" office:value-type="string">
                <text:p>x</text:p>
              </table:table-cell>
              <table:table-cell table:style-name="ce366" office:value-type="string">
                <text:p>x</text:p>
              </table:table-cell>
              <table:table-cell table:style-name="ce410" table:number-columns-repeated="1017"/>
            </table:table-row>
            <table:table-row table:style-name="ro8">
              <table:table-cell table:style-name="ce50" table:formula="of:=[.A117]+1" office:value-type="float" office:value="112">
                <text:p>112</text:p>
              </table:table-cell>
              <table:table-cell table:style-name="ce116"/>
              <table:table-cell table:style-name="ce182" office:value-type="string">
                <text:p>- Al. Solidarności - KR-5</text:p>
              </table:table-cell>
              <table:table-cell table:style-name="ce116" office:value-type="string">
                <text:p>m2</text:p>
              </table:table-cell>
              <table:table-cell table:style-name="ce271" office:value-type="float" office:value="84727">
                <text:p>84 727,00</text:p>
              </table:table-cell>
              <table:table-cell table:style-name="ce333"/>
              <table:table-cell table:style-name="ce360" table:formula="of:=[.E118]*[.F118]" office:value-type="float" office:value="0">
                <text:p>0,00</text:p>
              </table:table-cell>
              <table:table-cell table:style-name="ce410" table:number-columns-repeated="1017"/>
            </table:table-row>
            <table:table-row table:style-name="ro8">
              <table:table-cell table:style-name="ce50" table:formula="of:=[.A118]+1" office:value-type="float" office:value="113">
                <text:p>113</text:p>
              </table:table-cell>
              <table:table-cell table:style-name="ce116"/>
              <table:table-cell table:style-name="ce182" office:value-type="string">
                <text:p>- Łącznice - KR-5</text:p>
              </table:table-cell>
              <table:table-cell table:style-name="ce116" office:value-type="string">
                <text:p>m2</text:p>
              </table:table-cell>
              <table:table-cell table:style-name="ce271" office:value-type="float" office:value="31434">
                <text:p>31 434,00</text:p>
              </table:table-cell>
              <table:table-cell table:style-name="ce333"/>
              <table:table-cell table:style-name="ce360" table:formula="of:=[.E119]*[.F119]" office:value-type="float" office:value="0">
                <text:p>0,00</text:p>
              </table:table-cell>
              <table:table-cell table:style-name="ce410" table:number-columns-repeated="1017"/>
            </table:table-row>
            <table:table-row table:style-name="ro8">
              <table:table-cell table:style-name="ce50" table:formula="of:=[.A119]+1" office:value-type="float" office:value="114">
                <text:p>114</text:p>
              </table:table-cell>
              <table:table-cell table:style-name="ce116"/>
              <table:table-cell table:style-name="ce182" office:value-type="string">
                <text:p>- Al.. Warszawska - KR-4</text:p>
              </table:table-cell>
              <table:table-cell table:style-name="ce116" office:value-type="string">
                <text:p>m2</text:p>
              </table:table-cell>
              <table:table-cell table:style-name="ce271" office:value-type="float" office:value="11120">
                <text:p>11 120,00</text:p>
              </table:table-cell>
              <table:table-cell table:style-name="ce333"/>
              <table:table-cell table:style-name="ce360" table:formula="of:=[.E120]*[.F120]" office:value-type="float" office:value="0">
                <text:p>0,00</text:p>
              </table:table-cell>
              <table:table-cell table:style-name="ce410" table:number-columns-repeated="1017"/>
            </table:table-row>
            <table:table-row table:style-name="ro8">
              <table:table-cell table:style-name="ce50" table:formula="of:=[.A120]+1" office:value-type="float" office:value="115">
                <text:p>115</text:p>
              </table:table-cell>
              <table:table-cell table:style-name="ce116"/>
              <table:table-cell table:style-name="ce182" office:value-type="string">
                <text:p>- ul. Główna - KR-3</text:p>
              </table:table-cell>
              <table:table-cell table:style-name="ce116" office:value-type="string">
                <text:p>m2</text:p>
              </table:table-cell>
              <table:table-cell table:style-name="ce271" office:value-type="float" office:value="2615">
                <text:p>2 615,00</text:p>
              </table:table-cell>
              <table:table-cell table:style-name="ce333"/>
              <table:table-cell table:style-name="ce360" table:formula="of:=[.E121]*[.F121]" office:value-type="float" office:value="0">
                <text:p>0,00</text:p>
              </table:table-cell>
              <table:table-cell table:style-name="ce410" table:number-columns-repeated="1017"/>
            </table:table-row>
            <table:table-row table:style-name="ro8">
              <table:table-cell table:style-name="ce50" table:formula="of:=[.A121]+1" office:value-type="float" office:value="116">
                <text:p>116</text:p>
              </table:table-cell>
              <table:table-cell table:style-name="ce116"/>
              <table:table-cell table:style-name="ce181" office:value-type="string">
                <text:p>- ul. Mgielna - KR-2</text:p>
              </table:table-cell>
              <table:table-cell table:style-name="ce116" office:value-type="string">
                <text:p>m2</text:p>
              </table:table-cell>
              <table:table-cell table:style-name="ce271" office:value-type="float" office:value="1766">
                <text:p>1 766,00</text:p>
              </table:table-cell>
              <table:table-cell table:style-name="ce333"/>
              <table:table-cell table:style-name="ce360" table:formula="of:=[.E122]*[.F122]" office:value-type="float" office:value="0">
                <text:p>0,00</text:p>
              </table:table-cell>
              <table:table-cell table:style-name="ce410" table:number-columns-repeated="1017"/>
            </table:table-row>
            <table:table-row table:style-name="ro8">
              <table:table-cell table:style-name="ce50" table:formula="of:=[.A122]+1" office:value-type="float" office:value="117">
                <text:p>117</text:p>
              </table:table-cell>
              <table:table-cell table:style-name="ce116"/>
              <table:table-cell table:style-name="ce181" office:value-type="string">
                <text:p>- ul. Jaśminowa - KR-2</text:p>
              </table:table-cell>
              <table:table-cell table:style-name="ce116" office:value-type="string">
                <text:p>m2</text:p>
              </table:table-cell>
              <table:table-cell table:style-name="ce271" office:value-type="float" office:value="2993">
                <text:p>2 993,00</text:p>
              </table:table-cell>
              <table:table-cell table:style-name="ce333"/>
              <table:table-cell table:style-name="ce360" table:formula="of:=[.E123]*[.F123]" office:value-type="float" office:value="0">
                <text:p>0,00</text:p>
              </table:table-cell>
              <table:table-cell table:style-name="ce410" table:number-columns-repeated="1017"/>
            </table:table-row>
            <table:table-row table:style-name="ro8">
              <table:table-cell table:style-name="ce50" table:formula="of:=[.A123]+1" office:value-type="float" office:value="118">
                <text:p>118</text:p>
              </table:table-cell>
              <table:table-cell table:style-name="ce116"/>
              <table:table-cell table:style-name="ce181" office:value-type="string">
                <text:p>- ul. Wądolna - KR-2</text:p>
              </table:table-cell>
              <table:table-cell table:style-name="ce116" office:value-type="string">
                <text:p>m2</text:p>
              </table:table-cell>
              <table:table-cell table:style-name="ce271" office:value-type="float" office:value="962">
                <text:p>962,00</text:p>
              </table:table-cell>
              <table:table-cell table:style-name="ce333"/>
              <table:table-cell table:style-name="ce360" table:formula="of:=[.E124]*[.F124]" office:value-type="float" office:value="0">
                <text:p>0,00</text:p>
              </table:table-cell>
              <table:table-cell table:style-name="ce410" table:number-columns-repeated="1017"/>
            </table:table-row>
            <table:table-row table:style-name="ro8">
              <table:table-cell table:style-name="ce50" table:formula="of:=[.A124]+1" office:value-type="float" office:value="119">
                <text:p>119</text:p>
              </table:table-cell>
              <table:table-cell table:style-name="ce116"/>
              <table:table-cell table:style-name="ce181" office:value-type="string">
                <text:p>- ul. Sławnikowskiej - KR-2</text:p>
              </table:table-cell>
              <table:table-cell table:style-name="ce116" office:value-type="string">
                <text:p>m2</text:p>
              </table:table-cell>
              <table:table-cell table:style-name="ce271" office:value-type="float" office:value="753">
                <text:p>753,00</text:p>
              </table:table-cell>
              <table:table-cell table:style-name="ce333"/>
              <table:table-cell table:style-name="ce360" table:formula="of:=[.E125]*[.F125]" office:value-type="float" office:value="0">
                <text:p>0,00</text:p>
              </table:table-cell>
              <table:table-cell table:style-name="ce410" table:number-columns-repeated="1017"/>
            </table:table-row>
            <table:table-row table:style-name="ro8">
              <table:table-cell table:style-name="ce50" table:formula="of:=[.A125]+1" office:value-type="float" office:value="120">
                <text:p>120</text:p>
              </table:table-cell>
              <table:table-cell table:style-name="ce116"/>
              <table:table-cell table:style-name="ce181" office:value-type="string">
                <text:p>- ul. Zakładowa - KR-2</text:p>
              </table:table-cell>
              <table:table-cell table:style-name="ce116" office:value-type="string">
                <text:p>m2</text:p>
              </table:table-cell>
              <table:table-cell table:style-name="ce271" office:value-type="float" office:value="161">
                <text:p>161,00</text:p>
              </table:table-cell>
              <table:table-cell table:style-name="ce333"/>
              <table:table-cell table:style-name="ce360" table:formula="of:=[.E126]*[.F126]" office:value-type="float" office:value="0">
                <text:p>0,00</text:p>
              </table:table-cell>
              <table:table-cell table:style-name="ce410" table:number-columns-repeated="1017"/>
            </table:table-row>
            <table:table-row table:style-name="ro8">
              <table:table-cell table:style-name="ce50" table:formula="of:=[.A126]+1" office:value-type="float" office:value="121">
                <text:p>121</text:p>
              </table:table-cell>
              <table:table-cell table:style-name="ce116"/>
              <table:table-cell table:style-name="ce181" office:value-type="string">
                <text:p>- ul. Botaniczna - KR-2</text:p>
              </table:table-cell>
              <table:table-cell table:style-name="ce116" office:value-type="string">
                <text:p>m2</text:p>
              </table:table-cell>
              <table:table-cell table:style-name="ce271" office:value-type="float" office:value="263">
                <text:p>263,00</text:p>
              </table:table-cell>
              <table:table-cell table:style-name="ce333"/>
              <table:table-cell table:style-name="ce360" table:formula="of:=[.E127]*[.F127]" office:value-type="float" office:value="0">
                <text:p>0,00</text:p>
              </table:table-cell>
              <table:table-cell table:style-name="ce410" table:number-columns-repeated="1017"/>
            </table:table-row>
            <table:table-row table:style-name="ro8">
              <table:table-cell table:style-name="ce50" table:formula="of:=[.A127]+1" office:value-type="float" office:value="122">
                <text:p>122</text:p>
              </table:table-cell>
              <table:table-cell table:style-name="ce116"/>
              <table:table-cell table:style-name="ce181" office:value-type="string">
                <text:p>- Drogi dojazdowe - KR-2</text:p>
              </table:table-cell>
              <table:table-cell table:style-name="ce116" office:value-type="string">
                <text:p>m2</text:p>
              </table:table-cell>
              <table:table-cell table:style-name="ce271" table:formula="of:=20510*1.2" office:value-type="float" office:value="24612">
                <text:p>24 612,00</text:p>
              </table:table-cell>
              <table:table-cell table:style-name="ce333"/>
              <table:table-cell table:style-name="ce360" table:formula="of:=[.E128]*[.F128]" office:value-type="float" office:value="0">
                <text:p>0,00</text:p>
              </table:table-cell>
              <table:table-cell table:style-name="ce410" table:number-columns-repeated="1017"/>
            </table:table-row>
            <table:table-row table:style-name="ro8">
              <table:table-cell table:style-name="ce50" table:formula="of:=[.A128]+1" office:value-type="float" office:value="123">
                <text:p>123</text:p>
              </table:table-cell>
              <table:table-cell table:style-name="ce116"/>
              <table:table-cell table:style-name="ce181" office:value-type="string">
                <text:p>- Zatoka autobusowa</text:p>
              </table:table-cell>
              <table:table-cell table:style-name="ce116" office:value-type="string">
                <text:p>m2</text:p>
              </table:table-cell>
              <table:table-cell table:style-name="ce271" office:value-type="float" office:value="811">
                <text:p>811,00</text:p>
              </table:table-cell>
              <table:table-cell table:style-name="ce333"/>
              <table:table-cell table:style-name="ce360" table:formula="of:=[.E129]*[.F129]" office:value-type="float" office:value="0">
                <text:p>0,00</text:p>
              </table:table-cell>
              <table:table-cell table:style-name="ce410" table:number-columns-repeated="1017"/>
            </table:table-row>
            <table:table-row table:style-name="ro8">
              <table:table-cell table:style-name="ce52" table:formula="of:=[.A129]+1" office:value-type="float" office:value="124">
                <text:p>124</text:p>
              </table:table-cell>
              <table:table-cell table:style-name="ce119"/>
              <table:table-cell table:style-name="ce183" office:value-type="string">
                <text:p>Rm=5,0 Mpa - grubość warstwy 20 cm</text:p>
              </table:table-cell>
              <table:table-cell table:style-name="ce119" office:value-type="string">
                <text:p>x</text:p>
              </table:table-cell>
              <table:table-cell table:style-name="ce274" office:value-type="string">
                <text:p>x</text:p>
              </table:table-cell>
              <table:table-cell table:style-name="ce274" office:value-type="string">
                <text:p>x</text:p>
              </table:table-cell>
              <table:table-cell table:style-name="ce366" office:value-type="string">
                <text:p>x</text:p>
              </table:table-cell>
              <table:table-cell table:style-name="ce410" table:number-columns-repeated="1017"/>
            </table:table-row>
            <table:table-row table:style-name="ro8">
              <table:table-cell table:style-name="ce50" table:formula="of:=[.A130]+1" office:value-type="float" office:value="125">
                <text:p>125</text:p>
              </table:table-cell>
              <table:table-cell table:style-name="ce116"/>
              <table:table-cell table:style-name="ce181" office:value-type="string">
                <text:p>- Zatoka autobusowa</text:p>
              </table:table-cell>
              <table:table-cell table:style-name="ce116" office:value-type="string">
                <text:p>m2</text:p>
              </table:table-cell>
              <table:table-cell table:style-name="ce271" office:value-type="float" office:value="811">
                <text:p>811,00</text:p>
              </table:table-cell>
              <table:table-cell table:style-name="ce333"/>
              <table:table-cell table:style-name="ce360" table:formula="of:=[.E131]*[.F131]" office:value-type="float" office:value="0">
                <text:p>0,00</text:p>
              </table:table-cell>
              <table:table-cell table:style-name="ce410" table:number-columns-repeated="1017"/>
            </table:table-row>
            <table:table-row table:style-name="ro8">
              <table:table-cell table:style-name="ce50" table:formula="of:=[.A131]+1" office:value-type="float" office:value="126">
                <text:p>126</text:p>
              </table:table-cell>
              <table:table-cell table:style-name="ce116" office:value-type="string">
                <text:p>D.04.06.01</text:p>
              </table:table-cell>
              <table:table-cell table:style-name="ce181" office:value-type="string">
                <text:p>Podbudowa z chudego betonu</text:p>
              </table:table-cell>
              <table:table-cell table:style-name="ce116" office:value-type="string">
                <text:p>x</text:p>
              </table:table-cell>
              <table:table-cell table:style-name="ce271" office:value-type="string">
                <text:p>x</text:p>
              </table:table-cell>
              <table:table-cell table:style-name="ce271" office:value-type="string">
                <text:p>x</text:p>
              </table:table-cell>
              <table:table-cell table:style-name="ce364" office:value-type="string">
                <text:p>x</text:p>
              </table:table-cell>
              <table:table-cell table:style-name="ce410" table:number-columns-repeated="1017"/>
            </table:table-row>
            <table:table-row table:style-name="ro8">
              <table:table-cell table:style-name="ce52" table:formula="of:=[.A132]+1" office:value-type="float" office:value="127">
                <text:p>127</text:p>
              </table:table-cell>
              <table:table-cell table:style-name="ce119"/>
              <table:table-cell table:style-name="ce183" office:value-type="string">
                <text:p>- grubość warstwy 20 cm</text:p>
              </table:table-cell>
              <table:table-cell table:style-name="ce119" office:value-type="string">
                <text:p>x</text:p>
              </table:table-cell>
              <table:table-cell table:style-name="ce274" office:value-type="string">
                <text:p>x</text:p>
              </table:table-cell>
              <table:table-cell table:style-name="ce274" office:value-type="string">
                <text:p>x</text:p>
              </table:table-cell>
              <table:table-cell table:style-name="ce366" office:value-type="string">
                <text:p>x</text:p>
              </table:table-cell>
              <table:table-cell table:style-name="ce410" table:number-columns-repeated="1017"/>
            </table:table-row>
            <table:table-row table:style-name="ro8">
              <table:table-cell table:style-name="ce50" table:formula="of:=[.A133]+1" office:value-type="float" office:value="128">
                <text:p>128</text:p>
              </table:table-cell>
              <table:table-cell table:style-name="ce116"/>
              <table:table-cell table:style-name="ce182" office:value-type="string">
                <text:p>- Zatoka autobusowa</text:p>
              </table:table-cell>
              <table:table-cell table:style-name="ce116" office:value-type="string">
                <text:p>m2</text:p>
              </table:table-cell>
              <table:table-cell table:style-name="ce271" office:value-type="float" office:value="811">
                <text:p>811,00</text:p>
              </table:table-cell>
              <table:table-cell table:style-name="ce333"/>
              <table:table-cell table:style-name="ce360" table:formula="of:=[.E134]*[.F134]" office:value-type="float" office:value="0">
                <text:p>0,00</text:p>
              </table:table-cell>
              <table:table-cell table:style-name="ce410" table:number-columns-repeated="1017"/>
            </table:table-row>
            <table:table-row table:style-name="ro8">
              <table:table-cell table:style-name="ce50" table:formula="of:=[.A134]+1" office:value-type="float" office:value="129">
                <text:p>129</text:p>
              </table:table-cell>
              <table:table-cell table:style-name="ce117" office:value-type="string">
                <text:p>D.04.07.01</text:p>
              </table:table-cell>
              <table:table-cell table:style-name="ce117" office:value-type="string">
                <text:p>Podbudowa z betonu asfaltowego </text:p>
              </table:table-cell>
              <table:table-cell table:style-name="ce116" office:value-type="string">
                <text:p>x</text:p>
              </table:table-cell>
              <table:table-cell table:style-name="ce271" office:value-type="string">
                <text:p>x</text:p>
              </table:table-cell>
              <table:table-cell table:style-name="ce271" office:value-type="string">
                <text:p>x</text:p>
              </table:table-cell>
              <table:table-cell table:style-name="ce364" office:value-type="string">
                <text:p>x</text:p>
              </table:table-cell>
              <table:table-cell table:style-name="ce410" table:number-columns-repeated="1017"/>
            </table:table-row>
            <table:table-row table:style-name="ro9">
              <table:table-cell table:style-name="ce52" table:formula="of:=[.A135]+1" office:value-type="float" office:value="130">
                <text:p>130</text:p>
              </table:table-cell>
              <table:table-cell table:style-name="ce119"/>
              <table:table-cell table:style-name="ce185" office:value-type="string">
                <text:p>Podbudowa zasadnicza z betonu asfaltowego 0-31,5 - grubość warstwy 15 cm</text:p>
              </table:table-cell>
              <table:table-cell table:style-name="ce119" office:value-type="string">
                <text:p>x</text:p>
              </table:table-cell>
              <table:table-cell table:style-name="ce274" office:value-type="string">
                <text:p>x</text:p>
              </table:table-cell>
              <table:table-cell table:style-name="ce274" office:value-type="string">
                <text:p>x</text:p>
              </table:table-cell>
              <table:table-cell table:style-name="ce366" office:value-type="string">
                <text:p>x</text:p>
              </table:table-cell>
              <table:table-cell table:style-name="ce410" table:number-columns-repeated="1017"/>
            </table:table-row>
            <table:table-row table:style-name="ro8">
              <table:table-cell table:style-name="ce50" table:formula="of:=[.A136]+1" office:value-type="float" office:value="131">
                <text:p>131</text:p>
              </table:table-cell>
              <table:table-cell table:style-name="ce116"/>
              <table:table-cell table:style-name="ce182" office:value-type="string">
                <text:p>- Al. Solidarności - KR-5</text:p>
              </table:table-cell>
              <table:table-cell table:style-name="ce116" office:value-type="string">
                <text:p>m2</text:p>
              </table:table-cell>
              <table:table-cell table:style-name="ce271" table:formula="of:=72416*1.15" office:value-type="float" office:value="83278.4">
                <text:p>83 278,40</text:p>
              </table:table-cell>
              <table:table-cell table:style-name="ce333"/>
              <table:table-cell table:style-name="ce360" table:formula="of:=[.E137]*[.F137]" office:value-type="float" office:value="0">
                <text:p>0,00</text:p>
              </table:table-cell>
              <table:table-cell table:style-name="ce410" table:number-columns-repeated="1017"/>
            </table:table-row>
            <table:table-row table:style-name="ro8">
              <table:table-cell table:style-name="ce50" table:formula="of:=[.A137]+1" office:value-type="float" office:value="132">
                <text:p>132</text:p>
              </table:table-cell>
              <table:table-cell table:style-name="ce116"/>
              <table:table-cell table:style-name="ce182" office:value-type="string">
                <text:p>- Łącznice - KR-5</text:p>
              </table:table-cell>
              <table:table-cell table:style-name="ce116" office:value-type="string">
                <text:p>m2</text:p>
              </table:table-cell>
              <table:table-cell table:style-name="ce271" table:formula="of:=26866*1.15" office:value-type="float" office:value="30895.9">
                <text:p>30 895,90</text:p>
              </table:table-cell>
              <table:table-cell table:style-name="ce333"/>
              <table:table-cell table:style-name="ce360" table:formula="of:=[.E138]*[.F138]" office:value-type="float" office:value="0">
                <text:p>0,00</text:p>
              </table:table-cell>
              <table:table-cell table:style-name="ce410" table:number-columns-repeated="1017"/>
            </table:table-row>
            <table:table-row table:style-name="ro9">
              <table:table-cell table:style-name="ce52" table:formula="of:=[.A138]+1" office:value-type="float" office:value="133">
                <text:p>133</text:p>
              </table:table-cell>
              <table:table-cell table:style-name="ce119"/>
              <table:table-cell table:style-name="ce185" office:value-type="string">
                <text:p>Podbudowa zasadnicza z AC 0-25 - grubość warstwy 10 cm</text:p>
              </table:table-cell>
              <table:table-cell table:style-name="ce119" office:value-type="string">
                <text:p>x</text:p>
              </table:table-cell>
              <table:table-cell table:style-name="ce274" office:value-type="string">
                <text:p>x</text:p>
              </table:table-cell>
              <table:table-cell table:style-name="ce274" office:value-type="string">
                <text:p>x</text:p>
              </table:table-cell>
              <table:table-cell table:style-name="ce366" office:value-type="string">
                <text:p>x</text:p>
              </table:table-cell>
              <table:table-cell table:style-name="ce410" table:number-columns-repeated="1017"/>
            </table:table-row>
            <table:table-row table:style-name="ro8">
              <table:table-cell table:style-name="ce50" table:formula="of:=[.A139]+1" office:value-type="float" office:value="134">
                <text:p>134</text:p>
              </table:table-cell>
              <table:table-cell table:style-name="ce116"/>
              <table:table-cell table:style-name="ce182" office:value-type="string">
                <text:p>- Al.. Warszawska - KR-4</text:p>
              </table:table-cell>
              <table:table-cell table:style-name="ce116" office:value-type="string">
                <text:p>m2</text:p>
              </table:table-cell>
              <table:table-cell table:style-name="ce271" table:formula="of:=9504*1.15" office:value-type="float" office:value="10929.6">
                <text:p>10 929,60</text:p>
              </table:table-cell>
              <table:table-cell table:style-name="ce333"/>
              <table:table-cell table:style-name="ce360" table:formula="of:=[.E140]*[.F140]" office:value-type="float" office:value="0">
                <text:p>0,00</text:p>
              </table:table-cell>
              <table:table-cell table:style-name="ce410" table:number-columns-repeated="1017"/>
            </table:table-row>
            <table:table-row table:style-name="ro8">
              <table:table-cell table:style-name="ce52" table:formula="of:=[.A140]+1" office:value-type="float" office:value="135">
                <text:p>135</text:p>
              </table:table-cell>
              <table:table-cell table:style-name="ce119"/>
              <table:table-cell table:style-name="ce185" office:value-type="string">
                <text:p>Podbudowa zasadnicza z 0-25 - grubość warstwy 8 cm</text:p>
              </table:table-cell>
              <table:table-cell table:style-name="ce119" office:value-type="string">
                <text:p>x</text:p>
              </table:table-cell>
              <table:table-cell table:style-name="ce274" office:value-type="string">
                <text:p>x</text:p>
              </table:table-cell>
              <table:table-cell table:style-name="ce274" office:value-type="string">
                <text:p>x</text:p>
              </table:table-cell>
              <table:table-cell table:style-name="ce366" office:value-type="string">
                <text:p>x</text:p>
              </table:table-cell>
              <table:table-cell table:style-name="ce410" table:number-columns-repeated="1017"/>
            </table:table-row>
            <table:table-row table:style-name="ro8">
              <table:table-cell table:style-name="ce50" table:formula="of:=[.A141]+1" office:value-type="float" office:value="136">
                <text:p>136</text:p>
              </table:table-cell>
              <table:table-cell table:style-name="ce116"/>
              <table:table-cell table:style-name="ce182" office:value-type="string">
                <text:p>- ul. Główna - KR-3</text:p>
              </table:table-cell>
              <table:table-cell table:style-name="ce116" office:value-type="string">
                <text:p>m2</text:p>
              </table:table-cell>
              <table:table-cell table:style-name="ce271" table:formula="of:=2235*1.15" office:value-type="float" office:value="2570.25">
                <text:p>2 570,25</text:p>
              </table:table-cell>
              <table:table-cell table:style-name="ce333"/>
              <table:table-cell table:style-name="ce360" table:formula="of:=[.E142]*[.F142]" office:value-type="float" office:value="0">
                <text:p>0,00</text:p>
              </table:table-cell>
              <table:table-cell table:style-name="ce410" table:number-columns-repeated="1017"/>
            </table:table-row>
            <table:table-row table:style-name="ro8">
              <table:table-cell table:style-name="ce50" table:formula="of:=[.A142]+1" office:value-type="float" office:value="137">
                <text:p>137</text:p>
              </table:table-cell>
              <table:table-cell table:style-name="ce117"/>
              <table:table-cell table:style-name="ce181" office:value-type="string">
                <text:p>- ul. Mgielna - KR-2</text:p>
              </table:table-cell>
              <table:table-cell table:style-name="ce116" office:value-type="string">
                <text:p>m2</text:p>
              </table:table-cell>
              <table:table-cell table:style-name="ce271" table:formula="of:=1509*1.15" office:value-type="float" office:value="1735.35">
                <text:p>1 735,35</text:p>
              </table:table-cell>
              <table:table-cell table:style-name="ce333"/>
              <table:table-cell table:style-name="ce360" table:formula="of:=[.E143]*[.F143]" office:value-type="float" office:value="0">
                <text:p>0,00</text:p>
              </table:table-cell>
              <table:table-cell table:style-name="ce410" table:number-columns-repeated="1017"/>
            </table:table-row>
            <table:table-row table:style-name="ro8">
              <table:table-cell table:style-name="ce50" table:formula="of:=[.A143]+1" office:value-type="float" office:value="138">
                <text:p>138</text:p>
              </table:table-cell>
              <table:table-cell table:style-name="ce117"/>
              <table:table-cell table:style-name="ce181" office:value-type="string">
                <text:p>- ul. Jaśminowa - KR-2</text:p>
              </table:table-cell>
              <table:table-cell table:style-name="ce116" office:value-type="string">
                <text:p>m2</text:p>
              </table:table-cell>
              <table:table-cell table:style-name="ce271" table:formula="of:=2558*1.15" office:value-type="float" office:value="2941.7">
                <text:p>2 941,70</text:p>
              </table:table-cell>
              <table:table-cell table:style-name="ce333"/>
              <table:table-cell table:style-name="ce360" table:formula="of:=[.E144]*[.F144]" office:value-type="float" office:value="0">
                <text:p>0,00</text:p>
              </table:table-cell>
              <table:table-cell table:style-name="ce410" table:number-columns-repeated="1017"/>
            </table:table-row>
            <table:table-row table:style-name="ro8">
              <table:table-cell table:style-name="ce50" table:formula="of:=[.A144]+1" office:value-type="float" office:value="139">
                <text:p>139</text:p>
              </table:table-cell>
              <table:table-cell table:style-name="ce117"/>
              <table:table-cell table:style-name="ce181" office:value-type="string">
                <text:p>- ul. Wądolna - KR-2</text:p>
              </table:table-cell>
              <table:table-cell table:style-name="ce116" office:value-type="string">
                <text:p>m2</text:p>
              </table:table-cell>
              <table:table-cell table:style-name="ce271" table:formula="of:=962/1.005" office:value-type="float" office:value="957.213930348259">
                <text:p>957,21</text:p>
              </table:table-cell>
              <table:table-cell table:style-name="ce333"/>
              <table:table-cell table:style-name="ce360" table:formula="of:=[.E145]*[.F145]" office:value-type="float" office:value="0">
                <text:p>0,00</text:p>
              </table:table-cell>
              <table:table-cell table:style-name="ce410" table:number-columns-repeated="1017"/>
            </table:table-row>
            <table:table-row table:style-name="ro8">
              <table:table-cell table:style-name="ce50" table:formula="of:=[.A145]+1" office:value-type="float" office:value="140">
                <text:p>140</text:p>
              </table:table-cell>
              <table:table-cell table:style-name="ce117"/>
              <table:table-cell table:style-name="ce181" office:value-type="string">
                <text:p>- ul. Sławnikowskiej - KR-2</text:p>
              </table:table-cell>
              <table:table-cell table:style-name="ce116" office:value-type="string">
                <text:p>m2</text:p>
              </table:table-cell>
              <table:table-cell table:style-name="ce271" table:formula="of:=643*1.15" office:value-type="float" office:value="739.45">
                <text:p>739,45</text:p>
              </table:table-cell>
              <table:table-cell table:style-name="ce333"/>
              <table:table-cell table:style-name="ce360" table:formula="of:=[.E146]*[.F146]" office:value-type="float" office:value="0">
                <text:p>0,00</text:p>
              </table:table-cell>
              <table:table-cell table:style-name="ce410" table:number-columns-repeated="1017"/>
            </table:table-row>
            <table:table-row table:style-name="ro8">
              <table:table-cell table:style-name="ce50" table:formula="of:=[.A146]+1" office:value-type="float" office:value="141">
                <text:p>141</text:p>
              </table:table-cell>
              <table:table-cell table:style-name="ce117"/>
              <table:table-cell table:style-name="ce181" office:value-type="string">
                <text:p>- ul. Zakładowa - KR-2</text:p>
              </table:table-cell>
              <table:table-cell table:style-name="ce116" office:value-type="string">
                <text:p>m2</text:p>
              </table:table-cell>
              <table:table-cell table:style-name="ce271" table:formula="of:=137*1.15" office:value-type="float" office:value="157.55">
                <text:p>157,55</text:p>
              </table:table-cell>
              <table:table-cell table:style-name="ce333"/>
              <table:table-cell table:style-name="ce360" table:formula="of:=[.E147]*[.F147]" office:value-type="float" office:value="0">
                <text:p>0,00</text:p>
              </table:table-cell>
              <table:table-cell table:style-name="ce410" table:number-columns-repeated="1017"/>
            </table:table-row>
            <table:table-row table:style-name="ro8">
              <table:table-cell table:style-name="ce50" table:formula="of:=[.A147]+1" office:value-type="float" office:value="142">
                <text:p>142</text:p>
              </table:table-cell>
              <table:table-cell table:style-name="ce117"/>
              <table:table-cell table:style-name="ce181" office:value-type="string">
                <text:p>- ul. Botaniczna - KR-2</text:p>
              </table:table-cell>
              <table:table-cell table:style-name="ce116" office:value-type="string">
                <text:p>m2</text:p>
              </table:table-cell>
              <table:table-cell table:style-name="ce271" table:formula="of:=224*1.15" office:value-type="float" office:value="257.6">
                <text:p>257,60</text:p>
              </table:table-cell>
              <table:table-cell table:style-name="ce333"/>
              <table:table-cell table:style-name="ce360" table:formula="of:=[.E148]*[.F148]" office:value-type="float" office:value="0">
                <text:p>0,00</text:p>
              </table:table-cell>
              <table:table-cell table:style-name="ce410" table:number-columns-repeated="1017"/>
            </table:table-row>
            <table:table-row table:style-name="ro8">
              <table:table-cell table:style-name="ce50" table:formula="of:=[.A148]+1" office:value-type="float" office:value="143">
                <text:p>143</text:p>
              </table:table-cell>
              <table:table-cell table:style-name="ce117"/>
              <table:table-cell table:style-name="ce181" office:value-type="string">
                <text:p>- Drogi dojazdowe - KR-2</text:p>
              </table:table-cell>
              <table:table-cell table:style-name="ce116" office:value-type="string">
                <text:p>m2</text:p>
              </table:table-cell>
              <table:table-cell table:style-name="ce271" table:formula="of:=20510*1.15" office:value-type="float" office:value="23586.5">
                <text:p>23 586,50</text:p>
              </table:table-cell>
              <table:table-cell table:style-name="ce333"/>
              <table:table-cell table:style-name="ce360" table:formula="of:=[.E149]*[.F149]" office:value-type="float" office:value="0">
                <text:p>0,00</text:p>
              </table:table-cell>
              <table:table-cell table:style-name="ce410" table:number-columns-repeated="1017"/>
            </table:table-row>
          </table:table-row-group>
          <table:table-row table:style-name="ro8">
            <table:table-cell table:style-name="ce51" table:formula="of:=[.A149]+1" office:value-type="float" office:value="144">
              <text:p>144</text:p>
            </table:table-cell>
            <table:table-cell table:style-name="ce118" office:value-type="string">
              <text:p>D.05.00.00</text:p>
            </table:table-cell>
            <table:table-cell table:style-name="ce118" office:value-type="string">
              <text:p>NAWIERZCHNIE</text:p>
            </table:table-cell>
            <table:table-cell table:style-name="ce121" office:value-type="string">
              <text:p>x</text:p>
            </table:table-cell>
            <table:table-cell table:style-name="ce273" office:value-type="string">
              <text:p>x</text:p>
            </table:table-cell>
            <table:table-cell table:style-name="ce273" office:value-type="string">
              <text:p>x</text:p>
            </table:table-cell>
            <table:table-cell table:style-name="ce365" table:formula="of:=SUM([.G153:.G155])+[.G157]+SUM([.G160:.G167])+SUM([.G169:.G170])+SUM([.G173:.G176])+SUM([.G178:.G182])" office:value-type="float" office:value="0">
              <text:p>0,00</text:p>
            </table:table-cell>
            <table:table-cell table:style-name="ce410" table:number-columns-repeated="1017"/>
          </table:table-row>
          <table:table-row-group>
            <table:table-row table:style-name="ro8">
              <table:table-cell table:style-name="ce50" table:formula="of:=[.A150]+1" office:value-type="float" office:value="145">
                <text:p>145</text:p>
              </table:table-cell>
              <table:table-cell table:style-name="ce116" office:value-type="string">
                <text:p>D.05.03.05</text:p>
              </table:table-cell>
              <table:table-cell table:style-name="ce181" office:value-type="string">
                <text:p>Warstwa wiążąca z betonu asfaltowego</text:p>
              </table:table-cell>
              <table:table-cell table:style-name="ce116" office:value-type="string">
                <text:p>x</text:p>
              </table:table-cell>
              <table:table-cell table:style-name="ce271" office:value-type="string">
                <text:p>x</text:p>
              </table:table-cell>
              <table:table-cell table:style-name="ce271" office:value-type="string">
                <text:p>x</text:p>
              </table:table-cell>
              <table:table-cell table:style-name="ce364" office:value-type="string">
                <text:p>x</text:p>
              </table:table-cell>
              <table:table-cell table:style-name="ce410" table:number-columns-repeated="1017"/>
            </table:table-row>
            <table:table-row table:style-name="ro9">
              <table:table-cell table:style-name="ce52" table:formula="of:=[.A151]+1" office:value-type="float" office:value="146">
                <text:p>146</text:p>
              </table:table-cell>
              <table:table-cell table:style-name="ce119"/>
              <table:table-cell table:style-name="ce183" office:value-type="string">
                <text:p>Warstwa wiążąca z betonu asfaltowego 0-25 <text:s/>- grubość warstwy 8 cm</text:p>
              </table:table-cell>
              <table:table-cell table:style-name="ce119" office:value-type="string">
                <text:p>x</text:p>
              </table:table-cell>
              <table:table-cell table:style-name="ce274" office:value-type="string">
                <text:p>x</text:p>
              </table:table-cell>
              <table:table-cell table:style-name="ce274" office:value-type="string">
                <text:p>x</text:p>
              </table:table-cell>
              <table:table-cell table:style-name="ce366" office:value-type="string">
                <text:p>x</text:p>
              </table:table-cell>
              <table:table-cell table:style-name="ce410" table:number-columns-repeated="1017"/>
            </table:table-row>
            <table:table-row table:style-name="ro8">
              <table:table-cell table:style-name="ce50" table:formula="of:=[.A152]+1" office:value-type="float" office:value="147">
                <text:p>147</text:p>
              </table:table-cell>
              <table:table-cell table:style-name="ce116"/>
              <table:table-cell table:style-name="ce182" office:value-type="string">
                <text:p>- Al. Solidarności - KR-5</text:p>
              </table:table-cell>
              <table:table-cell table:style-name="ce116" office:value-type="string">
                <text:p>m2</text:p>
              </table:table-cell>
              <table:table-cell table:style-name="ce271" table:formula="of:=72416*1.15" office:value-type="float" office:value="83278.4">
                <text:p>83 278,40</text:p>
              </table:table-cell>
              <table:table-cell table:style-name="ce333"/>
              <table:table-cell table:style-name="ce360" table:formula="of:=[.E153]*[.F153]" office:value-type="float" office:value="0">
                <text:p>0,00</text:p>
              </table:table-cell>
              <table:table-cell table:style-name="ce410" table:number-columns-repeated="1017"/>
            </table:table-row>
            <table:table-row table:style-name="ro8">
              <table:table-cell table:style-name="ce50" table:formula="of:=[.A153]+1" office:value-type="float" office:value="148">
                <text:p>148</text:p>
              </table:table-cell>
              <table:table-cell table:style-name="ce116"/>
              <table:table-cell table:style-name="ce182" office:value-type="string">
                <text:p>- Łącznice - KR-5</text:p>
              </table:table-cell>
              <table:table-cell table:style-name="ce116" office:value-type="string">
                <text:p>m2</text:p>
              </table:table-cell>
              <table:table-cell table:style-name="ce271" table:formula="of:=26866*1.15" office:value-type="float" office:value="30895.9">
                <text:p>30 895,90</text:p>
              </table:table-cell>
              <table:table-cell table:style-name="ce333"/>
              <table:table-cell table:style-name="ce360" table:formula="of:=[.E154]*[.F154]" office:value-type="float" office:value="0">
                <text:p>0,00</text:p>
              </table:table-cell>
              <table:table-cell table:style-name="ce410" table:number-columns-repeated="1017"/>
            </table:table-row>
            <table:table-row table:style-name="ro8">
              <table:table-cell table:style-name="ce50" table:formula="of:=[.A154]+1" office:value-type="float" office:value="149">
                <text:p>149</text:p>
              </table:table-cell>
              <table:table-cell table:style-name="ce116"/>
              <table:table-cell table:style-name="ce182" office:value-type="string">
                <text:p>- Al.. Warszawska - KR-4</text:p>
              </table:table-cell>
              <table:table-cell table:style-name="ce116" office:value-type="string">
                <text:p>m2</text:p>
              </table:table-cell>
              <table:table-cell table:style-name="ce271" table:formula="of:=9504*1.15" office:value-type="float" office:value="10929.6">
                <text:p>10 929,60</text:p>
              </table:table-cell>
              <table:table-cell table:style-name="ce333"/>
              <table:table-cell table:style-name="ce360" table:formula="of:=[.E155]*[.F155]" office:value-type="float" office:value="0">
                <text:p>0,00</text:p>
              </table:table-cell>
              <table:table-cell table:style-name="ce410" table:number-columns-repeated="1017"/>
            </table:table-row>
            <table:table-row table:style-name="ro9">
              <table:table-cell table:style-name="ce52" table:formula="of:=[.A155]+1" office:value-type="float" office:value="150">
                <text:p>150</text:p>
              </table:table-cell>
              <table:table-cell table:style-name="ce119"/>
              <table:table-cell table:style-name="ce183" office:value-type="string">
                <text:p>Warstwa wiążąca z betonu asfaltowego 0-20 <text:s/>- grubość warstwy 6 cm</text:p>
              </table:table-cell>
              <table:table-cell table:style-name="ce119" office:value-type="string">
                <text:p>x</text:p>
              </table:table-cell>
              <table:table-cell table:style-name="ce274" office:value-type="string">
                <text:p>x</text:p>
              </table:table-cell>
              <table:table-cell table:style-name="ce274" office:value-type="string">
                <text:p>x</text:p>
              </table:table-cell>
              <table:table-cell table:style-name="ce366" office:value-type="string">
                <text:p>x</text:p>
              </table:table-cell>
              <table:table-cell table:style-name="ce410" table:number-columns-repeated="1017"/>
            </table:table-row>
            <table:table-row table:style-name="ro8">
              <table:table-cell table:style-name="ce50" table:formula="of:=[.A156]+1" office:value-type="float" office:value="151">
                <text:p>151</text:p>
              </table:table-cell>
              <table:table-cell table:style-name="ce116"/>
              <table:table-cell table:style-name="ce182" office:value-type="string">
                <text:p>- ul. Główna - KR-3</text:p>
              </table:table-cell>
              <table:table-cell table:style-name="ce116" office:value-type="string">
                <text:p>m2</text:p>
              </table:table-cell>
              <table:table-cell table:style-name="ce271" table:formula="of:=2235*1.15" office:value-type="float" office:value="2570.25">
                <text:p>2 570,25</text:p>
              </table:table-cell>
              <table:table-cell table:style-name="ce333"/>
              <table:table-cell table:style-name="ce360" table:formula="of:=[.E157]*[.F157]" office:value-type="float" office:value="0">
                <text:p>0,00</text:p>
              </table:table-cell>
              <table:table-cell table:style-name="ce410" table:number-columns-repeated="1017"/>
            </table:table-row>
            <table:table-row table:style-name="ro8">
              <table:table-cell table:style-name="ce50" table:formula="of:=[.A157]+1" office:value-type="float" office:value="152">
                <text:p>152</text:p>
              </table:table-cell>
              <table:table-cell table:style-name="ce117" office:value-type="string">
                <text:p>D.05.03.06</text:p>
              </table:table-cell>
              <table:table-cell table:style-name="ce117" office:value-type="string">
                <text:p>Warstwa ścieralna z betonu asfaltowego</text:p>
              </table:table-cell>
              <table:table-cell table:style-name="ce116" office:value-type="string">
                <text:p>x</text:p>
              </table:table-cell>
              <table:table-cell table:style-name="ce271" office:value-type="string">
                <text:p>x</text:p>
              </table:table-cell>
              <table:table-cell table:style-name="ce271" office:value-type="string">
                <text:p>x</text:p>
              </table:table-cell>
              <table:table-cell table:style-name="ce364" office:value-type="string">
                <text:p>x</text:p>
              </table:table-cell>
              <table:table-cell table:style-name="ce410" table:number-columns-repeated="1017"/>
            </table:table-row>
            <table:table-row table:style-name="ro9">
              <table:table-cell table:style-name="ce52" table:formula="of:=[.A158]+1" office:value-type="float" office:value="153">
                <text:p>153</text:p>
              </table:table-cell>
              <table:table-cell table:style-name="ce120"/>
              <table:table-cell table:style-name="ce120" office:value-type="string">
                <text:p>Warstwa ścieralna z betonu asfaltowego <text:s/>0/12,8 <text:s/>- grubość warstwy 4 cm</text:p>
              </table:table-cell>
              <table:table-cell table:style-name="ce119" office:value-type="string">
                <text:p>x</text:p>
              </table:table-cell>
              <table:table-cell table:style-name="ce274" office:value-type="string">
                <text:p>x</text:p>
              </table:table-cell>
              <table:table-cell table:style-name="ce274" office:value-type="string">
                <text:p>x</text:p>
              </table:table-cell>
              <table:table-cell table:style-name="ce366" office:value-type="string">
                <text:p>x</text:p>
              </table:table-cell>
              <table:table-cell table:style-name="ce410" table:number-columns-repeated="1017"/>
            </table:table-row>
            <table:table-row table:style-name="ro8">
              <table:table-cell table:style-name="ce50" table:formula="of:=[.A159]+1" office:value-type="float" office:value="154">
                <text:p>154</text:p>
              </table:table-cell>
              <table:table-cell table:style-name="ce117"/>
              <table:table-cell table:style-name="ce181" office:value-type="string">
                <text:p>- ul. Mgielna - KR-2</text:p>
              </table:table-cell>
              <table:table-cell table:style-name="ce116" office:value-type="string">
                <text:p>m2</text:p>
              </table:table-cell>
              <table:table-cell table:style-name="ce271" table:formula="of:=1509*1.15" office:value-type="float" office:value="1735.35">
                <text:p>1 735,35</text:p>
              </table:table-cell>
              <table:table-cell table:style-name="ce333"/>
              <table:table-cell table:style-name="ce360" table:formula="of:=[.E160]*[.F160]" office:value-type="float" office:value="0">
                <text:p>0,00</text:p>
              </table:table-cell>
              <table:table-cell table:style-name="ce410" table:number-columns-repeated="1017"/>
            </table:table-row>
            <table:table-row table:style-name="ro8">
              <table:table-cell table:style-name="ce50" table:formula="of:=[.A160]+1" office:value-type="float" office:value="155">
                <text:p>155</text:p>
              </table:table-cell>
              <table:table-cell table:style-name="ce117"/>
              <table:table-cell table:style-name="ce181" office:value-type="string">
                <text:p>- ul. Jaśminowa - KR-2</text:p>
              </table:table-cell>
              <table:table-cell table:style-name="ce116" office:value-type="string">
                <text:p>m2</text:p>
              </table:table-cell>
              <table:table-cell table:style-name="ce271" table:formula="of:=2558*1.15" office:value-type="float" office:value="2941.7">
                <text:p>2 941,70</text:p>
              </table:table-cell>
              <table:table-cell table:style-name="ce333"/>
              <table:table-cell table:style-name="ce360" table:formula="of:=[.E161]*[.F161]" office:value-type="float" office:value="0">
                <text:p>0,00</text:p>
              </table:table-cell>
              <table:table-cell table:style-name="ce410" table:number-columns-repeated="1017"/>
            </table:table-row>
            <table:table-row table:style-name="ro8">
              <table:table-cell table:style-name="ce50" table:formula="of:=[.A161]+1" office:value-type="float" office:value="156">
                <text:p>156</text:p>
              </table:table-cell>
              <table:table-cell table:style-name="ce117"/>
              <table:table-cell table:style-name="ce181" office:value-type="string">
                <text:p>- ul. Wądolna - KR-2</text:p>
              </table:table-cell>
              <table:table-cell table:style-name="ce116" office:value-type="string">
                <text:p>m2</text:p>
              </table:table-cell>
              <table:table-cell table:style-name="ce271" table:formula="of:=962/1.005" office:value-type="float" office:value="957.213930348259">
                <text:p>957,21</text:p>
              </table:table-cell>
              <table:table-cell table:style-name="ce333"/>
              <table:table-cell table:style-name="ce360" table:formula="of:=[.E162]*[.F162]" office:value-type="float" office:value="0">
                <text:p>0,00</text:p>
              </table:table-cell>
              <table:table-cell table:style-name="ce410" table:number-columns-repeated="1017"/>
            </table:table-row>
            <table:table-row table:style-name="ro8">
              <table:table-cell table:style-name="ce50" table:formula="of:=[.A162]+1" office:value-type="float" office:value="157">
                <text:p>157</text:p>
              </table:table-cell>
              <table:table-cell table:style-name="ce117"/>
              <table:table-cell table:style-name="ce181" office:value-type="string">
                <text:p>- ul. Sławnikowskiej - KR-2</text:p>
              </table:table-cell>
              <table:table-cell table:style-name="ce116" office:value-type="string">
                <text:p>m2</text:p>
              </table:table-cell>
              <table:table-cell table:style-name="ce271" table:formula="of:=643*1.15" office:value-type="float" office:value="739.45">
                <text:p>739,45</text:p>
              </table:table-cell>
              <table:table-cell table:style-name="ce333"/>
              <table:table-cell table:style-name="ce360" table:formula="of:=[.E163]*[.F163]" office:value-type="float" office:value="0">
                <text:p>0,00</text:p>
              </table:table-cell>
              <table:table-cell table:style-name="ce410" table:number-columns-repeated="1017"/>
            </table:table-row>
            <table:table-row table:style-name="ro8">
              <table:table-cell table:style-name="ce50" table:formula="of:=[.A163]+1" office:value-type="float" office:value="158">
                <text:p>158</text:p>
              </table:table-cell>
              <table:table-cell table:style-name="ce117"/>
              <table:table-cell table:style-name="ce181" office:value-type="string">
                <text:p>- ul. Zakładowa - KR-2</text:p>
              </table:table-cell>
              <table:table-cell table:style-name="ce116" office:value-type="string">
                <text:p>m2</text:p>
              </table:table-cell>
              <table:table-cell table:style-name="ce271" table:formula="of:=137*1.15" office:value-type="float" office:value="157.55">
                <text:p>157,55</text:p>
              </table:table-cell>
              <table:table-cell table:style-name="ce333"/>
              <table:table-cell table:style-name="ce360" table:formula="of:=[.E164]*[.F164]" office:value-type="float" office:value="0">
                <text:p>0,00</text:p>
              </table:table-cell>
              <table:table-cell table:style-name="ce410" table:number-columns-repeated="1017"/>
            </table:table-row>
            <table:table-row table:style-name="ro8">
              <table:table-cell table:style-name="ce50" table:formula="of:=[.A164]+1" office:value-type="float" office:value="159">
                <text:p>159</text:p>
              </table:table-cell>
              <table:table-cell table:style-name="ce117"/>
              <table:table-cell table:style-name="ce181" office:value-type="string">
                <text:p>- ul. Botaniczna - KR-2</text:p>
              </table:table-cell>
              <table:table-cell table:style-name="ce116" office:value-type="string">
                <text:p>m2</text:p>
              </table:table-cell>
              <table:table-cell table:style-name="ce271" table:formula="of:=224*1.15" office:value-type="float" office:value="257.6">
                <text:p>257,60</text:p>
              </table:table-cell>
              <table:table-cell table:style-name="ce333"/>
              <table:table-cell table:style-name="ce360" table:formula="of:=[.E165]*[.F165]" office:value-type="float" office:value="0">
                <text:p>0,00</text:p>
              </table:table-cell>
              <table:table-cell table:style-name="ce410" table:number-columns-repeated="1017"/>
            </table:table-row>
            <table:table-row table:style-name="ro8">
              <table:table-cell table:style-name="ce50" table:formula="of:=[.A165]+1" office:value-type="float" office:value="160">
                <text:p>160</text:p>
              </table:table-cell>
              <table:table-cell table:style-name="ce117"/>
              <table:table-cell table:style-name="ce181" office:value-type="string">
                <text:p>- Drogi dojazdowe - KR-2</text:p>
              </table:table-cell>
              <table:table-cell table:style-name="ce116" office:value-type="string">
                <text:p>m2</text:p>
              </table:table-cell>
              <table:table-cell table:style-name="ce271" table:formula="of:=20510*1.15" office:value-type="float" office:value="23586.5">
                <text:p>23 586,50</text:p>
              </table:table-cell>
              <table:table-cell table:style-name="ce333"/>
              <table:table-cell table:style-name="ce360" table:formula="of:=[.E166]*[.F166]" office:value-type="float" office:value="0">
                <text:p>0,00</text:p>
              </table:table-cell>
              <table:table-cell table:style-name="ce410" table:number-columns-repeated="1017"/>
            </table:table-row>
            <table:table-row table:style-name="ro8">
              <table:table-cell table:style-name="ce50" table:formula="of:=[.A166]+1" office:value-type="float" office:value="161">
                <text:p>161</text:p>
              </table:table-cell>
              <table:table-cell table:style-name="ce117"/>
              <table:table-cell table:style-name="ce181" office:value-type="string">
                <text:p>- ścieżka rowerowa</text:p>
              </table:table-cell>
              <table:table-cell table:style-name="ce116" office:value-type="string">
                <text:p>m2</text:p>
              </table:table-cell>
              <table:table-cell table:style-name="ce271" office:value-type="float" office:value="12234">
                <text:p>12 234,00</text:p>
              </table:table-cell>
              <table:table-cell table:style-name="ce333"/>
              <table:table-cell table:style-name="ce360" table:formula="of:=[.E167]*[.F167]" office:value-type="float" office:value="0">
                <text:p>0,00</text:p>
              </table:table-cell>
              <table:table-cell table:style-name="ce410" table:number-columns-repeated="1017"/>
            </table:table-row>
            <table:table-row table:style-name="ro8">
              <table:table-cell table:style-name="ce50" table:formula="of:=[.A167]+1" office:value-type="float" office:value="162">
                <text:p>162</text:p>
              </table:table-cell>
              <table:table-cell table:style-name="ce116" office:value-type="string">
                <text:p>D.05.03.11</text:p>
              </table:table-cell>
              <table:table-cell table:style-name="ce182" office:value-type="string">
                <text:p>Frezowanie nawierzchni asfaltowych na zimno</text:p>
              </table:table-cell>
              <table:table-cell table:style-name="ce116" office:value-type="string">
                <text:p>x</text:p>
              </table:table-cell>
              <table:table-cell table:style-name="ce271" office:value-type="string">
                <text:p>x</text:p>
              </table:table-cell>
              <table:table-cell table:style-name="ce271" office:value-type="string">
                <text:p>x</text:p>
              </table:table-cell>
              <table:table-cell table:style-name="ce364" office:value-type="string">
                <text:p>x</text:p>
              </table:table-cell>
              <table:table-cell table:style-name="ce410" table:number-columns-repeated="1017"/>
            </table:table-row>
            <table:table-row table:style-name="ro8">
              <table:table-cell table:style-name="ce50" table:formula="of:=[.A168]+1" office:value-type="float" office:value="163">
                <text:p>163</text:p>
              </table:table-cell>
              <table:table-cell table:style-name="ce116"/>
              <table:table-cell table:style-name="ce181" office:value-type="string">
                <text:p>- warstwa grubości 12 cm</text:p>
              </table:table-cell>
              <table:table-cell table:style-name="ce116" office:value-type="string">
                <text:p>m2</text:p>
              </table:table-cell>
              <table:table-cell table:style-name="ce271" office:value-type="float" office:value="21870.07">
                <text:p>21 870,07</text:p>
              </table:table-cell>
              <table:table-cell table:style-name="ce333"/>
              <table:table-cell table:style-name="ce360" table:formula="of:=[.E169]*[.F169]" office:value-type="float" office:value="0">
                <text:p>0,00</text:p>
              </table:table-cell>
              <table:table-cell table:style-name="ce410" table:number-columns-repeated="1017"/>
            </table:table-row>
            <table:table-row table:style-name="ro8">
              <table:table-cell table:style-name="ce50" table:formula="of:=[.A169]+1" office:value-type="float" office:value="164">
                <text:p>164</text:p>
              </table:table-cell>
              <table:table-cell table:style-name="ce116"/>
              <table:table-cell table:style-name="ce181" office:value-type="string">
                <text:p>- warstwa grubości 27 cm</text:p>
              </table:table-cell>
              <table:table-cell table:style-name="ce116" office:value-type="string">
                <text:p>m2</text:p>
              </table:table-cell>
              <table:table-cell table:style-name="ce271" office:value-type="float" office:value="27139.87">
                <text:p>27 139,87</text:p>
              </table:table-cell>
              <table:table-cell table:style-name="ce333"/>
              <table:table-cell table:style-name="ce360" table:formula="of:=[.E170]*[.F170]" office:value-type="float" office:value="0">
                <text:p>0,00</text:p>
              </table:table-cell>
              <table:table-cell table:style-name="ce410" table:number-columns-repeated="1017"/>
            </table:table-row>
            <table:table-row table:style-name="ro8">
              <table:table-cell table:style-name="ce50" table:formula="of:=[.A170]+1" office:value-type="float" office:value="165">
                <text:p>165</text:p>
              </table:table-cell>
              <table:table-cell table:style-name="ce116" office:value-type="string">
                <text:p>D.05.03.13</text:p>
              </table:table-cell>
              <table:table-cell table:style-name="ce182" office:value-type="string">
                <text:p>Warstwa ścieralna z mieszanki SMA</text:p>
              </table:table-cell>
              <table:table-cell table:style-name="ce116" office:value-type="string">
                <text:p>x</text:p>
              </table:table-cell>
              <table:table-cell table:style-name="ce271" office:value-type="string">
                <text:p>x</text:p>
              </table:table-cell>
              <table:table-cell table:style-name="ce271" office:value-type="string">
                <text:p>x</text:p>
              </table:table-cell>
              <table:table-cell table:style-name="ce364" office:value-type="string">
                <text:p>x</text:p>
              </table:table-cell>
              <table:table-cell table:style-name="ce410" table:number-columns-repeated="1017"/>
            </table:table-row>
            <table:table-row table:style-name="ro9">
              <table:table-cell table:style-name="ce52" table:formula="of:=[.A171]+1" office:value-type="float" office:value="166">
                <text:p>166</text:p>
              </table:table-cell>
              <table:table-cell table:style-name="ce119"/>
              <table:table-cell table:style-name="ce185" office:value-type="string">
                <text:p>Warstwa ścieralna z mieszanki mineralno-asfaltowej SMA 0/12,8 - grubość warstwy 4 cm</text:p>
              </table:table-cell>
              <table:table-cell table:style-name="ce119" office:value-type="string">
                <text:p>x</text:p>
              </table:table-cell>
              <table:table-cell table:style-name="ce274" office:value-type="string">
                <text:p>x</text:p>
              </table:table-cell>
              <table:table-cell table:style-name="ce274" office:value-type="string">
                <text:p>x</text:p>
              </table:table-cell>
              <table:table-cell table:style-name="ce366" office:value-type="string">
                <text:p>x</text:p>
              </table:table-cell>
              <table:table-cell table:style-name="ce410" table:number-columns-repeated="1017"/>
            </table:table-row>
            <table:table-row table:style-name="ro8">
              <table:table-cell table:style-name="ce50" table:formula="of:=[.A172]+1" office:value-type="float" office:value="167">
                <text:p>167</text:p>
              </table:table-cell>
              <table:table-cell table:style-name="ce116"/>
              <table:table-cell table:style-name="ce182" office:value-type="string">
                <text:p>- Al. Solidarności - KR-5</text:p>
              </table:table-cell>
              <table:table-cell table:style-name="ce116" office:value-type="string">
                <text:p>m2</text:p>
              </table:table-cell>
              <table:table-cell table:style-name="ce271" table:formula="of:=72416*1.15" office:value-type="float" office:value="83278.4">
                <text:p>83 278,40</text:p>
              </table:table-cell>
              <table:table-cell table:style-name="ce333"/>
              <table:table-cell table:style-name="ce360" table:formula="of:=[.E173]*[.F173]" office:value-type="float" office:value="0">
                <text:p>0,00</text:p>
              </table:table-cell>
              <table:table-cell table:style-name="ce410" table:number-columns-repeated="1017"/>
            </table:table-row>
            <table:table-row table:style-name="ro8">
              <table:table-cell table:style-name="ce50" table:formula="of:=[.A173]+1" office:value-type="float" office:value="168">
                <text:p>168</text:p>
              </table:table-cell>
              <table:table-cell table:style-name="ce116"/>
              <table:table-cell table:style-name="ce182" office:value-type="string">
                <text:p>- Łącznice - KR-5</text:p>
              </table:table-cell>
              <table:table-cell table:style-name="ce116" office:value-type="string">
                <text:p>m2</text:p>
              </table:table-cell>
              <table:table-cell table:style-name="ce271" table:formula="of:=26866*1.15" office:value-type="float" office:value="30895.9">
                <text:p>30 895,90</text:p>
              </table:table-cell>
              <table:table-cell table:style-name="ce333"/>
              <table:table-cell table:style-name="ce360" table:formula="of:=[.E174]*[.F174]" office:value-type="float" office:value="0">
                <text:p>0,00</text:p>
              </table:table-cell>
              <table:table-cell table:style-name="ce410" table:number-columns-repeated="1017"/>
            </table:table-row>
            <table:table-row table:style-name="ro8">
              <table:table-cell table:style-name="ce50" table:formula="of:=[.A174]+1" office:value-type="float" office:value="169">
                <text:p>169</text:p>
              </table:table-cell>
              <table:table-cell table:style-name="ce116"/>
              <table:table-cell table:style-name="ce182" office:value-type="string">
                <text:p>- Al.. Warszawska - KR-4</text:p>
              </table:table-cell>
              <table:table-cell table:style-name="ce116" office:value-type="string">
                <text:p>m2</text:p>
              </table:table-cell>
              <table:table-cell table:style-name="ce271" table:formula="of:=9504*1.15" office:value-type="float" office:value="10929.6">
                <text:p>10 929,60</text:p>
              </table:table-cell>
              <table:table-cell table:style-name="ce333"/>
              <table:table-cell table:style-name="ce360" table:formula="of:=[.E175]*[.F175]" office:value-type="float" office:value="0">
                <text:p>0,00</text:p>
              </table:table-cell>
              <table:table-cell table:style-name="ce410" table:number-columns-repeated="1017"/>
            </table:table-row>
            <table:table-row table:style-name="ro8">
              <table:table-cell table:style-name="ce50" table:formula="of:=[.A175]+1" office:value-type="float" office:value="170">
                <text:p>170</text:p>
              </table:table-cell>
              <table:table-cell table:style-name="ce116"/>
              <table:table-cell table:style-name="ce182" office:value-type="string">
                <text:p>- ul. Główna - KR-3</text:p>
              </table:table-cell>
              <table:table-cell table:style-name="ce116" office:value-type="string">
                <text:p>m2</text:p>
              </table:table-cell>
              <table:table-cell table:style-name="ce271" table:formula="of:=2235*1.15" office:value-type="float" office:value="2570.25">
                <text:p>2 570,25</text:p>
              </table:table-cell>
              <table:table-cell table:style-name="ce333"/>
              <table:table-cell table:style-name="ce360" table:formula="of:=[.E176]*[.F176]" office:value-type="float" office:value="0">
                <text:p>0,00</text:p>
              </table:table-cell>
              <table:table-cell table:style-name="ce410" table:number-columns-repeated="1017"/>
            </table:table-row>
            <table:table-row table:style-name="ro8">
              <table:table-cell table:style-name="ce50" table:formula="of:=[.A176]+1" office:value-type="float" office:value="171">
                <text:p>171</text:p>
              </table:table-cell>
              <table:table-cell table:style-name="ce116" office:value-type="string">
                <text:p>D.05.03.23</text:p>
              </table:table-cell>
              <table:table-cell table:style-name="ce182" office:value-type="string">
                <text:p>Nawierzchnia z kostki betonowej</text:p>
              </table:table-cell>
              <table:table-cell table:style-name="ce116" office:value-type="string">
                <text:p>x</text:p>
              </table:table-cell>
              <table:table-cell table:style-name="ce271" office:value-type="string">
                <text:p>x</text:p>
              </table:table-cell>
              <table:table-cell table:style-name="ce271" office:value-type="string">
                <text:p>x</text:p>
              </table:table-cell>
              <table:table-cell table:style-name="ce364" office:value-type="string">
                <text:p>x</text:p>
              </table:table-cell>
              <table:table-cell table:style-name="ce410" table:number-columns-repeated="1017"/>
            </table:table-row>
            <table:table-row table:style-name="ro9">
              <table:table-cell table:style-name="ce50" table:formula="of:=[.A177]+1" office:value-type="float" office:value="172">
                <text:p>172</text:p>
              </table:table-cell>
              <table:table-cell table:style-name="ce116"/>
              <table:table-cell table:style-name="ce182" office:value-type="string">
                <text:p>- Zatoka autobusowa - gr. 8 cm wibroprasowana kostka betonowa - fazowana</text:p>
              </table:table-cell>
              <table:table-cell table:style-name="ce116" office:value-type="string">
                <text:p>m2</text:p>
              </table:table-cell>
              <table:table-cell table:style-name="ce271" office:value-type="float" office:value="811">
                <text:p>811,00</text:p>
              </table:table-cell>
              <table:table-cell table:style-name="ce333"/>
              <table:table-cell table:style-name="ce360" table:formula="of:=[.E178]*[.F178]" office:value-type="float" office:value="0">
                <text:p>0,00</text:p>
              </table:table-cell>
              <table:table-cell table:style-name="ce410" table:number-columns-repeated="1017"/>
            </table:table-row>
            <table:table-row table:style-name="ro8">
              <table:table-cell table:style-name="ce50" table:formula="of:=[.A178]+1" office:value-type="float" office:value="173">
                <text:p>173</text:p>
              </table:table-cell>
              <table:table-cell table:style-name="ce116"/>
              <table:table-cell table:style-name="ce182" office:value-type="string">
                <text:p>- Zjazdy - gr. 8 cm kostka betonowa - czerwona</text:p>
              </table:table-cell>
              <table:table-cell table:style-name="ce116" office:value-type="string">
                <text:p>m2</text:p>
              </table:table-cell>
              <table:table-cell table:style-name="ce271" office:value-type="float" office:value="6178">
                <text:p>6 178,00</text:p>
              </table:table-cell>
              <table:table-cell table:style-name="ce333"/>
              <table:table-cell table:style-name="ce360" table:formula="of:=[.E179]*[.F179]" office:value-type="float" office:value="0">
                <text:p>0,00</text:p>
              </table:table-cell>
              <table:table-cell table:style-name="ce410" table:number-columns-repeated="1017"/>
            </table:table-row>
            <table:table-row table:style-name="ro8">
              <table:table-cell table:style-name="ce50" table:formula="of:=[.A179]+1" office:value-type="float" office:value="174">
                <text:p>174</text:p>
              </table:table-cell>
              <table:table-cell table:style-name="ce116" office:value-type="string">
                <text:p>D.05.03.25</text:p>
              </table:table-cell>
              <table:table-cell table:style-name="ce182" office:value-type="string">
                <text:p>Uszorstnienie nawierzchni</text:p>
              </table:table-cell>
              <table:table-cell table:style-name="ce116" office:value-type="string">
                <text:p>m2</text:p>
              </table:table-cell>
              <table:table-cell table:style-name="ce271" table:formula="of:=SUM([.E173:.E176])" office:value-type="float" office:value="127674.15">
                <text:p>127 674,15</text:p>
              </table:table-cell>
              <table:table-cell table:style-name="ce333"/>
              <table:table-cell table:style-name="ce360" table:formula="of:=[.E180]*[.F180]" office:value-type="float" office:value="0">
                <text:p>0,00</text:p>
              </table:table-cell>
              <table:table-cell table:style-name="ce410" table:number-columns-repeated="1017"/>
            </table:table-row>
            <table:table-row table:style-name="ro8">
              <table:table-cell table:style-name="ce50" table:formula="of:=[.A180]+1" office:value-type="float" office:value="175">
                <text:p>175</text:p>
              </table:table-cell>
              <table:table-cell table:style-name="ce117" office:value-type="string">
                <text:p>D.05.04.01</text:p>
              </table:table-cell>
              <table:table-cell table:style-name="ce117" office:value-type="string">
                <text:p>Wzmocnienie styków nawierzchni geosiatką</text:p>
              </table:table-cell>
              <table:table-cell table:style-name="ce116" office:value-type="string">
                <text:p>m2</text:p>
              </table:table-cell>
              <table:table-cell table:style-name="ce271" office:value-type="float" office:value="170">
                <text:p>170,00</text:p>
              </table:table-cell>
              <table:table-cell table:style-name="ce333"/>
              <table:table-cell table:style-name="ce360" table:formula="of:=[.E181]*[.F181]" office:value-type="float" office:value="0">
                <text:p>0,00</text:p>
              </table:table-cell>
              <table:table-cell table:style-name="ce410" table:number-columns-repeated="1017"/>
            </table:table-row>
            <table:table-row table:style-name="ro8">
              <table:table-cell table:style-name="ce50" table:formula="of:=[.A181]+1" office:value-type="float" office:value="176">
                <text:p>176</text:p>
              </table:table-cell>
              <table:table-cell table:style-name="ce116" office:value-type="string">
                <text:p>D.05.07.01</text:p>
              </table:table-cell>
              <table:table-cell table:style-name="ce181" office:value-type="string">
                <text:p>Warstwa izolacyjna z asfaltu lanego 0/12,8mm</text:p>
              </table:table-cell>
              <table:table-cell table:style-name="ce116" office:value-type="string">
                <text:p>m2</text:p>
              </table:table-cell>
              <table:table-cell table:style-name="ce271" office:value-type="float" office:value="811">
                <text:p>811,00</text:p>
              </table:table-cell>
              <table:table-cell table:style-name="ce333"/>
              <table:table-cell table:style-name="ce360" table:formula="of:=[.E182]*[.F182]" office:value-type="float" office:value="0">
                <text:p>0,00</text:p>
              </table:table-cell>
              <table:table-cell table:style-name="ce410" table:number-columns-repeated="1017"/>
            </table:table-row>
          </table:table-row-group>
          <table:table-row table:style-name="ro8">
            <table:table-cell table:style-name="ce51" table:formula="of:=[.A182]+1" office:value-type="float" office:value="177">
              <text:p>177</text:p>
            </table:table-cell>
            <table:table-cell table:style-name="ce118" office:value-type="string">
              <text:p>D.06.00.00</text:p>
            </table:table-cell>
            <table:table-cell table:style-name="ce118" office:value-type="string">
              <text:p>ROBOTY WYKOŃCZENIOWE</text:p>
            </table:table-cell>
            <table:table-cell table:style-name="ce121" office:value-type="string">
              <text:p>x</text:p>
            </table:table-cell>
            <table:table-cell table:style-name="ce273" office:value-type="string">
              <text:p>x</text:p>
            </table:table-cell>
            <table:table-cell table:style-name="ce273" office:value-type="string">
              <text:p>x</text:p>
            </table:table-cell>
            <table:table-cell table:style-name="ce365" table:formula="of:=SUM([.G185:.G188])" office:value-type="float" office:value="0">
              <text:p>0,00</text:p>
            </table:table-cell>
            <table:table-cell table:style-name="ce410" table:number-columns-repeated="1017"/>
          </table:table-row>
          <table:table-row-group>
            <table:table-row table:style-name="ro8">
              <table:table-cell table:style-name="ce50" table:formula="of:=[.A183]+1" office:value-type="float" office:value="178">
                <text:p>178</text:p>
              </table:table-cell>
              <table:table-cell table:style-name="ce116" office:value-type="string">
                <text:p>D.06.01.01</text:p>
              </table:table-cell>
              <table:table-cell table:style-name="ce117" office:value-type="string">
                <text:p>Umocnienie powierzchniowe skarp, rowów i ścieków</text:p>
              </table:table-cell>
              <table:table-cell table:style-name="ce116" office:value-type="string">
                <text:p>x</text:p>
              </table:table-cell>
              <table:table-cell table:style-name="ce271" office:value-type="string">
                <text:p>x</text:p>
              </table:table-cell>
              <table:table-cell table:style-name="ce271" office:value-type="string">
                <text:p>x</text:p>
              </table:table-cell>
              <table:table-cell table:style-name="ce364" office:value-type="string">
                <text:p>x</text:p>
              </table:table-cell>
              <table:table-cell table:style-name="ce410" table:number-columns-repeated="1017"/>
            </table:table-row>
            <table:table-row table:style-name="ro8">
              <table:table-cell table:style-name="ce50" table:formula="of:=[.A184]+1" office:value-type="float" office:value="179">
                <text:p>179</text:p>
              </table:table-cell>
              <table:table-cell table:style-name="ce116"/>
              <table:table-cell table:style-name="ce181" office:value-type="string">
                <text:p>- humusowanie z obsianiem gr. 15 cm</text:p>
              </table:table-cell>
              <table:table-cell table:style-name="ce116" office:value-type="string">
                <text:p>m2</text:p>
              </table:table-cell>
              <table:table-cell table:style-name="ce271" office:value-type="float" office:value="159628.43">
                <text:p>159 628,43</text:p>
              </table:table-cell>
              <table:table-cell table:style-name="ce333"/>
              <table:table-cell table:style-name="ce360" table:formula="of:=[.E185]*[.F185]" office:value-type="float" office:value="0">
                <text:p>0,00</text:p>
              </table:table-cell>
              <table:table-cell table:style-name="ce410" table:number-columns-repeated="1017"/>
            </table:table-row>
            <table:table-row table:style-name="ro8">
              <table:table-cell table:style-name="ce50" table:formula="of:=[.A185]+1" office:value-type="float" office:value="180">
                <text:p>180</text:p>
              </table:table-cell>
              <table:table-cell table:style-name="ce116"/>
              <table:table-cell table:style-name="ce181" office:value-type="string">
                <text:p>- mata antyerozyjna</text:p>
              </table:table-cell>
              <table:table-cell table:style-name="ce116" office:value-type="string">
                <text:p>m2</text:p>
              </table:table-cell>
              <table:table-cell table:style-name="ce271" office:value-type="float" office:value="159628.43">
                <text:p>159 628,43</text:p>
              </table:table-cell>
              <table:table-cell table:style-name="ce333"/>
              <table:table-cell table:style-name="ce360" table:formula="of:=[.E186]*[.F186]" office:value-type="float" office:value="0">
                <text:p>0,00</text:p>
              </table:table-cell>
              <table:table-cell table:style-name="ce410" table:number-columns-repeated="1017"/>
            </table:table-row>
            <table:table-row table:style-name="ro8">
              <table:table-cell table:style-name="ce50" table:formula="of:=[.A186]+1" office:value-type="float" office:value="181">
                <text:p>181</text:p>
              </table:table-cell>
              <table:table-cell table:style-name="ce116"/>
              <table:table-cell table:style-name="ce181" office:value-type="string">
                <text:p>- umocnieni płytami ażurowymi</text:p>
              </table:table-cell>
              <table:table-cell table:style-name="ce116" office:value-type="string">
                <text:p>m2</text:p>
              </table:table-cell>
              <table:table-cell table:style-name="ce271" table:formula="of:=78+7" office:value-type="float" office:value="85">
                <text:p>85,00</text:p>
              </table:table-cell>
              <table:table-cell table:style-name="ce333"/>
              <table:table-cell table:style-name="ce360" table:formula="of:=[.E187]*[.F187]" office:value-type="float" office:value="0">
                <text:p>0,00</text:p>
              </table:table-cell>
              <table:table-cell table:style-name="ce410" table:number-columns-repeated="1017"/>
            </table:table-row>
            <table:table-row table:style-name="ro8">
              <table:table-cell table:style-name="ce50" table:formula="of:=[.A187]+1" office:value-type="float" office:value="182">
                <text:p>182</text:p>
              </table:table-cell>
              <table:table-cell table:style-name="ce116" office:value-type="string">
                <text:p>D.06.05.01.</text:p>
              </table:table-cell>
              <table:table-cell table:style-name="ce181" office:value-type="string">
                <text:p>Ściana oporowa z gabionów</text:p>
              </table:table-cell>
              <table:table-cell table:style-name="ce116" office:value-type="string">
                <text:p>mb</text:p>
              </table:table-cell>
              <table:table-cell table:style-name="ce271" office:value-type="float" office:value="34">
                <text:p>34,00</text:p>
              </table:table-cell>
              <table:table-cell table:style-name="ce333"/>
              <table:table-cell table:style-name="ce360" table:formula="of:=[.E188]*[.F188]" office:value-type="float" office:value="0">
                <text:p>0,00</text:p>
              </table:table-cell>
              <table:table-cell table:style-name="ce410" table:number-columns-repeated="1017"/>
            </table:table-row>
          </table:table-row-group>
          <table:table-row table:style-name="ro8">
            <table:table-cell table:style-name="ce51" table:formula="of:=[.A188]+1" office:value-type="float" office:value="183">
              <text:p>183</text:p>
            </table:table-cell>
            <table:table-cell table:style-name="ce121" office:value-type="string">
              <text:p>D.07.00.00</text:p>
            </table:table-cell>
            <table:table-cell table:style-name="ce186" office:value-type="string">
              <text:p>BEZPIECZEŃSTWO RUCHU</text:p>
            </table:table-cell>
            <table:table-cell table:style-name="ce121" office:value-type="string">
              <text:p>x</text:p>
            </table:table-cell>
            <table:table-cell table:style-name="ce273" office:value-type="string">
              <text:p>x</text:p>
            </table:table-cell>
            <table:table-cell table:style-name="ce273" office:value-type="string">
              <text:p>x</text:p>
            </table:table-cell>
            <table:table-cell table:style-name="ce365" table:formula="of:=SUM([.G192:.G199])+SUM([.G201:.G216])+SUM([.G218:.G220])+SUM([.G222:.G223])" office:value-type="float" office:value="0">
              <text:p>0,00</text:p>
            </table:table-cell>
            <table:table-cell table:style-name="ce410" table:number-columns-repeated="1017"/>
          </table:table-row>
          <table:table-row-group>
            <table:table-row table:style-name="ro8">
              <table:table-cell table:style-name="ce53" table:formula="of:=[.A189]+1" office:value-type="float" office:value="184">
                <text:p>184</text:p>
              </table:table-cell>
              <table:table-cell table:style-name="ce116" office:value-type="string">
                <text:p>D.07.01.01</text:p>
              </table:table-cell>
              <table:table-cell table:style-name="ce181" office:value-type="string">
                <text:p>Oznakowanie poziome</text:p>
              </table:table-cell>
              <table:table-cell table:style-name="ce116" office:value-type="string">
                <text:p>x</text:p>
              </table:table-cell>
              <table:table-cell table:style-name="ce271" office:value-type="string">
                <text:p>x</text:p>
              </table:table-cell>
              <table:table-cell table:style-name="ce271" office:value-type="string">
                <text:p>x</text:p>
              </table:table-cell>
              <table:table-cell table:style-name="ce364" office:value-type="string">
                <text:p>x</text:p>
              </table:table-cell>
              <table:table-cell table:style-name="ce410" table:number-columns-repeated="1017"/>
            </table:table-row>
            <table:table-row table:style-name="ro8">
              <table:table-cell table:style-name="ce53" table:formula="of:=[.A190]+1" office:value-type="float" office:value="185">
                <text:p>185</text:p>
              </table:table-cell>
              <table:table-cell table:style-name="ce116"/>
              <table:table-cell table:style-name="ce181" office:value-type="string">
                <text:p>- materiały cienkowarstwowe (farby)</text:p>
              </table:table-cell>
              <table:table-cell table:style-name="ce116" office:value-type="string">
                <text:p>x</text:p>
              </table:table-cell>
              <table:table-cell table:style-name="ce271" office:value-type="string">
                <text:p>x</text:p>
              </table:table-cell>
              <table:table-cell table:style-name="ce271" office:value-type="string">
                <text:p>x</text:p>
              </table:table-cell>
              <table:table-cell table:style-name="ce364" office:value-type="string">
                <text:p>x</text:p>
              </table:table-cell>
              <table:table-cell table:style-name="ce410" table:number-columns-repeated="1017"/>
            </table:table-row>
            <table:table-row table:style-name="ro8">
              <table:table-cell table:style-name="ce53" table:formula="of:=[.A191]+1" office:value-type="float" office:value="186">
                <text:p>186</text:p>
              </table:table-cell>
              <table:table-cell table:style-name="ce116"/>
              <table:table-cell table:style-name="ce182" office:value-type="string">
                <text:p>- materiały cienkowarstwowe (farby) - linie ciągłe</text:p>
              </table:table-cell>
              <table:table-cell table:style-name="ce116" office:value-type="string">
                <text:p>m2</text:p>
              </table:table-cell>
              <table:table-cell table:style-name="ce271" office:value-type="float" office:value="250.8">
                <text:p>250,80</text:p>
              </table:table-cell>
              <table:table-cell table:style-name="ce333"/>
              <table:table-cell table:style-name="ce360" table:formula="of:=[.E192]*[.F192]" office:value-type="float" office:value="0">
                <text:p>0,00</text:p>
              </table:table-cell>
              <table:table-cell table:style-name="ce410" table:number-columns-repeated="1017"/>
            </table:table-row>
            <table:table-row table:style-name="ro8">
              <table:table-cell table:style-name="ce53" table:formula="of:=[.A192]+1" office:value-type="float" office:value="187">
                <text:p>187</text:p>
              </table:table-cell>
              <table:table-cell table:style-name="ce116"/>
              <table:table-cell table:style-name="ce182" office:value-type="string">
                <text:p>- materiały cienkowarstwowe (farby) - linie przerywane</text:p>
              </table:table-cell>
              <table:table-cell table:style-name="ce116" office:value-type="string">
                <text:p>m2</text:p>
              </table:table-cell>
              <table:table-cell table:style-name="ce271" office:value-type="float" office:value="209.65">
                <text:p>209,65</text:p>
              </table:table-cell>
              <table:table-cell table:style-name="ce333"/>
              <table:table-cell table:style-name="ce360" table:formula="of:=[.E193]*[.F193]" office:value-type="float" office:value="0">
                <text:p>0,00</text:p>
              </table:table-cell>
              <table:table-cell table:style-name="ce410" table:number-columns-repeated="1017"/>
            </table:table-row>
            <table:table-row table:style-name="ro9">
              <table:table-cell table:style-name="ce53" table:formula="of:=[.A193]+1" office:value-type="float" office:value="188">
                <text:p>188</text:p>
              </table:table-cell>
              <table:table-cell table:style-name="ce116"/>
              <table:table-cell table:style-name="ce182" office:value-type="string">
                <text:p>- materiały cienkowarstwowe (farby) - linie na skrzyżowaniach i przejściach dla pieszych</text:p>
              </table:table-cell>
              <table:table-cell table:style-name="ce116" office:value-type="string">
                <text:p>m2</text:p>
              </table:table-cell>
              <table:table-cell table:style-name="ce271" office:value-type="float" office:value="91.75">
                <text:p>91,75</text:p>
              </table:table-cell>
              <table:table-cell table:style-name="ce333"/>
              <table:table-cell table:style-name="ce360" table:formula="of:=[.E194]*[.F194]" office:value-type="float" office:value="0">
                <text:p>0,00</text:p>
              </table:table-cell>
              <table:table-cell table:style-name="ce410" table:number-columns-repeated="1017"/>
            </table:table-row>
            <table:table-row table:style-name="ro9">
              <table:table-cell table:style-name="ce53" table:formula="of:=[.A194]+1" office:value-type="float" office:value="189">
                <text:p>189</text:p>
              </table:table-cell>
              <table:table-cell table:style-name="ce116"/>
              <table:table-cell table:style-name="ce182" office:value-type="string">
                <text:p>- materiały cienkowarstwowe (farby) -- strzałki i inne symbole</text:p>
              </table:table-cell>
              <table:table-cell table:style-name="ce116" office:value-type="string">
                <text:p>m2</text:p>
              </table:table-cell>
              <table:table-cell table:style-name="ce271" office:value-type="float" office:value="133.99">
                <text:p>133,99</text:p>
              </table:table-cell>
              <table:table-cell table:style-name="ce333"/>
              <table:table-cell table:style-name="ce360" table:formula="of:=[.E195]*[.F195]" office:value-type="float" office:value="0">
                <text:p>0,00</text:p>
              </table:table-cell>
              <table:table-cell table:style-name="ce410" table:number-columns-repeated="1017"/>
            </table:table-row>
            <table:table-row table:style-name="ro9">
              <table:table-cell table:style-name="ce53" table:formula="of:=[.A195]+1" office:value-type="float" office:value="190">
                <text:p>190</text:p>
              </table:table-cell>
              <table:table-cell table:style-name="ce117"/>
              <table:table-cell table:style-name="ce182" office:value-type="string">
                <text:p>- materiały grubowarstwowe</text:p>
                <text:p>(masy termoplastyczne) - linie ciągłe - strukturalne</text:p>
              </table:table-cell>
              <table:table-cell table:style-name="ce116" office:value-type="string">
                <text:p>m2</text:p>
              </table:table-cell>
              <table:table-cell table:style-name="ce271" office:value-type="float" office:value="1314.89">
                <text:p>1 314,89</text:p>
              </table:table-cell>
              <table:table-cell table:style-name="ce333"/>
              <table:table-cell table:style-name="ce360" table:formula="of:=[.E196]*[.F196]" office:value-type="float" office:value="0">
                <text:p>0,00</text:p>
              </table:table-cell>
              <table:table-cell table:style-name="ce410" table:number-columns-repeated="1017"/>
            </table:table-row>
            <table:table-row table:style-name="ro10">
              <table:table-cell table:style-name="ce53" table:formula="of:=[.A196]+1" office:value-type="float" office:value="191">
                <text:p>191</text:p>
              </table:table-cell>
              <table:table-cell table:style-name="ce117"/>
              <table:table-cell table:style-name="ce182" office:value-type="string">
                <text:p>- materiały grubowarstwowe</text:p>
                <text:p>(masy termoplastyczne) - linie przerywane - strukturalne</text:p>
              </table:table-cell>
              <table:table-cell table:style-name="ce116" office:value-type="string">
                <text:p>m2</text:p>
              </table:table-cell>
              <table:table-cell table:style-name="ce271" office:value-type="float" office:value="748.49">
                <text:p>748,49</text:p>
              </table:table-cell>
              <table:table-cell table:style-name="ce333"/>
              <table:table-cell table:style-name="ce360" table:formula="of:=[.E197]*[.F197]" office:value-type="float" office:value="0">
                <text:p>0,00</text:p>
              </table:table-cell>
              <table:table-cell table:style-name="ce410" table:number-columns-repeated="1017"/>
            </table:table-row>
            <table:table-row table:style-name="ro10">
              <table:table-cell table:style-name="ce53" table:formula="of:=[.A197]+1" office:value-type="float" office:value="192">
                <text:p>192</text:p>
              </table:table-cell>
              <table:table-cell table:style-name="ce116"/>
              <table:table-cell table:style-name="ce182" office:value-type="string">
                <text:p>- materiały grubowarstwowe</text:p>
                <text:p>(masy termoplastyczne) - linie na skrzyżowaniach i przejściach dla pieszych</text:p>
              </table:table-cell>
              <table:table-cell table:style-name="ce116" office:value-type="string">
                <text:p>m2</text:p>
              </table:table-cell>
              <table:table-cell table:style-name="ce271" office:value-type="float" office:value="829.01">
                <text:p>829,01</text:p>
              </table:table-cell>
              <table:table-cell table:style-name="ce333"/>
              <table:table-cell table:style-name="ce360" table:formula="of:=[.E198]*[.F198]" office:value-type="float" office:value="0">
                <text:p>0,00</text:p>
              </table:table-cell>
              <table:table-cell table:style-name="ce410" table:number-columns-repeated="1017"/>
            </table:table-row>
            <table:table-row table:style-name="ro9">
              <table:table-cell table:style-name="ce53" table:formula="of:=[.A198]+1" office:value-type="float" office:value="193">
                <text:p>193</text:p>
              </table:table-cell>
              <table:table-cell table:style-name="ce117"/>
              <table:table-cell table:style-name="ce182" office:value-type="string">
                <text:p>- materiały grubowarstwowe</text:p>
                <text:p>(masy termoplastyczne) - strzałki i inne symbole</text:p>
              </table:table-cell>
              <table:table-cell table:style-name="ce116" office:value-type="string">
                <text:p>m2</text:p>
              </table:table-cell>
              <table:table-cell table:style-name="ce271" office:value-type="float" office:value="100.55">
                <text:p>100,55</text:p>
              </table:table-cell>
              <table:table-cell table:style-name="ce333"/>
              <table:table-cell table:style-name="ce360" table:formula="of:=[.E199]*[.F199]" office:value-type="float" office:value="0">
                <text:p>0,00</text:p>
              </table:table-cell>
              <table:table-cell table:style-name="ce410" table:number-columns-repeated="1017"/>
            </table:table-row>
            <table:table-row table:style-name="ro8">
              <table:table-cell table:style-name="ce53" table:formula="of:=[.A199]+1" office:value-type="float" office:value="194">
                <text:p>194</text:p>
              </table:table-cell>
              <table:table-cell table:style-name="ce117" office:value-type="string">
                <text:p>D.07.02.01</text:p>
              </table:table-cell>
              <table:table-cell table:style-name="ce117" office:value-type="string">
                <text:p>Oznakowanie pionowe</text:p>
              </table:table-cell>
              <table:table-cell table:style-name="ce116" office:value-type="string">
                <text:p>x</text:p>
              </table:table-cell>
              <table:table-cell table:style-name="ce271" office:value-type="string">
                <text:p>x</text:p>
              </table:table-cell>
              <table:table-cell table:style-name="ce271" office:value-type="string">
                <text:p>x</text:p>
              </table:table-cell>
              <table:table-cell table:style-name="ce364" office:value-type="string">
                <text:p>x</text:p>
              </table:table-cell>
              <table:table-cell table:style-name="ce410" table:number-columns-repeated="1017"/>
            </table:table-row>
            <table:table-row table:style-name="ro8">
              <table:table-cell table:style-name="ce53" table:formula="of:=[.A200]+1" office:value-type="float" office:value="195">
                <text:p>195</text:p>
              </table:table-cell>
              <table:table-cell table:style-name="ce116"/>
              <table:table-cell table:style-name="ce182" office:value-type="string">
                <text:p>- tarcze znaków małe</text:p>
              </table:table-cell>
              <table:table-cell table:style-name="ce116" office:value-type="string">
                <text:p>szt.</text:p>
              </table:table-cell>
              <table:table-cell table:style-name="ce271" office:value-type="float" office:value="61">
                <text:p>61,00</text:p>
              </table:table-cell>
              <table:table-cell table:style-name="ce333"/>
              <table:table-cell table:style-name="ce360" table:formula="of:=[.E201]*[.F201]" office:value-type="float" office:value="0">
                <text:p>0,00</text:p>
              </table:table-cell>
              <table:table-cell table:style-name="ce410" table:number-columns-repeated="1017"/>
            </table:table-row>
            <table:table-row table:style-name="ro8">
              <table:table-cell table:style-name="ce53" table:formula="of:=[.A201]+1" office:value-type="float" office:value="196">
                <text:p>196</text:p>
              </table:table-cell>
              <table:table-cell table:style-name="ce116"/>
              <table:table-cell table:style-name="ce182" office:value-type="string">
                <text:p>- tarcze znaków średnie</text:p>
              </table:table-cell>
              <table:table-cell table:style-name="ce116" office:value-type="string">
                <text:p>szt.</text:p>
              </table:table-cell>
              <table:table-cell table:style-name="ce271" office:value-type="float" office:value="90">
                <text:p>90,00</text:p>
              </table:table-cell>
              <table:table-cell table:style-name="ce333"/>
              <table:table-cell table:style-name="ce360" table:formula="of:=[.E202]*[.F202]" office:value-type="float" office:value="0">
                <text:p>0,00</text:p>
              </table:table-cell>
              <table:table-cell table:style-name="ce410" table:number-columns-repeated="1017"/>
            </table:table-row>
            <table:table-row table:style-name="ro8">
              <table:table-cell table:style-name="ce53" table:formula="of:=[.A202]+1" office:value-type="float" office:value="197">
                <text:p>197</text:p>
              </table:table-cell>
              <table:table-cell table:style-name="ce116"/>
              <table:table-cell table:style-name="ce182" office:value-type="string">
                <text:p>- tarcze znaków duże</text:p>
              </table:table-cell>
              <table:table-cell table:style-name="ce116" office:value-type="string">
                <text:p>szt.</text:p>
              </table:table-cell>
              <table:table-cell table:style-name="ce271" office:value-type="float" office:value="38">
                <text:p>38,00</text:p>
              </table:table-cell>
              <table:table-cell table:style-name="ce333"/>
              <table:table-cell table:style-name="ce360" table:formula="of:=[.E203]*[.F203]" office:value-type="float" office:value="0">
                <text:p>0,00</text:p>
              </table:table-cell>
              <table:table-cell table:style-name="ce410" table:number-columns-repeated="1017"/>
            </table:table-row>
            <table:table-row table:style-name="ro8">
              <table:table-cell table:style-name="ce53" table:formula="of:=[.A203]+1" office:value-type="float" office:value="198">
                <text:p>198</text:p>
              </table:table-cell>
              <table:table-cell table:style-name="ce116"/>
              <table:table-cell table:style-name="ce181" office:value-type="string">
                <text:p>- znak D42/43</text:p>
              </table:table-cell>
              <table:table-cell table:style-name="ce116" office:value-type="string">
                <text:p>szt.</text:p>
              </table:table-cell>
              <table:table-cell table:style-name="ce271" office:value-type="float" office:value="4">
                <text:p>4,00</text:p>
              </table:table-cell>
              <table:table-cell table:style-name="ce333"/>
              <table:table-cell table:style-name="ce360" table:formula="of:=[.E204]*[.F204]" office:value-type="float" office:value="0">
                <text:p>0,00</text:p>
              </table:table-cell>
              <table:table-cell table:style-name="ce410" table:number-columns-repeated="1017"/>
            </table:table-row>
            <table:table-row table:style-name="ro8">
              <table:table-cell table:style-name="ce53" table:formula="of:=[.A204]+1" office:value-type="float" office:value="199">
                <text:p>199</text:p>
              </table:table-cell>
              <table:table-cell table:style-name="ce116"/>
              <table:table-cell table:style-name="ce181" office:value-type="string">
                <text:p>- tablice E-2a wraz z konstrukcją wsporczą</text:p>
              </table:table-cell>
              <table:table-cell table:style-name="ce116" office:value-type="string">
                <text:p>szt.</text:p>
              </table:table-cell>
              <table:table-cell table:style-name="ce271" office:value-type="float" office:value="4">
                <text:p>4,00</text:p>
              </table:table-cell>
              <table:table-cell table:style-name="ce333"/>
              <table:table-cell table:style-name="ce360" table:formula="of:=[.E205]*[.F205]" office:value-type="float" office:value="0">
                <text:p>0,00</text:p>
              </table:table-cell>
              <table:table-cell table:style-name="ce410" table:number-columns-repeated="1017"/>
            </table:table-row>
            <table:table-row table:style-name="ro8">
              <table:table-cell table:style-name="ce53" table:formula="of:=[.A205]+1" office:value-type="float" office:value="200">
                <text:p>200</text:p>
              </table:table-cell>
              <table:table-cell table:style-name="ce116"/>
              <table:table-cell table:style-name="ce181" office:value-type="string">
                <text:p>- tablice E-2b na bramownicy</text:p>
              </table:table-cell>
              <table:table-cell table:style-name="ce116" office:value-type="string">
                <text:p>szt.</text:p>
              </table:table-cell>
              <table:table-cell table:style-name="ce271" office:value-type="float" office:value="4">
                <text:p>4,00</text:p>
              </table:table-cell>
              <table:table-cell table:style-name="ce333"/>
              <table:table-cell table:style-name="ce360" table:formula="of:=[.E206]*[.F206]" office:value-type="float" office:value="0">
                <text:p>0,00</text:p>
              </table:table-cell>
              <table:table-cell table:style-name="ce410" table:number-columns-repeated="1017"/>
            </table:table-row>
            <table:table-row table:style-name="ro8">
              <table:table-cell table:style-name="ce53" table:formula="of:=[.A206]+1" office:value-type="float" office:value="201">
                <text:p>201</text:p>
              </table:table-cell>
              <table:table-cell table:style-name="ce116"/>
              <table:table-cell table:style-name="ce181" office:value-type="string">
                <text:p>- tablice E-17a</text:p>
              </table:table-cell>
              <table:table-cell table:style-name="ce116" office:value-type="string">
                <text:p>szt.</text:p>
              </table:table-cell>
              <table:table-cell table:style-name="ce271" office:value-type="float" office:value="2">
                <text:p>2,00</text:p>
              </table:table-cell>
              <table:table-cell table:style-name="ce333"/>
              <table:table-cell table:style-name="ce360" table:formula="of:=[.E207]*[.F207]" office:value-type="float" office:value="0">
                <text:p>0,00</text:p>
              </table:table-cell>
              <table:table-cell table:style-name="ce410" table:number-columns-repeated="1017"/>
            </table:table-row>
            <table:table-row table:style-name="ro8">
              <table:table-cell table:style-name="ce53" table:formula="of:=[.A207]+1" office:value-type="float" office:value="202">
                <text:p>202</text:p>
              </table:table-cell>
              <table:table-cell table:style-name="ce116"/>
              <table:table-cell table:style-name="ce181" office:value-type="string">
                <text:p>- tablice E-18a</text:p>
              </table:table-cell>
              <table:table-cell table:style-name="ce116" office:value-type="string">
                <text:p>szt.</text:p>
              </table:table-cell>
              <table:table-cell table:style-name="ce271" office:value-type="float" office:value="2">
                <text:p>2,00</text:p>
              </table:table-cell>
              <table:table-cell table:style-name="ce333"/>
              <table:table-cell table:style-name="ce360" table:formula="of:=[.E208]*[.F208]" office:value-type="float" office:value="0">
                <text:p>0,00</text:p>
              </table:table-cell>
              <table:table-cell table:style-name="ce410" table:number-columns-repeated="1017"/>
            </table:table-row>
            <table:table-row table:style-name="ro8">
              <table:table-cell table:style-name="ce53" table:formula="of:=[.A208]+1" office:value-type="float" office:value="203">
                <text:p>203</text:p>
              </table:table-cell>
              <table:table-cell table:style-name="ce116"/>
              <table:table-cell table:style-name="ce181" office:value-type="string">
                <text:p>- tabliczki typu T</text:p>
              </table:table-cell>
              <table:table-cell table:style-name="ce116" office:value-type="string">
                <text:p>szt.</text:p>
              </table:table-cell>
              <table:table-cell table:style-name="ce271" office:value-type="float" office:value="4">
                <text:p>4,00</text:p>
              </table:table-cell>
              <table:table-cell table:style-name="ce333"/>
              <table:table-cell table:style-name="ce360" table:formula="of:=[.E209]*[.F209]" office:value-type="float" office:value="0">
                <text:p>0,00</text:p>
              </table:table-cell>
              <table:table-cell table:style-name="ce410" table:number-columns-repeated="1017"/>
            </table:table-row>
            <table:table-row table:style-name="ro8">
              <table:table-cell table:style-name="ce53" table:formula="of:=[.A209]+1" office:value-type="float" office:value="204">
                <text:p>204</text:p>
              </table:table-cell>
              <table:table-cell table:style-name="ce116"/>
              <table:table-cell table:style-name="ce181" office:value-type="string">
                <text:p>- tablice prowadzące U-3c/d 3000mm</text:p>
              </table:table-cell>
              <table:table-cell table:style-name="ce116" office:value-type="string">
                <text:p>szt.</text:p>
              </table:table-cell>
              <table:table-cell table:style-name="ce271" office:value-type="float" office:value="1">
                <text:p>1,00</text:p>
              </table:table-cell>
              <table:table-cell table:style-name="ce333"/>
              <table:table-cell table:style-name="ce360" table:formula="of:=[.E210]*[.F210]" office:value-type="float" office:value="0">
                <text:p>0,00</text:p>
              </table:table-cell>
              <table:table-cell table:style-name="ce410" table:number-columns-repeated="1017"/>
            </table:table-row>
            <table:table-row table:style-name="ro8">
              <table:table-cell table:style-name="ce53" table:formula="of:=[.A210]+1" office:value-type="float" office:value="205">
                <text:p>205</text:p>
              </table:table-cell>
              <table:table-cell table:style-name="ce116"/>
              <table:table-cell table:style-name="ce181" office:value-type="string">
                <text:p>- tablice rozdzielające U-4/4a</text:p>
              </table:table-cell>
              <table:table-cell table:style-name="ce116" office:value-type="string">
                <text:p>szt.</text:p>
              </table:table-cell>
              <table:table-cell table:style-name="ce271" office:value-type="float" office:value="5">
                <text:p>5,00</text:p>
              </table:table-cell>
              <table:table-cell table:style-name="ce333"/>
              <table:table-cell table:style-name="ce360" table:formula="of:=[.E211]*[.F211]" office:value-type="float" office:value="0">
                <text:p>0,00</text:p>
              </table:table-cell>
              <table:table-cell table:style-name="ce410" table:number-columns-repeated="1017"/>
            </table:table-row>
            <table:table-row table:style-name="ro8">
              <table:table-cell table:style-name="ce53" table:formula="of:=[.A211]+1" office:value-type="float" office:value="206">
                <text:p>206</text:p>
              </table:table-cell>
              <table:table-cell table:style-name="ce116"/>
              <table:table-cell table:style-name="ce181" office:value-type="string">
                <text:p>- tablice kierujące U-6a/b</text:p>
              </table:table-cell>
              <table:table-cell table:style-name="ce116" office:value-type="string">
                <text:p>szt.</text:p>
              </table:table-cell>
              <table:table-cell table:style-name="ce271" office:value-type="float" office:value="2">
                <text:p>2,00</text:p>
              </table:table-cell>
              <table:table-cell table:style-name="ce333"/>
              <table:table-cell table:style-name="ce360" table:formula="of:=[.E212]*[.F212]" office:value-type="float" office:value="0">
                <text:p>0,00</text:p>
              </table:table-cell>
              <table:table-cell table:style-name="ce410" table:number-columns-repeated="1017"/>
            </table:table-row>
            <table:table-row table:style-name="ro8">
              <table:table-cell table:style-name="ce53" table:formula="of:=[.A212]+1" office:value-type="float" office:value="207">
                <text:p>207</text:p>
              </table:table-cell>
              <table:table-cell table:style-name="ce116"/>
              <table:table-cell table:style-name="ce181" office:value-type="string">
                <text:p>- zapora drogowa U-20b l=8m</text:p>
              </table:table-cell>
              <table:table-cell table:style-name="ce116" office:value-type="string">
                <text:p>szt.</text:p>
              </table:table-cell>
              <table:table-cell table:style-name="ce271" office:value-type="float" office:value="2">
                <text:p>2,00</text:p>
              </table:table-cell>
              <table:table-cell table:style-name="ce333"/>
              <table:table-cell table:style-name="ce360" table:formula="of:=[.E213]*[.F213]" office:value-type="float" office:value="0">
                <text:p>0,00</text:p>
              </table:table-cell>
              <table:table-cell table:style-name="ce410" table:number-columns-repeated="1017"/>
            </table:table-row>
            <table:table-row table:style-name="ro8">
              <table:table-cell table:style-name="ce53" table:formula="of:=[.A213]+1" office:value-type="float" office:value="208">
                <text:p>208</text:p>
              </table:table-cell>
              <table:table-cell table:style-name="ce116"/>
              <table:table-cell table:style-name="ce181" office:value-type="string">
                <text:p>- bramownice</text:p>
              </table:table-cell>
              <table:table-cell table:style-name="ce116" office:value-type="string">
                <text:p>kpl</text:p>
              </table:table-cell>
              <table:table-cell table:style-name="ce271" office:value-type="float" office:value="2">
                <text:p>2,00</text:p>
              </table:table-cell>
              <table:table-cell table:style-name="ce333"/>
              <table:table-cell table:style-name="ce360" table:formula="of:=[.E214]*[.F214]" office:value-type="float" office:value="0">
                <text:p>0,00</text:p>
              </table:table-cell>
              <table:table-cell table:style-name="ce410" table:number-columns-repeated="1017"/>
            </table:table-row>
            <table:table-row table:style-name="ro8">
              <table:table-cell table:style-name="ce53" table:formula="of:=[.A214]+1" office:value-type="float" office:value="209">
                <text:p>209</text:p>
              </table:table-cell>
              <table:table-cell table:style-name="ce116"/>
              <table:table-cell table:style-name="ce181" office:value-type="string">
                <text:p>- wysięgniki</text:p>
              </table:table-cell>
              <table:table-cell table:style-name="ce116" office:value-type="string">
                <text:p>kpl</text:p>
              </table:table-cell>
              <table:table-cell table:style-name="ce271" office:value-type="float" office:value="2">
                <text:p>2,00</text:p>
              </table:table-cell>
              <table:table-cell table:style-name="ce333"/>
              <table:table-cell table:style-name="ce360" table:formula="of:=[.E215]*[.F215]" office:value-type="float" office:value="0">
                <text:p>0,00</text:p>
              </table:table-cell>
              <table:table-cell table:style-name="ce410" table:number-columns-repeated="1017"/>
            </table:table-row>
            <table:table-row table:style-name="ro8">
              <table:table-cell table:style-name="ce53" table:formula="of:=[.A215]+1" office:value-type="float" office:value="210">
                <text:p>210</text:p>
              </table:table-cell>
              <table:table-cell table:style-name="ce117" office:value-type="string">
                <text:p>D.07.02.03</text:p>
              </table:table-cell>
              <table:table-cell table:style-name="ce117" office:value-type="string">
                <text:p>Słupki przeszkodowe (pylony ostrzegawcze)</text:p>
              </table:table-cell>
              <table:table-cell table:style-name="ce116" office:value-type="string">
                <text:p>szt.</text:p>
              </table:table-cell>
              <table:table-cell table:style-name="ce271" office:value-type="float" office:value="6">
                <text:p>6,00</text:p>
              </table:table-cell>
              <table:table-cell table:style-name="ce333"/>
              <table:table-cell table:style-name="ce360" table:formula="of:=[.E216]*[.F216]" office:value-type="float" office:value="0">
                <text:p>0,00</text:p>
              </table:table-cell>
              <table:table-cell table:style-name="ce410" table:number-columns-repeated="1017"/>
            </table:table-row>
            <table:table-row table:style-name="ro8">
              <table:table-cell table:style-name="ce53" table:formula="of:=[.A216]+1" office:value-type="float" office:value="211">
                <text:p>211</text:p>
              </table:table-cell>
              <table:table-cell table:style-name="ce116" office:value-type="string">
                <text:p>D.07.05.01</text:p>
              </table:table-cell>
              <table:table-cell table:style-name="ce181" office:value-type="string">
                <text:p>Ustawienie barier ochronnych stalowych</text:p>
              </table:table-cell>
              <table:table-cell table:style-name="ce116" office:value-type="string">
                <text:p>x</text:p>
              </table:table-cell>
              <table:table-cell table:style-name="ce271" office:value-type="string">
                <text:p>x</text:p>
              </table:table-cell>
              <table:table-cell table:style-name="ce271" office:value-type="string">
                <text:p>x</text:p>
              </table:table-cell>
              <table:table-cell table:style-name="ce364" office:value-type="string">
                <text:p>x</text:p>
              </table:table-cell>
              <table:table-cell table:style-name="ce410" table:number-columns-repeated="1017"/>
            </table:table-row>
            <table:table-row table:style-name="ro8">
              <table:table-cell table:style-name="ce53" table:formula="of:=[.A217]+1" office:value-type="float" office:value="212">
                <text:p>212</text:p>
              </table:table-cell>
              <table:table-cell table:style-name="ce116"/>
              <table:table-cell table:style-name="ce181" office:value-type="string">
                <text:p>- bariery typu <text:s/>SP 10</text:p>
              </table:table-cell>
              <table:table-cell table:style-name="ce116" office:value-type="string">
                <text:p>mb</text:p>
              </table:table-cell>
              <table:table-cell table:style-name="ce271" office:value-type="float" office:value="3455">
                <text:p>3 455,00</text:p>
              </table:table-cell>
              <table:table-cell table:style-name="ce333"/>
              <table:table-cell table:style-name="ce360" table:formula="of:=[.E218]*[.F218]" office:value-type="float" office:value="0">
                <text:p>0,00</text:p>
              </table:table-cell>
              <table:table-cell table:style-name="ce410" table:number-columns-repeated="1017"/>
            </table:table-row>
            <table:table-row table:style-name="ro8">
              <table:table-cell table:style-name="ce53" table:formula="of:=[.A218]+1" office:value-type="float" office:value="213">
                <text:p>213</text:p>
              </table:table-cell>
              <table:table-cell table:style-name="ce116"/>
              <table:table-cell table:style-name="ce181" office:value-type="string">
                <text:p>- bariery typu <text:s/>SP 06</text:p>
              </table:table-cell>
              <table:table-cell table:style-name="ce116" office:value-type="string">
                <text:p>mb</text:p>
              </table:table-cell>
              <table:table-cell table:style-name="ce271" office:value-type="float" office:value="14287">
                <text:p>14 287,00</text:p>
              </table:table-cell>
              <table:table-cell table:style-name="ce333"/>
              <table:table-cell table:style-name="ce360" table:formula="of:=[.E219]*[.F219]" office:value-type="float" office:value="0">
                <text:p>0,00</text:p>
              </table:table-cell>
              <table:table-cell table:style-name="ce410" table:number-columns-repeated="1017"/>
            </table:table-row>
            <table:table-row table:style-name="ro8">
              <table:table-cell table:style-name="ce53" table:formula="of:=[.A219]+1" office:value-type="float" office:value="214">
                <text:p>214</text:p>
              </table:table-cell>
              <table:table-cell table:style-name="ce116"/>
              <table:table-cell table:style-name="ce181" office:value-type="string">
                <text:p>- bariery typu <text:s/>SP 04</text:p>
              </table:table-cell>
              <table:table-cell table:style-name="ce116" office:value-type="string">
                <text:p>mb</text:p>
              </table:table-cell>
              <table:table-cell table:style-name="ce271" office:value-type="float" office:value="165">
                <text:p>165,00</text:p>
              </table:table-cell>
              <table:table-cell table:style-name="ce333"/>
              <table:table-cell table:style-name="ce360" table:formula="of:=[.E220]*[.F220]" office:value-type="float" office:value="0">
                <text:p>0,00</text:p>
              </table:table-cell>
              <table:table-cell table:style-name="ce410" table:number-columns-repeated="1017"/>
            </table:table-row>
            <table:table-row table:style-name="ro8">
              <table:table-cell table:style-name="ce53" table:formula="of:=[.A220]+1" office:value-type="float" office:value="215">
                <text:p>215</text:p>
              </table:table-cell>
              <table:table-cell table:style-name="ce117" office:value-type="string">
                <text:p>D.07.06.02</text:p>
              </table:table-cell>
              <table:table-cell table:style-name="ce117" office:value-type="string">
                <text:p>Ustawienie urządzeń zabezpieczających ruch pieszych</text:p>
              </table:table-cell>
              <table:table-cell table:style-name="ce116" office:value-type="string">
                <text:p>x</text:p>
              </table:table-cell>
              <table:table-cell table:style-name="ce271" office:value-type="string">
                <text:p>x</text:p>
              </table:table-cell>
              <table:table-cell table:style-name="ce271" office:value-type="string">
                <text:p>x</text:p>
              </table:table-cell>
              <table:table-cell table:style-name="ce364" office:value-type="string">
                <text:p>x</text:p>
              </table:table-cell>
              <table:table-cell table:style-name="ce410" table:number-columns-repeated="1017"/>
            </table:table-row>
            <table:table-row table:style-name="ro8">
              <table:table-cell table:style-name="ce53" table:formula="of:=[.A221]+1" office:value-type="float" office:value="216">
                <text:p>216</text:p>
              </table:table-cell>
              <table:table-cell table:style-name="ce117"/>
              <table:table-cell table:style-name="ce182" office:value-type="string">
                <text:p>- wygrodzenie U-11a</text:p>
              </table:table-cell>
              <table:table-cell table:style-name="ce116" office:value-type="string">
                <text:p>mb</text:p>
              </table:table-cell>
              <table:table-cell table:style-name="ce271" office:value-type="float" office:value="620">
                <text:p>620,00</text:p>
              </table:table-cell>
              <table:table-cell table:style-name="ce333"/>
              <table:table-cell table:style-name="ce360" table:formula="of:=[.E222]*[.F222]" office:value-type="float" office:value="0">
                <text:p>0,00</text:p>
              </table:table-cell>
              <table:table-cell table:style-name="ce410" table:number-columns-repeated="1017"/>
            </table:table-row>
            <table:table-row table:style-name="ro8">
              <table:table-cell table:style-name="ce53" table:formula="of:=[.A222]+1" office:value-type="float" office:value="217">
                <text:p>217</text:p>
              </table:table-cell>
              <table:table-cell table:style-name="ce117"/>
              <table:table-cell table:style-name="ce182" office:value-type="string">
                <text:p>- słupki U-12c</text:p>
              </table:table-cell>
              <table:table-cell table:style-name="ce116" office:value-type="string">
                <text:p>szt.</text:p>
              </table:table-cell>
              <table:table-cell table:style-name="ce271" office:value-type="float" office:value="9">
                <text:p>9,00</text:p>
              </table:table-cell>
              <table:table-cell table:style-name="ce333"/>
              <table:table-cell table:style-name="ce360" table:formula="of:=[.E223]*[.F223]" office:value-type="float" office:value="0">
                <text:p>0,00</text:p>
              </table:table-cell>
              <table:table-cell table:style-name="ce410" table:number-columns-repeated="1017"/>
            </table:table-row>
          </table:table-row-group>
          <table:table-row table:style-name="ro8">
            <table:table-cell table:style-name="ce51" table:formula="of:=[.A223]+1" office:value-type="float" office:value="218">
              <text:p>218</text:p>
            </table:table-cell>
            <table:table-cell table:style-name="ce118" office:value-type="string">
              <text:p>D.08.00.00</text:p>
            </table:table-cell>
            <table:table-cell table:style-name="ce118" office:value-type="string">
              <text:p>ELEMENTY ULIC</text:p>
            </table:table-cell>
            <table:table-cell table:style-name="ce121" office:value-type="string">
              <text:p>x</text:p>
            </table:table-cell>
            <table:table-cell table:style-name="ce273" office:value-type="string">
              <text:p>x</text:p>
            </table:table-cell>
            <table:table-cell table:style-name="ce273" office:value-type="string">
              <text:p>x</text:p>
            </table:table-cell>
            <table:table-cell table:style-name="ce365" table:formula="of:=SUM([.G226:.G228])+SUM([.G230:.G231])+SUM([.G233:.G234])+SUM([.G236:.G238])" office:value-type="float" office:value="0">
              <text:p>0,00</text:p>
            </table:table-cell>
            <table:table-cell table:style-name="ce410" table:number-columns-repeated="1017"/>
          </table:table-row>
          <table:table-row-group>
            <table:table-row table:style-name="ro8">
              <table:table-cell table:style-name="ce50" table:formula="of:=[.A224]+1" office:value-type="float" office:value="219">
                <text:p>219</text:p>
              </table:table-cell>
              <table:table-cell table:style-name="ce117" office:value-type="string">
                <text:p>D.08.01.01</text:p>
              </table:table-cell>
              <table:table-cell table:style-name="ce117" office:value-type="string">
                <text:p>Krawężniki betonowe </text:p>
              </table:table-cell>
              <table:table-cell table:style-name="ce116" office:value-type="string">
                <text:p>x</text:p>
              </table:table-cell>
              <table:table-cell table:style-name="ce271" office:value-type="string">
                <text:p>x</text:p>
              </table:table-cell>
              <table:table-cell table:style-name="ce271" office:value-type="string">
                <text:p>x</text:p>
              </table:table-cell>
              <table:table-cell table:style-name="ce364" office:value-type="string">
                <text:p>x</text:p>
              </table:table-cell>
              <table:table-cell table:style-name="ce410" table:number-columns-repeated="1017"/>
            </table:table-row>
            <table:table-row table:style-name="ro9">
              <table:table-cell table:style-name="ce50" table:formula="of:=[.A225]+1" office:value-type="float" office:value="220">
                <text:p>220</text:p>
              </table:table-cell>
              <table:table-cell table:style-name="ce116"/>
              <table:table-cell table:style-name="ce181" office:value-type="string">
                <text:p>- 20x30 na ławie betonowej i podsypce cementowo-piaskowej</text:p>
              </table:table-cell>
              <table:table-cell table:style-name="ce116" office:value-type="string">
                <text:p>mb</text:p>
              </table:table-cell>
              <table:table-cell table:style-name="ce271" office:value-type="float" office:value="34437">
                <text:p>34 437,00</text:p>
              </table:table-cell>
              <table:table-cell table:style-name="ce333"/>
              <table:table-cell table:style-name="ce360" table:formula="of:=[.E226]*[.F226]" office:value-type="float" office:value="0">
                <text:p>0,00</text:p>
              </table:table-cell>
              <table:table-cell table:style-name="ce410" table:number-columns-repeated="1017"/>
            </table:table-row>
            <table:table-row table:style-name="ro9">
              <table:table-cell table:style-name="ce50" table:formula="of:=[.A226]+1" office:value-type="float" office:value="221">
                <text:p>221</text:p>
              </table:table-cell>
              <table:table-cell table:style-name="ce116"/>
              <table:table-cell table:style-name="ce181" office:value-type="string">
                <text:p>- 20x30 na ławie betonowej i podsypce cementowo-piaskowej ułożone w pionie oraz "na płask"</text:p>
              </table:table-cell>
              <table:table-cell table:style-name="ce116" office:value-type="string">
                <text:p>mb</text:p>
              </table:table-cell>
              <table:table-cell table:style-name="ce271" office:value-type="float" office:value="490">
                <text:p>490,00</text:p>
              </table:table-cell>
              <table:table-cell table:style-name="ce333"/>
              <table:table-cell table:style-name="ce360" table:formula="of:=[.E227]*[.F227]" office:value-type="float" office:value="0">
                <text:p>0,00</text:p>
              </table:table-cell>
              <table:table-cell table:style-name="ce410" table:number-columns-repeated="1017"/>
            </table:table-row>
            <table:table-row table:style-name="ro9">
              <table:table-cell table:style-name="ce50" table:formula="of:=[.A227]+1" office:value-type="float" office:value="222">
                <text:p>222</text:p>
              </table:table-cell>
              <table:table-cell table:style-name="ce116"/>
              <table:table-cell table:style-name="ce181" office:value-type="string">
                <text:p>- 15x30 na ławie betonowej i podsypce cementowo-piaskowej</text:p>
              </table:table-cell>
              <table:table-cell table:style-name="ce116" office:value-type="string">
                <text:p>mb</text:p>
              </table:table-cell>
              <table:table-cell table:style-name="ce271" office:value-type="float" office:value="2040">
                <text:p>2 040,00</text:p>
              </table:table-cell>
              <table:table-cell table:style-name="ce333"/>
              <table:table-cell table:style-name="ce360" table:formula="of:=[.E228]*[.F228]" office:value-type="float" office:value="0">
                <text:p>0,00</text:p>
              </table:table-cell>
              <table:table-cell table:style-name="ce410" table:number-columns-repeated="1017"/>
            </table:table-row>
            <table:table-row table:style-name="ro8">
              <table:table-cell table:style-name="ce50" table:formula="of:=[.A228]+1" office:value-type="float" office:value="223">
                <text:p>223</text:p>
              </table:table-cell>
              <table:table-cell table:style-name="ce117" office:value-type="string">
                <text:p>D.08.02.01</text:p>
              </table:table-cell>
              <table:table-cell table:style-name="ce117" office:value-type="string">
                <text:p>Chodniki z brukowej kostki betonowej </text:p>
              </table:table-cell>
              <table:table-cell table:style-name="ce116" office:value-type="string">
                <text:p>x</text:p>
              </table:table-cell>
              <table:table-cell table:style-name="ce271" office:value-type="string">
                <text:p>x</text:p>
              </table:table-cell>
              <table:table-cell table:style-name="ce271" office:value-type="string">
                <text:p>x</text:p>
              </table:table-cell>
              <table:table-cell table:style-name="ce364" office:value-type="string">
                <text:p>x</text:p>
              </table:table-cell>
              <table:table-cell table:style-name="ce410" table:number-columns-repeated="1017"/>
            </table:table-row>
            <table:table-row table:style-name="ro8">
              <table:table-cell table:style-name="ce50" table:formula="of:=[.A229]+1" office:value-type="float" office:value="224">
                <text:p>224</text:p>
              </table:table-cell>
              <table:table-cell table:style-name="ce117"/>
              <table:table-cell table:style-name="ce181" office:value-type="string">
                <text:p>- chodnik</text:p>
              </table:table-cell>
              <table:table-cell table:style-name="ce116" office:value-type="string">
                <text:p>m2</text:p>
              </table:table-cell>
              <table:table-cell table:style-name="ce271" office:value-type="float" office:value="21124">
                <text:p>21 124,00</text:p>
              </table:table-cell>
              <table:table-cell table:style-name="ce333"/>
              <table:table-cell table:style-name="ce360" table:formula="of:=[.E230]*[.F230]" office:value-type="float" office:value="0">
                <text:p>0,00</text:p>
              </table:table-cell>
              <table:table-cell table:style-name="ce410" table:number-columns-repeated="1017"/>
            </table:table-row>
            <table:table-row table:style-name="ro8">
              <table:table-cell table:style-name="ce50" table:formula="of:=[.A230]+1" office:value-type="float" office:value="225">
                <text:p>225</text:p>
              </table:table-cell>
              <table:table-cell table:style-name="ce117"/>
              <table:table-cell table:style-name="ce181" office:value-type="string">
                <text:p>- wyspy dzielące</text:p>
              </table:table-cell>
              <table:table-cell table:style-name="ce116" office:value-type="string">
                <text:p>m2</text:p>
              </table:table-cell>
              <table:table-cell table:style-name="ce271" office:value-type="float" office:value="627">
                <text:p>627,00</text:p>
              </table:table-cell>
              <table:table-cell table:style-name="ce333"/>
              <table:table-cell table:style-name="ce360" table:formula="of:=[.E231]*[.F231]" office:value-type="float" office:value="0">
                <text:p>0,00</text:p>
              </table:table-cell>
              <table:table-cell table:style-name="ce410" table:number-columns-repeated="1017"/>
            </table:table-row>
            <table:table-row table:style-name="ro8">
              <table:table-cell table:style-name="ce50" table:formula="of:=[.A231]+1" office:value-type="float" office:value="226">
                <text:p>226</text:p>
              </table:table-cell>
              <table:table-cell table:style-name="ce117" office:value-type="string">
                <text:p>D.08.03.01</text:p>
              </table:table-cell>
              <table:table-cell table:style-name="ce117" office:value-type="string">
                <text:p>Obrzeża betonowe</text:p>
              </table:table-cell>
              <table:table-cell table:style-name="ce116" office:value-type="string">
                <text:p>x</text:p>
              </table:table-cell>
              <table:table-cell table:style-name="ce271" office:value-type="string">
                <text:p>x</text:p>
              </table:table-cell>
              <table:table-cell table:style-name="ce271" office:value-type="string">
                <text:p>x</text:p>
              </table:table-cell>
              <table:table-cell table:style-name="ce364" office:value-type="string">
                <text:p>x</text:p>
              </table:table-cell>
              <table:table-cell table:style-name="ce410" table:number-columns-repeated="1017"/>
            </table:table-row>
            <table:table-row table:style-name="ro8">
              <table:table-cell table:style-name="ce50" table:formula="of:=[.A232]+1" office:value-type="float" office:value="227">
                <text:p>227</text:p>
              </table:table-cell>
              <table:table-cell table:style-name="ce116"/>
              <table:table-cell table:style-name="ce181" office:value-type="string">
                <text:p>- 8x30 cm</text:p>
              </table:table-cell>
              <table:table-cell table:style-name="ce116" office:value-type="string">
                <text:p>mb</text:p>
              </table:table-cell>
              <table:table-cell table:style-name="ce271" office:value-type="float" office:value="17597">
                <text:p>17 597,00</text:p>
              </table:table-cell>
              <table:table-cell table:style-name="ce333"/>
              <table:table-cell table:style-name="ce360" table:formula="of:=[.E233]*[.F233]" office:value-type="float" office:value="0">
                <text:p>0,00</text:p>
              </table:table-cell>
              <table:table-cell table:style-name="ce410" table:number-columns-repeated="1017"/>
            </table:table-row>
            <table:table-row table:style-name="ro8">
              <table:table-cell table:style-name="ce50" table:formula="of:=[.A233]+1" office:value-type="float" office:value="228">
                <text:p>228</text:p>
              </table:table-cell>
              <table:table-cell table:style-name="ce117" office:value-type="string">
                <text:p>D.08.04.01</text:p>
              </table:table-cell>
              <table:table-cell table:style-name="ce117" office:value-type="string">
                <text:p>Wjazdy i wyjazdy z brukowej kostki betonowej</text:p>
              </table:table-cell>
              <table:table-cell table:style-name="ce116" office:value-type="string">
                <text:p>m2</text:p>
              </table:table-cell>
              <table:table-cell table:style-name="ce271" office:value-type="float" office:value="4107">
                <text:p>4 107,00</text:p>
              </table:table-cell>
              <table:table-cell table:style-name="ce333"/>
              <table:table-cell table:style-name="ce360" table:formula="of:=[.E234]*[.F234]" office:value-type="float" office:value="0">
                <text:p>0,00</text:p>
              </table:table-cell>
              <table:table-cell table:style-name="ce410" table:number-columns-repeated="1017"/>
            </table:table-row>
            <table:table-row table:style-name="ro8">
              <table:table-cell table:style-name="ce50" table:formula="of:=[.A234]+1" office:value-type="float" office:value="229">
                <text:p>229</text:p>
              </table:table-cell>
              <table:table-cell table:style-name="ce117" office:value-type="string">
                <text:p>D.08.05.01</text:p>
              </table:table-cell>
              <table:table-cell table:style-name="ce117" office:value-type="string">
                <text:p>Ścieki z prefabrykowanych elementów betonowych </text:p>
              </table:table-cell>
              <table:table-cell table:style-name="ce116" office:value-type="string">
                <text:p>x</text:p>
              </table:table-cell>
              <table:table-cell table:style-name="ce271" office:value-type="string">
                <text:p>x</text:p>
              </table:table-cell>
              <table:table-cell table:style-name="ce271" office:value-type="string">
                <text:p>x</text:p>
              </table:table-cell>
              <table:table-cell table:style-name="ce364" office:value-type="string">
                <text:p>x</text:p>
              </table:table-cell>
              <table:table-cell table:style-name="ce410" table:number-columns-repeated="1017"/>
            </table:table-row>
            <table:table-row table:style-name="ro9">
              <table:table-cell table:style-name="ce50" table:formula="of:=[.A235]+1" office:value-type="float" office:value="230">
                <text:p>230</text:p>
              </table:table-cell>
              <table:table-cell table:style-name="ce116"/>
              <table:table-cell table:style-name="ce181" office:value-type="string">
                <text:p>- typ korytkowy wraz z umocnienie płytami chodnikowymi</text:p>
              </table:table-cell>
              <table:table-cell table:style-name="ce116" office:value-type="string">
                <text:p>mb</text:p>
              </table:table-cell>
              <table:table-cell table:style-name="ce271" office:value-type="float" office:value="9016">
                <text:p>9 016,00</text:p>
              </table:table-cell>
              <table:table-cell table:style-name="ce333"/>
              <table:table-cell table:style-name="ce360" table:formula="of:=[.E236]*[.F236]" office:value-type="float" office:value="0">
                <text:p>0,00</text:p>
              </table:table-cell>
              <table:table-cell table:style-name="ce410" table:number-columns-repeated="1017"/>
            </table:table-row>
            <table:table-row table:style-name="ro8">
              <table:table-cell table:style-name="ce50" table:formula="of:=[.A236]+1" office:value-type="float" office:value="231">
                <text:p>231</text:p>
              </table:table-cell>
              <table:table-cell table:style-name="ce116"/>
              <table:table-cell table:style-name="ce181" office:value-type="string">
                <text:p>- typ korytkowy</text:p>
              </table:table-cell>
              <table:table-cell table:style-name="ce116" office:value-type="string">
                <text:p>mb</text:p>
              </table:table-cell>
              <table:table-cell table:style-name="ce271" office:value-type="float" office:value="215">
                <text:p>215,00</text:p>
              </table:table-cell>
              <table:table-cell table:style-name="ce333"/>
              <table:table-cell table:style-name="ce360" table:formula="of:=[.E237]*[.F237]" office:value-type="float" office:value="0">
                <text:p>0,00</text:p>
              </table:table-cell>
              <table:table-cell table:style-name="ce410" table:number-columns-repeated="1017"/>
            </table:table-row>
            <table:table-row table:style-name="ro8">
              <table:table-cell table:style-name="ce50" table:formula="of:=[.A237]+1" office:value-type="float" office:value="232">
                <text:p>232</text:p>
              </table:table-cell>
              <table:table-cell table:style-name="ce116" office:value-type="string">
                <text:p>D.08.05.04</text:p>
              </table:table-cell>
              <table:table-cell table:style-name="ce117" office:value-type="string">
                <text:p>Ścieki z kostki betonowej</text:p>
              </table:table-cell>
              <table:table-cell table:style-name="ce116" office:value-type="string">
                <text:p>mb</text:p>
              </table:table-cell>
              <table:table-cell table:style-name="ce271" office:value-type="float" office:value="23003">
                <text:p>23 003,00</text:p>
              </table:table-cell>
              <table:table-cell table:style-name="ce333"/>
              <table:table-cell table:style-name="ce360" table:formula="of:=[.E238]*[.F238]" office:value-type="float" office:value="0">
                <text:p>0,00</text:p>
              </table:table-cell>
              <table:table-cell table:style-name="ce410" table:number-columns-repeated="1017"/>
            </table:table-row>
          </table:table-row-group>
          <table:table-row table:style-name="ro8">
            <table:table-cell table:style-name="ce51" table:formula="of:=[.A238]+1" office:value-type="float" office:value="233">
              <text:p>233</text:p>
            </table:table-cell>
            <table:table-cell table:style-name="ce118" office:value-type="string">
              <text:p>D.10.00.00</text:p>
            </table:table-cell>
            <table:table-cell table:style-name="ce118" office:value-type="string">
              <text:p>INNE ROBOTY</text:p>
            </table:table-cell>
            <table:table-cell table:style-name="ce121" office:value-type="string">
              <text:p>x</text:p>
            </table:table-cell>
            <table:table-cell table:style-name="ce273" office:value-type="string">
              <text:p>x</text:p>
            </table:table-cell>
            <table:table-cell table:style-name="ce273" office:value-type="string">
              <text:p>x</text:p>
            </table:table-cell>
            <table:table-cell table:style-name="ce365" table:formula="of:=SUM([.G240:.G241])" office:value-type="float" office:value="0">
              <text:p>0,00</text:p>
            </table:table-cell>
            <table:table-cell table:style-name="ce410" table:number-columns-repeated="1017"/>
          </table:table-row>
          <table:table-row-group>
            <table:table-row table:style-name="ro8">
              <table:table-cell table:style-name="ce50" table:formula="of:=[.A239]+1" office:value-type="float" office:value="234">
                <text:p>234</text:p>
              </table:table-cell>
              <table:table-cell table:style-name="ce116" office:value-type="string">
                <text:p>D.10.02.01</text:p>
              </table:table-cell>
              <table:table-cell table:style-name="ce181" office:value-type="string">
                <text:p>Schody terenowe</text:p>
              </table:table-cell>
              <table:table-cell table:style-name="ce116" office:value-type="string">
                <text:p>mb</text:p>
              </table:table-cell>
              <table:table-cell table:style-name="ce271" table:formula="of:=8+4" office:value-type="float" office:value="12">
                <text:p>12,00</text:p>
              </table:table-cell>
              <table:table-cell table:style-name="ce333"/>
              <table:table-cell table:style-name="ce360" table:formula="of:=[.E240]*[.F240]" office:value-type="float" office:value="0">
                <text:p>0,00</text:p>
              </table:table-cell>
              <table:table-cell table:style-name="ce410" table:number-columns-repeated="1017"/>
            </table:table-row>
            <table:table-row table:style-name="ro8">
              <table:table-cell table:style-name="ce54" table:formula="of:=[.A240]+1" office:value-type="float" office:value="235">
                <text:p>235</text:p>
              </table:table-cell>
              <table:table-cell table:style-name="ce122" office:value-type="string">
                <text:p>D.10.03.01</text:p>
              </table:table-cell>
              <table:table-cell table:style-name="ce187" office:value-type="string">
                <text:p>Wiaty przystankowe</text:p>
              </table:table-cell>
              <table:table-cell table:style-name="ce122" office:value-type="string">
                <text:p>kpl</text:p>
              </table:table-cell>
              <table:table-cell table:style-name="ce275" office:value-type="float" office:value="5">
                <text:p>5,00</text:p>
              </table:table-cell>
              <table:table-cell table:style-name="ce335"/>
              <table:table-cell table:style-name="ce360" table:formula="of:=[.E241]*[.F241]" office:value-type="float" office:value="0">
                <text:p>0,00</text:p>
              </table:table-cell>
              <table:table-cell table:style-name="ce410" table:number-columns-repeated="1017"/>
            </table:table-row>
          </table:table-row-group>
        </table:table-row-group>
        <table:table-row table:style-name="ro11">
          <table:table-cell table:style-name="ce55" office:value-type="string" table:number-columns-spanned="6" table:number-rows-spanned="1">
            <text:p>3. ROBOTY INŻYNIERYJNE - WIADUKT WD-1 W CIĄGU ULICY GŁÓWNEJ</text:p>
          </table:table-cell>
          <table:covered-table-cell table:number-columns-repeated="5" table:style-name="ce123"/>
          <table:table-cell table:style-name="ce367" table:formula="of:=[.G243]+[.G246]+[.G258]+[.G265]+[.G278]+[.G293]+[.G307]+[.G314]+[.G320]+[.G329]" office:value-type="float" office:value="0">
            <text:p>0,00</text:p>
          </table:table-cell>
          <table:table-cell table:style-name="ce410" table:number-columns-repeated="1017"/>
        </table:table-row>
        <table:table-row-group>
          <table:table-row table:style-name="ro8">
            <table:table-cell table:style-name="ce56" office:value-type="float" office:value="236">
              <text:p>236</text:p>
            </table:table-cell>
            <table:table-cell table:style-name="ce124" office:value-type="string">
              <text:p>M.01.00.00</text:p>
            </table:table-cell>
            <table:table-cell table:style-name="ce188" office:value-type="string">
              <text:p>ROBOTY PRZYGOTOWAWCZE</text:p>
            </table:table-cell>
            <table:table-cell table:style-name="ce124" office:value-type="string">
              <text:p>x</text:p>
            </table:table-cell>
            <table:table-cell table:style-name="ce276" office:value-type="string">
              <text:p>x</text:p>
            </table:table-cell>
            <table:table-cell table:style-name="ce276" office:value-type="string">
              <text:p>x</text:p>
            </table:table-cell>
            <table:table-cell table:style-name="ce368" table:formula="of:=[.G245]" office:value-type="float" office:value="0">
              <text:p>0,00</text:p>
            </table:table-cell>
            <table:table-cell table:number-columns-repeated="1017"/>
          </table:table-row>
          <table:table-row-group>
            <table:table-row table:style-name="ro8">
              <table:table-cell table:style-name="ce57" table:formula="of:=[.A243]+1" office:value-type="float" office:value="237">
                <text:p>237</text:p>
              </table:table-cell>
              <table:table-cell table:style-name="ce125" office:value-type="string">
                <text:p>M.01.03.00</text:p>
              </table:table-cell>
              <table:table-cell table:style-name="ce189" office:value-type="string">
                <text:p>Wytyczenie obiektu</text:p>
              </table:table-cell>
              <table:table-cell table:style-name="ce125" office:value-type="string">
                <text:p>x</text:p>
              </table:table-cell>
              <table:table-cell table:style-name="ce277" office:value-type="string">
                <text:p>x</text:p>
              </table:table-cell>
              <table:table-cell table:style-name="ce277" office:value-type="string">
                <text:p>x</text:p>
              </table:table-cell>
              <table:table-cell table:style-name="ce369" office:value-type="string">
                <text:p>x</text:p>
              </table:table-cell>
              <table:table-cell table:number-columns-repeated="1017"/>
            </table:table-row>
            <table:table-row table:style-name="ro8">
              <table:table-cell table:style-name="ce58" table:formula="of:=[.A244]+1" office:value-type="float" office:value="238">
                <text:p>238</text:p>
              </table:table-cell>
              <table:table-cell table:style-name="ce126"/>
              <table:table-cell table:style-name="ce190" office:value-type="string">
                <text:p>- wytyczenie wiaduktu</text:p>
              </table:table-cell>
              <table:table-cell table:style-name="ce126" office:value-type="string">
                <text:p>kpl.</text:p>
              </table:table-cell>
              <table:table-cell table:style-name="ce278" office:value-type="float" office:value="1">
                <text:p>1,00</text:p>
              </table:table-cell>
              <table:table-cell table:style-name="ce336"/>
              <table:table-cell table:style-name="ce370" table:formula="of:=[.E245]*[.F245]" office:value-type="float" office:value="0">
                <text:p>0,00</text:p>
              </table:table-cell>
              <table:table-cell table:number-columns-repeated="1017"/>
            </table:table-row>
          </table:table-row-group>
          <table:table-row table:style-name="ro8">
            <table:table-cell table:style-name="ce59" table:formula="of:=[.A245]+1" office:value-type="float" office:value="239">
              <text:p>239</text:p>
            </table:table-cell>
            <table:table-cell table:style-name="ce127" office:value-type="string">
              <text:p>M.11.00.00</text:p>
            </table:table-cell>
            <table:table-cell table:style-name="ce191" office:value-type="string">
              <text:p>FUNDAMENTOWANIE</text:p>
            </table:table-cell>
            <table:table-cell table:style-name="ce127" office:value-type="string">
              <text:p>x</text:p>
            </table:table-cell>
            <table:table-cell table:style-name="ce279" office:value-type="string">
              <text:p>x</text:p>
            </table:table-cell>
            <table:table-cell table:style-name="ce279" office:value-type="string">
              <text:p>x</text:p>
            </table:table-cell>
            <table:table-cell table:style-name="ce371" table:formula="of:=SUM([.G248:.G249])+SUM([.G251:.G252])+[.G255]+[.G257]" office:value-type="float" office:value="0">
              <text:p>0,00</text:p>
            </table:table-cell>
            <table:table-cell table:number-columns-repeated="1017"/>
          </table:table-row>
          <table:table-row-group>
            <table:table-row table:style-name="ro8">
              <table:table-cell table:style-name="ce57" table:formula="of:=[.A246]+1" office:value-type="float" office:value="240">
                <text:p>240</text:p>
              </table:table-cell>
              <table:table-cell table:style-name="ce125" office:value-type="string">
                <text:p>M.11.01.00</text:p>
              </table:table-cell>
              <table:table-cell table:style-name="ce189" office:value-type="string">
                <text:p>Roboty ziemne pod fundamenty</text:p>
              </table:table-cell>
              <table:table-cell table:style-name="ce125" office:value-type="string">
                <text:p>x</text:p>
              </table:table-cell>
              <table:table-cell table:style-name="ce277" office:value-type="string">
                <text:p>x</text:p>
              </table:table-cell>
              <table:table-cell table:style-name="ce277" office:value-type="string">
                <text:p>x</text:p>
              </table:table-cell>
              <table:table-cell table:style-name="ce369" office:value-type="string">
                <text:p>x</text:p>
              </table:table-cell>
              <table:table-cell table:number-columns-repeated="1017"/>
            </table:table-row>
            <table:table-row table:style-name="ro9">
              <table:table-cell table:style-name="ce58" table:formula="of:=[.A247]+1" office:value-type="float" office:value="241">
                <text:p>241</text:p>
              </table:table-cell>
              <table:table-cell table:style-name="ce126" office:value-type="string">
                <text:p>M.11.01.01</text:p>
              </table:table-cell>
              <table:table-cell table:style-name="ce190" office:value-type="string">
                <text:p>Wykopy pod fundamenty w gruncie niespoistym, z umocnieniem</text:p>
              </table:table-cell>
              <table:table-cell table:style-name="ce126" office:value-type="string">
                <text:p>m3</text:p>
              </table:table-cell>
              <table:table-cell table:style-name="ce278" office:value-type="float" office:value="820.15">
                <text:p>820,15</text:p>
              </table:table-cell>
              <table:table-cell table:style-name="ce336"/>
              <table:table-cell table:style-name="ce370" table:formula="of:=[.E248]*[.F248]" office:value-type="float" office:value="0">
                <text:p>0,00</text:p>
              </table:table-cell>
              <table:table-cell table:number-columns-repeated="1017"/>
            </table:table-row>
            <table:table-row table:style-name="ro9">
              <table:table-cell table:style-name="ce58" table:formula="of:=[.A248]+1" office:value-type="float" office:value="242">
                <text:p>242</text:p>
              </table:table-cell>
              <table:table-cell table:style-name="ce126" office:value-type="string">
                <text:p>M.11.01.02</text:p>
              </table:table-cell>
              <table:table-cell table:style-name="ce190" office:value-type="string">
                <text:p>Wykopy pod fundamenty w gruncie spoistym, z umocnieniem</text:p>
              </table:table-cell>
              <table:table-cell table:style-name="ce126" office:value-type="string">
                <text:p>m3</text:p>
              </table:table-cell>
              <table:table-cell table:style-name="ce278" office:value-type="float" office:value="7381.3">
                <text:p>7 381,30</text:p>
              </table:table-cell>
              <table:table-cell table:style-name="ce336"/>
              <table:table-cell table:style-name="ce370" table:formula="of:=[.E249]*[.F249]" office:value-type="float" office:value="0">
                <text:p>0,00</text:p>
              </table:table-cell>
              <table:table-cell table:number-columns-repeated="1017"/>
            </table:table-row>
            <table:table-row table:style-name="ro8">
              <table:table-cell table:style-name="ce58" table:formula="of:=[.A249]+1" office:value-type="float" office:value="243">
                <text:p>243</text:p>
              </table:table-cell>
              <table:table-cell table:style-name="ce126" office:value-type="string">
                <text:p>M.11.01.04</text:p>
              </table:table-cell>
              <table:table-cell table:style-name="ce190" office:value-type="string">
                <text:p>Zasypanie wykopów z zagęszczeniem</text:p>
              </table:table-cell>
              <table:table-cell table:style-name="ce126" office:value-type="string">
                <text:p>x</text:p>
              </table:table-cell>
              <table:table-cell table:style-name="ce280" office:value-type="string">
                <text:p>x</text:p>
              </table:table-cell>
              <table:table-cell table:style-name="ce280" office:value-type="string">
                <text:p>x</text:p>
              </table:table-cell>
              <table:table-cell table:style-name="ce372" office:value-type="string">
                <text:p>x</text:p>
              </table:table-cell>
              <table:table-cell table:number-columns-repeated="1017"/>
            </table:table-row>
            <table:table-row table:style-name="ro8">
              <table:table-cell table:style-name="ce58" table:formula="of:=[.A250]+1" office:value-type="float" office:value="244">
                <text:p>244</text:p>
              </table:table-cell>
              <table:table-cell table:style-name="ce126"/>
              <table:table-cell table:style-name="ce190" office:value-type="string">
                <text:p>- nasypy</text:p>
              </table:table-cell>
              <table:table-cell table:style-name="ce126" office:value-type="string">
                <text:p>m3</text:p>
              </table:table-cell>
              <table:table-cell table:style-name="ce278" office:value-type="float" office:value="422.63">
                <text:p>422,63</text:p>
              </table:table-cell>
              <table:table-cell table:style-name="ce336"/>
              <table:table-cell table:style-name="ce370" table:formula="of:=[.E251]*[.F251]" office:value-type="float" office:value="0">
                <text:p>0,00</text:p>
              </table:table-cell>
              <table:table-cell table:number-columns-repeated="1017"/>
            </table:table-row>
            <table:table-row table:style-name="ro8">
              <table:table-cell table:style-name="ce58" table:formula="of:=[.A251]+1" office:value-type="float" office:value="245">
                <text:p>245</text:p>
              </table:table-cell>
              <table:table-cell table:style-name="ce126"/>
              <table:table-cell table:style-name="ce190" office:value-type="string">
                <text:p>- zasypanie fundamentów</text:p>
              </table:table-cell>
              <table:table-cell table:style-name="ce126" office:value-type="string">
                <text:p>m3</text:p>
              </table:table-cell>
              <table:table-cell table:style-name="ce278" office:value-type="float" office:value="3194.4">
                <text:p>3 194,40</text:p>
              </table:table-cell>
              <table:table-cell table:style-name="ce336"/>
              <table:table-cell table:style-name="ce370" table:formula="of:=[.E252]*[.F252]" office:value-type="float" office:value="0">
                <text:p>0,00</text:p>
              </table:table-cell>
              <table:table-cell table:number-columns-repeated="1017"/>
            </table:table-row>
            <table:table-row table:style-name="ro8">
              <table:table-cell table:style-name="ce57" table:formula="of:=[.A252]+1" office:value-type="float" office:value="246">
                <text:p>246</text:p>
              </table:table-cell>
              <table:table-cell table:style-name="ce125" office:value-type="string">
                <text:p>M.11.03.00</text:p>
              </table:table-cell>
              <table:table-cell table:style-name="ce189" office:value-type="string">
                <text:p>Pale fundamentowe wielkośrednicowe</text:p>
              </table:table-cell>
              <table:table-cell table:style-name="ce125" office:value-type="string">
                <text:p>x</text:p>
              </table:table-cell>
              <table:table-cell table:style-name="ce277" office:value-type="string">
                <text:p>x</text:p>
              </table:table-cell>
              <table:table-cell table:style-name="ce277" office:value-type="string">
                <text:p>x</text:p>
              </table:table-cell>
              <table:table-cell table:style-name="ce373" office:value-type="string">
                <text:p>x</text:p>
              </table:table-cell>
              <table:table-cell table:number-columns-repeated="1017"/>
            </table:table-row>
            <table:table-row table:style-name="ro9">
              <table:table-cell table:style-name="ce58" table:formula="of:=[.A253]+1" office:value-type="float" office:value="247">
                <text:p>247</text:p>
              </table:table-cell>
              <table:table-cell table:style-name="ce126" office:value-type="string">
                <text:p>M.11.03.01</text:p>
              </table:table-cell>
              <table:table-cell table:style-name="ce190" office:value-type="string">
                <text:p>Pale wielkośrednicowe, wiercone, pionowe, bez pozostawionej osłony, z komorą iniekcyjną</text:p>
              </table:table-cell>
              <table:table-cell table:style-name="ce126" office:value-type="string">
                <text:p>x</text:p>
              </table:table-cell>
              <table:table-cell table:style-name="ce280" office:value-type="string">
                <text:p>x</text:p>
              </table:table-cell>
              <table:table-cell table:style-name="ce280" office:value-type="string">
                <text:p>x</text:p>
              </table:table-cell>
              <table:table-cell table:style-name="ce372" office:value-type="string">
                <text:p>x</text:p>
              </table:table-cell>
              <table:table-cell table:number-columns-repeated="1017"/>
            </table:table-row>
            <table:table-row table:style-name="ro8">
              <table:table-cell table:style-name="ce58" table:formula="of:=[.A254]+1" office:value-type="float" office:value="248">
                <text:p>248</text:p>
              </table:table-cell>
              <table:table-cell table:style-name="ce126"/>
              <table:table-cell table:style-name="ce190" office:value-type="string">
                <text:p><text:s/>- pale o średnicy 1500 mm</text:p>
              </table:table-cell>
              <table:table-cell table:style-name="ce126" office:value-type="string">
                <text:p>mb</text:p>
              </table:table-cell>
              <table:table-cell table:style-name="ce278" office:value-type="float" office:value="492">
                <text:p>492,00</text:p>
              </table:table-cell>
              <table:table-cell table:style-name="ce336"/>
              <table:table-cell table:style-name="ce370" table:formula="of:=[.E255]*[.F255]" office:value-type="float" office:value="0">
                <text:p>0,00</text:p>
              </table:table-cell>
              <table:table-cell table:number-columns-repeated="1017"/>
            </table:table-row>
            <table:table-row table:style-name="ro8">
              <table:table-cell table:style-name="ce57" table:formula="of:=[.A255]+1" office:value-type="float" office:value="249">
                <text:p>249</text:p>
              </table:table-cell>
              <table:table-cell table:style-name="ce125" office:value-type="string">
                <text:p>M.11.06.00</text:p>
              </table:table-cell>
              <table:table-cell table:style-name="ce189" office:value-type="string">
                <text:p>Próbne obciążenia</text:p>
              </table:table-cell>
              <table:table-cell table:style-name="ce125" office:value-type="string">
                <text:p>x</text:p>
              </table:table-cell>
              <table:table-cell table:style-name="ce277" office:value-type="string">
                <text:p>x</text:p>
              </table:table-cell>
              <table:table-cell table:style-name="ce277" office:value-type="string">
                <text:p>x</text:p>
              </table:table-cell>
              <table:table-cell table:style-name="ce369" office:value-type="string">
                <text:p>x</text:p>
              </table:table-cell>
              <table:table-cell table:number-columns-repeated="1017"/>
            </table:table-row>
            <table:table-row table:style-name="ro8">
              <table:table-cell table:style-name="ce58" table:formula="of:=[.A256]+1" office:value-type="float" office:value="250">
                <text:p>250</text:p>
              </table:table-cell>
              <table:table-cell table:style-name="ce126" office:value-type="string">
                <text:p>M.11.06.01</text:p>
              </table:table-cell>
              <table:table-cell table:style-name="ce190" office:value-type="string">
                <text:p>Próbne obciążenie pala próbnego metodą balastową</text:p>
              </table:table-cell>
              <table:table-cell table:style-name="ce126" office:value-type="string">
                <text:p>szt.</text:p>
              </table:table-cell>
              <table:table-cell table:style-name="ce278" office:value-type="float" office:value="3">
                <text:p>3,00</text:p>
              </table:table-cell>
              <table:table-cell table:style-name="ce336"/>
              <table:table-cell table:style-name="ce370" table:formula="of:=[.E257]*[.F257]" office:value-type="float" office:value="0">
                <text:p>0,00</text:p>
              </table:table-cell>
              <table:table-cell table:number-columns-repeated="1017"/>
            </table:table-row>
          </table:table-row-group>
          <table:table-row table:style-name="ro8">
            <table:table-cell table:style-name="ce59" table:formula="of:=[.A257]+1" office:value-type="float" office:value="251">
              <text:p>251</text:p>
            </table:table-cell>
            <table:table-cell table:style-name="ce127" office:value-type="string">
              <text:p>M.12.00.00</text:p>
            </table:table-cell>
            <table:table-cell table:style-name="ce191" office:value-type="string">
              <text:p>ZBROJENIE</text:p>
            </table:table-cell>
            <table:table-cell table:style-name="ce127" office:value-type="string">
              <text:p>x</text:p>
            </table:table-cell>
            <table:table-cell table:style-name="ce279" office:value-type="string">
              <text:p>x</text:p>
            </table:table-cell>
            <table:table-cell table:style-name="ce279" office:value-type="string">
              <text:p>x</text:p>
            </table:table-cell>
            <table:table-cell table:style-name="ce371" table:formula="of:=SUM([.G260:.G262])+[.G264]" office:value-type="float" office:value="0">
              <text:p>0,00</text:p>
            </table:table-cell>
            <table:table-cell table:number-columns-repeated="1017"/>
          </table:table-row>
          <table:table-row-group>
            <table:table-row table:style-name="ro8">
              <table:table-cell table:style-name="ce57" table:formula="of:=[.A258]+1" office:value-type="float" office:value="252">
                <text:p>252</text:p>
              </table:table-cell>
              <table:table-cell table:style-name="ce125" office:value-type="string">
                <text:p>M.12.01.00</text:p>
              </table:table-cell>
              <table:table-cell table:style-name="ce189" office:value-type="string">
                <text:p>Stal zbrojeniowa</text:p>
              </table:table-cell>
              <table:table-cell table:style-name="ce125" office:value-type="string">
                <text:p>x</text:p>
              </table:table-cell>
              <table:table-cell table:style-name="ce277" office:value-type="string">
                <text:p>x</text:p>
              </table:table-cell>
              <table:table-cell table:style-name="ce277" office:value-type="string">
                <text:p>x</text:p>
              </table:table-cell>
              <table:table-cell table:style-name="ce369" office:value-type="string">
                <text:p>x</text:p>
              </table:table-cell>
              <table:table-cell table:number-columns-repeated="1017"/>
            </table:table-row>
            <table:table-row table:style-name="ro8">
              <table:table-cell table:style-name="ce58" table:formula="of:=[.A259]+1" office:value-type="float" office:value="253">
                <text:p>253</text:p>
              </table:table-cell>
              <table:table-cell table:style-name="ce126" office:value-type="string">
                <text:p>M.12.01.02</text:p>
              </table:table-cell>
              <table:table-cell table:style-name="ce190" office:value-type="string">
                <text:p>Zbrojenie betonu stalą klasy A-III N</text:p>
              </table:table-cell>
              <table:table-cell table:style-name="ce126" office:value-type="string">
                <text:p>kg</text:p>
              </table:table-cell>
              <table:table-cell table:style-name="ce278" office:value-type="float" office:value="263595.1">
                <text:p>263 595,10</text:p>
              </table:table-cell>
              <table:table-cell table:style-name="ce336"/>
              <table:table-cell table:style-name="ce370" table:formula="of:=[.E260]*[.F260]" office:value-type="float" office:value="0">
                <text:p>0,00</text:p>
              </table:table-cell>
              <table:table-cell table:number-columns-repeated="1017"/>
            </table:table-row>
            <table:table-row table:style-name="ro8">
              <table:table-cell table:style-name="ce58" table:formula="of:=[.A260]+1" office:value-type="float" office:value="254">
                <text:p>254</text:p>
              </table:table-cell>
              <table:table-cell table:style-name="ce126" office:value-type="string">
                <text:p>M.12.01.03</text:p>
              </table:table-cell>
              <table:table-cell table:style-name="ce190" office:value-type="string">
                <text:p>Stal kształtowa St3S</text:p>
              </table:table-cell>
              <table:table-cell table:style-name="ce240" office:value-type="string">
                <text:p>kg</text:p>
              </table:table-cell>
              <table:table-cell table:style-name="ce278" office:value-type="float" office:value="72">
                <text:p>72,00</text:p>
              </table:table-cell>
              <table:table-cell table:style-name="ce336"/>
              <table:table-cell table:style-name="ce370" table:formula="of:=[.E261]*[.F261]" office:value-type="float" office:value="0">
                <text:p>0,00</text:p>
              </table:table-cell>
              <table:table-cell table:number-columns-repeated="1017"/>
            </table:table-row>
            <table:table-row table:style-name="ro8">
              <table:table-cell table:style-name="ce58" table:formula="of:=[.A261]+1" office:value-type="float" office:value="255">
                <text:p>255</text:p>
              </table:table-cell>
              <table:table-cell table:style-name="ce126" office:value-type="string">
                <text:p>M.12.01.04</text:p>
              </table:table-cell>
              <table:table-cell table:style-name="ce190" office:value-type="string">
                <text:p>Kotwy talerzowe</text:p>
              </table:table-cell>
              <table:table-cell table:style-name="ce126" office:value-type="string">
                <text:p>szt.</text:p>
              </table:table-cell>
              <table:table-cell table:style-name="ce278" office:value-type="float" office:value="442">
                <text:p>442,00</text:p>
              </table:table-cell>
              <table:table-cell table:style-name="ce336"/>
              <table:table-cell table:style-name="ce370" table:formula="of:=[.E262]*[.F262]" office:value-type="float" office:value="0">
                <text:p>0,00</text:p>
              </table:table-cell>
              <table:table-cell table:number-columns-repeated="1017"/>
            </table:table-row>
            <table:table-row table:style-name="ro8">
              <table:table-cell table:style-name="ce57" table:formula="of:=[.A262]+1" office:value-type="float" office:value="256">
                <text:p>256</text:p>
              </table:table-cell>
              <table:table-cell table:style-name="ce125" office:value-type="string">
                <text:p>M.12.02.00</text:p>
              </table:table-cell>
              <table:table-cell table:style-name="ce189" office:value-type="string">
                <text:p>Cięgna sprężające</text:p>
              </table:table-cell>
              <table:table-cell table:style-name="ce125" office:value-type="string">
                <text:p>x</text:p>
              </table:table-cell>
              <table:table-cell table:style-name="ce277" office:value-type="string">
                <text:p>x</text:p>
              </table:table-cell>
              <table:table-cell table:style-name="ce277" office:value-type="string">
                <text:p>x</text:p>
              </table:table-cell>
              <table:table-cell table:style-name="ce369" office:value-type="string">
                <text:p>x</text:p>
              </table:table-cell>
              <table:table-cell table:number-columns-repeated="1017"/>
            </table:table-row>
            <table:table-row table:style-name="ro8">
              <table:table-cell table:style-name="ce58" table:formula="of:=[.A263]+1" office:value-type="float" office:value="257">
                <text:p>257</text:p>
              </table:table-cell>
              <table:table-cell table:style-name="ce126" office:value-type="string">
                <text:p>M.12.02.01</text:p>
              </table:table-cell>
              <table:table-cell table:style-name="ce190" office:value-type="string">
                <text:p>Kable sprężające, wewnętrzne</text:p>
              </table:table-cell>
              <table:table-cell table:style-name="ce126" office:value-type="string">
                <text:p>kg</text:p>
              </table:table-cell>
              <table:table-cell table:style-name="ce278" office:value-type="float" office:value="40786.46">
                <text:p>40 786,46</text:p>
              </table:table-cell>
              <table:table-cell table:style-name="ce336"/>
              <table:table-cell table:style-name="ce370" table:formula="of:=[.E264]*[.F264]" office:value-type="float" office:value="0">
                <text:p>0,00</text:p>
              </table:table-cell>
              <table:table-cell table:number-columns-repeated="1017"/>
            </table:table-row>
          </table:table-row-group>
          <table:table-row table:style-name="ro8">
            <table:table-cell table:style-name="ce59" table:formula="of:=[.A264]+1" office:value-type="float" office:value="258">
              <text:p>258</text:p>
            </table:table-cell>
            <table:table-cell table:style-name="ce127" office:value-type="string">
              <text:p>M.13.00.00</text:p>
            </table:table-cell>
            <table:table-cell table:style-name="ce191" office:value-type="string">
              <text:p>BETON</text:p>
            </table:table-cell>
            <table:table-cell table:style-name="ce127" office:value-type="string">
              <text:p>x</text:p>
            </table:table-cell>
            <table:table-cell table:style-name="ce279" office:value-type="string">
              <text:p>x</text:p>
            </table:table-cell>
            <table:table-cell table:style-name="ce279" office:value-type="string">
              <text:p>x</text:p>
            </table:table-cell>
            <table:table-cell table:style-name="ce371" table:formula="of:=SUM([.G267:.G272])+SUM([.G274:.G275])+[.G277]" office:value-type="float" office:value="0">
              <text:p>0,00</text:p>
            </table:table-cell>
            <table:table-cell table:number-columns-repeated="1017"/>
          </table:table-row>
          <table:table-row-group>
            <table:table-row table:style-name="ro8">
              <table:table-cell table:style-name="ce57" table:formula="of:=[.A265]+1" office:value-type="float" office:value="259">
                <text:p>259</text:p>
              </table:table-cell>
              <table:table-cell table:style-name="ce125" office:value-type="string">
                <text:p>M.13.01.00</text:p>
              </table:table-cell>
              <table:table-cell table:style-name="ce189" office:value-type="string">
                <text:p>Beton konstrukcyjny</text:p>
              </table:table-cell>
              <table:table-cell table:style-name="ce125" office:value-type="string">
                <text:p>x</text:p>
              </table:table-cell>
              <table:table-cell table:style-name="ce277" office:value-type="string">
                <text:p>x</text:p>
              </table:table-cell>
              <table:table-cell table:style-name="ce277" office:value-type="string">
                <text:p>x</text:p>
              </table:table-cell>
              <table:table-cell table:style-name="ce369" office:value-type="string">
                <text:p>x</text:p>
              </table:table-cell>
              <table:table-cell table:number-columns-repeated="1017"/>
            </table:table-row>
            <table:table-row table:style-name="ro8">
              <table:table-cell table:style-name="ce58" table:formula="of:=[.A266]+1" office:value-type="float" office:value="260">
                <text:p>260</text:p>
              </table:table-cell>
              <table:table-cell table:style-name="ce126"/>
              <table:table-cell table:style-name="ce190" office:value-type="string">
                <text:p>- beton fundamentów w deskowaniu B35</text:p>
              </table:table-cell>
              <table:table-cell table:style-name="ce126" office:value-type="string">
                <text:p>m3</text:p>
              </table:table-cell>
              <table:table-cell table:style-name="ce278" office:value-type="float" office:value="335">
                <text:p>335,00</text:p>
              </table:table-cell>
              <table:table-cell table:style-name="ce336"/>
              <table:table-cell table:style-name="ce370" table:formula="of:=[.E267]*[.F267]" office:value-type="float" office:value="0">
                <text:p>0,00</text:p>
              </table:table-cell>
              <table:table-cell table:number-columns-repeated="1017"/>
            </table:table-row>
            <table:table-row table:style-name="ro8">
              <table:table-cell table:style-name="ce58" table:formula="of:=[.A267]+1" office:value-type="float" office:value="261">
                <text:p>261</text:p>
              </table:table-cell>
              <table:table-cell table:style-name="ce126"/>
              <table:table-cell table:style-name="ce190" office:value-type="string">
                <text:p>- beton podpór w elementach o grubości ≥ 60 cm B35</text:p>
              </table:table-cell>
              <table:table-cell table:style-name="ce126" office:value-type="string">
                <text:p>m3</text:p>
              </table:table-cell>
              <table:table-cell table:style-name="ce278" office:value-type="float" office:value="335.5">
                <text:p>335,50</text:p>
              </table:table-cell>
              <table:table-cell table:style-name="ce336"/>
              <table:table-cell table:style-name="ce370" table:formula="of:=[.E268]*[.F268]" office:value-type="float" office:value="0">
                <text:p>0,00</text:p>
              </table:table-cell>
              <table:table-cell table:number-columns-repeated="1017"/>
            </table:table-row>
            <table:table-row table:style-name="ro9">
              <table:table-cell table:style-name="ce58" table:formula="of:=[.A268]+1" office:value-type="float" office:value="262">
                <text:p>262</text:p>
              </table:table-cell>
              <table:table-cell table:style-name="ce126"/>
              <table:table-cell table:style-name="ce190" office:value-type="string">
                <text:p>- beton ustroju niosącego w elementach o grubości &lt; 60 cm .B50</text:p>
              </table:table-cell>
              <table:table-cell table:style-name="ce126" office:value-type="string">
                <text:p>m3</text:p>
              </table:table-cell>
              <table:table-cell table:style-name="ce278" office:value-type="float" office:value="334">
                <text:p>334,00</text:p>
              </table:table-cell>
              <table:table-cell table:style-name="ce336"/>
              <table:table-cell table:style-name="ce370" table:formula="of:=[.E269]*[.F269]" office:value-type="float" office:value="0">
                <text:p>0,00</text:p>
              </table:table-cell>
              <table:table-cell table:number-columns-repeated="1017"/>
            </table:table-row>
            <table:table-row table:style-name="ro9">
              <table:table-cell table:style-name="ce58" table:formula="of:=[.A269]+1" office:value-type="float" office:value="263">
                <text:p>263</text:p>
              </table:table-cell>
              <table:table-cell table:style-name="ce126"/>
              <table:table-cell table:style-name="ce190" office:value-type="string">
                <text:p>- beton ustroju niosącego w elementach o grubości ≥ 60 cm B50</text:p>
              </table:table-cell>
              <table:table-cell table:style-name="ce126" office:value-type="string">
                <text:p>m3</text:p>
              </table:table-cell>
              <table:table-cell table:style-name="ce278" office:value-type="float" office:value="311">
                <text:p>311,00</text:p>
              </table:table-cell>
              <table:table-cell table:style-name="ce336"/>
              <table:table-cell table:style-name="ce370" table:formula="of:=[.E270]*[.F270]" office:value-type="float" office:value="0">
                <text:p>0,00</text:p>
              </table:table-cell>
              <table:table-cell table:number-columns-repeated="1017"/>
            </table:table-row>
            <table:table-row table:style-name="ro8">
              <table:table-cell table:style-name="ce58" table:formula="of:=[.A270]+1" office:value-type="float" office:value="264">
                <text:p>264</text:p>
              </table:table-cell>
              <table:table-cell table:style-name="ce126"/>
              <table:table-cell table:style-name="ce190" office:value-type="string">
                <text:p>- beton płyt przejściowych B35</text:p>
              </table:table-cell>
              <table:table-cell table:style-name="ce126" office:value-type="string">
                <text:p>m3</text:p>
              </table:table-cell>
              <table:table-cell table:style-name="ce278" office:value-type="float" office:value="28">
                <text:p>28,00</text:p>
              </table:table-cell>
              <table:table-cell table:style-name="ce336"/>
              <table:table-cell table:style-name="ce370" table:formula="of:=[.E271]*[.F271]" office:value-type="float" office:value="0">
                <text:p>0,00</text:p>
              </table:table-cell>
              <table:table-cell table:number-columns-repeated="1017"/>
            </table:table-row>
            <table:table-row table:style-name="ro8">
              <table:table-cell table:style-name="ce58" table:formula="of:=[.A271]+1" office:value-type="float" office:value="265">
                <text:p>265</text:p>
              </table:table-cell>
              <table:table-cell table:style-name="ce126"/>
              <table:table-cell table:style-name="ce190" office:value-type="string">
                <text:p>- beton kap chodnikowych B45</text:p>
              </table:table-cell>
              <table:table-cell table:style-name="ce126" office:value-type="string">
                <text:p>m3</text:p>
              </table:table-cell>
              <table:table-cell table:style-name="ce278" office:value-type="float" office:value="126">
                <text:p>126,00</text:p>
              </table:table-cell>
              <table:table-cell table:style-name="ce336"/>
              <table:table-cell table:style-name="ce370" table:formula="of:=[.E272]*[.F272]" office:value-type="float" office:value="0">
                <text:p>0,00</text:p>
              </table:table-cell>
              <table:table-cell table:number-columns-repeated="1017"/>
            </table:table-row>
            <table:table-row table:style-name="ro8">
              <table:table-cell table:style-name="ce57" table:formula="of:=[.A272]+1" office:value-type="float" office:value="266">
                <text:p>266</text:p>
              </table:table-cell>
              <table:table-cell table:style-name="ce125" office:value-type="string">
                <text:p>M.13.02.00</text:p>
              </table:table-cell>
              <table:table-cell table:style-name="ce189" office:value-type="string">
                <text:p>Beton niekonstrukcyjny</text:p>
              </table:table-cell>
              <table:table-cell table:style-name="ce125" office:value-type="string">
                <text:p>x</text:p>
              </table:table-cell>
              <table:table-cell table:style-name="ce277" office:value-type="string">
                <text:p>x</text:p>
              </table:table-cell>
              <table:table-cell table:style-name="ce277" office:value-type="string">
                <text:p>x</text:p>
              </table:table-cell>
              <table:table-cell table:style-name="ce369" office:value-type="string">
                <text:p>x</text:p>
              </table:table-cell>
              <table:table-cell table:number-columns-repeated="1017"/>
            </table:table-row>
            <table:table-row table:style-name="ro8">
              <table:table-cell table:style-name="ce58" table:formula="of:=[.A273]+1" office:value-type="float" office:value="267">
                <text:p>267</text:p>
              </table:table-cell>
              <table:table-cell table:style-name="ce126"/>
              <table:table-cell table:style-name="ce190" office:value-type="string">
                <text:p>- beton niekonstrukcyjny w deskowaniu</text:p>
              </table:table-cell>
              <table:table-cell table:style-name="ce126" office:value-type="string">
                <text:p>m3</text:p>
              </table:table-cell>
              <table:table-cell table:style-name="ce278" office:value-type="float" office:value="58">
                <text:p>58,00</text:p>
              </table:table-cell>
              <table:table-cell table:style-name="ce336"/>
              <table:table-cell table:style-name="ce370" table:formula="of:=[.E274]*[.F274]" office:value-type="float" office:value="0">
                <text:p>0,00</text:p>
              </table:table-cell>
              <table:table-cell table:number-columns-repeated="1017"/>
            </table:table-row>
            <table:table-row table:style-name="ro8">
              <table:table-cell table:style-name="ce58" table:formula="of:=[.A274]+1" office:value-type="float" office:value="268">
                <text:p>268</text:p>
              </table:table-cell>
              <table:table-cell table:style-name="ce126"/>
              <table:table-cell table:style-name="ce190" office:value-type="string">
                <text:p>- warstwa ochronna izolacji z betonu</text:p>
              </table:table-cell>
              <table:table-cell table:style-name="ce126" office:value-type="string">
                <text:p>m3</text:p>
              </table:table-cell>
              <table:table-cell table:style-name="ce278" office:value-type="float" office:value="5.13108">
                <text:p>5,13</text:p>
              </table:table-cell>
              <table:table-cell table:style-name="ce336"/>
              <table:table-cell table:style-name="ce370" table:formula="of:=[.E275]*[.F275]" office:value-type="float" office:value="0">
                <text:p>0,00</text:p>
              </table:table-cell>
              <table:table-cell table:number-columns-repeated="1017"/>
            </table:table-row>
            <table:table-row table:style-name="ro8">
              <table:table-cell table:style-name="ce57" table:formula="of:=[.A275]+1" office:value-type="float" office:value="269">
                <text:p>269</text:p>
              </table:table-cell>
              <table:table-cell table:style-name="ce125" office:value-type="string">
                <text:p>M.13.03.00</text:p>
              </table:table-cell>
              <table:table-cell table:style-name="ce189" office:value-type="string">
                <text:p>Prefabrykaty betonowe</text:p>
              </table:table-cell>
              <table:table-cell table:style-name="ce125" office:value-type="string">
                <text:p>x</text:p>
              </table:table-cell>
              <table:table-cell table:style-name="ce277" office:value-type="string">
                <text:p>x</text:p>
              </table:table-cell>
              <table:table-cell table:style-name="ce277" office:value-type="string">
                <text:p>x</text:p>
              </table:table-cell>
              <table:table-cell table:style-name="ce369" office:value-type="string">
                <text:p>x</text:p>
              </table:table-cell>
              <table:table-cell table:number-columns-repeated="1017"/>
            </table:table-row>
            <table:table-row table:style-name="ro8">
              <table:table-cell table:style-name="ce58" table:formula="of:=[.A276]+1" office:value-type="float" office:value="270">
                <text:p>270</text:p>
              </table:table-cell>
              <table:table-cell table:style-name="ce126" office:value-type="string">
                <text:p>M.13.03.02</text:p>
              </table:table-cell>
              <table:table-cell table:style-name="ce190" office:value-type="string">
                <text:p>Prefabrykowane schody skarpowe</text:p>
              </table:table-cell>
              <table:table-cell table:style-name="ce126" office:value-type="string">
                <text:p>mb</text:p>
              </table:table-cell>
              <table:table-cell table:style-name="ce278" office:value-type="float" office:value="24">
                <text:p>24,00</text:p>
              </table:table-cell>
              <table:table-cell table:style-name="ce336"/>
              <table:table-cell table:style-name="ce370" table:formula="of:=[.E277]*[.F277]" office:value-type="float" office:value="0">
                <text:p>0,00</text:p>
              </table:table-cell>
              <table:table-cell table:number-columns-repeated="1017"/>
            </table:table-row>
          </table:table-row-group>
          <table:table-row table:style-name="ro8">
            <table:table-cell table:style-name="ce59" table:formula="of:=[.A277]+1" office:value-type="float" office:value="271">
              <text:p>271</text:p>
            </table:table-cell>
            <table:table-cell table:style-name="ce127" office:value-type="string">
              <text:p>M.15.00.00</text:p>
            </table:table-cell>
            <table:table-cell table:style-name="ce191" office:value-type="string">
              <text:p>IZOLACJE I NAWIERZCHNIE</text:p>
            </table:table-cell>
            <table:table-cell table:style-name="ce127" office:value-type="string">
              <text:p>x</text:p>
            </table:table-cell>
            <table:table-cell table:style-name="ce279" office:value-type="string">
              <text:p>x</text:p>
            </table:table-cell>
            <table:table-cell table:style-name="ce279" office:value-type="string">
              <text:p>x</text:p>
            </table:table-cell>
            <table:table-cell table:style-name="ce371" table:formula="of:=[.G280]+SUM([.G282:.G283])+[.G286]+SUM([.G288:.G292])" office:value-type="float" office:value="0">
              <text:p>0,00</text:p>
            </table:table-cell>
            <table:table-cell table:number-columns-repeated="1017"/>
          </table:table-row>
          <table:table-row-group>
            <table:table-row table:style-name="ro8">
              <table:table-cell table:style-name="ce57" table:formula="of:=[.A278]+1" office:value-type="float" office:value="272">
                <text:p>272</text:p>
              </table:table-cell>
              <table:table-cell table:style-name="ce125" office:value-type="string">
                <text:p>M.15.01.00</text:p>
              </table:table-cell>
              <table:table-cell table:style-name="ce189" office:value-type="string">
                <text:p>Izolacje cienkie</text:p>
              </table:table-cell>
              <table:table-cell table:style-name="ce125" office:value-type="string">
                <text:p>x</text:p>
              </table:table-cell>
              <table:table-cell table:style-name="ce277" office:value-type="string">
                <text:p>x</text:p>
              </table:table-cell>
              <table:table-cell table:style-name="ce277" office:value-type="string">
                <text:p>x</text:p>
              </table:table-cell>
              <table:table-cell table:style-name="ce369" office:value-type="string">
                <text:p>x</text:p>
              </table:table-cell>
              <table:table-cell table:number-columns-repeated="1017"/>
            </table:table-row>
            <table:table-row table:style-name="ro8">
              <table:table-cell table:style-name="ce58" table:formula="of:=[.A279]+1" office:value-type="float" office:value="273">
                <text:p>273</text:p>
              </table:table-cell>
              <table:table-cell table:style-name="ce126" office:value-type="string">
                <text:p>M.15.01.01</text:p>
              </table:table-cell>
              <table:table-cell table:style-name="ce190" office:value-type="string">
                <text:p>Izolacje wykonywane na zimno</text:p>
              </table:table-cell>
              <table:table-cell table:style-name="ce126" office:value-type="string">
                <text:p>m2</text:p>
              </table:table-cell>
              <table:table-cell table:style-name="ce278" office:value-type="float" office:value="863.36">
                <text:p>863,36</text:p>
              </table:table-cell>
              <table:table-cell table:style-name="ce336"/>
              <table:table-cell table:style-name="ce370" table:formula="of:=[.E280]*[.F280]" office:value-type="float" office:value="0">
                <text:p>0,00</text:p>
              </table:table-cell>
              <table:table-cell table:number-columns-repeated="1017"/>
            </table:table-row>
            <table:table-row table:style-name="ro8">
              <table:table-cell table:style-name="ce57" table:formula="of:=[.A280]+1" office:value-type="float" office:value="274">
                <text:p>274</text:p>
              </table:table-cell>
              <table:table-cell table:style-name="ce125" office:value-type="string">
                <text:p>M.15.02.00</text:p>
              </table:table-cell>
              <table:table-cell table:style-name="ce189" office:value-type="string">
                <text:p>Izolacje grube</text:p>
              </table:table-cell>
              <table:table-cell table:style-name="ce125" office:value-type="string">
                <text:p>x</text:p>
              </table:table-cell>
              <table:table-cell table:style-name="ce277" office:value-type="string">
                <text:p>x</text:p>
              </table:table-cell>
              <table:table-cell table:style-name="ce277" office:value-type="string">
                <text:p>x</text:p>
              </table:table-cell>
              <table:table-cell table:style-name="ce369" office:value-type="string">
                <text:p>x</text:p>
              </table:table-cell>
              <table:table-cell table:number-columns-repeated="1017"/>
            </table:table-row>
            <table:table-row table:style-name="ro8">
              <table:table-cell table:style-name="ce58" table:formula="of:=[.A281]+1" office:value-type="float" office:value="275">
                <text:p>275</text:p>
              </table:table-cell>
              <table:table-cell table:style-name="ce126" office:value-type="string">
                <text:p>M.15.02.01</text:p>
              </table:table-cell>
              <table:table-cell table:style-name="ce190" office:value-type="string">
                <text:p>Hydroizolacja zgrzewalna</text:p>
              </table:table-cell>
              <table:table-cell table:style-name="ce126" office:value-type="string">
                <text:p>m2</text:p>
              </table:table-cell>
              <table:table-cell table:style-name="ce278" office:value-type="float" office:value="1135.82">
                <text:p>1 135,82</text:p>
              </table:table-cell>
              <table:table-cell table:style-name="ce336"/>
              <table:table-cell table:style-name="ce370" table:formula="of:=[.E282]*[.F282]" office:value-type="float" office:value="0">
                <text:p>0,00</text:p>
              </table:table-cell>
              <table:table-cell table:number-columns-repeated="1017"/>
            </table:table-row>
            <table:table-row table:style-name="ro8">
              <table:table-cell table:style-name="ce58" table:formula="of:=[.A282]+1" office:value-type="float" office:value="276">
                <text:p>276</text:p>
              </table:table-cell>
              <table:table-cell table:style-name="ce126" office:value-type="string">
                <text:p>M.15.02.03</text:p>
              </table:table-cell>
              <table:table-cell table:style-name="ce190" office:value-type="string">
                <text:p>Izolacja z folii PCV</text:p>
              </table:table-cell>
              <table:table-cell table:style-name="ce240" office:value-type="string">
                <text:p>m2</text:p>
              </table:table-cell>
              <table:table-cell table:style-name="ce278" office:value-type="float" office:value="107.82">
                <text:p>107,82</text:p>
              </table:table-cell>
              <table:table-cell table:style-name="ce336"/>
              <table:table-cell table:style-name="ce370" table:formula="of:=[.E283]*[.F283]" office:value-type="float" office:value="0">
                <text:p>0,00</text:p>
              </table:table-cell>
              <table:table-cell table:number-columns-repeated="1017"/>
            </table:table-row>
            <table:table-row table:style-name="ro8">
              <table:table-cell table:style-name="ce57" table:formula="of:=[.A283]+1" office:value-type="float" office:value="277">
                <text:p>277</text:p>
              </table:table-cell>
              <table:table-cell table:style-name="ce125" office:value-type="string">
                <text:p>M.15.03.00</text:p>
              </table:table-cell>
              <table:table-cell table:style-name="ce189" office:value-type="string">
                <text:p>Nawierzchnie</text:p>
              </table:table-cell>
              <table:table-cell table:style-name="ce125" office:value-type="string">
                <text:p>x</text:p>
              </table:table-cell>
              <table:table-cell table:style-name="ce277" office:value-type="string">
                <text:p>x</text:p>
              </table:table-cell>
              <table:table-cell table:style-name="ce277" office:value-type="string">
                <text:p>x</text:p>
              </table:table-cell>
              <table:table-cell table:style-name="ce369" office:value-type="string">
                <text:p>x</text:p>
              </table:table-cell>
              <table:table-cell table:number-columns-repeated="1017"/>
            </table:table-row>
            <table:table-row table:style-name="ro8">
              <table:table-cell table:style-name="ce58" table:formula="of:=[.A284]+1" office:value-type="float" office:value="278">
                <text:p>278</text:p>
              </table:table-cell>
              <table:table-cell table:style-name="ce126" office:value-type="string">
                <text:p>M.15.03.01</text:p>
              </table:table-cell>
              <table:table-cell table:style-name="ce190" office:value-type="string">
                <text:p>Warstwa wiążąca z asfaltu lanego</text:p>
              </table:table-cell>
              <table:table-cell table:style-name="ce126" office:value-type="string">
                <text:p>x</text:p>
              </table:table-cell>
              <table:table-cell table:style-name="ce278" office:value-type="string">
                <text:p>x</text:p>
              </table:table-cell>
              <table:table-cell table:style-name="ce278" office:value-type="string">
                <text:p>x</text:p>
              </table:table-cell>
              <table:table-cell table:style-name="ce372" office:value-type="string">
                <text:p>x</text:p>
              </table:table-cell>
              <table:table-cell table:number-columns-repeated="1017"/>
            </table:table-row>
            <table:table-row table:style-name="ro8">
              <table:table-cell table:style-name="ce58" table:formula="of:=[.A285]+1" office:value-type="float" office:value="279">
                <text:p>279</text:p>
              </table:table-cell>
              <table:table-cell table:style-name="ce126"/>
              <table:table-cell table:style-name="ce190" office:value-type="string">
                <text:p>- gr. warstwy 40mm</text:p>
              </table:table-cell>
              <table:table-cell table:style-name="ce126" office:value-type="string">
                <text:p>m2</text:p>
              </table:table-cell>
              <table:table-cell table:style-name="ce278" office:value-type="float" office:value="590.64">
                <text:p>590,64</text:p>
              </table:table-cell>
              <table:table-cell table:style-name="ce336"/>
              <table:table-cell table:style-name="ce370" table:formula="of:=[.E286]*[.F286]" office:value-type="float" office:value="0">
                <text:p>0,00</text:p>
              </table:table-cell>
              <table:table-cell table:number-columns-repeated="1017"/>
            </table:table-row>
            <table:table-row table:style-name="ro8">
              <table:table-cell table:style-name="ce58" table:formula="of:=[.A286]+1" office:value-type="float" office:value="280">
                <text:p>280</text:p>
              </table:table-cell>
              <table:table-cell table:style-name="ce126" office:value-type="string">
                <text:p>M.15.03.03</text:p>
              </table:table-cell>
              <table:table-cell table:style-name="ce190" office:value-type="string">
                <text:p>Warstwa ścieralna z asfaltu lanego </text:p>
              </table:table-cell>
              <table:table-cell table:style-name="ce126" office:value-type="string">
                <text:p>x</text:p>
              </table:table-cell>
              <table:table-cell table:style-name="ce278" office:value-type="string">
                <text:p>x</text:p>
              </table:table-cell>
              <table:table-cell table:style-name="ce278" office:value-type="string">
                <text:p>x</text:p>
              </table:table-cell>
              <table:table-cell table:style-name="ce372" office:value-type="string">
                <text:p>x</text:p>
              </table:table-cell>
              <table:table-cell table:number-columns-repeated="1017"/>
            </table:table-row>
            <table:table-row table:style-name="ro8">
              <table:table-cell table:style-name="ce58" table:formula="of:=[.A287]+1" office:value-type="float" office:value="281">
                <text:p>281</text:p>
              </table:table-cell>
              <table:table-cell table:style-name="ce126"/>
              <table:table-cell table:style-name="ce190" office:value-type="string">
                <text:p>- gr. warstwy 50mm</text:p>
              </table:table-cell>
              <table:table-cell table:style-name="ce126" office:value-type="string">
                <text:p>m2</text:p>
              </table:table-cell>
              <table:table-cell table:style-name="ce278" office:value-type="float" office:value="590.64">
                <text:p>590,64</text:p>
              </table:table-cell>
              <table:table-cell table:style-name="ce336"/>
              <table:table-cell table:style-name="ce370" table:formula="of:=[.E288]*[.F288]" office:value-type="float" office:value="0">
                <text:p>0,00</text:p>
              </table:table-cell>
              <table:table-cell table:number-columns-repeated="1017"/>
            </table:table-row>
            <table:table-row table:style-name="ro8">
              <table:table-cell table:style-name="ce58" table:formula="of:=[.A288]+1" office:value-type="float" office:value="282">
                <text:p>282</text:p>
              </table:table-cell>
              <table:table-cell table:style-name="ce126" office:value-type="string">
                <text:p>M.15.03.05</text:p>
              </table:table-cell>
              <table:table-cell table:style-name="ce190" office:value-type="string">
                <text:p>Przeciwspadek z asfaltu lanego</text:p>
              </table:table-cell>
              <table:table-cell table:style-name="ce126" office:value-type="string">
                <text:p>m2</text:p>
              </table:table-cell>
              <table:table-cell table:style-name="ce278" office:value-type="float" office:value="37.1">
                <text:p>37,10</text:p>
              </table:table-cell>
              <table:table-cell table:style-name="ce336"/>
              <table:table-cell table:style-name="ce370" table:formula="of:=[.E289]*[.F289]" office:value-type="float" office:value="0">
                <text:p>0,00</text:p>
              </table:table-cell>
              <table:table-cell table:number-columns-repeated="1017"/>
            </table:table-row>
            <table:table-row table:style-name="ro9">
              <table:table-cell table:style-name="ce58" table:formula="of:=[.A289]+1" office:value-type="float" office:value="283">
                <text:p>283</text:p>
              </table:table-cell>
              <table:table-cell table:style-name="ce126" office:value-type="string">
                <text:p>M.15.03.08</text:p>
              </table:table-cell>
              <table:table-cell table:style-name="ce190" office:value-type="string">
                <text:p>Nawierzchnia na bazie żywicy epoksydowej i poliuretanu - typ podatny</text:p>
              </table:table-cell>
              <table:table-cell table:style-name="ce126" office:value-type="string">
                <text:p>m2</text:p>
              </table:table-cell>
              <table:table-cell table:style-name="ce278" office:value-type="float" office:value="461.45">
                <text:p>461,45</text:p>
              </table:table-cell>
              <table:table-cell table:style-name="ce336"/>
              <table:table-cell table:style-name="ce370" table:formula="of:=[.E290]*[.F290]" office:value-type="float" office:value="0">
                <text:p>0,00</text:p>
              </table:table-cell>
              <table:table-cell table:number-columns-repeated="1017"/>
            </table:table-row>
            <table:table-row table:style-name="ro8">
              <table:table-cell table:style-name="ce58" table:formula="of:=[.A290]+1" office:value-type="float" office:value="284">
                <text:p>284</text:p>
              </table:table-cell>
              <table:table-cell table:style-name="ce126" office:value-type="string">
                <text:p>M.15.03.10</text:p>
              </table:table-cell>
              <table:table-cell table:style-name="ce190" office:value-type="string">
                <text:p>Nawierzchnia z kostki betonowej</text:p>
              </table:table-cell>
              <table:table-cell table:style-name="ce126" office:value-type="string">
                <text:p>m2</text:p>
              </table:table-cell>
              <table:table-cell table:style-name="ce278" office:value-type="float" office:value="86.6">
                <text:p>86,60</text:p>
              </table:table-cell>
              <table:table-cell table:style-name="ce336"/>
              <table:table-cell table:style-name="ce370" table:formula="of:=[.E291]*[.F291]" office:value-type="float" office:value="0">
                <text:p>0,00</text:p>
              </table:table-cell>
              <table:table-cell table:number-columns-repeated="1017"/>
            </table:table-row>
            <table:table-row table:style-name="ro8">
              <table:table-cell table:style-name="ce58" table:formula="of:=[.A291]+1" office:value-type="float" office:value="285">
                <text:p>285</text:p>
              </table:table-cell>
              <table:table-cell table:style-name="ce126" office:value-type="string">
                <text:p>M.15.03.12</text:p>
              </table:table-cell>
              <table:table-cell table:style-name="ce190" office:value-type="string">
                <text:p>Uszorstnienie nawierzchni</text:p>
              </table:table-cell>
              <table:table-cell table:style-name="ce240" office:value-type="string">
                <text:p>m2</text:p>
              </table:table-cell>
              <table:table-cell table:style-name="ce278" office:value-type="float" office:value="590.64">
                <text:p>590,64</text:p>
              </table:table-cell>
              <table:table-cell table:style-name="ce336"/>
              <table:table-cell table:style-name="ce370" table:formula="of:=[.E292]*[.F292]" office:value-type="float" office:value="0">
                <text:p>0,00</text:p>
              </table:table-cell>
              <table:table-cell table:number-columns-repeated="1017"/>
            </table:table-row>
          </table:table-row-group>
          <table:table-row table:style-name="ro8">
            <table:table-cell table:style-name="ce59" table:formula="of:=[.A292]+1" office:value-type="float" office:value="286">
              <text:p>286</text:p>
            </table:table-cell>
            <table:table-cell table:style-name="ce127" office:value-type="string">
              <text:p>M.16.00.00</text:p>
            </table:table-cell>
            <table:table-cell table:style-name="ce191" office:value-type="string">
              <text:p>ELEMENTY ODWODNIENIA</text:p>
            </table:table-cell>
            <table:table-cell table:style-name="ce127" office:value-type="string">
              <text:p>x</text:p>
            </table:table-cell>
            <table:table-cell table:style-name="ce279" office:value-type="string">
              <text:p>x</text:p>
            </table:table-cell>
            <table:table-cell table:style-name="ce279" office:value-type="string">
              <text:p>x</text:p>
            </table:table-cell>
            <table:table-cell table:style-name="ce371" table:formula="of:=[.G295]+SUM([.G297:.G303])+[.G306]" office:value-type="float" office:value="0">
              <text:p>0,00</text:p>
            </table:table-cell>
            <table:table-cell table:number-columns-repeated="1017"/>
          </table:table-row>
          <table:table-row-group>
            <table:table-row table:style-name="ro8">
              <table:table-cell table:style-name="ce57" table:formula="of:=[.A293]+1" office:value-type="float" office:value="287">
                <text:p>287</text:p>
              </table:table-cell>
              <table:table-cell table:style-name="ce125" office:value-type="string">
                <text:p>M.16.01.00</text:p>
              </table:table-cell>
              <table:table-cell table:style-name="ce189" office:value-type="string">
                <text:p>Odwodnienie pomostu</text:p>
              </table:table-cell>
              <table:table-cell table:style-name="ce125" office:value-type="string">
                <text:p>x</text:p>
              </table:table-cell>
              <table:table-cell table:style-name="ce277" office:value-type="string">
                <text:p>x</text:p>
              </table:table-cell>
              <table:table-cell table:style-name="ce277" office:value-type="string">
                <text:p>x</text:p>
              </table:table-cell>
              <table:table-cell table:style-name="ce369" office:value-type="string">
                <text:p>x</text:p>
              </table:table-cell>
              <table:table-cell table:number-columns-repeated="1017"/>
            </table:table-row>
            <table:table-row table:style-name="ro8">
              <table:table-cell table:style-name="ce58" table:formula="of:=[.A294]+1" office:value-type="float" office:value="288">
                <text:p>288</text:p>
              </table:table-cell>
              <table:table-cell table:style-name="ce126" office:value-type="string">
                <text:p>M.16.01.02</text:p>
              </table:table-cell>
              <table:table-cell table:style-name="ce190" office:value-type="string">
                <text:p>Wpusty mostowe, krawężnikowe</text:p>
              </table:table-cell>
              <table:table-cell table:style-name="ce240" office:value-type="string">
                <text:p>szt.</text:p>
              </table:table-cell>
              <table:table-cell table:style-name="ce278" office:value-type="float" office:value="12">
                <text:p>12,00</text:p>
              </table:table-cell>
              <table:table-cell table:style-name="ce336"/>
              <table:table-cell table:style-name="ce370" table:formula="of:=[.E295]*[.F295]" office:value-type="float" office:value="0">
                <text:p>0,00</text:p>
              </table:table-cell>
              <table:table-cell table:number-columns-repeated="1017"/>
            </table:table-row>
            <table:table-row table:style-name="ro9">
              <table:table-cell table:style-name="ce58" table:formula="of:=[.A295]+1" office:value-type="float" office:value="289">
                <text:p>289</text:p>
              </table:table-cell>
              <table:table-cell table:style-name="ce126" office:value-type="string">
                <text:p>M.16.01.06</text:p>
              </table:table-cell>
              <table:table-cell table:style-name="ce190" office:value-type="string">
                <text:p>Kolektor odwodnienia z żywic poliestrowych wzmacnianych włóknem szklanym</text:p>
              </table:table-cell>
              <table:table-cell table:style-name="ce126" office:value-type="string">
                <text:p>x</text:p>
              </table:table-cell>
              <table:table-cell table:style-name="ce280" office:value-type="string">
                <text:p>x</text:p>
              </table:table-cell>
              <table:table-cell table:style-name="ce280" office:value-type="string">
                <text:p>x</text:p>
              </table:table-cell>
              <table:table-cell table:style-name="ce372" office:value-type="string">
                <text:p>x</text:p>
              </table:table-cell>
              <table:table-cell table:number-columns-repeated="1017"/>
            </table:table-row>
            <table:table-row table:style-name="ro8">
              <table:table-cell table:style-name="ce58" table:formula="of:=[.A296]+1" office:value-type="float" office:value="290">
                <text:p>290</text:p>
              </table:table-cell>
              <table:table-cell table:style-name="ce126"/>
              <table:table-cell table:style-name="ce190" office:value-type="string">
                <text:p>- kolektor Ø 250</text:p>
              </table:table-cell>
              <table:table-cell table:style-name="ce126" office:value-type="string">
                <text:p>mb</text:p>
              </table:table-cell>
              <table:table-cell table:style-name="ce278" office:value-type="float" office:value="191">
                <text:p>191,00</text:p>
              </table:table-cell>
              <table:table-cell table:style-name="ce336"/>
              <table:table-cell table:style-name="ce370" table:formula="of:=[.E297]*[.F297]" office:value-type="float" office:value="0">
                <text:p>0,00</text:p>
              </table:table-cell>
              <table:table-cell table:number-columns-repeated="1017"/>
            </table:table-row>
            <table:table-row table:style-name="ro8">
              <table:table-cell table:style-name="ce58" table:formula="of:=[.A297]+1" office:value-type="float" office:value="291">
                <text:p>291</text:p>
              </table:table-cell>
              <table:table-cell table:style-name="ce126"/>
              <table:table-cell table:style-name="ce190" office:value-type="string">
                <text:p>- czyszczaki</text:p>
              </table:table-cell>
              <table:table-cell table:style-name="ce126" office:value-type="string">
                <text:p>szt.</text:p>
              </table:table-cell>
              <table:table-cell table:style-name="ce278" office:value-type="float" office:value="12">
                <text:p>12,00</text:p>
              </table:table-cell>
              <table:table-cell table:style-name="ce336"/>
              <table:table-cell table:style-name="ce370" table:formula="of:=[.E298]*[.F298]" office:value-type="float" office:value="0">
                <text:p>0,00</text:p>
              </table:table-cell>
              <table:table-cell table:number-columns-repeated="1017"/>
            </table:table-row>
            <table:table-row table:style-name="ro8">
              <table:table-cell table:style-name="ce58" table:formula="of:=[.A298]+1" office:value-type="float" office:value="292">
                <text:p>292</text:p>
              </table:table-cell>
              <table:table-cell table:style-name="ce126"/>
              <table:table-cell table:style-name="ce190" office:value-type="string">
                <text:p>- kompensator</text:p>
              </table:table-cell>
              <table:table-cell table:style-name="ce126" office:value-type="string">
                <text:p>szt.</text:p>
              </table:table-cell>
              <table:table-cell table:style-name="ce278" office:value-type="float" office:value="4">
                <text:p>4,00</text:p>
              </table:table-cell>
              <table:table-cell table:style-name="ce336"/>
              <table:table-cell table:style-name="ce370" table:formula="of:=[.E299]*[.F299]" office:value-type="float" office:value="0">
                <text:p>0,00</text:p>
              </table:table-cell>
              <table:table-cell table:number-columns-repeated="1017"/>
            </table:table-row>
            <table:table-row table:style-name="ro8">
              <table:table-cell table:style-name="ce58" table:formula="of:=[.A299]+1" office:value-type="float" office:value="293">
                <text:p>293</text:p>
              </table:table-cell>
              <table:table-cell table:style-name="ce126"/>
              <table:table-cell table:style-name="ce190" office:value-type="string">
                <text:p>- rura stalowa ochronna</text:p>
              </table:table-cell>
              <table:table-cell table:style-name="ce126" office:value-type="string">
                <text:p>mb</text:p>
              </table:table-cell>
              <table:table-cell table:style-name="ce278" office:value-type="float" office:value="4">
                <text:p>4,00</text:p>
              </table:table-cell>
              <table:table-cell table:style-name="ce336"/>
              <table:table-cell table:style-name="ce370" table:formula="of:=[.E300]*[.F300]" office:value-type="float" office:value="0">
                <text:p>0,00</text:p>
              </table:table-cell>
              <table:table-cell table:number-columns-repeated="1017"/>
            </table:table-row>
            <table:table-row table:style-name="ro8">
              <table:table-cell table:style-name="ce58" table:formula="of:=[.A300]+1" office:value-type="float" office:value="294">
                <text:p>294</text:p>
              </table:table-cell>
              <table:table-cell table:style-name="ce126" office:value-type="string">
                <text:p>M.16.01.08</text:p>
              </table:table-cell>
              <table:table-cell table:style-name="ce190" office:value-type="string">
                <text:p>Ściek przykrawężnikowy</text:p>
              </table:table-cell>
              <table:table-cell table:style-name="ce126" office:value-type="string">
                <text:p>mb</text:p>
              </table:table-cell>
              <table:table-cell table:style-name="ce278" office:value-type="float" office:value="24">
                <text:p>24,00</text:p>
              </table:table-cell>
              <table:table-cell table:style-name="ce336"/>
              <table:table-cell table:style-name="ce370" table:formula="of:=[.E301]*[.F301]" office:value-type="float" office:value="0">
                <text:p>0,00</text:p>
              </table:table-cell>
              <table:table-cell table:number-columns-repeated="1017"/>
            </table:table-row>
            <table:table-row table:style-name="ro8">
              <table:table-cell table:style-name="ce58" table:formula="of:=[.A301]+1" office:value-type="float" office:value="295">
                <text:p>295</text:p>
              </table:table-cell>
              <table:table-cell table:style-name="ce126" office:value-type="string">
                <text:p>M.16.01.11</text:p>
              </table:table-cell>
              <table:table-cell table:style-name="ce190" office:value-type="string">
                <text:p>Sączki odwadniające izolację</text:p>
              </table:table-cell>
              <table:table-cell table:style-name="ce126" office:value-type="string">
                <text:p>szt.</text:p>
              </table:table-cell>
              <table:table-cell table:style-name="ce278" office:value-type="float" office:value="38">
                <text:p>38,00</text:p>
              </table:table-cell>
              <table:table-cell table:style-name="ce336"/>
              <table:table-cell table:style-name="ce370" table:formula="of:=[.E302]*[.F302]" office:value-type="float" office:value="0">
                <text:p>0,00</text:p>
              </table:table-cell>
              <table:table-cell table:number-columns-repeated="1017"/>
            </table:table-row>
            <table:table-row table:style-name="ro8">
              <table:table-cell table:style-name="ce58" table:formula="of:=[.A302]+1" office:value-type="float" office:value="296">
                <text:p>296</text:p>
              </table:table-cell>
              <table:table-cell table:style-name="ce126" office:value-type="string">
                <text:p>M.16.01.12</text:p>
              </table:table-cell>
              <table:table-cell table:style-name="ce190" office:value-type="string">
                <text:p>Drenaż izolacji płyty pomostu</text:p>
              </table:table-cell>
              <table:table-cell table:style-name="ce126" office:value-type="string">
                <text:p>mb</text:p>
              </table:table-cell>
              <table:table-cell table:style-name="ce278" office:value-type="float" office:value="164">
                <text:p>164,00</text:p>
              </table:table-cell>
              <table:table-cell table:style-name="ce336"/>
              <table:table-cell table:style-name="ce370" table:formula="of:=[.E303]*[.F303]" office:value-type="float" office:value="0">
                <text:p>0,00</text:p>
              </table:table-cell>
              <table:table-cell table:number-columns-repeated="1017"/>
            </table:table-row>
            <table:table-row table:style-name="ro8">
              <table:table-cell table:style-name="ce57" table:formula="of:=[.A303]+1" office:value-type="float" office:value="297">
                <text:p>297</text:p>
              </table:table-cell>
              <table:table-cell table:style-name="ce125" office:value-type="string">
                <text:p>M.16.02.00</text:p>
              </table:table-cell>
              <table:table-cell table:style-name="ce189" office:value-type="string">
                <text:p>Odwodnienie przyczółków i ścian</text:p>
              </table:table-cell>
              <table:table-cell table:style-name="ce125" office:value-type="string">
                <text:p>x</text:p>
              </table:table-cell>
              <table:table-cell table:style-name="ce277" office:value-type="string">
                <text:p>x</text:p>
              </table:table-cell>
              <table:table-cell table:style-name="ce277" office:value-type="string">
                <text:p>x</text:p>
              </table:table-cell>
              <table:table-cell table:style-name="ce369" office:value-type="string">
                <text:p>x</text:p>
              </table:table-cell>
              <table:table-cell table:number-columns-repeated="1017"/>
            </table:table-row>
            <table:table-row table:style-name="ro8">
              <table:table-cell table:style-name="ce58" table:formula="of:=[.A304]+1" office:value-type="float" office:value="298">
                <text:p>298</text:p>
              </table:table-cell>
              <table:table-cell table:style-name="ce126" office:value-type="string">
                <text:p>M.16.02.01</text:p>
              </table:table-cell>
              <table:table-cell table:style-name="ce190" office:value-type="string">
                <text:p>Drenaż z rur PCV</text:p>
              </table:table-cell>
              <table:table-cell table:style-name="ce126" office:value-type="string">
                <text:p>x</text:p>
              </table:table-cell>
              <table:table-cell table:style-name="ce280" office:value-type="string">
                <text:p>x</text:p>
              </table:table-cell>
              <table:table-cell table:style-name="ce280" office:value-type="string">
                <text:p>x</text:p>
              </table:table-cell>
              <table:table-cell table:style-name="ce372" office:value-type="string">
                <text:p>x</text:p>
              </table:table-cell>
              <table:table-cell table:number-columns-repeated="1017"/>
            </table:table-row>
            <table:table-row table:style-name="ro8">
              <table:table-cell table:style-name="ce58" table:formula="of:=[.A305]+1" office:value-type="float" office:value="299">
                <text:p>299</text:p>
              </table:table-cell>
              <table:table-cell table:style-name="ce126"/>
              <table:table-cell table:style-name="ce190" office:value-type="string">
                <text:p>- drenaż w strefie płyt przejściowych </text:p>
              </table:table-cell>
              <table:table-cell table:style-name="ce126" office:value-type="string">
                <text:p>mb</text:p>
              </table:table-cell>
              <table:table-cell table:style-name="ce278" office:value-type="float" office:value="24">
                <text:p>24,00</text:p>
              </table:table-cell>
              <table:table-cell table:style-name="ce336"/>
              <table:table-cell table:style-name="ce370" table:formula="of:=[.E306]*[.F306]" office:value-type="float" office:value="0">
                <text:p>0,00</text:p>
              </table:table-cell>
              <table:table-cell table:number-columns-repeated="1017"/>
            </table:table-row>
          </table:table-row-group>
          <table:table-row table:style-name="ro8">
            <table:table-cell table:style-name="ce59" table:formula="of:=[.A306]+1" office:value-type="float" office:value="300">
              <text:p>300</text:p>
            </table:table-cell>
            <table:table-cell table:style-name="ce127" office:value-type="string">
              <text:p>M.17.00.00</text:p>
            </table:table-cell>
            <table:table-cell table:style-name="ce191" office:value-type="string">
              <text:p>ŁOŻYSKA</text:p>
            </table:table-cell>
            <table:table-cell table:style-name="ce127" office:value-type="string">
              <text:p>x</text:p>
            </table:table-cell>
            <table:table-cell table:style-name="ce279" office:value-type="string">
              <text:p>x</text:p>
            </table:table-cell>
            <table:table-cell table:style-name="ce279" office:value-type="string">
              <text:p>x</text:p>
            </table:table-cell>
            <table:table-cell table:style-name="ce371" table:formula="of:=SUM([.G310:.G313])" office:value-type="float" office:value="0">
              <text:p>0,00</text:p>
            </table:table-cell>
            <table:table-cell table:number-columns-repeated="1017"/>
          </table:table-row>
          <table:table-row-group>
            <table:table-row table:style-name="ro8">
              <table:table-cell table:style-name="ce57" table:formula="of:=[.A307]+1" office:value-type="float" office:value="301">
                <text:p>301</text:p>
              </table:table-cell>
              <table:table-cell table:style-name="ce125" office:value-type="string">
                <text:p>M.17.01.00</text:p>
              </table:table-cell>
              <table:table-cell table:style-name="ce189" office:value-type="string">
                <text:p>Łożyska stalowe</text:p>
              </table:table-cell>
              <table:table-cell table:style-name="ce125" office:value-type="string">
                <text:p>x</text:p>
              </table:table-cell>
              <table:table-cell table:style-name="ce277" office:value-type="string">
                <text:p>x</text:p>
              </table:table-cell>
              <table:table-cell table:style-name="ce277" office:value-type="string">
                <text:p>x</text:p>
              </table:table-cell>
              <table:table-cell table:style-name="ce373" office:value-type="string">
                <text:p>x</text:p>
              </table:table-cell>
              <table:table-cell table:number-columns-repeated="1017"/>
            </table:table-row>
            <table:table-row table:style-name="ro8">
              <table:table-cell table:style-name="ce58" table:formula="of:=[.A308]+1" office:value-type="float" office:value="302">
                <text:p>302</text:p>
              </table:table-cell>
              <table:table-cell table:style-name="ce126" office:value-type="string">
                <text:p>M.17.01.01</text:p>
              </table:table-cell>
              <table:table-cell table:style-name="ce190" office:value-type="string">
                <text:p>Łożyska garnkowe</text:p>
              </table:table-cell>
              <table:table-cell table:style-name="ce126" office:value-type="string">
                <text:p>x</text:p>
              </table:table-cell>
              <table:table-cell table:style-name="ce280" office:value-type="string">
                <text:p>x</text:p>
              </table:table-cell>
              <table:table-cell table:style-name="ce280" office:value-type="string">
                <text:p>x</text:p>
              </table:table-cell>
              <table:table-cell table:style-name="ce374" office:value-type="string">
                <text:p>x</text:p>
              </table:table-cell>
              <table:table-cell table:number-columns-repeated="1017"/>
            </table:table-row>
            <table:table-row table:style-name="ro8">
              <table:table-cell table:style-name="ce58" table:formula="of:=[.A309]+1" office:value-type="float" office:value="303">
                <text:p>303</text:p>
              </table:table-cell>
              <table:table-cell table:style-name="ce126"/>
              <table:table-cell table:style-name="ce190" office:value-type="string">
                <text:p>- stałe 7500 kN</text:p>
              </table:table-cell>
              <table:table-cell table:style-name="ce126" office:value-type="string">
                <text:p>szt.</text:p>
              </table:table-cell>
              <table:table-cell table:style-name="ce280" office:value-type="float" office:value="1">
                <text:p>1</text:p>
              </table:table-cell>
              <table:table-cell table:style-name="ce336"/>
              <table:table-cell table:style-name="ce370" table:formula="of:=[.E310]*[.F310]" office:value-type="float" office:value="0">
                <text:p>0,00</text:p>
              </table:table-cell>
              <table:table-cell table:number-columns-repeated="1017"/>
            </table:table-row>
            <table:table-row table:style-name="ro8">
              <table:table-cell table:style-name="ce58" table:formula="of:=[.A310]+1" office:value-type="float" office:value="304">
                <text:p>304</text:p>
              </table:table-cell>
              <table:table-cell table:style-name="ce126"/>
              <table:table-cell table:style-name="ce190" office:value-type="string">
                <text:p>- jednokierunkowo przesuwne 4500 kN</text:p>
              </table:table-cell>
              <table:table-cell table:style-name="ce126" office:value-type="string">
                <text:p>szt.</text:p>
              </table:table-cell>
              <table:table-cell table:style-name="ce280" office:value-type="float" office:value="2">
                <text:p>2</text:p>
              </table:table-cell>
              <table:table-cell table:style-name="ce336"/>
              <table:table-cell table:style-name="ce370" table:formula="of:=[.E311]*[.F311]" office:value-type="float" office:value="0">
                <text:p>0,00</text:p>
              </table:table-cell>
              <table:table-cell table:number-columns-repeated="1017"/>
            </table:table-row>
            <table:table-row table:style-name="ro8">
              <table:table-cell table:style-name="ce58" table:formula="of:=[.A311]+1" office:value-type="float" office:value="305">
                <text:p>305</text:p>
              </table:table-cell>
              <table:table-cell table:style-name="ce126"/>
              <table:table-cell table:style-name="ce190" office:value-type="string">
                <text:p>- wielokierunkowo przesuwne 7500 kN</text:p>
              </table:table-cell>
              <table:table-cell table:style-name="ce126" office:value-type="string">
                <text:p>szt.</text:p>
              </table:table-cell>
              <table:table-cell table:style-name="ce280" office:value-type="float" office:value="1">
                <text:p>1</text:p>
              </table:table-cell>
              <table:table-cell table:style-name="ce336"/>
              <table:table-cell table:style-name="ce370" table:formula="of:=[.E312]*[.F312]" office:value-type="float" office:value="0">
                <text:p>0,00</text:p>
              </table:table-cell>
              <table:table-cell table:number-columns-repeated="1017"/>
            </table:table-row>
            <table:table-row table:style-name="ro8">
              <table:table-cell table:style-name="ce58" table:formula="of:=[.A312]+1" office:value-type="float" office:value="306">
                <text:p>306</text:p>
              </table:table-cell>
              <table:table-cell table:style-name="ce126"/>
              <table:table-cell table:style-name="ce190" office:value-type="string">
                <text:p>- wielokierunkowo przesuwne 4500 kN</text:p>
              </table:table-cell>
              <table:table-cell table:style-name="ce126" office:value-type="string">
                <text:p>szt.</text:p>
              </table:table-cell>
              <table:table-cell table:style-name="ce280" office:value-type="float" office:value="2">
                <text:p>2</text:p>
              </table:table-cell>
              <table:table-cell table:style-name="ce336"/>
              <table:table-cell table:style-name="ce370" table:formula="of:=[.E313]*[.F313]" office:value-type="float" office:value="0">
                <text:p>0,00</text:p>
              </table:table-cell>
              <table:table-cell table:number-columns-repeated="1017"/>
            </table:table-row>
          </table:table-row-group>
          <table:table-row table:style-name="ro8">
            <table:table-cell table:style-name="ce59" table:formula="of:=[.A313]+1" office:value-type="float" office:value="307">
              <text:p>307</text:p>
            </table:table-cell>
            <table:table-cell table:style-name="ce127" office:value-type="string">
              <text:p>M.18.00.00</text:p>
            </table:table-cell>
            <table:table-cell table:style-name="ce191" office:value-type="string">
              <text:p>URZĄDZENIA DYLATACYJNE</text:p>
            </table:table-cell>
            <table:table-cell table:style-name="ce127" office:value-type="string">
              <text:p>x</text:p>
            </table:table-cell>
            <table:table-cell table:style-name="ce279" office:value-type="string">
              <text:p>x</text:p>
            </table:table-cell>
            <table:table-cell table:style-name="ce279" office:value-type="string">
              <text:p>x</text:p>
            </table:table-cell>
            <table:table-cell table:style-name="ce371" table:formula="of:=[.G317]+[.G319]" office:value-type="float" office:value="0">
              <text:p>0,00</text:p>
            </table:table-cell>
            <table:table-cell table:number-columns-repeated="1017"/>
          </table:table-row>
          <table:table-row-group>
            <table:table-row table:style-name="ro8">
              <table:table-cell table:style-name="ce57" table:formula="of:=[.A314]+1" office:value-type="float" office:value="308">
                <text:p>308</text:p>
              </table:table-cell>
              <table:table-cell table:style-name="ce125" office:value-type="string">
                <text:p>M.18.01.00</text:p>
              </table:table-cell>
              <table:table-cell table:style-name="ce189" office:value-type="string">
                <text:p>Dylatacje ustroju niosącego</text:p>
              </table:table-cell>
              <table:table-cell table:style-name="ce125" office:value-type="string">
                <text:p>x</text:p>
              </table:table-cell>
              <table:table-cell table:style-name="ce277" office:value-type="string">
                <text:p>x</text:p>
              </table:table-cell>
              <table:table-cell table:style-name="ce277" office:value-type="string">
                <text:p>x</text:p>
              </table:table-cell>
              <table:table-cell table:style-name="ce373" office:value-type="string">
                <text:p>x</text:p>
              </table:table-cell>
              <table:table-cell table:number-columns-repeated="1017"/>
            </table:table-row>
            <table:table-row table:style-name="ro8">
              <table:table-cell table:style-name="ce58" table:formula="of:=[.A315]+1" office:value-type="float" office:value="309">
                <text:p>309</text:p>
              </table:table-cell>
              <table:table-cell table:style-name="ce126" office:value-type="string">
                <text:p>M.18.01.02</text:p>
              </table:table-cell>
              <table:table-cell table:style-name="ce190" office:value-type="string">
                <text:p>Dylatacje stalowe z wkładką neoprenową</text:p>
              </table:table-cell>
              <table:table-cell table:style-name="ce126" office:value-type="string">
                <text:p>x</text:p>
              </table:table-cell>
              <table:table-cell table:style-name="ce280" office:value-type="string">
                <text:p>x</text:p>
              </table:table-cell>
              <table:table-cell table:style-name="ce280" office:value-type="string">
                <text:p>x</text:p>
              </table:table-cell>
              <table:table-cell table:style-name="ce374" office:value-type="string">
                <text:p>x</text:p>
              </table:table-cell>
              <table:table-cell table:number-columns-repeated="1017"/>
            </table:table-row>
            <table:table-row table:style-name="ro8">
              <table:table-cell table:style-name="ce58" table:formula="of:=[.A316]+1" office:value-type="float" office:value="310">
                <text:p>310</text:p>
              </table:table-cell>
              <table:table-cell table:style-name="ce126"/>
              <table:table-cell table:style-name="ce190" office:value-type="string">
                <text:p>- przesuw dylatacji ±40 mm</text:p>
              </table:table-cell>
              <table:table-cell table:style-name="ce126" office:value-type="string">
                <text:p>mb</text:p>
              </table:table-cell>
              <table:table-cell table:style-name="ce278" office:value-type="float" office:value="28">
                <text:p>28,00</text:p>
              </table:table-cell>
              <table:table-cell table:style-name="ce336"/>
              <table:table-cell table:style-name="ce370" table:formula="of:=[.E317]*[.F317]" office:value-type="float" office:value="0">
                <text:p>0,00</text:p>
              </table:table-cell>
              <table:table-cell table:number-columns-repeated="1017"/>
            </table:table-row>
            <table:table-row table:style-name="ro8">
              <table:table-cell table:style-name="ce57" table:formula="of:=[.A317]+1" office:value-type="float" office:value="311">
                <text:p>311</text:p>
              </table:table-cell>
              <table:table-cell table:style-name="ce125" office:value-type="string">
                <text:p>M.18.02.00</text:p>
              </table:table-cell>
              <table:table-cell table:style-name="ce189" office:value-type="string">
                <text:p>Inne urządzenia dylatacyjne</text:p>
              </table:table-cell>
              <table:table-cell table:style-name="ce125" office:value-type="string">
                <text:p>x</text:p>
              </table:table-cell>
              <table:table-cell table:style-name="ce277" office:value-type="string">
                <text:p>x</text:p>
              </table:table-cell>
              <table:table-cell table:style-name="ce277" office:value-type="string">
                <text:p>x</text:p>
              </table:table-cell>
              <table:table-cell table:style-name="ce373" office:value-type="string">
                <text:p>x</text:p>
              </table:table-cell>
              <table:table-cell table:number-columns-repeated="1017"/>
            </table:table-row>
            <table:table-row table:style-name="ro8">
              <table:table-cell table:style-name="ce58" table:formula="of:=[.A318]+1" office:value-type="float" office:value="312">
                <text:p>312</text:p>
              </table:table-cell>
              <table:table-cell table:style-name="ce126" office:value-type="string">
                <text:p>M.18.02.01</text:p>
              </table:table-cell>
              <table:table-cell table:style-name="ce190" office:value-type="string">
                <text:p>Taśmy dylatacyjne</text:p>
              </table:table-cell>
              <table:table-cell table:style-name="ce240" office:value-type="string">
                <text:p>mb</text:p>
              </table:table-cell>
              <table:table-cell table:style-name="ce278" office:value-type="float" office:value="27">
                <text:p>27,00</text:p>
              </table:table-cell>
              <table:table-cell table:style-name="ce336"/>
              <table:table-cell table:style-name="ce370" table:formula="of:=[.E319]*[.F319]" office:value-type="float" office:value="0">
                <text:p>0,00</text:p>
              </table:table-cell>
              <table:table-cell table:number-columns-repeated="1017"/>
            </table:table-row>
          </table:table-row-group>
          <table:table-row table:style-name="ro8">
            <table:table-cell table:style-name="ce59" table:formula="of:=[.A319]+1" office:value-type="float" office:value="313">
              <text:p>313</text:p>
            </table:table-cell>
            <table:table-cell table:style-name="ce127" office:value-type="string">
              <text:p>M.19.00.00</text:p>
            </table:table-cell>
            <table:table-cell table:style-name="ce191" office:value-type="string">
              <text:p>ELEMENTY ZABEZPIECZAJĄCE</text:p>
            </table:table-cell>
            <table:table-cell table:style-name="ce127" office:value-type="string">
              <text:p>x</text:p>
            </table:table-cell>
            <table:table-cell table:style-name="ce279" office:value-type="string">
              <text:p>x</text:p>
            </table:table-cell>
            <table:table-cell table:style-name="ce279" office:value-type="string">
              <text:p>x</text:p>
            </table:table-cell>
            <table:table-cell table:style-name="ce371" table:formula="of:=SUM([.G323:.G324])+SUM([.G326:.G328])" office:value-type="float" office:value="0">
              <text:p>0,00</text:p>
            </table:table-cell>
            <table:table-cell table:number-columns-repeated="1017"/>
          </table:table-row>
          <table:table-row-group>
            <table:table-row table:style-name="ro8">
              <table:table-cell table:style-name="ce57" table:formula="of:=[.A320]+1" office:value-type="float" office:value="314">
                <text:p>314</text:p>
              </table:table-cell>
              <table:table-cell table:style-name="ce125" office:value-type="string">
                <text:p>M.19.01.00</text:p>
              </table:table-cell>
              <table:table-cell table:style-name="ce189" office:value-type="string">
                <text:p>Bezpieczeństwo ruchu</text:p>
              </table:table-cell>
              <table:table-cell table:style-name="ce125" office:value-type="string">
                <text:p>x</text:p>
              </table:table-cell>
              <table:table-cell table:style-name="ce277" office:value-type="string">
                <text:p>x</text:p>
              </table:table-cell>
              <table:table-cell table:style-name="ce277" office:value-type="string">
                <text:p>x</text:p>
              </table:table-cell>
              <table:table-cell table:style-name="ce373" office:value-type="string">
                <text:p>x</text:p>
              </table:table-cell>
              <table:table-cell table:number-columns-repeated="1017"/>
            </table:table-row>
            <table:table-row table:style-name="ro8">
              <table:table-cell table:style-name="ce58" table:formula="of:=[.A321]+1" office:value-type="float" office:value="315">
                <text:p>315</text:p>
              </table:table-cell>
              <table:table-cell table:style-name="ce126" office:value-type="string">
                <text:p>M.19.01.01</text:p>
              </table:table-cell>
              <table:table-cell table:style-name="ce190" office:value-type="string">
                <text:p>Krawężnik kamienny</text:p>
              </table:table-cell>
              <table:table-cell table:style-name="ce126" office:value-type="string">
                <text:p>x</text:p>
              </table:table-cell>
              <table:table-cell table:style-name="ce280" office:value-type="string">
                <text:p>x</text:p>
              </table:table-cell>
              <table:table-cell table:style-name="ce280" office:value-type="string">
                <text:p>x</text:p>
              </table:table-cell>
              <table:table-cell table:style-name="ce374" office:value-type="string">
                <text:p>x</text:p>
              </table:table-cell>
              <table:table-cell table:number-columns-repeated="1017"/>
            </table:table-row>
            <table:table-row table:style-name="ro8">
              <table:table-cell table:style-name="ce58" table:formula="of:=[.A322]+1" office:value-type="float" office:value="316">
                <text:p>316</text:p>
              </table:table-cell>
              <table:table-cell table:style-name="ce126"/>
              <table:table-cell table:style-name="ce190" office:value-type="string">
                <text:p>- krawężnik granitowy 180x200</text:p>
              </table:table-cell>
              <table:table-cell table:style-name="ce126" office:value-type="string">
                <text:p>mb</text:p>
              </table:table-cell>
              <table:table-cell table:style-name="ce278" office:value-type="float" office:value="209.37">
                <text:p>209,37</text:p>
              </table:table-cell>
              <table:table-cell table:style-name="ce336"/>
              <table:table-cell table:style-name="ce370" table:formula="of:=[.E323]*[.F323]" office:value-type="float" office:value="0">
                <text:p>0,00</text:p>
              </table:table-cell>
              <table:table-cell table:number-columns-repeated="1017"/>
            </table:table-row>
            <table:table-row table:style-name="ro8">
              <table:table-cell table:style-name="ce58" table:formula="of:=[.A323]+1" office:value-type="float" office:value="317">
                <text:p>317</text:p>
              </table:table-cell>
              <table:table-cell table:style-name="ce126" office:value-type="string">
                <text:p>M.19.01.03</text:p>
              </table:table-cell>
              <table:table-cell table:style-name="ce190" office:value-type="string">
                <text:p>Barieroporęcze - typ sztywny</text:p>
              </table:table-cell>
              <table:table-cell table:style-name="ce126" office:value-type="string">
                <text:p>mb</text:p>
              </table:table-cell>
              <table:table-cell table:style-name="ce278" office:value-type="float" office:value="178">
                <text:p>178,00</text:p>
              </table:table-cell>
              <table:table-cell table:style-name="ce336"/>
              <table:table-cell table:style-name="ce370" table:formula="of:=[.E324]*[.F324]" office:value-type="float" office:value="0">
                <text:p>0,00</text:p>
              </table:table-cell>
              <table:table-cell table:number-columns-repeated="1017"/>
            </table:table-row>
            <table:table-row table:style-name="ro8">
              <table:table-cell table:style-name="ce58" table:formula="of:=[.A324]+1" office:value-type="float" office:value="318">
                <text:p>318</text:p>
              </table:table-cell>
              <table:table-cell table:style-name="ce126" office:value-type="string">
                <text:p>M.19.01.05</text:p>
              </table:table-cell>
              <table:table-cell table:style-name="ce190" office:value-type="string">
                <text:p>Balustrady stalowe</text:p>
              </table:table-cell>
              <table:table-cell table:style-name="ce126" office:value-type="string">
                <text:p>x</text:p>
              </table:table-cell>
              <table:table-cell table:style-name="ce278" office:value-type="string">
                <text:p>x</text:p>
              </table:table-cell>
              <table:table-cell table:style-name="ce278" office:value-type="string">
                <text:p>x</text:p>
              </table:table-cell>
              <table:table-cell table:style-name="ce374" office:value-type="string">
                <text:p>x</text:p>
              </table:table-cell>
              <table:table-cell table:number-columns-repeated="1017"/>
            </table:table-row>
            <table:table-row table:style-name="ro8">
              <table:table-cell table:style-name="ce58" table:formula="of:=[.A325]+1" office:value-type="float" office:value="319">
                <text:p>319</text:p>
              </table:table-cell>
              <table:table-cell table:style-name="ce126"/>
              <table:table-cell table:style-name="ce190" office:value-type="string">
                <text:p>- poręcz schodów skarpowych</text:p>
              </table:table-cell>
              <table:table-cell table:style-name="ce126" office:value-type="string">
                <text:p>mb</text:p>
              </table:table-cell>
              <table:table-cell table:style-name="ce278" office:value-type="float" office:value="14">
                <text:p>14,00</text:p>
              </table:table-cell>
              <table:table-cell table:style-name="ce336"/>
              <table:table-cell table:style-name="ce370" table:formula="of:=[.E326]*[.F326]" office:value-type="float" office:value="0">
                <text:p>0,00</text:p>
              </table:table-cell>
              <table:table-cell table:number-columns-repeated="1017"/>
            </table:table-row>
            <table:table-row table:style-name="ro8">
              <table:table-cell table:style-name="ce58" table:formula="of:=[.A326]+1" office:value-type="float" office:value="320">
                <text:p>320</text:p>
              </table:table-cell>
              <table:table-cell table:style-name="ce126"/>
              <table:table-cell table:style-name="ce190" office:value-type="string">
                <text:p>- balustrada schodów skarpowych</text:p>
              </table:table-cell>
              <table:table-cell table:style-name="ce126" office:value-type="string">
                <text:p>mb</text:p>
              </table:table-cell>
              <table:table-cell table:style-name="ce278" office:value-type="float" office:value="16.8">
                <text:p>16,80</text:p>
              </table:table-cell>
              <table:table-cell table:style-name="ce336"/>
              <table:table-cell table:style-name="ce370" table:formula="of:=[.E327]*[.F327]" office:value-type="float" office:value="0">
                <text:p>0,00</text:p>
              </table:table-cell>
              <table:table-cell table:number-columns-repeated="1017"/>
            </table:table-row>
            <table:table-row table:style-name="ro8">
              <table:table-cell table:style-name="ce58" table:formula="of:=[.A327]+1" office:value-type="float" office:value="321">
                <text:p>321</text:p>
              </table:table-cell>
              <table:table-cell table:style-name="ce126" office:value-type="string">
                <text:p>M.19.01.06</text:p>
              </table:table-cell>
              <table:table-cell table:style-name="ce190" office:value-type="string">
                <text:p>Bariery betonowe ochronne</text:p>
              </table:table-cell>
              <table:table-cell table:style-name="ce240" office:value-type="string">
                <text:p>mb</text:p>
              </table:table-cell>
              <table:table-cell table:style-name="ce278" office:value-type="float" office:value="50">
                <text:p>50,00</text:p>
              </table:table-cell>
              <table:table-cell table:style-name="ce336"/>
              <table:table-cell table:style-name="ce370" table:formula="of:=[.E328]*[.F328]" office:value-type="float" office:value="0">
                <text:p>0,00</text:p>
              </table:table-cell>
              <table:table-cell table:number-columns-repeated="1017"/>
            </table:table-row>
          </table:table-row-group>
          <table:table-row table:style-name="ro8">
            <table:table-cell table:style-name="ce59" table:formula="of:=[.A328]+1" office:value-type="float" office:value="322">
              <text:p>322</text:p>
            </table:table-cell>
            <table:table-cell table:style-name="ce127" office:value-type="string">
              <text:p>M.20.00.00</text:p>
            </table:table-cell>
            <table:table-cell table:style-name="ce191" office:value-type="string">
              <text:p>INNE ROBOTY MOSTOWE</text:p>
            </table:table-cell>
            <table:table-cell table:style-name="ce127" office:value-type="string">
              <text:p>x</text:p>
            </table:table-cell>
            <table:table-cell table:style-name="ce279" office:value-type="string">
              <text:p>x</text:p>
            </table:table-cell>
            <table:table-cell table:style-name="ce279" office:value-type="string">
              <text:p>x</text:p>
            </table:table-cell>
            <table:table-cell table:style-name="ce371" table:formula="of:=SUM([.G331:.G335])+SUM([.G337:.G340])" office:value-type="float" office:value="0">
              <text:p>0,00</text:p>
            </table:table-cell>
            <table:table-cell table:number-columns-repeated="1017"/>
          </table:table-row>
          <table:table-row-group>
            <table:table-row table:style-name="ro8">
              <table:table-cell table:style-name="ce57" table:formula="of:=[.A329]+1" office:value-type="float" office:value="323">
                <text:p>323</text:p>
              </table:table-cell>
              <table:table-cell table:style-name="ce125" office:value-type="string">
                <text:p>M.20.01.00</text:p>
              </table:table-cell>
              <table:table-cell table:style-name="ce189" office:value-type="string">
                <text:p>Roboty różne</text:p>
              </table:table-cell>
              <table:table-cell table:style-name="ce125" office:value-type="string">
                <text:p>x</text:p>
              </table:table-cell>
              <table:table-cell table:style-name="ce277" office:value-type="string">
                <text:p>x</text:p>
              </table:table-cell>
              <table:table-cell table:style-name="ce277" office:value-type="string">
                <text:p>x</text:p>
              </table:table-cell>
              <table:table-cell table:style-name="ce373" office:value-type="string">
                <text:p>x</text:p>
              </table:table-cell>
              <table:table-cell table:number-columns-repeated="1017"/>
            </table:table-row>
            <table:table-row table:style-name="ro8">
              <table:table-cell table:style-name="ce58" table:formula="of:=[.A330]+1" office:value-type="float" office:value="324">
                <text:p>324</text:p>
              </table:table-cell>
              <table:table-cell table:style-name="ce128" office:value-type="string">
                <text:p>M.20.01.01</text:p>
              </table:table-cell>
              <table:table-cell table:style-name="ce128" office:value-type="string">
                <text:p>Rury osłonowe kabli z HDPE - zabetonowane</text:p>
              </table:table-cell>
              <table:table-cell table:style-name="ce241" office:value-type="string">
                <text:p>mb</text:p>
              </table:table-cell>
              <table:table-cell table:style-name="ce278" office:value-type="float" office:value="356">
                <text:p>356,00</text:p>
              </table:table-cell>
              <table:table-cell table:style-name="ce336"/>
              <table:table-cell table:style-name="ce370" table:formula="of:=[.E331]*[.F331]" office:value-type="float" office:value="0">
                <text:p>0,00</text:p>
              </table:table-cell>
              <table:table-cell table:number-columns-repeated="1017"/>
            </table:table-row>
            <table:table-row table:style-name="ro8">
              <table:table-cell table:style-name="ce60" table:formula="of:=[.A331]+1" office:value-type="float" office:value="325">
                <text:p>325</text:p>
              </table:table-cell>
              <table:table-cell table:style-name="ce129" office:value-type="string">
                <text:p>M.20.01.03</text:p>
              </table:table-cell>
              <table:table-cell table:style-name="ce192" office:value-type="string">
                <text:p>Ułożenie rur osłonowych w gruncie, stalowych</text:p>
              </table:table-cell>
              <table:table-cell table:style-name="ce129" office:value-type="string">
                <text:p>mb</text:p>
              </table:table-cell>
              <table:table-cell table:style-name="ce281" office:value-type="float" office:value="24">
                <text:p>24,00</text:p>
              </table:table-cell>
              <table:table-cell table:style-name="ce336"/>
              <table:table-cell table:style-name="ce370" table:formula="of:=[.E332]*[.F332]" office:value-type="float" office:value="0">
                <text:p>0,00</text:p>
              </table:table-cell>
              <table:table-cell table:number-columns-repeated="1017"/>
            </table:table-row>
            <table:table-row table:style-name="ro9">
              <table:table-cell table:style-name="ce58" table:formula="of:=[.A332]+1" office:value-type="float" office:value="326">
                <text:p>326</text:p>
              </table:table-cell>
              <table:table-cell table:style-name="ce126" office:value-type="string">
                <text:p>M.20.01.04</text:p>
              </table:table-cell>
              <table:table-cell table:style-name="ce190" office:value-type="string">
                <text:p>Umocnienie skarp i stożków betonowymi płytami ażurowymi</text:p>
              </table:table-cell>
              <table:table-cell table:style-name="ce126" office:value-type="string">
                <text:p>m2</text:p>
              </table:table-cell>
              <table:table-cell table:style-name="ce278" office:value-type="float" office:value="470.98">
                <text:p>470,98</text:p>
              </table:table-cell>
              <table:table-cell table:style-name="ce336"/>
              <table:table-cell table:style-name="ce370" table:formula="of:=[.E333]*[.F333]" office:value-type="float" office:value="0">
                <text:p>0,00</text:p>
              </table:table-cell>
              <table:table-cell table:number-columns-repeated="1017"/>
            </table:table-row>
            <table:table-row table:style-name="ro9">
              <table:table-cell table:style-name="ce58" table:formula="of:=[.A333]+1" office:value-type="float" office:value="327">
                <text:p>327</text:p>
              </table:table-cell>
              <table:table-cell table:style-name="ce126" office:value-type="string">
                <text:p>M.20.01.07</text:p>
              </table:table-cell>
              <table:table-cell table:style-name="ce190" office:value-type="string">
                <text:p>Zabezpieczenie antykorozyjne powierzchni betonowych - żelbetowych</text:p>
              </table:table-cell>
              <table:table-cell table:style-name="ce126" office:value-type="string">
                <text:p>m2</text:p>
              </table:table-cell>
              <table:table-cell table:style-name="ce278" office:value-type="float" office:value="288.81">
                <text:p>288,81</text:p>
              </table:table-cell>
              <table:table-cell table:style-name="ce336"/>
              <table:table-cell table:style-name="ce370" table:formula="of:=[.E334]*[.F334]" office:value-type="float" office:value="0">
                <text:p>0,00</text:p>
              </table:table-cell>
              <table:table-cell table:number-columns-repeated="1017"/>
            </table:table-row>
            <table:table-row table:style-name="ro9">
              <table:table-cell table:style-name="ce58" table:formula="of:=[.A334]+1" office:value-type="float" office:value="328">
                <text:p>328</text:p>
              </table:table-cell>
              <table:table-cell table:style-name="ce126" office:value-type="string">
                <text:p>M.20.01.08</text:p>
              </table:table-cell>
              <table:table-cell table:style-name="ce190" office:value-type="string">
                <text:p>Zabezpieczenie antykorozyjne powierzchni betonowych - sprężonych</text:p>
              </table:table-cell>
              <table:table-cell table:style-name="ce126" office:value-type="string">
                <text:p>m2</text:p>
              </table:table-cell>
              <table:table-cell table:style-name="ce278" office:value-type="float" office:value="1418.87">
                <text:p>1 418,87</text:p>
              </table:table-cell>
              <table:table-cell table:style-name="ce336"/>
              <table:table-cell table:style-name="ce370" table:formula="of:=[.E335]*[.F335]" office:value-type="float" office:value="0">
                <text:p>0,00</text:p>
              </table:table-cell>
              <table:table-cell table:number-columns-repeated="1017"/>
            </table:table-row>
            <table:table-row table:style-name="ro8">
              <table:table-cell table:style-name="ce58" table:formula="of:=[.A335]+1" office:value-type="float" office:value="329">
                <text:p>329</text:p>
              </table:table-cell>
              <table:table-cell table:style-name="ce126" office:value-type="string">
                <text:p>M.20.01.14</text:p>
              </table:table-cell>
              <table:table-cell table:style-name="ce190" office:value-type="string">
                <text:p>Próbne obciążenie obiektu mostowego</text:p>
              </table:table-cell>
              <table:table-cell table:style-name="ce126" office:value-type="string">
                <text:p>x</text:p>
              </table:table-cell>
              <table:table-cell table:style-name="ce280" office:value-type="string">
                <text:p>x</text:p>
              </table:table-cell>
              <table:table-cell table:style-name="ce280" office:value-type="string">
                <text:p>x</text:p>
              </table:table-cell>
              <table:table-cell table:style-name="ce374" office:value-type="string">
                <text:p>x</text:p>
              </table:table-cell>
              <table:table-cell table:number-columns-repeated="1017"/>
            </table:table-row>
            <table:table-row table:style-name="ro8">
              <table:table-cell table:style-name="ce58" table:formula="of:=[.A336]+1" office:value-type="float" office:value="330">
                <text:p>330</text:p>
              </table:table-cell>
              <table:table-cell table:style-name="ce126"/>
              <table:table-cell table:style-name="ce190" office:value-type="string">
                <text:p><text:s/>- obciążenie wiaduktu drogowego</text:p>
              </table:table-cell>
              <table:table-cell table:style-name="ce126" office:value-type="string">
                <text:p>kpl.</text:p>
              </table:table-cell>
              <table:table-cell table:style-name="ce278" office:value-type="float" office:value="1">
                <text:p>1,00</text:p>
              </table:table-cell>
              <table:table-cell table:style-name="ce336"/>
              <table:table-cell table:style-name="ce370" table:formula="of:=[.E337]*[.F337]" office:value-type="float" office:value="0">
                <text:p>0,00</text:p>
              </table:table-cell>
              <table:table-cell table:number-columns-repeated="1017"/>
            </table:table-row>
            <table:table-row table:style-name="ro8">
              <table:table-cell table:style-name="ce58" table:formula="of:=[.A337]+1" office:value-type="float" office:value="331">
                <text:p>331</text:p>
              </table:table-cell>
              <table:table-cell table:style-name="ce126" office:value-type="string">
                <text:p>M.20.01.15</text:p>
              </table:table-cell>
              <table:table-cell table:style-name="ce190" office:value-type="string">
                <text:p>Repery pomiarowe ocynkowane</text:p>
              </table:table-cell>
              <table:table-cell table:style-name="ce126" office:value-type="string">
                <text:p>szt.</text:p>
              </table:table-cell>
              <table:table-cell table:style-name="ce278" office:value-type="float" office:value="20">
                <text:p>20,00</text:p>
              </table:table-cell>
              <table:table-cell table:style-name="ce336"/>
              <table:table-cell table:style-name="ce370" table:formula="of:=[.E338]*[.F338]" office:value-type="float" office:value="0">
                <text:p>0,00</text:p>
              </table:table-cell>
              <table:table-cell table:number-columns-repeated="1017"/>
            </table:table-row>
            <table:table-row table:style-name="ro8">
              <table:table-cell table:style-name="ce58" table:formula="of:=[.A338]+1" office:value-type="float" office:value="332">
                <text:p>332</text:p>
              </table:table-cell>
              <table:table-cell table:style-name="ce126" office:value-type="string">
                <text:p>M.20.01.16</text:p>
              </table:table-cell>
              <table:table-cell table:style-name="ce190" office:value-type="string">
                <text:p>Punkt stały w gruncie, betonowy, z trzpieniem</text:p>
              </table:table-cell>
              <table:table-cell table:style-name="ce126" office:value-type="string">
                <text:p>szt.</text:p>
              </table:table-cell>
              <table:table-cell table:style-name="ce278" office:value-type="float" office:value="1">
                <text:p>1,00</text:p>
              </table:table-cell>
              <table:table-cell table:style-name="ce336"/>
              <table:table-cell table:style-name="ce370" table:formula="of:=[.E339]*[.F339]" office:value-type="float" office:value="0">
                <text:p>0,00</text:p>
              </table:table-cell>
              <table:table-cell table:number-columns-repeated="1017"/>
            </table:table-row>
            <table:table-row table:style-name="ro8">
              <table:table-cell table:style-name="ce61" table:formula="of:=[.A339]+1" office:value-type="float" office:value="333">
                <text:p>333</text:p>
              </table:table-cell>
              <table:table-cell table:style-name="ce130" office:value-type="string">
                <text:p>M.20.01.19</text:p>
              </table:table-cell>
              <table:table-cell table:style-name="ce193" office:value-type="string">
                <text:p>Klamry do mocowania drabiny</text:p>
              </table:table-cell>
              <table:table-cell table:style-name="ce130" office:value-type="string">
                <text:p>szt.</text:p>
              </table:table-cell>
              <table:table-cell table:style-name="ce282" office:value-type="float" office:value="6">
                <text:p>6,00</text:p>
              </table:table-cell>
              <table:table-cell table:style-name="ce337"/>
              <table:table-cell table:style-name="ce375" table:formula="of:=[.E340]*[.F340]" office:value-type="float" office:value="0">
                <text:p>0,00</text:p>
              </table:table-cell>
              <table:table-cell table:number-columns-repeated="1017"/>
            </table:table-row>
          </table:table-row-group>
        </table:table-row-group>
        <table:table-row table:style-name="ro7">
          <table:table-cell table:style-name="ce62" office:value-type="string" table:number-columns-spanned="6" table:number-rows-spanned="1">
            <text:p>4. ROBOTY INŻYNIERYJNE - WIADUKT DROGOWY WD-2 <text:s/>W CIĄGU ULICY MGIELNEJ</text:p>
          </table:table-cell>
          <table:covered-table-cell table:style-name="ce62"/>
          <table:covered-table-cell table:style-name="ce194"/>
          <table:covered-table-cell table:style-name="ce62"/>
          <table:covered-table-cell table:style-name="ce283"/>
          <table:covered-table-cell table:style-name="ce62"/>
          <table:table-cell table:style-name="ce376" table:formula="of:=[.G342]+[.G345]+[.G358]+[.G365]+[.G378]+[.G393]+[.G409]+[.G416]+[.G422]+[.G430]" office:value-type="float" office:value="0">
            <text:p>0,00</text:p>
          </table:table-cell>
          <table:table-cell table:number-columns-repeated="1017"/>
        </table:table-row>
        <table:table-row-group>
          <table:table-row table:style-name="ro8">
            <table:table-cell table:style-name="ce56" office:value-type="float" office:value="334">
              <text:p>334</text:p>
            </table:table-cell>
            <table:table-cell table:style-name="ce124" office:value-type="string">
              <text:p>M.01.00.00</text:p>
            </table:table-cell>
            <table:table-cell table:style-name="ce188" office:value-type="string">
              <text:p>ROBOTY PRZYGOTOWAWCZE</text:p>
            </table:table-cell>
            <table:table-cell table:style-name="ce124" office:value-type="string">
              <text:p>x</text:p>
            </table:table-cell>
            <table:table-cell table:style-name="ce284" office:value-type="string">
              <text:p>x</text:p>
            </table:table-cell>
            <table:table-cell table:style-name="ce284" office:value-type="string">
              <text:p>x</text:p>
            </table:table-cell>
            <table:table-cell table:style-name="ce368" table:formula="of:=[.G344]" office:value-type="float" office:value="0">
              <text:p>0,00</text:p>
            </table:table-cell>
            <table:table-cell table:number-columns-repeated="1017"/>
          </table:table-row>
          <table:table-row-group>
            <table:table-row table:style-name="ro8">
              <table:table-cell table:style-name="ce57" table:formula="of:=[.A342]+1" office:value-type="float" office:value="335">
                <text:p>335</text:p>
              </table:table-cell>
              <table:table-cell table:style-name="ce125" office:value-type="string">
                <text:p>M.01.03.00</text:p>
              </table:table-cell>
              <table:table-cell table:style-name="ce189" office:value-type="string">
                <text:p>Wytyczenie obiektu</text:p>
              </table:table-cell>
              <table:table-cell table:style-name="ce125" office:value-type="string">
                <text:p>x</text:p>
              </table:table-cell>
              <table:table-cell table:style-name="ce257" office:value-type="string">
                <text:p>x</text:p>
              </table:table-cell>
              <table:table-cell table:style-name="ce257" office:value-type="string">
                <text:p>x</text:p>
              </table:table-cell>
              <table:table-cell table:style-name="ce373" office:value-type="string">
                <text:p>x</text:p>
              </table:table-cell>
              <table:table-cell table:number-columns-repeated="1017"/>
            </table:table-row>
            <table:table-row table:style-name="ro8">
              <table:table-cell table:style-name="ce58" table:formula="of:=[.A343]+1" office:value-type="float" office:value="336">
                <text:p>336</text:p>
              </table:table-cell>
              <table:table-cell table:style-name="ce126"/>
              <table:table-cell table:style-name="ce190" office:value-type="string">
                <text:p><text:s/>- wytyczenie wiaduktu</text:p>
              </table:table-cell>
              <table:table-cell table:style-name="ce126" office:value-type="string">
                <text:p>kpl</text:p>
              </table:table-cell>
              <table:table-cell table:style-name="ce280" office:value-type="float" office:value="1">
                <text:p>1</text:p>
              </table:table-cell>
              <table:table-cell table:style-name="ce338"/>
              <table:table-cell table:style-name="ce370" table:formula="of:=[.E344]*[.F344]" office:value-type="float" office:value="0">
                <text:p>0,00</text:p>
              </table:table-cell>
              <table:table-cell table:number-columns-repeated="1017"/>
            </table:table-row>
          </table:table-row-group>
          <table:table-row table:style-name="ro8">
            <table:table-cell table:style-name="ce59" table:formula="of:=[.A344]+1" office:value-type="float" office:value="337">
              <text:p>337</text:p>
            </table:table-cell>
            <table:table-cell table:style-name="ce127" office:value-type="string">
              <text:p>M.11.00.00</text:p>
            </table:table-cell>
            <table:table-cell table:style-name="ce191" office:value-type="string">
              <text:p>FUNDAMENTOWANIE</text:p>
            </table:table-cell>
            <table:table-cell table:style-name="ce127" office:value-type="string">
              <text:p>x</text:p>
            </table:table-cell>
            <table:table-cell table:style-name="ce285" office:value-type="string">
              <text:p>x</text:p>
            </table:table-cell>
            <table:table-cell table:style-name="ce285" office:value-type="string">
              <text:p>x</text:p>
            </table:table-cell>
            <table:table-cell table:style-name="ce371" table:formula="of:=SUM([.G347:.G348])+SUM([.G350:.G352])+[.G355]+[.G357]" office:value-type="float" office:value="0">
              <text:p>0,00</text:p>
            </table:table-cell>
            <table:table-cell table:number-columns-repeated="1017"/>
          </table:table-row>
          <table:table-row-group>
            <table:table-row table:style-name="ro8">
              <table:table-cell table:style-name="ce57" table:formula="of:=[.A345]+1" office:value-type="float" office:value="338">
                <text:p>338</text:p>
              </table:table-cell>
              <table:table-cell table:style-name="ce125" office:value-type="string">
                <text:p>M.11.01.00</text:p>
              </table:table-cell>
              <table:table-cell table:style-name="ce189" office:value-type="string">
                <text:p>Roboty ziemne pod fundamenty</text:p>
              </table:table-cell>
              <table:table-cell table:style-name="ce125" office:value-type="string">
                <text:p>x</text:p>
              </table:table-cell>
              <table:table-cell table:style-name="ce257" office:value-type="string">
                <text:p>x</text:p>
              </table:table-cell>
              <table:table-cell table:style-name="ce257" office:value-type="string">
                <text:p>x</text:p>
              </table:table-cell>
              <table:table-cell table:style-name="ce373" office:value-type="string">
                <text:p>x</text:p>
              </table:table-cell>
              <table:table-cell table:number-columns-repeated="1017"/>
            </table:table-row>
            <table:table-row table:style-name="ro9">
              <table:table-cell table:style-name="ce58" table:formula="of:=[.A346]+1" office:value-type="float" office:value="339">
                <text:p>339</text:p>
              </table:table-cell>
              <table:table-cell table:style-name="ce126" office:value-type="string">
                <text:p>M.11.01.01</text:p>
              </table:table-cell>
              <table:table-cell table:style-name="ce190" office:value-type="string">
                <text:p>Wykopy pod fundamenty w gruncie niespoistym,</text:p>
                <text:p>z umocnieniem</text:p>
              </table:table-cell>
              <table:table-cell table:style-name="ce126" office:value-type="string">
                <text:p>m3</text:p>
              </table:table-cell>
              <table:table-cell table:style-name="ce278" office:value-type="float" office:value="152.67">
                <text:p>152,67</text:p>
              </table:table-cell>
              <table:table-cell table:style-name="ce338"/>
              <table:table-cell table:style-name="ce370" table:formula="of:=[.E347]*[.F347]" office:value-type="float" office:value="0">
                <text:p>0,00</text:p>
              </table:table-cell>
              <table:table-cell table:number-columns-repeated="1017"/>
            </table:table-row>
            <table:table-row table:style-name="ro9">
              <table:table-cell table:style-name="ce58" table:formula="of:=[.A347]+1" office:value-type="float" office:value="340">
                <text:p>340</text:p>
              </table:table-cell>
              <table:table-cell table:style-name="ce126" office:value-type="string">
                <text:p>M.11.01.02</text:p>
              </table:table-cell>
              <table:table-cell table:style-name="ce190" office:value-type="string">
                <text:p>Wykopy pod fundamenty w gruncie spoistym,</text:p>
                <text:p>z umocnieniem</text:p>
              </table:table-cell>
              <table:table-cell table:style-name="ce126" office:value-type="string">
                <text:p>m3</text:p>
              </table:table-cell>
              <table:table-cell table:style-name="ce278" office:value-type="float" office:value="1374.03">
                <text:p>1 374,03</text:p>
              </table:table-cell>
              <table:table-cell table:style-name="ce338"/>
              <table:table-cell table:style-name="ce370" table:formula="of:=[.E348]*[.F348]" office:value-type="float" office:value="0">
                <text:p>0,00</text:p>
              </table:table-cell>
              <table:table-cell table:number-columns-repeated="1017"/>
            </table:table-row>
            <table:table-row table:style-name="ro8">
              <table:table-cell table:style-name="ce58" table:formula="of:=[.A348]+1" office:value-type="float" office:value="341">
                <text:p>341</text:p>
              </table:table-cell>
              <table:table-cell table:style-name="ce126" office:value-type="string">
                <text:p>M.11.01.04</text:p>
              </table:table-cell>
              <table:table-cell table:style-name="ce190" office:value-type="string">
                <text:p>Zasypanie wykopów z zagęszczeniem</text:p>
              </table:table-cell>
              <table:table-cell table:style-name="ce126" office:value-type="string">
                <text:p>x</text:p>
              </table:table-cell>
              <table:table-cell table:style-name="ce278" office:value-type="string">
                <text:p>x</text:p>
              </table:table-cell>
              <table:table-cell table:style-name="ce278" office:value-type="string">
                <text:p>x</text:p>
              </table:table-cell>
              <table:table-cell table:style-name="ce374" office:value-type="string">
                <text:p>x</text:p>
              </table:table-cell>
              <table:table-cell table:number-columns-repeated="1017"/>
            </table:table-row>
            <table:table-row table:style-name="ro8">
              <table:table-cell table:style-name="ce58" table:formula="of:=[.A349]+1" office:value-type="float" office:value="342">
                <text:p>342</text:p>
              </table:table-cell>
              <table:table-cell table:style-name="ce126"/>
              <table:table-cell table:style-name="ce190" office:value-type="string">
                <text:p><text:s/>- nasypy</text:p>
              </table:table-cell>
              <table:table-cell table:style-name="ce126" office:value-type="string">
                <text:p>m3</text:p>
              </table:table-cell>
              <table:table-cell table:style-name="ce278" office:value-type="float" office:value="3408.52">
                <text:p>3 408,52</text:p>
              </table:table-cell>
              <table:table-cell table:style-name="ce338"/>
              <table:table-cell table:style-name="ce370" table:formula="of:=[.E350]*[.F350]" office:value-type="float" office:value="0">
                <text:p>0,00</text:p>
              </table:table-cell>
              <table:table-cell table:number-columns-repeated="1017"/>
            </table:table-row>
            <table:table-row table:style-name="ro8">
              <table:table-cell table:style-name="ce58" table:formula="of:=[.A350]+1" office:value-type="float" office:value="343">
                <text:p>343</text:p>
              </table:table-cell>
              <table:table-cell table:style-name="ce126"/>
              <table:table-cell table:style-name="ce190" office:value-type="string">
                <text:p><text:s/>- zasypanie fundamentów</text:p>
              </table:table-cell>
              <table:table-cell table:style-name="ce126" office:value-type="string">
                <text:p>m3</text:p>
              </table:table-cell>
              <table:table-cell table:style-name="ce278" office:value-type="float" office:value="630.85">
                <text:p>630,85</text:p>
              </table:table-cell>
              <table:table-cell table:style-name="ce338"/>
              <table:table-cell table:style-name="ce370" table:formula="of:=[.E351]*[.F351]" office:value-type="float" office:value="0">
                <text:p>0,00</text:p>
              </table:table-cell>
              <table:table-cell table:number-columns-repeated="1017"/>
            </table:table-row>
            <table:table-row table:style-name="ro8">
              <table:table-cell table:style-name="ce58" table:formula="of:=[.A351]+1" office:value-type="float" office:value="344">
                <text:p>344</text:p>
              </table:table-cell>
              <table:table-cell table:style-name="ce126" office:value-type="string">
                <text:p>M.11.01.06</text:p>
              </table:table-cell>
              <table:table-cell table:style-name="ce190" office:value-type="string">
                <text:p>Zasypanie wykopów gruntem nieprzepuszczalnym</text:p>
              </table:table-cell>
              <table:table-cell table:style-name="ce126" office:value-type="string">
                <text:p>m3</text:p>
              </table:table-cell>
              <table:table-cell table:style-name="ce278" office:value-type="float" office:value="498.75">
                <text:p>498,75</text:p>
              </table:table-cell>
              <table:table-cell table:style-name="ce338"/>
              <table:table-cell table:style-name="ce370" table:formula="of:=[.E352]*[.F352]" office:value-type="float" office:value="0">
                <text:p>0,00</text:p>
              </table:table-cell>
              <table:table-cell table:number-columns-repeated="1017"/>
            </table:table-row>
            <table:table-row table:style-name="ro8">
              <table:table-cell table:style-name="ce57" table:formula="of:=[.A352]+1" office:value-type="float" office:value="345">
                <text:p>345</text:p>
              </table:table-cell>
              <table:table-cell table:style-name="ce125" office:value-type="string">
                <text:p>M.11.03.00</text:p>
              </table:table-cell>
              <table:table-cell table:style-name="ce189" office:value-type="string">
                <text:p>Pale fundamentowe wielkośrednicowe</text:p>
              </table:table-cell>
              <table:table-cell table:style-name="ce125" office:value-type="string">
                <text:p>x</text:p>
              </table:table-cell>
              <table:table-cell table:style-name="ce257" office:value-type="string">
                <text:p>x</text:p>
              </table:table-cell>
              <table:table-cell table:style-name="ce257" office:value-type="string">
                <text:p>x</text:p>
              </table:table-cell>
              <table:table-cell table:style-name="ce373" office:value-type="string">
                <text:p>x</text:p>
              </table:table-cell>
              <table:table-cell table:number-columns-repeated="1017"/>
            </table:table-row>
            <table:table-row table:style-name="ro9">
              <table:table-cell table:style-name="ce58" table:formula="of:=[.A353]+1" office:value-type="float" office:value="346">
                <text:p>346</text:p>
              </table:table-cell>
              <table:table-cell table:style-name="ce126" office:value-type="string">
                <text:p>M.11.03.01</text:p>
              </table:table-cell>
              <table:table-cell table:style-name="ce190" office:value-type="string">
                <text:p>Pale wielkośrednicowe, wiercone, pionowe, bez pozostawionej osłony, z komorą iniekcyjną</text:p>
              </table:table-cell>
              <table:table-cell table:style-name="ce126" office:value-type="string">
                <text:p>x</text:p>
              </table:table-cell>
              <table:table-cell table:style-name="ce278" office:value-type="string">
                <text:p>x</text:p>
              </table:table-cell>
              <table:table-cell table:style-name="ce278" office:value-type="string">
                <text:p>x</text:p>
              </table:table-cell>
              <table:table-cell table:style-name="ce374" office:value-type="string">
                <text:p>x</text:p>
              </table:table-cell>
              <table:table-cell table:number-columns-repeated="1017"/>
            </table:table-row>
            <table:table-row table:style-name="ro8">
              <table:table-cell table:style-name="ce58" table:formula="of:=[.A354]+1" office:value-type="float" office:value="347">
                <text:p>347</text:p>
              </table:table-cell>
              <table:table-cell table:style-name="ce126"/>
              <table:table-cell table:style-name="ce190" office:value-type="string">
                <text:p><text:s/>- pale o średnicy 1500 mm</text:p>
              </table:table-cell>
              <table:table-cell table:style-name="ce126" office:value-type="string">
                <text:p>mb</text:p>
              </table:table-cell>
              <table:table-cell table:style-name="ce278" office:value-type="float" office:value="630">
                <text:p>630,00</text:p>
              </table:table-cell>
              <table:table-cell table:style-name="ce338"/>
              <table:table-cell table:style-name="ce370" table:formula="of:=[.E355]*[.F355]" office:value-type="float" office:value="0">
                <text:p>0,00</text:p>
              </table:table-cell>
              <table:table-cell table:number-columns-repeated="1017"/>
            </table:table-row>
            <table:table-row table:style-name="ro8">
              <table:table-cell table:style-name="ce57" table:formula="of:=[.A355]+1" office:value-type="float" office:value="348">
                <text:p>348</text:p>
              </table:table-cell>
              <table:table-cell table:style-name="ce125" office:value-type="string">
                <text:p>M.11.06.00</text:p>
              </table:table-cell>
              <table:table-cell table:style-name="ce189" office:value-type="string">
                <text:p>Próbne obciążenia</text:p>
              </table:table-cell>
              <table:table-cell table:style-name="ce125" office:value-type="string">
                <text:p>x</text:p>
              </table:table-cell>
              <table:table-cell table:style-name="ce257" office:value-type="string">
                <text:p>x</text:p>
              </table:table-cell>
              <table:table-cell table:style-name="ce257" office:value-type="string">
                <text:p>x</text:p>
              </table:table-cell>
              <table:table-cell table:style-name="ce373" office:value-type="string">
                <text:p>x</text:p>
              </table:table-cell>
              <table:table-cell table:number-columns-repeated="1017"/>
            </table:table-row>
            <table:table-row table:style-name="ro8">
              <table:table-cell table:style-name="ce58" table:formula="of:=[.A356]+1" office:value-type="float" office:value="349">
                <text:p>349</text:p>
              </table:table-cell>
              <table:table-cell table:style-name="ce126" office:value-type="string">
                <text:p>M.11.06.01</text:p>
              </table:table-cell>
              <table:table-cell table:style-name="ce190" office:value-type="string">
                <text:p>Próbne obciążenie pala próbnego metodą balastową</text:p>
              </table:table-cell>
              <table:table-cell table:style-name="ce126" office:value-type="string">
                <text:p>szt.</text:p>
              </table:table-cell>
              <table:table-cell table:style-name="ce278" office:value-type="float" office:value="3">
                <text:p>3,00</text:p>
              </table:table-cell>
              <table:table-cell table:style-name="ce338"/>
              <table:table-cell table:style-name="ce370" table:formula="of:=[.E357]*[.F357]" office:value-type="float" office:value="0">
                <text:p>0,00</text:p>
              </table:table-cell>
              <table:table-cell table:number-columns-repeated="1017"/>
            </table:table-row>
          </table:table-row-group>
          <table:table-row table:style-name="ro8">
            <table:table-cell table:style-name="ce59" table:formula="of:=[.A357]+1" office:value-type="float" office:value="350">
              <text:p>350</text:p>
            </table:table-cell>
            <table:table-cell table:style-name="ce127" office:value-type="string">
              <text:p>M.12.00.00</text:p>
            </table:table-cell>
            <table:table-cell table:style-name="ce191" office:value-type="string">
              <text:p>ZBROJENIE</text:p>
            </table:table-cell>
            <table:table-cell table:style-name="ce127" office:value-type="string">
              <text:p>x</text:p>
            </table:table-cell>
            <table:table-cell table:style-name="ce285" office:value-type="string">
              <text:p>x</text:p>
            </table:table-cell>
            <table:table-cell table:style-name="ce285" office:value-type="string">
              <text:p>x</text:p>
            </table:table-cell>
            <table:table-cell table:style-name="ce371" table:formula="of:=SUM([.G360:.G362])+[.G364]" office:value-type="float" office:value="0">
              <text:p>0,00</text:p>
            </table:table-cell>
            <table:table-cell table:number-columns-repeated="1017"/>
          </table:table-row>
          <table:table-row-group>
            <table:table-row table:style-name="ro8">
              <table:table-cell table:style-name="ce57" table:formula="of:=[.A358]+1" office:value-type="float" office:value="351">
                <text:p>351</text:p>
              </table:table-cell>
              <table:table-cell table:style-name="ce125" office:value-type="string">
                <text:p>M.12.01.00</text:p>
              </table:table-cell>
              <table:table-cell table:style-name="ce189" office:value-type="string">
                <text:p>Stal zbrojeniowa</text:p>
              </table:table-cell>
              <table:table-cell table:style-name="ce125" office:value-type="string">
                <text:p>x</text:p>
              </table:table-cell>
              <table:table-cell table:style-name="ce257" office:value-type="string">
                <text:p>x</text:p>
              </table:table-cell>
              <table:table-cell table:style-name="ce257" office:value-type="string">
                <text:p>x</text:p>
              </table:table-cell>
              <table:table-cell table:style-name="ce373" office:value-type="string">
                <text:p>x</text:p>
              </table:table-cell>
              <table:table-cell table:number-columns-repeated="1017"/>
            </table:table-row>
            <table:table-row table:style-name="ro8">
              <table:table-cell table:style-name="ce58" table:formula="of:=[.A359]+1" office:value-type="float" office:value="352">
                <text:p>352</text:p>
              </table:table-cell>
              <table:table-cell table:style-name="ce126" office:value-type="string">
                <text:p>M.12.01.02</text:p>
              </table:table-cell>
              <table:table-cell table:style-name="ce190" office:value-type="string">
                <text:p>Zbrojenie betonu stalą klasy A-III N</text:p>
              </table:table-cell>
              <table:table-cell table:style-name="ce126" office:value-type="string">
                <text:p>kg</text:p>
              </table:table-cell>
              <table:table-cell table:style-name="ce278" office:value-type="float" office:value="262534.2">
                <text:p>262 534,20</text:p>
              </table:table-cell>
              <table:table-cell table:style-name="ce338"/>
              <table:table-cell table:style-name="ce370" table:formula="of:=[.E360]*[.F360]" office:value-type="float" office:value="0">
                <text:p>0,00</text:p>
              </table:table-cell>
              <table:table-cell table:number-columns-repeated="1017"/>
            </table:table-row>
            <table:table-row table:style-name="ro8">
              <table:table-cell table:style-name="ce58" table:formula="of:=[.A360]+1" office:value-type="float" office:value="353">
                <text:p>353</text:p>
              </table:table-cell>
              <table:table-cell table:style-name="ce126" office:value-type="string">
                <text:p>M.12.01.03</text:p>
              </table:table-cell>
              <table:table-cell table:style-name="ce190" office:value-type="string">
                <text:p>Stal kształtowa St3S</text:p>
              </table:table-cell>
              <table:table-cell table:style-name="ce126" office:value-type="string">
                <text:p>kg</text:p>
              </table:table-cell>
              <table:table-cell table:style-name="ce278" office:value-type="float" office:value="72">
                <text:p>72,00</text:p>
              </table:table-cell>
              <table:table-cell table:style-name="ce338"/>
              <table:table-cell table:style-name="ce370" table:formula="of:=[.E361]*[.F361]" office:value-type="float" office:value="0">
                <text:p>0,00</text:p>
              </table:table-cell>
              <table:table-cell table:number-columns-repeated="1017"/>
            </table:table-row>
            <table:table-row table:style-name="ro8">
              <table:table-cell table:style-name="ce58" table:formula="of:=[.A361]+1" office:value-type="float" office:value="354">
                <text:p>354</text:p>
              </table:table-cell>
              <table:table-cell table:style-name="ce126" office:value-type="string">
                <text:p>M.12.01.04</text:p>
              </table:table-cell>
              <table:table-cell table:style-name="ce190" office:value-type="string">
                <text:p>Kotwy talerzowe</text:p>
              </table:table-cell>
              <table:table-cell table:style-name="ce126" office:value-type="string">
                <text:p>szt</text:p>
              </table:table-cell>
              <table:table-cell table:style-name="ce278" office:value-type="float" office:value="442">
                <text:p>442,00</text:p>
              </table:table-cell>
              <table:table-cell table:style-name="ce338"/>
              <table:table-cell table:style-name="ce370" table:formula="of:=[.E362]*[.F362]" office:value-type="float" office:value="0">
                <text:p>0,00</text:p>
              </table:table-cell>
              <table:table-cell table:number-columns-repeated="1017"/>
            </table:table-row>
            <table:table-row table:style-name="ro8">
              <table:table-cell table:style-name="ce57" table:formula="of:=[.A362]+1" office:value-type="float" office:value="355">
                <text:p>355</text:p>
              </table:table-cell>
              <table:table-cell table:style-name="ce125" office:value-type="string">
                <text:p>M.12.02.00</text:p>
              </table:table-cell>
              <table:table-cell table:style-name="ce189" office:value-type="string">
                <text:p>Cięgna sprężające</text:p>
              </table:table-cell>
              <table:table-cell table:style-name="ce125" office:value-type="string">
                <text:p>x</text:p>
              </table:table-cell>
              <table:table-cell table:style-name="ce257" office:value-type="string">
                <text:p>x</text:p>
              </table:table-cell>
              <table:table-cell table:style-name="ce257" office:value-type="string">
                <text:p>x</text:p>
              </table:table-cell>
              <table:table-cell table:style-name="ce373" office:value-type="string">
                <text:p>x</text:p>
              </table:table-cell>
              <table:table-cell table:number-columns-repeated="1017"/>
            </table:table-row>
            <table:table-row table:style-name="ro8">
              <table:table-cell table:style-name="ce58" table:formula="of:=[.A363]+1" office:value-type="float" office:value="356">
                <text:p>356</text:p>
              </table:table-cell>
              <table:table-cell table:style-name="ce126" office:value-type="string">
                <text:p>M.12.02.01</text:p>
              </table:table-cell>
              <table:table-cell table:style-name="ce190" office:value-type="string">
                <text:p>Kable sprężające, wewnętrzne</text:p>
              </table:table-cell>
              <table:table-cell table:style-name="ce126" office:value-type="string">
                <text:p>kg</text:p>
              </table:table-cell>
              <table:table-cell table:style-name="ce278" office:value-type="float" office:value="36993">
                <text:p>36 993,00</text:p>
              </table:table-cell>
              <table:table-cell table:style-name="ce338"/>
              <table:table-cell table:style-name="ce370" table:formula="of:=[.E364]*[.F364]" office:value-type="float" office:value="0">
                <text:p>0,00</text:p>
              </table:table-cell>
              <table:table-cell table:number-columns-repeated="1017"/>
            </table:table-row>
          </table:table-row-group>
          <table:table-row table:style-name="ro8">
            <table:table-cell table:style-name="ce59" table:formula="of:=[.A364]+1" office:value-type="float" office:value="357">
              <text:p>357</text:p>
            </table:table-cell>
            <table:table-cell table:style-name="ce127" office:value-type="string">
              <text:p>M.13.00.00</text:p>
            </table:table-cell>
            <table:table-cell table:style-name="ce191" office:value-type="string">
              <text:p>BETON</text:p>
            </table:table-cell>
            <table:table-cell table:style-name="ce127" office:value-type="string">
              <text:p>x</text:p>
            </table:table-cell>
            <table:table-cell table:style-name="ce285" office:value-type="string">
              <text:p>x</text:p>
            </table:table-cell>
            <table:table-cell table:style-name="ce285" office:value-type="string">
              <text:p>x</text:p>
            </table:table-cell>
            <table:table-cell table:style-name="ce371" table:formula="of:=SUM([.G367:.G372])+SUM([.G374:.G375])+[.G377]" office:value-type="float" office:value="0">
              <text:p>0,00</text:p>
            </table:table-cell>
            <table:table-cell table:number-columns-repeated="1017"/>
          </table:table-row>
          <table:table-row-group>
            <table:table-row table:style-name="ro8">
              <table:table-cell table:style-name="ce57" table:formula="of:=[.A365]+1" office:value-type="float" office:value="358">
                <text:p>358</text:p>
              </table:table-cell>
              <table:table-cell table:style-name="ce125" office:value-type="string">
                <text:p>M.13.01.00</text:p>
              </table:table-cell>
              <table:table-cell table:style-name="ce189" office:value-type="string">
                <text:p>Beton konstrukcyjny</text:p>
              </table:table-cell>
              <table:table-cell table:style-name="ce125" office:value-type="string">
                <text:p>x</text:p>
              </table:table-cell>
              <table:table-cell table:style-name="ce257" office:value-type="string">
                <text:p>x</text:p>
              </table:table-cell>
              <table:table-cell table:style-name="ce257" office:value-type="string">
                <text:p>x</text:p>
              </table:table-cell>
              <table:table-cell table:style-name="ce373" office:value-type="string">
                <text:p>x</text:p>
              </table:table-cell>
              <table:table-cell table:number-columns-repeated="1017"/>
            </table:table-row>
            <table:table-row table:style-name="ro8">
              <table:table-cell table:style-name="ce58" table:formula="of:=[.A366]+1" office:value-type="float" office:value="359">
                <text:p>359</text:p>
              </table:table-cell>
              <table:table-cell table:style-name="ce126"/>
              <table:table-cell table:style-name="ce190" office:value-type="string">
                <text:p>- beton fundamentów w deskowaniu B-35</text:p>
              </table:table-cell>
              <table:table-cell table:style-name="ce126" office:value-type="string">
                <text:p>m3</text:p>
              </table:table-cell>
              <table:table-cell table:style-name="ce278" office:value-type="float" office:value="361">
                <text:p>361,00</text:p>
              </table:table-cell>
              <table:table-cell table:style-name="ce338"/>
              <table:table-cell table:style-name="ce370" table:formula="of:=[.E367]*[.F367]" office:value-type="float" office:value="0">
                <text:p>0,00</text:p>
              </table:table-cell>
              <table:table-cell table:number-columns-repeated="1017"/>
            </table:table-row>
            <table:table-row table:style-name="ro8">
              <table:table-cell table:style-name="ce58" table:formula="of:=[.A367]+1" office:value-type="float" office:value="360">
                <text:p>360</text:p>
              </table:table-cell>
              <table:table-cell table:style-name="ce126"/>
              <table:table-cell table:style-name="ce190" office:value-type="string">
                <text:p>- beton podpór w elementach o grubości ≥ 60 cm B-35</text:p>
              </table:table-cell>
              <table:table-cell table:style-name="ce126" office:value-type="string">
                <text:p>m3</text:p>
              </table:table-cell>
              <table:table-cell table:style-name="ce278" office:value-type="float" office:value="502.5">
                <text:p>502,50</text:p>
              </table:table-cell>
              <table:table-cell table:style-name="ce338"/>
              <table:table-cell table:style-name="ce370" table:formula="of:=[.E368]*[.F368]" office:value-type="float" office:value="0">
                <text:p>0,00</text:p>
              </table:table-cell>
              <table:table-cell table:number-columns-repeated="1017"/>
            </table:table-row>
            <table:table-row table:style-name="ro9">
              <table:table-cell table:style-name="ce58" table:formula="of:=[.A368]+1" office:value-type="float" office:value="361">
                <text:p>361</text:p>
              </table:table-cell>
              <table:table-cell table:style-name="ce126"/>
              <table:table-cell table:style-name="ce190" office:value-type="string">
                <text:p>- beton ustroju niosącego w elementach o grubości &lt; 60 cm, B-50</text:p>
              </table:table-cell>
              <table:table-cell table:style-name="ce126" office:value-type="string">
                <text:p>m3</text:p>
              </table:table-cell>
              <table:table-cell table:style-name="ce278" office:value-type="float" office:value="311.86">
                <text:p>311,86</text:p>
              </table:table-cell>
              <table:table-cell table:style-name="ce338"/>
              <table:table-cell table:style-name="ce370" table:formula="of:=[.E369]*[.F369]" office:value-type="float" office:value="0">
                <text:p>0,00</text:p>
              </table:table-cell>
              <table:table-cell table:number-columns-repeated="1017"/>
            </table:table-row>
            <table:table-row table:style-name="ro9">
              <table:table-cell table:style-name="ce58" table:formula="of:=[.A369]+1" office:value-type="float" office:value="362">
                <text:p>362</text:p>
              </table:table-cell>
              <table:table-cell table:style-name="ce126"/>
              <table:table-cell table:style-name="ce190" office:value-type="string">
                <text:p>- beton ustroju niosącego w elementach o grubości ≥ 60 cm, B-50</text:p>
              </table:table-cell>
              <table:table-cell table:style-name="ce126" office:value-type="string">
                <text:p>m3</text:p>
              </table:table-cell>
              <table:table-cell table:style-name="ce278" office:value-type="float" office:value="301.14">
                <text:p>301,14</text:p>
              </table:table-cell>
              <table:table-cell table:style-name="ce338"/>
              <table:table-cell table:style-name="ce370" table:formula="of:=[.E370]*[.F370]" office:value-type="float" office:value="0">
                <text:p>0,00</text:p>
              </table:table-cell>
              <table:table-cell table:number-columns-repeated="1017"/>
            </table:table-row>
            <table:table-row table:style-name="ro8">
              <table:table-cell table:style-name="ce58" table:formula="of:=[.A370]+1" office:value-type="float" office:value="363">
                <text:p>363</text:p>
              </table:table-cell>
              <table:table-cell table:style-name="ce126"/>
              <table:table-cell table:style-name="ce190" office:value-type="string">
                <text:p>- beton płyt przejściowych B-35</text:p>
              </table:table-cell>
              <table:table-cell table:style-name="ce126" office:value-type="string">
                <text:p>m3</text:p>
              </table:table-cell>
              <table:table-cell table:style-name="ce278" office:value-type="float" office:value="51">
                <text:p>51,00</text:p>
              </table:table-cell>
              <table:table-cell table:style-name="ce338"/>
              <table:table-cell table:style-name="ce370" table:formula="of:=[.E371]*[.F371]" office:value-type="float" office:value="0">
                <text:p>0,00</text:p>
              </table:table-cell>
              <table:table-cell table:number-columns-repeated="1017"/>
            </table:table-row>
            <table:table-row table:style-name="ro8">
              <table:table-cell table:style-name="ce58" table:formula="of:=[.A371]+1" office:value-type="float" office:value="364">
                <text:p>364</text:p>
              </table:table-cell>
              <table:table-cell table:style-name="ce126"/>
              <table:table-cell table:style-name="ce190" office:value-type="string">
                <text:p>- beton kap chodnikowych B-45</text:p>
              </table:table-cell>
              <table:table-cell table:style-name="ce126" office:value-type="string">
                <text:p>m3</text:p>
              </table:table-cell>
              <table:table-cell table:style-name="ce278" office:value-type="float" office:value="133">
                <text:p>133,00</text:p>
              </table:table-cell>
              <table:table-cell table:style-name="ce338"/>
              <table:table-cell table:style-name="ce370" table:formula="of:=[.E372]*[.F372]" office:value-type="float" office:value="0">
                <text:p>0,00</text:p>
              </table:table-cell>
              <table:table-cell table:number-columns-repeated="1017"/>
            </table:table-row>
            <table:table-row table:style-name="ro8">
              <table:table-cell table:style-name="ce57" table:formula="of:=[.A372]+1" office:value-type="float" office:value="365">
                <text:p>365</text:p>
              </table:table-cell>
              <table:table-cell table:style-name="ce125" office:value-type="string">
                <text:p>M.13.02.00</text:p>
              </table:table-cell>
              <table:table-cell table:style-name="ce189" office:value-type="string">
                <text:p>Beton niekonstrukcyjny</text:p>
              </table:table-cell>
              <table:table-cell table:style-name="ce125" office:value-type="string">
                <text:p>x</text:p>
              </table:table-cell>
              <table:table-cell table:style-name="ce257" office:value-type="string">
                <text:p>x</text:p>
              </table:table-cell>
              <table:table-cell table:style-name="ce257" office:value-type="string">
                <text:p>x</text:p>
              </table:table-cell>
              <table:table-cell table:style-name="ce373" office:value-type="string">
                <text:p>x</text:p>
              </table:table-cell>
              <table:table-cell table:number-columns-repeated="1017"/>
            </table:table-row>
            <table:table-row table:style-name="ro8">
              <table:table-cell table:style-name="ce58" table:formula="of:=[.A373]+1" office:value-type="float" office:value="366">
                <text:p>366</text:p>
              </table:table-cell>
              <table:table-cell table:style-name="ce126"/>
              <table:table-cell table:style-name="ce190" office:value-type="string">
                <text:p>- beton niekonstrukcyjny w deskowaniu</text:p>
              </table:table-cell>
              <table:table-cell table:style-name="ce126" office:value-type="string">
                <text:p>m3</text:p>
              </table:table-cell>
              <table:table-cell table:style-name="ce278" office:value-type="float" office:value="67">
                <text:p>67,00</text:p>
              </table:table-cell>
              <table:table-cell table:style-name="ce338"/>
              <table:table-cell table:style-name="ce370" table:formula="of:=[.E374]*[.F374]" office:value-type="float" office:value="0">
                <text:p>0,00</text:p>
              </table:table-cell>
              <table:table-cell table:number-columns-repeated="1017"/>
            </table:table-row>
            <table:table-row table:style-name="ro8">
              <table:table-cell table:style-name="ce58" table:formula="of:=[.A374]+1" office:value-type="float" office:value="367">
                <text:p>367</text:p>
              </table:table-cell>
              <table:table-cell table:style-name="ce126"/>
              <table:table-cell table:style-name="ce190" office:value-type="string">
                <text:p>- warstwa ochronna izolacji z betonu</text:p>
              </table:table-cell>
              <table:table-cell table:style-name="ce126" office:value-type="string">
                <text:p>m3</text:p>
              </table:table-cell>
              <table:table-cell table:style-name="ce278" office:value-type="float" office:value="5.53">
                <text:p>5,53</text:p>
              </table:table-cell>
              <table:table-cell table:style-name="ce338"/>
              <table:table-cell table:style-name="ce370" table:formula="of:=[.E375]*[.F375]" office:value-type="float" office:value="0">
                <text:p>0,00</text:p>
              </table:table-cell>
              <table:table-cell table:number-columns-repeated="1017"/>
            </table:table-row>
            <table:table-row table:style-name="ro8">
              <table:table-cell table:style-name="ce57" table:formula="of:=[.A375]+1" office:value-type="float" office:value="368">
                <text:p>368</text:p>
              </table:table-cell>
              <table:table-cell table:style-name="ce125" office:value-type="string">
                <text:p>M.13.03.00</text:p>
              </table:table-cell>
              <table:table-cell table:style-name="ce189" office:value-type="string">
                <text:p>Prefabrykaty betonowe</text:p>
              </table:table-cell>
              <table:table-cell table:style-name="ce125" office:value-type="string">
                <text:p>x</text:p>
              </table:table-cell>
              <table:table-cell table:style-name="ce257" office:value-type="string">
                <text:p>x</text:p>
              </table:table-cell>
              <table:table-cell table:style-name="ce257" office:value-type="string">
                <text:p>x</text:p>
              </table:table-cell>
              <table:table-cell table:style-name="ce373" office:value-type="string">
                <text:p>x</text:p>
              </table:table-cell>
              <table:table-cell table:number-columns-repeated="1017"/>
            </table:table-row>
            <table:table-row table:style-name="ro8">
              <table:table-cell table:style-name="ce58" table:formula="of:=[.A376]+1" office:value-type="float" office:value="369">
                <text:p>369</text:p>
              </table:table-cell>
              <table:table-cell table:style-name="ce126" office:value-type="string">
                <text:p>M.13.03.02</text:p>
              </table:table-cell>
              <table:table-cell table:style-name="ce190" office:value-type="string">
                <text:p>Prefabrykowane schody skarpowe</text:p>
              </table:table-cell>
              <table:table-cell table:style-name="ce126" office:value-type="string">
                <text:p>mb</text:p>
              </table:table-cell>
              <table:table-cell table:style-name="ce278" office:value-type="float" office:value="25.8">
                <text:p>25,80</text:p>
              </table:table-cell>
              <table:table-cell table:style-name="ce338"/>
              <table:table-cell table:style-name="ce370" table:formula="of:=[.E377]*[.F377]" office:value-type="float" office:value="0">
                <text:p>0,00</text:p>
              </table:table-cell>
              <table:table-cell table:number-columns-repeated="1017"/>
            </table:table-row>
          </table:table-row-group>
          <table:table-row table:style-name="ro8">
            <table:table-cell table:style-name="ce59" table:formula="of:=[.A377]+1" office:value-type="float" office:value="370">
              <text:p>370</text:p>
            </table:table-cell>
            <table:table-cell table:style-name="ce127" office:value-type="string">
              <text:p>M.15.00.00</text:p>
            </table:table-cell>
            <table:table-cell table:style-name="ce191" office:value-type="string">
              <text:p>IZOLACJE I NAWIERZCHNIE</text:p>
            </table:table-cell>
            <table:table-cell table:style-name="ce127" office:value-type="string">
              <text:p>x</text:p>
            </table:table-cell>
            <table:table-cell table:style-name="ce285" office:value-type="string">
              <text:p>x</text:p>
            </table:table-cell>
            <table:table-cell table:style-name="ce285" office:value-type="string">
              <text:p>x</text:p>
            </table:table-cell>
            <table:table-cell table:style-name="ce371" table:formula="of:=[.G380]+SUM([.G382:.G383])+[.G386]+SUM([.G388:.G392])" office:value-type="float" office:value="0">
              <text:p>0,00</text:p>
            </table:table-cell>
            <table:table-cell table:number-columns-repeated="1017"/>
          </table:table-row>
          <table:table-row-group>
            <table:table-row table:style-name="ro8">
              <table:table-cell table:style-name="ce57" table:formula="of:=[.A378]+1" office:value-type="float" office:value="371">
                <text:p>371</text:p>
              </table:table-cell>
              <table:table-cell table:style-name="ce125" office:value-type="string">
                <text:p>M.15.01.00</text:p>
              </table:table-cell>
              <table:table-cell table:style-name="ce189" office:value-type="string">
                <text:p>Izolacje cienkie</text:p>
              </table:table-cell>
              <table:table-cell table:style-name="ce125" office:value-type="string">
                <text:p>x</text:p>
              </table:table-cell>
              <table:table-cell table:style-name="ce257" office:value-type="string">
                <text:p>x</text:p>
              </table:table-cell>
              <table:table-cell table:style-name="ce257" office:value-type="string">
                <text:p>x</text:p>
              </table:table-cell>
              <table:table-cell table:style-name="ce373" office:value-type="string">
                <text:p>x</text:p>
              </table:table-cell>
              <table:table-cell table:number-columns-repeated="1017"/>
            </table:table-row>
            <table:table-row table:style-name="ro8">
              <table:table-cell table:style-name="ce58" table:formula="of:=[.A379]+1" office:value-type="float" office:value="372">
                <text:p>372</text:p>
              </table:table-cell>
              <table:table-cell table:style-name="ce126" office:value-type="string">
                <text:p>M.15.01.01</text:p>
              </table:table-cell>
              <table:table-cell table:style-name="ce190" office:value-type="string">
                <text:p>Izolacje wykonywane na zimno</text:p>
              </table:table-cell>
              <table:table-cell table:style-name="ce126" office:value-type="string">
                <text:p>m2</text:p>
              </table:table-cell>
              <table:table-cell table:style-name="ce278" office:value-type="float" office:value="1069.84">
                <text:p>1 069,84</text:p>
              </table:table-cell>
              <table:table-cell table:style-name="ce338"/>
              <table:table-cell table:style-name="ce370" table:formula="of:=[.E380]*[.F380]" office:value-type="float" office:value="0">
                <text:p>0,00</text:p>
              </table:table-cell>
              <table:table-cell table:number-columns-repeated="1017"/>
            </table:table-row>
            <table:table-row table:style-name="ro8">
              <table:table-cell table:style-name="ce57" table:formula="of:=[.A380]+1" office:value-type="float" office:value="373">
                <text:p>373</text:p>
              </table:table-cell>
              <table:table-cell table:style-name="ce125" office:value-type="string">
                <text:p>M.15.02.00</text:p>
              </table:table-cell>
              <table:table-cell table:style-name="ce189" office:value-type="string">
                <text:p>Izolacje grube</text:p>
              </table:table-cell>
              <table:table-cell table:style-name="ce125" office:value-type="string">
                <text:p>x</text:p>
              </table:table-cell>
              <table:table-cell table:style-name="ce257" office:value-type="string">
                <text:p>x</text:p>
              </table:table-cell>
              <table:table-cell table:style-name="ce257" office:value-type="string">
                <text:p>x</text:p>
              </table:table-cell>
              <table:table-cell table:style-name="ce373" office:value-type="string">
                <text:p>x</text:p>
              </table:table-cell>
              <table:table-cell table:number-columns-repeated="1017"/>
            </table:table-row>
            <table:table-row table:style-name="ro8">
              <table:table-cell table:style-name="ce58" table:formula="of:=[.A381]+1" office:value-type="float" office:value="374">
                <text:p>374</text:p>
              </table:table-cell>
              <table:table-cell table:style-name="ce126" office:value-type="string">
                <text:p>M.15.02.01</text:p>
              </table:table-cell>
              <table:table-cell table:style-name="ce190" office:value-type="string">
                <text:p>Hydroizolacja zgrzewalna</text:p>
              </table:table-cell>
              <table:table-cell table:style-name="ce126" office:value-type="string">
                <text:p>m2</text:p>
              </table:table-cell>
              <table:table-cell table:style-name="ce278" office:value-type="float" office:value="1066.4">
                <text:p>1 066,40</text:p>
              </table:table-cell>
              <table:table-cell table:style-name="ce338"/>
              <table:table-cell table:style-name="ce370" table:formula="of:=[.E382]*[.F382]" office:value-type="float" office:value="0">
                <text:p>0,00</text:p>
              </table:table-cell>
              <table:table-cell table:number-columns-repeated="1017"/>
            </table:table-row>
            <table:table-row table:style-name="ro8">
              <table:table-cell table:style-name="ce58" table:formula="of:=[.A382]+1" office:value-type="float" office:value="375">
                <text:p>375</text:p>
              </table:table-cell>
              <table:table-cell table:style-name="ce126" office:value-type="string">
                <text:p>M.15.02.03.</text:p>
              </table:table-cell>
              <table:table-cell table:style-name="ce190" office:value-type="string">
                <text:p>Izolacja z folii PCV</text:p>
              </table:table-cell>
              <table:table-cell table:style-name="ce126" office:value-type="string">
                <text:p>m2</text:p>
              </table:table-cell>
              <table:table-cell table:style-name="ce278" office:value-type="float" office:value="119.26">
                <text:p>119,26</text:p>
              </table:table-cell>
              <table:table-cell table:style-name="ce338"/>
              <table:table-cell table:style-name="ce370" table:formula="of:=[.E383]*[.F383]" office:value-type="float" office:value="0">
                <text:p>0,00</text:p>
              </table:table-cell>
              <table:table-cell table:number-columns-repeated="1017"/>
            </table:table-row>
            <table:table-row table:style-name="ro8">
              <table:table-cell table:style-name="ce57" table:formula="of:=[.A383]+1" office:value-type="float" office:value="376">
                <text:p>376</text:p>
              </table:table-cell>
              <table:table-cell table:style-name="ce125" office:value-type="string">
                <text:p>M.15.03.00</text:p>
              </table:table-cell>
              <table:table-cell table:style-name="ce189" office:value-type="string">
                <text:p>Nawierzchnie</text:p>
              </table:table-cell>
              <table:table-cell table:style-name="ce125" office:value-type="string">
                <text:p>x</text:p>
              </table:table-cell>
              <table:table-cell table:style-name="ce257" office:value-type="string">
                <text:p>x</text:p>
              </table:table-cell>
              <table:table-cell table:style-name="ce257" office:value-type="string">
                <text:p>x</text:p>
              </table:table-cell>
              <table:table-cell table:style-name="ce373" office:value-type="string">
                <text:p>x</text:p>
              </table:table-cell>
              <table:table-cell table:number-columns-repeated="1017"/>
            </table:table-row>
            <table:table-row table:style-name="ro8">
              <table:table-cell table:style-name="ce58" table:formula="of:=[.A384]+1" office:value-type="float" office:value="377">
                <text:p>377</text:p>
              </table:table-cell>
              <table:table-cell table:style-name="ce126" office:value-type="string">
                <text:p>M.15.03.01</text:p>
              </table:table-cell>
              <table:table-cell table:style-name="ce190" office:value-type="string">
                <text:p>Warstwa wiążąca z asfaltu lanego</text:p>
              </table:table-cell>
              <table:table-cell table:style-name="ce126" office:value-type="string">
                <text:p>x</text:p>
              </table:table-cell>
              <table:table-cell table:style-name="ce278" office:value-type="string">
                <text:p>x</text:p>
              </table:table-cell>
              <table:table-cell table:style-name="ce278" office:value-type="string">
                <text:p>x</text:p>
              </table:table-cell>
              <table:table-cell table:style-name="ce374" office:value-type="string">
                <text:p>x</text:p>
              </table:table-cell>
              <table:table-cell table:number-columns-repeated="1017"/>
            </table:table-row>
            <table:table-row table:style-name="ro8">
              <table:table-cell table:style-name="ce58" table:formula="of:=[.A385]+1" office:value-type="float" office:value="378">
                <text:p>378</text:p>
              </table:table-cell>
              <table:table-cell table:style-name="ce126"/>
              <table:table-cell table:style-name="ce190" office:value-type="string">
                <text:p>- gr. warstwy 40mm</text:p>
              </table:table-cell>
              <table:table-cell table:style-name="ce126" office:value-type="string">
                <text:p>m2</text:p>
              </table:table-cell>
              <table:table-cell table:style-name="ce278" office:value-type="float" office:value="517.36">
                <text:p>517,36</text:p>
              </table:table-cell>
              <table:table-cell table:style-name="ce338"/>
              <table:table-cell table:style-name="ce370" table:formula="of:=[.E386]*[.F386]" office:value-type="float" office:value="0">
                <text:p>0,00</text:p>
              </table:table-cell>
              <table:table-cell table:number-columns-repeated="1017"/>
            </table:table-row>
            <table:table-row table:style-name="ro8">
              <table:table-cell table:style-name="ce58" table:formula="of:=[.A386]+1" office:value-type="float" office:value="379">
                <text:p>379</text:p>
              </table:table-cell>
              <table:table-cell table:style-name="ce126" office:value-type="string">
                <text:p>M.15.03.03</text:p>
              </table:table-cell>
              <table:table-cell table:style-name="ce190" office:value-type="string">
                <text:p>Warstwa ścieralna z asfaltu lanego </text:p>
              </table:table-cell>
              <table:table-cell table:style-name="ce126" office:value-type="string">
                <text:p>x</text:p>
              </table:table-cell>
              <table:table-cell table:style-name="ce278" office:value-type="string">
                <text:p>x</text:p>
              </table:table-cell>
              <table:table-cell table:style-name="ce278" office:value-type="string">
                <text:p>x</text:p>
              </table:table-cell>
              <table:table-cell table:style-name="ce374" office:value-type="string">
                <text:p>x</text:p>
              </table:table-cell>
              <table:table-cell table:number-columns-repeated="1017"/>
            </table:table-row>
            <table:table-row table:style-name="ro8">
              <table:table-cell table:style-name="ce58" table:formula="of:=[.A387]+1" office:value-type="float" office:value="380">
                <text:p>380</text:p>
              </table:table-cell>
              <table:table-cell table:style-name="ce126"/>
              <table:table-cell table:style-name="ce190" office:value-type="string">
                <text:p>- gr. warstwy 50mm</text:p>
              </table:table-cell>
              <table:table-cell table:style-name="ce126" office:value-type="string">
                <text:p>m2</text:p>
              </table:table-cell>
              <table:table-cell table:style-name="ce278" office:value-type="float" office:value="517.36">
                <text:p>517,36</text:p>
              </table:table-cell>
              <table:table-cell table:style-name="ce338"/>
              <table:table-cell table:style-name="ce370" table:formula="of:=[.E388]*[.F388]" office:value-type="float" office:value="0">
                <text:p>0,00</text:p>
              </table:table-cell>
              <table:table-cell table:number-columns-repeated="1017"/>
            </table:table-row>
            <table:table-row table:style-name="ro8">
              <table:table-cell table:style-name="ce58" table:formula="of:=[.A388]+1" office:value-type="float" office:value="381">
                <text:p>381</text:p>
              </table:table-cell>
              <table:table-cell table:style-name="ce126" office:value-type="string">
                <text:p>M.15.03.05</text:p>
              </table:table-cell>
              <table:table-cell table:style-name="ce190" office:value-type="string">
                <text:p>Przeciwspadek z asfaltu lanego</text:p>
              </table:table-cell>
              <table:table-cell table:style-name="ce126" office:value-type="string">
                <text:p>m2</text:p>
              </table:table-cell>
              <table:table-cell table:style-name="ce278" office:value-type="float" office:value="33.55">
                <text:p>33,55</text:p>
              </table:table-cell>
              <table:table-cell table:style-name="ce338"/>
              <table:table-cell table:style-name="ce370" table:formula="of:=[.E389]*[.F389]" office:value-type="float" office:value="0">
                <text:p>0,00</text:p>
              </table:table-cell>
              <table:table-cell table:number-columns-repeated="1017"/>
            </table:table-row>
            <table:table-row table:style-name="ro9">
              <table:table-cell table:style-name="ce58" table:formula="of:=[.A389]+1" office:value-type="float" office:value="382">
                <text:p>382</text:p>
              </table:table-cell>
              <table:table-cell table:style-name="ce126" office:value-type="string">
                <text:p>M.15.03.08</text:p>
              </table:table-cell>
              <table:table-cell table:style-name="ce190" office:value-type="string">
                <text:p>Nawierzchnia na bazie żywicy epoksydowej i poliuretanu - typ podatny</text:p>
              </table:table-cell>
              <table:table-cell table:style-name="ce126" office:value-type="string">
                <text:p>m2</text:p>
              </table:table-cell>
              <table:table-cell table:style-name="ce278" office:value-type="float" office:value="496.86">
                <text:p>496,86</text:p>
              </table:table-cell>
              <table:table-cell table:style-name="ce338"/>
              <table:table-cell table:style-name="ce370" table:formula="of:=[.E390]*[.F390]" office:value-type="float" office:value="0">
                <text:p>0,00</text:p>
              </table:table-cell>
              <table:table-cell table:number-columns-repeated="1017"/>
            </table:table-row>
            <table:table-row table:style-name="ro8">
              <table:table-cell table:style-name="ce58" table:formula="of:=[.A390]+1" office:value-type="float" office:value="383">
                <text:p>383</text:p>
              </table:table-cell>
              <table:table-cell table:style-name="ce126" office:value-type="string">
                <text:p>M.15.03.10</text:p>
              </table:table-cell>
              <table:table-cell table:style-name="ce190" office:value-type="string">
                <text:p>Nawierzchnia z kostki betonowej</text:p>
              </table:table-cell>
              <table:table-cell table:style-name="ce126" office:value-type="string">
                <text:p>m2</text:p>
              </table:table-cell>
              <table:table-cell table:style-name="ce278" office:value-type="float" office:value="98.17">
                <text:p>98,17</text:p>
              </table:table-cell>
              <table:table-cell table:style-name="ce338"/>
              <table:table-cell table:style-name="ce370" table:formula="of:=[.E391]*[.F391]" office:value-type="float" office:value="0">
                <text:p>0,00</text:p>
              </table:table-cell>
              <table:table-cell table:number-columns-repeated="1017"/>
            </table:table-row>
            <table:table-row table:style-name="ro8">
              <table:table-cell table:style-name="ce58" table:formula="of:=[.A391]+1" office:value-type="float" office:value="384">
                <text:p>384</text:p>
              </table:table-cell>
              <table:table-cell table:style-name="ce126" office:value-type="string">
                <text:p>M.15.03.12</text:p>
              </table:table-cell>
              <table:table-cell table:style-name="ce190" office:value-type="string">
                <text:p>Uszorstnienie nawierzchni</text:p>
              </table:table-cell>
              <table:table-cell table:style-name="ce240" office:value-type="string">
                <text:p>m2</text:p>
              </table:table-cell>
              <table:table-cell table:style-name="ce278" office:value-type="float" office:value="517.36">
                <text:p>517,36</text:p>
              </table:table-cell>
              <table:table-cell table:style-name="ce338"/>
              <table:table-cell table:style-name="ce370" table:formula="of:=[.E392]*[.F392]" office:value-type="float" office:value="0">
                <text:p>0,00</text:p>
              </table:table-cell>
              <table:table-cell table:number-columns-repeated="1017"/>
            </table:table-row>
          </table:table-row-group>
          <table:table-row table:style-name="ro8">
            <table:table-cell table:style-name="ce59" table:formula="of:=[.A392]+1" office:value-type="float" office:value="385">
              <text:p>385</text:p>
            </table:table-cell>
            <table:table-cell table:style-name="ce127" office:value-type="string">
              <text:p>M.16.00.00</text:p>
            </table:table-cell>
            <table:table-cell table:style-name="ce191" office:value-type="string">
              <text:p>ELEMENTY ODWODNIENIA</text:p>
            </table:table-cell>
            <table:table-cell table:style-name="ce127" office:value-type="string">
              <text:p>x</text:p>
            </table:table-cell>
            <table:table-cell table:style-name="ce285" office:value-type="string">
              <text:p>x</text:p>
            </table:table-cell>
            <table:table-cell table:style-name="ce285" office:value-type="string">
              <text:p>x</text:p>
            </table:table-cell>
            <table:table-cell table:style-name="ce371" table:formula="of:=[.G395]+SUM([.G397:.G403])+SUM([.G406:.G408])" office:value-type="float" office:value="0">
              <text:p>0,00</text:p>
            </table:table-cell>
            <table:table-cell table:number-columns-repeated="1017"/>
          </table:table-row>
          <table:table-row-group>
            <table:table-row table:style-name="ro8">
              <table:table-cell table:style-name="ce57" table:formula="of:=[.A393]+1" office:value-type="float" office:value="386">
                <text:p>386</text:p>
              </table:table-cell>
              <table:table-cell table:style-name="ce125" office:value-type="string">
                <text:p>M.16.01.00</text:p>
              </table:table-cell>
              <table:table-cell table:style-name="ce189" office:value-type="string">
                <text:p>Odwodnienie pomostu</text:p>
              </table:table-cell>
              <table:table-cell table:style-name="ce125" office:value-type="string">
                <text:p>x</text:p>
              </table:table-cell>
              <table:table-cell table:style-name="ce257" office:value-type="string">
                <text:p>x</text:p>
              </table:table-cell>
              <table:table-cell table:style-name="ce257" office:value-type="string">
                <text:p>x</text:p>
              </table:table-cell>
              <table:table-cell table:style-name="ce373" office:value-type="string">
                <text:p>x</text:p>
              </table:table-cell>
              <table:table-cell table:number-columns-repeated="1017"/>
            </table:table-row>
            <table:table-row table:style-name="ro8">
              <table:table-cell table:style-name="ce58" table:formula="of:=[.A394]+1" office:value-type="float" office:value="387">
                <text:p>387</text:p>
              </table:table-cell>
              <table:table-cell table:style-name="ce126" office:value-type="string">
                <text:p>M.16.01.02</text:p>
              </table:table-cell>
              <table:table-cell table:style-name="ce190" office:value-type="string">
                <text:p>Wpusty mostowe, krawężnikowe</text:p>
              </table:table-cell>
              <table:table-cell table:style-name="ce240" office:value-type="string">
                <text:p>szt.</text:p>
              </table:table-cell>
              <table:table-cell table:style-name="ce278" office:value-type="float" office:value="14">
                <text:p>14,00</text:p>
              </table:table-cell>
              <table:table-cell table:style-name="ce338"/>
              <table:table-cell table:style-name="ce370" table:formula="of:=[.E395]*[.F395]" office:value-type="float" office:value="0">
                <text:p>0,00</text:p>
              </table:table-cell>
              <table:table-cell table:number-columns-repeated="1017"/>
            </table:table-row>
            <table:table-row table:style-name="ro9">
              <table:table-cell table:style-name="ce58" table:formula="of:=[.A395]+1" office:value-type="float" office:value="388">
                <text:p>388</text:p>
              </table:table-cell>
              <table:table-cell table:style-name="ce126" office:value-type="string">
                <text:p>M.16.01.06</text:p>
              </table:table-cell>
              <table:table-cell table:style-name="ce190" office:value-type="string">
                <text:p>Kolektor odwodnienia z żywic poliestrowych wzmacnianych włóknem szklanym</text:p>
              </table:table-cell>
              <table:table-cell table:style-name="ce126" office:value-type="string">
                <text:p>x</text:p>
              </table:table-cell>
              <table:table-cell table:style-name="ce278" office:value-type="string">
                <text:p>x</text:p>
              </table:table-cell>
              <table:table-cell table:style-name="ce278" office:value-type="string">
                <text:p>x</text:p>
              </table:table-cell>
              <table:table-cell table:style-name="ce374" office:value-type="string">
                <text:p>x</text:p>
              </table:table-cell>
              <table:table-cell table:number-columns-repeated="1017"/>
            </table:table-row>
            <table:table-row table:style-name="ro8">
              <table:table-cell table:style-name="ce58" table:formula="of:=[.A396]+1" office:value-type="float" office:value="389">
                <text:p>389</text:p>
              </table:table-cell>
              <table:table-cell table:style-name="ce131"/>
              <table:table-cell table:style-name="ce190" office:value-type="string">
                <text:p>- kolektor z rur Ø 250mm</text:p>
              </table:table-cell>
              <table:table-cell table:style-name="ce126" office:value-type="string">
                <text:p>mb</text:p>
              </table:table-cell>
              <table:table-cell table:style-name="ce278" office:value-type="float" office:value="200">
                <text:p>200,00</text:p>
              </table:table-cell>
              <table:table-cell table:style-name="ce338"/>
              <table:table-cell table:style-name="ce370" table:formula="of:=[.E397]*[.F397]" office:value-type="float" office:value="0">
                <text:p>0,00</text:p>
              </table:table-cell>
              <table:table-cell table:number-columns-repeated="1017"/>
            </table:table-row>
            <table:table-row table:style-name="ro8">
              <table:table-cell table:style-name="ce58" table:formula="of:=[.A397]+1" office:value-type="float" office:value="390">
                <text:p>390</text:p>
              </table:table-cell>
              <table:table-cell table:style-name="ce126"/>
              <table:table-cell table:style-name="ce190" office:value-type="string">
                <text:p>- czyszczaki</text:p>
              </table:table-cell>
              <table:table-cell table:style-name="ce126" office:value-type="string">
                <text:p>szt</text:p>
              </table:table-cell>
              <table:table-cell table:style-name="ce278" office:value-type="float" office:value="14">
                <text:p>14,00</text:p>
              </table:table-cell>
              <table:table-cell table:style-name="ce338"/>
              <table:table-cell table:style-name="ce370" table:formula="of:=[.E398]*[.F398]" office:value-type="float" office:value="0">
                <text:p>0,00</text:p>
              </table:table-cell>
              <table:table-cell table:number-columns-repeated="1017"/>
            </table:table-row>
            <table:table-row table:style-name="ro8">
              <table:table-cell table:style-name="ce58" table:formula="of:=[.A398]+1" office:value-type="float" office:value="391">
                <text:p>391</text:p>
              </table:table-cell>
              <table:table-cell table:style-name="ce126"/>
              <table:table-cell table:style-name="ce190" office:value-type="string">
                <text:p>- kompensator</text:p>
              </table:table-cell>
              <table:table-cell table:style-name="ce126" office:value-type="string">
                <text:p>szt</text:p>
              </table:table-cell>
              <table:table-cell table:style-name="ce278" office:value-type="float" office:value="4">
                <text:p>4,00</text:p>
              </table:table-cell>
              <table:table-cell table:style-name="ce338"/>
              <table:table-cell table:style-name="ce370" table:formula="of:=[.E399]*[.F399]" office:value-type="float" office:value="0">
                <text:p>0,00</text:p>
              </table:table-cell>
              <table:table-cell table:number-columns-repeated="1017"/>
            </table:table-row>
            <table:table-row table:style-name="ro8">
              <table:table-cell table:style-name="ce58" table:formula="of:=[.A399]+1" office:value-type="float" office:value="392">
                <text:p>392</text:p>
              </table:table-cell>
              <table:table-cell table:style-name="ce126"/>
              <table:table-cell table:style-name="ce190" office:value-type="string">
                <text:p>- rura stalowa ochronna</text:p>
              </table:table-cell>
              <table:table-cell table:style-name="ce126" office:value-type="string">
                <text:p>mb</text:p>
              </table:table-cell>
              <table:table-cell table:style-name="ce278" office:value-type="float" office:value="6">
                <text:p>6,00</text:p>
              </table:table-cell>
              <table:table-cell table:style-name="ce338"/>
              <table:table-cell table:style-name="ce370" table:formula="of:=[.E400]*[.F400]" office:value-type="float" office:value="0">
                <text:p>0,00</text:p>
              </table:table-cell>
              <table:table-cell table:number-columns-repeated="1017"/>
            </table:table-row>
            <table:table-row table:style-name="ro8">
              <table:table-cell table:style-name="ce58" table:formula="of:=[.A400]+1" office:value-type="float" office:value="393">
                <text:p>393</text:p>
              </table:table-cell>
              <table:table-cell table:style-name="ce126" office:value-type="string">
                <text:p>M.16.01.08</text:p>
              </table:table-cell>
              <table:table-cell table:style-name="ce190" office:value-type="string">
                <text:p>Ściek przykrawężnikowy</text:p>
              </table:table-cell>
              <table:table-cell table:style-name="ce126" office:value-type="string">
                <text:p>mb</text:p>
              </table:table-cell>
              <table:table-cell table:style-name="ce278" office:value-type="float" office:value="36">
                <text:p>36,00</text:p>
              </table:table-cell>
              <table:table-cell table:style-name="ce338"/>
              <table:table-cell table:style-name="ce370" table:formula="of:=[.E401]*[.F401]" office:value-type="float" office:value="0">
                <text:p>0,00</text:p>
              </table:table-cell>
              <table:table-cell table:number-columns-repeated="1017"/>
            </table:table-row>
            <table:table-row table:style-name="ro8">
              <table:table-cell table:style-name="ce58" table:formula="of:=[.A401]+1" office:value-type="float" office:value="394">
                <text:p>394</text:p>
              </table:table-cell>
              <table:table-cell table:style-name="ce126" office:value-type="string">
                <text:p>M.16.01.11</text:p>
              </table:table-cell>
              <table:table-cell table:style-name="ce190" office:value-type="string">
                <text:p>Sączki odwadniające izolację</text:p>
              </table:table-cell>
              <table:table-cell table:style-name="ce126" office:value-type="string">
                <text:p>szt</text:p>
              </table:table-cell>
              <table:table-cell table:style-name="ce278" office:value-type="float" office:value="36">
                <text:p>36,00</text:p>
              </table:table-cell>
              <table:table-cell table:style-name="ce338"/>
              <table:table-cell table:style-name="ce370" table:formula="of:=[.E402]*[.F402]" office:value-type="float" office:value="0">
                <text:p>0,00</text:p>
              </table:table-cell>
              <table:table-cell table:number-columns-repeated="1017"/>
            </table:table-row>
            <table:table-row table:style-name="ro8">
              <table:table-cell table:style-name="ce58" table:formula="of:=[.A402]+1" office:value-type="float" office:value="395">
                <text:p>395</text:p>
              </table:table-cell>
              <table:table-cell table:style-name="ce126" office:value-type="string">
                <text:p>M.16.01.12</text:p>
              </table:table-cell>
              <table:table-cell table:style-name="ce190" office:value-type="string">
                <text:p>Drenaż izolacji płyty pomostu</text:p>
              </table:table-cell>
              <table:table-cell table:style-name="ce126" office:value-type="string">
                <text:p>mb</text:p>
              </table:table-cell>
              <table:table-cell table:style-name="ce278" office:value-type="float" office:value="165">
                <text:p>165,00</text:p>
              </table:table-cell>
              <table:table-cell table:style-name="ce338"/>
              <table:table-cell table:style-name="ce370" table:formula="of:=[.E403]*[.F403]" office:value-type="float" office:value="0">
                <text:p>0,00</text:p>
              </table:table-cell>
              <table:table-cell table:number-columns-repeated="1017"/>
            </table:table-row>
            <table:table-row table:style-name="ro8">
              <table:table-cell table:style-name="ce57" table:formula="of:=[.A403]+1" office:value-type="float" office:value="396">
                <text:p>396</text:p>
              </table:table-cell>
              <table:table-cell table:style-name="ce125" office:value-type="string">
                <text:p>M.16.02.00</text:p>
              </table:table-cell>
              <table:table-cell table:style-name="ce189" office:value-type="string">
                <text:p>Odwodnienie przyczółków i ścian</text:p>
              </table:table-cell>
              <table:table-cell table:style-name="ce125" office:value-type="string">
                <text:p>x</text:p>
              </table:table-cell>
              <table:table-cell table:style-name="ce257" office:value-type="string">
                <text:p>x</text:p>
              </table:table-cell>
              <table:table-cell table:style-name="ce257" office:value-type="string">
                <text:p>x</text:p>
              </table:table-cell>
              <table:table-cell table:style-name="ce373" office:value-type="string">
                <text:p>x</text:p>
              </table:table-cell>
              <table:table-cell table:number-columns-repeated="1017"/>
            </table:table-row>
            <table:table-row table:style-name="ro8">
              <table:table-cell table:style-name="ce58" table:formula="of:=[.A404]+1" office:value-type="float" office:value="397">
                <text:p>397</text:p>
              </table:table-cell>
              <table:table-cell table:style-name="ce126" office:value-type="string">
                <text:p>M.16.02.01</text:p>
              </table:table-cell>
              <table:table-cell table:style-name="ce190" office:value-type="string">
                <text:p>Drenaż z rur PCV</text:p>
              </table:table-cell>
              <table:table-cell table:style-name="ce126" office:value-type="string">
                <text:p>x</text:p>
              </table:table-cell>
              <table:table-cell table:style-name="ce278" office:value-type="string">
                <text:p>x</text:p>
              </table:table-cell>
              <table:table-cell table:style-name="ce278" office:value-type="string">
                <text:p>x</text:p>
              </table:table-cell>
              <table:table-cell table:style-name="ce374" office:value-type="string">
                <text:p>x</text:p>
              </table:table-cell>
              <table:table-cell table:number-columns-repeated="1017"/>
            </table:table-row>
            <table:table-row table:style-name="ro8">
              <table:table-cell table:style-name="ce58" table:formula="of:=[.A405]+1" office:value-type="float" office:value="398">
                <text:p>398</text:p>
              </table:table-cell>
              <table:table-cell table:style-name="ce126"/>
              <table:table-cell table:style-name="ce190" office:value-type="string">
                <text:p>- drenaż w strefie płyt przejściowych</text:p>
              </table:table-cell>
              <table:table-cell table:style-name="ce126" office:value-type="string">
                <text:p>mb</text:p>
              </table:table-cell>
              <table:table-cell table:style-name="ce278" office:value-type="float" office:value="25">
                <text:p>25,00</text:p>
              </table:table-cell>
              <table:table-cell table:style-name="ce338"/>
              <table:table-cell table:style-name="ce370" table:formula="of:=[.E406]*[.F406]" office:value-type="float" office:value="0">
                <text:p>0,00</text:p>
              </table:table-cell>
              <table:table-cell table:number-columns-repeated="1017"/>
            </table:table-row>
            <table:table-row table:style-name="ro8">
              <table:table-cell table:style-name="ce58" table:formula="of:=[.A406]+1" office:value-type="float" office:value="399">
                <text:p>399</text:p>
              </table:table-cell>
              <table:table-cell table:style-name="ce126"/>
              <table:table-cell table:style-name="ce190" office:value-type="string">
                <text:p>- drenaż za przyczółkami</text:p>
              </table:table-cell>
              <table:table-cell table:style-name="ce126" office:value-type="string">
                <text:p>mb</text:p>
              </table:table-cell>
              <table:table-cell table:style-name="ce278" office:value-type="float" office:value="65">
                <text:p>65,00</text:p>
              </table:table-cell>
              <table:table-cell table:style-name="ce338"/>
              <table:table-cell table:style-name="ce370" table:formula="of:=[.E407]*[.F407]" office:value-type="float" office:value="0">
                <text:p>0,00</text:p>
              </table:table-cell>
              <table:table-cell table:number-columns-repeated="1017"/>
            </table:table-row>
            <table:table-row table:style-name="ro8">
              <table:table-cell table:style-name="ce58" table:formula="of:=[.A407]+1" office:value-type="float" office:value="400">
                <text:p>400</text:p>
              </table:table-cell>
              <table:table-cell table:style-name="ce126"/>
              <table:table-cell table:style-name="ce190" office:value-type="string">
                <text:p>- wylot betonowy</text:p>
              </table:table-cell>
              <table:table-cell table:style-name="ce240" office:value-type="string">
                <text:p>szt.</text:p>
              </table:table-cell>
              <table:table-cell table:style-name="ce278" office:value-type="float" office:value="2">
                <text:p>2,00</text:p>
              </table:table-cell>
              <table:table-cell table:style-name="ce338"/>
              <table:table-cell table:style-name="ce370" table:formula="of:=[.E408]*[.F408]" office:value-type="float" office:value="0">
                <text:p>0,00</text:p>
              </table:table-cell>
              <table:table-cell table:number-columns-repeated="1017"/>
            </table:table-row>
          </table:table-row-group>
          <table:table-row table:style-name="ro8">
            <table:table-cell table:style-name="ce59" table:formula="of:=[.A408]+1" office:value-type="float" office:value="401">
              <text:p>401</text:p>
            </table:table-cell>
            <table:table-cell table:style-name="ce127" office:value-type="string">
              <text:p>M.17.00.00</text:p>
            </table:table-cell>
            <table:table-cell table:style-name="ce191" office:value-type="string">
              <text:p>ŁOŻYSKA</text:p>
            </table:table-cell>
            <table:table-cell table:style-name="ce127" office:value-type="string">
              <text:p>x</text:p>
            </table:table-cell>
            <table:table-cell table:style-name="ce285" office:value-type="string">
              <text:p>x</text:p>
            </table:table-cell>
            <table:table-cell table:style-name="ce285" office:value-type="string">
              <text:p>x</text:p>
            </table:table-cell>
            <table:table-cell table:style-name="ce371" table:formula="of:=SUM([.G412:.G415])" office:value-type="float" office:value="0">
              <text:p>0,00</text:p>
            </table:table-cell>
            <table:table-cell table:number-columns-repeated="1017"/>
          </table:table-row>
          <table:table-row-group>
            <table:table-row table:style-name="ro8">
              <table:table-cell table:style-name="ce57" table:formula="of:=[.A409]+1" office:value-type="float" office:value="402">
                <text:p>402</text:p>
              </table:table-cell>
              <table:table-cell table:style-name="ce125" office:value-type="string">
                <text:p>M.17.01.00</text:p>
              </table:table-cell>
              <table:table-cell table:style-name="ce189" office:value-type="string">
                <text:p>Łożyska stalowe</text:p>
              </table:table-cell>
              <table:table-cell table:style-name="ce125" office:value-type="string">
                <text:p>x</text:p>
              </table:table-cell>
              <table:table-cell table:style-name="ce257" office:value-type="string">
                <text:p>x</text:p>
              </table:table-cell>
              <table:table-cell table:style-name="ce257" office:value-type="string">
                <text:p>x</text:p>
              </table:table-cell>
              <table:table-cell table:style-name="ce373" office:value-type="string">
                <text:p>x</text:p>
              </table:table-cell>
              <table:table-cell table:number-columns-repeated="1017"/>
            </table:table-row>
            <table:table-row table:style-name="ro8">
              <table:table-cell table:style-name="ce58" table:formula="of:=[.A410]+1" office:value-type="float" office:value="403">
                <text:p>403</text:p>
              </table:table-cell>
              <table:table-cell table:style-name="ce126" office:value-type="string">
                <text:p>M.17.01.01</text:p>
              </table:table-cell>
              <table:table-cell table:style-name="ce190" office:value-type="string">
                <text:p>Łożyska garnkowe</text:p>
              </table:table-cell>
              <table:table-cell table:style-name="ce126" office:value-type="string">
                <text:p>x</text:p>
              </table:table-cell>
              <table:table-cell table:style-name="ce278" office:value-type="string">
                <text:p>x</text:p>
              </table:table-cell>
              <table:table-cell table:style-name="ce278" office:value-type="string">
                <text:p>x</text:p>
              </table:table-cell>
              <table:table-cell table:style-name="ce374" office:value-type="string">
                <text:p>x</text:p>
              </table:table-cell>
              <table:table-cell table:number-columns-repeated="1017"/>
            </table:table-row>
            <table:table-row table:style-name="ro8">
              <table:table-cell table:style-name="ce58" table:formula="of:=[.A411]+1" office:value-type="float" office:value="404">
                <text:p>404</text:p>
              </table:table-cell>
              <table:table-cell table:style-name="ce126"/>
              <table:table-cell table:style-name="ce190" office:value-type="string">
                <text:p>- stałe 6000 kN</text:p>
              </table:table-cell>
              <table:table-cell table:style-name="ce126" office:value-type="string">
                <text:p>szt.</text:p>
              </table:table-cell>
              <table:table-cell table:style-name="ce278" office:value-type="float" office:value="1">
                <text:p>1,00</text:p>
              </table:table-cell>
              <table:table-cell table:style-name="ce338"/>
              <table:table-cell table:style-name="ce370" table:formula="of:=[.E412]*[.F412]" office:value-type="float" office:value="0">
                <text:p>0,00</text:p>
              </table:table-cell>
              <table:table-cell table:number-columns-repeated="1017"/>
            </table:table-row>
            <table:table-row table:style-name="ro8">
              <table:table-cell table:style-name="ce58" table:formula="of:=[.A412]+1" office:value-type="float" office:value="405">
                <text:p>405</text:p>
              </table:table-cell>
              <table:table-cell table:style-name="ce126"/>
              <table:table-cell table:style-name="ce190" office:value-type="string">
                <text:p>- jednokierunkowo przesuwne 3000 kN</text:p>
              </table:table-cell>
              <table:table-cell table:style-name="ce126" office:value-type="string">
                <text:p>szt.</text:p>
              </table:table-cell>
              <table:table-cell table:style-name="ce278" office:value-type="float" office:value="2">
                <text:p>2,00</text:p>
              </table:table-cell>
              <table:table-cell table:style-name="ce338"/>
              <table:table-cell table:style-name="ce370" table:formula="of:=[.E413]*[.F413]" office:value-type="float" office:value="0">
                <text:p>0,00</text:p>
              </table:table-cell>
              <table:table-cell table:number-columns-repeated="1017"/>
            </table:table-row>
            <table:table-row table:style-name="ro8">
              <table:table-cell table:style-name="ce58" table:formula="of:=[.A413]+1" office:value-type="float" office:value="406">
                <text:p>406</text:p>
              </table:table-cell>
              <table:table-cell table:style-name="ce126"/>
              <table:table-cell table:style-name="ce190" office:value-type="string">
                <text:p>- wielokierunkowo przesuwne 6000 kN</text:p>
              </table:table-cell>
              <table:table-cell table:style-name="ce126" office:value-type="string">
                <text:p>szt.</text:p>
              </table:table-cell>
              <table:table-cell table:style-name="ce278" office:value-type="float" office:value="1">
                <text:p>1,00</text:p>
              </table:table-cell>
              <table:table-cell table:style-name="ce338"/>
              <table:table-cell table:style-name="ce370" table:formula="of:=[.E414]*[.F414]" office:value-type="float" office:value="0">
                <text:p>0,00</text:p>
              </table:table-cell>
              <table:table-cell table:number-columns-repeated="1017"/>
            </table:table-row>
            <table:table-row table:style-name="ro8">
              <table:table-cell table:style-name="ce58" table:formula="of:=[.A414]+1" office:value-type="float" office:value="407">
                <text:p>407</text:p>
              </table:table-cell>
              <table:table-cell table:style-name="ce126"/>
              <table:table-cell table:style-name="ce190" office:value-type="string">
                <text:p>- wielokierunkowo przesuwne 3000 kN</text:p>
              </table:table-cell>
              <table:table-cell table:style-name="ce126" office:value-type="string">
                <text:p>szt.</text:p>
              </table:table-cell>
              <table:table-cell table:style-name="ce278" office:value-type="float" office:value="2">
                <text:p>2,00</text:p>
              </table:table-cell>
              <table:table-cell table:style-name="ce338"/>
              <table:table-cell table:style-name="ce370" table:formula="of:=[.E415]*[.F415]" office:value-type="float" office:value="0">
                <text:p>0,00</text:p>
              </table:table-cell>
              <table:table-cell table:number-columns-repeated="1017"/>
            </table:table-row>
          </table:table-row-group>
          <table:table-row table:style-name="ro8">
            <table:table-cell table:style-name="ce59" table:formula="of:=[.A415]+1" office:value-type="float" office:value="408">
              <text:p>408</text:p>
            </table:table-cell>
            <table:table-cell table:style-name="ce127" office:value-type="string">
              <text:p>M.18.00.00</text:p>
            </table:table-cell>
            <table:table-cell table:style-name="ce191" office:value-type="string">
              <text:p>URZĄDZENIA DYLATACYJNE</text:p>
            </table:table-cell>
            <table:table-cell table:style-name="ce127" office:value-type="string">
              <text:p>x</text:p>
            </table:table-cell>
            <table:table-cell table:style-name="ce285" office:value-type="string">
              <text:p>x</text:p>
            </table:table-cell>
            <table:table-cell table:style-name="ce285" office:value-type="string">
              <text:p>x</text:p>
            </table:table-cell>
            <table:table-cell table:style-name="ce371" table:formula="of:=[.G419]+[.G421]" office:value-type="float" office:value="0">
              <text:p>0,00</text:p>
            </table:table-cell>
            <table:table-cell table:number-columns-repeated="1017"/>
          </table:table-row>
          <table:table-row-group>
            <table:table-row table:style-name="ro8">
              <table:table-cell table:style-name="ce57" table:formula="of:=[.A416]+1" office:value-type="float" office:value="409">
                <text:p>409</text:p>
              </table:table-cell>
              <table:table-cell table:style-name="ce125" office:value-type="string">
                <text:p>M.18.01.00</text:p>
              </table:table-cell>
              <table:table-cell table:style-name="ce189" office:value-type="string">
                <text:p>Dylatacje ustroju niosącego</text:p>
              </table:table-cell>
              <table:table-cell table:style-name="ce125" office:value-type="string">
                <text:p>x</text:p>
              </table:table-cell>
              <table:table-cell table:style-name="ce257" office:value-type="string">
                <text:p>x</text:p>
              </table:table-cell>
              <table:table-cell table:style-name="ce257" office:value-type="string">
                <text:p>x</text:p>
              </table:table-cell>
              <table:table-cell table:style-name="ce373" office:value-type="string">
                <text:p>x</text:p>
              </table:table-cell>
              <table:table-cell table:number-columns-repeated="1017"/>
            </table:table-row>
            <table:table-row table:style-name="ro8">
              <table:table-cell table:style-name="ce58" table:formula="of:=[.A417]+1" office:value-type="float" office:value="410">
                <text:p>410</text:p>
              </table:table-cell>
              <table:table-cell table:style-name="ce126" office:value-type="string">
                <text:p>M.18.01.02</text:p>
              </table:table-cell>
              <table:table-cell table:style-name="ce190" office:value-type="string">
                <text:p>Dylatacje stalowe z wkładką neoprenową</text:p>
              </table:table-cell>
              <table:table-cell table:style-name="ce126" office:value-type="string">
                <text:p>x</text:p>
              </table:table-cell>
              <table:table-cell table:style-name="ce278" office:value-type="string">
                <text:p>x</text:p>
              </table:table-cell>
              <table:table-cell table:style-name="ce278" office:value-type="string">
                <text:p>x</text:p>
              </table:table-cell>
              <table:table-cell table:style-name="ce374" office:value-type="string">
                <text:p>x</text:p>
              </table:table-cell>
              <table:table-cell table:number-columns-repeated="1017"/>
            </table:table-row>
            <table:table-row table:style-name="ro8">
              <table:table-cell table:style-name="ce58" table:formula="of:=[.A418]+1" office:value-type="float" office:value="411">
                <text:p>411</text:p>
              </table:table-cell>
              <table:table-cell table:style-name="ce126"/>
              <table:table-cell table:style-name="ce190" office:value-type="string">
                <text:p>- przesuw dylatacji ±40 mm</text:p>
              </table:table-cell>
              <table:table-cell table:style-name="ce126" office:value-type="string">
                <text:p>mb</text:p>
              </table:table-cell>
              <table:table-cell table:style-name="ce278" office:value-type="float" office:value="28">
                <text:p>28,00</text:p>
              </table:table-cell>
              <table:table-cell table:style-name="ce338"/>
              <table:table-cell table:style-name="ce370" table:formula="of:=[.E419]*[.F419]" office:value-type="float" office:value="0">
                <text:p>0,00</text:p>
              </table:table-cell>
              <table:table-cell table:number-columns-repeated="1017"/>
            </table:table-row>
            <table:table-row table:style-name="ro8">
              <table:table-cell table:style-name="ce57" table:formula="of:=[.A419]+1" office:value-type="float" office:value="412">
                <text:p>412</text:p>
              </table:table-cell>
              <table:table-cell table:style-name="ce125" office:value-type="string">
                <text:p>M.18.02.00</text:p>
              </table:table-cell>
              <table:table-cell table:style-name="ce189" office:value-type="string">
                <text:p>Inne urządzenia dylatacyjne</text:p>
              </table:table-cell>
              <table:table-cell table:style-name="ce125" office:value-type="string">
                <text:p>x</text:p>
              </table:table-cell>
              <table:table-cell table:style-name="ce277" office:value-type="string">
                <text:p>x</text:p>
              </table:table-cell>
              <table:table-cell table:style-name="ce277" office:value-type="string">
                <text:p>x</text:p>
              </table:table-cell>
              <table:table-cell table:style-name="ce373" office:value-type="string">
                <text:p>x</text:p>
              </table:table-cell>
              <table:table-cell table:number-columns-repeated="1017"/>
            </table:table-row>
            <table:table-row table:style-name="ro8">
              <table:table-cell table:style-name="ce58" table:formula="of:=[.A420]+1" office:value-type="float" office:value="413">
                <text:p>413</text:p>
              </table:table-cell>
              <table:table-cell table:style-name="ce126" office:value-type="string">
                <text:p>M.18.02.01</text:p>
              </table:table-cell>
              <table:table-cell table:style-name="ce190" office:value-type="string">
                <text:p>Taśmy dylatacyjne</text:p>
              </table:table-cell>
              <table:table-cell table:style-name="ce240" office:value-type="string">
                <text:p>mb</text:p>
              </table:table-cell>
              <table:table-cell table:style-name="ce280" office:value-type="float" office:value="27">
                <text:p>27</text:p>
              </table:table-cell>
              <table:table-cell table:style-name="ce338"/>
              <table:table-cell table:style-name="ce370" table:formula="of:=[.E421]*[.F421]" office:value-type="float" office:value="0">
                <text:p>0,00</text:p>
              </table:table-cell>
              <table:table-cell table:number-columns-repeated="1017"/>
            </table:table-row>
          </table:table-row-group>
          <table:table-row table:style-name="ro8">
            <table:table-cell table:style-name="ce59" table:formula="of:=[.A421]+1" office:value-type="float" office:value="414">
              <text:p>414</text:p>
            </table:table-cell>
            <table:table-cell table:style-name="ce127" office:value-type="string">
              <text:p>M.19.00.00</text:p>
            </table:table-cell>
            <table:table-cell table:style-name="ce191" office:value-type="string">
              <text:p>ELEMENTY ZABEZPIECZAJĄCE</text:p>
            </table:table-cell>
            <table:table-cell table:style-name="ce127" office:value-type="string">
              <text:p>x</text:p>
            </table:table-cell>
            <table:table-cell table:style-name="ce285" office:value-type="string">
              <text:p>x</text:p>
            </table:table-cell>
            <table:table-cell table:style-name="ce285" office:value-type="string">
              <text:p>x</text:p>
            </table:table-cell>
            <table:table-cell table:style-name="ce371" table:formula="of:=SUM([.G425:.G426])+SUM([.G428:.G429])" office:value-type="float" office:value="0">
              <text:p>0,00</text:p>
            </table:table-cell>
            <table:table-cell table:number-columns-repeated="1017"/>
          </table:table-row>
          <table:table-row-group>
            <table:table-row table:style-name="ro8">
              <table:table-cell table:style-name="ce57" table:formula="of:=[.A422]+1" office:value-type="float" office:value="415">
                <text:p>415</text:p>
              </table:table-cell>
              <table:table-cell table:style-name="ce125" office:value-type="string">
                <text:p>M.19.01.00</text:p>
              </table:table-cell>
              <table:table-cell table:style-name="ce189" office:value-type="string">
                <text:p>Bezpieczeństwo ruchu</text:p>
              </table:table-cell>
              <table:table-cell table:style-name="ce125" office:value-type="string">
                <text:p>x</text:p>
              </table:table-cell>
              <table:table-cell table:style-name="ce257" office:value-type="string">
                <text:p>x</text:p>
              </table:table-cell>
              <table:table-cell table:style-name="ce257" office:value-type="string">
                <text:p>x</text:p>
              </table:table-cell>
              <table:table-cell table:style-name="ce373" office:value-type="string">
                <text:p>x</text:p>
              </table:table-cell>
              <table:table-cell table:number-columns-repeated="1017"/>
            </table:table-row>
            <table:table-row table:style-name="ro8">
              <table:table-cell table:style-name="ce58" table:formula="of:=[.A423]+1" office:value-type="float" office:value="416">
                <text:p>416</text:p>
              </table:table-cell>
              <table:table-cell table:style-name="ce126" office:value-type="string">
                <text:p>M.19.01.01</text:p>
              </table:table-cell>
              <table:table-cell table:style-name="ce190" office:value-type="string">
                <text:p>Krawężnik kamienny</text:p>
              </table:table-cell>
              <table:table-cell table:style-name="ce126" office:value-type="string">
                <text:p>x</text:p>
              </table:table-cell>
              <table:table-cell table:style-name="ce278" office:value-type="string">
                <text:p>x</text:p>
              </table:table-cell>
              <table:table-cell table:style-name="ce278" office:value-type="string">
                <text:p>x</text:p>
              </table:table-cell>
              <table:table-cell table:style-name="ce374" office:value-type="string">
                <text:p>x</text:p>
              </table:table-cell>
              <table:table-cell table:number-columns-repeated="1017"/>
            </table:table-row>
            <table:table-row table:style-name="ro8">
              <table:table-cell table:style-name="ce58" table:formula="of:=[.A424]+1" office:value-type="float" office:value="417">
                <text:p>417</text:p>
              </table:table-cell>
              <table:table-cell table:style-name="ce126"/>
              <table:table-cell table:style-name="ce190" office:value-type="string">
                <text:p><text:s/>- krawężnik granitowy 180x200</text:p>
              </table:table-cell>
              <table:table-cell table:style-name="ce126" office:value-type="string">
                <text:p>mb</text:p>
              </table:table-cell>
              <table:table-cell table:style-name="ce278" office:value-type="float" office:value="208.34">
                <text:p>208,34</text:p>
              </table:table-cell>
              <table:table-cell table:style-name="ce338"/>
              <table:table-cell table:style-name="ce370" table:formula="of:=[.E425]*[.F425]" office:value-type="float" office:value="0">
                <text:p>0,00</text:p>
              </table:table-cell>
              <table:table-cell table:number-columns-repeated="1017"/>
            </table:table-row>
            <table:table-row table:style-name="ro8">
              <table:table-cell table:style-name="ce58" table:formula="of:=[.A425]+1" office:value-type="float" office:value="418">
                <text:p>418</text:p>
              </table:table-cell>
              <table:table-cell table:style-name="ce126" office:value-type="string">
                <text:p>M.19.01.03</text:p>
              </table:table-cell>
              <table:table-cell table:style-name="ce190" office:value-type="string">
                <text:p>Barieroporęcze - typ sztywny</text:p>
              </table:table-cell>
              <table:table-cell table:style-name="ce126" office:value-type="string">
                <text:p>mb</text:p>
              </table:table-cell>
              <table:table-cell table:style-name="ce278" office:value-type="float" office:value="186">
                <text:p>186,00</text:p>
              </table:table-cell>
              <table:table-cell table:style-name="ce338"/>
              <table:table-cell table:style-name="ce370" table:formula="of:=[.E426]*[.F426]" office:value-type="float" office:value="0">
                <text:p>0,00</text:p>
              </table:table-cell>
              <table:table-cell table:number-columns-repeated="1017"/>
            </table:table-row>
            <table:table-row table:style-name="ro8">
              <table:table-cell table:style-name="ce58" table:formula="of:=[.A426]+1" office:value-type="float" office:value="419">
                <text:p>419</text:p>
              </table:table-cell>
              <table:table-cell table:style-name="ce126" office:value-type="string">
                <text:p>M.19.01.05</text:p>
              </table:table-cell>
              <table:table-cell table:style-name="ce190" office:value-type="string">
                <text:p>Balustrady stalowe</text:p>
              </table:table-cell>
              <table:table-cell table:style-name="ce126" office:value-type="string">
                <text:p>x</text:p>
              </table:table-cell>
              <table:table-cell table:style-name="ce278" office:value-type="string">
                <text:p>x</text:p>
              </table:table-cell>
              <table:table-cell table:style-name="ce278" office:value-type="string">
                <text:p>x</text:p>
              </table:table-cell>
              <table:table-cell table:style-name="ce374" office:value-type="string">
                <text:p>x</text:p>
              </table:table-cell>
              <table:table-cell table:number-columns-repeated="1017"/>
            </table:table-row>
            <table:table-row table:style-name="ro8">
              <table:table-cell table:style-name="ce58" table:formula="of:=[.A427]+1" office:value-type="float" office:value="420">
                <text:p>420</text:p>
              </table:table-cell>
              <table:table-cell table:style-name="ce126"/>
              <table:table-cell table:style-name="ce190" office:value-type="string">
                <text:p>- balustrada schodów skarpowych</text:p>
              </table:table-cell>
              <table:table-cell table:style-name="ce126" office:value-type="string">
                <text:p>mb</text:p>
              </table:table-cell>
              <table:table-cell table:style-name="ce278" office:value-type="float" office:value="27.69">
                <text:p>27,69</text:p>
              </table:table-cell>
              <table:table-cell table:style-name="ce338"/>
              <table:table-cell table:style-name="ce370" table:formula="of:=[.E428]*[.F428]" office:value-type="float" office:value="0">
                <text:p>0,00</text:p>
              </table:table-cell>
              <table:table-cell table:number-columns-repeated="1017"/>
            </table:table-row>
            <table:table-row table:style-name="ro8">
              <table:table-cell table:style-name="ce58" table:formula="of:=[.A428]+1" office:value-type="float" office:value="421">
                <text:p>421</text:p>
              </table:table-cell>
              <table:table-cell table:style-name="ce126" office:value-type="string">
                <text:p>M.19.01.06</text:p>
              </table:table-cell>
              <table:table-cell table:style-name="ce190" office:value-type="string">
                <text:p>Bariery betonowe ochronne</text:p>
              </table:table-cell>
              <table:table-cell table:style-name="ce240" office:value-type="string">
                <text:p>mb</text:p>
              </table:table-cell>
              <table:table-cell table:style-name="ce278" office:value-type="float" office:value="50">
                <text:p>50,00</text:p>
              </table:table-cell>
              <table:table-cell table:style-name="ce338"/>
              <table:table-cell table:style-name="ce370" table:formula="of:=[.E429]*[.F429]" office:value-type="float" office:value="0">
                <text:p>0,00</text:p>
              </table:table-cell>
              <table:table-cell table:number-columns-repeated="1017"/>
            </table:table-row>
          </table:table-row-group>
          <table:table-row table:style-name="ro8">
            <table:table-cell table:style-name="ce59" table:formula="of:=[.A429]+1" office:value-type="float" office:value="422">
              <text:p>422</text:p>
            </table:table-cell>
            <table:table-cell table:style-name="ce127" office:value-type="string">
              <text:p>M.20.00.00</text:p>
            </table:table-cell>
            <table:table-cell table:style-name="ce191" office:value-type="string">
              <text:p>INNE ROBOTY MOSTOWE</text:p>
            </table:table-cell>
            <table:table-cell table:style-name="ce127" office:value-type="string">
              <text:p>x</text:p>
            </table:table-cell>
            <table:table-cell table:style-name="ce285" office:value-type="string">
              <text:p>x</text:p>
            </table:table-cell>
            <table:table-cell table:style-name="ce285" office:value-type="string">
              <text:p>x</text:p>
            </table:table-cell>
            <table:table-cell table:style-name="ce371" table:formula="of:=SUM([.G432:.G436])+SUM([.G438:.G441])" office:value-type="float" office:value="0">
              <text:p>0,00</text:p>
            </table:table-cell>
            <table:table-cell table:number-columns-repeated="1017"/>
          </table:table-row>
          <table:table-row-group>
            <table:table-row table:style-name="ro8">
              <table:table-cell table:style-name="ce57" table:formula="of:=[.A430]+1" office:value-type="float" office:value="423">
                <text:p>423</text:p>
              </table:table-cell>
              <table:table-cell table:style-name="ce125" office:value-type="string">
                <text:p>M.20.01.00</text:p>
              </table:table-cell>
              <table:table-cell table:style-name="ce189" office:value-type="string">
                <text:p>Roboty różne</text:p>
              </table:table-cell>
              <table:table-cell table:style-name="ce125" office:value-type="string">
                <text:p>x</text:p>
              </table:table-cell>
              <table:table-cell table:style-name="ce257" office:value-type="string">
                <text:p>x</text:p>
              </table:table-cell>
              <table:table-cell table:style-name="ce257" office:value-type="string">
                <text:p>x</text:p>
              </table:table-cell>
              <table:table-cell table:style-name="ce373" office:value-type="string">
                <text:p>x</text:p>
              </table:table-cell>
              <table:table-cell table:number-columns-repeated="1017"/>
            </table:table-row>
            <table:table-row table:style-name="ro8">
              <table:table-cell table:style-name="ce58" table:formula="of:=[.A431]+1" office:value-type="float" office:value="424">
                <text:p>424</text:p>
              </table:table-cell>
              <table:table-cell table:style-name="ce126" office:value-type="string">
                <text:p>M.20.01.01</text:p>
              </table:table-cell>
              <table:table-cell table:style-name="ce190" office:value-type="string">
                <text:p>Rury osłonowe kabli z HDPE - zabetonowane </text:p>
              </table:table-cell>
              <table:table-cell table:style-name="ce126" office:value-type="string">
                <text:p>mb</text:p>
              </table:table-cell>
              <table:table-cell table:style-name="ce278" office:value-type="float" office:value="369">
                <text:p>369,00</text:p>
              </table:table-cell>
              <table:table-cell table:style-name="ce338"/>
              <table:table-cell table:style-name="ce370" table:formula="of:=[.E432]*[.F432]" office:value-type="float" office:value="0">
                <text:p>0,00</text:p>
              </table:table-cell>
              <table:table-cell table:number-columns-repeated="1017"/>
            </table:table-row>
            <table:table-row table:style-name="ro8">
              <table:table-cell table:style-name="ce60" table:formula="of:=[.A432]+1" office:value-type="float" office:value="425">
                <text:p>425</text:p>
              </table:table-cell>
              <table:table-cell table:style-name="ce129" office:value-type="string">
                <text:p>M.20.01.03</text:p>
              </table:table-cell>
              <table:table-cell table:style-name="ce192" office:value-type="string">
                <text:p>Ułożenie rur osłonowych w gruncie, stalowych</text:p>
              </table:table-cell>
              <table:table-cell table:style-name="ce129" office:value-type="string">
                <text:p>mb</text:p>
              </table:table-cell>
              <table:table-cell table:style-name="ce281" office:value-type="float" office:value="27">
                <text:p>27,00</text:p>
              </table:table-cell>
              <table:table-cell table:style-name="ce338"/>
              <table:table-cell table:style-name="ce370" table:formula="of:=[.E433]*[.F433]" office:value-type="float" office:value="0">
                <text:p>0,00</text:p>
              </table:table-cell>
              <table:table-cell table:number-columns-repeated="1017"/>
            </table:table-row>
            <table:table-row table:style-name="ro9">
              <table:table-cell table:style-name="ce58" table:formula="of:=[.A433]+1" office:value-type="float" office:value="426">
                <text:p>426</text:p>
              </table:table-cell>
              <table:table-cell table:style-name="ce126" office:value-type="string">
                <text:p>M.20.01.04</text:p>
              </table:table-cell>
              <table:table-cell table:style-name="ce190" office:value-type="string">
                <text:p>Umocnienie skarp i stożków betonowymi płytami ażurowymi</text:p>
              </table:table-cell>
              <table:table-cell table:style-name="ce126" office:value-type="string">
                <text:p>m2</text:p>
              </table:table-cell>
              <table:table-cell table:style-name="ce278" office:value-type="float" office:value="510.07">
                <text:p>510,07</text:p>
              </table:table-cell>
              <table:table-cell table:style-name="ce338"/>
              <table:table-cell table:style-name="ce370" table:formula="of:=[.E434]*[.F434]" office:value-type="float" office:value="0">
                <text:p>0,00</text:p>
              </table:table-cell>
              <table:table-cell table:number-columns-repeated="1017"/>
            </table:table-row>
            <table:table-row table:style-name="ro9">
              <table:table-cell table:style-name="ce58" table:formula="of:=[.A434]+1" office:value-type="float" office:value="427">
                <text:p>427</text:p>
              </table:table-cell>
              <table:table-cell table:style-name="ce126" office:value-type="string">
                <text:p>M.20.01.07</text:p>
              </table:table-cell>
              <table:table-cell table:style-name="ce190" office:value-type="string">
                <text:p>Zabezpieczenie antykorozyjne powierzchni betonowych - żelbetowych</text:p>
              </table:table-cell>
              <table:table-cell table:style-name="ce126" office:value-type="string">
                <text:p>m2</text:p>
              </table:table-cell>
              <table:table-cell table:style-name="ce278" office:value-type="float" office:value="535.19">
                <text:p>535,19</text:p>
              </table:table-cell>
              <table:table-cell table:style-name="ce338"/>
              <table:table-cell table:style-name="ce370" table:formula="of:=[.E435]*[.F435]" office:value-type="float" office:value="0">
                <text:p>0,00</text:p>
              </table:table-cell>
              <table:table-cell table:number-columns-repeated="1017"/>
            </table:table-row>
            <table:table-row table:style-name="ro9">
              <table:table-cell table:style-name="ce58" table:formula="of:=[.A435]+1" office:value-type="float" office:value="428">
                <text:p>428</text:p>
              </table:table-cell>
              <table:table-cell table:style-name="ce126" office:value-type="string">
                <text:p>M.20.01.08</text:p>
              </table:table-cell>
              <table:table-cell table:style-name="ce190" office:value-type="string">
                <text:p>Zabezpieczenie antykorozyjne powierzchni betonowych - sprężonych</text:p>
              </table:table-cell>
              <table:table-cell table:style-name="ce126" office:value-type="string">
                <text:p>m2</text:p>
              </table:table-cell>
              <table:table-cell table:style-name="ce278" office:value-type="float" office:value="1323.94">
                <text:p>1 323,94</text:p>
              </table:table-cell>
              <table:table-cell table:style-name="ce338"/>
              <table:table-cell table:style-name="ce370" table:formula="of:=[.E436]*[.F436]" office:value-type="float" office:value="0">
                <text:p>0,00</text:p>
              </table:table-cell>
              <table:table-cell table:number-columns-repeated="1017"/>
            </table:table-row>
            <table:table-row table:style-name="ro8">
              <table:table-cell table:style-name="ce58" table:formula="of:=[.A436]+1" office:value-type="float" office:value="429">
                <text:p>429</text:p>
              </table:table-cell>
              <table:table-cell table:style-name="ce126" office:value-type="string">
                <text:p>M.20.01.14</text:p>
              </table:table-cell>
              <table:table-cell table:style-name="ce190" office:value-type="string">
                <text:p>Próbne obciążenie obiektu mostowego</text:p>
              </table:table-cell>
              <table:table-cell table:style-name="ce126" office:value-type="string">
                <text:p>x</text:p>
              </table:table-cell>
              <table:table-cell table:style-name="ce278" office:value-type="string">
                <text:p>x</text:p>
              </table:table-cell>
              <table:table-cell table:style-name="ce278" office:value-type="string">
                <text:p>x</text:p>
              </table:table-cell>
              <table:table-cell table:style-name="ce374" office:value-type="string">
                <text:p>x</text:p>
              </table:table-cell>
              <table:table-cell table:number-columns-repeated="1017"/>
            </table:table-row>
            <table:table-row table:style-name="ro8">
              <table:table-cell table:style-name="ce58" table:formula="of:=[.A437]+1" office:value-type="float" office:value="430">
                <text:p>430</text:p>
              </table:table-cell>
              <table:table-cell table:style-name="ce126"/>
              <table:table-cell table:style-name="ce190" office:value-type="string">
                <text:p><text:s/>- obciążenie wiaduktu drogowego</text:p>
              </table:table-cell>
              <table:table-cell table:style-name="ce126" office:value-type="string">
                <text:p>kpl</text:p>
              </table:table-cell>
              <table:table-cell table:style-name="ce278" office:value-type="float" office:value="1">
                <text:p>1,00</text:p>
              </table:table-cell>
              <table:table-cell table:style-name="ce338"/>
              <table:table-cell table:style-name="ce370" table:formula="of:=[.E438]*[.F438]" office:value-type="float" office:value="0">
                <text:p>0,00</text:p>
              </table:table-cell>
              <table:table-cell table:number-columns-repeated="1017"/>
            </table:table-row>
            <table:table-row table:style-name="ro8">
              <table:table-cell table:style-name="ce58" table:formula="of:=[.A438]+1" office:value-type="float" office:value="431">
                <text:p>431</text:p>
              </table:table-cell>
              <table:table-cell table:style-name="ce126" office:value-type="string">
                <text:p>M.20.01.15</text:p>
              </table:table-cell>
              <table:table-cell table:style-name="ce190" office:value-type="string">
                <text:p>Repery pomiarowe ocynkowane</text:p>
              </table:table-cell>
              <table:table-cell table:style-name="ce126" office:value-type="string">
                <text:p>szt</text:p>
              </table:table-cell>
              <table:table-cell table:style-name="ce278" office:value-type="float" office:value="22">
                <text:p>22,00</text:p>
              </table:table-cell>
              <table:table-cell table:style-name="ce338"/>
              <table:table-cell table:style-name="ce370" table:formula="of:=[.E439]*[.F439]" office:value-type="float" office:value="0">
                <text:p>0,00</text:p>
              </table:table-cell>
              <table:table-cell table:number-columns-repeated="1017"/>
            </table:table-row>
            <table:table-row table:style-name="ro8">
              <table:table-cell table:style-name="ce58" table:formula="of:=[.A439]+1" office:value-type="float" office:value="432">
                <text:p>432</text:p>
              </table:table-cell>
              <table:table-cell table:style-name="ce126" office:value-type="string">
                <text:p>M.20.01.16</text:p>
              </table:table-cell>
              <table:table-cell table:style-name="ce190" office:value-type="string">
                <text:p>Punkt stały w gruncie, betonowy, z trzpieniem</text:p>
              </table:table-cell>
              <table:table-cell table:style-name="ce126" office:value-type="string">
                <text:p>szt</text:p>
              </table:table-cell>
              <table:table-cell table:style-name="ce278" office:value-type="float" office:value="1">
                <text:p>1,00</text:p>
              </table:table-cell>
              <table:table-cell table:style-name="ce338"/>
              <table:table-cell table:style-name="ce370" table:formula="of:=[.E440]*[.F440]" office:value-type="float" office:value="0">
                <text:p>0,00</text:p>
              </table:table-cell>
              <table:table-cell table:number-columns-repeated="1017"/>
            </table:table-row>
            <table:table-row table:style-name="ro8">
              <table:table-cell table:style-name="ce63" table:formula="of:=[.A440]+1" office:value-type="float" office:value="433">
                <text:p>433</text:p>
              </table:table-cell>
              <table:table-cell table:style-name="ce132" office:value-type="string">
                <text:p>M.20.01.19</text:p>
              </table:table-cell>
              <table:table-cell table:style-name="ce195" office:value-type="string">
                <text:p>Klamry do mocowania drabiny</text:p>
              </table:table-cell>
              <table:table-cell table:style-name="ce132" office:value-type="string">
                <text:p>szt</text:p>
              </table:table-cell>
              <table:table-cell table:style-name="ce286" office:value-type="float" office:value="6">
                <text:p>6,00</text:p>
              </table:table-cell>
              <table:table-cell table:style-name="ce339"/>
              <table:table-cell table:style-name="ce377" table:formula="of:=[.E441]*[.F441]" office:value-type="float" office:value="0">
                <text:p>0,00</text:p>
              </table:table-cell>
              <table:table-cell table:number-columns-repeated="1017"/>
            </table:table-row>
          </table:table-row-group>
        </table:table-row-group>
        <table:table-row table:style-name="ro7">
          <table:table-cell table:style-name="ce64" office:value-type="string" table:number-columns-spanned="6" table:number-rows-spanned="1">
            <text:p>5. ROBOTY INŻYNIERYJNE - MOST DROGOWY MD-3 NAD RZEKĄ CZECHÓWKĄ</text:p>
          </table:table-cell>
          <table:covered-table-cell table:number-columns-repeated="5" table:style-name="ce64"/>
          <table:table-cell table:style-name="ce376" table:formula="of:=[.G443]+[.G446]+[.G462]+[.G467]+[.G481]+[.G496]+[.G511]+[.G517]+[.G523]+[.G533]" office:value-type="float" office:value="0">
            <text:p>0,00</text:p>
          </table:table-cell>
          <table:table-cell table:number-columns-repeated="1017"/>
        </table:table-row>
        <table:table-row-group>
          <table:table-row table:style-name="ro8">
            <table:table-cell table:style-name="ce65" office:value-type="float" office:value="434">
              <text:p>434</text:p>
            </table:table-cell>
            <table:table-cell table:style-name="ce133" office:value-type="string">
              <text:p>M.01.00.00</text:p>
            </table:table-cell>
            <table:table-cell table:style-name="ce196" office:value-type="string">
              <text:p>ROBOTY PRZYGOTOWAWCZE</text:p>
            </table:table-cell>
            <table:table-cell table:style-name="ce133" office:value-type="string">
              <text:p>x</text:p>
            </table:table-cell>
            <table:table-cell table:style-name="ce287" office:value-type="string">
              <text:p>x</text:p>
            </table:table-cell>
            <table:table-cell table:style-name="ce287" office:value-type="string">
              <text:p>x</text:p>
            </table:table-cell>
            <table:table-cell table:style-name="ce378" table:formula="of:=[.G445]" office:value-type="float" office:value="0">
              <text:p>0,00</text:p>
            </table:table-cell>
            <table:table-cell table:number-columns-repeated="1017"/>
          </table:table-row>
          <table:table-row-group>
            <table:table-row table:style-name="ro8">
              <table:table-cell table:style-name="ce66" table:formula="of:=[.A443]+1" office:value-type="float" office:value="435">
                <text:p>435</text:p>
              </table:table-cell>
              <table:table-cell table:style-name="ce134" office:value-type="string">
                <text:p>M.01.03.00</text:p>
              </table:table-cell>
              <table:table-cell table:style-name="ce197" office:value-type="string">
                <text:p>Wytyczenie obiektu</text:p>
              </table:table-cell>
              <table:table-cell table:style-name="ce134" office:value-type="string">
                <text:p>x</text:p>
              </table:table-cell>
              <table:table-cell table:style-name="ce288" office:value-type="string">
                <text:p>x</text:p>
              </table:table-cell>
              <table:table-cell table:style-name="ce288" office:value-type="string">
                <text:p>x</text:p>
              </table:table-cell>
              <table:table-cell table:style-name="ce379" office:value-type="string">
                <text:p>x</text:p>
              </table:table-cell>
              <table:table-cell table:number-columns-repeated="1017"/>
            </table:table-row>
            <table:table-row table:style-name="ro8">
              <table:table-cell table:style-name="ce60" table:formula="of:=[.A444]+1" office:value-type="float" office:value="436">
                <text:p>436</text:p>
              </table:table-cell>
              <table:table-cell table:style-name="ce129"/>
              <table:table-cell table:style-name="ce192" office:value-type="string">
                <text:p><text:s/>- wytyczenie mostu</text:p>
              </table:table-cell>
              <table:table-cell table:style-name="ce129" office:value-type="string">
                <text:p>kpl</text:p>
              </table:table-cell>
              <table:table-cell table:style-name="ce281" office:value-type="float" office:value="1">
                <text:p>1,00</text:p>
              </table:table-cell>
              <table:table-cell table:style-name="ce336"/>
              <table:table-cell table:style-name="ce370" table:formula="of:=[.E445]*[.F445]" office:value-type="float" office:value="0">
                <text:p>0,00</text:p>
              </table:table-cell>
              <table:table-cell table:number-columns-repeated="1017"/>
            </table:table-row>
          </table:table-row-group>
          <table:table-row table:style-name="ro8">
            <table:table-cell table:style-name="ce67" table:formula="of:=[.A445]+1" office:value-type="float" office:value="437">
              <text:p>437</text:p>
            </table:table-cell>
            <table:table-cell table:style-name="ce135" office:value-type="string">
              <text:p>M.11.00.00</text:p>
            </table:table-cell>
            <table:table-cell table:style-name="ce198" office:value-type="string">
              <text:p>FUNDAMENTOWANIE</text:p>
            </table:table-cell>
            <table:table-cell table:style-name="ce135" office:value-type="string">
              <text:p>x</text:p>
            </table:table-cell>
            <table:table-cell table:style-name="ce289" office:value-type="string">
              <text:p>x</text:p>
            </table:table-cell>
            <table:table-cell table:style-name="ce289" office:value-type="string">
              <text:p>x</text:p>
            </table:table-cell>
            <table:table-cell table:style-name="ce380" table:formula="of:=SUM([.G448:.G449])+SUM([.G451:.G453])+[.G456]+[.G458]+[.G461]" office:value-type="float" office:value="0">
              <text:p>0,00</text:p>
            </table:table-cell>
            <table:table-cell table:number-columns-repeated="1017"/>
          </table:table-row>
          <table:table-row-group>
            <table:table-row table:style-name="ro8">
              <table:table-cell table:style-name="ce66" table:formula="of:=[.A446]+1" office:value-type="float" office:value="438">
                <text:p>438</text:p>
              </table:table-cell>
              <table:table-cell table:style-name="ce134" office:value-type="string">
                <text:p>M.11.01.00</text:p>
              </table:table-cell>
              <table:table-cell table:style-name="ce197" office:value-type="string">
                <text:p>Roboty ziemne pod fundamenty</text:p>
              </table:table-cell>
              <table:table-cell table:style-name="ce134" office:value-type="string">
                <text:p>x</text:p>
              </table:table-cell>
              <table:table-cell table:style-name="ce288" office:value-type="string">
                <text:p>x</text:p>
              </table:table-cell>
              <table:table-cell table:style-name="ce288" office:value-type="string">
                <text:p>x</text:p>
              </table:table-cell>
              <table:table-cell table:style-name="ce379" office:value-type="string">
                <text:p>x</text:p>
              </table:table-cell>
              <table:table-cell table:number-columns-repeated="1017"/>
            </table:table-row>
            <table:table-row table:style-name="ro9">
              <table:table-cell table:style-name="ce60" table:formula="of:=[.A447]+1" office:value-type="float" office:value="439">
                <text:p>439</text:p>
              </table:table-cell>
              <table:table-cell table:style-name="ce129" office:value-type="string">
                <text:p>M.11.01.01</text:p>
              </table:table-cell>
              <table:table-cell table:style-name="ce192" office:value-type="string">
                <text:p>Wykopy pod fundamenty w gruncie niespoistym,</text:p>
                <text:p>z umocnieniem</text:p>
              </table:table-cell>
              <table:table-cell table:style-name="ce129" office:value-type="string">
                <text:p>m3</text:p>
              </table:table-cell>
              <table:table-cell table:style-name="ce281" office:value-type="float" office:value="273.99">
                <text:p>273,99</text:p>
              </table:table-cell>
              <table:table-cell table:style-name="ce336"/>
              <table:table-cell table:style-name="ce370" table:formula="of:=[.E448]*[.F448]" office:value-type="float" office:value="0">
                <text:p>0,00</text:p>
              </table:table-cell>
              <table:table-cell table:number-columns-repeated="1017"/>
            </table:table-row>
            <table:table-row table:style-name="ro9">
              <table:table-cell table:style-name="ce60" table:formula="of:=[.A448]+1" office:value-type="float" office:value="440">
                <text:p>440</text:p>
              </table:table-cell>
              <table:table-cell table:style-name="ce129" office:value-type="string">
                <text:p>M.11.01.02</text:p>
              </table:table-cell>
              <table:table-cell table:style-name="ce192" office:value-type="string">
                <text:p>Wykopy pod fundamenty w gruncie spoistym,</text:p>
                <text:p>z umocnieniem</text:p>
              </table:table-cell>
              <table:table-cell table:style-name="ce129" office:value-type="string">
                <text:p>m3</text:p>
              </table:table-cell>
              <table:table-cell table:style-name="ce281" office:value-type="float" office:value="1095.97">
                <text:p>1 095,97</text:p>
              </table:table-cell>
              <table:table-cell table:style-name="ce336"/>
              <table:table-cell table:style-name="ce370" table:formula="of:=[.E449]*[.F449]" office:value-type="float" office:value="0">
                <text:p>0,00</text:p>
              </table:table-cell>
              <table:table-cell table:number-columns-repeated="1017"/>
            </table:table-row>
            <table:table-row table:style-name="ro8">
              <table:table-cell table:style-name="ce60" table:formula="of:=[.A449]+1" office:value-type="float" office:value="441">
                <text:p>441</text:p>
              </table:table-cell>
              <table:table-cell table:style-name="ce129" office:value-type="string">
                <text:p>M.11.01.04</text:p>
              </table:table-cell>
              <table:table-cell table:style-name="ce192" office:value-type="string">
                <text:p>Zasypanie wykopów z zagęszczeniem</text:p>
              </table:table-cell>
              <table:table-cell table:style-name="ce129" office:value-type="string">
                <text:p>x</text:p>
              </table:table-cell>
              <table:table-cell table:style-name="ce281" office:value-type="string">
                <text:p>x</text:p>
              </table:table-cell>
              <table:table-cell table:style-name="ce281" office:value-type="string">
                <text:p>x</text:p>
              </table:table-cell>
              <table:table-cell table:style-name="ce381" office:value-type="string">
                <text:p>x</text:p>
              </table:table-cell>
              <table:table-cell table:number-columns-repeated="1017"/>
            </table:table-row>
            <table:table-row table:style-name="ro8">
              <table:table-cell table:style-name="ce60" table:formula="of:=[.A450]+1" office:value-type="float" office:value="442">
                <text:p>442</text:p>
              </table:table-cell>
              <table:table-cell table:style-name="ce129"/>
              <table:table-cell table:style-name="ce192" office:value-type="string">
                <text:p><text:s/>- nasypy</text:p>
              </table:table-cell>
              <table:table-cell table:style-name="ce129" office:value-type="string">
                <text:p>m3</text:p>
              </table:table-cell>
              <table:table-cell table:style-name="ce281" office:value-type="float" office:value="7092.78">
                <text:p>7 092,78</text:p>
              </table:table-cell>
              <table:table-cell table:style-name="ce336"/>
              <table:table-cell table:style-name="ce370" table:formula="of:=[.E451]*[.F451]" office:value-type="float" office:value="0">
                <text:p>0,00</text:p>
              </table:table-cell>
              <table:table-cell table:number-columns-repeated="1017"/>
            </table:table-row>
            <table:table-row table:style-name="ro8">
              <table:table-cell table:style-name="ce60" table:formula="of:=[.A451]+1" office:value-type="float" office:value="443">
                <text:p>443</text:p>
              </table:table-cell>
              <table:table-cell table:style-name="ce129"/>
              <table:table-cell table:style-name="ce192" office:value-type="string">
                <text:p><text:s/>- zasypanie fundamentów</text:p>
              </table:table-cell>
              <table:table-cell table:style-name="ce129" office:value-type="string">
                <text:p>m3</text:p>
              </table:table-cell>
              <table:table-cell table:style-name="ce281" office:value-type="float" office:value="44.28">
                <text:p>44,28</text:p>
              </table:table-cell>
              <table:table-cell table:style-name="ce336"/>
              <table:table-cell table:style-name="ce370" table:formula="of:=[.E452]*[.F452]" office:value-type="float" office:value="0">
                <text:p>0,00</text:p>
              </table:table-cell>
              <table:table-cell table:number-columns-repeated="1017"/>
            </table:table-row>
            <table:table-row table:style-name="ro8">
              <table:table-cell table:style-name="ce60" table:formula="of:=[.A452]+1" office:value-type="float" office:value="444">
                <text:p>444</text:p>
              </table:table-cell>
              <table:table-cell table:style-name="ce129" office:value-type="string">
                <text:p>M.11.01.06</text:p>
              </table:table-cell>
              <table:table-cell table:style-name="ce192" office:value-type="string">
                <text:p>Zasypanie wykopów gruntem nieprzepuszczalnym</text:p>
              </table:table-cell>
              <table:table-cell table:style-name="ce129" office:value-type="string">
                <text:p>m3</text:p>
              </table:table-cell>
              <table:table-cell table:style-name="ce281" office:value-type="float" office:value="1462.77">
                <text:p>1 462,77</text:p>
              </table:table-cell>
              <table:table-cell table:style-name="ce336"/>
              <table:table-cell table:style-name="ce370" table:formula="of:=[.E453]*[.F453]" office:value-type="float" office:value="0">
                <text:p>0,00</text:p>
              </table:table-cell>
              <table:table-cell table:number-columns-repeated="1017"/>
            </table:table-row>
            <table:table-row table:style-name="ro8">
              <table:table-cell table:style-name="ce66" table:formula="of:=[.A453]+1" office:value-type="float" office:value="445">
                <text:p>445</text:p>
              </table:table-cell>
              <table:table-cell table:style-name="ce134" office:value-type="string">
                <text:p>M.11.03.00</text:p>
              </table:table-cell>
              <table:table-cell table:style-name="ce197" office:value-type="string">
                <text:p>Pale fundamentowe wielkośrednicowe</text:p>
              </table:table-cell>
              <table:table-cell table:style-name="ce134" office:value-type="string">
                <text:p>x</text:p>
              </table:table-cell>
              <table:table-cell table:style-name="ce288" office:value-type="string">
                <text:p>x</text:p>
              </table:table-cell>
              <table:table-cell table:style-name="ce288" office:value-type="string">
                <text:p>x</text:p>
              </table:table-cell>
              <table:table-cell table:style-name="ce379" office:value-type="string">
                <text:p>x</text:p>
              </table:table-cell>
              <table:table-cell table:number-columns-repeated="1017"/>
            </table:table-row>
            <table:table-row table:style-name="ro9">
              <table:table-cell table:style-name="ce60" table:formula="of:=[.A454]+1" office:value-type="float" office:value="446">
                <text:p>446</text:p>
              </table:table-cell>
              <table:table-cell table:style-name="ce129" office:value-type="string">
                <text:p>M.11.03.01</text:p>
              </table:table-cell>
              <table:table-cell table:style-name="ce192" office:value-type="string">
                <text:p>Pale wielkośrednicowe, wiercone, pionowe, bez pozostawionej osłony, z komorą iniekcyjną</text:p>
              </table:table-cell>
              <table:table-cell table:style-name="ce129" office:value-type="string">
                <text:p>x</text:p>
              </table:table-cell>
              <table:table-cell table:style-name="ce281" office:value-type="string">
                <text:p>x</text:p>
              </table:table-cell>
              <table:table-cell table:style-name="ce281" office:value-type="string">
                <text:p>x</text:p>
              </table:table-cell>
              <table:table-cell table:style-name="ce381" office:value-type="string">
                <text:p>x</text:p>
              </table:table-cell>
              <table:table-cell table:number-columns-repeated="1017"/>
            </table:table-row>
            <table:table-row table:style-name="ro8">
              <table:table-cell table:style-name="ce60" table:formula="of:=[.A455]+1" office:value-type="float" office:value="447">
                <text:p>447</text:p>
              </table:table-cell>
              <table:table-cell table:style-name="ce129"/>
              <table:table-cell table:style-name="ce192" office:value-type="string">
                <text:p><text:s/>- pale o średnicy 1500 mm</text:p>
              </table:table-cell>
              <table:table-cell table:style-name="ce129" office:value-type="string">
                <text:p>mb</text:p>
              </table:table-cell>
              <table:table-cell table:style-name="ce281" office:value-type="float" office:value="972">
                <text:p>972,00</text:p>
              </table:table-cell>
              <table:table-cell table:style-name="ce336"/>
              <table:table-cell table:style-name="ce370" table:formula="of:=[.E456]*[.F456]" office:value-type="float" office:value="0">
                <text:p>0,00</text:p>
              </table:table-cell>
              <table:table-cell table:number-columns-repeated="1017"/>
            </table:table-row>
            <table:table-row table:style-name="ro8">
              <table:table-cell table:style-name="ce66" table:formula="of:=[.A456]+1" office:value-type="float" office:value="448">
                <text:p>448</text:p>
              </table:table-cell>
              <table:table-cell table:style-name="ce134" office:value-type="string">
                <text:p>M.11.06.00</text:p>
              </table:table-cell>
              <table:table-cell table:style-name="ce197" office:value-type="string">
                <text:p>Próbne obciążenia</text:p>
              </table:table-cell>
              <table:table-cell table:style-name="ce134" office:value-type="string">
                <text:p>x</text:p>
              </table:table-cell>
              <table:table-cell table:style-name="ce288" office:value-type="string">
                <text:p>x</text:p>
              </table:table-cell>
              <table:table-cell table:style-name="ce288" office:value-type="string">
                <text:p>x</text:p>
              </table:table-cell>
              <table:table-cell table:style-name="ce379" office:value-type="string">
                <text:p>x</text:p>
              </table:table-cell>
              <table:table-cell table:number-columns-repeated="1017"/>
            </table:table-row>
            <table:table-row table:style-name="ro8">
              <table:table-cell table:style-name="ce60" table:formula="of:=[.A457]+1" office:value-type="float" office:value="449">
                <text:p>449</text:p>
              </table:table-cell>
              <table:table-cell table:style-name="ce129" office:value-type="string">
                <text:p>M.11.06.01</text:p>
              </table:table-cell>
              <table:table-cell table:style-name="ce192" office:value-type="string">
                <text:p>Próbne obciążenie pala próbnego metodą balastową</text:p>
              </table:table-cell>
              <table:table-cell table:style-name="ce129" office:value-type="string">
                <text:p>szt.</text:p>
              </table:table-cell>
              <table:table-cell table:style-name="ce281" office:value-type="float" office:value="4">
                <text:p>4,00</text:p>
              </table:table-cell>
              <table:table-cell table:style-name="ce336"/>
              <table:table-cell table:style-name="ce370" table:formula="of:=[.E458]*[.F458]" office:value-type="float" office:value="0">
                <text:p>0,00</text:p>
              </table:table-cell>
              <table:table-cell table:number-columns-repeated="1017"/>
            </table:table-row>
            <table:table-row table:style-name="ro8">
              <table:table-cell table:style-name="ce66" table:formula="of:=[.A458]+1" office:value-type="float" office:value="450">
                <text:p>450</text:p>
              </table:table-cell>
              <table:table-cell table:style-name="ce125" office:value-type="string">
                <text:p>M.11.07.00</text:p>
              </table:table-cell>
              <table:table-cell table:style-name="ce189" office:value-type="string">
                <text:p>Ścianki szczelne</text:p>
              </table:table-cell>
              <table:table-cell table:style-name="ce134" office:value-type="string">
                <text:p>x</text:p>
              </table:table-cell>
              <table:table-cell table:style-name="ce288" office:value-type="string">
                <text:p>x</text:p>
              </table:table-cell>
              <table:table-cell table:style-name="ce288" office:value-type="string">
                <text:p>x</text:p>
              </table:table-cell>
              <table:table-cell table:style-name="ce379" office:value-type="string">
                <text:p>x</text:p>
              </table:table-cell>
              <table:table-cell table:number-columns-repeated="1017"/>
            </table:table-row>
            <table:table-row table:style-name="ro8">
              <table:table-cell table:style-name="ce60" table:formula="of:=[.A459]+1" office:value-type="float" office:value="451">
                <text:p>451</text:p>
              </table:table-cell>
              <table:table-cell table:style-name="ce126" office:value-type="string">
                <text:p>M.11.07.02</text:p>
              </table:table-cell>
              <table:table-cell table:style-name="ce190" office:value-type="string">
                <text:p>Ścianki szczelne G-62, tracone</text:p>
              </table:table-cell>
              <table:table-cell table:style-name="ce129" office:value-type="string">
                <text:p>x</text:p>
              </table:table-cell>
              <table:table-cell table:style-name="ce281" office:value-type="string">
                <text:p>x</text:p>
              </table:table-cell>
              <table:table-cell table:style-name="ce281" office:value-type="string">
                <text:p>x</text:p>
              </table:table-cell>
              <table:table-cell table:style-name="ce381" office:value-type="string">
                <text:p>x</text:p>
              </table:table-cell>
              <table:table-cell table:number-columns-repeated="1017"/>
            </table:table-row>
            <table:table-row table:style-name="ro8">
              <table:table-cell table:style-name="ce60" table:formula="of:=[.A460]+1" office:value-type="float" office:value="452">
                <text:p>452</text:p>
              </table:table-cell>
              <table:table-cell table:style-name="ce129"/>
              <table:table-cell table:style-name="ce192" office:value-type="string">
                <text:p>- wys. ścianki 4m</text:p>
              </table:table-cell>
              <table:table-cell table:style-name="ce129" office:value-type="string">
                <text:p>m2</text:p>
              </table:table-cell>
              <table:table-cell table:style-name="ce281" office:value-type="float" office:value="767.68">
                <text:p>767,68</text:p>
              </table:table-cell>
              <table:table-cell table:style-name="ce336"/>
              <table:table-cell table:style-name="ce370" table:formula="of:=[.E461]*[.F461]" office:value-type="float" office:value="0">
                <text:p>0,00</text:p>
              </table:table-cell>
              <table:table-cell table:number-columns-repeated="1017"/>
            </table:table-row>
          </table:table-row-group>
          <table:table-row table:style-name="ro8">
            <table:table-cell table:style-name="ce67" table:formula="of:=[.A461]+1" office:value-type="float" office:value="453">
              <text:p>453</text:p>
            </table:table-cell>
            <table:table-cell table:style-name="ce135" office:value-type="string">
              <text:p>M.12.00.00</text:p>
            </table:table-cell>
            <table:table-cell table:style-name="ce198" office:value-type="string">
              <text:p>ZBROJENIE</text:p>
            </table:table-cell>
            <table:table-cell table:style-name="ce135" office:value-type="string">
              <text:p>x</text:p>
            </table:table-cell>
            <table:table-cell table:style-name="ce289" office:value-type="string">
              <text:p>x</text:p>
            </table:table-cell>
            <table:table-cell table:style-name="ce289" office:value-type="string">
              <text:p>x</text:p>
            </table:table-cell>
            <table:table-cell table:style-name="ce380" table:formula="of:=SUM([.G464:.G466])" office:value-type="float" office:value="0">
              <text:p>0,00</text:p>
            </table:table-cell>
            <table:table-cell table:number-columns-repeated="1017"/>
          </table:table-row>
          <table:table-row-group>
            <table:table-row table:style-name="ro8">
              <table:table-cell table:style-name="ce66" table:formula="of:=[.A462]+1" office:value-type="float" office:value="454">
                <text:p>454</text:p>
              </table:table-cell>
              <table:table-cell table:style-name="ce134" office:value-type="string">
                <text:p>M.12.01.00</text:p>
              </table:table-cell>
              <table:table-cell table:style-name="ce197" office:value-type="string">
                <text:p>Stal zbrojeniowa</text:p>
              </table:table-cell>
              <table:table-cell table:style-name="ce134" office:value-type="string">
                <text:p>x</text:p>
              </table:table-cell>
              <table:table-cell table:style-name="ce288" office:value-type="string">
                <text:p>x</text:p>
              </table:table-cell>
              <table:table-cell table:style-name="ce288" office:value-type="string">
                <text:p>x</text:p>
              </table:table-cell>
              <table:table-cell table:style-name="ce379" office:value-type="string">
                <text:p>x</text:p>
              </table:table-cell>
              <table:table-cell table:number-columns-repeated="1017"/>
            </table:table-row>
            <table:table-row table:style-name="ro8">
              <table:table-cell table:style-name="ce60" table:formula="of:=[.A463]+1" office:value-type="float" office:value="455">
                <text:p>455</text:p>
              </table:table-cell>
              <table:table-cell table:style-name="ce129" office:value-type="string">
                <text:p>M.12.01.02</text:p>
              </table:table-cell>
              <table:table-cell table:style-name="ce192" office:value-type="string">
                <text:p>Zbrojenie betonu stalą klasy A-III N</text:p>
              </table:table-cell>
              <table:table-cell table:style-name="ce129" office:value-type="string">
                <text:p>kg</text:p>
              </table:table-cell>
              <table:table-cell table:style-name="ce281" office:value-type="float" office:value="314619.7">
                <text:p>314 619,70</text:p>
              </table:table-cell>
              <table:table-cell table:style-name="ce336"/>
              <table:table-cell table:style-name="ce370" table:formula="of:=[.E464]*[.F464]" office:value-type="float" office:value="0">
                <text:p>0,00</text:p>
              </table:table-cell>
              <table:table-cell table:number-columns-repeated="1017"/>
            </table:table-row>
            <table:table-row table:style-name="ro8">
              <table:table-cell table:style-name="ce60" table:formula="of:=[.A464]+1" office:value-type="float" office:value="456">
                <text:p>456</text:p>
              </table:table-cell>
              <table:table-cell table:style-name="ce126" office:value-type="string">
                <text:p>M.12.01.03</text:p>
              </table:table-cell>
              <table:table-cell table:style-name="ce190" office:value-type="string">
                <text:p>Stal kształtowa St3S</text:p>
              </table:table-cell>
              <table:table-cell table:style-name="ce126" office:value-type="string">
                <text:p>kg</text:p>
              </table:table-cell>
              <table:table-cell table:style-name="ce281" office:value-type="float" office:value="96">
                <text:p>96,00</text:p>
              </table:table-cell>
              <table:table-cell table:style-name="ce336"/>
              <table:table-cell table:style-name="ce370" table:formula="of:=[.E465]*[.F465]" office:value-type="float" office:value="0">
                <text:p>0,00</text:p>
              </table:table-cell>
              <table:table-cell table:number-columns-repeated="1017"/>
            </table:table-row>
            <table:table-row table:style-name="ro8">
              <table:table-cell table:style-name="ce60" table:formula="of:=[.A465]+1" office:value-type="float" office:value="457">
                <text:p>457</text:p>
              </table:table-cell>
              <table:table-cell table:style-name="ce129" office:value-type="string">
                <text:p>M.12.01.04</text:p>
              </table:table-cell>
              <table:table-cell table:style-name="ce192" office:value-type="string">
                <text:p>Kotwy talerzowe</text:p>
              </table:table-cell>
              <table:table-cell table:style-name="ce129" office:value-type="string">
                <text:p>szt</text:p>
              </table:table-cell>
              <table:table-cell table:style-name="ce281" office:value-type="float" office:value="196">
                <text:p>196,00</text:p>
              </table:table-cell>
              <table:table-cell table:style-name="ce336"/>
              <table:table-cell table:style-name="ce370" table:formula="of:=[.E466]*[.F466]" office:value-type="float" office:value="0">
                <text:p>0,00</text:p>
              </table:table-cell>
              <table:table-cell table:number-columns-repeated="1017"/>
            </table:table-row>
          </table:table-row-group>
          <table:table-row table:style-name="ro8">
            <table:table-cell table:style-name="ce67" table:formula="of:=[.A466]+1" office:value-type="float" office:value="458">
              <text:p>458</text:p>
            </table:table-cell>
            <table:table-cell table:style-name="ce135" office:value-type="string">
              <text:p>M.13.00.00</text:p>
            </table:table-cell>
            <table:table-cell table:style-name="ce198" office:value-type="string">
              <text:p>BETON</text:p>
            </table:table-cell>
            <table:table-cell table:style-name="ce135" office:value-type="string">
              <text:p>x</text:p>
            </table:table-cell>
            <table:table-cell table:style-name="ce289" office:value-type="string">
              <text:p>x</text:p>
            </table:table-cell>
            <table:table-cell table:style-name="ce289" office:value-type="string">
              <text:p>x</text:p>
            </table:table-cell>
            <table:table-cell table:style-name="ce380" table:formula="of:=SUM([.G469:.G474])+SUM([.G476:.G477])+SUM([.G479:.G480])" office:value-type="float" office:value="0">
              <text:p>0,00</text:p>
            </table:table-cell>
            <table:table-cell table:number-columns-repeated="1017"/>
          </table:table-row>
          <table:table-row-group>
            <table:table-row table:style-name="ro8">
              <table:table-cell table:style-name="ce66" table:formula="of:=[.A467]+1" office:value-type="float" office:value="459">
                <text:p>459</text:p>
              </table:table-cell>
              <table:table-cell table:style-name="ce134" office:value-type="string">
                <text:p>M.13.01.00</text:p>
              </table:table-cell>
              <table:table-cell table:style-name="ce197" office:value-type="string">
                <text:p>Beton konstrukcyjny</text:p>
              </table:table-cell>
              <table:table-cell table:style-name="ce134" office:value-type="string">
                <text:p>x</text:p>
              </table:table-cell>
              <table:table-cell table:style-name="ce288" office:value-type="string">
                <text:p>x</text:p>
              </table:table-cell>
              <table:table-cell table:style-name="ce288" office:value-type="string">
                <text:p>x</text:p>
              </table:table-cell>
              <table:table-cell table:style-name="ce379" office:value-type="string">
                <text:p>x</text:p>
              </table:table-cell>
              <table:table-cell table:number-columns-repeated="1017"/>
            </table:table-row>
            <table:table-row table:style-name="ro8">
              <table:table-cell table:style-name="ce60" table:formula="of:=[.A468]+1" office:value-type="float" office:value="460">
                <text:p>460</text:p>
              </table:table-cell>
              <table:table-cell table:style-name="ce129"/>
              <table:table-cell table:style-name="ce192" office:value-type="string">
                <text:p><text:s/>- beton fundamentów w deskowaniu B35</text:p>
              </table:table-cell>
              <table:table-cell table:style-name="ce129" office:value-type="string">
                <text:p>m3</text:p>
              </table:table-cell>
              <table:table-cell table:style-name="ce281" office:value-type="float" office:value="681">
                <text:p>681,00</text:p>
              </table:table-cell>
              <table:table-cell table:style-name="ce336"/>
              <table:table-cell table:style-name="ce370" table:formula="of:=[.E469]*[.F469]" office:value-type="float" office:value="0">
                <text:p>0,00</text:p>
              </table:table-cell>
              <table:table-cell table:number-columns-repeated="1017"/>
            </table:table-row>
            <table:table-row table:style-name="ro8">
              <table:table-cell table:style-name="ce60" table:formula="of:=[.A469]+1" office:value-type="float" office:value="461">
                <text:p>461</text:p>
              </table:table-cell>
              <table:table-cell table:style-name="ce129"/>
              <table:table-cell table:style-name="ce192" office:value-type="string">
                <text:p>- beton podpór w elementach o grubości ≥ 60 cm B-35</text:p>
              </table:table-cell>
              <table:table-cell table:style-name="ce129" office:value-type="string">
                <text:p>m3</text:p>
              </table:table-cell>
              <table:table-cell table:style-name="ce281" office:value-type="float" office:value="756">
                <text:p>756,00</text:p>
              </table:table-cell>
              <table:table-cell table:style-name="ce336"/>
              <table:table-cell table:style-name="ce370" table:formula="of:=[.E470]*[.F470]" office:value-type="float" office:value="0">
                <text:p>0,00</text:p>
              </table:table-cell>
              <table:table-cell table:number-columns-repeated="1017"/>
            </table:table-row>
            <table:table-row table:style-name="ro8">
              <table:table-cell table:style-name="ce60" table:formula="of:=[.A470]+1" office:value-type="float" office:value="462">
                <text:p>462</text:p>
              </table:table-cell>
              <table:table-cell table:style-name="ce129"/>
              <table:table-cell table:style-name="ce192" office:value-type="string">
                <text:p><text:s/>- beton płyt przejściowych B35</text:p>
              </table:table-cell>
              <table:table-cell table:style-name="ce129" office:value-type="string">
                <text:p>m3</text:p>
              </table:table-cell>
              <table:table-cell table:style-name="ce281" office:value-type="float" office:value="80">
                <text:p>80,00</text:p>
              </table:table-cell>
              <table:table-cell table:style-name="ce336"/>
              <table:table-cell table:style-name="ce370" table:formula="of:=[.E471]*[.F471]" office:value-type="float" office:value="0">
                <text:p>0,00</text:p>
              </table:table-cell>
              <table:table-cell table:number-columns-repeated="1017"/>
            </table:table-row>
            <table:table-row table:style-name="ro8">
              <table:table-cell table:style-name="ce60" table:formula="of:=[.A471]+1" office:value-type="float" office:value="463">
                <text:p>463</text:p>
              </table:table-cell>
              <table:table-cell table:style-name="ce129"/>
              <table:table-cell table:style-name="ce192" office:value-type="string">
                <text:p><text:s/>- beton płyty nadbetonu B35</text:p>
              </table:table-cell>
              <table:table-cell table:style-name="ce129" office:value-type="string">
                <text:p>m3</text:p>
              </table:table-cell>
              <table:table-cell table:style-name="ce281" office:value-type="float" office:value="170">
                <text:p>170,00</text:p>
              </table:table-cell>
              <table:table-cell table:style-name="ce336"/>
              <table:table-cell table:style-name="ce370" table:formula="of:=[.E472]*[.F472]" office:value-type="float" office:value="0">
                <text:p>0,00</text:p>
              </table:table-cell>
              <table:table-cell table:number-columns-repeated="1017"/>
            </table:table-row>
            <table:table-row table:style-name="ro8">
              <table:table-cell table:style-name="ce60" table:formula="of:=[.A472]+1" office:value-type="float" office:value="464">
                <text:p>464</text:p>
              </table:table-cell>
              <table:table-cell table:style-name="ce129"/>
              <table:table-cell table:style-name="ce192" office:value-type="string">
                <text:p>- beton ustroju niosącego o grubości ≥ 60 cm B35</text:p>
              </table:table-cell>
              <table:table-cell table:style-name="ce129" office:value-type="string">
                <text:p>m3</text:p>
              </table:table-cell>
              <table:table-cell table:style-name="ce281" office:value-type="float" office:value="130">
                <text:p>130,00</text:p>
              </table:table-cell>
              <table:table-cell table:style-name="ce336"/>
              <table:table-cell table:style-name="ce370" table:formula="of:=[.E473]*[.F473]" office:value-type="float" office:value="0">
                <text:p>0,00</text:p>
              </table:table-cell>
              <table:table-cell table:number-columns-repeated="1017"/>
            </table:table-row>
            <table:table-row table:style-name="ro8">
              <table:table-cell table:style-name="ce60" table:formula="of:=[.A473]+1" office:value-type="float" office:value="465">
                <text:p>465</text:p>
              </table:table-cell>
              <table:table-cell table:style-name="ce129"/>
              <table:table-cell table:style-name="ce192" office:value-type="string">
                <text:p><text:s/>- beton kap chodnikowych B45</text:p>
              </table:table-cell>
              <table:table-cell table:style-name="ce129" office:value-type="string">
                <text:p>m3</text:p>
              </table:table-cell>
              <table:table-cell table:style-name="ce281" office:value-type="float" office:value="81">
                <text:p>81,00</text:p>
              </table:table-cell>
              <table:table-cell table:style-name="ce336"/>
              <table:table-cell table:style-name="ce370" table:formula="of:=[.E474]*[.F474]" office:value-type="float" office:value="0">
                <text:p>0,00</text:p>
              </table:table-cell>
              <table:table-cell table:number-columns-repeated="1017"/>
            </table:table-row>
            <table:table-row table:style-name="ro8">
              <table:table-cell table:style-name="ce66" table:formula="of:=[.A474]+1" office:value-type="float" office:value="466">
                <text:p>466</text:p>
              </table:table-cell>
              <table:table-cell table:style-name="ce134" office:value-type="string">
                <text:p>M.13.02.00</text:p>
              </table:table-cell>
              <table:table-cell table:style-name="ce197" office:value-type="string">
                <text:p>Beton niekonstrukcyjny</text:p>
              </table:table-cell>
              <table:table-cell table:style-name="ce134" office:value-type="string">
                <text:p>x</text:p>
              </table:table-cell>
              <table:table-cell table:style-name="ce288" office:value-type="string">
                <text:p>x</text:p>
              </table:table-cell>
              <table:table-cell table:style-name="ce288" office:value-type="string">
                <text:p>x</text:p>
              </table:table-cell>
              <table:table-cell table:style-name="ce379" office:value-type="string">
                <text:p>x</text:p>
              </table:table-cell>
              <table:table-cell table:number-columns-repeated="1017"/>
            </table:table-row>
            <table:table-row table:style-name="ro8">
              <table:table-cell table:style-name="ce60" table:formula="of:=[.A475]+1" office:value-type="float" office:value="467">
                <text:p>467</text:p>
              </table:table-cell>
              <table:table-cell table:style-name="ce129"/>
              <table:table-cell table:style-name="ce192" office:value-type="string">
                <text:p>- beton niekonstrukcyjny w deskowaniu</text:p>
              </table:table-cell>
              <table:table-cell table:style-name="ce129" office:value-type="string">
                <text:p>m3</text:p>
              </table:table-cell>
              <table:table-cell table:style-name="ce281" office:value-type="float" office:value="107.5">
                <text:p>107,50</text:p>
              </table:table-cell>
              <table:table-cell table:style-name="ce336"/>
              <table:table-cell table:style-name="ce370" table:formula="of:=[.E476]*[.F476]" office:value-type="float" office:value="0">
                <text:p>0,00</text:p>
              </table:table-cell>
              <table:table-cell table:number-columns-repeated="1017"/>
            </table:table-row>
            <table:table-row table:style-name="ro8">
              <table:table-cell table:style-name="ce60" table:formula="of:=[.A476]+1" office:value-type="float" office:value="468">
                <text:p>468</text:p>
              </table:table-cell>
              <table:table-cell table:style-name="ce129"/>
              <table:table-cell table:style-name="ce192" office:value-type="string">
                <text:p>- warstwa ochronna izolacji z betonu</text:p>
              </table:table-cell>
              <table:table-cell table:style-name="ce129" office:value-type="string">
                <text:p>m3</text:p>
              </table:table-cell>
              <table:table-cell table:style-name="ce281" office:value-type="float" office:value="14">
                <text:p>14,00</text:p>
              </table:table-cell>
              <table:table-cell table:style-name="ce336"/>
              <table:table-cell table:style-name="ce370" table:formula="of:=[.E477]*[.F477]" office:value-type="float" office:value="0">
                <text:p>0,00</text:p>
              </table:table-cell>
              <table:table-cell table:number-columns-repeated="1017"/>
            </table:table-row>
            <table:table-row table:style-name="ro8">
              <table:table-cell table:style-name="ce66" table:formula="of:=[.A477]+1" office:value-type="float" office:value="469">
                <text:p>469</text:p>
              </table:table-cell>
              <table:table-cell table:style-name="ce134" office:value-type="string">
                <text:p>M.13.03.00</text:p>
              </table:table-cell>
              <table:table-cell table:style-name="ce197" office:value-type="string">
                <text:p>Prefabrykaty betonowe</text:p>
              </table:table-cell>
              <table:table-cell table:style-name="ce134" office:value-type="string">
                <text:p>x</text:p>
              </table:table-cell>
              <table:table-cell table:style-name="ce288" office:value-type="string">
                <text:p>x</text:p>
              </table:table-cell>
              <table:table-cell table:style-name="ce288" office:value-type="string">
                <text:p>x</text:p>
              </table:table-cell>
              <table:table-cell table:style-name="ce379" office:value-type="string">
                <text:p>x</text:p>
              </table:table-cell>
              <table:table-cell table:number-columns-repeated="1017"/>
            </table:table-row>
            <table:table-row table:style-name="ro8">
              <table:table-cell table:style-name="ce60" table:formula="of:=[.A478]+1" office:value-type="float" office:value="470">
                <text:p>470</text:p>
              </table:table-cell>
              <table:table-cell table:style-name="ce129" office:value-type="string">
                <text:p>M.13.03.02</text:p>
              </table:table-cell>
              <table:table-cell table:style-name="ce192" office:value-type="string">
                <text:p>Prefabrykowane schody skarpowe</text:p>
              </table:table-cell>
              <table:table-cell table:style-name="ce129" office:value-type="string">
                <text:p>mb</text:p>
              </table:table-cell>
              <table:table-cell table:style-name="ce281" office:value-type="float" office:value="24.6">
                <text:p>24,60</text:p>
              </table:table-cell>
              <table:table-cell table:style-name="ce336"/>
              <table:table-cell table:style-name="ce370" table:formula="of:=[.E479]*[.F479]" office:value-type="float" office:value="0">
                <text:p>0,00</text:p>
              </table:table-cell>
              <table:table-cell table:number-columns-repeated="1017"/>
            </table:table-row>
            <table:table-row table:style-name="ro8">
              <table:table-cell table:style-name="ce60" table:formula="of:=[.A479]+1" office:value-type="float" office:value="471">
                <text:p>471</text:p>
              </table:table-cell>
              <table:table-cell table:style-name="ce129" office:value-type="string">
                <text:p>M.13.03.04</text:p>
              </table:table-cell>
              <table:table-cell table:style-name="ce192" office:value-type="string">
                <text:p>Belki prefabrykowane, sprężone, typu T</text:p>
              </table:table-cell>
              <table:table-cell table:style-name="ce129" office:value-type="string">
                <text:p>szt</text:p>
              </table:table-cell>
              <table:table-cell table:style-name="ce281" office:value-type="float" office:value="29">
                <text:p>29,00</text:p>
              </table:table-cell>
              <table:table-cell table:style-name="ce336"/>
              <table:table-cell table:style-name="ce370" table:formula="of:=[.E480]*[.F480]" office:value-type="float" office:value="0">
                <text:p>0,00</text:p>
              </table:table-cell>
              <table:table-cell table:number-columns-repeated="1017"/>
            </table:table-row>
          </table:table-row-group>
          <table:table-row table:style-name="ro8">
            <table:table-cell table:style-name="ce67" table:formula="of:=[.A480]+1" office:value-type="float" office:value="472">
              <text:p>472</text:p>
            </table:table-cell>
            <table:table-cell table:style-name="ce135" office:value-type="string">
              <text:p>M.15.00.00</text:p>
            </table:table-cell>
            <table:table-cell table:style-name="ce198" office:value-type="string">
              <text:p>IZOLACJE I NAWIERZCHNIE</text:p>
            </table:table-cell>
            <table:table-cell table:style-name="ce135" office:value-type="string">
              <text:p>x</text:p>
            </table:table-cell>
            <table:table-cell table:style-name="ce289" office:value-type="string">
              <text:p>x</text:p>
            </table:table-cell>
            <table:table-cell table:style-name="ce289" office:value-type="string">
              <text:p>x</text:p>
            </table:table-cell>
            <table:table-cell table:style-name="ce380" table:formula="of:=[.G483]+SUM([.G485:.G486])+[.G489]+SUM([.G491:.G495])" office:value-type="float" office:value="0">
              <text:p>0,00</text:p>
            </table:table-cell>
            <table:table-cell table:number-columns-repeated="1017"/>
          </table:table-row>
          <table:table-row-group>
            <table:table-row table:style-name="ro8">
              <table:table-cell table:style-name="ce66" table:formula="of:=[.A481]+1" office:value-type="float" office:value="473">
                <text:p>473</text:p>
              </table:table-cell>
              <table:table-cell table:style-name="ce134" office:value-type="string">
                <text:p>M.15.01.00</text:p>
              </table:table-cell>
              <table:table-cell table:style-name="ce197" office:value-type="string">
                <text:p>Izolacje cienkie</text:p>
              </table:table-cell>
              <table:table-cell table:style-name="ce134" office:value-type="string">
                <text:p>x</text:p>
              </table:table-cell>
              <table:table-cell table:style-name="ce288" office:value-type="string">
                <text:p>x</text:p>
              </table:table-cell>
              <table:table-cell table:style-name="ce288" office:value-type="string">
                <text:p>x</text:p>
              </table:table-cell>
              <table:table-cell table:style-name="ce379" office:value-type="string">
                <text:p>x</text:p>
              </table:table-cell>
              <table:table-cell table:number-columns-repeated="1017"/>
            </table:table-row>
            <table:table-row table:style-name="ro8">
              <table:table-cell table:style-name="ce60" table:formula="of:=[.A482]+1" office:value-type="float" office:value="474">
                <text:p>474</text:p>
              </table:table-cell>
              <table:table-cell table:style-name="ce129" office:value-type="string">
                <text:p>M.15.01.01</text:p>
              </table:table-cell>
              <table:table-cell table:style-name="ce192" office:value-type="string">
                <text:p>Izolacje wykonywane na zimno</text:p>
              </table:table-cell>
              <table:table-cell table:style-name="ce129" office:value-type="string">
                <text:p>m2</text:p>
              </table:table-cell>
              <table:table-cell table:style-name="ce281" office:value-type="float" office:value="1825.97">
                <text:p>1 825,97</text:p>
              </table:table-cell>
              <table:table-cell table:style-name="ce336"/>
              <table:table-cell table:style-name="ce370" table:formula="of:=[.E483]*[.F483]" office:value-type="float" office:value="0">
                <text:p>0,00</text:p>
              </table:table-cell>
              <table:table-cell table:number-columns-repeated="1017"/>
            </table:table-row>
            <table:table-row table:style-name="ro8">
              <table:table-cell table:style-name="ce66" table:formula="of:=[.A483]+1" office:value-type="float" office:value="475">
                <text:p>475</text:p>
              </table:table-cell>
              <table:table-cell table:style-name="ce134" office:value-type="string">
                <text:p>M.15.02.00</text:p>
              </table:table-cell>
              <table:table-cell table:style-name="ce197" office:value-type="string">
                <text:p>Izolacje grube</text:p>
              </table:table-cell>
              <table:table-cell table:style-name="ce134" office:value-type="string">
                <text:p>x</text:p>
              </table:table-cell>
              <table:table-cell table:style-name="ce288" office:value-type="string">
                <text:p>x</text:p>
              </table:table-cell>
              <table:table-cell table:style-name="ce288" office:value-type="string">
                <text:p>x</text:p>
              </table:table-cell>
              <table:table-cell table:style-name="ce379" office:value-type="string">
                <text:p>x</text:p>
              </table:table-cell>
              <table:table-cell table:number-columns-repeated="1017"/>
            </table:table-row>
            <table:table-row table:style-name="ro8">
              <table:table-cell table:style-name="ce60" table:formula="of:=[.A484]+1" office:value-type="float" office:value="476">
                <text:p>476</text:p>
              </table:table-cell>
              <table:table-cell table:style-name="ce129" office:value-type="string">
                <text:p>M.15.02.01</text:p>
              </table:table-cell>
              <table:table-cell table:style-name="ce192" office:value-type="string">
                <text:p>Hydroizolacja zgrzewalna</text:p>
              </table:table-cell>
              <table:table-cell table:style-name="ce129" office:value-type="string">
                <text:p>m2</text:p>
              </table:table-cell>
              <table:table-cell table:style-name="ce281" office:value-type="float" office:value="1174.97">
                <text:p>1 174,97</text:p>
              </table:table-cell>
              <table:table-cell table:style-name="ce336"/>
              <table:table-cell table:style-name="ce370" table:formula="of:=[.E485]*[.F485]" office:value-type="float" office:value="0">
                <text:p>0,00</text:p>
              </table:table-cell>
              <table:table-cell table:number-columns-repeated="1017"/>
            </table:table-row>
            <table:table-row table:style-name="ro8">
              <table:table-cell table:style-name="ce60" table:formula="of:=[.A485]+1" office:value-type="float" office:value="477">
                <text:p>477</text:p>
              </table:table-cell>
              <table:table-cell table:style-name="ce129" office:value-type="string">
                <text:p>M.15.02.03</text:p>
              </table:table-cell>
              <table:table-cell table:style-name="ce190" office:value-type="string">
                <text:p>Izolacja z folii PCV</text:p>
              </table:table-cell>
              <table:table-cell table:style-name="ce129" office:value-type="string">
                <text:p>m2</text:p>
              </table:table-cell>
              <table:table-cell table:style-name="ce281" office:value-type="float" office:value="250.8">
                <text:p>250,80</text:p>
              </table:table-cell>
              <table:table-cell table:style-name="ce336"/>
              <table:table-cell table:style-name="ce370" table:formula="of:=[.E486]*[.F486]" office:value-type="float" office:value="0">
                <text:p>0,00</text:p>
              </table:table-cell>
              <table:table-cell table:number-columns-repeated="1017"/>
            </table:table-row>
            <table:table-row table:style-name="ro8">
              <table:table-cell table:style-name="ce66" table:formula="of:=[.A486]+1" office:value-type="float" office:value="478">
                <text:p>478</text:p>
              </table:table-cell>
              <table:table-cell table:style-name="ce134" office:value-type="string">
                <text:p>M.15.03.00</text:p>
              </table:table-cell>
              <table:table-cell table:style-name="ce197" office:value-type="string">
                <text:p>Nawierzchnie</text:p>
              </table:table-cell>
              <table:table-cell table:style-name="ce134" office:value-type="string">
                <text:p>x</text:p>
              </table:table-cell>
              <table:table-cell table:style-name="ce288" office:value-type="string">
                <text:p>x</text:p>
              </table:table-cell>
              <table:table-cell table:style-name="ce288" office:value-type="string">
                <text:p>x</text:p>
              </table:table-cell>
              <table:table-cell table:style-name="ce379" office:value-type="string">
                <text:p>x</text:p>
              </table:table-cell>
              <table:table-cell table:number-columns-repeated="1017"/>
            </table:table-row>
            <table:table-row table:style-name="ro8">
              <table:table-cell table:style-name="ce60" table:formula="of:=[.A487]+1" office:value-type="float" office:value="479">
                <text:p>479</text:p>
              </table:table-cell>
              <table:table-cell table:style-name="ce129" office:value-type="string">
                <text:p>M.15.03.01</text:p>
              </table:table-cell>
              <table:table-cell table:style-name="ce190" office:value-type="string">
                <text:p>Warstwa wiążąca z asfaltu lanego</text:p>
              </table:table-cell>
              <table:table-cell table:style-name="ce129" office:value-type="string">
                <text:p>x</text:p>
              </table:table-cell>
              <table:table-cell table:style-name="ce281" office:value-type="string">
                <text:p>x</text:p>
              </table:table-cell>
              <table:table-cell table:style-name="ce281" office:value-type="string">
                <text:p>x</text:p>
              </table:table-cell>
              <table:table-cell table:style-name="ce381" office:value-type="string">
                <text:p>x</text:p>
              </table:table-cell>
              <table:table-cell table:number-columns-repeated="1017"/>
            </table:table-row>
            <table:table-row table:style-name="ro8">
              <table:table-cell table:style-name="ce60" table:formula="of:=[.A488]+1" office:value-type="float" office:value="480">
                <text:p>480</text:p>
              </table:table-cell>
              <table:table-cell table:style-name="ce129"/>
              <table:table-cell table:style-name="ce190" office:value-type="string">
                <text:p>- gr. warstwy 50mm</text:p>
              </table:table-cell>
              <table:table-cell table:style-name="ce129" office:value-type="string">
                <text:p>m2</text:p>
              </table:table-cell>
              <table:table-cell table:style-name="ce281" office:value-type="float" office:value="599.07">
                <text:p>599,07</text:p>
              </table:table-cell>
              <table:table-cell table:style-name="ce336"/>
              <table:table-cell table:style-name="ce370" table:formula="of:=[.E489]*[.F489]" office:value-type="float" office:value="0">
                <text:p>0,00</text:p>
              </table:table-cell>
              <table:table-cell table:number-columns-repeated="1017"/>
            </table:table-row>
            <table:table-row table:style-name="ro8">
              <table:table-cell table:style-name="ce60" table:formula="of:=[.A489]+1" office:value-type="float" office:value="481">
                <text:p>481</text:p>
              </table:table-cell>
              <table:table-cell table:style-name="ce129" office:value-type="string">
                <text:p>M.15.03.04</text:p>
              </table:table-cell>
              <table:table-cell table:style-name="ce192" office:value-type="string">
                <text:p>Warstwa ścieralna z mieszanki SMA</text:p>
              </table:table-cell>
              <table:table-cell table:style-name="ce129" office:value-type="string">
                <text:p>x</text:p>
              </table:table-cell>
              <table:table-cell table:style-name="ce281" office:value-type="string">
                <text:p>x</text:p>
              </table:table-cell>
              <table:table-cell table:style-name="ce281" office:value-type="string">
                <text:p>x</text:p>
              </table:table-cell>
              <table:table-cell table:style-name="ce381" office:value-type="string">
                <text:p>x</text:p>
              </table:table-cell>
              <table:table-cell table:number-columns-repeated="1017"/>
            </table:table-row>
            <table:table-row table:style-name="ro8">
              <table:table-cell table:style-name="ce60" table:formula="of:=[.A490]+1" office:value-type="float" office:value="482">
                <text:p>482</text:p>
              </table:table-cell>
              <table:table-cell table:style-name="ce129"/>
              <table:table-cell table:style-name="ce190" office:value-type="string">
                <text:p>- gr. warstwy 40mm</text:p>
              </table:table-cell>
              <table:table-cell table:style-name="ce129" office:value-type="string">
                <text:p>m2</text:p>
              </table:table-cell>
              <table:table-cell table:style-name="ce281" office:value-type="float" office:value="599.07">
                <text:p>599,07</text:p>
              </table:table-cell>
              <table:table-cell table:style-name="ce336"/>
              <table:table-cell table:style-name="ce370" table:formula="of:=[.E491]*[.F491]" office:value-type="float" office:value="0">
                <text:p>0,00</text:p>
              </table:table-cell>
              <table:table-cell table:number-columns-repeated="1017"/>
            </table:table-row>
            <table:table-row table:style-name="ro8">
              <table:table-cell table:style-name="ce60" table:formula="of:=[.A491]+1" office:value-type="float" office:value="483">
                <text:p>483</text:p>
              </table:table-cell>
              <table:table-cell table:style-name="ce129" office:value-type="string">
                <text:p>M.15.03.05</text:p>
              </table:table-cell>
              <table:table-cell table:style-name="ce190" office:value-type="string">
                <text:p>Przeciwspadek z asfaltu lanego</text:p>
              </table:table-cell>
              <table:table-cell table:style-name="ce129" office:value-type="string">
                <text:p>m2</text:p>
              </table:table-cell>
              <table:table-cell table:style-name="ce281" office:value-type="float" office:value="16.37">
                <text:p>16,37</text:p>
              </table:table-cell>
              <table:table-cell table:style-name="ce336"/>
              <table:table-cell table:style-name="ce370" table:formula="of:=[.E492]*[.F492]" office:value-type="float" office:value="0">
                <text:p>0,00</text:p>
              </table:table-cell>
              <table:table-cell table:number-columns-repeated="1017"/>
            </table:table-row>
            <table:table-row table:style-name="ro9">
              <table:table-cell table:style-name="ce60" table:formula="of:=[.A492]+1" office:value-type="float" office:value="484">
                <text:p>484</text:p>
              </table:table-cell>
              <table:table-cell table:style-name="ce129" office:value-type="string">
                <text:p>M.15.03.08</text:p>
              </table:table-cell>
              <table:table-cell table:style-name="ce192" office:value-type="string">
                <text:p>Nawierzchnia na bazie żywicy epoksydowej</text:p>
                <text:p>i poliuretanu - typ podatny</text:p>
              </table:table-cell>
              <table:table-cell table:style-name="ce129" office:value-type="string">
                <text:p>m2</text:p>
              </table:table-cell>
              <table:table-cell table:style-name="ce281" office:value-type="float" office:value="307.57">
                <text:p>307,57</text:p>
              </table:table-cell>
              <table:table-cell table:style-name="ce336"/>
              <table:table-cell table:style-name="ce370" table:formula="of:=[.E493]*[.F493]" office:value-type="float" office:value="0">
                <text:p>0,00</text:p>
              </table:table-cell>
              <table:table-cell table:number-columns-repeated="1017"/>
            </table:table-row>
            <table:table-row table:style-name="ro8">
              <table:table-cell table:style-name="ce60" table:formula="of:=[.A493]+1" office:value-type="float" office:value="485">
                <text:p>485</text:p>
              </table:table-cell>
              <table:table-cell table:style-name="ce129" office:value-type="string">
                <text:p>M.15.03.10</text:p>
              </table:table-cell>
              <table:table-cell table:style-name="ce192" office:value-type="string">
                <text:p>Nawierzchnia z kostki betonowej</text:p>
              </table:table-cell>
              <table:table-cell table:style-name="ce129" office:value-type="string">
                <text:p>m2</text:p>
              </table:table-cell>
              <table:table-cell table:style-name="ce281" office:value-type="float" office:value="129.03">
                <text:p>129,03</text:p>
              </table:table-cell>
              <table:table-cell table:style-name="ce336"/>
              <table:table-cell table:style-name="ce370" table:formula="of:=[.E494]*[.F494]" office:value-type="float" office:value="0">
                <text:p>0,00</text:p>
              </table:table-cell>
              <table:table-cell table:number-columns-repeated="1017"/>
            </table:table-row>
            <table:table-row table:style-name="ro8">
              <table:table-cell table:style-name="ce60" table:formula="of:=[.A494]+1" office:value-type="float" office:value="486">
                <text:p>486</text:p>
              </table:table-cell>
              <table:table-cell table:style-name="ce129" office:value-type="string">
                <text:p>M.15.03.12</text:p>
              </table:table-cell>
              <table:table-cell table:style-name="ce192" office:value-type="string">
                <text:p>Uszorstnienie nawierzchni</text:p>
              </table:table-cell>
              <table:table-cell table:style-name="ce129" office:value-type="string">
                <text:p>m2</text:p>
              </table:table-cell>
              <table:table-cell table:style-name="ce281" office:value-type="float" office:value="599.07">
                <text:p>599,07</text:p>
              </table:table-cell>
              <table:table-cell table:style-name="ce336"/>
              <table:table-cell table:style-name="ce370" table:formula="of:=[.E495]*[.F495]" office:value-type="float" office:value="0">
                <text:p>0,00</text:p>
              </table:table-cell>
              <table:table-cell table:number-columns-repeated="1017"/>
            </table:table-row>
          </table:table-row-group>
          <table:table-row table:style-name="ro8">
            <table:table-cell table:style-name="ce67" table:formula="of:=[.A495]+1" office:value-type="float" office:value="487">
              <text:p>487</text:p>
            </table:table-cell>
            <table:table-cell table:style-name="ce135" office:value-type="string">
              <text:p>M.16.00.00</text:p>
            </table:table-cell>
            <table:table-cell table:style-name="ce198" office:value-type="string">
              <text:p>ELEMENTY ODWODNIENIA</text:p>
            </table:table-cell>
            <table:table-cell table:style-name="ce135" office:value-type="string">
              <text:p>x</text:p>
            </table:table-cell>
            <table:table-cell table:style-name="ce289" office:value-type="string">
              <text:p>x</text:p>
            </table:table-cell>
            <table:table-cell table:style-name="ce289" office:value-type="string">
              <text:p>x</text:p>
            </table:table-cell>
            <table:table-cell table:style-name="ce380" table:formula="of:=[.G498]+SUM([.G500:.G505])+SUM([.G508:.G510])" office:value-type="float" office:value="0">
              <text:p>0,00</text:p>
            </table:table-cell>
            <table:table-cell table:number-columns-repeated="1017"/>
          </table:table-row>
          <table:table-row-group>
            <table:table-row table:style-name="ro8">
              <table:table-cell table:style-name="ce66" table:formula="of:=[.A496]+1" office:value-type="float" office:value="488">
                <text:p>488</text:p>
              </table:table-cell>
              <table:table-cell table:style-name="ce134" office:value-type="string">
                <text:p>M.16.01.00</text:p>
              </table:table-cell>
              <table:table-cell table:style-name="ce197" office:value-type="string">
                <text:p>Odwodnienie pomostu</text:p>
              </table:table-cell>
              <table:table-cell table:style-name="ce134" office:value-type="string">
                <text:p>x</text:p>
              </table:table-cell>
              <table:table-cell table:style-name="ce288" office:value-type="string">
                <text:p>x</text:p>
              </table:table-cell>
              <table:table-cell table:style-name="ce288" office:value-type="string">
                <text:p>x</text:p>
              </table:table-cell>
              <table:table-cell table:style-name="ce379" office:value-type="string">
                <text:p>x</text:p>
              </table:table-cell>
              <table:table-cell table:number-columns-repeated="1017"/>
            </table:table-row>
            <table:table-row table:style-name="ro8">
              <table:table-cell table:style-name="ce60" table:formula="of:=[.A497]+1" office:value-type="float" office:value="489">
                <text:p>489</text:p>
              </table:table-cell>
              <table:table-cell table:style-name="ce126" office:value-type="string">
                <text:p>M.16.01.01</text:p>
              </table:table-cell>
              <table:table-cell table:style-name="ce190" office:value-type="string">
                <text:p>Wpusty mostowe</text:p>
              </table:table-cell>
              <table:table-cell table:style-name="ce240" office:value-type="string">
                <text:p>szt.</text:p>
              </table:table-cell>
              <table:table-cell table:style-name="ce281" office:value-type="float" office:value="4">
                <text:p>4,00</text:p>
              </table:table-cell>
              <table:table-cell table:style-name="ce336"/>
              <table:table-cell table:style-name="ce370" table:formula="of:=[.E498]*[.F498]" office:value-type="float" office:value="0">
                <text:p>0,00</text:p>
              </table:table-cell>
              <table:table-cell table:number-columns-repeated="1017"/>
            </table:table-row>
            <table:table-row table:style-name="ro9">
              <table:table-cell table:style-name="ce60" table:formula="of:=[.A498]+1" office:value-type="float" office:value="490">
                <text:p>490</text:p>
              </table:table-cell>
              <table:table-cell table:style-name="ce129" office:value-type="string">
                <text:p>M.16.01.06</text:p>
              </table:table-cell>
              <table:table-cell table:style-name="ce192" office:value-type="string">
                <text:p>Kolektor odwodnienia z żywic poliestrowych wzmacnianych włóknem szklanym</text:p>
              </table:table-cell>
              <table:table-cell table:style-name="ce129" office:value-type="string">
                <text:p>x</text:p>
              </table:table-cell>
              <table:table-cell table:style-name="ce281" office:value-type="string">
                <text:p>x</text:p>
              </table:table-cell>
              <table:table-cell table:style-name="ce281" office:value-type="string">
                <text:p>x</text:p>
              </table:table-cell>
              <table:table-cell table:style-name="ce381" office:value-type="string">
                <text:p>x</text:p>
              </table:table-cell>
              <table:table-cell table:number-columns-repeated="1017"/>
            </table:table-row>
            <table:table-row table:style-name="ro8">
              <table:table-cell table:style-name="ce60" table:formula="of:=[.A499]+1" office:value-type="float" office:value="491">
                <text:p>491</text:p>
              </table:table-cell>
              <table:table-cell table:style-name="ce129"/>
              <table:table-cell table:style-name="ce192" office:value-type="string">
                <text:p>- kolektor d=200mm</text:p>
              </table:table-cell>
              <table:table-cell table:style-name="ce129" office:value-type="string">
                <text:p>mb</text:p>
              </table:table-cell>
              <table:table-cell table:style-name="ce281" office:value-type="float" office:value="110">
                <text:p>110,00</text:p>
              </table:table-cell>
              <table:table-cell table:style-name="ce336"/>
              <table:table-cell table:style-name="ce370" table:formula="of:=[.E500]*[.F500]" office:value-type="float" office:value="0">
                <text:p>0,00</text:p>
              </table:table-cell>
              <table:table-cell table:number-columns-repeated="1017"/>
            </table:table-row>
            <table:table-row table:style-name="ro8">
              <table:table-cell table:style-name="ce60" table:formula="of:=[.A500]+1" office:value-type="float" office:value="492">
                <text:p>492</text:p>
              </table:table-cell>
              <table:table-cell table:style-name="ce129"/>
              <table:table-cell table:style-name="ce192" office:value-type="string">
                <text:p>- czyszczaki</text:p>
              </table:table-cell>
              <table:table-cell table:style-name="ce129" office:value-type="string">
                <text:p>szt</text:p>
              </table:table-cell>
              <table:table-cell table:style-name="ce281" office:value-type="float" office:value="4">
                <text:p>4,00</text:p>
              </table:table-cell>
              <table:table-cell table:style-name="ce336"/>
              <table:table-cell table:style-name="ce370" table:formula="of:=[.E501]*[.F501]" office:value-type="float" office:value="0">
                <text:p>0,00</text:p>
              </table:table-cell>
              <table:table-cell table:number-columns-repeated="1017"/>
            </table:table-row>
            <table:table-row table:style-name="ro8">
              <table:table-cell table:style-name="ce60" table:formula="of:=[.A501]+1" office:value-type="float" office:value="493">
                <text:p>493</text:p>
              </table:table-cell>
              <table:table-cell table:style-name="ce129"/>
              <table:table-cell table:style-name="ce192" office:value-type="string">
                <text:p>- kompensator</text:p>
              </table:table-cell>
              <table:table-cell table:style-name="ce129" office:value-type="string">
                <text:p>szt</text:p>
              </table:table-cell>
              <table:table-cell table:style-name="ce281" office:value-type="float" office:value="2">
                <text:p>2,00</text:p>
              </table:table-cell>
              <table:table-cell table:style-name="ce336"/>
              <table:table-cell table:style-name="ce370" table:formula="of:=[.E502]*[.F502]" office:value-type="float" office:value="0">
                <text:p>0,00</text:p>
              </table:table-cell>
              <table:table-cell table:number-columns-repeated="1017"/>
            </table:table-row>
            <table:table-row table:style-name="ro8">
              <table:table-cell table:style-name="ce60" table:formula="of:=[.A502]+1" office:value-type="float" office:value="494">
                <text:p>494</text:p>
              </table:table-cell>
              <table:table-cell table:style-name="ce129"/>
              <table:table-cell table:style-name="ce190" office:value-type="string">
                <text:p>- rura stalowa ochronna</text:p>
              </table:table-cell>
              <table:table-cell table:style-name="ce126" office:value-type="string">
                <text:p>mb</text:p>
              </table:table-cell>
              <table:table-cell table:style-name="ce278" office:value-type="float" office:value="8">
                <text:p>8,00</text:p>
              </table:table-cell>
              <table:table-cell table:style-name="ce336"/>
              <table:table-cell table:style-name="ce370" table:formula="of:=[.E503]*[.F503]" office:value-type="float" office:value="0">
                <text:p>0,00</text:p>
              </table:table-cell>
              <table:table-cell table:number-columns-repeated="1017"/>
            </table:table-row>
            <table:table-row table:style-name="ro8">
              <table:table-cell table:style-name="ce60" table:formula="of:=[.A503]+1" office:value-type="float" office:value="495">
                <text:p>495</text:p>
              </table:table-cell>
              <table:table-cell table:style-name="ce129" office:value-type="string">
                <text:p>M.16.01.11</text:p>
              </table:table-cell>
              <table:table-cell table:style-name="ce192" office:value-type="string">
                <text:p>Sączki odwadniające izolację</text:p>
              </table:table-cell>
              <table:table-cell table:style-name="ce129" office:value-type="string">
                <text:p>szt</text:p>
              </table:table-cell>
              <table:table-cell table:style-name="ce281" office:value-type="float" office:value="8">
                <text:p>8,00</text:p>
              </table:table-cell>
              <table:table-cell table:style-name="ce336"/>
              <table:table-cell table:style-name="ce370" table:formula="of:=[.E504]*[.F504]" office:value-type="float" office:value="0">
                <text:p>0,00</text:p>
              </table:table-cell>
              <table:table-cell table:number-columns-repeated="1017"/>
            </table:table-row>
            <table:table-row table:style-name="ro8">
              <table:table-cell table:style-name="ce60" table:formula="of:=[.A504]+1" office:value-type="float" office:value="496">
                <text:p>496</text:p>
              </table:table-cell>
              <table:table-cell table:style-name="ce129" office:value-type="string">
                <text:p>M.16.01.12</text:p>
              </table:table-cell>
              <table:table-cell table:style-name="ce192" office:value-type="string">
                <text:p>Drenaż izolacji płyty pomostu</text:p>
              </table:table-cell>
              <table:table-cell table:style-name="ce129" office:value-type="string">
                <text:p>mb</text:p>
              </table:table-cell>
              <table:table-cell table:style-name="ce281" office:value-type="float" office:value="123">
                <text:p>123,00</text:p>
              </table:table-cell>
              <table:table-cell table:style-name="ce336"/>
              <table:table-cell table:style-name="ce370" table:formula="of:=[.E505]*[.F505]" office:value-type="float" office:value="0">
                <text:p>0,00</text:p>
              </table:table-cell>
              <table:table-cell table:number-columns-repeated="1017"/>
            </table:table-row>
            <table:table-row table:style-name="ro8">
              <table:table-cell table:style-name="ce66" table:formula="of:=[.A505]+1" office:value-type="float" office:value="497">
                <text:p>497</text:p>
              </table:table-cell>
              <table:table-cell table:style-name="ce134" office:value-type="string">
                <text:p>M.16.02.00</text:p>
              </table:table-cell>
              <table:table-cell table:style-name="ce197" office:value-type="string">
                <text:p>Odwodnienie przyczółków i ścian</text:p>
              </table:table-cell>
              <table:table-cell table:style-name="ce134" office:value-type="string">
                <text:p>x</text:p>
              </table:table-cell>
              <table:table-cell table:style-name="ce288" office:value-type="string">
                <text:p>x</text:p>
              </table:table-cell>
              <table:table-cell table:style-name="ce288" office:value-type="string">
                <text:p>x</text:p>
              </table:table-cell>
              <table:table-cell table:style-name="ce379" office:value-type="string">
                <text:p>x</text:p>
              </table:table-cell>
              <table:table-cell table:number-columns-repeated="1017"/>
            </table:table-row>
            <table:table-row table:style-name="ro8">
              <table:table-cell table:style-name="ce60" table:formula="of:=[.A506]+1" office:value-type="float" office:value="498">
                <text:p>498</text:p>
              </table:table-cell>
              <table:table-cell table:style-name="ce129" office:value-type="string">
                <text:p>M.16.02.01</text:p>
              </table:table-cell>
              <table:table-cell table:style-name="ce192" office:value-type="string">
                <text:p>Drenaż z rur PCV</text:p>
              </table:table-cell>
              <table:table-cell table:style-name="ce129" office:value-type="string">
                <text:p>x</text:p>
              </table:table-cell>
              <table:table-cell table:style-name="ce281" office:value-type="string">
                <text:p>x</text:p>
              </table:table-cell>
              <table:table-cell table:style-name="ce281" office:value-type="string">
                <text:p>x</text:p>
              </table:table-cell>
              <table:table-cell table:style-name="ce381" office:value-type="string">
                <text:p>x</text:p>
              </table:table-cell>
              <table:table-cell table:number-columns-repeated="1017"/>
            </table:table-row>
            <table:table-row table:style-name="ro8">
              <table:table-cell table:style-name="ce60" table:formula="of:=[.A507]+1" office:value-type="float" office:value="499">
                <text:p>499</text:p>
              </table:table-cell>
              <table:table-cell table:style-name="ce129"/>
              <table:table-cell table:style-name="ce192" office:value-type="string">
                <text:p>- drenaż w strefie płyt przejściowych</text:p>
              </table:table-cell>
              <table:table-cell table:style-name="ce129" office:value-type="string">
                <text:p>mb</text:p>
              </table:table-cell>
              <table:table-cell table:style-name="ce281" office:value-type="float" office:value="66">
                <text:p>66,00</text:p>
              </table:table-cell>
              <table:table-cell table:style-name="ce336"/>
              <table:table-cell table:style-name="ce370" table:formula="of:=[.E508]*[.F508]" office:value-type="float" office:value="0">
                <text:p>0,00</text:p>
              </table:table-cell>
              <table:table-cell table:number-columns-repeated="1017"/>
            </table:table-row>
            <table:table-row table:style-name="ro8">
              <table:table-cell table:style-name="ce60" table:formula="of:=[.A508]+1" office:value-type="float" office:value="500">
                <text:p>500</text:p>
              </table:table-cell>
              <table:table-cell table:style-name="ce129"/>
              <table:table-cell table:style-name="ce192" office:value-type="string">
                <text:p>- drenaż za przyczółkami</text:p>
              </table:table-cell>
              <table:table-cell table:style-name="ce129" office:value-type="string">
                <text:p>mb</text:p>
              </table:table-cell>
              <table:table-cell table:style-name="ce281" office:value-type="float" office:value="82">
                <text:p>82,00</text:p>
              </table:table-cell>
              <table:table-cell table:style-name="ce336"/>
              <table:table-cell table:style-name="ce370" table:formula="of:=[.E509]*[.F509]" office:value-type="float" office:value="0">
                <text:p>0,00</text:p>
              </table:table-cell>
              <table:table-cell table:number-columns-repeated="1017"/>
            </table:table-row>
            <table:table-row table:style-name="ro8">
              <table:table-cell table:style-name="ce60" table:formula="of:=[.A509]+1" office:value-type="float" office:value="501">
                <text:p>501</text:p>
              </table:table-cell>
              <table:table-cell table:style-name="ce129"/>
              <table:table-cell table:style-name="ce190" office:value-type="string">
                <text:p>- wylot betonowy</text:p>
              </table:table-cell>
              <table:table-cell table:style-name="ce240" office:value-type="string">
                <text:p>szt.</text:p>
              </table:table-cell>
              <table:table-cell table:style-name="ce281" office:value-type="float" office:value="4">
                <text:p>4,00</text:p>
              </table:table-cell>
              <table:table-cell table:style-name="ce336"/>
              <table:table-cell table:style-name="ce370" table:formula="of:=[.E510]*[.F510]" office:value-type="float" office:value="0">
                <text:p>0,00</text:p>
              </table:table-cell>
              <table:table-cell table:number-columns-repeated="1017"/>
            </table:table-row>
          </table:table-row-group>
          <table:table-row table:style-name="ro8">
            <table:table-cell table:style-name="ce67" table:formula="of:=[.A510]+1" office:value-type="float" office:value="502">
              <text:p>502</text:p>
            </table:table-cell>
            <table:table-cell table:style-name="ce135" office:value-type="string">
              <text:p>M.17.00.00</text:p>
            </table:table-cell>
            <table:table-cell table:style-name="ce198" office:value-type="string">
              <text:p>ŁOŻYSKA</text:p>
            </table:table-cell>
            <table:table-cell table:style-name="ce135" office:value-type="string">
              <text:p>x</text:p>
            </table:table-cell>
            <table:table-cell table:style-name="ce289" office:value-type="string">
              <text:p>x</text:p>
            </table:table-cell>
            <table:table-cell table:style-name="ce289" office:value-type="string">
              <text:p>x</text:p>
            </table:table-cell>
            <table:table-cell table:style-name="ce380" table:formula="of:=SUM([.G514:.G516])" office:value-type="float" office:value="0">
              <text:p>0,00</text:p>
            </table:table-cell>
            <table:table-cell table:number-columns-repeated="1017"/>
          </table:table-row>
          <table:table-row-group>
            <table:table-row table:style-name="ro8">
              <table:table-cell table:style-name="ce66" table:formula="of:=[.A511]+1" office:value-type="float" office:value="503">
                <text:p>503</text:p>
              </table:table-cell>
              <table:table-cell table:style-name="ce134" office:value-type="string">
                <text:p>M.17.01.00</text:p>
              </table:table-cell>
              <table:table-cell table:style-name="ce197" office:value-type="string">
                <text:p>Łożyska stalowe</text:p>
              </table:table-cell>
              <table:table-cell table:style-name="ce134" office:value-type="string">
                <text:p>x</text:p>
              </table:table-cell>
              <table:table-cell table:style-name="ce288" office:value-type="string">
                <text:p>x</text:p>
              </table:table-cell>
              <table:table-cell table:style-name="ce288" office:value-type="string">
                <text:p>x</text:p>
              </table:table-cell>
              <table:table-cell table:style-name="ce379" office:value-type="string">
                <text:p>x</text:p>
              </table:table-cell>
              <table:table-cell table:number-columns-repeated="1017"/>
            </table:table-row>
            <table:table-row table:style-name="ro8">
              <table:table-cell table:style-name="ce60" table:formula="of:=[.A512]+1" office:value-type="float" office:value="504">
                <text:p>504</text:p>
              </table:table-cell>
              <table:table-cell table:style-name="ce129" office:value-type="string">
                <text:p>M.17.01.01</text:p>
              </table:table-cell>
              <table:table-cell table:style-name="ce192" office:value-type="string">
                <text:p>Łożyska garnkowe</text:p>
              </table:table-cell>
              <table:table-cell table:style-name="ce129" office:value-type="string">
                <text:p>x</text:p>
              </table:table-cell>
              <table:table-cell table:style-name="ce281" office:value-type="string">
                <text:p>x</text:p>
              </table:table-cell>
              <table:table-cell table:style-name="ce281" office:value-type="string">
                <text:p>x</text:p>
              </table:table-cell>
              <table:table-cell table:style-name="ce381" office:value-type="string">
                <text:p>x</text:p>
              </table:table-cell>
              <table:table-cell table:number-columns-repeated="1017"/>
            </table:table-row>
            <table:table-row table:style-name="ro8">
              <table:table-cell table:style-name="ce60" table:formula="of:=[.A513]+1" office:value-type="float" office:value="505">
                <text:p>505</text:p>
              </table:table-cell>
              <table:table-cell table:style-name="ce129"/>
              <table:table-cell table:style-name="ce190" office:value-type="string">
                <text:p>- stałe 3000 kN</text:p>
              </table:table-cell>
              <table:table-cell table:style-name="ce126" office:value-type="string">
                <text:p>szt.</text:p>
              </table:table-cell>
              <table:table-cell table:style-name="ce281" office:value-type="float" office:value="2">
                <text:p>2,00</text:p>
              </table:table-cell>
              <table:table-cell table:style-name="ce336"/>
              <table:table-cell table:style-name="ce370" table:formula="of:=[.E514]*[.F514]" office:value-type="float" office:value="0">
                <text:p>0,00</text:p>
              </table:table-cell>
              <table:table-cell table:number-columns-repeated="1017"/>
            </table:table-row>
            <table:table-row table:style-name="ro8">
              <table:table-cell table:style-name="ce60" table:formula="of:=[.A514]+1" office:value-type="float" office:value="506">
                <text:p>506</text:p>
              </table:table-cell>
              <table:table-cell table:style-name="ce129"/>
              <table:table-cell table:style-name="ce190" office:value-type="string">
                <text:p>- jednokierunkowo przesuwne 3000 kN</text:p>
              </table:table-cell>
              <table:table-cell table:style-name="ce126" office:value-type="string">
                <text:p>szt.</text:p>
              </table:table-cell>
              <table:table-cell table:style-name="ce281" office:value-type="float" office:value="2">
                <text:p>2,00</text:p>
              </table:table-cell>
              <table:table-cell table:style-name="ce336"/>
              <table:table-cell table:style-name="ce370" table:formula="of:=[.E515]*[.F515]" office:value-type="float" office:value="0">
                <text:p>0,00</text:p>
              </table:table-cell>
              <table:table-cell table:number-columns-repeated="1017"/>
            </table:table-row>
            <table:table-row table:style-name="ro8">
              <table:table-cell table:style-name="ce60" table:formula="of:=[.A515]+1" office:value-type="float" office:value="507">
                <text:p>507</text:p>
              </table:table-cell>
              <table:table-cell table:style-name="ce129"/>
              <table:table-cell table:style-name="ce190" office:value-type="string">
                <text:p>- wielokierunkowo przesuwne 3000 kN</text:p>
              </table:table-cell>
              <table:table-cell table:style-name="ce126" office:value-type="string">
                <text:p>szt.</text:p>
              </table:table-cell>
              <table:table-cell table:style-name="ce281" office:value-type="float" office:value="12">
                <text:p>12,00</text:p>
              </table:table-cell>
              <table:table-cell table:style-name="ce336"/>
              <table:table-cell table:style-name="ce370" table:formula="of:=[.E516]*[.F516]" office:value-type="float" office:value="0">
                <text:p>0,00</text:p>
              </table:table-cell>
              <table:table-cell table:number-columns-repeated="1017"/>
            </table:table-row>
          </table:table-row-group>
          <table:table-row table:style-name="ro8">
            <table:table-cell table:style-name="ce67" table:formula="of:=[.A516]+1" office:value-type="float" office:value="508">
              <text:p>508</text:p>
            </table:table-cell>
            <table:table-cell table:style-name="ce135" office:value-type="string">
              <text:p>M.18.00.00</text:p>
            </table:table-cell>
            <table:table-cell table:style-name="ce198" office:value-type="string">
              <text:p>URZĄDZENIA DYLATACYJNE</text:p>
            </table:table-cell>
            <table:table-cell table:style-name="ce135" office:value-type="string">
              <text:p>x</text:p>
            </table:table-cell>
            <table:table-cell table:style-name="ce289" office:value-type="string">
              <text:p>x</text:p>
            </table:table-cell>
            <table:table-cell table:style-name="ce289" office:value-type="string">
              <text:p>x</text:p>
            </table:table-cell>
            <table:table-cell table:style-name="ce380" table:formula="of:=[.G520]+[.G522]" office:value-type="float" office:value="0">
              <text:p>0,00</text:p>
            </table:table-cell>
            <table:table-cell table:number-columns-repeated="1017"/>
          </table:table-row>
          <table:table-row-group>
            <table:table-row table:style-name="ro8">
              <table:table-cell table:style-name="ce66" table:formula="of:=[.A517]+1" office:value-type="float" office:value="509">
                <text:p>509</text:p>
              </table:table-cell>
              <table:table-cell table:style-name="ce134" office:value-type="string">
                <text:p>M.18.01.00</text:p>
              </table:table-cell>
              <table:table-cell table:style-name="ce197" office:value-type="string">
                <text:p>Dylatacje ustroju niosącego</text:p>
              </table:table-cell>
              <table:table-cell table:style-name="ce134" office:value-type="string">
                <text:p>x</text:p>
              </table:table-cell>
              <table:table-cell table:style-name="ce288" office:value-type="string">
                <text:p>x</text:p>
              </table:table-cell>
              <table:table-cell table:style-name="ce288" office:value-type="string">
                <text:p>x</text:p>
              </table:table-cell>
              <table:table-cell table:style-name="ce379" office:value-type="string">
                <text:p>x</text:p>
              </table:table-cell>
              <table:table-cell table:number-columns-repeated="1017"/>
            </table:table-row>
            <table:table-row table:style-name="ro8">
              <table:table-cell table:style-name="ce60" table:formula="of:=[.A518]+1" office:value-type="float" office:value="510">
                <text:p>510</text:p>
              </table:table-cell>
              <table:table-cell table:style-name="ce129" office:value-type="string">
                <text:p>M.18.01.02</text:p>
              </table:table-cell>
              <table:table-cell table:style-name="ce192" office:value-type="string">
                <text:p>Dylatacje stalowe z wkładką neoprenową</text:p>
              </table:table-cell>
              <table:table-cell table:style-name="ce129" office:value-type="string">
                <text:p>x</text:p>
              </table:table-cell>
              <table:table-cell table:style-name="ce281" office:value-type="string">
                <text:p>x</text:p>
              </table:table-cell>
              <table:table-cell table:style-name="ce281" office:value-type="string">
                <text:p>x</text:p>
              </table:table-cell>
              <table:table-cell table:style-name="ce381" office:value-type="string">
                <text:p>x</text:p>
              </table:table-cell>
              <table:table-cell table:number-columns-repeated="1017"/>
            </table:table-row>
            <table:table-row table:style-name="ro8">
              <table:table-cell table:style-name="ce60" table:formula="of:=[.A519]+1" office:value-type="float" office:value="511">
                <text:p>511</text:p>
              </table:table-cell>
              <table:table-cell table:style-name="ce129"/>
              <table:table-cell table:style-name="ce192" office:value-type="string">
                <text:p>- przesuw dylatacji ±40 mm</text:p>
              </table:table-cell>
              <table:table-cell table:style-name="ce129" office:value-type="string">
                <text:p>mb</text:p>
              </table:table-cell>
              <table:table-cell table:style-name="ce281" office:value-type="float" office:value="62">
                <text:p>62,00</text:p>
              </table:table-cell>
              <table:table-cell table:style-name="ce336"/>
              <table:table-cell table:style-name="ce370" table:formula="of:=[.E520]*[.F520]" office:value-type="float" office:value="0">
                <text:p>0,00</text:p>
              </table:table-cell>
              <table:table-cell table:number-columns-repeated="1017"/>
            </table:table-row>
            <table:table-row table:style-name="ro8">
              <table:table-cell table:style-name="ce66" table:formula="of:=[.A520]+1" office:value-type="float" office:value="512">
                <text:p>512</text:p>
              </table:table-cell>
              <table:table-cell table:style-name="ce134" office:value-type="string">
                <text:p>M.18.02.00</text:p>
              </table:table-cell>
              <table:table-cell table:style-name="ce197" office:value-type="string">
                <text:p>Inne urządzenia dylatacyjne</text:p>
              </table:table-cell>
              <table:table-cell table:style-name="ce129" office:value-type="string">
                <text:p>x</text:p>
              </table:table-cell>
              <table:table-cell table:style-name="ce281" office:value-type="string">
                <text:p>x</text:p>
              </table:table-cell>
              <table:table-cell table:style-name="ce281" office:value-type="string">
                <text:p>x</text:p>
              </table:table-cell>
              <table:table-cell table:style-name="ce381" office:value-type="string">
                <text:p>x</text:p>
              </table:table-cell>
              <table:table-cell table:number-columns-repeated="1017"/>
            </table:table-row>
            <table:table-row table:style-name="ro8">
              <table:table-cell table:style-name="ce60" table:formula="of:=[.A521]+1" office:value-type="float" office:value="513">
                <text:p>513</text:p>
              </table:table-cell>
              <table:table-cell table:style-name="ce129" office:value-type="string">
                <text:p>M.18.02.01</text:p>
              </table:table-cell>
              <table:table-cell table:style-name="ce192" office:value-type="string">
                <text:p>Taśmy dylatacyjne</text:p>
              </table:table-cell>
              <table:table-cell table:style-name="ce129" office:value-type="string">
                <text:p>mb</text:p>
              </table:table-cell>
              <table:table-cell table:style-name="ce281" office:value-type="float" office:value="43">
                <text:p>43,00</text:p>
              </table:table-cell>
              <table:table-cell table:style-name="ce336"/>
              <table:table-cell table:style-name="ce370" table:formula="of:=[.E522]*[.F522]" office:value-type="float" office:value="0">
                <text:p>0,00</text:p>
              </table:table-cell>
              <table:table-cell table:number-columns-repeated="1017"/>
            </table:table-row>
          </table:table-row-group>
          <table:table-row table:style-name="ro8">
            <table:table-cell table:style-name="ce67" table:formula="of:=[.A522]+1" office:value-type="float" office:value="514">
              <text:p>514</text:p>
            </table:table-cell>
            <table:table-cell table:style-name="ce135" office:value-type="string">
              <text:p>M.19.00.00</text:p>
            </table:table-cell>
            <table:table-cell table:style-name="ce198" office:value-type="string">
              <text:p>ELEMENTY ZABEZPIECZAJĄCE</text:p>
            </table:table-cell>
            <table:table-cell table:style-name="ce135" office:value-type="string">
              <text:p>x</text:p>
            </table:table-cell>
            <table:table-cell table:style-name="ce289" office:value-type="string">
              <text:p>x</text:p>
            </table:table-cell>
            <table:table-cell table:style-name="ce289" office:value-type="string">
              <text:p>x</text:p>
            </table:table-cell>
            <table:table-cell table:style-name="ce380" table:formula="of:=[.G526]+SUM([.G528:.G529])+SUM([.G531:.G532])" office:value-type="float" office:value="0">
              <text:p>0,00</text:p>
            </table:table-cell>
            <table:table-cell table:number-columns-repeated="1017"/>
          </table:table-row>
          <table:table-row-group>
            <table:table-row table:style-name="ro8">
              <table:table-cell table:style-name="ce66" table:formula="of:=[.A523]+1" office:value-type="float" office:value="515">
                <text:p>515</text:p>
              </table:table-cell>
              <table:table-cell table:style-name="ce134" office:value-type="string">
                <text:p>M.19.01.00</text:p>
              </table:table-cell>
              <table:table-cell table:style-name="ce197" office:value-type="string">
                <text:p>Bezpieczeństwo ruchu</text:p>
              </table:table-cell>
              <table:table-cell table:style-name="ce134" office:value-type="string">
                <text:p>x</text:p>
              </table:table-cell>
              <table:table-cell table:style-name="ce288" office:value-type="string">
                <text:p>x</text:p>
              </table:table-cell>
              <table:table-cell table:style-name="ce288" office:value-type="string">
                <text:p>x</text:p>
              </table:table-cell>
              <table:table-cell table:style-name="ce379" office:value-type="string">
                <text:p>x</text:p>
              </table:table-cell>
              <table:table-cell table:number-columns-repeated="1017"/>
            </table:table-row>
            <table:table-row table:style-name="ro8">
              <table:table-cell table:style-name="ce60" table:formula="of:=[.A524]+1" office:value-type="float" office:value="516">
                <text:p>516</text:p>
              </table:table-cell>
              <table:table-cell table:style-name="ce129" office:value-type="string">
                <text:p>M.19.01.01</text:p>
              </table:table-cell>
              <table:table-cell table:style-name="ce192" office:value-type="string">
                <text:p>Krawężnik kamienny</text:p>
              </table:table-cell>
              <table:table-cell table:style-name="ce129" office:value-type="string">
                <text:p>x</text:p>
              </table:table-cell>
              <table:table-cell table:style-name="ce281" office:value-type="string">
                <text:p>x</text:p>
              </table:table-cell>
              <table:table-cell table:style-name="ce281" office:value-type="string">
                <text:p>x</text:p>
              </table:table-cell>
              <table:table-cell table:style-name="ce381" office:value-type="string">
                <text:p>x</text:p>
              </table:table-cell>
              <table:table-cell table:number-columns-repeated="1017"/>
            </table:table-row>
            <table:table-row table:style-name="ro8">
              <table:table-cell table:style-name="ce60" table:formula="of:=[.A525]+1" office:value-type="float" office:value="517">
                <text:p>517</text:p>
              </table:table-cell>
              <table:table-cell table:style-name="ce129"/>
              <table:table-cell table:style-name="ce192" office:value-type="string">
                <text:p>- krawężnik granitowy 180x200</text:p>
              </table:table-cell>
              <table:table-cell table:style-name="ce129" office:value-type="string">
                <text:p>mb</text:p>
              </table:table-cell>
              <table:table-cell table:style-name="ce281" office:value-type="float" office:value="180.73">
                <text:p>180,73</text:p>
              </table:table-cell>
              <table:table-cell table:style-name="ce336"/>
              <table:table-cell table:style-name="ce370" table:formula="of:=[.E526]*[.F526]" office:value-type="float" office:value="0">
                <text:p>0,00</text:p>
              </table:table-cell>
              <table:table-cell table:number-columns-repeated="1017"/>
            </table:table-row>
            <table:table-row table:style-name="ro8">
              <table:table-cell table:style-name="ce60" table:formula="of:=[.A526]+1" office:value-type="float" office:value="518">
                <text:p>518</text:p>
              </table:table-cell>
              <table:table-cell table:style-name="ce129" office:value-type="string">
                <text:p>M.19.01.02</text:p>
              </table:table-cell>
              <table:table-cell table:style-name="ce192" office:value-type="string">
                <text:p>Bariery ochronne</text:p>
              </table:table-cell>
              <table:table-cell table:style-name="ce129" office:value-type="string">
                <text:p>x</text:p>
              </table:table-cell>
              <table:table-cell table:style-name="ce281" office:value-type="string">
                <text:p>x</text:p>
              </table:table-cell>
              <table:table-cell table:style-name="ce281" office:value-type="string">
                <text:p>x</text:p>
              </table:table-cell>
              <table:table-cell table:style-name="ce381" office:value-type="string">
                <text:p>x</text:p>
              </table:table-cell>
              <table:table-cell table:number-columns-repeated="1017"/>
            </table:table-row>
            <table:table-row table:style-name="ro8">
              <table:table-cell table:style-name="ce60" table:formula="of:=[.A527]+1" office:value-type="float" office:value="519">
                <text:p>519</text:p>
              </table:table-cell>
              <table:table-cell table:style-name="ce129"/>
              <table:table-cell table:style-name="ce190" office:value-type="string">
                <text:p>- SP 06/1</text:p>
              </table:table-cell>
              <table:table-cell table:style-name="ce129" office:value-type="string">
                <text:p>mb</text:p>
              </table:table-cell>
              <table:table-cell table:style-name="ce281" office:value-type="float" office:value="89">
                <text:p>89,00</text:p>
              </table:table-cell>
              <table:table-cell table:style-name="ce336"/>
              <table:table-cell table:style-name="ce370" table:formula="of:=[.E528]*[.F528]" office:value-type="float" office:value="0">
                <text:p>0,00</text:p>
              </table:table-cell>
              <table:table-cell table:number-columns-repeated="1017"/>
            </table:table-row>
            <table:table-row table:style-name="ro8">
              <table:table-cell table:style-name="ce60" table:formula="of:=[.A528]+1" office:value-type="float" office:value="520">
                <text:p>520</text:p>
              </table:table-cell>
              <table:table-cell table:style-name="ce129" office:value-type="string">
                <text:p>M.19.01.03</text:p>
              </table:table-cell>
              <table:table-cell table:style-name="ce192" office:value-type="string">
                <text:p>Barieroporęcze - typ sztywny</text:p>
              </table:table-cell>
              <table:table-cell table:style-name="ce129" office:value-type="string">
                <text:p>mb</text:p>
              </table:table-cell>
              <table:table-cell table:style-name="ce281" office:value-type="float" office:value="52">
                <text:p>52,00</text:p>
              </table:table-cell>
              <table:table-cell table:style-name="ce336"/>
              <table:table-cell table:style-name="ce370" table:formula="of:=[.E529]*[.F529]" office:value-type="float" office:value="0">
                <text:p>0,00</text:p>
              </table:table-cell>
              <table:table-cell table:number-columns-repeated="1017"/>
            </table:table-row>
            <table:table-row table:style-name="ro8">
              <table:table-cell table:style-name="ce60" table:formula="of:=[.A529]+1" office:value-type="float" office:value="521">
                <text:p>521</text:p>
              </table:table-cell>
              <table:table-cell table:style-name="ce129" office:value-type="string">
                <text:p>M.19.01.05</text:p>
              </table:table-cell>
              <table:table-cell table:style-name="ce192" office:value-type="string">
                <text:p>Balustrady stalowe</text:p>
              </table:table-cell>
              <table:table-cell table:style-name="ce129" office:value-type="string">
                <text:p>x</text:p>
              </table:table-cell>
              <table:table-cell table:style-name="ce281" office:value-type="string">
                <text:p>x</text:p>
              </table:table-cell>
              <table:table-cell table:style-name="ce281" office:value-type="string">
                <text:p>x</text:p>
              </table:table-cell>
              <table:table-cell table:style-name="ce381" office:value-type="string">
                <text:p>x</text:p>
              </table:table-cell>
              <table:table-cell table:number-columns-repeated="1017"/>
            </table:table-row>
            <table:table-row table:style-name="ro8">
              <table:table-cell table:style-name="ce60" table:formula="of:=[.A530]+1" office:value-type="float" office:value="522">
                <text:p>522</text:p>
              </table:table-cell>
              <table:table-cell table:style-name="ce129"/>
              <table:table-cell table:style-name="ce192" office:value-type="string">
                <text:p>- balustrada drogowa</text:p>
              </table:table-cell>
              <table:table-cell table:style-name="ce129" office:value-type="string">
                <text:p>mb</text:p>
              </table:table-cell>
              <table:table-cell table:style-name="ce281" office:value-type="float" office:value="10">
                <text:p>10,00</text:p>
              </table:table-cell>
              <table:table-cell table:style-name="ce336"/>
              <table:table-cell table:style-name="ce370" table:formula="of:=[.E531]*[.F531]" office:value-type="float" office:value="0">
                <text:p>0,00</text:p>
              </table:table-cell>
              <table:table-cell table:number-columns-repeated="1017"/>
            </table:table-row>
            <table:table-row table:style-name="ro8">
              <table:table-cell table:style-name="ce60" table:formula="of:=[.A531]+1" office:value-type="float" office:value="523">
                <text:p>523</text:p>
              </table:table-cell>
              <table:table-cell table:style-name="ce129"/>
              <table:table-cell table:style-name="ce192" office:value-type="string">
                <text:p>- poręcz schodów skarpowych</text:p>
              </table:table-cell>
              <table:table-cell table:style-name="ce129" office:value-type="string">
                <text:p>mb</text:p>
              </table:table-cell>
              <table:table-cell table:style-name="ce281" office:value-type="float" office:value="26.65">
                <text:p>26,65</text:p>
              </table:table-cell>
              <table:table-cell table:style-name="ce336"/>
              <table:table-cell table:style-name="ce370" table:formula="of:=[.E532]*[.F532]" office:value-type="float" office:value="0">
                <text:p>0,00</text:p>
              </table:table-cell>
              <table:table-cell table:number-columns-repeated="1017"/>
            </table:table-row>
          </table:table-row-group>
          <table:table-row table:style-name="ro8">
            <table:table-cell table:style-name="ce67" table:formula="of:=[.A532]+1" office:value-type="float" office:value="524">
              <text:p>524</text:p>
            </table:table-cell>
            <table:table-cell table:style-name="ce135" office:value-type="string">
              <text:p>M.20.00.00</text:p>
            </table:table-cell>
            <table:table-cell table:style-name="ce198" office:value-type="string">
              <text:p>INNE ROBOTY MOSTOWE</text:p>
            </table:table-cell>
            <table:table-cell table:style-name="ce135" office:value-type="string">
              <text:p>x</text:p>
            </table:table-cell>
            <table:table-cell table:style-name="ce289" office:value-type="string">
              <text:p>x</text:p>
            </table:table-cell>
            <table:table-cell table:style-name="ce289" office:value-type="string">
              <text:p>x</text:p>
            </table:table-cell>
            <table:table-cell table:style-name="ce380" table:formula="of:=SUM([.G535:.G540])+SUM([.G542:.G545])" office:value-type="float" office:value="0">
              <text:p>0,00</text:p>
            </table:table-cell>
            <table:table-cell table:number-columns-repeated="1017"/>
          </table:table-row>
          <table:table-row-group>
            <table:table-row table:style-name="ro8">
              <table:table-cell table:style-name="ce66" table:formula="of:=[.A533]+1" office:value-type="float" office:value="525">
                <text:p>525</text:p>
              </table:table-cell>
              <table:table-cell table:style-name="ce134" office:value-type="string">
                <text:p>M.20.01.00</text:p>
              </table:table-cell>
              <table:table-cell table:style-name="ce197" office:value-type="string">
                <text:p>Roboty różne</text:p>
              </table:table-cell>
              <table:table-cell table:style-name="ce134" office:value-type="string">
                <text:p>x</text:p>
              </table:table-cell>
              <table:table-cell table:style-name="ce288" office:value-type="string">
                <text:p>x</text:p>
              </table:table-cell>
              <table:table-cell table:style-name="ce288" office:value-type="string">
                <text:p>x</text:p>
              </table:table-cell>
              <table:table-cell table:style-name="ce379" office:value-type="string">
                <text:p>x</text:p>
              </table:table-cell>
              <table:table-cell table:number-columns-repeated="1017"/>
            </table:table-row>
            <table:table-row table:style-name="ro8">
              <table:table-cell table:style-name="ce60" table:formula="of:=[.A534]+1" office:value-type="float" office:value="526">
                <text:p>526</text:p>
              </table:table-cell>
              <table:table-cell table:style-name="ce129" office:value-type="string">
                <text:p>M.20.01.01</text:p>
              </table:table-cell>
              <table:table-cell table:style-name="ce192" office:value-type="string">
                <text:p>Rury osłonowe kabli z HDPE - zabetonowane </text:p>
              </table:table-cell>
              <table:table-cell table:style-name="ce129" office:value-type="string">
                <text:p>mb</text:p>
              </table:table-cell>
              <table:table-cell table:style-name="ce281" office:value-type="float" office:value="180">
                <text:p>180,00</text:p>
              </table:table-cell>
              <table:table-cell table:style-name="ce336"/>
              <table:table-cell table:style-name="ce370" table:formula="of:=[.E535]*[.F535]" office:value-type="float" office:value="0">
                <text:p>0,00</text:p>
              </table:table-cell>
              <table:table-cell table:number-columns-repeated="1017"/>
            </table:table-row>
            <table:table-row table:style-name="ro8">
              <table:table-cell table:style-name="ce60" table:formula="of:=[.A535]+1" office:value-type="float" office:value="527">
                <text:p>527</text:p>
              </table:table-cell>
              <table:table-cell table:style-name="ce129" office:value-type="string">
                <text:p>M.20.01.03</text:p>
              </table:table-cell>
              <table:table-cell table:style-name="ce192" office:value-type="string">
                <text:p>Ułożenie rur osłonowych w gruncie, stalowych</text:p>
              </table:table-cell>
              <table:table-cell table:style-name="ce129" office:value-type="string">
                <text:p>mb</text:p>
              </table:table-cell>
              <table:table-cell table:style-name="ce281" office:value-type="float" office:value="24">
                <text:p>24,00</text:p>
              </table:table-cell>
              <table:table-cell table:style-name="ce336"/>
              <table:table-cell table:style-name="ce370" table:formula="of:=[.E536]*[.F536]" office:value-type="float" office:value="0">
                <text:p>0,00</text:p>
              </table:table-cell>
              <table:table-cell table:number-columns-repeated="1017"/>
            </table:table-row>
            <table:table-row table:style-name="ro9">
              <table:table-cell table:style-name="ce60" table:formula="of:=[.A536]+1" office:value-type="float" office:value="528">
                <text:p>528</text:p>
              </table:table-cell>
              <table:table-cell table:style-name="ce129" office:value-type="string">
                <text:p>M.20.01.04</text:p>
              </table:table-cell>
              <table:table-cell table:style-name="ce192" office:value-type="string">
                <text:p>Umocnienie skarp i stożków betonowymi płytami ażurowymi</text:p>
              </table:table-cell>
              <table:table-cell table:style-name="ce129" office:value-type="string">
                <text:p>m2</text:p>
              </table:table-cell>
              <table:table-cell table:style-name="ce281" office:value-type="float" office:value="766.79">
                <text:p>766,79</text:p>
              </table:table-cell>
              <table:table-cell table:style-name="ce336"/>
              <table:table-cell table:style-name="ce370" table:formula="of:=[.E537]*[.F537]" office:value-type="float" office:value="0">
                <text:p>0,00</text:p>
              </table:table-cell>
              <table:table-cell table:number-columns-repeated="1017"/>
            </table:table-row>
            <table:table-row table:style-name="ro8">
              <table:table-cell table:style-name="ce60" table:formula="of:=[.A537]+1" office:value-type="float" office:value="529">
                <text:p>529</text:p>
              </table:table-cell>
              <table:table-cell table:style-name="ce129" office:value-type="string">
                <text:p>M.20.01.06</text:p>
              </table:table-cell>
              <table:table-cell table:style-name="ce192" office:value-type="string">
                <text:p>Umocnienie skarp i stożków brukowcem</text:p>
              </table:table-cell>
              <table:table-cell table:style-name="ce129" office:value-type="string">
                <text:p>m2</text:p>
              </table:table-cell>
              <table:table-cell table:style-name="ce281" office:value-type="float" office:value="354.55">
                <text:p>354,55</text:p>
              </table:table-cell>
              <table:table-cell table:style-name="ce336"/>
              <table:table-cell table:style-name="ce370" table:formula="of:=[.E538]*[.F538]" office:value-type="float" office:value="0">
                <text:p>0,00</text:p>
              </table:table-cell>
              <table:table-cell table:number-columns-repeated="1017"/>
            </table:table-row>
            <table:table-row table:style-name="ro9">
              <table:table-cell table:style-name="ce60" table:formula="of:=[.A538]+1" office:value-type="float" office:value="530">
                <text:p>530</text:p>
              </table:table-cell>
              <table:table-cell table:style-name="ce129" office:value-type="string">
                <text:p>M.20.01.07</text:p>
              </table:table-cell>
              <table:table-cell table:style-name="ce192" office:value-type="string">
                <text:p>Zabezpieczenie antykorozyjne powierzchni betonowych - żelbetowych</text:p>
              </table:table-cell>
              <table:table-cell table:style-name="ce129" office:value-type="string">
                <text:p>m2</text:p>
              </table:table-cell>
              <table:table-cell table:style-name="ce281" office:value-type="float" office:value="723.96">
                <text:p>723,96</text:p>
              </table:table-cell>
              <table:table-cell table:style-name="ce336"/>
              <table:table-cell table:style-name="ce370" table:formula="of:=[.E539]*[.F539]" office:value-type="float" office:value="0">
                <text:p>0,00</text:p>
              </table:table-cell>
              <table:table-cell table:number-columns-repeated="1017"/>
            </table:table-row>
            <table:table-row table:style-name="ro9">
              <table:table-cell table:style-name="ce60" table:formula="of:=[.A539]+1" office:value-type="float" office:value="531">
                <text:p>531</text:p>
              </table:table-cell>
              <table:table-cell table:style-name="ce129" office:value-type="string">
                <text:p>M.20.01.08</text:p>
              </table:table-cell>
              <table:table-cell table:style-name="ce192" office:value-type="string">
                <text:p>Zabezpieczenie antykorozyjne powierzchni betonowych - sprężonych</text:p>
              </table:table-cell>
              <table:table-cell table:style-name="ce129" office:value-type="string">
                <text:p>m2</text:p>
              </table:table-cell>
              <table:table-cell table:style-name="ce281" office:value-type="float" office:value="2727.85">
                <text:p>2 727,85</text:p>
              </table:table-cell>
              <table:table-cell table:style-name="ce336"/>
              <table:table-cell table:style-name="ce370" table:formula="of:=[.E540]*[.F540]" office:value-type="float" office:value="0">
                <text:p>0,00</text:p>
              </table:table-cell>
              <table:table-cell table:number-columns-repeated="1017"/>
            </table:table-row>
            <table:table-row table:style-name="ro8">
              <table:table-cell table:style-name="ce60" table:formula="of:=[.A540]+1" office:value-type="float" office:value="532">
                <text:p>532</text:p>
              </table:table-cell>
              <table:table-cell table:style-name="ce129" office:value-type="string">
                <text:p>M.20.01.14</text:p>
              </table:table-cell>
              <table:table-cell table:style-name="ce192" office:value-type="string">
                <text:p>Próbne obciążenie obiektu mostowego</text:p>
              </table:table-cell>
              <table:table-cell table:style-name="ce129" office:value-type="string">
                <text:p>x</text:p>
              </table:table-cell>
              <table:table-cell table:style-name="ce281" office:value-type="string">
                <text:p>x</text:p>
              </table:table-cell>
              <table:table-cell table:style-name="ce281" office:value-type="string">
                <text:p>x</text:p>
              </table:table-cell>
              <table:table-cell table:style-name="ce381" office:value-type="string">
                <text:p>x</text:p>
              </table:table-cell>
              <table:table-cell table:number-columns-repeated="1017"/>
            </table:table-row>
            <table:table-row table:style-name="ro8">
              <table:table-cell table:style-name="ce60" table:formula="of:=[.A541]+1" office:value-type="float" office:value="533">
                <text:p>533</text:p>
              </table:table-cell>
              <table:table-cell table:style-name="ce129"/>
              <table:table-cell table:style-name="ce190" office:value-type="string">
                <text:p><text:s/>- obciążenie mostu drogowego</text:p>
              </table:table-cell>
              <table:table-cell table:style-name="ce129" office:value-type="string">
                <text:p>kpl</text:p>
              </table:table-cell>
              <table:table-cell table:style-name="ce281" office:value-type="float" office:value="2">
                <text:p>2,00</text:p>
              </table:table-cell>
              <table:table-cell table:style-name="ce336"/>
              <table:table-cell table:style-name="ce370" table:formula="of:=[.E542]*[.F542]" office:value-type="float" office:value="0">
                <text:p>0,00</text:p>
              </table:table-cell>
              <table:table-cell table:number-columns-repeated="1017"/>
            </table:table-row>
            <table:table-row table:style-name="ro8">
              <table:table-cell table:style-name="ce60" table:formula="of:=[.A542]+1" office:value-type="float" office:value="534">
                <text:p>534</text:p>
              </table:table-cell>
              <table:table-cell table:style-name="ce129" office:value-type="string">
                <text:p>M.20.01.15</text:p>
              </table:table-cell>
              <table:table-cell table:style-name="ce192" office:value-type="string">
                <text:p>Repery pomiarowe ocynkowane</text:p>
              </table:table-cell>
              <table:table-cell table:style-name="ce129" office:value-type="string">
                <text:p>szt</text:p>
              </table:table-cell>
              <table:table-cell table:style-name="ce281" office:value-type="float" office:value="24">
                <text:p>24,00</text:p>
              </table:table-cell>
              <table:table-cell table:style-name="ce336"/>
              <table:table-cell table:style-name="ce370" table:formula="of:=[.E543]*[.F543]" office:value-type="float" office:value="0">
                <text:p>0,00</text:p>
              </table:table-cell>
              <table:table-cell table:number-columns-repeated="1017"/>
            </table:table-row>
            <table:table-row table:style-name="ro8">
              <table:table-cell table:style-name="ce60" table:formula="of:=[.A543]+1" office:value-type="float" office:value="535">
                <text:p>535</text:p>
              </table:table-cell>
              <table:table-cell table:style-name="ce129" office:value-type="string">
                <text:p>M.20.01.16</text:p>
              </table:table-cell>
              <table:table-cell table:style-name="ce192" office:value-type="string">
                <text:p>Punkt stały w gruncie, betonowy, z trzpieniem</text:p>
              </table:table-cell>
              <table:table-cell table:style-name="ce129" office:value-type="string">
                <text:p>szt</text:p>
              </table:table-cell>
              <table:table-cell table:style-name="ce281" office:value-type="float" office:value="1">
                <text:p>1,00</text:p>
              </table:table-cell>
              <table:table-cell table:style-name="ce336"/>
              <table:table-cell table:style-name="ce370" table:formula="of:=[.E544]*[.F544]" office:value-type="float" office:value="0">
                <text:p>0,00</text:p>
              </table:table-cell>
              <table:table-cell table:number-columns-repeated="1017"/>
            </table:table-row>
            <table:table-row table:style-name="ro8">
              <table:table-cell table:style-name="ce68" table:formula="of:=[.A544]+1" office:value-type="float" office:value="536">
                <text:p>536</text:p>
              </table:table-cell>
              <table:table-cell table:style-name="ce136" office:value-type="string">
                <text:p>M.20.01.19</text:p>
              </table:table-cell>
              <table:table-cell table:style-name="ce199" office:value-type="string">
                <text:p>Klamry do mocowania drabiny</text:p>
              </table:table-cell>
              <table:table-cell table:style-name="ce136" office:value-type="string">
                <text:p>szt</text:p>
              </table:table-cell>
              <table:table-cell table:style-name="ce290" office:value-type="float" office:value="16">
                <text:p>16,00</text:p>
              </table:table-cell>
              <table:table-cell table:style-name="ce337"/>
              <table:table-cell table:style-name="ce375" table:formula="of:=[.E545]*[.F545]" office:value-type="float" office:value="0">
                <text:p>0,00</text:p>
              </table:table-cell>
              <table:table-cell table:number-columns-repeated="1017"/>
            </table:table-row>
          </table:table-row-group>
        </table:table-row-group>
        <table:table-row table:style-name="ro12">
          <table:table-cell table:style-name="ce62" office:value-type="string" table:number-columns-spanned="6" table:number-rows-spanned="1">
            <text:p>6. ROBOTY INŻYNIERYJNE - KŁADKA <text:s/>KP-4 W CIĄGU PIESZO ROWEROWYM CPR-1</text:p>
          </table:table-cell>
          <table:covered-table-cell table:style-name="ce62"/>
          <table:covered-table-cell table:style-name="ce194"/>
          <table:covered-table-cell table:style-name="ce62"/>
          <table:covered-table-cell table:style-name="ce283"/>
          <table:covered-table-cell table:style-name="ce62"/>
          <table:table-cell table:style-name="ce376" table:formula="of:=[.G547]+[.G550]+[.G562]+[.G565]+[.G571]+[.G574]+[.G579]+[.G583]" office:value-type="float" office:value="0">
            <text:p>0,00</text:p>
          </table:table-cell>
          <table:table-cell table:number-columns-repeated="1017"/>
        </table:table-row>
        <table:table-row-group>
          <table:table-row table:style-name="ro8">
            <table:table-cell table:style-name="ce69" office:value-type="float" office:value="567">
              <text:p>567</text:p>
            </table:table-cell>
            <table:table-cell table:style-name="ce137" office:value-type="string">
              <text:p>M.01.00.00</text:p>
            </table:table-cell>
            <table:table-cell table:style-name="ce200" office:value-type="string">
              <text:p>ROBOTY PRZYGOTOWAWCZE</text:p>
            </table:table-cell>
            <table:table-cell table:style-name="ce137" office:value-type="string">
              <text:p>x</text:p>
            </table:table-cell>
            <table:table-cell table:style-name="ce291" office:value-type="string">
              <text:p>x</text:p>
            </table:table-cell>
            <table:table-cell table:style-name="ce291" office:value-type="string">
              <text:p>x</text:p>
            </table:table-cell>
            <table:table-cell table:style-name="ce382" table:formula="of:=[.G549]" office:value-type="float" office:value="0">
              <text:p>0,00</text:p>
            </table:table-cell>
            <table:table-cell table:number-columns-repeated="1017"/>
          </table:table-row>
          <table:table-row-group>
            <table:table-row table:style-name="ro8">
              <table:table-cell table:style-name="ce70" table:formula="of:=[.A547]+1" office:value-type="float" office:value="568">
                <text:p>568</text:p>
              </table:table-cell>
              <table:table-cell table:style-name="ce138" office:value-type="string">
                <text:p>M.01.03.00</text:p>
              </table:table-cell>
              <table:table-cell table:style-name="ce201" office:value-type="string">
                <text:p>Wytyczenie obiektu</text:p>
              </table:table-cell>
              <table:table-cell table:style-name="ce138" office:value-type="string">
                <text:p>x</text:p>
              </table:table-cell>
              <table:table-cell table:style-name="ce292" office:value-type="string">
                <text:p>x</text:p>
              </table:table-cell>
              <table:table-cell table:style-name="ce292" office:value-type="string">
                <text:p>x</text:p>
              </table:table-cell>
              <table:table-cell table:style-name="ce383" office:value-type="string">
                <text:p>x</text:p>
              </table:table-cell>
              <table:table-cell table:number-columns-repeated="1017"/>
            </table:table-row>
            <table:table-row table:style-name="ro8">
              <table:table-cell table:style-name="ce71" table:formula="of:=[.A548]+1" office:value-type="float" office:value="569">
                <text:p>569</text:p>
              </table:table-cell>
              <table:table-cell table:style-name="ce139"/>
              <table:table-cell table:style-name="ce202" office:value-type="string">
                <text:p><text:s/>- wytyczenie kładki</text:p>
              </table:table-cell>
              <table:table-cell table:style-name="ce139" office:value-type="string">
                <text:p>kpl</text:p>
              </table:table-cell>
              <table:table-cell table:style-name="ce293" office:value-type="float" office:value="1">
                <text:p>1,00</text:p>
              </table:table-cell>
              <table:table-cell table:style-name="ce340"/>
              <table:table-cell table:style-name="ce384" table:formula="of:=[.E549]*[.F549]" office:value-type="float" office:value="0">
                <text:p>0,00</text:p>
              </table:table-cell>
              <table:table-cell table:number-columns-repeated="1017"/>
            </table:table-row>
          </table:table-row-group>
          <table:table-row table:style-name="ro8">
            <table:table-cell table:style-name="ce70" table:formula="of:=[.A549]+1" office:value-type="float" office:value="570">
              <text:p>570</text:p>
            </table:table-cell>
            <table:table-cell table:style-name="ce138" office:value-type="string">
              <text:p>M.11.00.00</text:p>
            </table:table-cell>
            <table:table-cell table:style-name="ce201" office:value-type="string">
              <text:p>FUNDAMENTOWANIE</text:p>
            </table:table-cell>
            <table:table-cell table:style-name="ce138" office:value-type="string">
              <text:p>x</text:p>
            </table:table-cell>
            <table:table-cell table:style-name="ce292" office:value-type="string">
              <text:p>x</text:p>
            </table:table-cell>
            <table:table-cell table:style-name="ce292" office:value-type="string">
              <text:p>x</text:p>
            </table:table-cell>
            <table:table-cell table:style-name="ce383" table:formula="of:=SUM([.G552:.G553])+SUM([.G555:.G556])+[.G559]+[.G561]" office:value-type="float" office:value="0">
              <text:p>0,00</text:p>
            </table:table-cell>
            <table:table-cell table:number-columns-repeated="1017"/>
          </table:table-row>
          <table:table-row-group>
            <table:table-row table:style-name="ro8">
              <table:table-cell table:style-name="ce72" table:formula="of:=[.A550]+1" office:value-type="float" office:value="571">
                <text:p>571</text:p>
              </table:table-cell>
              <table:table-cell table:style-name="ce140" office:value-type="string">
                <text:p>M.11.01.00</text:p>
              </table:table-cell>
              <table:table-cell table:style-name="ce203" office:value-type="string">
                <text:p>Roboty ziemne pod fundamenty</text:p>
              </table:table-cell>
              <table:table-cell table:style-name="ce140" office:value-type="string">
                <text:p>x</text:p>
              </table:table-cell>
              <table:table-cell table:style-name="ce294" office:value-type="string">
                <text:p>x</text:p>
              </table:table-cell>
              <table:table-cell table:style-name="ce294" office:value-type="string">
                <text:p>x</text:p>
              </table:table-cell>
              <table:table-cell table:style-name="ce385" office:value-type="string">
                <text:p>x</text:p>
              </table:table-cell>
              <table:table-cell table:number-columns-repeated="1017"/>
            </table:table-row>
            <table:table-row table:style-name="ro9">
              <table:table-cell table:style-name="ce73" table:formula="of:=[.A551]+1" office:value-type="float" office:value="572">
                <text:p>572</text:p>
              </table:table-cell>
              <table:table-cell table:style-name="ce141" office:value-type="string">
                <text:p>M.11.01.01</text:p>
              </table:table-cell>
              <table:table-cell table:style-name="ce204" office:value-type="string">
                <text:p>Wykopy pod fundamenty w gruncie niespoistym,</text:p>
                <text:p>z umocnieniem</text:p>
              </table:table-cell>
              <table:table-cell table:style-name="ce141" office:value-type="string">
                <text:p>m3</text:p>
              </table:table-cell>
              <table:table-cell table:style-name="ce295" office:value-type="float" office:value="109.6">
                <text:p>109,60</text:p>
              </table:table-cell>
              <table:table-cell table:style-name="ce340"/>
              <table:table-cell table:style-name="ce384" table:formula="of:=[.E552]*[.F552]" office:value-type="float" office:value="0">
                <text:p>0,00</text:p>
              </table:table-cell>
              <table:table-cell table:number-columns-repeated="1017"/>
            </table:table-row>
            <table:table-row table:style-name="ro9">
              <table:table-cell table:style-name="ce71" table:formula="of:=[.A552]+1" office:value-type="float" office:value="573">
                <text:p>573</text:p>
              </table:table-cell>
              <table:table-cell table:style-name="ce139" office:value-type="string">
                <text:p>M.11.01.02</text:p>
              </table:table-cell>
              <table:table-cell table:style-name="ce202" office:value-type="string">
                <text:p>Wykopy pod fundamenty w gruncie spoistym, z umocnieniem</text:p>
              </table:table-cell>
              <table:table-cell table:style-name="ce139" office:value-type="string">
                <text:p>m3</text:p>
              </table:table-cell>
              <table:table-cell table:style-name="ce293" office:value-type="float" office:value="986.41">
                <text:p>986,41</text:p>
              </table:table-cell>
              <table:table-cell table:style-name="ce340"/>
              <table:table-cell table:style-name="ce384" table:formula="of:=[.E553]*[.F553]" office:value-type="float" office:value="0">
                <text:p>0,00</text:p>
              </table:table-cell>
              <table:table-cell table:number-columns-repeated="1017"/>
            </table:table-row>
            <table:table-row table:style-name="ro8">
              <table:table-cell table:style-name="ce71" table:formula="of:=[.A553]+1" office:value-type="float" office:value="574">
                <text:p>574</text:p>
              </table:table-cell>
              <table:table-cell table:style-name="ce139" office:value-type="string">
                <text:p>M.11.01.04</text:p>
              </table:table-cell>
              <table:table-cell table:style-name="ce202" office:value-type="string">
                <text:p>Zasypanie wykopów z zagęszczeniem</text:p>
              </table:table-cell>
              <table:table-cell table:style-name="ce139" office:value-type="string">
                <text:p>x</text:p>
              </table:table-cell>
              <table:table-cell table:style-name="ce293" office:value-type="string">
                <text:p>x</text:p>
              </table:table-cell>
              <table:table-cell table:style-name="ce293" office:value-type="string">
                <text:p>x</text:p>
              </table:table-cell>
              <table:table-cell table:style-name="ce386" office:value-type="string">
                <text:p>x</text:p>
              </table:table-cell>
              <table:table-cell table:number-columns-repeated="1017"/>
            </table:table-row>
            <table:table-row table:style-name="ro8">
              <table:table-cell table:style-name="ce73" table:formula="of:=[.A554]+1" office:value-type="float" office:value="575">
                <text:p>575</text:p>
              </table:table-cell>
              <table:table-cell table:style-name="ce141"/>
              <table:table-cell table:style-name="ce204" office:value-type="string">
                <text:p><text:s/>- nasypy</text:p>
              </table:table-cell>
              <table:table-cell table:style-name="ce141" office:value-type="string">
                <text:p>m3</text:p>
              </table:table-cell>
              <table:table-cell table:style-name="ce295" office:value-type="float" office:value="221.98">
                <text:p>221,98</text:p>
              </table:table-cell>
              <table:table-cell table:style-name="ce340"/>
              <table:table-cell table:style-name="ce384" table:formula="of:=[.E555]*[.F555]" office:value-type="float" office:value="0">
                <text:p>0,00</text:p>
              </table:table-cell>
              <table:table-cell table:number-columns-repeated="1017"/>
            </table:table-row>
            <table:table-row table:style-name="ro8">
              <table:table-cell table:style-name="ce71" table:formula="of:=[.A555]+1" office:value-type="float" office:value="576">
                <text:p>576</text:p>
              </table:table-cell>
              <table:table-cell table:style-name="ce139"/>
              <table:table-cell table:style-name="ce202" office:value-type="string">
                <text:p><text:s/>- zasypanie fundamentów</text:p>
              </table:table-cell>
              <table:table-cell table:style-name="ce139" office:value-type="string">
                <text:p>m3</text:p>
              </table:table-cell>
              <table:table-cell table:style-name="ce293" office:value-type="float" office:value="1003.61">
                <text:p>1 003,61</text:p>
              </table:table-cell>
              <table:table-cell table:style-name="ce340"/>
              <table:table-cell table:style-name="ce384" table:formula="of:=[.E556]*[.F556]" office:value-type="float" office:value="0">
                <text:p>0,00</text:p>
              </table:table-cell>
              <table:table-cell table:number-columns-repeated="1017"/>
            </table:table-row>
            <table:table-row table:style-name="ro8">
              <table:table-cell table:style-name="ce72" table:formula="of:=[.A556]+1" office:value-type="float" office:value="577">
                <text:p>577</text:p>
              </table:table-cell>
              <table:table-cell table:style-name="ce140" office:value-type="string">
                <text:p>M.11.05.00</text:p>
              </table:table-cell>
              <table:table-cell table:style-name="ce203" office:value-type="string">
                <text:p>Wzmocnienie gruntu</text:p>
              </table:table-cell>
              <table:table-cell table:style-name="ce140" office:value-type="string">
                <text:p>x</text:p>
              </table:table-cell>
              <table:table-cell table:style-name="ce294" office:value-type="string">
                <text:p>x</text:p>
              </table:table-cell>
              <table:table-cell table:style-name="ce294" office:value-type="string">
                <text:p>x</text:p>
              </table:table-cell>
              <table:table-cell table:style-name="ce385" office:value-type="string">
                <text:p>x</text:p>
              </table:table-cell>
              <table:table-cell table:number-columns-repeated="1017"/>
            </table:table-row>
            <table:table-row table:style-name="ro8">
              <table:table-cell table:style-name="ce71" table:formula="of:=[.A557]+1" office:value-type="float" office:value="578">
                <text:p>578</text:p>
              </table:table-cell>
              <table:table-cell table:style-name="ce139" office:value-type="string">
                <text:p>M.11.05.01</text:p>
              </table:table-cell>
              <table:table-cell table:style-name="ce202" office:value-type="string">
                <text:p>Pale typu jet-grouting</text:p>
              </table:table-cell>
              <table:table-cell table:style-name="ce139" office:value-type="string">
                <text:p>x</text:p>
              </table:table-cell>
              <table:table-cell table:style-name="ce293" office:value-type="string">
                <text:p>x</text:p>
              </table:table-cell>
              <table:table-cell table:style-name="ce293" office:value-type="string">
                <text:p>x</text:p>
              </table:table-cell>
              <table:table-cell table:style-name="ce386" office:value-type="string">
                <text:p>x</text:p>
              </table:table-cell>
              <table:table-cell table:number-columns-repeated="1017"/>
            </table:table-row>
            <table:table-row table:style-name="ro8">
              <table:table-cell table:style-name="ce71" table:formula="of:=[.A558]+1" office:value-type="float" office:value="579">
                <text:p>579</text:p>
              </table:table-cell>
              <table:table-cell table:style-name="ce139"/>
              <table:table-cell table:style-name="ce202" office:value-type="string">
                <text:p><text:s/>- pale o średnicy 400 mm</text:p>
              </table:table-cell>
              <table:table-cell table:style-name="ce139" office:value-type="string">
                <text:p>mb</text:p>
              </table:table-cell>
              <table:table-cell table:style-name="ce293" office:value-type="float" office:value="448">
                <text:p>448,00</text:p>
              </table:table-cell>
              <table:table-cell table:style-name="ce340"/>
              <table:table-cell table:style-name="ce384" table:formula="of:=[.E559]*[.F559]" office:value-type="float" office:value="0">
                <text:p>0,00</text:p>
              </table:table-cell>
              <table:table-cell table:number-columns-repeated="1017"/>
            </table:table-row>
            <table:table-row table:style-name="ro8">
              <table:table-cell table:style-name="ce72" table:formula="of:=[.A559]+1" office:value-type="float" office:value="580">
                <text:p>580</text:p>
              </table:table-cell>
              <table:table-cell table:style-name="ce140" office:value-type="string">
                <text:p>M.11.06.00</text:p>
              </table:table-cell>
              <table:table-cell table:style-name="ce203" office:value-type="string">
                <text:p>Próbne obciążenia</text:p>
              </table:table-cell>
              <table:table-cell table:style-name="ce140" office:value-type="string">
                <text:p>x</text:p>
              </table:table-cell>
              <table:table-cell table:style-name="ce294" office:value-type="string">
                <text:p>x</text:p>
              </table:table-cell>
              <table:table-cell table:style-name="ce293"/>
              <table:table-cell table:style-name="ce386" office:value-type="string">
                <text:p>x</text:p>
              </table:table-cell>
              <table:table-cell table:number-columns-repeated="1017"/>
            </table:table-row>
            <table:table-row table:style-name="ro8">
              <table:table-cell table:style-name="ce71" table:formula="of:=[.A560]+1" office:value-type="float" office:value="581">
                <text:p>581</text:p>
              </table:table-cell>
              <table:table-cell table:style-name="ce139" office:value-type="string">
                <text:p>M.11.06.01</text:p>
              </table:table-cell>
              <table:table-cell table:style-name="ce202" office:value-type="string">
                <text:p>Próbne obciążenie pala próbnego metodą balastową</text:p>
              </table:table-cell>
              <table:table-cell table:style-name="ce139" office:value-type="string">
                <text:p>szt.</text:p>
              </table:table-cell>
              <table:table-cell table:style-name="ce293" office:value-type="float" office:value="2">
                <text:p>2,00</text:p>
              </table:table-cell>
              <table:table-cell table:style-name="ce340"/>
              <table:table-cell table:style-name="ce384" table:formula="of:=[.E561]*[.F561]" office:value-type="float" office:value="0">
                <text:p>0,00</text:p>
              </table:table-cell>
              <table:table-cell table:number-columns-repeated="1017"/>
            </table:table-row>
          </table:table-row-group>
          <table:table-row table:style-name="ro8">
            <table:table-cell table:style-name="ce70" table:formula="of:=[.A561]+1" office:value-type="float" office:value="582">
              <text:p>582</text:p>
            </table:table-cell>
            <table:table-cell table:style-name="ce138" office:value-type="string">
              <text:p>M.12.00.00</text:p>
            </table:table-cell>
            <table:table-cell table:style-name="ce201" office:value-type="string">
              <text:p>ZBROJENIE</text:p>
            </table:table-cell>
            <table:table-cell table:style-name="ce138" office:value-type="string">
              <text:p>x</text:p>
            </table:table-cell>
            <table:table-cell table:style-name="ce292" office:value-type="string">
              <text:p>x</text:p>
            </table:table-cell>
            <table:table-cell table:style-name="ce292" office:value-type="string">
              <text:p>x</text:p>
            </table:table-cell>
            <table:table-cell table:style-name="ce383" table:formula="of:=[.G564]" office:value-type="float" office:value="0">
              <text:p>0,00</text:p>
            </table:table-cell>
            <table:table-cell table:number-columns-repeated="1017"/>
          </table:table-row>
          <table:table-row-group>
            <table:table-row table:style-name="ro8">
              <table:table-cell table:style-name="ce72" table:formula="of:=[.A562]+1" office:value-type="float" office:value="583">
                <text:p>583</text:p>
              </table:table-cell>
              <table:table-cell table:style-name="ce140" office:value-type="string">
                <text:p>M.12.01.00</text:p>
              </table:table-cell>
              <table:table-cell table:style-name="ce203" office:value-type="string">
                <text:p>Stal zbrojeniowa</text:p>
              </table:table-cell>
              <table:table-cell table:style-name="ce140" office:value-type="string">
                <text:p>x</text:p>
              </table:table-cell>
              <table:table-cell table:style-name="ce294" office:value-type="string">
                <text:p>x</text:p>
              </table:table-cell>
              <table:table-cell table:style-name="ce293" office:value-type="string">
                <text:p>x</text:p>
              </table:table-cell>
              <table:table-cell table:style-name="ce386" office:value-type="string">
                <text:p>x</text:p>
              </table:table-cell>
              <table:table-cell table:number-columns-repeated="1017"/>
            </table:table-row>
            <table:table-row table:style-name="ro8">
              <table:table-cell table:style-name="ce71" table:formula="of:=[.A563]+1" office:value-type="float" office:value="584">
                <text:p>584</text:p>
              </table:table-cell>
              <table:table-cell table:style-name="ce139" office:value-type="string">
                <text:p>M.12.01.02</text:p>
              </table:table-cell>
              <table:table-cell table:style-name="ce202" office:value-type="string">
                <text:p>Zbrojenie betonu stalą klasy A-III N</text:p>
              </table:table-cell>
              <table:table-cell table:style-name="ce139" office:value-type="string">
                <text:p>kg</text:p>
              </table:table-cell>
              <table:table-cell table:style-name="ce293" office:value-type="float" office:value="15418">
                <text:p>15 418,00</text:p>
              </table:table-cell>
              <table:table-cell table:style-name="ce293"/>
              <table:table-cell table:style-name="ce384" table:formula="of:=[.E564]*[.F564]" office:value-type="float" office:value="0">
                <text:p>0,00</text:p>
              </table:table-cell>
              <table:table-cell table:number-columns-repeated="1017"/>
            </table:table-row>
          </table:table-row-group>
          <table:table-row table:style-name="ro8">
            <table:table-cell table:style-name="ce70" table:formula="of:=[.A564]+1" office:value-type="float" office:value="585">
              <text:p>585</text:p>
            </table:table-cell>
            <table:table-cell table:style-name="ce138" office:value-type="string">
              <text:p>M.13.00.00</text:p>
            </table:table-cell>
            <table:table-cell table:style-name="ce201" office:value-type="string">
              <text:p>BETON</text:p>
            </table:table-cell>
            <table:table-cell table:style-name="ce138" office:value-type="string">
              <text:p>x</text:p>
            </table:table-cell>
            <table:table-cell table:style-name="ce292" office:value-type="string">
              <text:p>x</text:p>
            </table:table-cell>
            <table:table-cell table:style-name="ce292" office:value-type="string">
              <text:p>x</text:p>
            </table:table-cell>
            <table:table-cell table:style-name="ce383" table:formula="of:=SUM([.G567:.G568])+[.G570]" office:value-type="float" office:value="0">
              <text:p>0,00</text:p>
            </table:table-cell>
            <table:table-cell table:number-columns-repeated="1017"/>
          </table:table-row>
          <table:table-row-group>
            <table:table-row table:style-name="ro8">
              <table:table-cell table:style-name="ce72" table:formula="of:=[.A565]+1" office:value-type="float" office:value="586">
                <text:p>586</text:p>
              </table:table-cell>
              <table:table-cell table:style-name="ce140" office:value-type="string">
                <text:p>M.13.01.00</text:p>
              </table:table-cell>
              <table:table-cell table:style-name="ce203" office:value-type="string">
                <text:p>Beton konstrukcyjny</text:p>
              </table:table-cell>
              <table:table-cell table:style-name="ce140" office:value-type="string">
                <text:p>x</text:p>
              </table:table-cell>
              <table:table-cell table:style-name="ce294" office:value-type="string">
                <text:p>x</text:p>
              </table:table-cell>
              <table:table-cell table:style-name="ce293" office:value-type="string">
                <text:p>x</text:p>
              </table:table-cell>
              <table:table-cell table:style-name="ce386" office:value-type="string">
                <text:p>x</text:p>
              </table:table-cell>
              <table:table-cell table:number-columns-repeated="1017"/>
            </table:table-row>
            <table:table-row table:style-name="ro8">
              <table:table-cell table:style-name="ce71" table:formula="of:=[.A566]+1" office:value-type="float" office:value="587">
                <text:p>587</text:p>
              </table:table-cell>
              <table:table-cell table:style-name="ce139"/>
              <table:table-cell table:style-name="ce202" office:value-type="string">
                <text:p><text:s/>- beton fundamentów w deskowaniu B35</text:p>
              </table:table-cell>
              <table:table-cell table:style-name="ce139" office:value-type="string">
                <text:p>m3</text:p>
              </table:table-cell>
              <table:table-cell table:style-name="ce293" office:value-type="float" office:value="84">
                <text:p>84,00</text:p>
              </table:table-cell>
              <table:table-cell table:style-name="ce340"/>
              <table:table-cell table:style-name="ce384" table:formula="of:=[.E567]*[.F567]" office:value-type="float" office:value="0">
                <text:p>0,00</text:p>
              </table:table-cell>
              <table:table-cell table:number-columns-repeated="1017"/>
            </table:table-row>
            <table:table-row table:style-name="ro8">
              <table:table-cell table:style-name="ce71" table:formula="of:=[.A567]+1" office:value-type="float" office:value="588">
                <text:p>588</text:p>
              </table:table-cell>
              <table:table-cell table:style-name="ce139"/>
              <table:table-cell table:style-name="ce202" office:value-type="string">
                <text:p>- beton kap gzymsowych B-35</text:p>
              </table:table-cell>
              <table:table-cell table:style-name="ce139" office:value-type="string">
                <text:p>m3</text:p>
              </table:table-cell>
              <table:table-cell table:style-name="ce293" office:value-type="float" office:value="10">
                <text:p>10,00</text:p>
              </table:table-cell>
              <table:table-cell table:style-name="ce340"/>
              <table:table-cell table:style-name="ce384" table:formula="of:=[.E568]*[.F568]" office:value-type="float" office:value="0">
                <text:p>0,00</text:p>
              </table:table-cell>
              <table:table-cell table:number-columns-repeated="1017"/>
            </table:table-row>
            <table:table-row table:style-name="ro8">
              <table:table-cell table:style-name="ce72" table:formula="of:=[.A568]+1" office:value-type="float" office:value="589">
                <text:p>589</text:p>
              </table:table-cell>
              <table:table-cell table:style-name="ce140" office:value-type="string">
                <text:p>M.13.02.00</text:p>
              </table:table-cell>
              <table:table-cell table:style-name="ce203" office:value-type="string">
                <text:p>Beton niekonstrukcyjny</text:p>
              </table:table-cell>
              <table:table-cell table:style-name="ce140" office:value-type="string">
                <text:p>x</text:p>
              </table:table-cell>
              <table:table-cell table:style-name="ce294" office:value-type="string">
                <text:p>x</text:p>
              </table:table-cell>
              <table:table-cell table:style-name="ce293" office:value-type="string">
                <text:p>x</text:p>
              </table:table-cell>
              <table:table-cell table:style-name="ce386" office:value-type="string">
                <text:p>x</text:p>
              </table:table-cell>
              <table:table-cell table:number-columns-repeated="1017"/>
            </table:table-row>
            <table:table-row table:style-name="ro8">
              <table:table-cell table:style-name="ce71" table:formula="of:=[.A569]+1" office:value-type="float" office:value="590">
                <text:p>590</text:p>
              </table:table-cell>
              <table:table-cell table:style-name="ce139"/>
              <table:table-cell table:style-name="ce202" office:value-type="string">
                <text:p><text:s/>- beton niekonstrukcyjny w deskowaniu</text:p>
              </table:table-cell>
              <table:table-cell table:style-name="ce139" office:value-type="string">
                <text:p>m3</text:p>
              </table:table-cell>
              <table:table-cell table:style-name="ce293" office:value-type="float" office:value="11.1">
                <text:p>11,10</text:p>
              </table:table-cell>
              <table:table-cell table:style-name="ce340"/>
              <table:table-cell table:style-name="ce384" table:formula="of:=[.E570]*[.F570]" office:value-type="float" office:value="0">
                <text:p>0,00</text:p>
              </table:table-cell>
              <table:table-cell table:number-columns-repeated="1017"/>
            </table:table-row>
          </table:table-row-group>
          <table:table-row table:style-name="ro8">
            <table:table-cell table:style-name="ce70" table:formula="of:=[.A570]+1" office:value-type="float" office:value="591">
              <text:p>591</text:p>
            </table:table-cell>
            <table:table-cell table:style-name="ce138" office:value-type="string">
              <text:p>M.15.00.00</text:p>
            </table:table-cell>
            <table:table-cell table:style-name="ce201" office:value-type="string">
              <text:p>IZOLACJE I NAWIERZCHNIE</text:p>
            </table:table-cell>
            <table:table-cell table:style-name="ce138" office:value-type="string">
              <text:p>x</text:p>
            </table:table-cell>
            <table:table-cell table:style-name="ce292" office:value-type="string">
              <text:p>x</text:p>
            </table:table-cell>
            <table:table-cell table:style-name="ce292" office:value-type="string">
              <text:p>x</text:p>
            </table:table-cell>
            <table:table-cell table:style-name="ce383" table:formula="of:=[.G573]" office:value-type="float" office:value="0">
              <text:p>0,00</text:p>
            </table:table-cell>
            <table:table-cell table:number-columns-repeated="1017"/>
          </table:table-row>
          <table:table-row-group>
            <table:table-row table:style-name="ro8">
              <table:table-cell table:style-name="ce72" table:formula="of:=[.A571]+1" office:value-type="float" office:value="592">
                <text:p>592</text:p>
              </table:table-cell>
              <table:table-cell table:style-name="ce140" office:value-type="string">
                <text:p>M.15.01.00</text:p>
              </table:table-cell>
              <table:table-cell table:style-name="ce203" office:value-type="string">
                <text:p>Izolacje cienkie</text:p>
              </table:table-cell>
              <table:table-cell table:style-name="ce140" office:value-type="string">
                <text:p>x</text:p>
              </table:table-cell>
              <table:table-cell table:style-name="ce294" office:value-type="string">
                <text:p>x</text:p>
              </table:table-cell>
              <table:table-cell table:style-name="ce293" office:value-type="string">
                <text:p>x</text:p>
              </table:table-cell>
              <table:table-cell table:style-name="ce386" office:value-type="string">
                <text:p>x</text:p>
              </table:table-cell>
              <table:table-cell table:number-columns-repeated="1017"/>
            </table:table-row>
            <table:table-row table:style-name="ro8">
              <table:table-cell table:style-name="ce71" table:formula="of:=[.A572]+1" office:value-type="float" office:value="593">
                <text:p>593</text:p>
              </table:table-cell>
              <table:table-cell table:style-name="ce139" office:value-type="string">
                <text:p>M.15.01.01</text:p>
              </table:table-cell>
              <table:table-cell table:style-name="ce202" office:value-type="string">
                <text:p>Izolacje wykonywane na zimno</text:p>
              </table:table-cell>
              <table:table-cell table:style-name="ce139" office:value-type="string">
                <text:p>m2</text:p>
              </table:table-cell>
              <table:table-cell table:style-name="ce293" office:value-type="float" office:value="236.68">
                <text:p>236,68</text:p>
              </table:table-cell>
              <table:table-cell table:style-name="ce340"/>
              <table:table-cell table:style-name="ce384" table:formula="of:=[.E573]*[.F573]" office:value-type="float" office:value="0">
                <text:p>0,00</text:p>
              </table:table-cell>
              <table:table-cell table:number-columns-repeated="1017"/>
            </table:table-row>
          </table:table-row-group>
          <table:table-row table:style-name="ro8">
            <table:table-cell table:style-name="ce70" table:formula="of:=[.A573]+1" office:value-type="float" office:value="594">
              <text:p>594</text:p>
            </table:table-cell>
            <table:table-cell table:style-name="ce138" office:value-type="string">
              <text:p>M.16.00.00</text:p>
            </table:table-cell>
            <table:table-cell table:style-name="ce201" office:value-type="string">
              <text:p>ELEMENTY ODWODNIENIA</text:p>
            </table:table-cell>
            <table:table-cell table:style-name="ce138" office:value-type="string">
              <text:p>x</text:p>
            </table:table-cell>
            <table:table-cell table:style-name="ce292" office:value-type="string">
              <text:p>x</text:p>
            </table:table-cell>
            <table:table-cell table:style-name="ce292" office:value-type="string">
              <text:p>x</text:p>
            </table:table-cell>
            <table:table-cell table:style-name="ce383" table:formula="of:=[.G577]+[.G578]" office:value-type="float" office:value="0">
              <text:p>0,00</text:p>
            </table:table-cell>
            <table:table-cell table:number-columns-repeated="1017"/>
          </table:table-row>
          <table:table-row-group>
            <table:table-row table:style-name="ro8">
              <table:table-cell table:style-name="ce72" table:formula="of:=[.A574]+1" office:value-type="float" office:value="595">
                <text:p>595</text:p>
              </table:table-cell>
              <table:table-cell table:style-name="ce140" office:value-type="string">
                <text:p>M.16.02.00</text:p>
              </table:table-cell>
              <table:table-cell table:style-name="ce203" office:value-type="string">
                <text:p>Odwodnienie przyczółków i ścian</text:p>
              </table:table-cell>
              <table:table-cell table:style-name="ce140" office:value-type="string">
                <text:p>x</text:p>
              </table:table-cell>
              <table:table-cell table:style-name="ce294" office:value-type="string">
                <text:p>x</text:p>
              </table:table-cell>
              <table:table-cell table:style-name="ce293" office:value-type="string">
                <text:p>x</text:p>
              </table:table-cell>
              <table:table-cell table:style-name="ce386" office:value-type="string">
                <text:p>x</text:p>
              </table:table-cell>
              <table:table-cell table:number-columns-repeated="1017"/>
            </table:table-row>
            <table:table-row table:style-name="ro8">
              <table:table-cell table:style-name="ce71" table:formula="of:=[.A575]+1" office:value-type="float" office:value="596">
                <text:p>596</text:p>
              </table:table-cell>
              <table:table-cell table:style-name="ce139" office:value-type="string">
                <text:p>M.16.02.01</text:p>
              </table:table-cell>
              <table:table-cell table:style-name="ce202" office:value-type="string">
                <text:p>Drenaż z rur PCV</text:p>
              </table:table-cell>
              <table:table-cell table:style-name="ce139" office:value-type="string">
                <text:p>x</text:p>
              </table:table-cell>
              <table:table-cell table:style-name="ce293" office:value-type="string">
                <text:p>x</text:p>
              </table:table-cell>
              <table:table-cell table:style-name="ce293" office:value-type="string">
                <text:p>x</text:p>
              </table:table-cell>
              <table:table-cell table:style-name="ce386" office:value-type="string">
                <text:p>x</text:p>
              </table:table-cell>
              <table:table-cell table:number-columns-repeated="1017"/>
            </table:table-row>
            <table:table-row table:style-name="ro8">
              <table:table-cell table:style-name="ce71" table:formula="of:=[.A576]+1" office:value-type="float" office:value="597">
                <text:p>597</text:p>
              </table:table-cell>
              <table:table-cell table:style-name="ce139"/>
              <table:table-cell table:style-name="ce202" office:value-type="string">
                <text:p>- drenaż z rur PCV</text:p>
              </table:table-cell>
              <table:table-cell table:style-name="ce139" office:value-type="string">
                <text:p>mb</text:p>
              </table:table-cell>
              <table:table-cell table:style-name="ce293" office:value-type="float" office:value="34.2">
                <text:p>34,20</text:p>
              </table:table-cell>
              <table:table-cell table:style-name="ce340"/>
              <table:table-cell table:style-name="ce384" table:formula="of:=[.E577]*[.F577]" office:value-type="float" office:value="0">
                <text:p>0,00</text:p>
              </table:table-cell>
              <table:table-cell table:number-columns-repeated="1017"/>
            </table:table-row>
            <table:table-row table:style-name="ro8">
              <table:table-cell table:style-name="ce71" table:formula="of:=[.A577]+1" office:value-type="float" office:value="598">
                <text:p>598</text:p>
              </table:table-cell>
              <table:table-cell table:style-name="ce139"/>
              <table:table-cell table:style-name="ce202" office:value-type="string">
                <text:p>- wylot betonowy</text:p>
              </table:table-cell>
              <table:table-cell table:style-name="ce242" office:value-type="string">
                <text:p>szt.</text:p>
              </table:table-cell>
              <table:table-cell table:style-name="ce293" office:value-type="float" office:value="4">
                <text:p>4,00</text:p>
              </table:table-cell>
              <table:table-cell table:style-name="ce340"/>
              <table:table-cell table:style-name="ce384" table:formula="of:=[.E578]*[.F578]" office:value-type="float" office:value="0">
                <text:p>0,00</text:p>
              </table:table-cell>
              <table:table-cell table:number-columns-repeated="1017"/>
            </table:table-row>
          </table:table-row-group>
          <table:table-row table:style-name="ro8">
            <table:table-cell table:style-name="ce70" table:formula="of:=[.A578]+1" office:value-type="float" office:value="599">
              <text:p>599</text:p>
            </table:table-cell>
            <table:table-cell table:style-name="ce138" office:value-type="string">
              <text:p>M.19.00.00</text:p>
            </table:table-cell>
            <table:table-cell table:style-name="ce201" office:value-type="string">
              <text:p>ELEMENTY ZABEZPIECZAJĄCE</text:p>
            </table:table-cell>
            <table:table-cell table:style-name="ce243" office:value-type="string">
              <text:p>x</text:p>
            </table:table-cell>
            <table:table-cell table:style-name="ce292" office:value-type="string">
              <text:p>x</text:p>
            </table:table-cell>
            <table:table-cell table:style-name="ce292" office:value-type="string">
              <text:p>x</text:p>
            </table:table-cell>
            <table:table-cell table:style-name="ce383" table:formula="of:=[.G582]" office:value-type="float" office:value="0">
              <text:p>0,00</text:p>
            </table:table-cell>
            <table:table-cell table:number-columns-repeated="1017"/>
          </table:table-row>
          <table:table-row-group>
            <table:table-row table:style-name="ro8">
              <table:table-cell table:style-name="ce72" table:formula="of:=[.A579]+1" office:value-type="float" office:value="600">
                <text:p>600</text:p>
              </table:table-cell>
              <table:table-cell table:style-name="ce140" office:value-type="string">
                <text:p>M.19.01.00</text:p>
              </table:table-cell>
              <table:table-cell table:style-name="ce203" office:value-type="string">
                <text:p>Bezpieczeństwo ruchu</text:p>
              </table:table-cell>
              <table:table-cell table:style-name="ce244" office:value-type="string">
                <text:p>x</text:p>
              </table:table-cell>
              <table:table-cell table:style-name="ce294" office:value-type="string">
                <text:p>x</text:p>
              </table:table-cell>
              <table:table-cell table:style-name="ce293" office:value-type="string">
                <text:p>x</text:p>
              </table:table-cell>
              <table:table-cell table:style-name="ce386" office:value-type="string">
                <text:p>x</text:p>
              </table:table-cell>
              <table:table-cell table:number-columns-repeated="1017"/>
            </table:table-row>
            <table:table-row table:style-name="ro8">
              <table:table-cell table:style-name="ce71" table:formula="of:=[.A580]+1" office:value-type="float" office:value="601">
                <text:p>601</text:p>
              </table:table-cell>
              <table:table-cell table:style-name="ce139" office:value-type="string">
                <text:p>M.19.01.05</text:p>
              </table:table-cell>
              <table:table-cell table:style-name="ce202" office:value-type="string">
                <text:p>Balustrady stalowe</text:p>
              </table:table-cell>
              <table:table-cell table:style-name="ce242" office:value-type="string">
                <text:p>x</text:p>
              </table:table-cell>
              <table:table-cell table:style-name="ce293" office:value-type="string">
                <text:p>x</text:p>
              </table:table-cell>
              <table:table-cell table:style-name="ce293" office:value-type="string">
                <text:p>x</text:p>
              </table:table-cell>
              <table:table-cell table:style-name="ce386" office:value-type="string">
                <text:p>x</text:p>
              </table:table-cell>
              <table:table-cell table:number-columns-repeated="1017"/>
            </table:table-row>
            <table:table-row table:style-name="ro8">
              <table:table-cell table:style-name="ce71" table:formula="of:=[.A581]+1" office:value-type="float" office:value="602">
                <text:p>602</text:p>
              </table:table-cell>
              <table:table-cell table:style-name="ce139"/>
              <table:table-cell table:style-name="ce202" office:value-type="string">
                <text:p>- balustrada drogowa</text:p>
              </table:table-cell>
              <table:table-cell table:style-name="ce242" office:value-type="string">
                <text:p>mb</text:p>
              </table:table-cell>
              <table:table-cell table:style-name="ce293" office:value-type="float" office:value="34.7">
                <text:p>34,70</text:p>
              </table:table-cell>
              <table:table-cell table:style-name="ce340"/>
              <table:table-cell table:style-name="ce384" table:formula="of:=[.E582]*[.F582]" office:value-type="float" office:value="0">
                <text:p>0,00</text:p>
              </table:table-cell>
              <table:table-cell table:number-columns-repeated="1017"/>
            </table:table-row>
          </table:table-row-group>
          <table:table-row table:style-name="ro8">
            <table:table-cell table:style-name="ce70" table:formula="of:=[.A582]+1" office:value-type="float" office:value="603">
              <text:p>603</text:p>
            </table:table-cell>
            <table:table-cell table:style-name="ce138" office:value-type="string">
              <text:p>M.20.00.00</text:p>
            </table:table-cell>
            <table:table-cell table:style-name="ce201" office:value-type="string">
              <text:p>INNE ROBOTY MOSTOWE</text:p>
            </table:table-cell>
            <table:table-cell table:style-name="ce138" office:value-type="string">
              <text:p>x</text:p>
            </table:table-cell>
            <table:table-cell table:style-name="ce292" office:value-type="string">
              <text:p>x</text:p>
            </table:table-cell>
            <table:table-cell table:style-name="ce292" office:value-type="string">
              <text:p>x</text:p>
            </table:table-cell>
            <table:table-cell table:style-name="ce383" table:formula="of:=SUM([.G585:.G589])+[.G591]+SUM([.G593:.G595])" office:value-type="float" office:value="0">
              <text:p>0,00</text:p>
            </table:table-cell>
            <table:table-cell table:number-columns-repeated="1017"/>
          </table:table-row>
          <table:table-row-group>
            <table:table-row table:style-name="ro8">
              <table:table-cell table:style-name="ce57" table:formula="of:=[.A583]+1" office:value-type="float" office:value="604">
                <text:p>604</text:p>
              </table:table-cell>
              <table:table-cell table:style-name="ce125" office:value-type="string">
                <text:p>M.20.01.00</text:p>
              </table:table-cell>
              <table:table-cell table:style-name="ce189" office:value-type="string">
                <text:p>Roboty różne</text:p>
              </table:table-cell>
              <table:table-cell table:style-name="ce125" office:value-type="string">
                <text:p>x</text:p>
              </table:table-cell>
              <table:table-cell table:style-name="ce257" office:value-type="string">
                <text:p>x</text:p>
              </table:table-cell>
              <table:table-cell table:style-name="ce278" office:value-type="string">
                <text:p>x</text:p>
              </table:table-cell>
              <table:table-cell table:style-name="ce374" office:value-type="string">
                <text:p>x</text:p>
              </table:table-cell>
              <table:table-cell table:number-columns-repeated="1017"/>
            </table:table-row>
            <table:table-row table:style-name="ro9">
              <table:table-cell table:style-name="ce58" table:formula="of:=[.A584]+1" office:value-type="float" office:value="605">
                <text:p>605</text:p>
              </table:table-cell>
              <table:table-cell table:style-name="ce126" office:value-type="string">
                <text:p>M.20.01.04</text:p>
              </table:table-cell>
              <table:table-cell table:style-name="ce190" office:value-type="string">
                <text:p>Umocnienie skarp i stożków betonowymi płytami ażurowymi</text:p>
              </table:table-cell>
              <table:table-cell table:style-name="ce126" office:value-type="string">
                <text:p>m2</text:p>
              </table:table-cell>
              <table:table-cell table:style-name="ce278" office:value-type="float" office:value="102.19">
                <text:p>102,19</text:p>
              </table:table-cell>
              <table:table-cell table:style-name="ce336"/>
              <table:table-cell table:style-name="ce370" table:formula="of:=[.E585]*[.F585]" office:value-type="float" office:value="0">
                <text:p>0,00</text:p>
              </table:table-cell>
              <table:table-cell table:number-columns-repeated="1017"/>
            </table:table-row>
            <table:table-row table:style-name="ro8">
              <table:table-cell table:style-name="ce58" table:formula="of:=[.A585]+1" office:value-type="float" office:value="606">
                <text:p>606</text:p>
              </table:table-cell>
              <table:table-cell table:style-name="ce126" office:value-type="string">
                <text:p>M.20.01.06</text:p>
              </table:table-cell>
              <table:table-cell table:style-name="ce190" office:value-type="string">
                <text:p>Umocnienie skarp i stożków brukowcem</text:p>
              </table:table-cell>
              <table:table-cell table:style-name="ce126" office:value-type="string">
                <text:p>m2</text:p>
              </table:table-cell>
              <table:table-cell table:style-name="ce278" office:value-type="float" office:value="156.03">
                <text:p>156,03</text:p>
              </table:table-cell>
              <table:table-cell table:style-name="ce336"/>
              <table:table-cell table:style-name="ce370" table:formula="of:=[.E586]*[.F586]" office:value-type="float" office:value="0">
                <text:p>0,00</text:p>
              </table:table-cell>
              <table:table-cell table:number-columns-repeated="1017"/>
            </table:table-row>
            <table:table-row table:style-name="ro9">
              <table:table-cell table:style-name="ce58" table:formula="of:=[.A586]+1" office:value-type="float" office:value="607">
                <text:p>607</text:p>
              </table:table-cell>
              <table:table-cell table:style-name="ce126" office:value-type="string">
                <text:p>M.20.01.07</text:p>
              </table:table-cell>
              <table:table-cell table:style-name="ce190" office:value-type="string">
                <text:p>Zabezpieczenie antykorozyjne powierzchni betonowych - żelbetowych</text:p>
              </table:table-cell>
              <table:table-cell table:style-name="ce126" office:value-type="string">
                <text:p>m2</text:p>
              </table:table-cell>
              <table:table-cell table:style-name="ce278" office:value-type="float" office:value="31.75">
                <text:p>31,75</text:p>
              </table:table-cell>
              <table:table-cell table:style-name="ce336"/>
              <table:table-cell table:style-name="ce370" table:formula="of:=[.E587]*[.F587]" office:value-type="float" office:value="0">
                <text:p>0,00</text:p>
              </table:table-cell>
              <table:table-cell table:number-columns-repeated="1017"/>
            </table:table-row>
            <table:table-row table:style-name="ro8">
              <table:table-cell table:style-name="ce58" table:formula="of:=[.A587]+1" office:value-type="float" office:value="608">
                <text:p>608</text:p>
              </table:table-cell>
              <table:table-cell table:style-name="ce126" office:value-type="string">
                <text:p>M.20.01.15</text:p>
              </table:table-cell>
              <table:table-cell table:style-name="ce190" office:value-type="string">
                <text:p>Repery pomiarowe ocynkowane</text:p>
              </table:table-cell>
              <table:table-cell table:style-name="ce126" office:value-type="string">
                <text:p>szt</text:p>
              </table:table-cell>
              <table:table-cell table:style-name="ce278" office:value-type="float" office:value="10">
                <text:p>10,00</text:p>
              </table:table-cell>
              <table:table-cell table:style-name="ce336"/>
              <table:table-cell table:style-name="ce370" table:formula="of:=[.E588]*[.F588]" office:value-type="float" office:value="0">
                <text:p>0,00</text:p>
              </table:table-cell>
              <table:table-cell table:number-columns-repeated="1017"/>
            </table:table-row>
            <table:table-row table:style-name="ro8">
              <table:table-cell table:style-name="ce58" table:formula="of:=[.A588]+1" office:value-type="float" office:value="609">
                <text:p>609</text:p>
              </table:table-cell>
              <table:table-cell table:style-name="ce126" office:value-type="string">
                <text:p>M.20.01.16</text:p>
              </table:table-cell>
              <table:table-cell table:style-name="ce190" office:value-type="string">
                <text:p>Punkt stały w gruncie, betonowy, z trzpieniem</text:p>
              </table:table-cell>
              <table:table-cell table:style-name="ce126" office:value-type="string">
                <text:p>szt</text:p>
              </table:table-cell>
              <table:table-cell table:style-name="ce278" office:value-type="float" office:value="1">
                <text:p>1,00</text:p>
              </table:table-cell>
              <table:table-cell table:style-name="ce336"/>
              <table:table-cell table:style-name="ce370" table:formula="of:=[.E589]*[.F589]" office:value-type="float" office:value="0">
                <text:p>0,00</text:p>
              </table:table-cell>
              <table:table-cell table:number-columns-repeated="1017"/>
            </table:table-row>
            <table:table-row table:style-name="ro8">
              <table:table-cell table:style-name="ce57" table:formula="of:=[.A589]+1" office:value-type="float" office:value="610">
                <text:p>610</text:p>
              </table:table-cell>
              <table:table-cell table:style-name="ce125" office:value-type="string">
                <text:p>M.20.03.00</text:p>
              </table:table-cell>
              <table:table-cell table:style-name="ce189" office:value-type="string">
                <text:p>Przepusty</text:p>
              </table:table-cell>
              <table:table-cell table:style-name="ce125" office:value-type="string">
                <text:p>x</text:p>
              </table:table-cell>
              <table:table-cell table:style-name="ce257" office:value-type="string">
                <text:p>x</text:p>
              </table:table-cell>
              <table:table-cell table:style-name="ce278" office:value-type="string">
                <text:p>x</text:p>
              </table:table-cell>
              <table:table-cell table:style-name="ce374" office:value-type="string">
                <text:p>x</text:p>
              </table:table-cell>
              <table:table-cell table:number-columns-repeated="1017"/>
            </table:table-row>
            <table:table-row table:style-name="ro8">
              <table:table-cell table:style-name="ce58" table:formula="of:=[.A590]+1" office:value-type="float" office:value="611">
                <text:p>611</text:p>
              </table:table-cell>
              <table:table-cell table:style-name="ce126" office:value-type="string">
                <text:p>M.20.03.03</text:p>
              </table:table-cell>
              <table:table-cell table:style-name="ce190" office:value-type="string">
                <text:p>Zasypka przepustu z powłok karbowanych</text:p>
              </table:table-cell>
              <table:table-cell table:style-name="ce126" office:value-type="string">
                <text:p>m3</text:p>
              </table:table-cell>
              <table:table-cell table:style-name="ce278" office:value-type="float" office:value="277.48">
                <text:p>277,48</text:p>
              </table:table-cell>
              <table:table-cell table:style-name="ce336"/>
              <table:table-cell table:style-name="ce370" table:formula="of:=[.E591]*[.F591]" office:value-type="float" office:value="0">
                <text:p>0,00</text:p>
              </table:table-cell>
              <table:table-cell table:number-columns-repeated="1017"/>
            </table:table-row>
            <table:table-row table:style-name="ro8">
              <table:table-cell table:style-name="ce58" table:formula="of:=[.A591]+1" office:value-type="float" office:value="612">
                <text:p>612</text:p>
              </table:table-cell>
              <table:table-cell table:style-name="ce126" office:value-type="string">
                <text:p>M.20.03.05</text:p>
              </table:table-cell>
              <table:table-cell table:style-name="ce190" office:value-type="string">
                <text:p>Geowłóknina</text:p>
              </table:table-cell>
              <table:table-cell table:style-name="ce126" office:value-type="string">
                <text:p>x</text:p>
              </table:table-cell>
              <table:table-cell table:style-name="ce278" office:value-type="string">
                <text:p>x</text:p>
              </table:table-cell>
              <table:table-cell table:style-name="ce278" office:value-type="string">
                <text:p>x</text:p>
              </table:table-cell>
              <table:table-cell table:style-name="ce374" office:value-type="string">
                <text:p>x</text:p>
              </table:table-cell>
              <table:table-cell table:number-columns-repeated="1017"/>
            </table:table-row>
            <table:table-row table:style-name="ro8">
              <table:table-cell table:style-name="ce58" table:formula="of:=[.A592]+1" office:value-type="float" office:value="613">
                <text:p>613</text:p>
              </table:table-cell>
              <table:table-cell table:style-name="ce142"/>
              <table:table-cell table:style-name="ce205" office:value-type="string">
                <text:p><text:s/>- geowłóknina</text:p>
              </table:table-cell>
              <table:table-cell table:style-name="ce241" office:value-type="string">
                <text:p>m2</text:p>
              </table:table-cell>
              <table:table-cell table:style-name="ce296" office:value-type="float" office:value="94.41">
                <text:p>94,41</text:p>
              </table:table-cell>
              <table:table-cell table:style-name="ce336"/>
              <table:table-cell table:style-name="ce370" table:formula="of:=[.E593]*[.F593]" office:value-type="float" office:value="0">
                <text:p>0,00</text:p>
              </table:table-cell>
              <table:table-cell table:number-columns-repeated="1017"/>
            </table:table-row>
            <table:table-row table:style-name="ro9">
              <table:table-cell table:style-name="ce58" table:formula="of:=[.A593]+1" office:value-type="float" office:value="614">
                <text:p>614</text:p>
              </table:table-cell>
              <table:table-cell table:style-name="ce126" office:value-type="string">
                <text:p><text:s/></text:p>
              </table:table-cell>
              <table:table-cell table:style-name="ce190" office:value-type="string">
                <text:p>- materac trójwarstwowy: geowłóknina, geomembrana, geowłóknina</text:p>
              </table:table-cell>
              <table:table-cell table:style-name="ce240" office:value-type="string">
                <text:p>m2</text:p>
              </table:table-cell>
              <table:table-cell table:style-name="ce278" office:value-type="float" office:value="94.41">
                <text:p>94,41</text:p>
              </table:table-cell>
              <table:table-cell table:style-name="ce336"/>
              <table:table-cell table:style-name="ce370" table:formula="of:=[.E594]*[.F594]" office:value-type="float" office:value="0">
                <text:p>0,00</text:p>
              </table:table-cell>
              <table:table-cell table:number-columns-repeated="1017"/>
            </table:table-row>
            <table:table-row table:style-name="ro8">
              <table:table-cell table:style-name="ce63" table:formula="of:=[.A594]+1" office:value-type="float" office:value="615">
                <text:p>615</text:p>
              </table:table-cell>
              <table:table-cell table:style-name="ce143" office:value-type="string">
                <text:p>M.20.03.07</text:p>
              </table:table-cell>
              <table:table-cell table:style-name="ce206" office:value-type="string">
                <text:p>Powłoki z blach karbowanych</text:p>
              </table:table-cell>
              <table:table-cell table:style-name="ce245" office:value-type="string">
                <text:p>Mg</text:p>
              </table:table-cell>
              <table:table-cell table:style-name="ce286" office:value-type="float" office:value="12.387">
                <text:p>12,39</text:p>
              </table:table-cell>
              <table:table-cell table:style-name="ce341"/>
              <table:table-cell table:style-name="ce377" table:formula="of:=[.E595]*[.F595]" office:value-type="float" office:value="0">
                <text:p>0,00</text:p>
              </table:table-cell>
              <table:table-cell table:number-columns-repeated="1017"/>
            </table:table-row>
          </table:table-row-group>
        </table:table-row-group>
        <table:table-row table:style-name="ro7">
          <table:table-cell table:style-name="ce74" office:value-type="string" table:number-columns-spanned="6" table:number-rows-spanned="1">
            <text:p>7. ROBOTY INŻYNIERYJNE - WIADUKT WD-5 W CIĄGU ŁĄCZNICY Ł-2</text:p>
          </table:table-cell>
          <table:covered-table-cell table:number-columns-repeated="5" table:style-name="ce74"/>
          <table:table-cell table:style-name="ce376" table:formula="of:=[.G597]+[.G600]+[.G612]+[.G619]+[.G630]+[.G644]+[.G658]+[.G667]+[.G671]+[.G681]" office:value-type="float" office:value="0">
            <text:p>0,00</text:p>
          </table:table-cell>
          <table:table-cell table:number-columns-repeated="1017"/>
        </table:table-row>
        <table:table-row-group>
          <table:table-row table:style-name="ro8">
            <table:table-cell table:style-name="ce56" office:value-type="float" office:value="616">
              <text:p>616</text:p>
            </table:table-cell>
            <table:table-cell table:style-name="ce124" office:value-type="string">
              <text:p>M.01.00.00</text:p>
            </table:table-cell>
            <table:table-cell table:style-name="ce188" office:value-type="string">
              <text:p>ROBOTY PRZYGOTOWAWCZE</text:p>
            </table:table-cell>
            <table:table-cell table:style-name="ce124" office:value-type="string">
              <text:p>x</text:p>
            </table:table-cell>
            <table:table-cell table:style-name="ce276" office:value-type="string">
              <text:p>x</text:p>
            </table:table-cell>
            <table:table-cell table:style-name="ce276" office:value-type="string">
              <text:p>x</text:p>
            </table:table-cell>
            <table:table-cell table:style-name="ce387" table:formula="of:=[.G599]" office:value-type="float" office:value="0">
              <text:p>0,00</text:p>
            </table:table-cell>
            <table:table-cell table:number-columns-repeated="1017"/>
          </table:table-row>
          <table:table-row-group>
            <table:table-row table:style-name="ro8">
              <table:table-cell table:style-name="ce57" table:formula="of:=[.A597]+1" office:value-type="float" office:value="617">
                <text:p>617</text:p>
              </table:table-cell>
              <table:table-cell table:style-name="ce125" office:value-type="string">
                <text:p>M.01.03.00</text:p>
              </table:table-cell>
              <table:table-cell table:style-name="ce189" office:value-type="string">
                <text:p>Wytyczenie obiektu</text:p>
              </table:table-cell>
              <table:table-cell table:style-name="ce125" office:value-type="string">
                <text:p>x</text:p>
              </table:table-cell>
              <table:table-cell table:style-name="ce277" office:value-type="string">
                <text:p>`</text:p>
              </table:table-cell>
              <table:table-cell table:style-name="ce277" office:value-type="string">
                <text:p>x</text:p>
              </table:table-cell>
              <table:table-cell table:style-name="ce369" office:value-type="string">
                <text:p>x</text:p>
              </table:table-cell>
              <table:table-cell table:number-columns-repeated="1017"/>
            </table:table-row>
            <table:table-row table:style-name="ro8">
              <table:table-cell table:style-name="ce58" table:formula="of:=[.A598]+1" office:value-type="float" office:value="618">
                <text:p>618</text:p>
              </table:table-cell>
              <table:table-cell table:style-name="ce126"/>
              <table:table-cell table:style-name="ce190" office:value-type="string">
                <text:p>- wytyczenie wiaduktu</text:p>
              </table:table-cell>
              <table:table-cell table:style-name="ce126" office:value-type="string">
                <text:p>kpl.</text:p>
              </table:table-cell>
              <table:table-cell table:style-name="ce278" office:value-type="float" office:value="1">
                <text:p>1,00</text:p>
              </table:table-cell>
              <table:table-cell table:style-name="ce336"/>
              <table:table-cell table:style-name="ce370" table:formula="of:=[.E599]*[.F599]" office:value-type="float" office:value="0">
                <text:p>0,00</text:p>
              </table:table-cell>
              <table:table-cell table:number-columns-repeated="1017"/>
            </table:table-row>
          </table:table-row-group>
          <table:table-row table:style-name="ro8">
            <table:table-cell table:style-name="ce59" table:formula="of:=[.A599]+1" office:value-type="float" office:value="619">
              <text:p>619</text:p>
            </table:table-cell>
            <table:table-cell table:style-name="ce127" office:value-type="string">
              <text:p>M.11.00.00</text:p>
            </table:table-cell>
            <table:table-cell table:style-name="ce191" office:value-type="string">
              <text:p>FUNDAMENTOWANIE</text:p>
            </table:table-cell>
            <table:table-cell table:style-name="ce127" office:value-type="string">
              <text:p>x</text:p>
            </table:table-cell>
            <table:table-cell table:style-name="ce279" office:value-type="string">
              <text:p>x</text:p>
            </table:table-cell>
            <table:table-cell table:style-name="ce279" office:value-type="string">
              <text:p>x</text:p>
            </table:table-cell>
            <table:table-cell table:style-name="ce388" table:formula="of:=SUM([.G602:.G603])+SUM([.G605:.G606])+[.G609]+[.G611]" office:value-type="float" office:value="0">
              <text:p>0,00</text:p>
            </table:table-cell>
            <table:table-cell table:number-columns-repeated="1017"/>
          </table:table-row>
          <table:table-row-group>
            <table:table-row table:style-name="ro8">
              <table:table-cell table:style-name="ce57" table:formula="of:=[.A600]+1" office:value-type="float" office:value="620">
                <text:p>620</text:p>
              </table:table-cell>
              <table:table-cell table:style-name="ce125" office:value-type="string">
                <text:p>M.11.01.00</text:p>
              </table:table-cell>
              <table:table-cell table:style-name="ce189" office:value-type="string">
                <text:p>Roboty ziemne pod fundamenty</text:p>
              </table:table-cell>
              <table:table-cell table:style-name="ce125" office:value-type="string">
                <text:p>x</text:p>
              </table:table-cell>
              <table:table-cell table:style-name="ce277" office:value-type="string">
                <text:p>x</text:p>
              </table:table-cell>
              <table:table-cell table:style-name="ce277" office:value-type="string">
                <text:p>x</text:p>
              </table:table-cell>
              <table:table-cell table:style-name="ce369" office:value-type="string">
                <text:p>x</text:p>
              </table:table-cell>
              <table:table-cell table:number-columns-repeated="1017"/>
            </table:table-row>
            <table:table-row table:style-name="ro9">
              <table:table-cell table:style-name="ce58" table:formula="of:=[.A601]+1" office:value-type="float" office:value="621">
                <text:p>621</text:p>
              </table:table-cell>
              <table:table-cell table:style-name="ce126" office:value-type="string">
                <text:p>M.11.01.01</text:p>
              </table:table-cell>
              <table:table-cell table:style-name="ce190" office:value-type="string">
                <text:p>Wykopy pod fundamenty w gruncie niespoistym, z umocnieniem</text:p>
              </table:table-cell>
              <table:table-cell table:style-name="ce126" office:value-type="string">
                <text:p>m3</text:p>
              </table:table-cell>
              <table:table-cell table:style-name="ce278" office:value-type="float" office:value="1867.44">
                <text:p>1 867,44</text:p>
              </table:table-cell>
              <table:table-cell table:style-name="ce336"/>
              <table:table-cell table:style-name="ce370" table:formula="of:=[.E602]*[.F602]" office:value-type="float" office:value="0">
                <text:p>0,00</text:p>
              </table:table-cell>
              <table:table-cell table:number-columns-repeated="1017"/>
            </table:table-row>
            <table:table-row table:style-name="ro9">
              <table:table-cell table:style-name="ce58" table:formula="of:=[.A602]+1" office:value-type="float" office:value="622">
                <text:p>622</text:p>
              </table:table-cell>
              <table:table-cell table:style-name="ce126" office:value-type="string">
                <text:p>M.11.01.02</text:p>
              </table:table-cell>
              <table:table-cell table:style-name="ce190" office:value-type="string">
                <text:p>Wykopy pod fundamenty w gruncie spoistym, z umocnieniem</text:p>
              </table:table-cell>
              <table:table-cell table:style-name="ce126" office:value-type="string">
                <text:p>m3</text:p>
              </table:table-cell>
              <table:table-cell table:style-name="ce278" office:value-type="float" office:value="16806.94">
                <text:p>16 806,94</text:p>
              </table:table-cell>
              <table:table-cell table:style-name="ce336"/>
              <table:table-cell table:style-name="ce370" table:formula="of:=[.E603]*[.F603]" office:value-type="float" office:value="0">
                <text:p>0,00</text:p>
              </table:table-cell>
              <table:table-cell table:number-columns-repeated="1017"/>
            </table:table-row>
            <table:table-row table:style-name="ro8">
              <table:table-cell table:style-name="ce58" table:formula="of:=[.A603]+1" office:value-type="float" office:value="623">
                <text:p>623</text:p>
              </table:table-cell>
              <table:table-cell table:style-name="ce126" office:value-type="string">
                <text:p>M.11.01.04</text:p>
              </table:table-cell>
              <table:table-cell table:style-name="ce190" office:value-type="string">
                <text:p>Zasypanie wykopów z zagęszczeniem</text:p>
              </table:table-cell>
              <table:table-cell table:style-name="ce126" office:value-type="string">
                <text:p>x</text:p>
              </table:table-cell>
              <table:table-cell table:style-name="ce280" office:value-type="string">
                <text:p>x</text:p>
              </table:table-cell>
              <table:table-cell table:style-name="ce277" office:value-type="string">
                <text:p>x</text:p>
              </table:table-cell>
              <table:table-cell table:style-name="ce369" office:value-type="string">
                <text:p>x</text:p>
              </table:table-cell>
              <table:table-cell table:number-columns-repeated="1017"/>
            </table:table-row>
            <table:table-row table:style-name="ro8">
              <table:table-cell table:style-name="ce58" table:formula="of:=[.A604]+1" office:value-type="float" office:value="624">
                <text:p>624</text:p>
              </table:table-cell>
              <table:table-cell table:style-name="ce126"/>
              <table:table-cell table:style-name="ce190" office:value-type="string">
                <text:p>- nasypy</text:p>
              </table:table-cell>
              <table:table-cell table:style-name="ce126" office:value-type="string">
                <text:p>m3</text:p>
              </table:table-cell>
              <table:table-cell table:style-name="ce278" office:value-type="float" office:value="1261.4">
                <text:p>1 261,40</text:p>
              </table:table-cell>
              <table:table-cell table:style-name="ce336"/>
              <table:table-cell table:style-name="ce370" table:formula="of:=[.E605]*[.F605]" office:value-type="float" office:value="0">
                <text:p>0,00</text:p>
              </table:table-cell>
              <table:table-cell table:number-columns-repeated="1017"/>
            </table:table-row>
            <table:table-row table:style-name="ro8">
              <table:table-cell table:style-name="ce58" table:formula="of:=[.A605]+1" office:value-type="float" office:value="625">
                <text:p>625</text:p>
              </table:table-cell>
              <table:table-cell table:style-name="ce126"/>
              <table:table-cell table:style-name="ce190" office:value-type="string">
                <text:p>- zasypanie fundamentów</text:p>
              </table:table-cell>
              <table:table-cell table:style-name="ce126" office:value-type="string">
                <text:p>m3</text:p>
              </table:table-cell>
              <table:table-cell table:style-name="ce278" office:value-type="float" office:value="8222.22">
                <text:p>8 222,22</text:p>
              </table:table-cell>
              <table:table-cell table:style-name="ce336"/>
              <table:table-cell table:style-name="ce370" table:formula="of:=[.E606]*[.F606]" office:value-type="float" office:value="0">
                <text:p>0,00</text:p>
              </table:table-cell>
              <table:table-cell table:number-columns-repeated="1017"/>
            </table:table-row>
            <table:table-row table:style-name="ro8">
              <table:table-cell table:style-name="ce57" table:formula="of:=[.A606]+1" office:value-type="float" office:value="626">
                <text:p>626</text:p>
              </table:table-cell>
              <table:table-cell table:style-name="ce125" office:value-type="string">
                <text:p>M.11.05.00</text:p>
              </table:table-cell>
              <table:table-cell table:style-name="ce189" office:value-type="string">
                <text:p>Wzmocnienie gruntu</text:p>
              </table:table-cell>
              <table:table-cell table:style-name="ce125" office:value-type="string">
                <text:p>x</text:p>
              </table:table-cell>
              <table:table-cell table:style-name="ce257" office:value-type="string">
                <text:p>x</text:p>
              </table:table-cell>
              <table:table-cell table:style-name="ce277" office:value-type="string">
                <text:p>x</text:p>
              </table:table-cell>
              <table:table-cell table:style-name="ce369" office:value-type="string">
                <text:p>x</text:p>
              </table:table-cell>
              <table:table-cell table:number-columns-repeated="1017"/>
            </table:table-row>
            <table:table-row table:style-name="ro8">
              <table:table-cell table:style-name="ce58" table:formula="of:=[.A607]+1" office:value-type="float" office:value="627">
                <text:p>627</text:p>
              </table:table-cell>
              <table:table-cell table:style-name="ce126" office:value-type="string">
                <text:p>M.11.05.01</text:p>
              </table:table-cell>
              <table:table-cell table:style-name="ce190" office:value-type="string">
                <text:p>Pale typu jet-grouting</text:p>
              </table:table-cell>
              <table:table-cell table:style-name="ce126" office:value-type="string">
                <text:p>x</text:p>
              </table:table-cell>
              <table:table-cell table:style-name="ce278" office:value-type="string">
                <text:p>x</text:p>
              </table:table-cell>
              <table:table-cell table:style-name="ce277" office:value-type="string">
                <text:p>x</text:p>
              </table:table-cell>
              <table:table-cell table:style-name="ce369" office:value-type="string">
                <text:p>x</text:p>
              </table:table-cell>
              <table:table-cell table:number-columns-repeated="1017"/>
            </table:table-row>
            <table:table-row table:style-name="ro8">
              <table:table-cell table:style-name="ce58" table:formula="of:=[.A608]+1" office:value-type="float" office:value="628">
                <text:p>628</text:p>
              </table:table-cell>
              <table:table-cell table:style-name="ce126"/>
              <table:table-cell table:style-name="ce190" office:value-type="string">
                <text:p><text:s/>- pale o średnicy 400 mm</text:p>
              </table:table-cell>
              <table:table-cell table:style-name="ce126" office:value-type="string">
                <text:p>mb</text:p>
              </table:table-cell>
              <table:table-cell table:style-name="ce278" office:value-type="float" office:value="1464">
                <text:p>1 464,00</text:p>
              </table:table-cell>
              <table:table-cell table:style-name="ce336"/>
              <table:table-cell table:style-name="ce370" table:formula="of:=[.E609]*[.F609]" office:value-type="float" office:value="0">
                <text:p>0,00</text:p>
              </table:table-cell>
              <table:table-cell table:number-columns-repeated="1017"/>
            </table:table-row>
            <table:table-row table:style-name="ro8">
              <table:table-cell table:style-name="ce66" table:formula="of:=[.A609]+1" office:value-type="float" office:value="629">
                <text:p>629</text:p>
              </table:table-cell>
              <table:table-cell table:style-name="ce134" office:value-type="string">
                <text:p>M.11.06.00</text:p>
              </table:table-cell>
              <table:table-cell table:style-name="ce197" office:value-type="string">
                <text:p>Próbne obciążenia</text:p>
              </table:table-cell>
              <table:table-cell table:style-name="ce134" office:value-type="string">
                <text:p>x</text:p>
              </table:table-cell>
              <table:table-cell table:style-name="ce288" office:value-type="string">
                <text:p>x</text:p>
              </table:table-cell>
              <table:table-cell table:style-name="ce277" office:value-type="string">
                <text:p>x</text:p>
              </table:table-cell>
              <table:table-cell table:style-name="ce369" office:value-type="string">
                <text:p>x</text:p>
              </table:table-cell>
              <table:table-cell table:number-columns-repeated="1017"/>
            </table:table-row>
            <table:table-row table:style-name="ro8">
              <table:table-cell table:style-name="ce60" table:formula="of:=[.A610]+1" office:value-type="float" office:value="630">
                <text:p>630</text:p>
              </table:table-cell>
              <table:table-cell table:style-name="ce129" office:value-type="string">
                <text:p>M.11.06.01</text:p>
              </table:table-cell>
              <table:table-cell table:style-name="ce192" office:value-type="string">
                <text:p>Próbne obciążenie pala próbnego metodą balastową</text:p>
              </table:table-cell>
              <table:table-cell table:style-name="ce129" office:value-type="string">
                <text:p>szt.</text:p>
              </table:table-cell>
              <table:table-cell table:style-name="ce281" office:value-type="float" office:value="3">
                <text:p>3,00</text:p>
              </table:table-cell>
              <table:table-cell table:style-name="ce336"/>
              <table:table-cell table:style-name="ce370" table:formula="of:=[.E611]*[.F611]" office:value-type="float" office:value="0">
                <text:p>0,00</text:p>
              </table:table-cell>
              <table:table-cell table:number-columns-repeated="1017"/>
            </table:table-row>
          </table:table-row-group>
          <table:table-row table:style-name="ro8">
            <table:table-cell table:style-name="ce59" table:formula="of:=[.A611]+1" office:value-type="float" office:value="631">
              <text:p>631</text:p>
            </table:table-cell>
            <table:table-cell table:style-name="ce127" office:value-type="string">
              <text:p>M.12.00.00</text:p>
            </table:table-cell>
            <table:table-cell table:style-name="ce191" office:value-type="string">
              <text:p>ZBROJENIE</text:p>
            </table:table-cell>
            <table:table-cell table:style-name="ce127" office:value-type="string">
              <text:p>x</text:p>
            </table:table-cell>
            <table:table-cell table:style-name="ce279" office:value-type="string">
              <text:p>x</text:p>
            </table:table-cell>
            <table:table-cell table:style-name="ce279" office:value-type="string">
              <text:p>x</text:p>
            </table:table-cell>
            <table:table-cell table:style-name="ce388" table:formula="of:=SUM([.G614:.G616])+[.G618]" office:value-type="float" office:value="0">
              <text:p>0,00</text:p>
            </table:table-cell>
            <table:table-cell table:number-columns-repeated="1017"/>
          </table:table-row>
          <table:table-row-group>
            <table:table-row table:style-name="ro8">
              <table:table-cell table:style-name="ce57" table:formula="of:=[.A612]+1" office:value-type="float" office:value="632">
                <text:p>632</text:p>
              </table:table-cell>
              <table:table-cell table:style-name="ce125" office:value-type="string">
                <text:p>M.12.01.00</text:p>
              </table:table-cell>
              <table:table-cell table:style-name="ce189" office:value-type="string">
                <text:p>Stal zbrojeniowa</text:p>
              </table:table-cell>
              <table:table-cell table:style-name="ce125" office:value-type="string">
                <text:p>x</text:p>
              </table:table-cell>
              <table:table-cell table:style-name="ce277" office:value-type="string">
                <text:p>x</text:p>
              </table:table-cell>
              <table:table-cell table:style-name="ce277" office:value-type="string">
                <text:p>x</text:p>
              </table:table-cell>
              <table:table-cell table:style-name="ce369" office:value-type="string">
                <text:p>x</text:p>
              </table:table-cell>
              <table:table-cell table:number-columns-repeated="1017"/>
            </table:table-row>
            <table:table-row table:style-name="ro8">
              <table:table-cell table:style-name="ce58" table:formula="of:=[.A613]+1" office:value-type="float" office:value="633">
                <text:p>633</text:p>
              </table:table-cell>
              <table:table-cell table:style-name="ce126" office:value-type="string">
                <text:p>M.12.01.02</text:p>
              </table:table-cell>
              <table:table-cell table:style-name="ce190" office:value-type="string">
                <text:p>Zbrojenie betonu stalą klasy A-III N</text:p>
              </table:table-cell>
              <table:table-cell table:style-name="ce126" office:value-type="string">
                <text:p>kg</text:p>
              </table:table-cell>
              <table:table-cell table:style-name="ce278" office:value-type="float" office:value="275109">
                <text:p>275 109,00</text:p>
              </table:table-cell>
              <table:table-cell table:style-name="ce336"/>
              <table:table-cell table:style-name="ce370" table:formula="of:=[.E614]*[.F614]" office:value-type="float" office:value="0">
                <text:p>0,00</text:p>
              </table:table-cell>
              <table:table-cell table:number-columns-repeated="1017"/>
            </table:table-row>
            <table:table-row table:style-name="ro8">
              <table:table-cell table:style-name="ce60" table:formula="of:=[.A614]+1" office:value-type="float" office:value="634">
                <text:p>634</text:p>
              </table:table-cell>
              <table:table-cell table:style-name="ce126" office:value-type="string">
                <text:p>M.12.01.03</text:p>
              </table:table-cell>
              <table:table-cell table:style-name="ce190" office:value-type="string">
                <text:p>Stal kształtowa St3S</text:p>
              </table:table-cell>
              <table:table-cell table:style-name="ce126" office:value-type="string">
                <text:p>kg</text:p>
              </table:table-cell>
              <table:table-cell table:style-name="ce281" office:value-type="float" office:value="48">
                <text:p>48,00</text:p>
              </table:table-cell>
              <table:table-cell table:style-name="ce336"/>
              <table:table-cell table:style-name="ce370" table:formula="of:=[.E615]*[.F615]" office:value-type="float" office:value="0">
                <text:p>0,00</text:p>
              </table:table-cell>
              <table:table-cell table:number-columns-repeated="1017"/>
            </table:table-row>
            <table:table-row table:style-name="ro8">
              <table:table-cell table:style-name="ce58" table:formula="of:=[.A615]+1" office:value-type="float" office:value="635">
                <text:p>635</text:p>
              </table:table-cell>
              <table:table-cell table:style-name="ce126" office:value-type="string">
                <text:p>M.12.01.04</text:p>
              </table:table-cell>
              <table:table-cell table:style-name="ce190" office:value-type="string">
                <text:p>Kotwy talerzowe</text:p>
              </table:table-cell>
              <table:table-cell table:style-name="ce126" office:value-type="string">
                <text:p>szt.</text:p>
              </table:table-cell>
              <table:table-cell table:style-name="ce278" office:value-type="float" office:value="212">
                <text:p>212,00</text:p>
              </table:table-cell>
              <table:table-cell table:style-name="ce336"/>
              <table:table-cell table:style-name="ce370" table:formula="of:=[.E616]*[.F616]" office:value-type="float" office:value="0">
                <text:p>0,00</text:p>
              </table:table-cell>
              <table:table-cell table:number-columns-repeated="1017"/>
            </table:table-row>
            <table:table-row table:style-name="ro8">
              <table:table-cell table:style-name="ce57" table:formula="of:=[.A616]+1" office:value-type="float" office:value="636">
                <text:p>636</text:p>
              </table:table-cell>
              <table:table-cell table:style-name="ce125" office:value-type="string">
                <text:p>M.12.02.00</text:p>
              </table:table-cell>
              <table:table-cell table:style-name="ce189" office:value-type="string">
                <text:p>Cięgna sprężające</text:p>
              </table:table-cell>
              <table:table-cell table:style-name="ce125" office:value-type="string">
                <text:p>x</text:p>
              </table:table-cell>
              <table:table-cell table:style-name="ce277" office:value-type="string">
                <text:p>x</text:p>
              </table:table-cell>
              <table:table-cell table:style-name="ce277" office:value-type="string">
                <text:p>x</text:p>
              </table:table-cell>
              <table:table-cell table:style-name="ce369" office:value-type="string">
                <text:p>x</text:p>
              </table:table-cell>
              <table:table-cell table:number-columns-repeated="1017"/>
            </table:table-row>
            <table:table-row table:style-name="ro8">
              <table:table-cell table:style-name="ce58" table:formula="of:=[.A617]+1" office:value-type="float" office:value="637">
                <text:p>637</text:p>
              </table:table-cell>
              <table:table-cell table:style-name="ce126" office:value-type="string">
                <text:p>M.12.02.01</text:p>
              </table:table-cell>
              <table:table-cell table:style-name="ce190" office:value-type="string">
                <text:p>Kable sprężające, wewnętrzne</text:p>
              </table:table-cell>
              <table:table-cell table:style-name="ce126" office:value-type="string">
                <text:p>kg</text:p>
              </table:table-cell>
              <table:table-cell table:style-name="ce278" office:value-type="float" office:value="43035.64">
                <text:p>43 035,64</text:p>
              </table:table-cell>
              <table:table-cell table:style-name="ce336"/>
              <table:table-cell table:style-name="ce370" table:formula="of:=[.E618]*[.F618]" office:value-type="float" office:value="0">
                <text:p>0,00</text:p>
              </table:table-cell>
              <table:table-cell table:number-columns-repeated="1017"/>
            </table:table-row>
          </table:table-row-group>
          <table:table-row table:style-name="ro8">
            <table:table-cell table:style-name="ce59" table:formula="of:=[.A618]+1" office:value-type="float" office:value="638">
              <text:p>638</text:p>
            </table:table-cell>
            <table:table-cell table:style-name="ce127" office:value-type="string">
              <text:p>M.13.00.00</text:p>
            </table:table-cell>
            <table:table-cell table:style-name="ce191" office:value-type="string">
              <text:p>BETON</text:p>
            </table:table-cell>
            <table:table-cell table:style-name="ce127" office:value-type="string">
              <text:p>x</text:p>
            </table:table-cell>
            <table:table-cell table:style-name="ce279" office:value-type="string">
              <text:p>x</text:p>
            </table:table-cell>
            <table:table-cell table:style-name="ce279" office:value-type="string">
              <text:p>x</text:p>
            </table:table-cell>
            <table:table-cell table:style-name="ce388" table:formula="of:=SUM([.G621:.G626])+SUM([.G628:.G629])" office:value-type="float" office:value="0">
              <text:p>0,00</text:p>
            </table:table-cell>
            <table:table-cell table:number-columns-repeated="1017"/>
          </table:table-row>
          <table:table-row-group>
            <table:table-row table:style-name="ro8">
              <table:table-cell table:style-name="ce57" table:formula="of:=[.A619]+1" office:value-type="float" office:value="639">
                <text:p>639</text:p>
              </table:table-cell>
              <table:table-cell table:style-name="ce125" office:value-type="string">
                <text:p>M.13.01.00</text:p>
              </table:table-cell>
              <table:table-cell table:style-name="ce189" office:value-type="string">
                <text:p>Beton konstrukcyjny</text:p>
              </table:table-cell>
              <table:table-cell table:style-name="ce125" office:value-type="string">
                <text:p>x</text:p>
              </table:table-cell>
              <table:table-cell table:style-name="ce277" office:value-type="string">
                <text:p>x</text:p>
              </table:table-cell>
              <table:table-cell table:style-name="ce277" office:value-type="string">
                <text:p>x</text:p>
              </table:table-cell>
              <table:table-cell table:style-name="ce369" office:value-type="string">
                <text:p>x</text:p>
              </table:table-cell>
              <table:table-cell table:number-columns-repeated="1017"/>
            </table:table-row>
            <table:table-row table:style-name="ro8">
              <table:table-cell table:style-name="ce58" table:formula="of:=[.A620]+1" office:value-type="float" office:value="640">
                <text:p>640</text:p>
              </table:table-cell>
              <table:table-cell table:style-name="ce126"/>
              <table:table-cell table:style-name="ce190" office:value-type="string">
                <text:p>- beton fundamentów w deskowaniu B35</text:p>
              </table:table-cell>
              <table:table-cell table:style-name="ce126" office:value-type="string">
                <text:p>m3</text:p>
              </table:table-cell>
              <table:table-cell table:style-name="ce278" office:value-type="float" office:value="494.5">
                <text:p>494,50</text:p>
              </table:table-cell>
              <table:table-cell table:style-name="ce336"/>
              <table:table-cell table:style-name="ce370" table:formula="of:=[.E621]*[.F621]" office:value-type="float" office:value="0">
                <text:p>0,00</text:p>
              </table:table-cell>
              <table:table-cell table:number-columns-repeated="1017"/>
            </table:table-row>
            <table:table-row table:style-name="ro8">
              <table:table-cell table:style-name="ce58" table:formula="of:=[.A621]+1" office:value-type="float" office:value="641">
                <text:p>641</text:p>
              </table:table-cell>
              <table:table-cell table:style-name="ce126"/>
              <table:table-cell table:style-name="ce190" office:value-type="string">
                <text:p>- beton podpór w elementach o grubości ≥ 60 cm B35</text:p>
              </table:table-cell>
              <table:table-cell table:style-name="ce126" office:value-type="string">
                <text:p>m3</text:p>
              </table:table-cell>
              <table:table-cell table:style-name="ce278" office:value-type="float" office:value="484.5">
                <text:p>484,50</text:p>
              </table:table-cell>
              <table:table-cell table:style-name="ce336"/>
              <table:table-cell table:style-name="ce370" table:formula="of:=[.E622]*[.F622]" office:value-type="float" office:value="0">
                <text:p>0,00</text:p>
              </table:table-cell>
              <table:table-cell table:number-columns-repeated="1017"/>
            </table:table-row>
            <table:table-row table:style-name="ro9">
              <table:table-cell table:style-name="ce58" table:formula="of:=[.A622]+1" office:value-type="float" office:value="642">
                <text:p>642</text:p>
              </table:table-cell>
              <table:table-cell table:style-name="ce126"/>
              <table:table-cell table:style-name="ce190" office:value-type="string">
                <text:p>- beton ustroju niosącego w elementach o grubości &lt; 60 cm .B50</text:p>
              </table:table-cell>
              <table:table-cell table:style-name="ce126" office:value-type="string">
                <text:p>m3</text:p>
              </table:table-cell>
              <table:table-cell table:style-name="ce278" office:value-type="float" office:value="44.26">
                <text:p>44,26</text:p>
              </table:table-cell>
              <table:table-cell table:style-name="ce336"/>
              <table:table-cell table:style-name="ce370" table:formula="of:=[.E623]*[.F623]" office:value-type="float" office:value="0">
                <text:p>0,00</text:p>
              </table:table-cell>
              <table:table-cell table:number-columns-repeated="1017"/>
            </table:table-row>
            <table:table-row table:style-name="ro9">
              <table:table-cell table:style-name="ce58" table:formula="of:=[.A623]+1" office:value-type="float" office:value="643">
                <text:p>643</text:p>
              </table:table-cell>
              <table:table-cell table:style-name="ce131"/>
              <table:table-cell table:style-name="ce190" office:value-type="string">
                <text:p>- beton ustroju niosącego w elementach o grubości ≥ 60 cm B50</text:p>
              </table:table-cell>
              <table:table-cell table:style-name="ce126" office:value-type="string">
                <text:p>m3</text:p>
              </table:table-cell>
              <table:table-cell table:style-name="ce278" office:value-type="float" office:value="580.74">
                <text:p>580,74</text:p>
              </table:table-cell>
              <table:table-cell table:style-name="ce336"/>
              <table:table-cell table:style-name="ce370" table:formula="of:=[.E624]*[.F624]" office:value-type="float" office:value="0">
                <text:p>0,00</text:p>
              </table:table-cell>
              <table:table-cell table:number-columns-repeated="1017"/>
            </table:table-row>
            <table:table-row table:style-name="ro8">
              <table:table-cell table:style-name="ce58" table:formula="of:=[.A624]+1" office:value-type="float" office:value="644">
                <text:p>644</text:p>
              </table:table-cell>
              <table:table-cell table:style-name="ce126"/>
              <table:table-cell table:style-name="ce190" office:value-type="string">
                <text:p>- beton płyt przejściowych B35</text:p>
              </table:table-cell>
              <table:table-cell table:style-name="ce126" office:value-type="string">
                <text:p>m3</text:p>
              </table:table-cell>
              <table:table-cell table:style-name="ce278" office:value-type="float" office:value="78">
                <text:p>78,00</text:p>
              </table:table-cell>
              <table:table-cell table:style-name="ce336"/>
              <table:table-cell table:style-name="ce370" table:formula="of:=[.E625]*[.F625]" office:value-type="float" office:value="0">
                <text:p>0,00</text:p>
              </table:table-cell>
              <table:table-cell table:number-columns-repeated="1017"/>
            </table:table-row>
            <table:table-row table:style-name="ro8">
              <table:table-cell table:style-name="ce58" table:formula="of:=[.A625]+1" office:value-type="float" office:value="645">
                <text:p>645</text:p>
              </table:table-cell>
              <table:table-cell table:style-name="ce126"/>
              <table:table-cell table:style-name="ce190" office:value-type="string">
                <text:p>- beton kap chodnikowych B45</text:p>
              </table:table-cell>
              <table:table-cell table:style-name="ce126" office:value-type="string">
                <text:p>m3</text:p>
              </table:table-cell>
              <table:table-cell table:style-name="ce278" office:value-type="float" office:value="46">
                <text:p>46,00</text:p>
              </table:table-cell>
              <table:table-cell table:style-name="ce336"/>
              <table:table-cell table:style-name="ce370" table:formula="of:=[.E626]*[.F626]" office:value-type="float" office:value="0">
                <text:p>0,00</text:p>
              </table:table-cell>
              <table:table-cell table:number-columns-repeated="1017"/>
            </table:table-row>
            <table:table-row table:style-name="ro8">
              <table:table-cell table:style-name="ce57" table:formula="of:=[.A626]+1" office:value-type="float" office:value="646">
                <text:p>646</text:p>
              </table:table-cell>
              <table:table-cell table:style-name="ce125" office:value-type="string">
                <text:p>M.13.02.00</text:p>
              </table:table-cell>
              <table:table-cell table:style-name="ce189" office:value-type="string">
                <text:p>Beton niekonstrukcyjny</text:p>
              </table:table-cell>
              <table:table-cell table:style-name="ce125" office:value-type="string">
                <text:p>x</text:p>
              </table:table-cell>
              <table:table-cell table:style-name="ce277" office:value-type="string">
                <text:p>x</text:p>
              </table:table-cell>
              <table:table-cell table:style-name="ce277" office:value-type="string">
                <text:p>x</text:p>
              </table:table-cell>
              <table:table-cell table:style-name="ce369" office:value-type="string">
                <text:p>x</text:p>
              </table:table-cell>
              <table:table-cell table:number-columns-repeated="1017"/>
            </table:table-row>
            <table:table-row table:style-name="ro8">
              <table:table-cell table:style-name="ce58" table:formula="of:=[.A627]+1" office:value-type="float" office:value="647">
                <text:p>647</text:p>
              </table:table-cell>
              <table:table-cell table:style-name="ce126"/>
              <table:table-cell table:style-name="ce190" office:value-type="string">
                <text:p>- beton niekonstrukcyjny w deskowaniu</text:p>
              </table:table-cell>
              <table:table-cell table:style-name="ce126" office:value-type="string">
                <text:p>m3</text:p>
              </table:table-cell>
              <table:table-cell table:style-name="ce278" office:value-type="float" office:value="61.5">
                <text:p>61,50</text:p>
              </table:table-cell>
              <table:table-cell table:style-name="ce336"/>
              <table:table-cell table:style-name="ce370" table:formula="of:=[.E628]*[.F628]" office:value-type="float" office:value="0">
                <text:p>0,00</text:p>
              </table:table-cell>
              <table:table-cell table:number-columns-repeated="1017"/>
            </table:table-row>
            <table:table-row table:style-name="ro8">
              <table:table-cell table:style-name="ce58" table:formula="of:=[.A628]+1" office:value-type="float" office:value="648">
                <text:p>648</text:p>
              </table:table-cell>
              <table:table-cell table:style-name="ce126"/>
              <table:table-cell table:style-name="ce190" office:value-type="string">
                <text:p>- warstwa ochronna izolacji z betonu</text:p>
              </table:table-cell>
              <table:table-cell table:style-name="ce126" office:value-type="string">
                <text:p>m3</text:p>
              </table:table-cell>
              <table:table-cell table:style-name="ce278" office:value-type="float" office:value="9.6">
                <text:p>9,60</text:p>
              </table:table-cell>
              <table:table-cell table:style-name="ce336"/>
              <table:table-cell table:style-name="ce370" table:formula="of:=[.E629]*[.F629]" office:value-type="float" office:value="0">
                <text:p>0,00</text:p>
              </table:table-cell>
              <table:table-cell table:number-columns-repeated="1017"/>
            </table:table-row>
          </table:table-row-group>
          <table:table-row table:style-name="ro8">
            <table:table-cell table:style-name="ce59" table:formula="of:=[.A629]+1" office:value-type="float" office:value="649">
              <text:p>649</text:p>
            </table:table-cell>
            <table:table-cell table:style-name="ce127" office:value-type="string">
              <text:p>M.15.00.00</text:p>
            </table:table-cell>
            <table:table-cell table:style-name="ce191" office:value-type="string">
              <text:p>IZOLACJE I NAWIERZCHNIE</text:p>
            </table:table-cell>
            <table:table-cell table:style-name="ce127" office:value-type="string">
              <text:p>x</text:p>
            </table:table-cell>
            <table:table-cell table:style-name="ce279" office:value-type="string">
              <text:p>x</text:p>
            </table:table-cell>
            <table:table-cell table:style-name="ce279" office:value-type="string">
              <text:p>x</text:p>
            </table:table-cell>
            <table:table-cell table:style-name="ce388" table:formula="of:=[.G632]+SUM([.G634:.G635])+[.G638]+SUM([.G639:.G643])" office:value-type="float" office:value="0">
              <text:p>0,00</text:p>
            </table:table-cell>
            <table:table-cell table:number-columns-repeated="1017"/>
          </table:table-row>
          <table:table-row-group>
            <table:table-row table:style-name="ro8">
              <table:table-cell table:style-name="ce57" table:formula="of:=[.A630]+1" office:value-type="float" office:value="650">
                <text:p>650</text:p>
              </table:table-cell>
              <table:table-cell table:style-name="ce125" office:value-type="string">
                <text:p>M.15.01.00</text:p>
              </table:table-cell>
              <table:table-cell table:style-name="ce189" office:value-type="string">
                <text:p>Izolacje cienkie</text:p>
              </table:table-cell>
              <table:table-cell table:style-name="ce125" office:value-type="string">
                <text:p>x</text:p>
              </table:table-cell>
              <table:table-cell table:style-name="ce277" office:value-type="string">
                <text:p>x</text:p>
              </table:table-cell>
              <table:table-cell table:style-name="ce277" office:value-type="string">
                <text:p>x</text:p>
              </table:table-cell>
              <table:table-cell table:style-name="ce369" office:value-type="string">
                <text:p>x</text:p>
              </table:table-cell>
              <table:table-cell table:number-columns-repeated="1017"/>
            </table:table-row>
            <table:table-row table:style-name="ro8">
              <table:table-cell table:style-name="ce58" table:formula="of:=[.A631]+1" office:value-type="float" office:value="651">
                <text:p>651</text:p>
              </table:table-cell>
              <table:table-cell table:style-name="ce126" office:value-type="string">
                <text:p>M.15.01.01</text:p>
              </table:table-cell>
              <table:table-cell table:style-name="ce190" office:value-type="string">
                <text:p>Izolacje wykonywane na zimno</text:p>
              </table:table-cell>
              <table:table-cell table:style-name="ce126" office:value-type="string">
                <text:p>m2</text:p>
              </table:table-cell>
              <table:table-cell table:style-name="ce278" office:value-type="float" office:value="1154.04">
                <text:p>1 154,04</text:p>
              </table:table-cell>
              <table:table-cell table:style-name="ce336"/>
              <table:table-cell table:style-name="ce370" table:formula="of:=[.E632]*[.F632]" office:value-type="float" office:value="0">
                <text:p>0,00</text:p>
              </table:table-cell>
              <table:table-cell table:number-columns-repeated="1017"/>
            </table:table-row>
            <table:table-row table:style-name="ro8">
              <table:table-cell table:style-name="ce57" table:formula="of:=[.A632]+1" office:value-type="float" office:value="652">
                <text:p>652</text:p>
              </table:table-cell>
              <table:table-cell table:style-name="ce125" office:value-type="string">
                <text:p>M.15.02.00</text:p>
              </table:table-cell>
              <table:table-cell table:style-name="ce189" office:value-type="string">
                <text:p>Izolacje grube</text:p>
              </table:table-cell>
              <table:table-cell table:style-name="ce125" office:value-type="string">
                <text:p>x</text:p>
              </table:table-cell>
              <table:table-cell table:style-name="ce277" office:value-type="string">
                <text:p>x</text:p>
              </table:table-cell>
              <table:table-cell table:style-name="ce277" office:value-type="string">
                <text:p>x</text:p>
              </table:table-cell>
              <table:table-cell table:style-name="ce369" office:value-type="string">
                <text:p>x</text:p>
              </table:table-cell>
              <table:table-cell table:number-columns-repeated="1017"/>
            </table:table-row>
            <table:table-row table:style-name="ro8">
              <table:table-cell table:style-name="ce58" table:formula="of:=[.A633]+1" office:value-type="float" office:value="653">
                <text:p>653</text:p>
              </table:table-cell>
              <table:table-cell table:style-name="ce126" office:value-type="string">
                <text:p>M.15.02.01</text:p>
              </table:table-cell>
              <table:table-cell table:style-name="ce190" office:value-type="string">
                <text:p>Hydroizolacja zgrzewalna</text:p>
              </table:table-cell>
              <table:table-cell table:style-name="ce126" office:value-type="string">
                <text:p>m2</text:p>
              </table:table-cell>
              <table:table-cell table:style-name="ce278" office:value-type="float" office:value="809.16">
                <text:p>809,16</text:p>
              </table:table-cell>
              <table:table-cell table:style-name="ce336"/>
              <table:table-cell table:style-name="ce370" table:formula="of:=[.E634]*[.F634]" office:value-type="float" office:value="0">
                <text:p>0,00</text:p>
              </table:table-cell>
              <table:table-cell table:number-columns-repeated="1017"/>
            </table:table-row>
            <table:table-row table:style-name="ro8">
              <table:table-cell table:style-name="ce58" table:formula="of:=[.A634]+1" office:value-type="float" office:value="654">
                <text:p>654</text:p>
              </table:table-cell>
              <table:table-cell table:style-name="ce126" office:value-type="string">
                <text:p>M.15.02.03</text:p>
              </table:table-cell>
              <table:table-cell table:style-name="ce190" office:value-type="string">
                <text:p>Izolacja z folii PCV</text:p>
              </table:table-cell>
              <table:table-cell table:style-name="ce126" office:value-type="string">
                <text:p>m2</text:p>
              </table:table-cell>
              <table:table-cell table:style-name="ce278" office:value-type="float" office:value="211">
                <text:p>211,00</text:p>
              </table:table-cell>
              <table:table-cell table:style-name="ce336"/>
              <table:table-cell table:style-name="ce370" table:formula="of:=[.E635]*[.F635]" office:value-type="float" office:value="0">
                <text:p>0,00</text:p>
              </table:table-cell>
              <table:table-cell table:number-columns-repeated="1017"/>
            </table:table-row>
            <table:table-row table:style-name="ro8">
              <table:table-cell table:style-name="ce57" table:formula="of:=[.A635]+1" office:value-type="float" office:value="655">
                <text:p>655</text:p>
              </table:table-cell>
              <table:table-cell table:style-name="ce125" office:value-type="string">
                <text:p>M.15.03.00</text:p>
              </table:table-cell>
              <table:table-cell table:style-name="ce189" office:value-type="string">
                <text:p>Nawierzchnie</text:p>
              </table:table-cell>
              <table:table-cell table:style-name="ce125" office:value-type="string">
                <text:p>x</text:p>
              </table:table-cell>
              <table:table-cell table:style-name="ce277" office:value-type="string">
                <text:p>x</text:p>
              </table:table-cell>
              <table:table-cell table:style-name="ce277" office:value-type="string">
                <text:p>x</text:p>
              </table:table-cell>
              <table:table-cell table:style-name="ce369" office:value-type="string">
                <text:p>x</text:p>
              </table:table-cell>
              <table:table-cell table:number-columns-repeated="1017"/>
            </table:table-row>
            <table:table-row table:style-name="ro8">
              <table:table-cell table:style-name="ce58" table:formula="of:=[.A636]+1" office:value-type="float" office:value="656">
                <text:p>656</text:p>
              </table:table-cell>
              <table:table-cell table:style-name="ce126" office:value-type="string">
                <text:p>M.15.03.01</text:p>
              </table:table-cell>
              <table:table-cell table:style-name="ce190" office:value-type="string">
                <text:p>Warstwa wiążąca z asfaltu lanego</text:p>
              </table:table-cell>
              <table:table-cell table:style-name="ce126" office:value-type="string">
                <text:p>x</text:p>
              </table:table-cell>
              <table:table-cell table:style-name="ce278" office:value-type="string">
                <text:p>x</text:p>
              </table:table-cell>
              <table:table-cell table:style-name="ce277" office:value-type="string">
                <text:p>x</text:p>
              </table:table-cell>
              <table:table-cell table:style-name="ce369" office:value-type="string">
                <text:p>x</text:p>
              </table:table-cell>
              <table:table-cell table:number-columns-repeated="1017"/>
            </table:table-row>
            <table:table-row table:style-name="ro8">
              <table:table-cell table:style-name="ce58" table:formula="of:=[.A637]+1" office:value-type="float" office:value="657">
                <text:p>657</text:p>
              </table:table-cell>
              <table:table-cell table:style-name="ce126"/>
              <table:table-cell table:style-name="ce190" office:value-type="string">
                <text:p>- gr. warstwy 50mm</text:p>
              </table:table-cell>
              <table:table-cell table:style-name="ce126" office:value-type="string">
                <text:p>m2</text:p>
              </table:table-cell>
              <table:table-cell table:style-name="ce278" office:value-type="float" office:value="421.6">
                <text:p>421,60</text:p>
              </table:table-cell>
              <table:table-cell table:style-name="ce336"/>
              <table:table-cell table:style-name="ce370" table:formula="of:=[.E638]*[.F638]" office:value-type="float" office:value="0">
                <text:p>0,00</text:p>
              </table:table-cell>
              <table:table-cell table:number-columns-repeated="1017"/>
            </table:table-row>
            <table:table-row table:style-name="ro8">
              <table:table-cell table:style-name="ce58" table:formula="of:=[.A638]+1" office:value-type="float" office:value="658">
                <text:p>658</text:p>
              </table:table-cell>
              <table:table-cell table:style-name="ce126" office:value-type="string">
                <text:p>M.15.03.04</text:p>
              </table:table-cell>
              <table:table-cell table:style-name="ce190" office:value-type="string">
                <text:p>Warstwa ścieralna z mieszanki SMA</text:p>
              </table:table-cell>
              <table:table-cell table:style-name="ce126" office:value-type="string">
                <text:p>x</text:p>
              </table:table-cell>
              <table:table-cell table:style-name="ce278" office:value-type="string">
                <text:p>x</text:p>
              </table:table-cell>
              <table:table-cell table:style-name="ce277" office:value-type="string">
                <text:p>x</text:p>
              </table:table-cell>
              <table:table-cell table:style-name="ce369" office:value-type="string">
                <text:p>x</text:p>
              </table:table-cell>
              <table:table-cell table:number-columns-repeated="1017"/>
            </table:table-row>
            <table:table-row table:style-name="ro8">
              <table:table-cell table:style-name="ce58" table:formula="of:=[.A639]+1" office:value-type="float" office:value="659">
                <text:p>659</text:p>
              </table:table-cell>
              <table:table-cell table:style-name="ce126"/>
              <table:table-cell table:style-name="ce190" office:value-type="string">
                <text:p>- gr. warstwy 40mm</text:p>
              </table:table-cell>
              <table:table-cell table:style-name="ce126" office:value-type="string">
                <text:p>m2</text:p>
              </table:table-cell>
              <table:table-cell table:style-name="ce278" office:value-type="float" office:value="421.6">
                <text:p>421,60</text:p>
              </table:table-cell>
              <table:table-cell table:style-name="ce336"/>
              <table:table-cell table:style-name="ce370" table:formula="of:=[.E640]*[.F640]" office:value-type="float" office:value="0">
                <text:p>0,00</text:p>
              </table:table-cell>
              <table:table-cell table:number-columns-repeated="1017"/>
            </table:table-row>
            <table:table-row table:style-name="ro8">
              <table:table-cell table:style-name="ce58" table:formula="of:=[.A640]+1" office:value-type="float" office:value="660">
                <text:p>660</text:p>
              </table:table-cell>
              <table:table-cell table:style-name="ce126" office:value-type="string">
                <text:p>M.15.03.05</text:p>
              </table:table-cell>
              <table:table-cell table:style-name="ce190" office:value-type="string">
                <text:p>Przeciwspadek z asfaltu lanego</text:p>
              </table:table-cell>
              <table:table-cell table:style-name="ce126" office:value-type="string">
                <text:p>m2</text:p>
              </table:table-cell>
              <table:table-cell table:style-name="ce278" office:value-type="float" office:value="11.9">
                <text:p>11,90</text:p>
              </table:table-cell>
              <table:table-cell table:style-name="ce336"/>
              <table:table-cell table:style-name="ce370" table:formula="of:=[.E641]*[.F641]" office:value-type="float" office:value="0">
                <text:p>0,00</text:p>
              </table:table-cell>
              <table:table-cell table:number-columns-repeated="1017"/>
            </table:table-row>
            <table:table-row table:style-name="ro9">
              <table:table-cell table:style-name="ce58" table:formula="of:=[.A641]+1" office:value-type="float" office:value="661">
                <text:p>661</text:p>
              </table:table-cell>
              <table:table-cell table:style-name="ce126" office:value-type="string">
                <text:p>M.15.03.08</text:p>
              </table:table-cell>
              <table:table-cell table:style-name="ce190" office:value-type="string">
                <text:p>Nawierzchnia na bazie żywicy epoksydowej i poliuretanu - typ podatny</text:p>
              </table:table-cell>
              <table:table-cell table:style-name="ce126" office:value-type="string">
                <text:p>m2</text:p>
              </table:table-cell>
              <table:table-cell table:style-name="ce278" office:value-type="float" office:value="192.17">
                <text:p>192,17</text:p>
              </table:table-cell>
              <table:table-cell table:style-name="ce336"/>
              <table:table-cell table:style-name="ce370" table:formula="of:=[.E642]*[.F642]" office:value-type="float" office:value="0">
                <text:p>0,00</text:p>
              </table:table-cell>
              <table:table-cell table:number-columns-repeated="1017"/>
            </table:table-row>
            <table:table-row table:style-name="ro8">
              <table:table-cell table:style-name="ce58" table:formula="of:=[.A642]+1" office:value-type="float" office:value="662">
                <text:p>662</text:p>
              </table:table-cell>
              <table:table-cell table:style-name="ce126" office:value-type="string">
                <text:p>M.15.03.12</text:p>
              </table:table-cell>
              <table:table-cell table:style-name="ce190" office:value-type="string">
                <text:p>Uszorstnienie nawierzchni</text:p>
              </table:table-cell>
              <table:table-cell table:style-name="ce126" office:value-type="string">
                <text:p>m2</text:p>
              </table:table-cell>
              <table:table-cell table:style-name="ce278" office:value-type="float" office:value="421.6">
                <text:p>421,60</text:p>
              </table:table-cell>
              <table:table-cell table:style-name="ce336"/>
              <table:table-cell table:style-name="ce370" table:formula="of:=[.E643]*[.F643]" office:value-type="float" office:value="0">
                <text:p>0,00</text:p>
              </table:table-cell>
              <table:table-cell table:number-columns-repeated="1017"/>
            </table:table-row>
          </table:table-row-group>
          <table:table-row table:style-name="ro8">
            <table:table-cell table:style-name="ce59" table:formula="of:=[.A643]+1" office:value-type="float" office:value="663">
              <text:p>663</text:p>
            </table:table-cell>
            <table:table-cell table:style-name="ce127" office:value-type="string">
              <text:p>M.16.00.00</text:p>
            </table:table-cell>
            <table:table-cell table:style-name="ce191" office:value-type="string">
              <text:p>ELEMENTY ODWODNIENIA</text:p>
            </table:table-cell>
            <table:table-cell table:style-name="ce127" office:value-type="string">
              <text:p>x</text:p>
            </table:table-cell>
            <table:table-cell table:style-name="ce279" office:value-type="string">
              <text:p>x</text:p>
            </table:table-cell>
            <table:table-cell table:style-name="ce279" office:value-type="string">
              <text:p>x</text:p>
            </table:table-cell>
            <table:table-cell table:style-name="ce388" table:formula="of:=[.G646]+SUM([.G648:.G654])+[.G657]" office:value-type="float" office:value="0">
              <text:p>0,00</text:p>
            </table:table-cell>
            <table:table-cell table:number-columns-repeated="1017"/>
          </table:table-row>
          <table:table-row-group>
            <table:table-row table:style-name="ro8">
              <table:table-cell table:style-name="ce57" table:formula="of:=[.A644]+1" office:value-type="float" office:value="664">
                <text:p>664</text:p>
              </table:table-cell>
              <table:table-cell table:style-name="ce125" office:value-type="string">
                <text:p>M.16.01.00</text:p>
              </table:table-cell>
              <table:table-cell table:style-name="ce189" office:value-type="string">
                <text:p>Odwodnienie pomostu</text:p>
              </table:table-cell>
              <table:table-cell table:style-name="ce125" office:value-type="string">
                <text:p>x</text:p>
              </table:table-cell>
              <table:table-cell table:style-name="ce277" office:value-type="string">
                <text:p>x</text:p>
              </table:table-cell>
              <table:table-cell table:style-name="ce277" office:value-type="string">
                <text:p>x</text:p>
              </table:table-cell>
              <table:table-cell table:style-name="ce369" office:value-type="string">
                <text:p>x</text:p>
              </table:table-cell>
              <table:table-cell table:number-columns-repeated="1017"/>
            </table:table-row>
            <table:table-row table:style-name="ro8">
              <table:table-cell table:style-name="ce58" table:formula="of:=[.A645]+1" office:value-type="float" office:value="665">
                <text:p>665</text:p>
              </table:table-cell>
              <table:table-cell table:style-name="ce126" office:value-type="string">
                <text:p>M.16.01.01</text:p>
              </table:table-cell>
              <table:table-cell table:style-name="ce190" office:value-type="string">
                <text:p>Wpusty mostowe</text:p>
              </table:table-cell>
              <table:table-cell table:style-name="ce240" office:value-type="string">
                <text:p>szt.</text:p>
              </table:table-cell>
              <table:table-cell table:style-name="ce278" office:value-type="float" office:value="6">
                <text:p>6,00</text:p>
              </table:table-cell>
              <table:table-cell table:style-name="ce336"/>
              <table:table-cell table:style-name="ce370" table:formula="of:=[.E646]*[.F646]" office:value-type="float" office:value="0">
                <text:p>0,00</text:p>
              </table:table-cell>
              <table:table-cell table:number-columns-repeated="1017"/>
            </table:table-row>
            <table:table-row table:style-name="ro9">
              <table:table-cell table:style-name="ce58" table:formula="of:=[.A646]+1" office:value-type="float" office:value="666">
                <text:p>666</text:p>
              </table:table-cell>
              <table:table-cell table:style-name="ce126" office:value-type="string">
                <text:p>M.16.01.06</text:p>
              </table:table-cell>
              <table:table-cell table:style-name="ce190" office:value-type="string">
                <text:p>Kolektor odwodnienia z żywic poliestrowych wzmacnianych włóknem szklanym</text:p>
              </table:table-cell>
              <table:table-cell table:style-name="ce126" office:value-type="string">
                <text:p>x</text:p>
              </table:table-cell>
              <table:table-cell table:style-name="ce280" office:value-type="string">
                <text:p>x</text:p>
              </table:table-cell>
              <table:table-cell table:style-name="ce277" office:value-type="string">
                <text:p>x</text:p>
              </table:table-cell>
              <table:table-cell table:style-name="ce369" office:value-type="string">
                <text:p>x</text:p>
              </table:table-cell>
              <table:table-cell table:number-columns-repeated="1017"/>
            </table:table-row>
            <table:table-row table:style-name="ro8">
              <table:table-cell table:style-name="ce58" table:formula="of:=[.A647]+1" office:value-type="float" office:value="667">
                <text:p>667</text:p>
              </table:table-cell>
              <table:table-cell table:style-name="ce126"/>
              <table:table-cell table:style-name="ce190" office:value-type="string">
                <text:p>- kolektor Ø 250</text:p>
              </table:table-cell>
              <table:table-cell table:style-name="ce126" office:value-type="string">
                <text:p>mb</text:p>
              </table:table-cell>
              <table:table-cell table:style-name="ce278" office:value-type="float" office:value="80">
                <text:p>80,00</text:p>
              </table:table-cell>
              <table:table-cell table:style-name="ce336"/>
              <table:table-cell table:style-name="ce370" table:formula="of:=[.E648]*[.F648]" office:value-type="float" office:value="0">
                <text:p>0,00</text:p>
              </table:table-cell>
              <table:table-cell table:number-columns-repeated="1017"/>
            </table:table-row>
            <table:table-row table:style-name="ro8">
              <table:table-cell table:style-name="ce58" table:formula="of:=[.A648]+1" office:value-type="float" office:value="668">
                <text:p>668</text:p>
              </table:table-cell>
              <table:table-cell table:style-name="ce126"/>
              <table:table-cell table:style-name="ce190" office:value-type="string">
                <text:p>- czyszczaki</text:p>
              </table:table-cell>
              <table:table-cell table:style-name="ce126" office:value-type="string">
                <text:p>szt.</text:p>
              </table:table-cell>
              <table:table-cell table:style-name="ce278" office:value-type="float" office:value="6">
                <text:p>6,00</text:p>
              </table:table-cell>
              <table:table-cell table:style-name="ce336"/>
              <table:table-cell table:style-name="ce370" table:formula="of:=[.E649]*[.F649]" office:value-type="float" office:value="0">
                <text:p>0,00</text:p>
              </table:table-cell>
              <table:table-cell table:number-columns-repeated="1017"/>
            </table:table-row>
            <table:table-row table:style-name="ro8">
              <table:table-cell table:style-name="ce58" table:formula="of:=[.A649]+1" office:value-type="float" office:value="669">
                <text:p>669</text:p>
              </table:table-cell>
              <table:table-cell table:style-name="ce126"/>
              <table:table-cell table:style-name="ce190" office:value-type="string">
                <text:p>- kompensator</text:p>
              </table:table-cell>
              <table:table-cell table:style-name="ce126" office:value-type="string">
                <text:p>szt.</text:p>
              </table:table-cell>
              <table:table-cell table:style-name="ce278" office:value-type="float" office:value="2">
                <text:p>2,00</text:p>
              </table:table-cell>
              <table:table-cell table:style-name="ce336"/>
              <table:table-cell table:style-name="ce370" table:formula="of:=[.E650]*[.F650]" office:value-type="float" office:value="0">
                <text:p>0,00</text:p>
              </table:table-cell>
              <table:table-cell table:number-columns-repeated="1017"/>
            </table:table-row>
            <table:table-row table:style-name="ro8">
              <table:table-cell table:style-name="ce60" table:formula="of:=[.A650]+1" office:value-type="float" office:value="670">
                <text:p>670</text:p>
              </table:table-cell>
              <table:table-cell table:style-name="ce129"/>
              <table:table-cell table:style-name="ce190" office:value-type="string">
                <text:p>- rura stalowa ochronna</text:p>
              </table:table-cell>
              <table:table-cell table:style-name="ce126" office:value-type="string">
                <text:p>mb</text:p>
              </table:table-cell>
              <table:table-cell table:style-name="ce278" office:value-type="float" office:value="2">
                <text:p>2,00</text:p>
              </table:table-cell>
              <table:table-cell table:style-name="ce336"/>
              <table:table-cell table:style-name="ce370" table:formula="of:=[.E651]*[.F651]" office:value-type="float" office:value="0">
                <text:p>0,00</text:p>
              </table:table-cell>
              <table:table-cell table:number-columns-repeated="1017"/>
            </table:table-row>
            <table:table-row table:style-name="ro8">
              <table:table-cell table:style-name="ce58" table:formula="of:=[.A651]+1" office:value-type="float" office:value="671">
                <text:p>671</text:p>
              </table:table-cell>
              <table:table-cell table:style-name="ce126" office:value-type="string">
                <text:p>M.16.01.08</text:p>
              </table:table-cell>
              <table:table-cell table:style-name="ce190" office:value-type="string">
                <text:p>Ściek przykrawężnikowy</text:p>
              </table:table-cell>
              <table:table-cell table:style-name="ce126" office:value-type="string">
                <text:p>mb</text:p>
              </table:table-cell>
              <table:table-cell table:style-name="ce278" office:value-type="float" office:value="17.4">
                <text:p>17,40</text:p>
              </table:table-cell>
              <table:table-cell table:style-name="ce336"/>
              <table:table-cell table:style-name="ce370" table:formula="of:=[.E652]*[.F652]" office:value-type="float" office:value="0">
                <text:p>0,00</text:p>
              </table:table-cell>
              <table:table-cell table:number-columns-repeated="1017"/>
            </table:table-row>
            <table:table-row table:style-name="ro8">
              <table:table-cell table:style-name="ce58" table:formula="of:=[.A652]+1" office:value-type="float" office:value="672">
                <text:p>672</text:p>
              </table:table-cell>
              <table:table-cell table:style-name="ce126" office:value-type="string">
                <text:p>M.16.01.11</text:p>
              </table:table-cell>
              <table:table-cell table:style-name="ce190" office:value-type="string">
                <text:p>Sączki odwadniające izolację</text:p>
              </table:table-cell>
              <table:table-cell table:style-name="ce126" office:value-type="string">
                <text:p>szt.</text:p>
              </table:table-cell>
              <table:table-cell table:style-name="ce278" office:value-type="float" office:value="11">
                <text:p>11,00</text:p>
              </table:table-cell>
              <table:table-cell table:style-name="ce336"/>
              <table:table-cell table:style-name="ce370" table:formula="of:=[.E653]*[.F653]" office:value-type="float" office:value="0">
                <text:p>0,00</text:p>
              </table:table-cell>
              <table:table-cell table:number-columns-repeated="1017"/>
            </table:table-row>
            <table:table-row table:style-name="ro8">
              <table:table-cell table:style-name="ce58" table:formula="of:=[.A653]+1" office:value-type="float" office:value="673">
                <text:p>673</text:p>
              </table:table-cell>
              <table:table-cell table:style-name="ce126" office:value-type="string">
                <text:p>M.16.01.12</text:p>
              </table:table-cell>
              <table:table-cell table:style-name="ce190" office:value-type="string">
                <text:p>Drenaż izolacji płyty pomostu</text:p>
              </table:table-cell>
              <table:table-cell table:style-name="ce126" office:value-type="string">
                <text:p>mb</text:p>
              </table:table-cell>
              <table:table-cell table:style-name="ce278" office:value-type="float" office:value="89">
                <text:p>89,00</text:p>
              </table:table-cell>
              <table:table-cell table:style-name="ce336"/>
              <table:table-cell table:style-name="ce370" table:formula="of:=[.E654]*[.F654]" office:value-type="float" office:value="0">
                <text:p>0,00</text:p>
              </table:table-cell>
              <table:table-cell table:number-columns-repeated="1017"/>
            </table:table-row>
            <table:table-row table:style-name="ro8">
              <table:table-cell table:style-name="ce57" table:formula="of:=[.A654]+1" office:value-type="float" office:value="674">
                <text:p>674</text:p>
              </table:table-cell>
              <table:table-cell table:style-name="ce125" office:value-type="string">
                <text:p>M.16.02.00</text:p>
              </table:table-cell>
              <table:table-cell table:style-name="ce189" office:value-type="string">
                <text:p>Odwodnienie przyczółków i ścian</text:p>
              </table:table-cell>
              <table:table-cell table:style-name="ce125" office:value-type="string">
                <text:p>x</text:p>
              </table:table-cell>
              <table:table-cell table:style-name="ce277" office:value-type="string">
                <text:p>x</text:p>
              </table:table-cell>
              <table:table-cell table:style-name="ce277" office:value-type="string">
                <text:p>x</text:p>
              </table:table-cell>
              <table:table-cell table:style-name="ce369" office:value-type="string">
                <text:p>x</text:p>
              </table:table-cell>
              <table:table-cell table:number-columns-repeated="1017"/>
            </table:table-row>
            <table:table-row table:style-name="ro8">
              <table:table-cell table:style-name="ce58" table:formula="of:=[.A655]+1" office:value-type="float" office:value="675">
                <text:p>675</text:p>
              </table:table-cell>
              <table:table-cell table:style-name="ce126" office:value-type="string">
                <text:p>M.16.02.01</text:p>
              </table:table-cell>
              <table:table-cell table:style-name="ce190" office:value-type="string">
                <text:p>Drenaż z rur PCV</text:p>
              </table:table-cell>
              <table:table-cell table:style-name="ce126" office:value-type="string">
                <text:p>x</text:p>
              </table:table-cell>
              <table:table-cell table:style-name="ce280" office:value-type="string">
                <text:p>x</text:p>
              </table:table-cell>
              <table:table-cell table:style-name="ce277" office:value-type="string">
                <text:p>x</text:p>
              </table:table-cell>
              <table:table-cell table:style-name="ce369" office:value-type="string">
                <text:p>x</text:p>
              </table:table-cell>
              <table:table-cell table:number-columns-repeated="1017"/>
            </table:table-row>
            <table:table-row table:style-name="ro8">
              <table:table-cell table:style-name="ce58" table:formula="of:=[.A656]+1" office:value-type="float" office:value="676">
                <text:p>676</text:p>
              </table:table-cell>
              <table:table-cell table:style-name="ce126"/>
              <table:table-cell table:style-name="ce190" office:value-type="string">
                <text:p>- drenaż w strefie płyt przejściowych </text:p>
              </table:table-cell>
              <table:table-cell table:style-name="ce126" office:value-type="string">
                <text:p>mb</text:p>
              </table:table-cell>
              <table:table-cell table:style-name="ce278" office:value-type="float" office:value="34">
                <text:p>34,00</text:p>
              </table:table-cell>
              <table:table-cell table:style-name="ce336"/>
              <table:table-cell table:style-name="ce370" table:formula="of:=[.E657]*[.F657]" office:value-type="float" office:value="0">
                <text:p>0,00</text:p>
              </table:table-cell>
              <table:table-cell table:number-columns-repeated="1017"/>
            </table:table-row>
          </table:table-row-group>
          <table:table-row table:style-name="ro8">
            <table:table-cell table:style-name="ce59" table:formula="of:=[.A657]+1" office:value-type="float" office:value="677">
              <text:p>677</text:p>
            </table:table-cell>
            <table:table-cell table:style-name="ce127" office:value-type="string">
              <text:p>M.17.00.00</text:p>
            </table:table-cell>
            <table:table-cell table:style-name="ce191" office:value-type="string">
              <text:p>ŁOŻYSKA</text:p>
            </table:table-cell>
            <table:table-cell table:style-name="ce127" office:value-type="string">
              <text:p>x</text:p>
            </table:table-cell>
            <table:table-cell table:style-name="ce279" office:value-type="string">
              <text:p>x</text:p>
            </table:table-cell>
            <table:table-cell table:style-name="ce279" office:value-type="string">
              <text:p>x</text:p>
            </table:table-cell>
            <table:table-cell table:style-name="ce388" table:formula="of:=SUM([.G661:.G666])" office:value-type="float" office:value="0">
              <text:p>0,00</text:p>
            </table:table-cell>
            <table:table-cell table:number-columns-repeated="1017"/>
          </table:table-row>
          <table:table-row-group>
            <table:table-row table:style-name="ro8">
              <table:table-cell table:style-name="ce57" table:formula="of:=[.A658]+1" office:value-type="float" office:value="678">
                <text:p>678</text:p>
              </table:table-cell>
              <table:table-cell table:style-name="ce125" office:value-type="string">
                <text:p>M.17.01.00</text:p>
              </table:table-cell>
              <table:table-cell table:style-name="ce189" office:value-type="string">
                <text:p>Łożyska stalowe</text:p>
              </table:table-cell>
              <table:table-cell table:style-name="ce125" office:value-type="string">
                <text:p>x</text:p>
              </table:table-cell>
              <table:table-cell table:style-name="ce277" office:value-type="string">
                <text:p>x</text:p>
              </table:table-cell>
              <table:table-cell table:style-name="ce277" office:value-type="string">
                <text:p>x</text:p>
              </table:table-cell>
              <table:table-cell table:style-name="ce369" office:value-type="string">
                <text:p>x</text:p>
              </table:table-cell>
              <table:table-cell table:number-columns-repeated="1017"/>
            </table:table-row>
            <table:table-row table:style-name="ro8">
              <table:table-cell table:style-name="ce58" table:formula="of:=[.A659]+1" office:value-type="float" office:value="679">
                <text:p>679</text:p>
              </table:table-cell>
              <table:table-cell table:style-name="ce126" office:value-type="string">
                <text:p>M.17.01.01</text:p>
              </table:table-cell>
              <table:table-cell table:style-name="ce192" office:value-type="string">
                <text:p>Łożyska garnkowe</text:p>
              </table:table-cell>
              <table:table-cell table:style-name="ce129" office:value-type="string">
                <text:p>x</text:p>
              </table:table-cell>
              <table:table-cell table:style-name="ce280" office:value-type="string">
                <text:p>x</text:p>
              </table:table-cell>
              <table:table-cell table:style-name="ce277" office:value-type="string">
                <text:p>x</text:p>
              </table:table-cell>
              <table:table-cell table:style-name="ce369" office:value-type="string">
                <text:p>x</text:p>
              </table:table-cell>
              <table:table-cell table:number-columns-repeated="1017"/>
            </table:table-row>
            <table:table-row table:style-name="ro8">
              <table:table-cell table:style-name="ce58" table:formula="of:=[.A660]+1" office:value-type="float" office:value="680">
                <text:p>680</text:p>
              </table:table-cell>
              <table:table-cell table:style-name="ce126"/>
              <table:table-cell table:style-name="ce190" office:value-type="string">
                <text:p>- stałe 4000 kN</text:p>
              </table:table-cell>
              <table:table-cell table:style-name="ce126" office:value-type="string">
                <text:p>szt.</text:p>
              </table:table-cell>
              <table:table-cell table:style-name="ce280" office:value-type="float" office:value="1">
                <text:p>1</text:p>
              </table:table-cell>
              <table:table-cell table:style-name="ce336"/>
              <table:table-cell table:style-name="ce370" table:formula="of:=[.E661]*[.F661]" office:value-type="float" office:value="0">
                <text:p>0,00</text:p>
              </table:table-cell>
              <table:table-cell table:number-columns-repeated="1017"/>
            </table:table-row>
            <table:table-row table:style-name="ro8">
              <table:table-cell table:style-name="ce58" table:formula="of:=[.A661]+1" office:value-type="float" office:value="681">
                <text:p>681</text:p>
              </table:table-cell>
              <table:table-cell table:style-name="ce126"/>
              <table:table-cell table:style-name="ce190" office:value-type="string">
                <text:p>- jednokierunkowo przesuwne 2000 kN</text:p>
              </table:table-cell>
              <table:table-cell table:style-name="ce126" office:value-type="string">
                <text:p>szt.</text:p>
              </table:table-cell>
              <table:table-cell table:style-name="ce280" office:value-type="float" office:value="1">
                <text:p>1</text:p>
              </table:table-cell>
              <table:table-cell table:style-name="ce336"/>
              <table:table-cell table:style-name="ce370" table:formula="of:=[.E662]*[.F662]" office:value-type="float" office:value="0">
                <text:p>0,00</text:p>
              </table:table-cell>
              <table:table-cell table:number-columns-repeated="1017"/>
            </table:table-row>
            <table:table-row table:style-name="ro8">
              <table:table-cell table:style-name="ce58" table:formula="of:=[.A662]+1" office:value-type="float" office:value="682">
                <text:p>682</text:p>
              </table:table-cell>
              <table:table-cell table:style-name="ce126"/>
              <table:table-cell table:style-name="ce190" office:value-type="string">
                <text:p>- jednokierunkowo przesuwne 2500 kN</text:p>
              </table:table-cell>
              <table:table-cell table:style-name="ce126" office:value-type="string">
                <text:p>szt.</text:p>
              </table:table-cell>
              <table:table-cell table:style-name="ce280" office:value-type="float" office:value="1">
                <text:p>1</text:p>
              </table:table-cell>
              <table:table-cell table:style-name="ce336"/>
              <table:table-cell table:style-name="ce370" table:formula="of:=[.E663]*[.F663]" office:value-type="float" office:value="0">
                <text:p>0,00</text:p>
              </table:table-cell>
              <table:table-cell table:number-columns-repeated="1017"/>
            </table:table-row>
            <table:table-row table:style-name="ro8">
              <table:table-cell table:style-name="ce58" table:formula="of:=[.A663]+1" office:value-type="float" office:value="683">
                <text:p>683</text:p>
              </table:table-cell>
              <table:table-cell table:style-name="ce126"/>
              <table:table-cell table:style-name="ce190" office:value-type="string">
                <text:p>- wielokierunkowo przesuwne 2000 kN</text:p>
              </table:table-cell>
              <table:table-cell table:style-name="ce126" office:value-type="string">
                <text:p>szt.</text:p>
              </table:table-cell>
              <table:table-cell table:style-name="ce280" office:value-type="float" office:value="2">
                <text:p>2</text:p>
              </table:table-cell>
              <table:table-cell table:style-name="ce336"/>
              <table:table-cell table:style-name="ce370" table:formula="of:=[.E664]*[.F664]" office:value-type="float" office:value="0">
                <text:p>0,00</text:p>
              </table:table-cell>
              <table:table-cell table:number-columns-repeated="1017"/>
            </table:table-row>
            <table:table-row table:style-name="ro8">
              <table:table-cell table:style-name="ce58" table:formula="of:=[.A664]+1" office:value-type="float" office:value="684">
                <text:p>684</text:p>
              </table:table-cell>
              <table:table-cell table:style-name="ce126"/>
              <table:table-cell table:style-name="ce190" office:value-type="string">
                <text:p>- wielokierunkowo przesuwne 2500 kN</text:p>
              </table:table-cell>
              <table:table-cell table:style-name="ce126" office:value-type="string">
                <text:p>szt.</text:p>
              </table:table-cell>
              <table:table-cell table:style-name="ce280" office:value-type="float" office:value="2">
                <text:p>2</text:p>
              </table:table-cell>
              <table:table-cell table:style-name="ce336"/>
              <table:table-cell table:style-name="ce370" table:formula="of:=[.E665]*[.F665]" office:value-type="float" office:value="0">
                <text:p>0,00</text:p>
              </table:table-cell>
              <table:table-cell table:number-columns-repeated="1017"/>
            </table:table-row>
            <table:table-row table:style-name="ro8">
              <table:table-cell table:style-name="ce58" table:formula="of:=[.A665]+1" office:value-type="float" office:value="685">
                <text:p>685</text:p>
              </table:table-cell>
              <table:table-cell table:style-name="ce126"/>
              <table:table-cell table:style-name="ce190" office:value-type="string">
                <text:p>- wielokierunkowo przesuwne 4000 kN</text:p>
              </table:table-cell>
              <table:table-cell table:style-name="ce126" office:value-type="string">
                <text:p>szt.</text:p>
              </table:table-cell>
              <table:table-cell table:style-name="ce280" office:value-type="float" office:value="2">
                <text:p>2</text:p>
              </table:table-cell>
              <table:table-cell table:style-name="ce336"/>
              <table:table-cell table:style-name="ce370" table:formula="of:=[.E666]*[.F666]" office:value-type="float" office:value="0">
                <text:p>0,00</text:p>
              </table:table-cell>
              <table:table-cell table:number-columns-repeated="1017"/>
            </table:table-row>
          </table:table-row-group>
          <table:table-row table:style-name="ro8">
            <table:table-cell table:style-name="ce59" table:formula="of:=[.A666]+1" office:value-type="float" office:value="686">
              <text:p>686</text:p>
            </table:table-cell>
            <table:table-cell table:style-name="ce127" office:value-type="string">
              <text:p>M.18.00.00</text:p>
            </table:table-cell>
            <table:table-cell table:style-name="ce191" office:value-type="string">
              <text:p>URZĄDZENIA DYLATACYJNE</text:p>
            </table:table-cell>
            <table:table-cell table:style-name="ce127" office:value-type="string">
              <text:p>x</text:p>
            </table:table-cell>
            <table:table-cell table:style-name="ce279" office:value-type="string">
              <text:p>x</text:p>
            </table:table-cell>
            <table:table-cell table:style-name="ce279" office:value-type="string">
              <text:p>x</text:p>
            </table:table-cell>
            <table:table-cell table:style-name="ce388" table:formula="of:=[.G670]" office:value-type="float" office:value="0">
              <text:p>0,00</text:p>
            </table:table-cell>
            <table:table-cell table:number-columns-repeated="1017"/>
          </table:table-row>
          <table:table-row-group>
            <table:table-row table:style-name="ro8">
              <table:table-cell table:style-name="ce57" table:formula="of:=[.A667]+1" office:value-type="float" office:value="687">
                <text:p>687</text:p>
              </table:table-cell>
              <table:table-cell table:style-name="ce125" office:value-type="string">
                <text:p>M.18.01.00</text:p>
              </table:table-cell>
              <table:table-cell table:style-name="ce189" office:value-type="string">
                <text:p>Dylatacje ustroju niosącego</text:p>
              </table:table-cell>
              <table:table-cell table:style-name="ce125" office:value-type="string">
                <text:p>x</text:p>
              </table:table-cell>
              <table:table-cell table:style-name="ce277" office:value-type="string">
                <text:p>x</text:p>
              </table:table-cell>
              <table:table-cell table:style-name="ce277" office:value-type="string">
                <text:p>x</text:p>
              </table:table-cell>
              <table:table-cell table:style-name="ce369" office:value-type="string">
                <text:p>x</text:p>
              </table:table-cell>
              <table:table-cell table:number-columns-repeated="1017"/>
            </table:table-row>
            <table:table-row table:style-name="ro8">
              <table:table-cell table:style-name="ce58" table:formula="of:=[.A668]+1" office:value-type="float" office:value="688">
                <text:p>688</text:p>
              </table:table-cell>
              <table:table-cell table:style-name="ce126" office:value-type="string">
                <text:p>M.18.01.02</text:p>
              </table:table-cell>
              <table:table-cell table:style-name="ce190" office:value-type="string">
                <text:p>Dylatacje stalowe z wkładką neoprenową</text:p>
              </table:table-cell>
              <table:table-cell table:style-name="ce126" office:value-type="string">
                <text:p>x</text:p>
              </table:table-cell>
              <table:table-cell table:style-name="ce280" office:value-type="string">
                <text:p>x</text:p>
              </table:table-cell>
              <table:table-cell table:style-name="ce277" office:value-type="string">
                <text:p>x</text:p>
              </table:table-cell>
              <table:table-cell table:style-name="ce369" office:value-type="string">
                <text:p>x</text:p>
              </table:table-cell>
              <table:table-cell table:number-columns-repeated="1017"/>
            </table:table-row>
            <table:table-row table:style-name="ro8">
              <table:table-cell table:style-name="ce58" table:formula="of:=[.A669]+1" office:value-type="float" office:value="689">
                <text:p>689</text:p>
              </table:table-cell>
              <table:table-cell table:style-name="ce126"/>
              <table:table-cell table:style-name="ce190" office:value-type="string">
                <text:p>- przesuw dylatacji ±40 mm</text:p>
              </table:table-cell>
              <table:table-cell table:style-name="ce126" office:value-type="string">
                <text:p>mb</text:p>
              </table:table-cell>
              <table:table-cell table:style-name="ce278" office:value-type="float" office:value="44">
                <text:p>44,00</text:p>
              </table:table-cell>
              <table:table-cell table:style-name="ce336"/>
              <table:table-cell table:style-name="ce370" table:formula="of:=[.E670]*[.F670]" office:value-type="float" office:value="0">
                <text:p>0,00</text:p>
              </table:table-cell>
              <table:table-cell table:number-columns-repeated="1017"/>
            </table:table-row>
          </table:table-row-group>
          <table:table-row table:style-name="ro8">
            <table:table-cell table:style-name="ce59" table:formula="of:=[.A670]+1" office:value-type="float" office:value="690">
              <text:p>690</text:p>
            </table:table-cell>
            <table:table-cell table:style-name="ce127" office:value-type="string">
              <text:p>M.19.00.00</text:p>
            </table:table-cell>
            <table:table-cell table:style-name="ce191" office:value-type="string">
              <text:p>ELEMENTY ZABEZPIECZAJĄCE</text:p>
            </table:table-cell>
            <table:table-cell table:style-name="ce127" office:value-type="string">
              <text:p>x</text:p>
            </table:table-cell>
            <table:table-cell table:style-name="ce279" office:value-type="string">
              <text:p>x</text:p>
            </table:table-cell>
            <table:table-cell table:style-name="ce279" office:value-type="string">
              <text:p>x</text:p>
            </table:table-cell>
            <table:table-cell table:style-name="ce388" table:formula="of:=[.G674]+SUM([.G676:.G677])+SUM([.G679:.G680])" office:value-type="float" office:value="0">
              <text:p>0,00</text:p>
            </table:table-cell>
            <table:table-cell table:number-columns-repeated="1017"/>
          </table:table-row>
          <table:table-row-group>
            <table:table-row table:style-name="ro8">
              <table:table-cell table:style-name="ce57" table:formula="of:=[.A671]+1" office:value-type="float" office:value="691">
                <text:p>691</text:p>
              </table:table-cell>
              <table:table-cell table:style-name="ce125" office:value-type="string">
                <text:p>M.19.01.00</text:p>
              </table:table-cell>
              <table:table-cell table:style-name="ce189" office:value-type="string">
                <text:p>Bezpieczeństwo ruchu</text:p>
              </table:table-cell>
              <table:table-cell table:style-name="ce125" office:value-type="string">
                <text:p>x</text:p>
              </table:table-cell>
              <table:table-cell table:style-name="ce277" office:value-type="string">
                <text:p>x</text:p>
              </table:table-cell>
              <table:table-cell table:style-name="ce277" office:value-type="string">
                <text:p>x</text:p>
              </table:table-cell>
              <table:table-cell table:style-name="ce369" office:value-type="string">
                <text:p>x</text:p>
              </table:table-cell>
              <table:table-cell table:number-columns-repeated="1017"/>
            </table:table-row>
            <table:table-row table:style-name="ro8">
              <table:table-cell table:style-name="ce58" table:formula="of:=[.A672]+1" office:value-type="float" office:value="692">
                <text:p>692</text:p>
              </table:table-cell>
              <table:table-cell table:style-name="ce126" office:value-type="string">
                <text:p>M.19.01.01</text:p>
              </table:table-cell>
              <table:table-cell table:style-name="ce190" office:value-type="string">
                <text:p>Krawężnik kamienny</text:p>
              </table:table-cell>
              <table:table-cell table:style-name="ce126" office:value-type="string">
                <text:p>x</text:p>
              </table:table-cell>
              <table:table-cell table:style-name="ce280" office:value-type="string">
                <text:p>x</text:p>
              </table:table-cell>
              <table:table-cell table:style-name="ce277" office:value-type="string">
                <text:p>x</text:p>
              </table:table-cell>
              <table:table-cell table:style-name="ce369" office:value-type="string">
                <text:p>x</text:p>
              </table:table-cell>
              <table:table-cell table:number-columns-repeated="1017"/>
            </table:table-row>
            <table:table-row table:style-name="ro8">
              <table:table-cell table:style-name="ce58" table:formula="of:=[.A673]+1" office:value-type="float" office:value="693">
                <text:p>693</text:p>
              </table:table-cell>
              <table:table-cell table:style-name="ce126"/>
              <table:table-cell table:style-name="ce190" office:value-type="string">
                <text:p>- krawężnik granitowy 180x200</text:p>
              </table:table-cell>
              <table:table-cell table:style-name="ce126" office:value-type="string">
                <text:p>mb</text:p>
              </table:table-cell>
              <table:table-cell table:style-name="ce278" office:value-type="float" office:value="107">
                <text:p>107,00</text:p>
              </table:table-cell>
              <table:table-cell table:style-name="ce336"/>
              <table:table-cell table:style-name="ce370" table:formula="of:=[.E674]*[.F674]" office:value-type="float" office:value="0">
                <text:p>0,00</text:p>
              </table:table-cell>
              <table:table-cell table:number-columns-repeated="1017"/>
            </table:table-row>
            <table:table-row table:style-name="ro8">
              <table:table-cell table:style-name="ce58" table:formula="of:=[.A674]+1" office:value-type="float" office:value="694">
                <text:p>694</text:p>
              </table:table-cell>
              <table:table-cell table:style-name="ce126" office:value-type="string">
                <text:p>M.19.01.02</text:p>
              </table:table-cell>
              <table:table-cell table:style-name="ce190" office:value-type="string">
                <text:p>Bariery ochronne</text:p>
              </table:table-cell>
              <table:table-cell table:style-name="ce126" office:value-type="string">
                <text:p>x</text:p>
              </table:table-cell>
              <table:table-cell table:style-name="ce278" office:value-type="string">
                <text:p>x</text:p>
              </table:table-cell>
              <table:table-cell table:style-name="ce277" office:value-type="string">
                <text:p>x</text:p>
              </table:table-cell>
              <table:table-cell table:style-name="ce369" office:value-type="string">
                <text:p>x</text:p>
              </table:table-cell>
              <table:table-cell table:number-columns-repeated="1017"/>
            </table:table-row>
            <table:table-row table:style-name="ro8">
              <table:table-cell table:style-name="ce58" table:formula="of:=[.A675]+1" office:value-type="float" office:value="695">
                <text:p>695</text:p>
              </table:table-cell>
              <table:table-cell table:style-name="ce126"/>
              <table:table-cell table:style-name="ce190" office:value-type="string">
                <text:p>- SP 06/1</text:p>
              </table:table-cell>
              <table:table-cell table:style-name="ce126" office:value-type="string">
                <text:p>mb</text:p>
              </table:table-cell>
              <table:table-cell table:style-name="ce278" office:value-type="float" office:value="48">
                <text:p>48,00</text:p>
              </table:table-cell>
              <table:table-cell table:style-name="ce336"/>
              <table:table-cell table:style-name="ce370" table:formula="of:=[.E676]*[.F676]" office:value-type="float" office:value="0">
                <text:p>0,00</text:p>
              </table:table-cell>
              <table:table-cell table:number-columns-repeated="1017"/>
            </table:table-row>
            <table:table-row table:style-name="ro8">
              <table:table-cell table:style-name="ce58" table:formula="of:=[.A676]+1" office:value-type="float" office:value="696">
                <text:p>696</text:p>
              </table:table-cell>
              <table:table-cell table:style-name="ce126" office:value-type="string">
                <text:p>M.19.01.03</text:p>
              </table:table-cell>
              <table:table-cell table:style-name="ce190" office:value-type="string">
                <text:p>Barieroporęcze - typ sztywny</text:p>
              </table:table-cell>
              <table:table-cell table:style-name="ce126" office:value-type="string">
                <text:p>mb</text:p>
              </table:table-cell>
              <table:table-cell table:style-name="ce278" office:value-type="float" office:value="57">
                <text:p>57,00</text:p>
              </table:table-cell>
              <table:table-cell table:style-name="ce336"/>
              <table:table-cell table:style-name="ce370" table:formula="of:=[.E677]*[.F677]" office:value-type="float" office:value="0">
                <text:p>0,00</text:p>
              </table:table-cell>
              <table:table-cell table:number-columns-repeated="1017"/>
            </table:table-row>
            <table:table-row table:style-name="ro8">
              <table:table-cell table:style-name="ce58" table:formula="of:=[.A677]+1" office:value-type="float" office:value="697">
                <text:p>697</text:p>
              </table:table-cell>
              <table:table-cell table:style-name="ce126" office:value-type="string">
                <text:p>M.19.01.05</text:p>
              </table:table-cell>
              <table:table-cell table:style-name="ce190" office:value-type="string">
                <text:p>Balustrady stalowe</text:p>
              </table:table-cell>
              <table:table-cell table:style-name="ce126" office:value-type="string">
                <text:p>x</text:p>
              </table:table-cell>
              <table:table-cell table:style-name="ce278" office:value-type="string">
                <text:p>x</text:p>
              </table:table-cell>
              <table:table-cell table:style-name="ce277" office:value-type="string">
                <text:p>x</text:p>
              </table:table-cell>
              <table:table-cell table:style-name="ce369" office:value-type="string">
                <text:p>x</text:p>
              </table:table-cell>
              <table:table-cell table:number-columns-repeated="1017"/>
            </table:table-row>
            <table:table-row table:style-name="ro8">
              <table:table-cell table:style-name="ce58" table:formula="of:=[.A678]+1" office:value-type="float" office:value="698">
                <text:p>698</text:p>
              </table:table-cell>
              <table:table-cell table:style-name="ce126"/>
              <table:table-cell table:style-name="ce190" office:value-type="string">
                <text:p>- balustrada drogowa</text:p>
              </table:table-cell>
              <table:table-cell table:style-name="ce126" office:value-type="string">
                <text:p>mb</text:p>
              </table:table-cell>
              <table:table-cell table:style-name="ce278" office:value-type="float" office:value="48.7">
                <text:p>48,70</text:p>
              </table:table-cell>
              <table:table-cell table:style-name="ce336"/>
              <table:table-cell table:style-name="ce370" table:formula="of:=[.E679]*[.F679]" office:value-type="float" office:value="0">
                <text:p>0,00</text:p>
              </table:table-cell>
              <table:table-cell table:number-columns-repeated="1017"/>
            </table:table-row>
            <table:table-row table:style-name="ro8">
              <table:table-cell table:style-name="ce58" table:formula="of:=[.A679]+1" office:value-type="float" office:value="699">
                <text:p>699</text:p>
              </table:table-cell>
              <table:table-cell table:style-name="ce126" office:value-type="string">
                <text:p>M.19.01.06</text:p>
              </table:table-cell>
              <table:table-cell table:style-name="ce190" office:value-type="string">
                <text:p>Bariery betonowe ochronne</text:p>
              </table:table-cell>
              <table:table-cell table:style-name="ce240" office:value-type="string">
                <text:p>mb</text:p>
              </table:table-cell>
              <table:table-cell table:style-name="ce278" office:value-type="float" office:value="50">
                <text:p>50,00</text:p>
              </table:table-cell>
              <table:table-cell table:style-name="ce336"/>
              <table:table-cell table:style-name="ce370" table:formula="of:=[.E680]*[.F680]" office:value-type="float" office:value="0">
                <text:p>0,00</text:p>
              </table:table-cell>
              <table:table-cell table:number-columns-repeated="1017"/>
            </table:table-row>
          </table:table-row-group>
          <table:table-row table:style-name="ro8">
            <table:table-cell table:style-name="ce59" table:formula="of:=[.A680]+1" office:value-type="float" office:value="700">
              <text:p>700</text:p>
            </table:table-cell>
            <table:table-cell table:style-name="ce127" office:value-type="string">
              <text:p>M.20.00.00</text:p>
            </table:table-cell>
            <table:table-cell table:style-name="ce191" office:value-type="string">
              <text:p>INNE ROBOTY MOSTOWE</text:p>
            </table:table-cell>
            <table:table-cell table:style-name="ce127" office:value-type="string">
              <text:p>x</text:p>
            </table:table-cell>
            <table:table-cell table:style-name="ce279" office:value-type="string">
              <text:p>x</text:p>
            </table:table-cell>
            <table:table-cell table:style-name="ce279" office:value-type="string">
              <text:p>x</text:p>
            </table:table-cell>
            <table:table-cell table:style-name="ce388" table:formula="of:=SUM([.G683:.G686])+SUM([.G688:.G691])" office:value-type="float" office:value="0">
              <text:p>0,00</text:p>
            </table:table-cell>
            <table:table-cell table:number-columns-repeated="1017"/>
          </table:table-row>
          <table:table-row-group>
            <table:table-row table:style-name="ro8">
              <table:table-cell table:style-name="ce57" table:formula="of:=[.A681]+1" office:value-type="float" office:value="701">
                <text:p>701</text:p>
              </table:table-cell>
              <table:table-cell table:style-name="ce125" office:value-type="string">
                <text:p>M.20.01.00</text:p>
              </table:table-cell>
              <table:table-cell table:style-name="ce189" office:value-type="string">
                <text:p>Roboty różne</text:p>
              </table:table-cell>
              <table:table-cell table:style-name="ce125" office:value-type="string">
                <text:p>x</text:p>
              </table:table-cell>
              <table:table-cell table:style-name="ce277" office:value-type="string">
                <text:p>x</text:p>
              </table:table-cell>
              <table:table-cell table:style-name="ce277" office:value-type="string">
                <text:p>x</text:p>
              </table:table-cell>
              <table:table-cell table:style-name="ce369" office:value-type="string">
                <text:p>x</text:p>
              </table:table-cell>
              <table:table-cell table:number-columns-repeated="1017"/>
            </table:table-row>
            <table:table-row table:style-name="ro8">
              <table:table-cell table:style-name="ce58" table:formula="of:=[.A682]+1" office:value-type="float" office:value="702">
                <text:p>702</text:p>
              </table:table-cell>
              <table:table-cell table:style-name="ce128" office:value-type="string">
                <text:p>M.20.01.01</text:p>
              </table:table-cell>
              <table:table-cell table:style-name="ce128" office:value-type="string">
                <text:p>Rury osłonowe kabli z HDPE - zabetonowane</text:p>
              </table:table-cell>
              <table:table-cell table:style-name="ce241" office:value-type="string">
                <text:p>mb</text:p>
              </table:table-cell>
              <table:table-cell table:style-name="ce278" office:value-type="float" office:value="252.72">
                <text:p>252,72</text:p>
              </table:table-cell>
              <table:table-cell table:style-name="ce336"/>
              <table:table-cell table:style-name="ce370" table:formula="of:=[.E683]*[.F683]" office:value-type="float" office:value="0">
                <text:p>0,00</text:p>
              </table:table-cell>
              <table:table-cell table:number-columns-repeated="1017"/>
            </table:table-row>
            <table:table-row table:style-name="ro8">
              <table:table-cell table:style-name="ce60" table:formula="of:=[.A683]+1" office:value-type="float" office:value="703">
                <text:p>703</text:p>
              </table:table-cell>
              <table:table-cell table:style-name="ce129" office:value-type="string">
                <text:p>M.20.01.03</text:p>
              </table:table-cell>
              <table:table-cell table:style-name="ce192" office:value-type="string">
                <text:p>Ułożenie rur osłonowych w gruncie, stalowych</text:p>
              </table:table-cell>
              <table:table-cell table:style-name="ce129" office:value-type="string">
                <text:p>mb</text:p>
              </table:table-cell>
              <table:table-cell table:style-name="ce281" office:value-type="float" office:value="18">
                <text:p>18,00</text:p>
              </table:table-cell>
              <table:table-cell table:style-name="ce336"/>
              <table:table-cell table:style-name="ce370" table:formula="of:=[.E684]*[.F684]" office:value-type="float" office:value="0">
                <text:p>0,00</text:p>
              </table:table-cell>
              <table:table-cell table:number-columns-repeated="1017"/>
            </table:table-row>
            <table:table-row table:style-name="ro9">
              <table:table-cell table:style-name="ce58" table:formula="of:=[.A684]+1" office:value-type="float" office:value="704">
                <text:p>704</text:p>
              </table:table-cell>
              <table:table-cell table:style-name="ce126" office:value-type="string">
                <text:p>M.20.01.07</text:p>
              </table:table-cell>
              <table:table-cell table:style-name="ce190" office:value-type="string">
                <text:p>Zabezpieczenie antykorozyjne powierzchni betonowych - żelbetowych</text:p>
              </table:table-cell>
              <table:table-cell table:style-name="ce126" office:value-type="string">
                <text:p>m2</text:p>
              </table:table-cell>
              <table:table-cell table:style-name="ce278" office:value-type="float" office:value="688.64">
                <text:p>688,64</text:p>
              </table:table-cell>
              <table:table-cell table:style-name="ce336"/>
              <table:table-cell table:style-name="ce370" table:formula="of:=[.E685]*[.F685]" office:value-type="float" office:value="0">
                <text:p>0,00</text:p>
              </table:table-cell>
              <table:table-cell table:number-columns-repeated="1017"/>
            </table:table-row>
            <table:table-row table:style-name="ro9">
              <table:table-cell table:style-name="ce58" table:formula="of:=[.A685]+1" office:value-type="float" office:value="705">
                <text:p>705</text:p>
              </table:table-cell>
              <table:table-cell table:style-name="ce126" office:value-type="string">
                <text:p>M.20.01.08</text:p>
              </table:table-cell>
              <table:table-cell table:style-name="ce190" office:value-type="string">
                <text:p>Zabezpieczenie antykorozyjne powierzchni betonowych - sprężonych</text:p>
              </table:table-cell>
              <table:table-cell table:style-name="ce126" office:value-type="string">
                <text:p>m2</text:p>
              </table:table-cell>
              <table:table-cell table:style-name="ce278" office:value-type="float" office:value="718.46">
                <text:p>718,46</text:p>
              </table:table-cell>
              <table:table-cell table:style-name="ce336"/>
              <table:table-cell table:style-name="ce370" table:formula="of:=[.E686]*[.F686]" office:value-type="float" office:value="0">
                <text:p>0,00</text:p>
              </table:table-cell>
              <table:table-cell table:number-columns-repeated="1017"/>
            </table:table-row>
            <table:table-row table:style-name="ro8">
              <table:table-cell table:style-name="ce58" table:formula="of:=[.A686]+1" office:value-type="float" office:value="706">
                <text:p>706</text:p>
              </table:table-cell>
              <table:table-cell table:style-name="ce126" office:value-type="string">
                <text:p>M.20.01.14</text:p>
              </table:table-cell>
              <table:table-cell table:style-name="ce190" office:value-type="string">
                <text:p>Próbne obciążenie obiektu mostowego</text:p>
              </table:table-cell>
              <table:table-cell table:style-name="ce126" office:value-type="string">
                <text:p>x</text:p>
              </table:table-cell>
              <table:table-cell table:style-name="ce280" office:value-type="string">
                <text:p>x</text:p>
              </table:table-cell>
              <table:table-cell table:style-name="ce277" office:value-type="string">
                <text:p>x</text:p>
              </table:table-cell>
              <table:table-cell table:style-name="ce369" office:value-type="string">
                <text:p>x</text:p>
              </table:table-cell>
              <table:table-cell table:number-columns-repeated="1017"/>
            </table:table-row>
            <table:table-row table:style-name="ro8">
              <table:table-cell table:style-name="ce58" table:formula="of:=[.A687]+1" office:value-type="float" office:value="707">
                <text:p>707</text:p>
              </table:table-cell>
              <table:table-cell table:style-name="ce126"/>
              <table:table-cell table:style-name="ce190" office:value-type="string">
                <text:p><text:s/>- obciążenie wiaduktu drogowego</text:p>
              </table:table-cell>
              <table:table-cell table:style-name="ce126" office:value-type="string">
                <text:p>kpl.</text:p>
              </table:table-cell>
              <table:table-cell table:style-name="ce278" office:value-type="float" office:value="1">
                <text:p>1,00</text:p>
              </table:table-cell>
              <table:table-cell table:style-name="ce336"/>
              <table:table-cell table:style-name="ce370" table:formula="of:=[.E688]*[.F688]" office:value-type="float" office:value="0">
                <text:p>0,00</text:p>
              </table:table-cell>
              <table:table-cell table:number-columns-repeated="1017"/>
            </table:table-row>
            <table:table-row table:style-name="ro8">
              <table:table-cell table:style-name="ce58" table:formula="of:=[.A688]+1" office:value-type="float" office:value="708">
                <text:p>708</text:p>
              </table:table-cell>
              <table:table-cell table:style-name="ce126" office:value-type="string">
                <text:p>M.20.01.15</text:p>
              </table:table-cell>
              <table:table-cell table:style-name="ce190" office:value-type="string">
                <text:p>Repery pomiarowe ocynkowane</text:p>
              </table:table-cell>
              <table:table-cell table:style-name="ce126" office:value-type="string">
                <text:p>szt.</text:p>
              </table:table-cell>
              <table:table-cell table:style-name="ce278" office:value-type="float" office:value="24">
                <text:p>24,00</text:p>
              </table:table-cell>
              <table:table-cell table:style-name="ce336"/>
              <table:table-cell table:style-name="ce370" table:formula="of:=[.E689]*[.F689]" office:value-type="float" office:value="0">
                <text:p>0,00</text:p>
              </table:table-cell>
              <table:table-cell table:number-columns-repeated="1017"/>
            </table:table-row>
            <table:table-row table:style-name="ro8">
              <table:table-cell table:style-name="ce58" table:formula="of:=[.A689]+1" office:value-type="float" office:value="709">
                <text:p>709</text:p>
              </table:table-cell>
              <table:table-cell table:style-name="ce126" office:value-type="string">
                <text:p>M.20.01.16</text:p>
              </table:table-cell>
              <table:table-cell table:style-name="ce190" office:value-type="string">
                <text:p>Punkt stały w gruncie, betonowy, z trzpieniem</text:p>
              </table:table-cell>
              <table:table-cell table:style-name="ce126" office:value-type="string">
                <text:p>szt.</text:p>
              </table:table-cell>
              <table:table-cell table:style-name="ce278" office:value-type="float" office:value="1">
                <text:p>1,00</text:p>
              </table:table-cell>
              <table:table-cell table:style-name="ce336"/>
              <table:table-cell table:style-name="ce370" table:formula="of:=[.E690]*[.F690]" office:value-type="float" office:value="0">
                <text:p>0,00</text:p>
              </table:table-cell>
              <table:table-cell table:number-columns-repeated="1017"/>
            </table:table-row>
            <table:table-row table:style-name="ro8">
              <table:table-cell table:style-name="ce63" table:formula="of:=[.A690]+1" office:value-type="float" office:value="710">
                <text:p>710</text:p>
              </table:table-cell>
              <table:table-cell table:style-name="ce132" office:value-type="string">
                <text:p>M.20.01.19</text:p>
              </table:table-cell>
              <table:table-cell table:style-name="ce195" office:value-type="string">
                <text:p>Klamry do mocowania drabiny</text:p>
              </table:table-cell>
              <table:table-cell table:style-name="ce132" office:value-type="string">
                <text:p>szt.</text:p>
              </table:table-cell>
              <table:table-cell table:style-name="ce286" office:value-type="float" office:value="9">
                <text:p>9,00</text:p>
              </table:table-cell>
              <table:table-cell table:style-name="ce341"/>
              <table:table-cell table:style-name="ce377" table:formula="of:=[.E691]*[.F691]" office:value-type="float" office:value="0">
                <text:p>0,00</text:p>
              </table:table-cell>
              <table:table-cell table:number-columns-repeated="1017"/>
            </table:table-row>
          </table:table-row-group>
        </table:table-row-group>
        <table:table-row table:style-name="ro7">
          <table:table-cell table:style-name="ce74" office:value-type="string" table:number-columns-spanned="6" table:number-rows-spanned="1">
            <text:p>8. ROBOTY INŻYNIERYJNE - WIADUKT WD-6 W CIĄGU ŁĄCZNICY Ł-3</text:p>
          </table:table-cell>
          <table:covered-table-cell table:number-columns-repeated="5" table:style-name="ce74"/>
          <table:table-cell table:style-name="ce376" table:formula="of:=[.G693]+[.G696]+[.G708]+[.G715]+[.G726]+[.G740]+[.G753]+[.G762]+[.G766]+[.G776]" office:value-type="float" office:value="0">
            <text:p>0,00</text:p>
          </table:table-cell>
          <table:table-cell table:number-columns-repeated="1017"/>
        </table:table-row>
        <table:table-row-group>
          <table:table-row table:style-name="ro8">
            <table:table-cell table:style-name="ce56" office:value-type="float" office:value="711">
              <text:p>711</text:p>
            </table:table-cell>
            <table:table-cell table:style-name="ce124" office:value-type="string">
              <text:p>M.01.00.00</text:p>
            </table:table-cell>
            <table:table-cell table:style-name="ce188" office:value-type="string">
              <text:p>ROBOTY PRZYGOTOWAWCZE</text:p>
            </table:table-cell>
            <table:table-cell table:style-name="ce124" office:value-type="string">
              <text:p>x</text:p>
            </table:table-cell>
            <table:table-cell table:style-name="ce276" office:value-type="string">
              <text:p>x</text:p>
            </table:table-cell>
            <table:table-cell table:style-name="ce276" office:value-type="string">
              <text:p>x</text:p>
            </table:table-cell>
            <table:table-cell table:style-name="ce387" table:formula="of:=[.G695]" office:value-type="float" office:value="0">
              <text:p>0,00</text:p>
            </table:table-cell>
            <table:table-cell table:number-columns-repeated="1017"/>
          </table:table-row>
          <table:table-row-group>
            <table:table-row table:style-name="ro8">
              <table:table-cell table:style-name="ce57" table:formula="of:=[.A693]+1" office:value-type="float" office:value="712">
                <text:p>712</text:p>
              </table:table-cell>
              <table:table-cell table:style-name="ce125" office:value-type="string">
                <text:p>M.01.03.00</text:p>
              </table:table-cell>
              <table:table-cell table:style-name="ce189" office:value-type="string">
                <text:p>Wytyczenie obiektu</text:p>
              </table:table-cell>
              <table:table-cell table:style-name="ce125" office:value-type="string">
                <text:p>x</text:p>
              </table:table-cell>
              <table:table-cell table:style-name="ce277" office:value-type="string">
                <text:p>x</text:p>
              </table:table-cell>
              <table:table-cell table:style-name="ce277" office:value-type="string">
                <text:p>x</text:p>
              </table:table-cell>
              <table:table-cell table:style-name="ce369" office:value-type="string">
                <text:p>x</text:p>
              </table:table-cell>
              <table:table-cell table:number-columns-repeated="1017"/>
            </table:table-row>
            <table:table-row table:style-name="ro8">
              <table:table-cell table:style-name="ce58" table:formula="of:=[.A694]+1" office:value-type="float" office:value="713">
                <text:p>713</text:p>
              </table:table-cell>
              <table:table-cell table:style-name="ce126"/>
              <table:table-cell table:style-name="ce190" office:value-type="string">
                <text:p>- wytyczenie wiaduktu</text:p>
              </table:table-cell>
              <table:table-cell table:style-name="ce126" office:value-type="string">
                <text:p>kpl.</text:p>
              </table:table-cell>
              <table:table-cell table:style-name="ce278" office:value-type="float" office:value="1">
                <text:p>1,00</text:p>
              </table:table-cell>
              <table:table-cell table:style-name="ce336"/>
              <table:table-cell table:style-name="ce370" table:formula="of:=[.E695]*[.F695]" office:value-type="float" office:value="0">
                <text:p>0,00</text:p>
              </table:table-cell>
              <table:table-cell table:number-columns-repeated="1017"/>
            </table:table-row>
          </table:table-row-group>
          <table:table-row table:style-name="ro8">
            <table:table-cell table:style-name="ce59" table:formula="of:=[.A695]+1" office:value-type="float" office:value="714">
              <text:p>714</text:p>
            </table:table-cell>
            <table:table-cell table:style-name="ce127" office:value-type="string">
              <text:p>M.11.00.00</text:p>
            </table:table-cell>
            <table:table-cell table:style-name="ce191" office:value-type="string">
              <text:p>FUNDAMENTOWANIE</text:p>
            </table:table-cell>
            <table:table-cell table:style-name="ce127" office:value-type="string">
              <text:p>x</text:p>
            </table:table-cell>
            <table:table-cell table:style-name="ce279" office:value-type="string">
              <text:p>x</text:p>
            </table:table-cell>
            <table:table-cell table:style-name="ce279" office:value-type="string">
              <text:p>x</text:p>
            </table:table-cell>
            <table:table-cell table:style-name="ce388" table:formula="of:=SUM([.G698:.G699])+SUM([.G701:.G702])+[.G705]+[.G707]" office:value-type="float" office:value="0">
              <text:p>0,00</text:p>
            </table:table-cell>
            <table:table-cell table:number-columns-repeated="1017"/>
          </table:table-row>
          <table:table-row-group>
            <table:table-row table:style-name="ro8">
              <table:table-cell table:style-name="ce57" table:formula="of:=[.A696]+1" office:value-type="float" office:value="715">
                <text:p>715</text:p>
              </table:table-cell>
              <table:table-cell table:style-name="ce125" office:value-type="string">
                <text:p>M.11.01.00</text:p>
              </table:table-cell>
              <table:table-cell table:style-name="ce189" office:value-type="string">
                <text:p>Roboty ziemne pod fundamenty</text:p>
              </table:table-cell>
              <table:table-cell table:style-name="ce125" office:value-type="string">
                <text:p>x</text:p>
              </table:table-cell>
              <table:table-cell table:style-name="ce277" office:value-type="string">
                <text:p>x</text:p>
              </table:table-cell>
              <table:table-cell table:style-name="ce277" office:value-type="string">
                <text:p>x</text:p>
              </table:table-cell>
              <table:table-cell table:style-name="ce369" office:value-type="string">
                <text:p>x</text:p>
              </table:table-cell>
              <table:table-cell table:number-columns-repeated="1017"/>
            </table:table-row>
            <table:table-row table:style-name="ro9">
              <table:table-cell table:style-name="ce58" table:formula="of:=[.A697]+1" office:value-type="float" office:value="716">
                <text:p>716</text:p>
              </table:table-cell>
              <table:table-cell table:style-name="ce126" office:value-type="string">
                <text:p>M.11.01.01</text:p>
              </table:table-cell>
              <table:table-cell table:style-name="ce190" office:value-type="string">
                <text:p>Wykopy pod fundamenty w gruncie niespoistym, z umocnieniem</text:p>
              </table:table-cell>
              <table:table-cell table:style-name="ce126" office:value-type="string">
                <text:p>m3</text:p>
              </table:table-cell>
              <table:table-cell table:style-name="ce278" office:value-type="float" office:value="1337.87">
                <text:p>1 337,87</text:p>
              </table:table-cell>
              <table:table-cell table:style-name="ce336"/>
              <table:table-cell table:style-name="ce370" table:formula="of:=[.E698]*[.F698]" office:value-type="float" office:value="0">
                <text:p>0,00</text:p>
              </table:table-cell>
              <table:table-cell table:number-columns-repeated="1017"/>
            </table:table-row>
            <table:table-row table:style-name="ro9">
              <table:table-cell table:style-name="ce58" table:formula="of:=[.A698]+1" office:value-type="float" office:value="717">
                <text:p>717</text:p>
              </table:table-cell>
              <table:table-cell table:style-name="ce126" office:value-type="string">
                <text:p>M.11.01.02</text:p>
              </table:table-cell>
              <table:table-cell table:style-name="ce190" office:value-type="string">
                <text:p>Wykopy pod fundamenty w gruncie spoistym, z umocnieniem</text:p>
              </table:table-cell>
              <table:table-cell table:style-name="ce126" office:value-type="string">
                <text:p>m3</text:p>
              </table:table-cell>
              <table:table-cell table:style-name="ce278" office:value-type="float" office:value="13527.38">
                <text:p>13 527,38</text:p>
              </table:table-cell>
              <table:table-cell table:style-name="ce336"/>
              <table:table-cell table:style-name="ce370" table:formula="of:=[.E699]*[.F699]" office:value-type="float" office:value="0">
                <text:p>0,00</text:p>
              </table:table-cell>
              <table:table-cell table:number-columns-repeated="1017"/>
            </table:table-row>
            <table:table-row table:style-name="ro8">
              <table:table-cell table:style-name="ce58" table:formula="of:=[.A699]+1" office:value-type="float" office:value="718">
                <text:p>718</text:p>
              </table:table-cell>
              <table:table-cell table:style-name="ce126" office:value-type="string">
                <text:p>M.11.01.04</text:p>
              </table:table-cell>
              <table:table-cell table:style-name="ce190" office:value-type="string">
                <text:p>Zasypanie wykopów z zagęszczeniem</text:p>
              </table:table-cell>
              <table:table-cell table:style-name="ce126" office:value-type="string">
                <text:p>x</text:p>
              </table:table-cell>
              <table:table-cell table:style-name="ce280" office:value-type="string">
                <text:p>x</text:p>
              </table:table-cell>
              <table:table-cell table:style-name="ce277" office:value-type="string">
                <text:p>x</text:p>
              </table:table-cell>
              <table:table-cell table:style-name="ce369" office:value-type="string">
                <text:p>x</text:p>
              </table:table-cell>
              <table:table-cell table:number-columns-repeated="1017"/>
            </table:table-row>
            <table:table-row table:style-name="ro8">
              <table:table-cell table:style-name="ce58" table:formula="of:=[.A700]+1" office:value-type="float" office:value="719">
                <text:p>719</text:p>
              </table:table-cell>
              <table:table-cell table:style-name="ce126"/>
              <table:table-cell table:style-name="ce190" office:value-type="string">
                <text:p>- nasypy</text:p>
              </table:table-cell>
              <table:table-cell table:style-name="ce126" office:value-type="string">
                <text:p>m3</text:p>
              </table:table-cell>
              <table:table-cell table:style-name="ce278" office:value-type="float" office:value="3973.74">
                <text:p>3 973,74</text:p>
              </table:table-cell>
              <table:table-cell table:style-name="ce336"/>
              <table:table-cell table:style-name="ce370" table:formula="of:=[.E701]*[.F701]" office:value-type="float" office:value="0">
                <text:p>0,00</text:p>
              </table:table-cell>
              <table:table-cell table:number-columns-repeated="1017"/>
            </table:table-row>
            <table:table-row table:style-name="ro8">
              <table:table-cell table:style-name="ce58" table:formula="of:=[.A701]+1" office:value-type="float" office:value="720">
                <text:p>720</text:p>
              </table:table-cell>
              <table:table-cell table:style-name="ce126"/>
              <table:table-cell table:style-name="ce190" office:value-type="string">
                <text:p>- zasypanie fundamentów</text:p>
              </table:table-cell>
              <table:table-cell table:style-name="ce126" office:value-type="string">
                <text:p>m3</text:p>
              </table:table-cell>
              <table:table-cell table:style-name="ce278" office:value-type="float" office:value="7700.29">
                <text:p>7 700,29</text:p>
              </table:table-cell>
              <table:table-cell table:style-name="ce336"/>
              <table:table-cell table:style-name="ce370" table:formula="of:=[.E702]*[.F702]" office:value-type="float" office:value="0">
                <text:p>0,00</text:p>
              </table:table-cell>
              <table:table-cell table:number-columns-repeated="1017"/>
            </table:table-row>
            <table:table-row table:style-name="ro8">
              <table:table-cell table:style-name="ce57" table:formula="of:=[.A702]+1" office:value-type="float" office:value="721">
                <text:p>721</text:p>
              </table:table-cell>
              <table:table-cell table:style-name="ce125" office:value-type="string">
                <text:p>M.11.05.00</text:p>
              </table:table-cell>
              <table:table-cell table:style-name="ce189" office:value-type="string">
                <text:p>Wzmocnienie gruntu</text:p>
              </table:table-cell>
              <table:table-cell table:style-name="ce125" office:value-type="string">
                <text:p>x</text:p>
              </table:table-cell>
              <table:table-cell table:style-name="ce257" office:value-type="string">
                <text:p>x</text:p>
              </table:table-cell>
              <table:table-cell table:style-name="ce277" office:value-type="string">
                <text:p>x</text:p>
              </table:table-cell>
              <table:table-cell table:style-name="ce369" office:value-type="string">
                <text:p>x</text:p>
              </table:table-cell>
              <table:table-cell table:number-columns-repeated="1017"/>
            </table:table-row>
            <table:table-row table:style-name="ro8">
              <table:table-cell table:style-name="ce58" table:formula="of:=[.A703]+1" office:value-type="float" office:value="722">
                <text:p>722</text:p>
              </table:table-cell>
              <table:table-cell table:style-name="ce126" office:value-type="string">
                <text:p>M.11.05.01</text:p>
              </table:table-cell>
              <table:table-cell table:style-name="ce190" office:value-type="string">
                <text:p>Pale typu jet-grouting</text:p>
              </table:table-cell>
              <table:table-cell table:style-name="ce126" office:value-type="string">
                <text:p>x</text:p>
              </table:table-cell>
              <table:table-cell table:style-name="ce278" office:value-type="string">
                <text:p>x</text:p>
              </table:table-cell>
              <table:table-cell table:style-name="ce277" office:value-type="string">
                <text:p>x</text:p>
              </table:table-cell>
              <table:table-cell table:style-name="ce369" office:value-type="string">
                <text:p>x</text:p>
              </table:table-cell>
              <table:table-cell table:number-columns-repeated="1017"/>
            </table:table-row>
            <table:table-row table:style-name="ro8">
              <table:table-cell table:style-name="ce58" table:formula="of:=[.A704]+1" office:value-type="float" office:value="723">
                <text:p>723</text:p>
              </table:table-cell>
              <table:table-cell table:style-name="ce126"/>
              <table:table-cell table:style-name="ce190" office:value-type="string">
                <text:p><text:s/>- pale o średnicy 400 mm</text:p>
              </table:table-cell>
              <table:table-cell table:style-name="ce126" office:value-type="string">
                <text:p>mb</text:p>
              </table:table-cell>
              <table:table-cell table:style-name="ce278" office:value-type="float" office:value="2400">
                <text:p>2 400,00</text:p>
              </table:table-cell>
              <table:table-cell table:style-name="ce336"/>
              <table:table-cell table:style-name="ce370" table:formula="of:=[.E705]*[.F705]" office:value-type="float" office:value="0">
                <text:p>0,00</text:p>
              </table:table-cell>
              <table:table-cell table:number-columns-repeated="1017"/>
            </table:table-row>
            <table:table-row table:style-name="ro8">
              <table:table-cell table:style-name="ce66" table:formula="of:=[.A705]+1" office:value-type="float" office:value="724">
                <text:p>724</text:p>
              </table:table-cell>
              <table:table-cell table:style-name="ce134" office:value-type="string">
                <text:p>M.11.06.00</text:p>
              </table:table-cell>
              <table:table-cell table:style-name="ce197" office:value-type="string">
                <text:p>Próbne obciążenia</text:p>
              </table:table-cell>
              <table:table-cell table:style-name="ce134" office:value-type="string">
                <text:p>x</text:p>
              </table:table-cell>
              <table:table-cell table:style-name="ce288" office:value-type="string">
                <text:p>x</text:p>
              </table:table-cell>
              <table:table-cell table:style-name="ce277" office:value-type="string">
                <text:p>x</text:p>
              </table:table-cell>
              <table:table-cell table:style-name="ce369" office:value-type="string">
                <text:p>x</text:p>
              </table:table-cell>
              <table:table-cell table:number-columns-repeated="1017"/>
            </table:table-row>
            <table:table-row table:style-name="ro8">
              <table:table-cell table:style-name="ce60" table:formula="of:=[.A706]+1" office:value-type="float" office:value="725">
                <text:p>725</text:p>
              </table:table-cell>
              <table:table-cell table:style-name="ce129" office:value-type="string">
                <text:p>M.11.06.01</text:p>
              </table:table-cell>
              <table:table-cell table:style-name="ce192" office:value-type="string">
                <text:p>Próbne obciążenie pala próbnego metodą balastową</text:p>
              </table:table-cell>
              <table:table-cell table:style-name="ce129" office:value-type="string">
                <text:p>szt.</text:p>
              </table:table-cell>
              <table:table-cell table:style-name="ce281" office:value-type="float" office:value="3">
                <text:p>3,00</text:p>
              </table:table-cell>
              <table:table-cell table:style-name="ce336"/>
              <table:table-cell table:style-name="ce370" table:formula="of:=[.E707]*[.F707]" office:value-type="float" office:value="0">
                <text:p>0,00</text:p>
              </table:table-cell>
              <table:table-cell table:number-columns-repeated="1017"/>
            </table:table-row>
          </table:table-row-group>
          <table:table-row table:style-name="ro8">
            <table:table-cell table:style-name="ce59" table:formula="of:=[.A707]+1" office:value-type="float" office:value="726">
              <text:p>726</text:p>
            </table:table-cell>
            <table:table-cell table:style-name="ce127" office:value-type="string">
              <text:p>M.12.00.00</text:p>
            </table:table-cell>
            <table:table-cell table:style-name="ce191" office:value-type="string">
              <text:p>ZBROJENIE</text:p>
            </table:table-cell>
            <table:table-cell table:style-name="ce127" office:value-type="string">
              <text:p>x</text:p>
            </table:table-cell>
            <table:table-cell table:style-name="ce279" office:value-type="string">
              <text:p>x</text:p>
            </table:table-cell>
            <table:table-cell table:style-name="ce279" office:value-type="string">
              <text:p>x</text:p>
            </table:table-cell>
            <table:table-cell table:style-name="ce388" table:formula="of:=SUM([.G710:.G712])+[.G714]" office:value-type="float" office:value="0">
              <text:p>0,00</text:p>
            </table:table-cell>
            <table:table-cell table:number-columns-repeated="1017"/>
          </table:table-row>
          <table:table-row-group>
            <table:table-row table:style-name="ro8">
              <table:table-cell table:style-name="ce57" table:formula="of:=[.A708]+1" office:value-type="float" office:value="727">
                <text:p>727</text:p>
              </table:table-cell>
              <table:table-cell table:style-name="ce125" office:value-type="string">
                <text:p>M.12.01.00</text:p>
              </table:table-cell>
              <table:table-cell table:style-name="ce189" office:value-type="string">
                <text:p>Stal zbrojeniowa</text:p>
              </table:table-cell>
              <table:table-cell table:style-name="ce125" office:value-type="string">
                <text:p>x</text:p>
              </table:table-cell>
              <table:table-cell table:style-name="ce277" office:value-type="string">
                <text:p>x</text:p>
              </table:table-cell>
              <table:table-cell table:style-name="ce277" office:value-type="string">
                <text:p>x</text:p>
              </table:table-cell>
              <table:table-cell table:style-name="ce369" office:value-type="string">
                <text:p>x</text:p>
              </table:table-cell>
              <table:table-cell table:number-columns-repeated="1017"/>
            </table:table-row>
            <table:table-row table:style-name="ro8">
              <table:table-cell table:style-name="ce58" table:formula="of:=[.A709]+1" office:value-type="float" office:value="728">
                <text:p>728</text:p>
              </table:table-cell>
              <table:table-cell table:style-name="ce126" office:value-type="string">
                <text:p>M.12.01.02</text:p>
              </table:table-cell>
              <table:table-cell table:style-name="ce190" office:value-type="string">
                <text:p>Zbrojenie betonu stalą klasy A-III N</text:p>
              </table:table-cell>
              <table:table-cell table:style-name="ce126" office:value-type="string">
                <text:p>kg</text:p>
              </table:table-cell>
              <table:table-cell table:style-name="ce278" office:value-type="float" office:value="334508.3">
                <text:p>334 508,30</text:p>
              </table:table-cell>
              <table:table-cell table:style-name="ce336"/>
              <table:table-cell table:style-name="ce370" table:formula="of:=[.E710]*[.F710]" office:value-type="float" office:value="0">
                <text:p>0,00</text:p>
              </table:table-cell>
              <table:table-cell table:number-columns-repeated="1017"/>
            </table:table-row>
            <table:table-row table:style-name="ro8">
              <table:table-cell table:style-name="ce60" table:formula="of:=[.A710]+1" office:value-type="float" office:value="729">
                <text:p>729</text:p>
              </table:table-cell>
              <table:table-cell table:style-name="ce126" office:value-type="string">
                <text:p>M.12.01.03</text:p>
              </table:table-cell>
              <table:table-cell table:style-name="ce190" office:value-type="string">
                <text:p>Stal kształtowa St3S</text:p>
              </table:table-cell>
              <table:table-cell table:style-name="ce126" office:value-type="string">
                <text:p>kg</text:p>
              </table:table-cell>
              <table:table-cell table:style-name="ce281" office:value-type="float" office:value="24">
                <text:p>24,00</text:p>
              </table:table-cell>
              <table:table-cell table:style-name="ce336"/>
              <table:table-cell table:style-name="ce370" table:formula="of:=[.E711]*[.F711]" office:value-type="float" office:value="0">
                <text:p>0,00</text:p>
              </table:table-cell>
              <table:table-cell table:number-columns-repeated="1017"/>
            </table:table-row>
            <table:table-row table:style-name="ro8">
              <table:table-cell table:style-name="ce58" table:formula="of:=[.A711]+1" office:value-type="float" office:value="730">
                <text:p>730</text:p>
              </table:table-cell>
              <table:table-cell table:style-name="ce126" office:value-type="string">
                <text:p>M.12.01.04</text:p>
              </table:table-cell>
              <table:table-cell table:style-name="ce190" office:value-type="string">
                <text:p>Kotwy talerzowe</text:p>
              </table:table-cell>
              <table:table-cell table:style-name="ce126" office:value-type="string">
                <text:p>szt.</text:p>
              </table:table-cell>
              <table:table-cell table:style-name="ce278" office:value-type="float" office:value="189">
                <text:p>189,00</text:p>
              </table:table-cell>
              <table:table-cell table:style-name="ce336"/>
              <table:table-cell table:style-name="ce370" table:formula="of:=[.E712]*[.F712]" office:value-type="float" office:value="0">
                <text:p>0,00</text:p>
              </table:table-cell>
              <table:table-cell table:number-columns-repeated="1017"/>
            </table:table-row>
            <table:table-row table:style-name="ro8">
              <table:table-cell table:style-name="ce57" table:formula="of:=[.A712]+1" office:value-type="float" office:value="731">
                <text:p>731</text:p>
              </table:table-cell>
              <table:table-cell table:style-name="ce125" office:value-type="string">
                <text:p>M.12.02.00</text:p>
              </table:table-cell>
              <table:table-cell table:style-name="ce189" office:value-type="string">
                <text:p>Cięgna sprężające</text:p>
              </table:table-cell>
              <table:table-cell table:style-name="ce125" office:value-type="string">
                <text:p>x</text:p>
              </table:table-cell>
              <table:table-cell table:style-name="ce277" office:value-type="string">
                <text:p>x</text:p>
              </table:table-cell>
              <table:table-cell table:style-name="ce277" office:value-type="string">
                <text:p>x</text:p>
              </table:table-cell>
              <table:table-cell table:style-name="ce369" office:value-type="string">
                <text:p>x</text:p>
              </table:table-cell>
              <table:table-cell table:number-columns-repeated="1017"/>
            </table:table-row>
            <table:table-row table:style-name="ro8">
              <table:table-cell table:style-name="ce58" table:formula="of:=[.A713]+1" office:value-type="float" office:value="732">
                <text:p>732</text:p>
              </table:table-cell>
              <table:table-cell table:style-name="ce126" office:value-type="string">
                <text:p>M.12.02.01</text:p>
              </table:table-cell>
              <table:table-cell table:style-name="ce190" office:value-type="string">
                <text:p>Kable sprężające, wewnętrzne</text:p>
              </table:table-cell>
              <table:table-cell table:style-name="ce126" office:value-type="string">
                <text:p>kg</text:p>
              </table:table-cell>
              <table:table-cell table:style-name="ce278" office:value-type="float" office:value="43221.72">
                <text:p>43 221,72</text:p>
              </table:table-cell>
              <table:table-cell table:style-name="ce336"/>
              <table:table-cell table:style-name="ce370" table:formula="of:=[.E714]*[.F714]" office:value-type="float" office:value="0">
                <text:p>0,00</text:p>
              </table:table-cell>
              <table:table-cell table:number-columns-repeated="1017"/>
            </table:table-row>
          </table:table-row-group>
          <table:table-row table:style-name="ro8">
            <table:table-cell table:style-name="ce59" table:formula="of:=[.A714]+1" office:value-type="float" office:value="733">
              <text:p>733</text:p>
            </table:table-cell>
            <table:table-cell table:style-name="ce127" office:value-type="string">
              <text:p>M.13.00.00</text:p>
            </table:table-cell>
            <table:table-cell table:style-name="ce191" office:value-type="string">
              <text:p>BETON</text:p>
            </table:table-cell>
            <table:table-cell table:style-name="ce127" office:value-type="string">
              <text:p>x</text:p>
            </table:table-cell>
            <table:table-cell table:style-name="ce279" office:value-type="string">
              <text:p>x</text:p>
            </table:table-cell>
            <table:table-cell table:style-name="ce279" office:value-type="string">
              <text:p>x</text:p>
            </table:table-cell>
            <table:table-cell table:style-name="ce388" table:formula="of:=SUM([.G717:.G722])+SUM([.G724:.G725])" office:value-type="float" office:value="0">
              <text:p>0,00</text:p>
            </table:table-cell>
            <table:table-cell table:number-columns-repeated="1017"/>
          </table:table-row>
          <table:table-row-group>
            <table:table-row table:style-name="ro8">
              <table:table-cell table:style-name="ce57" table:formula="of:=[.A715]+1" office:value-type="float" office:value="734">
                <text:p>734</text:p>
              </table:table-cell>
              <table:table-cell table:style-name="ce125" office:value-type="string">
                <text:p>M.13.01.00</text:p>
              </table:table-cell>
              <table:table-cell table:style-name="ce189" office:value-type="string">
                <text:p>Beton konstrukcyjny</text:p>
              </table:table-cell>
              <table:table-cell table:style-name="ce125" office:value-type="string">
                <text:p>x</text:p>
              </table:table-cell>
              <table:table-cell table:style-name="ce277" office:value-type="string">
                <text:p>x</text:p>
              </table:table-cell>
              <table:table-cell table:style-name="ce277" office:value-type="string">
                <text:p>x</text:p>
              </table:table-cell>
              <table:table-cell table:style-name="ce369" office:value-type="string">
                <text:p>x</text:p>
              </table:table-cell>
              <table:table-cell table:number-columns-repeated="1017"/>
            </table:table-row>
            <table:table-row table:style-name="ro8">
              <table:table-cell table:style-name="ce58" table:formula="of:=[.A716]+1" office:value-type="float" office:value="735">
                <text:p>735</text:p>
              </table:table-cell>
              <table:table-cell table:style-name="ce126"/>
              <table:table-cell table:style-name="ce190" office:value-type="string">
                <text:p>- beton fundamentów w deskowaniu B35</text:p>
              </table:table-cell>
              <table:table-cell table:style-name="ce126" office:value-type="string">
                <text:p>m3</text:p>
              </table:table-cell>
              <table:table-cell table:style-name="ce278" office:value-type="float" office:value="638">
                <text:p>638,00</text:p>
              </table:table-cell>
              <table:table-cell table:style-name="ce336"/>
              <table:table-cell table:style-name="ce370" table:formula="of:=[.E717]*[.F717]" office:value-type="float" office:value="0">
                <text:p>0,00</text:p>
              </table:table-cell>
              <table:table-cell table:number-columns-repeated="1017"/>
            </table:table-row>
            <table:table-row table:style-name="ro8">
              <table:table-cell table:style-name="ce58" table:formula="of:=[.A717]+1" office:value-type="float" office:value="736">
                <text:p>736</text:p>
              </table:table-cell>
              <table:table-cell table:style-name="ce126"/>
              <table:table-cell table:style-name="ce190" office:value-type="string">
                <text:p>- beton podpór w elementach o grubości ≥ 60 cm B35</text:p>
              </table:table-cell>
              <table:table-cell table:style-name="ce126" office:value-type="string">
                <text:p>m3</text:p>
              </table:table-cell>
              <table:table-cell table:style-name="ce278" office:value-type="float" office:value="623">
                <text:p>623,00</text:p>
              </table:table-cell>
              <table:table-cell table:style-name="ce336"/>
              <table:table-cell table:style-name="ce370" table:formula="of:=[.E718]*[.F718]" office:value-type="float" office:value="0">
                <text:p>0,00</text:p>
              </table:table-cell>
              <table:table-cell table:number-columns-repeated="1017"/>
            </table:table-row>
            <table:table-row table:style-name="ro9">
              <table:table-cell table:style-name="ce58" table:formula="of:=[.A718]+1" office:value-type="float" office:value="737">
                <text:p>737</text:p>
              </table:table-cell>
              <table:table-cell table:style-name="ce126"/>
              <table:table-cell table:style-name="ce190" office:value-type="string">
                <text:p>- beton ustroju niosącego w elementach o grubości ≥ 60 cm B50</text:p>
              </table:table-cell>
              <table:table-cell table:style-name="ce126" office:value-type="string">
                <text:p>m3</text:p>
              </table:table-cell>
              <table:table-cell table:style-name="ce278" office:value-type="float" office:value="760">
                <text:p>760,00</text:p>
              </table:table-cell>
              <table:table-cell table:style-name="ce336"/>
              <table:table-cell table:style-name="ce370" table:formula="of:=[.E719]*[.F719]" office:value-type="float" office:value="0">
                <text:p>0,00</text:p>
              </table:table-cell>
              <table:table-cell table:number-columns-repeated="1017"/>
            </table:table-row>
            <table:table-row table:style-name="ro9">
              <table:table-cell table:style-name="ce58" table:formula="of:=[.A719]+1" office:value-type="float" office:value="738">
                <text:p>738</text:p>
              </table:table-cell>
              <table:table-cell table:style-name="ce126"/>
              <table:table-cell table:style-name="ce190" office:value-type="string">
                <text:p>- beton ustroju niosącego w elementach o grubości &lt; 60 cm .B50</text:p>
              </table:table-cell>
              <table:table-cell table:style-name="ce126" office:value-type="string">
                <text:p>m3</text:p>
              </table:table-cell>
              <table:table-cell table:style-name="ce278" office:value-type="float" office:value="54">
                <text:p>54,00</text:p>
              </table:table-cell>
              <table:table-cell table:style-name="ce336"/>
              <table:table-cell table:style-name="ce370" table:formula="of:=[.E720]*[.F720]" office:value-type="float" office:value="0">
                <text:p>0,00</text:p>
              </table:table-cell>
              <table:table-cell table:number-columns-repeated="1017"/>
            </table:table-row>
            <table:table-row table:style-name="ro8">
              <table:table-cell table:style-name="ce58" table:formula="of:=[.A720]+1" office:value-type="float" office:value="739">
                <text:p>739</text:p>
              </table:table-cell>
              <table:table-cell table:style-name="ce126"/>
              <table:table-cell table:style-name="ce190" office:value-type="string">
                <text:p>- beton płyt przejściowych B35</text:p>
              </table:table-cell>
              <table:table-cell table:style-name="ce126" office:value-type="string">
                <text:p>m3</text:p>
              </table:table-cell>
              <table:table-cell table:style-name="ce278" office:value-type="float" office:value="109">
                <text:p>109,00</text:p>
              </table:table-cell>
              <table:table-cell table:style-name="ce336"/>
              <table:table-cell table:style-name="ce370" table:formula="of:=[.E721]*[.F721]" office:value-type="float" office:value="0">
                <text:p>0,00</text:p>
              </table:table-cell>
              <table:table-cell table:number-columns-repeated="1017"/>
            </table:table-row>
            <table:table-row table:style-name="ro8">
              <table:table-cell table:style-name="ce58" table:formula="of:=[.A721]+1" office:value-type="float" office:value="740">
                <text:p>740</text:p>
              </table:table-cell>
              <table:table-cell table:style-name="ce126"/>
              <table:table-cell table:style-name="ce190" office:value-type="string">
                <text:p>- beton kap chodnikowych B45</text:p>
              </table:table-cell>
              <table:table-cell table:style-name="ce126" office:value-type="string">
                <text:p>m3</text:p>
              </table:table-cell>
              <table:table-cell table:style-name="ce278" office:value-type="float" office:value="41">
                <text:p>41,00</text:p>
              </table:table-cell>
              <table:table-cell table:style-name="ce336"/>
              <table:table-cell table:style-name="ce370" table:formula="of:=[.E722]*[.F722]" office:value-type="float" office:value="0">
                <text:p>0,00</text:p>
              </table:table-cell>
              <table:table-cell table:number-columns-repeated="1017"/>
            </table:table-row>
            <table:table-row table:style-name="ro8">
              <table:table-cell table:style-name="ce57" table:formula="of:=[.A722]+1" office:value-type="float" office:value="741">
                <text:p>741</text:p>
              </table:table-cell>
              <table:table-cell table:style-name="ce125" office:value-type="string">
                <text:p>M.13.02.00</text:p>
              </table:table-cell>
              <table:table-cell table:style-name="ce189" office:value-type="string">
                <text:p>Beton niekonstrukcyjny</text:p>
              </table:table-cell>
              <table:table-cell table:style-name="ce125" office:value-type="string">
                <text:p>x</text:p>
              </table:table-cell>
              <table:table-cell table:style-name="ce277" office:value-type="string">
                <text:p>x</text:p>
              </table:table-cell>
              <table:table-cell table:style-name="ce277" office:value-type="string">
                <text:p>x</text:p>
              </table:table-cell>
              <table:table-cell table:style-name="ce369" office:value-type="string">
                <text:p>x</text:p>
              </table:table-cell>
              <table:table-cell table:number-columns-repeated="1017"/>
            </table:table-row>
            <table:table-row table:style-name="ro8">
              <table:table-cell table:style-name="ce58" table:formula="of:=[.A723]+1" office:value-type="float" office:value="742">
                <text:p>742</text:p>
              </table:table-cell>
              <table:table-cell table:style-name="ce126"/>
              <table:table-cell table:style-name="ce190" office:value-type="string">
                <text:p>- beton niekonstrukcyjny w deskowaniu</text:p>
              </table:table-cell>
              <table:table-cell table:style-name="ce126" office:value-type="string">
                <text:p>m3</text:p>
              </table:table-cell>
              <table:table-cell table:style-name="ce278" office:value-type="float" office:value="80">
                <text:p>80,00</text:p>
              </table:table-cell>
              <table:table-cell table:style-name="ce336"/>
              <table:table-cell table:style-name="ce370" table:formula="of:=[.E724]*[.F724]" office:value-type="float" office:value="0">
                <text:p>0,00</text:p>
              </table:table-cell>
              <table:table-cell table:number-columns-repeated="1017"/>
            </table:table-row>
            <table:table-row table:style-name="ro8">
              <table:table-cell table:style-name="ce58" table:formula="of:=[.A724]+1" office:value-type="float" office:value="743">
                <text:p>743</text:p>
              </table:table-cell>
              <table:table-cell table:style-name="ce126"/>
              <table:table-cell table:style-name="ce190" office:value-type="string">
                <text:p>- warstwa ochronna izolacji z betonu</text:p>
              </table:table-cell>
              <table:table-cell table:style-name="ce126" office:value-type="string">
                <text:p>m3</text:p>
              </table:table-cell>
              <table:table-cell table:style-name="ce278" office:value-type="float" office:value="4.1">
                <text:p>4,10</text:p>
              </table:table-cell>
              <table:table-cell table:style-name="ce336"/>
              <table:table-cell table:style-name="ce370" table:formula="of:=[.E725]*[.F725]" office:value-type="float" office:value="0">
                <text:p>0,00</text:p>
              </table:table-cell>
              <table:table-cell table:number-columns-repeated="1017"/>
            </table:table-row>
          </table:table-row-group>
          <table:table-row table:style-name="ro8">
            <table:table-cell table:style-name="ce59" table:formula="of:=[.A725]+1" office:value-type="float" office:value="744">
              <text:p>744</text:p>
            </table:table-cell>
            <table:table-cell table:style-name="ce127" office:value-type="string">
              <text:p>M.15.00.00</text:p>
            </table:table-cell>
            <table:table-cell table:style-name="ce191" office:value-type="string">
              <text:p>IZOLACJE I NAWIERZCHNIE</text:p>
            </table:table-cell>
            <table:table-cell table:style-name="ce127" office:value-type="string">
              <text:p>x</text:p>
            </table:table-cell>
            <table:table-cell table:style-name="ce279" office:value-type="string">
              <text:p>x</text:p>
            </table:table-cell>
            <table:table-cell table:style-name="ce279" office:value-type="string">
              <text:p>x</text:p>
            </table:table-cell>
            <table:table-cell table:style-name="ce388" table:formula="of:=[.G728]+SUM([.G730:.G731])+[.G734]+SUM([.G736:.G739])" office:value-type="float" office:value="0">
              <text:p>0,00</text:p>
            </table:table-cell>
            <table:table-cell table:number-columns-repeated="1017"/>
          </table:table-row>
          <table:table-row-group>
            <table:table-row table:style-name="ro8">
              <table:table-cell table:style-name="ce57" table:formula="of:=[.A726]+1" office:value-type="float" office:value="745">
                <text:p>745</text:p>
              </table:table-cell>
              <table:table-cell table:style-name="ce125" office:value-type="string">
                <text:p>M.15.01.00</text:p>
              </table:table-cell>
              <table:table-cell table:style-name="ce189" office:value-type="string">
                <text:p>Izolacje cienkie</text:p>
              </table:table-cell>
              <table:table-cell table:style-name="ce125" office:value-type="string">
                <text:p>x</text:p>
              </table:table-cell>
              <table:table-cell table:style-name="ce277" office:value-type="string">
                <text:p>x</text:p>
              </table:table-cell>
              <table:table-cell table:style-name="ce277" office:value-type="string">
                <text:p>x</text:p>
              </table:table-cell>
              <table:table-cell table:style-name="ce369" office:value-type="string">
                <text:p>x</text:p>
              </table:table-cell>
              <table:table-cell table:number-columns-repeated="1017"/>
            </table:table-row>
            <table:table-row table:style-name="ro8">
              <table:table-cell table:style-name="ce58" table:formula="of:=[.A727]+1" office:value-type="float" office:value="746">
                <text:p>746</text:p>
              </table:table-cell>
              <table:table-cell table:style-name="ce126" office:value-type="string">
                <text:p>M.15.01.01</text:p>
              </table:table-cell>
              <table:table-cell table:style-name="ce190" office:value-type="string">
                <text:p>Izolacje wykonywane na zimno</text:p>
              </table:table-cell>
              <table:table-cell table:style-name="ce126" office:value-type="string">
                <text:p>m2</text:p>
              </table:table-cell>
              <table:table-cell table:style-name="ce278" office:value-type="float" office:value="1418.17">
                <text:p>1 418,17</text:p>
              </table:table-cell>
              <table:table-cell table:style-name="ce336"/>
              <table:table-cell table:style-name="ce370" table:formula="of:=[.E728]*[.F728]" office:value-type="float" office:value="0">
                <text:p>0,00</text:p>
              </table:table-cell>
              <table:table-cell table:number-columns-repeated="1017"/>
            </table:table-row>
            <table:table-row table:style-name="ro8">
              <table:table-cell table:style-name="ce57" table:formula="of:=[.A728]+1" office:value-type="float" office:value="747">
                <text:p>747</text:p>
              </table:table-cell>
              <table:table-cell table:style-name="ce125" office:value-type="string">
                <text:p>M.15.02.00</text:p>
              </table:table-cell>
              <table:table-cell table:style-name="ce189" office:value-type="string">
                <text:p>Izolacje grube</text:p>
              </table:table-cell>
              <table:table-cell table:style-name="ce125" office:value-type="string">
                <text:p>x</text:p>
              </table:table-cell>
              <table:table-cell table:style-name="ce277" office:value-type="string">
                <text:p>x</text:p>
              </table:table-cell>
              <table:table-cell table:style-name="ce277" office:value-type="string">
                <text:p>x</text:p>
              </table:table-cell>
              <table:table-cell table:style-name="ce369" office:value-type="string">
                <text:p>x</text:p>
              </table:table-cell>
              <table:table-cell table:number-columns-repeated="1017"/>
            </table:table-row>
            <table:table-row table:style-name="ro8">
              <table:table-cell table:style-name="ce58" table:formula="of:=[.A729]+1" office:value-type="float" office:value="748">
                <text:p>748</text:p>
              </table:table-cell>
              <table:table-cell table:style-name="ce126" office:value-type="string">
                <text:p>M.15.02.01</text:p>
              </table:table-cell>
              <table:table-cell table:style-name="ce190" office:value-type="string">
                <text:p>Hydroizolacja zgrzewalna</text:p>
              </table:table-cell>
              <table:table-cell table:style-name="ce126" office:value-type="string">
                <text:p>m2</text:p>
              </table:table-cell>
              <table:table-cell table:style-name="ce278" office:value-type="float" office:value="923.82">
                <text:p>923,82</text:p>
              </table:table-cell>
              <table:table-cell table:style-name="ce336"/>
              <table:table-cell table:style-name="ce370" table:formula="of:=[.E730]*[.F730]" office:value-type="float" office:value="0">
                <text:p>0,00</text:p>
              </table:table-cell>
              <table:table-cell table:number-columns-repeated="1017"/>
            </table:table-row>
            <table:table-row table:style-name="ro8">
              <table:table-cell table:style-name="ce58" table:formula="of:=[.A730]+1" office:value-type="float" office:value="749">
                <text:p>749</text:p>
              </table:table-cell>
              <table:table-cell table:style-name="ce126" office:value-type="string">
                <text:p>M.15.02.03</text:p>
              </table:table-cell>
              <table:table-cell table:style-name="ce190" office:value-type="string">
                <text:p>Izolacja z folii PCV</text:p>
              </table:table-cell>
              <table:table-cell table:style-name="ce126" office:value-type="string">
                <text:p>m2</text:p>
              </table:table-cell>
              <table:table-cell table:style-name="ce278" office:value-type="float" office:value="297.5">
                <text:p>297,50</text:p>
              </table:table-cell>
              <table:table-cell table:style-name="ce336"/>
              <table:table-cell table:style-name="ce370" table:formula="of:=[.E731]*[.F731]" office:value-type="float" office:value="0">
                <text:p>0,00</text:p>
              </table:table-cell>
              <table:table-cell table:number-columns-repeated="1017"/>
            </table:table-row>
            <table:table-row table:style-name="ro8">
              <table:table-cell table:style-name="ce57" table:formula="of:=[.A731]+1" office:value-type="float" office:value="750">
                <text:p>750</text:p>
              </table:table-cell>
              <table:table-cell table:style-name="ce125" office:value-type="string">
                <text:p>M.15.03.00</text:p>
              </table:table-cell>
              <table:table-cell table:style-name="ce189" office:value-type="string">
                <text:p>Nawierzchnie</text:p>
              </table:table-cell>
              <table:table-cell table:style-name="ce125" office:value-type="string">
                <text:p>x</text:p>
              </table:table-cell>
              <table:table-cell table:style-name="ce277" office:value-type="string">
                <text:p>x</text:p>
              </table:table-cell>
              <table:table-cell table:style-name="ce277" office:value-type="string">
                <text:p>x</text:p>
              </table:table-cell>
              <table:table-cell table:style-name="ce369" office:value-type="string">
                <text:p>x</text:p>
              </table:table-cell>
              <table:table-cell table:number-columns-repeated="1017"/>
            </table:table-row>
            <table:table-row table:style-name="ro8">
              <table:table-cell table:style-name="ce58" table:formula="of:=[.A732]+1" office:value-type="float" office:value="751">
                <text:p>751</text:p>
              </table:table-cell>
              <table:table-cell table:style-name="ce126" office:value-type="string">
                <text:p>M.15.03.01</text:p>
              </table:table-cell>
              <table:table-cell table:style-name="ce190" office:value-type="string">
                <text:p>Warstwa wiążąca z asfaltu lanego</text:p>
              </table:table-cell>
              <table:table-cell table:style-name="ce126" office:value-type="string">
                <text:p>x</text:p>
              </table:table-cell>
              <table:table-cell table:style-name="ce278" office:value-type="string">
                <text:p>x</text:p>
              </table:table-cell>
              <table:table-cell table:style-name="ce277" office:value-type="string">
                <text:p>x</text:p>
              </table:table-cell>
              <table:table-cell table:style-name="ce369" office:value-type="string">
                <text:p>x</text:p>
              </table:table-cell>
              <table:table-cell table:number-columns-repeated="1017"/>
            </table:table-row>
            <table:table-row table:style-name="ro8">
              <table:table-cell table:style-name="ce58" table:formula="of:=[.A733]+1" office:value-type="float" office:value="752">
                <text:p>752</text:p>
              </table:table-cell>
              <table:table-cell table:style-name="ce126"/>
              <table:table-cell table:style-name="ce190" office:value-type="string">
                <text:p>- gr. warstwy 50mm</text:p>
              </table:table-cell>
              <table:table-cell table:style-name="ce126" office:value-type="string">
                <text:p>m2</text:p>
              </table:table-cell>
              <table:table-cell table:style-name="ce278" office:value-type="float" office:value="569.5">
                <text:p>569,50</text:p>
              </table:table-cell>
              <table:table-cell table:style-name="ce336"/>
              <table:table-cell table:style-name="ce370" table:formula="of:=[.E734]*[.F734]" office:value-type="float" office:value="0">
                <text:p>0,00</text:p>
              </table:table-cell>
              <table:table-cell table:number-columns-repeated="1017"/>
            </table:table-row>
            <table:table-row table:style-name="ro8">
              <table:table-cell table:style-name="ce58" table:formula="of:=[.A734]+1" office:value-type="float" office:value="753">
                <text:p>753</text:p>
              </table:table-cell>
              <table:table-cell table:style-name="ce126" office:value-type="string">
                <text:p>M.15.03.04</text:p>
              </table:table-cell>
              <table:table-cell table:style-name="ce190" office:value-type="string">
                <text:p>Warstwa ścieralna z mieszanki SMA</text:p>
              </table:table-cell>
              <table:table-cell table:style-name="ce126" office:value-type="string">
                <text:p>x</text:p>
              </table:table-cell>
              <table:table-cell table:style-name="ce278" office:value-type="string">
                <text:p>x</text:p>
              </table:table-cell>
              <table:table-cell table:style-name="ce277" office:value-type="string">
                <text:p>x</text:p>
              </table:table-cell>
              <table:table-cell table:style-name="ce369" office:value-type="string">
                <text:p>x</text:p>
              </table:table-cell>
              <table:table-cell table:number-columns-repeated="1017"/>
            </table:table-row>
            <table:table-row table:style-name="ro8">
              <table:table-cell table:style-name="ce58" table:formula="of:=[.A735]+1" office:value-type="float" office:value="754">
                <text:p>754</text:p>
              </table:table-cell>
              <table:table-cell table:style-name="ce126"/>
              <table:table-cell table:style-name="ce190" office:value-type="string">
                <text:p>- gr. warstwy 40mm</text:p>
              </table:table-cell>
              <table:table-cell table:style-name="ce126" office:value-type="string">
                <text:p>m2</text:p>
              </table:table-cell>
              <table:table-cell table:style-name="ce278" office:value-type="float" office:value="569.5">
                <text:p>569,50</text:p>
              </table:table-cell>
              <table:table-cell table:style-name="ce336"/>
              <table:table-cell table:style-name="ce370" table:formula="of:=[.E736]*[.F736]" office:value-type="float" office:value="0">
                <text:p>0,00</text:p>
              </table:table-cell>
              <table:table-cell table:number-columns-repeated="1017"/>
            </table:table-row>
            <table:table-row table:style-name="ro8">
              <table:table-cell table:style-name="ce58" table:formula="of:=[.A736]+1" office:value-type="float" office:value="755">
                <text:p>755</text:p>
              </table:table-cell>
              <table:table-cell table:style-name="ce126" office:value-type="string">
                <text:p>M.15.03.05</text:p>
              </table:table-cell>
              <table:table-cell table:style-name="ce190" office:value-type="string">
                <text:p>Przeciwspadek z asfaltu lanego</text:p>
              </table:table-cell>
              <table:table-cell table:style-name="ce126" office:value-type="string">
                <text:p>m2</text:p>
              </table:table-cell>
              <table:table-cell table:style-name="ce278" office:value-type="float" office:value="16.1">
                <text:p>16,10</text:p>
              </table:table-cell>
              <table:table-cell table:style-name="ce336"/>
              <table:table-cell table:style-name="ce370" table:formula="of:=[.E737]*[.F737]" office:value-type="float" office:value="0">
                <text:p>0,00</text:p>
              </table:table-cell>
              <table:table-cell table:number-columns-repeated="1017"/>
            </table:table-row>
            <table:table-row table:style-name="ro9">
              <table:table-cell table:style-name="ce58" table:formula="of:=[.A737]+1" office:value-type="float" office:value="756">
                <text:p>756</text:p>
              </table:table-cell>
              <table:table-cell table:style-name="ce126" office:value-type="string">
                <text:p>M.15.03.08</text:p>
              </table:table-cell>
              <table:table-cell table:style-name="ce190" office:value-type="string">
                <text:p>Nawierzchnia na bazie żywicy epoksydowej i poliuretanu - typ podatny</text:p>
              </table:table-cell>
              <table:table-cell table:style-name="ce126" office:value-type="string">
                <text:p>m2</text:p>
              </table:table-cell>
              <table:table-cell table:style-name="ce278" office:value-type="float" office:value="131.47">
                <text:p>131,47</text:p>
              </table:table-cell>
              <table:table-cell table:style-name="ce336"/>
              <table:table-cell table:style-name="ce370" table:formula="of:=[.E738]*[.F738]" office:value-type="float" office:value="0">
                <text:p>0,00</text:p>
              </table:table-cell>
              <table:table-cell table:number-columns-repeated="1017"/>
            </table:table-row>
            <table:table-row table:style-name="ro8">
              <table:table-cell table:style-name="ce58" table:formula="of:=[.A738]+1" office:value-type="float" office:value="757">
                <text:p>757</text:p>
              </table:table-cell>
              <table:table-cell table:style-name="ce126" office:value-type="string">
                <text:p>M.15.03.12</text:p>
              </table:table-cell>
              <table:table-cell table:style-name="ce190" office:value-type="string">
                <text:p>Uszorstnienie nawierzchni</text:p>
              </table:table-cell>
              <table:table-cell table:style-name="ce126" office:value-type="string">
                <text:p>m2</text:p>
              </table:table-cell>
              <table:table-cell table:style-name="ce278" office:value-type="float" office:value="569.5">
                <text:p>569,50</text:p>
              </table:table-cell>
              <table:table-cell table:style-name="ce336"/>
              <table:table-cell table:style-name="ce370" table:formula="of:=[.E739]*[.F739]" office:value-type="float" office:value="0">
                <text:p>0,00</text:p>
              </table:table-cell>
              <table:table-cell table:number-columns-repeated="1017"/>
            </table:table-row>
          </table:table-row-group>
          <table:table-row table:style-name="ro8">
            <table:table-cell table:style-name="ce59" table:formula="of:=[.A739]+1" office:value-type="float" office:value="758">
              <text:p>758</text:p>
            </table:table-cell>
            <table:table-cell table:style-name="ce127" office:value-type="string">
              <text:p>M.16.00.00</text:p>
            </table:table-cell>
            <table:table-cell table:style-name="ce191" office:value-type="string">
              <text:p>ELEMENTY ODWODNIENIA</text:p>
            </table:table-cell>
            <table:table-cell table:style-name="ce127" office:value-type="string">
              <text:p>x</text:p>
            </table:table-cell>
            <table:table-cell table:style-name="ce279" office:value-type="string">
              <text:p>x</text:p>
            </table:table-cell>
            <table:table-cell table:style-name="ce279" office:value-type="string">
              <text:p>x</text:p>
            </table:table-cell>
            <table:table-cell table:style-name="ce388" table:formula="of:=[.G742]+SUM([.G744:.G749])+[.G752]" office:value-type="float" office:value="0">
              <text:p>0,00</text:p>
            </table:table-cell>
            <table:table-cell table:number-columns-repeated="1017"/>
          </table:table-row>
          <table:table-row-group>
            <table:table-row table:style-name="ro8">
              <table:table-cell table:style-name="ce57" table:formula="of:=[.A740]+1" office:value-type="float" office:value="759">
                <text:p>759</text:p>
              </table:table-cell>
              <table:table-cell table:style-name="ce125" office:value-type="string">
                <text:p>M.16.01.00</text:p>
              </table:table-cell>
              <table:table-cell table:style-name="ce189" office:value-type="string">
                <text:p>Odwodnienie pomostu</text:p>
              </table:table-cell>
              <table:table-cell table:style-name="ce125" office:value-type="string">
                <text:p>x</text:p>
              </table:table-cell>
              <table:table-cell table:style-name="ce277" office:value-type="string">
                <text:p>x</text:p>
              </table:table-cell>
              <table:table-cell table:style-name="ce277" office:value-type="string">
                <text:p>x</text:p>
              </table:table-cell>
              <table:table-cell table:style-name="ce369" office:value-type="string">
                <text:p>x</text:p>
              </table:table-cell>
              <table:table-cell table:number-columns-repeated="1017"/>
            </table:table-row>
            <table:table-row table:style-name="ro8">
              <table:table-cell table:style-name="ce58" table:formula="of:=[.A741]+1" office:value-type="float" office:value="760">
                <text:p>760</text:p>
              </table:table-cell>
              <table:table-cell table:style-name="ce126" office:value-type="string">
                <text:p>M.16.01.01</text:p>
              </table:table-cell>
              <table:table-cell table:style-name="ce190" office:value-type="string">
                <text:p>Wpusty mostowe</text:p>
              </table:table-cell>
              <table:table-cell table:style-name="ce240" office:value-type="string">
                <text:p>szt.</text:p>
              </table:table-cell>
              <table:table-cell table:style-name="ce278" office:value-type="float" office:value="4">
                <text:p>4,00</text:p>
              </table:table-cell>
              <table:table-cell table:style-name="ce336"/>
              <table:table-cell table:style-name="ce370" table:formula="of:=[.E742]*[.F742]" office:value-type="float" office:value="0">
                <text:p>0,00</text:p>
              </table:table-cell>
              <table:table-cell table:number-columns-repeated="1017"/>
            </table:table-row>
            <table:table-row table:style-name="ro9">
              <table:table-cell table:style-name="ce58" table:formula="of:=[.A742]+1" office:value-type="float" office:value="761">
                <text:p>761</text:p>
              </table:table-cell>
              <table:table-cell table:style-name="ce126" office:value-type="string">
                <text:p>M.16.01.06</text:p>
              </table:table-cell>
              <table:table-cell table:style-name="ce190" office:value-type="string">
                <text:p>Kolektor odwodnienia z żywic poliestrowych wzmacnianych włóknem szklanym</text:p>
              </table:table-cell>
              <table:table-cell table:style-name="ce126" office:value-type="string">
                <text:p>x</text:p>
              </table:table-cell>
              <table:table-cell table:style-name="ce280" office:value-type="string">
                <text:p>x</text:p>
              </table:table-cell>
              <table:table-cell table:style-name="ce277" office:value-type="string">
                <text:p>x</text:p>
              </table:table-cell>
              <table:table-cell table:style-name="ce369" office:value-type="string">
                <text:p>x</text:p>
              </table:table-cell>
              <table:table-cell table:number-columns-repeated="1017"/>
            </table:table-row>
            <table:table-row table:style-name="ro8">
              <table:table-cell table:style-name="ce58" table:formula="of:=[.A743]+1" office:value-type="float" office:value="762">
                <text:p>762</text:p>
              </table:table-cell>
              <table:table-cell table:style-name="ce126"/>
              <table:table-cell table:style-name="ce190" office:value-type="string">
                <text:p>- kolektor Ø 250</text:p>
              </table:table-cell>
              <table:table-cell table:style-name="ce126" office:value-type="string">
                <text:p>mb</text:p>
              </table:table-cell>
              <table:table-cell table:style-name="ce278" office:value-type="float" office:value="70">
                <text:p>70,00</text:p>
              </table:table-cell>
              <table:table-cell table:style-name="ce336"/>
              <table:table-cell table:style-name="ce370" table:formula="of:=[.E744]*[.F744]" office:value-type="float" office:value="0">
                <text:p>0,00</text:p>
              </table:table-cell>
              <table:table-cell table:number-columns-repeated="1017"/>
            </table:table-row>
            <table:table-row table:style-name="ro8">
              <table:table-cell table:style-name="ce58" table:formula="of:=[.A744]+1" office:value-type="float" office:value="763">
                <text:p>763</text:p>
              </table:table-cell>
              <table:table-cell table:style-name="ce126"/>
              <table:table-cell table:style-name="ce190" office:value-type="string">
                <text:p>- czyszczaki</text:p>
              </table:table-cell>
              <table:table-cell table:style-name="ce126" office:value-type="string">
                <text:p>szt.</text:p>
              </table:table-cell>
              <table:table-cell table:style-name="ce278" office:value-type="float" office:value="4">
                <text:p>4,00</text:p>
              </table:table-cell>
              <table:table-cell table:style-name="ce336"/>
              <table:table-cell table:style-name="ce370" table:formula="of:=[.E745]*[.F745]" office:value-type="float" office:value="0">
                <text:p>0,00</text:p>
              </table:table-cell>
              <table:table-cell table:number-columns-repeated="1017"/>
            </table:table-row>
            <table:table-row table:style-name="ro8">
              <table:table-cell table:style-name="ce58" table:formula="of:=[.A745]+1" office:value-type="float" office:value="764">
                <text:p>764</text:p>
              </table:table-cell>
              <table:table-cell table:style-name="ce126"/>
              <table:table-cell table:style-name="ce190" office:value-type="string">
                <text:p>- kompensator</text:p>
              </table:table-cell>
              <table:table-cell table:style-name="ce126" office:value-type="string">
                <text:p>szt.</text:p>
              </table:table-cell>
              <table:table-cell table:style-name="ce278" office:value-type="float" office:value="2">
                <text:p>2,00</text:p>
              </table:table-cell>
              <table:table-cell table:style-name="ce336"/>
              <table:table-cell table:style-name="ce370" table:formula="of:=[.E746]*[.F746]" office:value-type="float" office:value="0">
                <text:p>0,00</text:p>
              </table:table-cell>
              <table:table-cell table:number-columns-repeated="1017"/>
            </table:table-row>
            <table:table-row table:style-name="ro8">
              <table:table-cell table:style-name="ce60" table:formula="of:=[.A746]+1" office:value-type="float" office:value="765">
                <text:p>765</text:p>
              </table:table-cell>
              <table:table-cell table:style-name="ce129"/>
              <table:table-cell table:style-name="ce190" office:value-type="string">
                <text:p>- rura stalowa ochronna</text:p>
              </table:table-cell>
              <table:table-cell table:style-name="ce126" office:value-type="string">
                <text:p>mb</text:p>
              </table:table-cell>
              <table:table-cell table:style-name="ce278" office:value-type="float" office:value="2">
                <text:p>2,00</text:p>
              </table:table-cell>
              <table:table-cell table:style-name="ce336"/>
              <table:table-cell table:style-name="ce370" table:formula="of:=[.E747]*[.F747]" office:value-type="float" office:value="0">
                <text:p>0,00</text:p>
              </table:table-cell>
              <table:table-cell table:number-columns-repeated="1017"/>
            </table:table-row>
            <table:table-row table:style-name="ro8">
              <table:table-cell table:style-name="ce58" table:formula="of:=[.A747]+1" office:value-type="float" office:value="766">
                <text:p>766</text:p>
              </table:table-cell>
              <table:table-cell table:style-name="ce126" office:value-type="string">
                <text:p>M.16.01.11</text:p>
              </table:table-cell>
              <table:table-cell table:style-name="ce190" office:value-type="string">
                <text:p>Sączki odwadniające izolację</text:p>
              </table:table-cell>
              <table:table-cell table:style-name="ce126" office:value-type="string">
                <text:p>szt.</text:p>
              </table:table-cell>
              <table:table-cell table:style-name="ce278" office:value-type="float" office:value="11">
                <text:p>11,00</text:p>
              </table:table-cell>
              <table:table-cell table:style-name="ce336"/>
              <table:table-cell table:style-name="ce370" table:formula="of:=[.E748]*[.F748]" office:value-type="float" office:value="0">
                <text:p>0,00</text:p>
              </table:table-cell>
              <table:table-cell table:number-columns-repeated="1017"/>
            </table:table-row>
            <table:table-row table:style-name="ro8">
              <table:table-cell table:style-name="ce58" table:formula="of:=[.A748]+1" office:value-type="float" office:value="767">
                <text:p>767</text:p>
              </table:table-cell>
              <table:table-cell table:style-name="ce126" office:value-type="string">
                <text:p>M.16.01.12</text:p>
              </table:table-cell>
              <table:table-cell table:style-name="ce190" office:value-type="string">
                <text:p>Drenaż izolacji płyty pomostu</text:p>
              </table:table-cell>
              <table:table-cell table:style-name="ce126" office:value-type="string">
                <text:p>mb</text:p>
              </table:table-cell>
              <table:table-cell table:style-name="ce278" office:value-type="float" office:value="93">
                <text:p>93,00</text:p>
              </table:table-cell>
              <table:table-cell table:style-name="ce336"/>
              <table:table-cell table:style-name="ce370" table:formula="of:=[.E749]*[.F749]" office:value-type="float" office:value="0">
                <text:p>0,00</text:p>
              </table:table-cell>
              <table:table-cell table:number-columns-repeated="1017"/>
            </table:table-row>
            <table:table-row table:style-name="ro8">
              <table:table-cell table:style-name="ce57" table:formula="of:=[.A749]+1" office:value-type="float" office:value="768">
                <text:p>768</text:p>
              </table:table-cell>
              <table:table-cell table:style-name="ce125" office:value-type="string">
                <text:p>M.16.02.00</text:p>
              </table:table-cell>
              <table:table-cell table:style-name="ce189" office:value-type="string">
                <text:p>Odwodnienie przyczółków i ścian</text:p>
              </table:table-cell>
              <table:table-cell table:style-name="ce125" office:value-type="string">
                <text:p>x</text:p>
              </table:table-cell>
              <table:table-cell table:style-name="ce277" office:value-type="string">
                <text:p>x</text:p>
              </table:table-cell>
              <table:table-cell table:style-name="ce277" office:value-type="string">
                <text:p>x</text:p>
              </table:table-cell>
              <table:table-cell table:style-name="ce369" office:value-type="string">
                <text:p>x</text:p>
              </table:table-cell>
              <table:table-cell table:number-columns-repeated="1017"/>
            </table:table-row>
            <table:table-row table:style-name="ro8">
              <table:table-cell table:style-name="ce58" table:formula="of:=[.A750]+1" office:value-type="float" office:value="769">
                <text:p>769</text:p>
              </table:table-cell>
              <table:table-cell table:style-name="ce126" office:value-type="string">
                <text:p>M.16.02.01</text:p>
              </table:table-cell>
              <table:table-cell table:style-name="ce190" office:value-type="string">
                <text:p>Drenaż z rur PCV</text:p>
              </table:table-cell>
              <table:table-cell table:style-name="ce126" office:value-type="string">
                <text:p>x</text:p>
              </table:table-cell>
              <table:table-cell table:style-name="ce280" office:value-type="string">
                <text:p>x</text:p>
              </table:table-cell>
              <table:table-cell table:style-name="ce277" office:value-type="string">
                <text:p>x</text:p>
              </table:table-cell>
              <table:table-cell table:style-name="ce369" office:value-type="string">
                <text:p>x</text:p>
              </table:table-cell>
              <table:table-cell table:number-columns-repeated="1017"/>
            </table:table-row>
            <table:table-row table:style-name="ro8">
              <table:table-cell table:style-name="ce58" table:formula="of:=[.A751]+1" office:value-type="float" office:value="770">
                <text:p>770</text:p>
              </table:table-cell>
              <table:table-cell table:style-name="ce126"/>
              <table:table-cell table:style-name="ce190" office:value-type="string">
                <text:p>- drenaż w strefie płyt przejściowych </text:p>
              </table:table-cell>
              <table:table-cell table:style-name="ce126" office:value-type="string">
                <text:p>mb</text:p>
              </table:table-cell>
              <table:table-cell table:style-name="ce278" office:value-type="float" office:value="45">
                <text:p>45,00</text:p>
              </table:table-cell>
              <table:table-cell table:style-name="ce336"/>
              <table:table-cell table:style-name="ce370" table:formula="of:=[.E752]*[.F752]" office:value-type="float" office:value="0">
                <text:p>0,00</text:p>
              </table:table-cell>
              <table:table-cell table:number-columns-repeated="1017"/>
            </table:table-row>
          </table:table-row-group>
          <table:table-row table:style-name="ro8">
            <table:table-cell table:style-name="ce59" table:formula="of:=[.A752]+1" office:value-type="float" office:value="771">
              <text:p>771</text:p>
            </table:table-cell>
            <table:table-cell table:style-name="ce127" office:value-type="string">
              <text:p>M.17.00.00</text:p>
            </table:table-cell>
            <table:table-cell table:style-name="ce191" office:value-type="string">
              <text:p>ŁOŻYSKA</text:p>
            </table:table-cell>
            <table:table-cell table:style-name="ce127" office:value-type="string">
              <text:p>x</text:p>
            </table:table-cell>
            <table:table-cell table:style-name="ce279" office:value-type="string">
              <text:p>x</text:p>
            </table:table-cell>
            <table:table-cell table:style-name="ce279" office:value-type="string">
              <text:p>x</text:p>
            </table:table-cell>
            <table:table-cell table:style-name="ce388" table:formula="of:=SUM([.G756:.G761])" office:value-type="float" office:value="0">
              <text:p>0,00</text:p>
            </table:table-cell>
            <table:table-cell table:number-columns-repeated="1017"/>
          </table:table-row>
          <table:table-row-group>
            <table:table-row table:style-name="ro8">
              <table:table-cell table:style-name="ce57" table:formula="of:=[.A753]+1" office:value-type="float" office:value="772">
                <text:p>772</text:p>
              </table:table-cell>
              <table:table-cell table:style-name="ce125" office:value-type="string">
                <text:p>M.17.01.00</text:p>
              </table:table-cell>
              <table:table-cell table:style-name="ce189" office:value-type="string">
                <text:p>Łożyska stalowe</text:p>
              </table:table-cell>
              <table:table-cell table:style-name="ce125" office:value-type="string">
                <text:p>x</text:p>
              </table:table-cell>
              <table:table-cell table:style-name="ce277" office:value-type="string">
                <text:p>x</text:p>
              </table:table-cell>
              <table:table-cell table:style-name="ce277" office:value-type="string">
                <text:p>x</text:p>
              </table:table-cell>
              <table:table-cell table:style-name="ce369" office:value-type="string">
                <text:p>x</text:p>
              </table:table-cell>
              <table:table-cell table:number-columns-repeated="1017"/>
            </table:table-row>
            <table:table-row table:style-name="ro8">
              <table:table-cell table:style-name="ce58" table:formula="of:=[.A754]+1" office:value-type="float" office:value="773">
                <text:p>773</text:p>
              </table:table-cell>
              <table:table-cell table:style-name="ce126" office:value-type="string">
                <text:p>M.17.01.01</text:p>
              </table:table-cell>
              <table:table-cell table:style-name="ce190" office:value-type="string">
                <text:p>Łożyska garnkowe</text:p>
              </table:table-cell>
              <table:table-cell table:style-name="ce126" office:value-type="string">
                <text:p>x</text:p>
              </table:table-cell>
              <table:table-cell table:style-name="ce278" office:value-type="string">
                <text:p>x</text:p>
              </table:table-cell>
              <table:table-cell table:style-name="ce277" office:value-type="string">
                <text:p>x</text:p>
              </table:table-cell>
              <table:table-cell table:style-name="ce369" office:value-type="string">
                <text:p>x</text:p>
              </table:table-cell>
              <table:table-cell table:number-columns-repeated="1017"/>
            </table:table-row>
            <table:table-row table:style-name="ro8">
              <table:table-cell table:style-name="ce58" table:formula="of:=[.A755]+1" office:value-type="float" office:value="774">
                <text:p>774</text:p>
              </table:table-cell>
              <table:table-cell table:style-name="ce126"/>
              <table:table-cell table:style-name="ce190" office:value-type="string">
                <text:p>- stałe 4000 kN</text:p>
              </table:table-cell>
              <table:table-cell table:style-name="ce126" office:value-type="string">
                <text:p>szt.</text:p>
              </table:table-cell>
              <table:table-cell table:style-name="ce280" office:value-type="float" office:value="1">
                <text:p>1</text:p>
              </table:table-cell>
              <table:table-cell table:style-name="ce336"/>
              <table:table-cell table:style-name="ce370" table:formula="of:=[.E756]*[.F756]" office:value-type="float" office:value="0">
                <text:p>0,00</text:p>
              </table:table-cell>
              <table:table-cell table:number-columns-repeated="1017"/>
            </table:table-row>
            <table:table-row table:style-name="ro8">
              <table:table-cell table:style-name="ce58" table:formula="of:=[.A756]+1" office:value-type="float" office:value="775">
                <text:p>775</text:p>
              </table:table-cell>
              <table:table-cell table:style-name="ce126"/>
              <table:table-cell table:style-name="ce190" office:value-type="string">
                <text:p>- jednokierunkowo przesuwne 2000 kN</text:p>
              </table:table-cell>
              <table:table-cell table:style-name="ce126" office:value-type="string">
                <text:p>szt.</text:p>
              </table:table-cell>
              <table:table-cell table:style-name="ce280" office:value-type="float" office:value="1">
                <text:p>1</text:p>
              </table:table-cell>
              <table:table-cell table:style-name="ce336"/>
              <table:table-cell table:style-name="ce370" table:formula="of:=[.E757]*[.F757]" office:value-type="float" office:value="0">
                <text:p>0,00</text:p>
              </table:table-cell>
              <table:table-cell table:number-columns-repeated="1017"/>
            </table:table-row>
            <table:table-row table:style-name="ro8">
              <table:table-cell table:style-name="ce58" table:formula="of:=[.A757]+1" office:value-type="float" office:value="776">
                <text:p>776</text:p>
              </table:table-cell>
              <table:table-cell table:style-name="ce126"/>
              <table:table-cell table:style-name="ce190" office:value-type="string">
                <text:p>- jednokierunkowo przesuwne 2500 kN</text:p>
              </table:table-cell>
              <table:table-cell table:style-name="ce126" office:value-type="string">
                <text:p>szt.</text:p>
              </table:table-cell>
              <table:table-cell table:style-name="ce280" office:value-type="float" office:value="1">
                <text:p>1</text:p>
              </table:table-cell>
              <table:table-cell table:style-name="ce336"/>
              <table:table-cell table:style-name="ce370" table:formula="of:=[.E758]*[.F758]" office:value-type="float" office:value="0">
                <text:p>0,00</text:p>
              </table:table-cell>
              <table:table-cell table:number-columns-repeated="1017"/>
            </table:table-row>
            <table:table-row table:style-name="ro8">
              <table:table-cell table:style-name="ce58" table:formula="of:=[.A758]+1" office:value-type="float" office:value="777">
                <text:p>777</text:p>
              </table:table-cell>
              <table:table-cell table:style-name="ce126"/>
              <table:table-cell table:style-name="ce190" office:value-type="string">
                <text:p>- wielokierunkowo przesuwne 2000 kN</text:p>
              </table:table-cell>
              <table:table-cell table:style-name="ce126" office:value-type="string">
                <text:p>szt.</text:p>
              </table:table-cell>
              <table:table-cell table:style-name="ce280" office:value-type="float" office:value="2">
                <text:p>2</text:p>
              </table:table-cell>
              <table:table-cell table:style-name="ce336"/>
              <table:table-cell table:style-name="ce370" table:formula="of:=[.E759]*[.F759]" office:value-type="float" office:value="0">
                <text:p>0,00</text:p>
              </table:table-cell>
              <table:table-cell table:number-columns-repeated="1017"/>
            </table:table-row>
            <table:table-row table:style-name="ro8">
              <table:table-cell table:style-name="ce58" table:formula="of:=[.A759]+1" office:value-type="float" office:value="778">
                <text:p>778</text:p>
              </table:table-cell>
              <table:table-cell table:style-name="ce126"/>
              <table:table-cell table:style-name="ce190" office:value-type="string">
                <text:p>- wielokierunkowo przesuwne 2500 kN</text:p>
              </table:table-cell>
              <table:table-cell table:style-name="ce126" office:value-type="string">
                <text:p>szt.</text:p>
              </table:table-cell>
              <table:table-cell table:style-name="ce280" office:value-type="float" office:value="2">
                <text:p>2</text:p>
              </table:table-cell>
              <table:table-cell table:style-name="ce336"/>
              <table:table-cell table:style-name="ce370" table:formula="of:=[.E760]*[.F760]" office:value-type="float" office:value="0">
                <text:p>0,00</text:p>
              </table:table-cell>
              <table:table-cell table:number-columns-repeated="1017"/>
            </table:table-row>
            <table:table-row table:style-name="ro8">
              <table:table-cell table:style-name="ce58" table:formula="of:=[.A760]+1" office:value-type="float" office:value="779">
                <text:p>779</text:p>
              </table:table-cell>
              <table:table-cell table:style-name="ce126"/>
              <table:table-cell table:style-name="ce190" office:value-type="string">
                <text:p>- wielokierunkowo przesuwne 4000 kN</text:p>
              </table:table-cell>
              <table:table-cell table:style-name="ce126" office:value-type="string">
                <text:p>szt.</text:p>
              </table:table-cell>
              <table:table-cell table:style-name="ce280" office:value-type="float" office:value="2">
                <text:p>2</text:p>
              </table:table-cell>
              <table:table-cell table:style-name="ce336"/>
              <table:table-cell table:style-name="ce370" table:formula="of:=[.E761]*[.F761]" office:value-type="float" office:value="0">
                <text:p>0,00</text:p>
              </table:table-cell>
              <table:table-cell table:number-columns-repeated="1017"/>
            </table:table-row>
          </table:table-row-group>
          <table:table-row table:style-name="ro8">
            <table:table-cell table:style-name="ce59" table:formula="of:=[.A761]+1" office:value-type="float" office:value="780">
              <text:p>780</text:p>
            </table:table-cell>
            <table:table-cell table:style-name="ce127" office:value-type="string">
              <text:p>M.18.00.00</text:p>
            </table:table-cell>
            <table:table-cell table:style-name="ce191" office:value-type="string">
              <text:p>URZĄDZENIA DYLATACYJNE</text:p>
            </table:table-cell>
            <table:table-cell table:style-name="ce127" office:value-type="string">
              <text:p>x</text:p>
            </table:table-cell>
            <table:table-cell table:style-name="ce279" office:value-type="string">
              <text:p>x</text:p>
            </table:table-cell>
            <table:table-cell table:style-name="ce279" office:value-type="string">
              <text:p>x</text:p>
            </table:table-cell>
            <table:table-cell table:style-name="ce388" table:formula="of:=[.G765]" office:value-type="float" office:value="0">
              <text:p>0,00</text:p>
            </table:table-cell>
            <table:table-cell table:number-columns-repeated="1017"/>
          </table:table-row>
          <table:table-row-group>
            <table:table-row table:style-name="ro8">
              <table:table-cell table:style-name="ce57" table:formula="of:=[.A762]+1" office:value-type="float" office:value="781">
                <text:p>781</text:p>
              </table:table-cell>
              <table:table-cell table:style-name="ce125" office:value-type="string">
                <text:p>M.18.01.00</text:p>
              </table:table-cell>
              <table:table-cell table:style-name="ce189" office:value-type="string">
                <text:p>Dylatacje ustroju niosącego</text:p>
              </table:table-cell>
              <table:table-cell table:style-name="ce125" office:value-type="string">
                <text:p>x</text:p>
              </table:table-cell>
              <table:table-cell table:style-name="ce277" office:value-type="string">
                <text:p>x</text:p>
              </table:table-cell>
              <table:table-cell table:style-name="ce277" office:value-type="string">
                <text:p>x</text:p>
              </table:table-cell>
              <table:table-cell table:style-name="ce369" office:value-type="string">
                <text:p>x</text:p>
              </table:table-cell>
              <table:table-cell table:number-columns-repeated="1017"/>
            </table:table-row>
            <table:table-row table:style-name="ro8">
              <table:table-cell table:style-name="ce58" table:formula="of:=[.A763]+1" office:value-type="float" office:value="782">
                <text:p>782</text:p>
              </table:table-cell>
              <table:table-cell table:style-name="ce126" office:value-type="string">
                <text:p>M.18.01.02</text:p>
              </table:table-cell>
              <table:table-cell table:style-name="ce190" office:value-type="string">
                <text:p>Dylatacje stalowe z wkładką neoprenową</text:p>
              </table:table-cell>
              <table:table-cell table:style-name="ce126" office:value-type="string">
                <text:p>x</text:p>
              </table:table-cell>
              <table:table-cell table:style-name="ce280" office:value-type="string">
                <text:p>x</text:p>
              </table:table-cell>
              <table:table-cell table:style-name="ce277" office:value-type="string">
                <text:p>x</text:p>
              </table:table-cell>
              <table:table-cell table:style-name="ce369" office:value-type="string">
                <text:p>x</text:p>
              </table:table-cell>
              <table:table-cell table:number-columns-repeated="1017"/>
            </table:table-row>
            <table:table-row table:style-name="ro8">
              <table:table-cell table:style-name="ce58" table:formula="of:=[.A764]+1" office:value-type="float" office:value="783">
                <text:p>783</text:p>
              </table:table-cell>
              <table:table-cell table:style-name="ce126"/>
              <table:table-cell table:style-name="ce190" office:value-type="string">
                <text:p>- przesuw dylatacji ±40 mm</text:p>
              </table:table-cell>
              <table:table-cell table:style-name="ce126" office:value-type="string">
                <text:p>mb</text:p>
              </table:table-cell>
              <table:table-cell table:style-name="ce278" office:value-type="float" office:value="56">
                <text:p>56,00</text:p>
              </table:table-cell>
              <table:table-cell table:style-name="ce336"/>
              <table:table-cell table:style-name="ce370" table:formula="of:=[.E765]*[.F765]" office:value-type="float" office:value="0">
                <text:p>0,00</text:p>
              </table:table-cell>
              <table:table-cell table:number-columns-repeated="1017"/>
            </table:table-row>
          </table:table-row-group>
          <table:table-row table:style-name="ro8">
            <table:table-cell table:style-name="ce59" table:formula="of:=[.A765]+1" office:value-type="float" office:value="784">
              <text:p>784</text:p>
            </table:table-cell>
            <table:table-cell table:style-name="ce127" office:value-type="string">
              <text:p>M.19.00.00</text:p>
            </table:table-cell>
            <table:table-cell table:style-name="ce191" office:value-type="string">
              <text:p>ELEMENTY ZABEZPIECZAJĄCE</text:p>
            </table:table-cell>
            <table:table-cell table:style-name="ce127" office:value-type="string">
              <text:p>x</text:p>
            </table:table-cell>
            <table:table-cell table:style-name="ce279" office:value-type="string">
              <text:p>x</text:p>
            </table:table-cell>
            <table:table-cell table:style-name="ce279" office:value-type="string">
              <text:p>x</text:p>
            </table:table-cell>
            <table:table-cell table:style-name="ce388" table:formula="of:=[.G769]+SUM([.G771:.G772])+SUM([.G774:.G775])" office:value-type="float" office:value="0">
              <text:p>0,00</text:p>
            </table:table-cell>
            <table:table-cell table:number-columns-repeated="1017"/>
          </table:table-row>
          <table:table-row-group>
            <table:table-row table:style-name="ro8">
              <table:table-cell table:style-name="ce57" table:formula="of:=[.A766]+1" office:value-type="float" office:value="785">
                <text:p>785</text:p>
              </table:table-cell>
              <table:table-cell table:style-name="ce125" office:value-type="string">
                <text:p>M.19.01.00</text:p>
              </table:table-cell>
              <table:table-cell table:style-name="ce189" office:value-type="string">
                <text:p>Bezpieczeństwo ruchu</text:p>
              </table:table-cell>
              <table:table-cell table:style-name="ce125" office:value-type="string">
                <text:p>x</text:p>
              </table:table-cell>
              <table:table-cell table:style-name="ce277" office:value-type="string">
                <text:p>x</text:p>
              </table:table-cell>
              <table:table-cell table:style-name="ce277" office:value-type="string">
                <text:p>x</text:p>
              </table:table-cell>
              <table:table-cell table:style-name="ce369" office:value-type="string">
                <text:p>x</text:p>
              </table:table-cell>
              <table:table-cell table:number-columns-repeated="1017"/>
            </table:table-row>
            <table:table-row table:style-name="ro8">
              <table:table-cell table:style-name="ce58" table:formula="of:=[.A767]+1" office:value-type="float" office:value="786">
                <text:p>786</text:p>
              </table:table-cell>
              <table:table-cell table:style-name="ce126" office:value-type="string">
                <text:p>M.19.01.01</text:p>
              </table:table-cell>
              <table:table-cell table:style-name="ce190" office:value-type="string">
                <text:p>Krawężnik kamienny</text:p>
              </table:table-cell>
              <table:table-cell table:style-name="ce126" office:value-type="string">
                <text:p>x</text:p>
              </table:table-cell>
              <table:table-cell table:style-name="ce280" office:value-type="string">
                <text:p>x</text:p>
              </table:table-cell>
              <table:table-cell table:style-name="ce277" office:value-type="string">
                <text:p>x</text:p>
              </table:table-cell>
              <table:table-cell table:style-name="ce369" office:value-type="string">
                <text:p>x</text:p>
              </table:table-cell>
              <table:table-cell table:number-columns-repeated="1017"/>
            </table:table-row>
            <table:table-row table:style-name="ro8">
              <table:table-cell table:style-name="ce58" table:formula="of:=[.A768]+1" office:value-type="float" office:value="787">
                <text:p>787</text:p>
              </table:table-cell>
              <table:table-cell table:style-name="ce126"/>
              <table:table-cell table:style-name="ce190" office:value-type="string">
                <text:p>- krawężnik granitowy 180x200</text:p>
              </table:table-cell>
              <table:table-cell table:style-name="ce126" office:value-type="string">
                <text:p>mb</text:p>
              </table:table-cell>
              <table:table-cell table:style-name="ce278" office:value-type="float" office:value="96">
                <text:p>96,00</text:p>
              </table:table-cell>
              <table:table-cell table:style-name="ce336"/>
              <table:table-cell table:style-name="ce370" table:formula="of:=[.E769]*[.F769]" office:value-type="float" office:value="0">
                <text:p>0,00</text:p>
              </table:table-cell>
              <table:table-cell table:number-columns-repeated="1017"/>
            </table:table-row>
            <table:table-row table:style-name="ro8">
              <table:table-cell table:style-name="ce58" table:formula="of:=[.A769]+1" office:value-type="float" office:value="788">
                <text:p>788</text:p>
              </table:table-cell>
              <table:table-cell table:style-name="ce126" office:value-type="string">
                <text:p>M.19.01.02</text:p>
              </table:table-cell>
              <table:table-cell table:style-name="ce190" office:value-type="string">
                <text:p>Bariery ochronne</text:p>
              </table:table-cell>
              <table:table-cell table:style-name="ce126" office:value-type="string">
                <text:p>x</text:p>
              </table:table-cell>
              <table:table-cell table:style-name="ce278" office:value-type="string">
                <text:p>x</text:p>
              </table:table-cell>
              <table:table-cell table:style-name="ce277" office:value-type="string">
                <text:p>x</text:p>
              </table:table-cell>
              <table:table-cell table:style-name="ce369" office:value-type="string">
                <text:p>x</text:p>
              </table:table-cell>
              <table:table-cell table:number-columns-repeated="1017"/>
            </table:table-row>
            <table:table-row table:style-name="ro8">
              <table:table-cell table:style-name="ce58" table:formula="of:=[.A770]+1" office:value-type="float" office:value="789">
                <text:p>789</text:p>
              </table:table-cell>
              <table:table-cell table:style-name="ce126"/>
              <table:table-cell table:style-name="ce190" office:value-type="string">
                <text:p>- SP 06/1</text:p>
              </table:table-cell>
              <table:table-cell table:style-name="ce126" office:value-type="string">
                <text:p>mb</text:p>
              </table:table-cell>
              <table:table-cell table:style-name="ce278" office:value-type="float" office:value="41">
                <text:p>41,00</text:p>
              </table:table-cell>
              <table:table-cell table:style-name="ce336"/>
              <table:table-cell table:style-name="ce370" table:formula="of:=[.E771]*[.F771]" office:value-type="float" office:value="0">
                <text:p>0,00</text:p>
              </table:table-cell>
              <table:table-cell table:number-columns-repeated="1017"/>
            </table:table-row>
            <table:table-row table:style-name="ro8">
              <table:table-cell table:style-name="ce58" table:formula="of:=[.A771]+1" office:value-type="float" office:value="790">
                <text:p>790</text:p>
              </table:table-cell>
              <table:table-cell table:style-name="ce126" office:value-type="string">
                <text:p>M.19.01.03</text:p>
              </table:table-cell>
              <table:table-cell table:style-name="ce190" office:value-type="string">
                <text:p>Barieroporęcze - typ sztywny</text:p>
              </table:table-cell>
              <table:table-cell table:style-name="ce126" office:value-type="string">
                <text:p>mb</text:p>
              </table:table-cell>
              <table:table-cell table:style-name="ce278" office:value-type="float" office:value="54">
                <text:p>54,00</text:p>
              </table:table-cell>
              <table:table-cell table:style-name="ce336"/>
              <table:table-cell table:style-name="ce370" table:formula="of:=[.E772]*[.F772]" office:value-type="float" office:value="0">
                <text:p>0,00</text:p>
              </table:table-cell>
              <table:table-cell table:number-columns-repeated="1017"/>
            </table:table-row>
            <table:table-row table:style-name="ro8">
              <table:table-cell table:style-name="ce58" table:formula="of:=[.A772]+1" office:value-type="float" office:value="791">
                <text:p>791</text:p>
              </table:table-cell>
              <table:table-cell table:style-name="ce126" office:value-type="string">
                <text:p>M.19.01.05</text:p>
              </table:table-cell>
              <table:table-cell table:style-name="ce190" office:value-type="string">
                <text:p>Balustrady stalowe</text:p>
              </table:table-cell>
              <table:table-cell table:style-name="ce126" office:value-type="string">
                <text:p>x</text:p>
              </table:table-cell>
              <table:table-cell table:style-name="ce278" office:value-type="string">
                <text:p>x</text:p>
              </table:table-cell>
              <table:table-cell table:style-name="ce277" office:value-type="string">
                <text:p>x</text:p>
              </table:table-cell>
              <table:table-cell table:style-name="ce369" office:value-type="string">
                <text:p>x</text:p>
              </table:table-cell>
              <table:table-cell table:number-columns-repeated="1017"/>
            </table:table-row>
            <table:table-row table:style-name="ro8">
              <table:table-cell table:style-name="ce58" table:formula="of:=[.A773]+1" office:value-type="float" office:value="792">
                <text:p>792</text:p>
              </table:table-cell>
              <table:table-cell table:style-name="ce126"/>
              <table:table-cell table:style-name="ce190" office:value-type="string">
                <text:p>- balustrada drogowa</text:p>
              </table:table-cell>
              <table:table-cell table:style-name="ce126" office:value-type="string">
                <text:p>mb</text:p>
              </table:table-cell>
              <table:table-cell table:style-name="ce278" office:value-type="float" office:value="40.5">
                <text:p>40,50</text:p>
              </table:table-cell>
              <table:table-cell table:style-name="ce336"/>
              <table:table-cell table:style-name="ce370" table:formula="of:=[.E774]*[.F774]" office:value-type="float" office:value="0">
                <text:p>0,00</text:p>
              </table:table-cell>
              <table:table-cell table:number-columns-repeated="1017"/>
            </table:table-row>
            <table:table-row table:style-name="ro8">
              <table:table-cell table:style-name="ce58" table:formula="of:=[.A774]+1" office:value-type="float" office:value="793">
                <text:p>793</text:p>
              </table:table-cell>
              <table:table-cell table:style-name="ce126" office:value-type="string">
                <text:p>M.19.01.06</text:p>
              </table:table-cell>
              <table:table-cell table:style-name="ce190" office:value-type="string">
                <text:p>Bariery betonowe ochronne</text:p>
              </table:table-cell>
              <table:table-cell table:style-name="ce240" office:value-type="string">
                <text:p>mb</text:p>
              </table:table-cell>
              <table:table-cell table:style-name="ce278" office:value-type="float" office:value="50">
                <text:p>50,00</text:p>
              </table:table-cell>
              <table:table-cell table:style-name="ce336"/>
              <table:table-cell table:style-name="ce370" table:formula="of:=[.E775]*[.F775]" office:value-type="float" office:value="0">
                <text:p>0,00</text:p>
              </table:table-cell>
              <table:table-cell table:number-columns-repeated="1017"/>
            </table:table-row>
          </table:table-row-group>
          <table:table-row table:style-name="ro8">
            <table:table-cell table:style-name="ce59" table:formula="of:=[.A775]+1" office:value-type="float" office:value="794">
              <text:p>794</text:p>
            </table:table-cell>
            <table:table-cell table:style-name="ce127" office:value-type="string">
              <text:p>M.20.00.00</text:p>
            </table:table-cell>
            <table:table-cell table:style-name="ce191" office:value-type="string">
              <text:p>INNE ROBOTY MOSTOWE</text:p>
            </table:table-cell>
            <table:table-cell table:style-name="ce127" office:value-type="string">
              <text:p>x</text:p>
            </table:table-cell>
            <table:table-cell table:style-name="ce279" office:value-type="string">
              <text:p>x</text:p>
            </table:table-cell>
            <table:table-cell table:style-name="ce279" office:value-type="string">
              <text:p>x</text:p>
            </table:table-cell>
            <table:table-cell table:style-name="ce388" table:formula="of:=SUM([.G778:.G781])+SUM([.G783:.G786])" office:value-type="float" office:value="0">
              <text:p>0,00</text:p>
            </table:table-cell>
            <table:table-cell table:number-columns-repeated="1017"/>
          </table:table-row>
          <table:table-row-group>
            <table:table-row table:style-name="ro8">
              <table:table-cell table:style-name="ce57" table:formula="of:=[.A776]+1" office:value-type="float" office:value="795">
                <text:p>795</text:p>
              </table:table-cell>
              <table:table-cell table:style-name="ce125" office:value-type="string">
                <text:p>M.20.01.00</text:p>
              </table:table-cell>
              <table:table-cell table:style-name="ce189" office:value-type="string">
                <text:p>Roboty różne</text:p>
              </table:table-cell>
              <table:table-cell table:style-name="ce125" office:value-type="string">
                <text:p>x</text:p>
              </table:table-cell>
              <table:table-cell table:style-name="ce277" office:value-type="string">
                <text:p>x</text:p>
              </table:table-cell>
              <table:table-cell table:style-name="ce277" office:value-type="string">
                <text:p>x</text:p>
              </table:table-cell>
              <table:table-cell table:style-name="ce369" office:value-type="string">
                <text:p>x</text:p>
              </table:table-cell>
              <table:table-cell table:number-columns-repeated="1017"/>
            </table:table-row>
            <table:table-row table:style-name="ro8">
              <table:table-cell table:style-name="ce58" table:formula="of:=[.A777]+1" office:value-type="float" office:value="796">
                <text:p>796</text:p>
              </table:table-cell>
              <table:table-cell table:style-name="ce128" office:value-type="string">
                <text:p>M.20.01.01</text:p>
              </table:table-cell>
              <table:table-cell table:style-name="ce128" office:value-type="string">
                <text:p>Rury osłonowe kabli z HDPE - zabetonowane</text:p>
              </table:table-cell>
              <table:table-cell table:style-name="ce241" office:value-type="string">
                <text:p>mb</text:p>
              </table:table-cell>
              <table:table-cell table:style-name="ce278" office:value-type="float" office:value="138.1">
                <text:p>138,10</text:p>
              </table:table-cell>
              <table:table-cell table:style-name="ce336"/>
              <table:table-cell table:style-name="ce370" table:formula="of:=[.E778]*[.F778]" office:value-type="float" office:value="0">
                <text:p>0,00</text:p>
              </table:table-cell>
              <table:table-cell table:number-columns-repeated="1017"/>
            </table:table-row>
            <table:table-row table:style-name="ro8">
              <table:table-cell table:style-name="ce60" table:formula="of:=[.A778]+1" office:value-type="float" office:value="797">
                <text:p>797</text:p>
              </table:table-cell>
              <table:table-cell table:style-name="ce129" office:value-type="string">
                <text:p>M.20.01.03</text:p>
              </table:table-cell>
              <table:table-cell table:style-name="ce192" office:value-type="string">
                <text:p>Ułożenie rur osłonowych w gruncie, stalowych</text:p>
              </table:table-cell>
              <table:table-cell table:style-name="ce129" office:value-type="string">
                <text:p>mb</text:p>
              </table:table-cell>
              <table:table-cell table:style-name="ce281" office:value-type="float" office:value="13">
                <text:p>13,00</text:p>
              </table:table-cell>
              <table:table-cell table:style-name="ce336"/>
              <table:table-cell table:style-name="ce370" table:formula="of:=[.E779]*[.F779]" office:value-type="float" office:value="0">
                <text:p>0,00</text:p>
              </table:table-cell>
              <table:table-cell table:number-columns-repeated="1017"/>
            </table:table-row>
            <table:table-row table:style-name="ro9">
              <table:table-cell table:style-name="ce60" table:formula="of:=[.A779]+1" office:value-type="float" office:value="798">
                <text:p>798</text:p>
              </table:table-cell>
              <table:table-cell table:style-name="ce126" office:value-type="string">
                <text:p>M.20.01.07</text:p>
              </table:table-cell>
              <table:table-cell table:style-name="ce190" office:value-type="string">
                <text:p>Zabezpieczenie antykorozyjne powierzchni betonowych - żelbetowych</text:p>
              </table:table-cell>
              <table:table-cell table:style-name="ce126" office:value-type="string">
                <text:p>m2</text:p>
              </table:table-cell>
              <table:table-cell table:style-name="ce278" office:value-type="float" office:value="692.77">
                <text:p>692,77</text:p>
              </table:table-cell>
              <table:table-cell table:style-name="ce336"/>
              <table:table-cell table:style-name="ce370" table:formula="of:=[.E780]*[.F780]" office:value-type="float" office:value="0">
                <text:p>0,00</text:p>
              </table:table-cell>
              <table:table-cell table:number-columns-repeated="1017"/>
            </table:table-row>
            <table:table-row table:style-name="ro9">
              <table:table-cell table:style-name="ce58" table:formula="of:=[.A780]+1" office:value-type="float" office:value="799">
                <text:p>799</text:p>
              </table:table-cell>
              <table:table-cell table:style-name="ce126" office:value-type="string">
                <text:p>M.20.01.08</text:p>
              </table:table-cell>
              <table:table-cell table:style-name="ce190" office:value-type="string">
                <text:p>Zabezpieczenie antykorozyjne powierzchni betonowych - sprężonych</text:p>
              </table:table-cell>
              <table:table-cell table:style-name="ce126" office:value-type="string">
                <text:p>m2</text:p>
              </table:table-cell>
              <table:table-cell table:style-name="ce278" office:value-type="float" office:value="813.5">
                <text:p>813,50</text:p>
              </table:table-cell>
              <table:table-cell table:style-name="ce336"/>
              <table:table-cell table:style-name="ce370" table:formula="of:=[.E781]*[.F781]" office:value-type="float" office:value="0">
                <text:p>0,00</text:p>
              </table:table-cell>
              <table:table-cell table:number-columns-repeated="1017"/>
            </table:table-row>
            <table:table-row table:style-name="ro8">
              <table:table-cell table:style-name="ce58" table:formula="of:=[.A781]+1" office:value-type="float" office:value="800">
                <text:p>800</text:p>
              </table:table-cell>
              <table:table-cell table:style-name="ce126" office:value-type="string">
                <text:p>M.20.01.14</text:p>
              </table:table-cell>
              <table:table-cell table:style-name="ce190" office:value-type="string">
                <text:p>Próbne obciążenie obiektu mostowego</text:p>
              </table:table-cell>
              <table:table-cell table:style-name="ce126" office:value-type="string">
                <text:p>x</text:p>
              </table:table-cell>
              <table:table-cell table:style-name="ce280" office:value-type="string">
                <text:p>x</text:p>
              </table:table-cell>
              <table:table-cell table:style-name="ce277" office:value-type="string">
                <text:p>x</text:p>
              </table:table-cell>
              <table:table-cell table:style-name="ce369" office:value-type="string">
                <text:p>x</text:p>
              </table:table-cell>
              <table:table-cell table:number-columns-repeated="1017"/>
            </table:table-row>
            <table:table-row table:style-name="ro8">
              <table:table-cell table:style-name="ce58" table:formula="of:=[.A782]+1" office:value-type="float" office:value="801">
                <text:p>801</text:p>
              </table:table-cell>
              <table:table-cell table:style-name="ce126"/>
              <table:table-cell table:style-name="ce190" office:value-type="string">
                <text:p><text:s/>- obciążenie wiaduktu drogowego</text:p>
              </table:table-cell>
              <table:table-cell table:style-name="ce126" office:value-type="string">
                <text:p>kpl.</text:p>
              </table:table-cell>
              <table:table-cell table:style-name="ce278" office:value-type="float" office:value="1">
                <text:p>1,00</text:p>
              </table:table-cell>
              <table:table-cell table:style-name="ce336"/>
              <table:table-cell table:style-name="ce370" table:formula="of:=[.E783]*[.F783]" office:value-type="float" office:value="0">
                <text:p>0,00</text:p>
              </table:table-cell>
              <table:table-cell table:number-columns-repeated="1017"/>
            </table:table-row>
            <table:table-row table:style-name="ro8">
              <table:table-cell table:style-name="ce58" table:formula="of:=[.A783]+1" office:value-type="float" office:value="802">
                <text:p>802</text:p>
              </table:table-cell>
              <table:table-cell table:style-name="ce126" office:value-type="string">
                <text:p>M.20.01.15</text:p>
              </table:table-cell>
              <table:table-cell table:style-name="ce190" office:value-type="string">
                <text:p>Repery pomiarowe ocynkowane</text:p>
              </table:table-cell>
              <table:table-cell table:style-name="ce126" office:value-type="string">
                <text:p>szt.</text:p>
              </table:table-cell>
              <table:table-cell table:style-name="ce278" office:value-type="float" office:value="18">
                <text:p>18,00</text:p>
              </table:table-cell>
              <table:table-cell table:style-name="ce336"/>
              <table:table-cell table:style-name="ce370" table:formula="of:=[.E784]*[.F784]" office:value-type="float" office:value="0">
                <text:p>0,00</text:p>
              </table:table-cell>
              <table:table-cell table:number-columns-repeated="1017"/>
            </table:table-row>
            <table:table-row table:style-name="ro8">
              <table:table-cell table:style-name="ce58" table:formula="of:=[.A784]+1" office:value-type="float" office:value="803">
                <text:p>803</text:p>
              </table:table-cell>
              <table:table-cell table:style-name="ce126" office:value-type="string">
                <text:p>M.20.01.16</text:p>
              </table:table-cell>
              <table:table-cell table:style-name="ce190" office:value-type="string">
                <text:p>Punkt stały w gruncie, betonowy, z trzpieniem</text:p>
              </table:table-cell>
              <table:table-cell table:style-name="ce126" office:value-type="string">
                <text:p>szt.</text:p>
              </table:table-cell>
              <table:table-cell table:style-name="ce278" office:value-type="float" office:value="1">
                <text:p>1,00</text:p>
              </table:table-cell>
              <table:table-cell table:style-name="ce336"/>
              <table:table-cell table:style-name="ce370" table:formula="of:=[.E785]*[.F785]" office:value-type="float" office:value="0">
                <text:p>0,00</text:p>
              </table:table-cell>
              <table:table-cell table:number-columns-repeated="1017"/>
            </table:table-row>
            <table:table-row table:style-name="ro8">
              <table:table-cell table:style-name="ce63" table:formula="of:=[.A785]+1" office:value-type="float" office:value="804">
                <text:p>804</text:p>
              </table:table-cell>
              <table:table-cell table:style-name="ce132" office:value-type="string">
                <text:p>M.20.01.19</text:p>
              </table:table-cell>
              <table:table-cell table:style-name="ce195" office:value-type="string">
                <text:p>Klamry do mocowania drabiny</text:p>
              </table:table-cell>
              <table:table-cell table:style-name="ce132" office:value-type="string">
                <text:p>szt.</text:p>
              </table:table-cell>
              <table:table-cell table:style-name="ce286" office:value-type="float" office:value="9">
                <text:p>9,00</text:p>
              </table:table-cell>
              <table:table-cell table:style-name="ce341"/>
              <table:table-cell table:style-name="ce377" table:formula="of:=[.E786]*[.F786]" office:value-type="float" office:value="0">
                <text:p>0,00</text:p>
              </table:table-cell>
              <table:table-cell table:number-columns-repeated="1017"/>
            </table:table-row>
          </table:table-row-group>
        </table:table-row-group>
        <table:table-row table:style-name="ro13">
          <table:table-cell table:style-name="ce62" office:value-type="string" table:number-columns-spanned="6" table:number-rows-spanned="1">
            <text:p>9. ROBOTY INŻYNIERYJNE - MOST DROGOWY MD-7 POD ŁĄCZNICAMI Ł-5 I Ł-6 NAD RZEKA CZECHÓWKĄ ORAZ CIAGIEM PIESZO-ROWEROWYM CPR2</text:p>
          </table:table-cell>
          <table:covered-table-cell table:style-name="ce144"/>
          <table:covered-table-cell table:style-name="ce207"/>
          <table:covered-table-cell table:style-name="ce144"/>
          <table:covered-table-cell table:style-name="ce297"/>
          <table:covered-table-cell table:style-name="ce342"/>
          <table:table-cell table:style-name="ce376" table:formula="of:=[.G788]+[.G791]+[.G806]+[.G809]+[.G814]+[.G819]+[.G823]+[.G826]+[.G832]" office:value-type="float" office:value="0">
            <text:p>0,00</text:p>
          </table:table-cell>
          <table:table-cell table:number-columns-repeated="1017"/>
        </table:table-row>
        <table:table-row-group>
          <table:table-row table:style-name="ro8">
            <table:table-cell table:style-name="ce56" office:value-type="float" office:value="805">
              <text:p>805</text:p>
            </table:table-cell>
            <table:table-cell table:style-name="ce124" office:value-type="string">
              <text:p>M.01.00.00</text:p>
            </table:table-cell>
            <table:table-cell table:style-name="ce188" office:value-type="string">
              <text:p>ROBOTY PRZYGOTOWAWCZE</text:p>
            </table:table-cell>
            <table:table-cell table:style-name="ce124" office:value-type="string">
              <text:p>x</text:p>
            </table:table-cell>
            <table:table-cell table:style-name="ce284" office:value-type="string">
              <text:p>x</text:p>
            </table:table-cell>
            <table:table-cell table:style-name="ce284" office:value-type="string">
              <text:p>x</text:p>
            </table:table-cell>
            <table:table-cell table:style-name="ce387" table:formula="of:=[.G790]" office:value-type="float" office:value="0">
              <text:p>0,00</text:p>
            </table:table-cell>
            <table:table-cell table:number-columns-repeated="1017"/>
          </table:table-row>
          <table:table-row-group>
            <table:table-row table:style-name="ro8">
              <table:table-cell table:style-name="ce57" table:formula="of:=[.A788]+1" office:value-type="float" office:value="806">
                <text:p>806</text:p>
              </table:table-cell>
              <table:table-cell table:style-name="ce125" office:value-type="string">
                <text:p>M.01.03.00</text:p>
              </table:table-cell>
              <table:table-cell table:style-name="ce189" office:value-type="string">
                <text:p>Wytyczenie obiektu</text:p>
              </table:table-cell>
              <table:table-cell table:style-name="ce125" office:value-type="string">
                <text:p>x</text:p>
              </table:table-cell>
              <table:table-cell table:style-name="ce257" office:value-type="string">
                <text:p>x</text:p>
              </table:table-cell>
              <table:table-cell table:style-name="ce257" office:value-type="string">
                <text:p>x</text:p>
              </table:table-cell>
              <table:table-cell table:style-name="ce369" office:value-type="string">
                <text:p>x</text:p>
              </table:table-cell>
              <table:table-cell table:number-columns-repeated="1017"/>
            </table:table-row>
            <table:table-row table:style-name="ro8">
              <table:table-cell table:style-name="ce58" table:formula="of:=[.A789]+1" office:value-type="float" office:value="807">
                <text:p>807</text:p>
              </table:table-cell>
              <table:table-cell table:style-name="ce126"/>
              <table:table-cell table:style-name="ce190" office:value-type="string">
                <text:p><text:s/>- wytyczenie mostu</text:p>
              </table:table-cell>
              <table:table-cell table:style-name="ce126" office:value-type="string">
                <text:p>kpl</text:p>
              </table:table-cell>
              <table:table-cell table:style-name="ce278" office:value-type="float" office:value="1">
                <text:p>1,00</text:p>
              </table:table-cell>
              <table:table-cell table:style-name="ce336"/>
              <table:table-cell table:style-name="ce370" table:formula="of:=[.E790]*[.F790]" office:value-type="float" office:value="0">
                <text:p>0,00</text:p>
              </table:table-cell>
              <table:table-cell table:number-columns-repeated="1017"/>
            </table:table-row>
          </table:table-row-group>
          <table:table-row table:style-name="ro8">
            <table:table-cell table:style-name="ce70" table:formula="of:=[.A790]+1" office:value-type="float" office:value="808">
              <text:p>808</text:p>
            </table:table-cell>
            <table:table-cell table:style-name="ce138" office:value-type="string">
              <text:p>M.11.00.00</text:p>
            </table:table-cell>
            <table:table-cell table:style-name="ce201" office:value-type="string">
              <text:p>FUNDAMENTOWANIE</text:p>
            </table:table-cell>
            <table:table-cell table:style-name="ce138" office:value-type="string">
              <text:p>x</text:p>
            </table:table-cell>
            <table:table-cell table:style-name="ce292" office:value-type="string">
              <text:p>x</text:p>
            </table:table-cell>
            <table:table-cell table:style-name="ce292" office:value-type="string">
              <text:p>x</text:p>
            </table:table-cell>
            <table:table-cell table:style-name="ce389" table:formula="of:=SUM([.G793:.G794])+SUM([.G796:.G797])+[.G800]+[.G802]+[.G805]" office:value-type="float" office:value="0">
              <text:p>0,00</text:p>
            </table:table-cell>
            <table:table-cell table:number-columns-repeated="1017"/>
          </table:table-row>
          <table:table-row-group>
            <table:table-row table:style-name="ro8">
              <table:table-cell table:style-name="ce57" table:formula="of:=[.A791]+1" office:value-type="float" office:value="809">
                <text:p>809</text:p>
              </table:table-cell>
              <table:table-cell table:style-name="ce125" office:value-type="string">
                <text:p>M.11.01.00</text:p>
              </table:table-cell>
              <table:table-cell table:style-name="ce189" office:value-type="string">
                <text:p>Roboty ziemne pod fundamenty</text:p>
              </table:table-cell>
              <table:table-cell table:style-name="ce125" office:value-type="string">
                <text:p>x</text:p>
              </table:table-cell>
              <table:table-cell table:style-name="ce257" office:value-type="string">
                <text:p>x</text:p>
              </table:table-cell>
              <table:table-cell table:style-name="ce257" office:value-type="string">
                <text:p>x</text:p>
              </table:table-cell>
              <table:table-cell table:style-name="ce369" office:value-type="string">
                <text:p>x</text:p>
              </table:table-cell>
              <table:table-cell table:number-columns-repeated="1017"/>
            </table:table-row>
            <table:table-row table:style-name="ro9">
              <table:table-cell table:style-name="ce58" table:formula="of:=[.A792]+1" office:value-type="float" office:value="810">
                <text:p>810</text:p>
              </table:table-cell>
              <table:table-cell table:style-name="ce126" office:value-type="string">
                <text:p>M.11.01.01.</text:p>
              </table:table-cell>
              <table:table-cell table:style-name="ce190" office:value-type="string">
                <text:p>Wykopy pod fundamenty w gruncie spoistym, z umocnieniem</text:p>
              </table:table-cell>
              <table:table-cell table:style-name="ce126" office:value-type="string">
                <text:p>m3</text:p>
              </table:table-cell>
              <table:table-cell table:style-name="ce278" office:value-type="float" office:value="103.15">
                <text:p>103,15</text:p>
              </table:table-cell>
              <table:table-cell table:style-name="ce343"/>
              <table:table-cell table:style-name="ce390" table:formula="of:=[.E793]*[.F793]" office:value-type="float" office:value="0">
                <text:p>0,00</text:p>
              </table:table-cell>
              <table:table-cell table:number-columns-repeated="1017"/>
            </table:table-row>
            <table:table-row table:style-name="ro9">
              <table:table-cell table:style-name="ce58" table:formula="of:=[.A793]+1" office:value-type="float" office:value="811">
                <text:p>811</text:p>
              </table:table-cell>
              <table:table-cell table:style-name="ce126" office:value-type="string">
                <text:p>M.11.01.02</text:p>
              </table:table-cell>
              <table:table-cell table:style-name="ce190" office:value-type="string">
                <text:p>Wykopy pod fundamenty w gruncie spoistym, z umocnieniem</text:p>
              </table:table-cell>
              <table:table-cell table:style-name="ce126" office:value-type="string">
                <text:p>m3</text:p>
              </table:table-cell>
              <table:table-cell table:style-name="ce278" office:value-type="float" office:value="2475.67">
                <text:p>2 475,67</text:p>
              </table:table-cell>
              <table:table-cell table:style-name="ce343"/>
              <table:table-cell table:style-name="ce390" table:formula="of:=[.E794]*[.F794]" office:value-type="float" office:value="0">
                <text:p>0,00</text:p>
              </table:table-cell>
              <table:table-cell table:number-columns-repeated="1017"/>
            </table:table-row>
            <table:table-row table:style-name="ro8">
              <table:table-cell table:style-name="ce58" table:formula="of:=[.A794]+1" office:value-type="float" office:value="812">
                <text:p>812</text:p>
              </table:table-cell>
              <table:table-cell table:style-name="ce126" office:value-type="string">
                <text:p>M.11.01.04</text:p>
              </table:table-cell>
              <table:table-cell table:style-name="ce190" office:value-type="string">
                <text:p>Zasypanie wykopów z zagęszczeniem</text:p>
              </table:table-cell>
              <table:table-cell table:style-name="ce126" office:value-type="string">
                <text:p>x</text:p>
              </table:table-cell>
              <table:table-cell table:style-name="ce278" office:value-type="string">
                <text:p>x</text:p>
              </table:table-cell>
              <table:table-cell table:style-name="ce257" office:value-type="string">
                <text:p>x</text:p>
              </table:table-cell>
              <table:table-cell table:style-name="ce369" office:value-type="string">
                <text:p>x</text:p>
              </table:table-cell>
              <table:table-cell table:number-columns-repeated="1017"/>
            </table:table-row>
            <table:table-row table:style-name="ro8">
              <table:table-cell table:style-name="ce58" table:formula="of:=[.A795]+1" office:value-type="float" office:value="813">
                <text:p>813</text:p>
              </table:table-cell>
              <table:table-cell table:style-name="ce126"/>
              <table:table-cell table:style-name="ce190" office:value-type="string">
                <text:p>- nasypy</text:p>
              </table:table-cell>
              <table:table-cell table:style-name="ce126" office:value-type="string">
                <text:p>m3</text:p>
              </table:table-cell>
              <table:table-cell table:style-name="ce278" office:value-type="float" office:value="5248.43">
                <text:p>5 248,43</text:p>
              </table:table-cell>
              <table:table-cell table:style-name="ce343"/>
              <table:table-cell table:style-name="ce390" table:formula="of:=[.E796]*[.F796]" office:value-type="float" office:value="0">
                <text:p>0,00</text:p>
              </table:table-cell>
              <table:table-cell table:number-columns-repeated="1017"/>
            </table:table-row>
            <table:table-row table:style-name="ro8">
              <table:table-cell table:style-name="ce58" table:formula="of:=[.A796]+1" office:value-type="float" office:value="814">
                <text:p>814</text:p>
              </table:table-cell>
              <table:table-cell table:style-name="ce126"/>
              <table:table-cell table:style-name="ce190" office:value-type="string">
                <text:p><text:s/>- zasypanie fundamentów</text:p>
              </table:table-cell>
              <table:table-cell table:style-name="ce126" office:value-type="string">
                <text:p>m3</text:p>
              </table:table-cell>
              <table:table-cell table:style-name="ce278" office:value-type="float" office:value="1217.12">
                <text:p>1 217,12</text:p>
              </table:table-cell>
              <table:table-cell table:style-name="ce343"/>
              <table:table-cell table:style-name="ce390" table:formula="of:=[.E797]*[.F797]" office:value-type="float" office:value="0">
                <text:p>0,00</text:p>
              </table:table-cell>
              <table:table-cell table:number-columns-repeated="1017"/>
            </table:table-row>
            <table:table-row table:style-name="ro8">
              <table:table-cell table:style-name="ce57" table:formula="of:=[.A797]+1" office:value-type="float" office:value="815">
                <text:p>815</text:p>
              </table:table-cell>
              <table:table-cell table:style-name="ce125" office:value-type="string">
                <text:p>M.11.05.00</text:p>
              </table:table-cell>
              <table:table-cell table:style-name="ce189" office:value-type="string">
                <text:p>Wzmocnienie gruntu</text:p>
              </table:table-cell>
              <table:table-cell table:style-name="ce125" office:value-type="string">
                <text:p>x</text:p>
              </table:table-cell>
              <table:table-cell table:style-name="ce257" office:value-type="string">
                <text:p>x</text:p>
              </table:table-cell>
              <table:table-cell table:style-name="ce257" office:value-type="string">
                <text:p>x</text:p>
              </table:table-cell>
              <table:table-cell table:style-name="ce369" office:value-type="string">
                <text:p>x</text:p>
              </table:table-cell>
              <table:table-cell table:number-columns-repeated="1017"/>
            </table:table-row>
            <table:table-row table:style-name="ro8">
              <table:table-cell table:style-name="ce58" table:formula="of:=[.A798]+1" office:value-type="float" office:value="816">
                <text:p>816</text:p>
              </table:table-cell>
              <table:table-cell table:style-name="ce126" office:value-type="string">
                <text:p>M.11.05.01</text:p>
              </table:table-cell>
              <table:table-cell table:style-name="ce190" office:value-type="string">
                <text:p>Pale typu jet-grouting</text:p>
              </table:table-cell>
              <table:table-cell table:style-name="ce126" office:value-type="string">
                <text:p>x</text:p>
              </table:table-cell>
              <table:table-cell table:style-name="ce278" office:value-type="string">
                <text:p>x</text:p>
              </table:table-cell>
              <table:table-cell table:style-name="ce257" office:value-type="string">
                <text:p>x</text:p>
              </table:table-cell>
              <table:table-cell table:style-name="ce369" office:value-type="string">
                <text:p>x</text:p>
              </table:table-cell>
              <table:table-cell table:number-columns-repeated="1017"/>
            </table:table-row>
            <table:table-row table:style-name="ro8">
              <table:table-cell table:style-name="ce58" table:formula="of:=[.A799]+1" office:value-type="float" office:value="817">
                <text:p>817</text:p>
              </table:table-cell>
              <table:table-cell table:style-name="ce126"/>
              <table:table-cell table:style-name="ce190" office:value-type="string">
                <text:p><text:s/>- pale o średnicy 400 mm</text:p>
              </table:table-cell>
              <table:table-cell table:style-name="ce126" office:value-type="string">
                <text:p>mb</text:p>
              </table:table-cell>
              <table:table-cell table:style-name="ce278" office:value-type="float" office:value="3640">
                <text:p>3 640,00</text:p>
              </table:table-cell>
              <table:table-cell table:style-name="ce343"/>
              <table:table-cell table:style-name="ce390" table:formula="of:=[.E800]*[.F800]" office:value-type="float" office:value="0">
                <text:p>0,00</text:p>
              </table:table-cell>
              <table:table-cell table:number-columns-repeated="1017"/>
            </table:table-row>
            <table:table-row table:style-name="ro8">
              <table:table-cell table:style-name="ce57" table:formula="of:=[.A800]+1" office:value-type="float" office:value="818">
                <text:p>818</text:p>
              </table:table-cell>
              <table:table-cell table:style-name="ce125" office:value-type="string">
                <text:p>M.11.06.00</text:p>
              </table:table-cell>
              <table:table-cell table:style-name="ce189" office:value-type="string">
                <text:p>Próbne obciążenia</text:p>
              </table:table-cell>
              <table:table-cell table:style-name="ce125" office:value-type="string">
                <text:p>x</text:p>
              </table:table-cell>
              <table:table-cell table:style-name="ce257" office:value-type="string">
                <text:p>x</text:p>
              </table:table-cell>
              <table:table-cell table:style-name="ce257" office:value-type="string">
                <text:p>x</text:p>
              </table:table-cell>
              <table:table-cell table:style-name="ce369" office:value-type="string">
                <text:p>x</text:p>
              </table:table-cell>
              <table:table-cell table:number-columns-repeated="1017"/>
            </table:table-row>
            <table:table-row table:style-name="ro8">
              <table:table-cell table:style-name="ce58" table:formula="of:=[.A801]+1" office:value-type="float" office:value="819">
                <text:p>819</text:p>
              </table:table-cell>
              <table:table-cell table:style-name="ce126" office:value-type="string">
                <text:p>M.11.06.01</text:p>
              </table:table-cell>
              <table:table-cell table:style-name="ce190" office:value-type="string">
                <text:p>Próbne obciążenie pala próbnego metodą balastową</text:p>
              </table:table-cell>
              <table:table-cell table:style-name="ce126" office:value-type="string">
                <text:p>szt</text:p>
              </table:table-cell>
              <table:table-cell table:style-name="ce278" office:value-type="float" office:value="4">
                <text:p>4,00</text:p>
              </table:table-cell>
              <table:table-cell table:style-name="ce343"/>
              <table:table-cell table:style-name="ce390" table:formula="of:=[.E802]*[.F802]" office:value-type="float" office:value="0">
                <text:p>0,00</text:p>
              </table:table-cell>
              <table:table-cell table:number-columns-repeated="1017"/>
            </table:table-row>
            <table:table-row table:style-name="ro8">
              <table:table-cell table:style-name="ce57" table:formula="of:=[.A802]+1" office:value-type="float" office:value="820">
                <text:p>820</text:p>
              </table:table-cell>
              <table:table-cell table:style-name="ce125" office:value-type="string">
                <text:p>M.11.07.00.</text:p>
              </table:table-cell>
              <table:table-cell table:style-name="ce189" office:value-type="string">
                <text:p>Ścianki szczelne</text:p>
              </table:table-cell>
              <table:table-cell table:style-name="ce125" office:value-type="string">
                <text:p>x</text:p>
              </table:table-cell>
              <table:table-cell table:style-name="ce257" office:value-type="string">
                <text:p>x</text:p>
              </table:table-cell>
              <table:table-cell table:style-name="ce257" office:value-type="string">
                <text:p>x</text:p>
              </table:table-cell>
              <table:table-cell table:style-name="ce369" office:value-type="string">
                <text:p>x</text:p>
              </table:table-cell>
              <table:table-cell table:number-columns-repeated="1017"/>
            </table:table-row>
            <table:table-row table:style-name="ro8">
              <table:table-cell table:style-name="ce58" table:formula="of:=[.A803]+1" office:value-type="float" office:value="821">
                <text:p>821</text:p>
              </table:table-cell>
              <table:table-cell table:style-name="ce126" office:value-type="string">
                <text:p>M.11.07.02.</text:p>
              </table:table-cell>
              <table:table-cell table:style-name="ce190" office:value-type="string">
                <text:p>Ścianki szczelne G-62, tracone</text:p>
              </table:table-cell>
              <table:table-cell table:style-name="ce126" office:value-type="string">
                <text:p>x</text:p>
              </table:table-cell>
              <table:table-cell table:style-name="ce278" office:value-type="string">
                <text:p>x</text:p>
              </table:table-cell>
              <table:table-cell table:style-name="ce257" office:value-type="string">
                <text:p>x</text:p>
              </table:table-cell>
              <table:table-cell table:style-name="ce369" office:value-type="string">
                <text:p>x</text:p>
              </table:table-cell>
              <table:table-cell table:number-columns-repeated="1017"/>
            </table:table-row>
            <table:table-row table:style-name="ro8">
              <table:table-cell table:style-name="ce58" table:formula="of:=[.A804]+1" office:value-type="float" office:value="822">
                <text:p>822</text:p>
              </table:table-cell>
              <table:table-cell table:style-name="ce126"/>
              <table:table-cell table:style-name="ce190" office:value-type="string">
                <text:p>- wys. 9m</text:p>
              </table:table-cell>
              <table:table-cell table:style-name="ce126" office:value-type="string">
                <text:p>m2</text:p>
              </table:table-cell>
              <table:table-cell table:style-name="ce278" office:value-type="float" office:value="1878">
                <text:p>1 878,00</text:p>
              </table:table-cell>
              <table:table-cell table:style-name="ce343"/>
              <table:table-cell table:style-name="ce390" table:formula="of:=[.E805]*[.F805]" office:value-type="float" office:value="0">
                <text:p>0,00</text:p>
              </table:table-cell>
              <table:table-cell table:number-columns-repeated="1017"/>
            </table:table-row>
          </table:table-row-group>
          <table:table-row table:style-name="ro8">
            <table:table-cell table:style-name="ce70" table:formula="of:=[.A805]+1" office:value-type="float" office:value="823">
              <text:p>823</text:p>
            </table:table-cell>
            <table:table-cell table:style-name="ce138" office:value-type="string">
              <text:p>M.12.00.00</text:p>
            </table:table-cell>
            <table:table-cell table:style-name="ce201" office:value-type="string">
              <text:p>ZBROJENIE</text:p>
            </table:table-cell>
            <table:table-cell table:style-name="ce138" office:value-type="string">
              <text:p>x</text:p>
            </table:table-cell>
            <table:table-cell table:style-name="ce292" office:value-type="string">
              <text:p>x</text:p>
            </table:table-cell>
            <table:table-cell table:style-name="ce292" office:value-type="string">
              <text:p>x</text:p>
            </table:table-cell>
            <table:table-cell table:style-name="ce389" table:formula="of:=[.G808]" office:value-type="float" office:value="0">
              <text:p>0,00</text:p>
            </table:table-cell>
            <table:table-cell table:number-columns-repeated="1017"/>
          </table:table-row>
          <table:table-row-group>
            <table:table-row table:style-name="ro8">
              <table:table-cell table:style-name="ce57" table:formula="of:=[.A806]+1" office:value-type="float" office:value="824">
                <text:p>824</text:p>
              </table:table-cell>
              <table:table-cell table:style-name="ce125" office:value-type="string">
                <text:p>M.12.01.00</text:p>
              </table:table-cell>
              <table:table-cell table:style-name="ce189" office:value-type="string">
                <text:p>Stal zbrojeniowa</text:p>
              </table:table-cell>
              <table:table-cell table:style-name="ce125" office:value-type="string">
                <text:p>x</text:p>
              </table:table-cell>
              <table:table-cell table:style-name="ce257" office:value-type="string">
                <text:p>x</text:p>
              </table:table-cell>
              <table:table-cell table:style-name="ce257" office:value-type="string">
                <text:p>x</text:p>
              </table:table-cell>
              <table:table-cell table:style-name="ce369" office:value-type="string">
                <text:p>x</text:p>
              </table:table-cell>
              <table:table-cell table:number-columns-repeated="1017"/>
            </table:table-row>
            <table:table-row table:style-name="ro8">
              <table:table-cell table:style-name="ce58" table:formula="of:=[.A807]+1" office:value-type="float" office:value="825">
                <text:p>825</text:p>
              </table:table-cell>
              <table:table-cell table:style-name="ce126" office:value-type="string">
                <text:p>M.12.01.02</text:p>
              </table:table-cell>
              <table:table-cell table:style-name="ce190" office:value-type="string">
                <text:p>Zbrojenie betonu stalą klasy A-III N</text:p>
              </table:table-cell>
              <table:table-cell table:style-name="ce126" office:value-type="string">
                <text:p>kg</text:p>
              </table:table-cell>
              <table:table-cell table:style-name="ce278" office:value-type="float" office:value="95582.3">
                <text:p>95 582,30</text:p>
              </table:table-cell>
              <table:table-cell table:style-name="ce343"/>
              <table:table-cell table:style-name="ce390" table:formula="of:=[.E808]*[.F808]" office:value-type="float" office:value="0">
                <text:p>0,00</text:p>
              </table:table-cell>
              <table:table-cell table:number-columns-repeated="1017"/>
            </table:table-row>
          </table:table-row-group>
          <table:table-row table:style-name="ro8">
            <table:table-cell table:style-name="ce70" table:formula="of:=[.A808]+1" office:value-type="float" office:value="826">
              <text:p>826</text:p>
            </table:table-cell>
            <table:table-cell table:style-name="ce138" office:value-type="string">
              <text:p>M.13.00.00</text:p>
            </table:table-cell>
            <table:table-cell table:style-name="ce201" office:value-type="string">
              <text:p>BETON</text:p>
            </table:table-cell>
            <table:table-cell table:style-name="ce138" office:value-type="string">
              <text:p>x</text:p>
            </table:table-cell>
            <table:table-cell table:style-name="ce292" office:value-type="string">
              <text:p>x</text:p>
            </table:table-cell>
            <table:table-cell table:style-name="ce292" office:value-type="string">
              <text:p>x</text:p>
            </table:table-cell>
            <table:table-cell table:style-name="ce389" table:formula="of:=[.G811]+[.G813]" office:value-type="float" office:value="0">
              <text:p>0,00</text:p>
            </table:table-cell>
            <table:table-cell table:number-columns-repeated="1017"/>
          </table:table-row>
          <table:table-row-group>
            <table:table-row table:style-name="ro8">
              <table:table-cell table:style-name="ce57" table:formula="of:=[.A809]+1" office:value-type="float" office:value="827">
                <text:p>827</text:p>
              </table:table-cell>
              <table:table-cell table:style-name="ce125" office:value-type="string">
                <text:p>M.13.01.00</text:p>
              </table:table-cell>
              <table:table-cell table:style-name="ce189" office:value-type="string">
                <text:p>Beton konstrukcyjny</text:p>
              </table:table-cell>
              <table:table-cell table:style-name="ce125" office:value-type="string">
                <text:p>x</text:p>
              </table:table-cell>
              <table:table-cell table:style-name="ce257" office:value-type="string">
                <text:p>x</text:p>
              </table:table-cell>
              <table:table-cell table:style-name="ce257" office:value-type="string">
                <text:p>x</text:p>
              </table:table-cell>
              <table:table-cell table:style-name="ce369" office:value-type="string">
                <text:p>x</text:p>
              </table:table-cell>
              <table:table-cell table:number-columns-repeated="1017"/>
            </table:table-row>
            <table:table-row table:style-name="ro8">
              <table:table-cell table:style-name="ce58" table:formula="of:=[.A810]+1" office:value-type="float" office:value="828">
                <text:p>828</text:p>
              </table:table-cell>
              <table:table-cell table:style-name="ce126"/>
              <table:table-cell table:style-name="ce190" office:value-type="string">
                <text:p>- beton fundamentów w deskowaniu B-35</text:p>
              </table:table-cell>
              <table:table-cell table:style-name="ce126" office:value-type="string">
                <text:p>m3</text:p>
              </table:table-cell>
              <table:table-cell table:style-name="ce278" office:value-type="float" office:value="439">
                <text:p>439,00</text:p>
              </table:table-cell>
              <table:table-cell table:style-name="ce343"/>
              <table:table-cell table:style-name="ce390" table:formula="of:=[.E811]*[.F811]" office:value-type="float" office:value="0">
                <text:p>0,00</text:p>
              </table:table-cell>
              <table:table-cell table:number-columns-repeated="1017"/>
            </table:table-row>
            <table:table-row table:style-name="ro8">
              <table:table-cell table:style-name="ce57" table:formula="of:=[.A811]+1" office:value-type="float" office:value="829">
                <text:p>829</text:p>
              </table:table-cell>
              <table:table-cell table:style-name="ce125" office:value-type="string">
                <text:p>M.13.02.00</text:p>
              </table:table-cell>
              <table:table-cell table:style-name="ce189" office:value-type="string">
                <text:p>Beton niekonstrukcyjny</text:p>
              </table:table-cell>
              <table:table-cell table:style-name="ce125" office:value-type="string">
                <text:p>x</text:p>
              </table:table-cell>
              <table:table-cell table:style-name="ce257" office:value-type="string">
                <text:p>x</text:p>
              </table:table-cell>
              <table:table-cell table:style-name="ce257" office:value-type="string">
                <text:p>x</text:p>
              </table:table-cell>
              <table:table-cell table:style-name="ce369" office:value-type="string">
                <text:p>x</text:p>
              </table:table-cell>
              <table:table-cell table:number-columns-repeated="1017"/>
            </table:table-row>
            <table:table-row table:style-name="ro8">
              <table:table-cell table:style-name="ce58" table:formula="of:=[.A812]+1" office:value-type="float" office:value="830">
                <text:p>830</text:p>
              </table:table-cell>
              <table:table-cell table:style-name="ce126"/>
              <table:table-cell table:style-name="ce190" office:value-type="string">
                <text:p>- beton niekonstrukcyjny w deskowaniu</text:p>
              </table:table-cell>
              <table:table-cell table:style-name="ce126" office:value-type="string">
                <text:p>m3</text:p>
              </table:table-cell>
              <table:table-cell table:style-name="ce278" office:value-type="float" office:value="594.5">
                <text:p>594,50</text:p>
              </table:table-cell>
              <table:table-cell table:style-name="ce343"/>
              <table:table-cell table:style-name="ce390" table:formula="of:=[.E813]*[.F813]" office:value-type="float" office:value="0">
                <text:p>0,00</text:p>
              </table:table-cell>
              <table:table-cell table:number-columns-repeated="1017"/>
            </table:table-row>
          </table:table-row-group>
          <table:table-row table:style-name="ro8">
            <table:table-cell table:style-name="ce70" table:formula="of:=[.A813]+1" office:value-type="float" office:value="831">
              <text:p>831</text:p>
            </table:table-cell>
            <table:table-cell table:style-name="ce138" office:value-type="string">
              <text:p>M.15.00.00</text:p>
            </table:table-cell>
            <table:table-cell table:style-name="ce201" office:value-type="string">
              <text:p>IZOLACJE I NAWIERZCHNIE</text:p>
            </table:table-cell>
            <table:table-cell table:style-name="ce138" office:value-type="string">
              <text:p>x</text:p>
            </table:table-cell>
            <table:table-cell table:style-name="ce292" office:value-type="string">
              <text:p>x</text:p>
            </table:table-cell>
            <table:table-cell table:style-name="ce292" office:value-type="string">
              <text:p>x</text:p>
            </table:table-cell>
            <table:table-cell table:style-name="ce389" table:formula="of:=[.G816]+[.G818]" office:value-type="float" office:value="0">
              <text:p>0,00</text:p>
            </table:table-cell>
            <table:table-cell table:number-columns-repeated="1017"/>
          </table:table-row>
          <table:table-row-group>
            <table:table-row table:style-name="ro8">
              <table:table-cell table:style-name="ce57" table:formula="of:=[.A814]+1" office:value-type="float" office:value="832">
                <text:p>832</text:p>
              </table:table-cell>
              <table:table-cell table:style-name="ce125" office:value-type="string">
                <text:p>M.15.01.00</text:p>
              </table:table-cell>
              <table:table-cell table:style-name="ce189" office:value-type="string">
                <text:p>Izolacje cienkie</text:p>
              </table:table-cell>
              <table:table-cell table:style-name="ce125" office:value-type="string">
                <text:p>x</text:p>
              </table:table-cell>
              <table:table-cell table:style-name="ce257" office:value-type="string">
                <text:p>x</text:p>
              </table:table-cell>
              <table:table-cell table:style-name="ce257" office:value-type="string">
                <text:p>x</text:p>
              </table:table-cell>
              <table:table-cell table:style-name="ce369" office:value-type="string">
                <text:p>x</text:p>
              </table:table-cell>
              <table:table-cell table:number-columns-repeated="1017"/>
            </table:table-row>
            <table:table-row table:style-name="ro8">
              <table:table-cell table:style-name="ce58" table:formula="of:=[.A815]+1" office:value-type="float" office:value="833">
                <text:p>833</text:p>
              </table:table-cell>
              <table:table-cell table:style-name="ce126" office:value-type="string">
                <text:p>M.15.01.01</text:p>
              </table:table-cell>
              <table:table-cell table:style-name="ce190" office:value-type="string">
                <text:p>Izolacje wykonywane na zimno</text:p>
              </table:table-cell>
              <table:table-cell table:style-name="ce126" office:value-type="string">
                <text:p>m2</text:p>
              </table:table-cell>
              <table:table-cell table:style-name="ce278" office:value-type="float" office:value="1063.16">
                <text:p>1 063,16</text:p>
              </table:table-cell>
              <table:table-cell table:style-name="ce343"/>
              <table:table-cell table:style-name="ce390" table:formula="of:=[.E816]*[.F816]" office:value-type="float" office:value="0">
                <text:p>0,00</text:p>
              </table:table-cell>
              <table:table-cell table:number-columns-repeated="1017"/>
            </table:table-row>
            <table:table-row table:style-name="ro8">
              <table:table-cell table:style-name="ce66" table:formula="of:=[.A816]+1" office:value-type="float" office:value="834">
                <text:p>834</text:p>
              </table:table-cell>
              <table:table-cell table:style-name="ce134" office:value-type="string">
                <text:p>M.15.03.00</text:p>
              </table:table-cell>
              <table:table-cell table:style-name="ce197" office:value-type="string">
                <text:p>Nawierzchnie</text:p>
              </table:table-cell>
              <table:table-cell table:style-name="ce134" office:value-type="string">
                <text:p>x</text:p>
              </table:table-cell>
              <table:table-cell table:style-name="ce288" office:value-type="string">
                <text:p>x</text:p>
              </table:table-cell>
              <table:table-cell table:style-name="ce257" office:value-type="string">
                <text:p>x</text:p>
              </table:table-cell>
              <table:table-cell table:style-name="ce369" office:value-type="string">
                <text:p>x</text:p>
              </table:table-cell>
              <table:table-cell table:number-columns-repeated="1017"/>
            </table:table-row>
            <table:table-row table:style-name="ro8">
              <table:table-cell table:style-name="ce60" table:formula="of:=[.A817]+1" office:value-type="float" office:value="835">
                <text:p>835</text:p>
              </table:table-cell>
              <table:table-cell table:style-name="ce129" office:value-type="string">
                <text:p>M.15.03.10</text:p>
              </table:table-cell>
              <table:table-cell table:style-name="ce192" office:value-type="string">
                <text:p>Nawierzchnia z kostki betonowej</text:p>
              </table:table-cell>
              <table:table-cell table:style-name="ce129" office:value-type="string">
                <text:p>m2</text:p>
              </table:table-cell>
              <table:table-cell table:style-name="ce281" office:value-type="float" office:value="6.5">
                <text:p>6,50</text:p>
              </table:table-cell>
              <table:table-cell table:style-name="ce343"/>
              <table:table-cell table:style-name="ce390" table:formula="of:=[.E818]*[.F818]" office:value-type="float" office:value="0">
                <text:p>0,00</text:p>
              </table:table-cell>
              <table:table-cell table:number-columns-repeated="1017"/>
            </table:table-row>
          </table:table-row-group>
          <table:table-row table:style-name="ro8">
            <table:table-cell table:style-name="ce70" table:formula="of:=[.A818]+1" office:value-type="float" office:value="836">
              <text:p>836</text:p>
            </table:table-cell>
            <table:table-cell table:style-name="ce138" office:value-type="string">
              <text:p>M.16.00.00</text:p>
            </table:table-cell>
            <table:table-cell table:style-name="ce201" office:value-type="string">
              <text:p>ELEMENTY ODWODNIENIA</text:p>
            </table:table-cell>
            <table:table-cell table:style-name="ce138" office:value-type="string">
              <text:p>x</text:p>
            </table:table-cell>
            <table:table-cell table:style-name="ce292" office:value-type="string">
              <text:p>x</text:p>
            </table:table-cell>
            <table:table-cell table:style-name="ce292" office:value-type="string">
              <text:p>x</text:p>
            </table:table-cell>
            <table:table-cell table:style-name="ce389" table:formula="of:=[.G822]" office:value-type="float" office:value="0">
              <text:p>0,00</text:p>
            </table:table-cell>
            <table:table-cell table:number-columns-repeated="1017"/>
          </table:table-row>
          <table:table-row-group>
            <table:table-row table:style-name="ro8">
              <table:table-cell table:style-name="ce57" table:formula="of:=[.A819]+1" office:value-type="float" office:value="837">
                <text:p>837</text:p>
              </table:table-cell>
              <table:table-cell table:style-name="ce125" office:value-type="string">
                <text:p>M.16.02.00</text:p>
              </table:table-cell>
              <table:table-cell table:style-name="ce189" office:value-type="string">
                <text:p>Odwodnienie przyczółków i ścian</text:p>
              </table:table-cell>
              <table:table-cell table:style-name="ce125" office:value-type="string">
                <text:p>x</text:p>
              </table:table-cell>
              <table:table-cell table:style-name="ce257" office:value-type="string">
                <text:p>x</text:p>
              </table:table-cell>
              <table:table-cell table:style-name="ce257" office:value-type="string">
                <text:p>x</text:p>
              </table:table-cell>
              <table:table-cell table:style-name="ce369" office:value-type="string">
                <text:p>x</text:p>
              </table:table-cell>
              <table:table-cell table:number-columns-repeated="1017"/>
            </table:table-row>
            <table:table-row table:style-name="ro8">
              <table:table-cell table:style-name="ce58" table:formula="of:=[.A820]+1" office:value-type="float" office:value="838">
                <text:p>838</text:p>
              </table:table-cell>
              <table:table-cell table:style-name="ce126" office:value-type="string">
                <text:p>M.16.02.01</text:p>
              </table:table-cell>
              <table:table-cell table:style-name="ce190" office:value-type="string">
                <text:p>Drenaż z rur PCV</text:p>
              </table:table-cell>
              <table:table-cell table:style-name="ce126" office:value-type="string">
                <text:p>x</text:p>
              </table:table-cell>
              <table:table-cell table:style-name="ce278" office:value-type="string">
                <text:p>x</text:p>
              </table:table-cell>
              <table:table-cell table:style-name="ce257" office:value-type="string">
                <text:p>x</text:p>
              </table:table-cell>
              <table:table-cell table:style-name="ce369" office:value-type="string">
                <text:p>x</text:p>
              </table:table-cell>
              <table:table-cell table:number-columns-repeated="1017"/>
            </table:table-row>
            <table:table-row table:style-name="ro8">
              <table:table-cell table:style-name="ce58" table:formula="of:=[.A821]+1" office:value-type="float" office:value="839">
                <text:p>839</text:p>
              </table:table-cell>
              <table:table-cell table:style-name="ce126"/>
              <table:table-cell table:style-name="ce190" office:value-type="string">
                <text:p>- drenaż z rur PCV</text:p>
              </table:table-cell>
              <table:table-cell table:style-name="ce126" office:value-type="string">
                <text:p>mb</text:p>
              </table:table-cell>
              <table:table-cell table:style-name="ce278" office:value-type="float" office:value="99">
                <text:p>99,00</text:p>
              </table:table-cell>
              <table:table-cell table:style-name="ce343"/>
              <table:table-cell table:style-name="ce390" table:formula="of:=[.E822]*[.F822]" office:value-type="float" office:value="0">
                <text:p>0,00</text:p>
              </table:table-cell>
              <table:table-cell table:number-columns-repeated="1017"/>
            </table:table-row>
          </table:table-row-group>
          <table:table-row table:style-name="ro8">
            <table:table-cell table:style-name="ce70" table:formula="of:=[.A822]+1" office:value-type="float" office:value="840">
              <text:p>840</text:p>
            </table:table-cell>
            <table:table-cell table:style-name="ce138" office:value-type="string">
              <text:p>M.18.00.00</text:p>
            </table:table-cell>
            <table:table-cell table:style-name="ce201" office:value-type="string">
              <text:p>URZĄDZENIA DYLATACYJNE</text:p>
            </table:table-cell>
            <table:table-cell table:style-name="ce138" office:value-type="string">
              <text:p>x</text:p>
            </table:table-cell>
            <table:table-cell table:style-name="ce292" office:value-type="string">
              <text:p>x</text:p>
            </table:table-cell>
            <table:table-cell table:style-name="ce292" office:value-type="string">
              <text:p>x</text:p>
            </table:table-cell>
            <table:table-cell table:style-name="ce389" table:formula="of:=[.G825]" office:value-type="float" office:value="0">
              <text:p>0,00</text:p>
            </table:table-cell>
            <table:table-cell table:number-columns-repeated="1017"/>
          </table:table-row>
          <table:table-row-group>
            <table:table-row table:style-name="ro8">
              <table:table-cell table:style-name="ce57" table:formula="of:=[.A823]+1" office:value-type="float" office:value="841">
                <text:p>841</text:p>
              </table:table-cell>
              <table:table-cell table:style-name="ce125" office:value-type="string">
                <text:p>M.18.02.00</text:p>
              </table:table-cell>
              <table:table-cell table:style-name="ce189" office:value-type="string">
                <text:p>Inne urządzenia dylatacyjne</text:p>
              </table:table-cell>
              <table:table-cell table:style-name="ce125" office:value-type="string">
                <text:p>x</text:p>
              </table:table-cell>
              <table:table-cell table:style-name="ce257" office:value-type="string">
                <text:p>x</text:p>
              </table:table-cell>
              <table:table-cell table:style-name="ce257" office:value-type="string">
                <text:p>x</text:p>
              </table:table-cell>
              <table:table-cell table:style-name="ce369" office:value-type="string">
                <text:p>x</text:p>
              </table:table-cell>
              <table:table-cell table:number-columns-repeated="1017"/>
            </table:table-row>
            <table:table-row table:style-name="ro8">
              <table:table-cell table:style-name="ce58" table:formula="of:=[.A824]+1" office:value-type="float" office:value="842">
                <text:p>842</text:p>
              </table:table-cell>
              <table:table-cell table:style-name="ce126" office:value-type="string">
                <text:p>M.18.02.01</text:p>
              </table:table-cell>
              <table:table-cell table:style-name="ce190" office:value-type="string">
                <text:p>Taśmy dylatacyjne</text:p>
              </table:table-cell>
              <table:table-cell table:style-name="ce246" office:value-type="string">
                <text:p>mb</text:p>
              </table:table-cell>
              <table:table-cell table:style-name="ce278" office:value-type="float" office:value="42.7">
                <text:p>42,70</text:p>
              </table:table-cell>
              <table:table-cell table:style-name="ce343"/>
              <table:table-cell table:style-name="ce390" table:formula="of:=[.E825]*[.F825]" office:value-type="float" office:value="0">
                <text:p>0,00</text:p>
              </table:table-cell>
              <table:table-cell table:number-columns-repeated="1017"/>
            </table:table-row>
          </table:table-row-group>
          <table:table-row table:style-name="ro8">
            <table:table-cell table:style-name="ce70" table:formula="of:=[.A825]+1" office:value-type="float" office:value="843">
              <text:p>843</text:p>
            </table:table-cell>
            <table:table-cell table:style-name="ce138" office:value-type="string">
              <text:p>M.19.00.00</text:p>
            </table:table-cell>
            <table:table-cell table:style-name="ce201" office:value-type="string">
              <text:p>ELEMENTY ZABEZPIECZAJĄCE</text:p>
            </table:table-cell>
            <table:table-cell table:style-name="ce138" office:value-type="string">
              <text:p>x</text:p>
            </table:table-cell>
            <table:table-cell table:style-name="ce298" office:value-type="string">
              <text:p>x</text:p>
            </table:table-cell>
            <table:table-cell table:style-name="ce292" office:value-type="string">
              <text:p>x</text:p>
            </table:table-cell>
            <table:table-cell table:style-name="ce389" table:formula="of:=SUM([.G829:.G831])" office:value-type="float" office:value="0">
              <text:p>0,00</text:p>
            </table:table-cell>
            <table:table-cell table:number-columns-repeated="1017"/>
          </table:table-row>
          <table:table-row-group>
            <table:table-row table:style-name="ro8">
              <table:table-cell table:style-name="ce57" table:formula="of:=[.A826]+1" office:value-type="float" office:value="844">
                <text:p>844</text:p>
              </table:table-cell>
              <table:table-cell table:style-name="ce125" office:value-type="string">
                <text:p>M.19.01.00</text:p>
              </table:table-cell>
              <table:table-cell table:style-name="ce189" office:value-type="string">
                <text:p>Bezpieczeństwo ruchu</text:p>
              </table:table-cell>
              <table:table-cell table:style-name="ce125" office:value-type="string">
                <text:p>x</text:p>
              </table:table-cell>
              <table:table-cell table:style-name="ce277" office:value-type="string">
                <text:p>x</text:p>
              </table:table-cell>
              <table:table-cell table:style-name="ce257" office:value-type="string">
                <text:p>x</text:p>
              </table:table-cell>
              <table:table-cell table:style-name="ce369" office:value-type="string">
                <text:p>x</text:p>
              </table:table-cell>
              <table:table-cell table:number-columns-repeated="1017"/>
            </table:table-row>
            <table:table-row table:style-name="ro8">
              <table:table-cell table:style-name="ce58" table:formula="of:=[.A827]+1" office:value-type="float" office:value="845">
                <text:p>845</text:p>
              </table:table-cell>
              <table:table-cell table:style-name="ce126" office:value-type="string">
                <text:p>M.19.01.02</text:p>
              </table:table-cell>
              <table:table-cell table:style-name="ce190" office:value-type="string">
                <text:p>Bariery ochronne</text:p>
              </table:table-cell>
              <table:table-cell table:style-name="ce126" office:value-type="string">
                <text:p>x</text:p>
              </table:table-cell>
              <table:table-cell table:style-name="ce278" office:value-type="string">
                <text:p>x</text:p>
              </table:table-cell>
              <table:table-cell table:style-name="ce257" office:value-type="string">
                <text:p>x</text:p>
              </table:table-cell>
              <table:table-cell table:style-name="ce369" office:value-type="string">
                <text:p>x</text:p>
              </table:table-cell>
              <table:table-cell table:number-columns-repeated="1017"/>
            </table:table-row>
            <table:table-row table:style-name="ro8">
              <table:table-cell table:style-name="ce58" table:formula="of:=[.A828]+1" office:value-type="float" office:value="846">
                <text:p>846</text:p>
              </table:table-cell>
              <table:table-cell table:style-name="ce126"/>
              <table:table-cell table:style-name="ce190" office:value-type="string">
                <text:p>- SP 06/1 z fundamentem</text:p>
              </table:table-cell>
              <table:table-cell table:style-name="ce126" office:value-type="string">
                <text:p>mb</text:p>
              </table:table-cell>
              <table:table-cell table:style-name="ce278" office:value-type="float" office:value="12">
                <text:p>12,00</text:p>
              </table:table-cell>
              <table:table-cell table:style-name="ce336"/>
              <table:table-cell table:style-name="ce370" table:formula="of:=[.E829]*[.F829]" office:value-type="float" office:value="0">
                <text:p>0,00</text:p>
              </table:table-cell>
              <table:table-cell table:number-columns-repeated="1017"/>
            </table:table-row>
            <table:table-row table:style-name="ro8">
              <table:table-cell table:style-name="ce58" table:formula="of:=[.A829]+1" office:value-type="float" office:value="847">
                <text:p>847</text:p>
              </table:table-cell>
              <table:table-cell table:style-name="ce126"/>
              <table:table-cell table:style-name="ce190" office:value-type="string">
                <text:p>- SP 06/1 w gruncie</text:p>
              </table:table-cell>
              <table:table-cell table:style-name="ce126" office:value-type="string">
                <text:p>mb</text:p>
              </table:table-cell>
              <table:table-cell table:style-name="ce278" office:value-type="float" office:value="14">
                <text:p>14,00</text:p>
              </table:table-cell>
              <table:table-cell table:style-name="ce336"/>
              <table:table-cell table:style-name="ce370" table:formula="of:=[.E830]*[.F830]" office:value-type="float" office:value="0">
                <text:p>0,00</text:p>
              </table:table-cell>
              <table:table-cell table:number-columns-repeated="1017"/>
            </table:table-row>
            <table:table-row table:style-name="ro8">
              <table:table-cell table:style-name="ce58" table:formula="of:=[.A830]+1" office:value-type="float" office:value="848">
                <text:p>848</text:p>
              </table:table-cell>
              <table:table-cell table:style-name="ce126"/>
              <table:table-cell table:style-name="ce190" office:value-type="string">
                <text:p>- SP 06/2 w gruncie</text:p>
              </table:table-cell>
              <table:table-cell table:style-name="ce126" office:value-type="string">
                <text:p>mb</text:p>
              </table:table-cell>
              <table:table-cell table:style-name="ce278" office:value-type="float" office:value="48">
                <text:p>48,00</text:p>
              </table:table-cell>
              <table:table-cell table:style-name="ce336"/>
              <table:table-cell table:style-name="ce370" table:formula="of:=[.E831]*[.F831]" office:value-type="float" office:value="0">
                <text:p>0,00</text:p>
              </table:table-cell>
              <table:table-cell table:number-columns-repeated="1017"/>
            </table:table-row>
          </table:table-row-group>
          <table:table-row table:style-name="ro8">
            <table:table-cell table:style-name="ce59" table:formula="of:=[.A831]+1" office:value-type="float" office:value="849">
              <text:p>849</text:p>
            </table:table-cell>
            <table:table-cell table:style-name="ce127" office:value-type="string">
              <text:p>M.20.00.00</text:p>
            </table:table-cell>
            <table:table-cell table:style-name="ce191" office:value-type="string">
              <text:p>INNE ROBOTY MOSTOWE</text:p>
            </table:table-cell>
            <table:table-cell table:style-name="ce127" office:value-type="string">
              <text:p>x</text:p>
            </table:table-cell>
            <table:table-cell table:style-name="ce285" office:value-type="string">
              <text:p>x</text:p>
            </table:table-cell>
            <table:table-cell table:style-name="ce285" office:value-type="string">
              <text:p>x</text:p>
            </table:table-cell>
            <table:table-cell table:style-name="ce388" table:formula="of:=SUM([.G834:.G836])+SUM([.G838:.G840])+[.G842]+SUM([.G844:.G846])" office:value-type="float" office:value="0">
              <text:p>0,00</text:p>
            </table:table-cell>
            <table:table-cell table:number-columns-repeated="1017"/>
          </table:table-row>
          <table:table-row-group>
            <table:table-row table:style-name="ro8">
              <table:table-cell table:style-name="ce57" table:formula="of:=[.A832]+1" office:value-type="float" office:value="850">
                <text:p>850</text:p>
              </table:table-cell>
              <table:table-cell table:style-name="ce125" office:value-type="string">
                <text:p>M.20.01.00</text:p>
              </table:table-cell>
              <table:table-cell table:style-name="ce189" office:value-type="string">
                <text:p>Roboty różne</text:p>
              </table:table-cell>
              <table:table-cell table:style-name="ce125" office:value-type="string">
                <text:p>x</text:p>
              </table:table-cell>
              <table:table-cell table:style-name="ce257" office:value-type="string">
                <text:p>x</text:p>
              </table:table-cell>
              <table:table-cell table:style-name="ce257" office:value-type="string">
                <text:p>x</text:p>
              </table:table-cell>
              <table:table-cell table:style-name="ce369" office:value-type="string">
                <text:p>x</text:p>
              </table:table-cell>
              <table:table-cell table:number-columns-repeated="1017"/>
            </table:table-row>
            <table:table-row table:style-name="ro9">
              <table:table-cell table:style-name="ce58" table:formula="of:=[.A833]+1" office:value-type="float" office:value="851">
                <text:p>851</text:p>
              </table:table-cell>
              <table:table-cell table:style-name="ce126" office:value-type="string">
                <text:p>M.20.01.04</text:p>
              </table:table-cell>
              <table:table-cell table:style-name="ce190" office:value-type="string">
                <text:p>Umocnienie skarp i stożków betonowymi płytami ażurowymi</text:p>
              </table:table-cell>
              <table:table-cell table:style-name="ce126" office:value-type="string">
                <text:p>m2</text:p>
              </table:table-cell>
              <table:table-cell table:style-name="ce278" office:value-type="float" office:value="525.39">
                <text:p>525,39</text:p>
              </table:table-cell>
              <table:table-cell table:style-name="ce336"/>
              <table:table-cell table:style-name="ce370" table:formula="of:=[.E834]*[.F834]" office:value-type="float" office:value="0">
                <text:p>0,00</text:p>
              </table:table-cell>
              <table:table-cell table:number-columns-repeated="1017"/>
            </table:table-row>
            <table:table-row table:style-name="ro8">
              <table:table-cell table:style-name="ce58" table:formula="of:=[.A834]+1" office:value-type="float" office:value="852">
                <text:p>852</text:p>
              </table:table-cell>
              <table:table-cell table:style-name="ce126" office:value-type="string">
                <text:p>M.20.01.06</text:p>
              </table:table-cell>
              <table:table-cell table:style-name="ce190" office:value-type="string">
                <text:p>Umocnienie skarp i stożków brukowcem</text:p>
              </table:table-cell>
              <table:table-cell table:style-name="ce240" office:value-type="string">
                <text:p>m2</text:p>
              </table:table-cell>
              <table:table-cell table:style-name="ce278" office:value-type="float" office:value="45.65">
                <text:p>45,65</text:p>
              </table:table-cell>
              <table:table-cell table:style-name="ce336"/>
              <table:table-cell table:style-name="ce370" table:formula="of:=[.E835]*[.F835]" office:value-type="float" office:value="0">
                <text:p>0,00</text:p>
              </table:table-cell>
              <table:table-cell table:number-columns-repeated="1017"/>
            </table:table-row>
            <table:table-row table:style-name="ro9">
              <table:table-cell table:style-name="ce58" table:formula="of:=[.A835]+1" office:value-type="float" office:value="853">
                <text:p>853</text:p>
              </table:table-cell>
              <table:table-cell table:style-name="ce126" office:value-type="string">
                <text:p>M.20.01.07</text:p>
              </table:table-cell>
              <table:table-cell table:style-name="ce190" office:value-type="string">
                <text:p>Zabezpieczenie antykorozyjne powierzchni betonowych - żelbetowych</text:p>
              </table:table-cell>
              <table:table-cell table:style-name="ce126" office:value-type="string">
                <text:p>m2</text:p>
              </table:table-cell>
              <table:table-cell table:style-name="ce278" office:value-type="float" office:value="242.73">
                <text:p>242,73</text:p>
              </table:table-cell>
              <table:table-cell table:style-name="ce336"/>
              <table:table-cell table:style-name="ce370" table:formula="of:=[.E836]*[.F836]" office:value-type="float" office:value="0">
                <text:p>0,00</text:p>
              </table:table-cell>
              <table:table-cell table:number-columns-repeated="1017"/>
            </table:table-row>
            <table:table-row table:style-name="ro8">
              <table:table-cell table:style-name="ce58" table:formula="of:=[.A836]+1" office:value-type="float" office:value="854">
                <text:p>854</text:p>
              </table:table-cell>
              <table:table-cell table:style-name="ce126" office:value-type="string">
                <text:p>M.20.01.14</text:p>
              </table:table-cell>
              <table:table-cell table:style-name="ce190" office:value-type="string">
                <text:p>Próbne obciążenie obiektu mostowego</text:p>
              </table:table-cell>
              <table:table-cell table:style-name="ce126" office:value-type="string">
                <text:p>x</text:p>
              </table:table-cell>
              <table:table-cell table:style-name="ce280" office:value-type="string">
                <text:p>x</text:p>
              </table:table-cell>
              <table:table-cell table:style-name="ce257" office:value-type="string">
                <text:p>x</text:p>
              </table:table-cell>
              <table:table-cell table:style-name="ce369" office:value-type="string">
                <text:p>x</text:p>
              </table:table-cell>
              <table:table-cell table:number-columns-repeated="1017"/>
            </table:table-row>
            <table:table-row table:style-name="ro8">
              <table:table-cell table:style-name="ce58" table:formula="of:=[.A837]+1" office:value-type="float" office:value="855">
                <text:p>855</text:p>
              </table:table-cell>
              <table:table-cell table:style-name="ce126"/>
              <table:table-cell table:style-name="ce190" office:value-type="string">
                <text:p><text:s/>- obciążenie mostu drogowego</text:p>
              </table:table-cell>
              <table:table-cell table:style-name="ce126" office:value-type="string">
                <text:p>kpl.</text:p>
              </table:table-cell>
              <table:table-cell table:style-name="ce278" office:value-type="float" office:value="1">
                <text:p>1,00</text:p>
              </table:table-cell>
              <table:table-cell table:style-name="ce336"/>
              <table:table-cell table:style-name="ce370" table:formula="of:=[.E838]*[.F838]" office:value-type="float" office:value="0">
                <text:p>0,00</text:p>
              </table:table-cell>
              <table:table-cell table:number-columns-repeated="1017"/>
            </table:table-row>
            <table:table-row table:style-name="ro8">
              <table:table-cell table:style-name="ce58" table:formula="of:=[.A838]+1" office:value-type="float" office:value="856">
                <text:p>856</text:p>
              </table:table-cell>
              <table:table-cell table:style-name="ce126" office:value-type="string">
                <text:p>M.20.01.15</text:p>
              </table:table-cell>
              <table:table-cell table:style-name="ce190" office:value-type="string">
                <text:p>Repery pomiarowe ocynkowane</text:p>
              </table:table-cell>
              <table:table-cell table:style-name="ce126" office:value-type="string">
                <text:p>szt</text:p>
              </table:table-cell>
              <table:table-cell table:style-name="ce278" office:value-type="float" office:value="12">
                <text:p>12,00</text:p>
              </table:table-cell>
              <table:table-cell table:style-name="ce336"/>
              <table:table-cell table:style-name="ce370" table:formula="of:=[.E839]*[.F839]" office:value-type="float" office:value="0">
                <text:p>0,00</text:p>
              </table:table-cell>
              <table:table-cell table:number-columns-repeated="1017"/>
            </table:table-row>
            <table:table-row table:style-name="ro8">
              <table:table-cell table:style-name="ce58" table:formula="of:=[.A839]+1" office:value-type="float" office:value="857">
                <text:p>857</text:p>
              </table:table-cell>
              <table:table-cell table:style-name="ce126" office:value-type="string">
                <text:p>M.20.01.16</text:p>
              </table:table-cell>
              <table:table-cell table:style-name="ce190" office:value-type="string">
                <text:p>Punkt stały w gruncie, betonowy, z trzpieniem</text:p>
              </table:table-cell>
              <table:table-cell table:style-name="ce126" office:value-type="string">
                <text:p>szt</text:p>
              </table:table-cell>
              <table:table-cell table:style-name="ce278" office:value-type="float" office:value="1">
                <text:p>1,00</text:p>
              </table:table-cell>
              <table:table-cell table:style-name="ce336"/>
              <table:table-cell table:style-name="ce370" table:formula="of:=[.E840]*[.F840]" office:value-type="float" office:value="0">
                <text:p>0,00</text:p>
              </table:table-cell>
              <table:table-cell table:number-columns-repeated="1017"/>
            </table:table-row>
            <table:table-row table:style-name="ro8">
              <table:table-cell table:style-name="ce57" table:formula="of:=[.A840]+1" office:value-type="float" office:value="858">
                <text:p>858</text:p>
              </table:table-cell>
              <table:table-cell table:style-name="ce125" office:value-type="string">
                <text:p>M.20.03.00</text:p>
              </table:table-cell>
              <table:table-cell table:style-name="ce189" office:value-type="string">
                <text:p>Przepusty</text:p>
              </table:table-cell>
              <table:table-cell table:style-name="ce125" office:value-type="string">
                <text:p>x</text:p>
              </table:table-cell>
              <table:table-cell table:style-name="ce257" office:value-type="string">
                <text:p>x</text:p>
              </table:table-cell>
              <table:table-cell table:style-name="ce257" office:value-type="string">
                <text:p>x</text:p>
              </table:table-cell>
              <table:table-cell table:style-name="ce369" office:value-type="string">
                <text:p>x</text:p>
              </table:table-cell>
              <table:table-cell table:number-columns-repeated="1017"/>
            </table:table-row>
            <table:table-row table:style-name="ro8">
              <table:table-cell table:style-name="ce58" table:formula="of:=[.A841]+1" office:value-type="float" office:value="859">
                <text:p>859</text:p>
              </table:table-cell>
              <table:table-cell table:style-name="ce126" office:value-type="string">
                <text:p>M.20.03.03</text:p>
              </table:table-cell>
              <table:table-cell table:style-name="ce190" office:value-type="string">
                <text:p>Zasypka przepustu z powłok karbowanych</text:p>
              </table:table-cell>
              <table:table-cell table:style-name="ce126" office:value-type="string">
                <text:p>m3</text:p>
              </table:table-cell>
              <table:table-cell table:style-name="ce278" office:value-type="float" office:value="1728.67">
                <text:p>1 728,67</text:p>
              </table:table-cell>
              <table:table-cell table:style-name="ce336"/>
              <table:table-cell table:style-name="ce370" table:formula="of:=[.E842]*[.F842]" office:value-type="float" office:value="0">
                <text:p>0,00</text:p>
              </table:table-cell>
              <table:table-cell table:number-columns-repeated="1017"/>
            </table:table-row>
            <table:table-row table:style-name="ro8">
              <table:table-cell table:style-name="ce58" table:formula="of:=[.A842]+1" office:value-type="float" office:value="860">
                <text:p>860</text:p>
              </table:table-cell>
              <table:table-cell table:style-name="ce126" office:value-type="string">
                <text:p>M.20.03.05</text:p>
              </table:table-cell>
              <table:table-cell table:style-name="ce190" office:value-type="string">
                <text:p>Geowłóknina</text:p>
              </table:table-cell>
              <table:table-cell table:style-name="ce126" office:value-type="string">
                <text:p>x</text:p>
              </table:table-cell>
              <table:table-cell table:style-name="ce278" office:value-type="string">
                <text:p>x</text:p>
              </table:table-cell>
              <table:table-cell table:style-name="ce257" office:value-type="string">
                <text:p>x</text:p>
              </table:table-cell>
              <table:table-cell table:style-name="ce369" office:value-type="string">
                <text:p>x</text:p>
              </table:table-cell>
              <table:table-cell table:number-columns-repeated="1017"/>
            </table:table-row>
            <table:table-row table:style-name="ro8">
              <table:table-cell table:style-name="ce58" table:formula="of:=[.A843]+1" office:value-type="float" office:value="861">
                <text:p>861</text:p>
              </table:table-cell>
              <table:table-cell table:style-name="ce142"/>
              <table:table-cell table:style-name="ce205" office:value-type="string">
                <text:p><text:s/>- geowłóknina</text:p>
              </table:table-cell>
              <table:table-cell table:style-name="ce241" office:value-type="string">
                <text:p>m2</text:p>
              </table:table-cell>
              <table:table-cell table:style-name="ce296" office:value-type="float" office:value="766.08">
                <text:p>766,08</text:p>
              </table:table-cell>
              <table:table-cell table:style-name="ce336"/>
              <table:table-cell table:style-name="ce370" table:formula="of:=[.E844]*[.F844]" office:value-type="float" office:value="0">
                <text:p>0,00</text:p>
              </table:table-cell>
              <table:table-cell table:number-columns-repeated="1017"/>
            </table:table-row>
            <table:table-row table:style-name="ro9">
              <table:table-cell table:style-name="ce58" table:formula="of:=[.A844]+1" office:value-type="float" office:value="862">
                <text:p>862</text:p>
              </table:table-cell>
              <table:table-cell table:style-name="ce126" office:value-type="string">
                <text:p><text:s/></text:p>
              </table:table-cell>
              <table:table-cell table:style-name="ce190" office:value-type="string">
                <text:p>- materac trójwarstwowy: geowłóknina, geomembrana, geowłóknina</text:p>
              </table:table-cell>
              <table:table-cell table:style-name="ce240" office:value-type="string">
                <text:p>m2</text:p>
              </table:table-cell>
              <table:table-cell table:style-name="ce278" office:value-type="float" office:value="766.08">
                <text:p>766,08</text:p>
              </table:table-cell>
              <table:table-cell table:style-name="ce336"/>
              <table:table-cell table:style-name="ce370" table:formula="of:=[.E845]*[.F845]" office:value-type="float" office:value="0">
                <text:p>0,00</text:p>
              </table:table-cell>
              <table:table-cell table:number-columns-repeated="1017"/>
            </table:table-row>
            <table:table-row table:style-name="ro8">
              <table:table-cell table:style-name="ce63" table:formula="of:=[.A845]+1" office:value-type="float" office:value="863">
                <text:p>863</text:p>
              </table:table-cell>
              <table:table-cell table:style-name="ce143" office:value-type="string">
                <text:p>M.20.03.07</text:p>
              </table:table-cell>
              <table:table-cell table:style-name="ce206" office:value-type="string">
                <text:p>Powłoki z blach karbowanych</text:p>
              </table:table-cell>
              <table:table-cell table:style-name="ce245" office:value-type="string">
                <text:p>Mg</text:p>
              </table:table-cell>
              <table:table-cell table:style-name="ce286" table:formula="of:=71262.55/1000" office:value-type="float" office:value="71.26255">
                <text:p>71,26</text:p>
              </table:table-cell>
              <table:table-cell table:style-name="ce341"/>
              <table:table-cell table:style-name="ce377" table:formula="of:=[.E846]*[.F846]" office:value-type="float" office:value="0">
                <text:p>0,00</text:p>
              </table:table-cell>
              <table:table-cell table:number-columns-repeated="1017"/>
            </table:table-row>
          </table:table-row-group>
        </table:table-row-group>
        <table:table-row table:style-name="ro7">
          <table:table-cell table:style-name="ce74" office:value-type="string" table:number-columns-spanned="6" table:number-rows-spanned="1">
            <text:p>10. ROBOTY INŻYNIERYJNE - WIADUKT WD-8 W CIĄGU AL. WARSZAWSKIEJ</text:p>
          </table:table-cell>
          <table:covered-table-cell table:number-columns-repeated="5" table:style-name="ce74"/>
          <table:table-cell table:style-name="ce376" table:formula="of:=[.G848]+[.G851]+[.G864]+[.G871]+[.G884]+[.G899]+[.G914]+[.G921]+[.G927]+[.G935]" office:value-type="float" office:value="0">
            <text:p>0,00</text:p>
          </table:table-cell>
          <table:table-cell table:number-columns-repeated="1017"/>
        </table:table-row>
        <table:table-row-group>
          <table:table-row table:style-name="ro8">
            <table:table-cell table:style-name="ce56" office:value-type="float" office:value="864">
              <text:p>864</text:p>
            </table:table-cell>
            <table:table-cell table:style-name="ce124" office:value-type="string">
              <text:p>M.01.00.00</text:p>
            </table:table-cell>
            <table:table-cell table:style-name="ce188" office:value-type="string">
              <text:p>ROBOTY PRZYGOTOWAWCZE</text:p>
            </table:table-cell>
            <table:table-cell table:style-name="ce124" office:value-type="string">
              <text:p>x</text:p>
            </table:table-cell>
            <table:table-cell table:style-name="ce276" office:value-type="string">
              <text:p>x</text:p>
            </table:table-cell>
            <table:table-cell table:style-name="ce276" office:value-type="string">
              <text:p>x</text:p>
            </table:table-cell>
            <table:table-cell table:style-name="ce387" table:formula="of:=[.G850]" office:value-type="float" office:value="0">
              <text:p>0,00</text:p>
            </table:table-cell>
            <table:table-cell table:number-columns-repeated="1017"/>
          </table:table-row>
          <table:table-row-group>
            <table:table-row table:style-name="ro8">
              <table:table-cell table:style-name="ce57" table:formula="of:=[.A848]+1" office:value-type="float" office:value="865">
                <text:p>865</text:p>
              </table:table-cell>
              <table:table-cell table:style-name="ce125" office:value-type="string">
                <text:p>M.01.03.00</text:p>
              </table:table-cell>
              <table:table-cell table:style-name="ce189" office:value-type="string">
                <text:p>Wytyczenie obiektu</text:p>
              </table:table-cell>
              <table:table-cell table:style-name="ce125" office:value-type="string">
                <text:p>x</text:p>
              </table:table-cell>
              <table:table-cell table:style-name="ce277" office:value-type="string">
                <text:p>x</text:p>
              </table:table-cell>
              <table:table-cell table:style-name="ce277" office:value-type="string">
                <text:p>x</text:p>
              </table:table-cell>
              <table:table-cell table:style-name="ce369" office:value-type="string">
                <text:p>x</text:p>
              </table:table-cell>
              <table:table-cell table:number-columns-repeated="1017"/>
            </table:table-row>
            <table:table-row table:style-name="ro8">
              <table:table-cell table:style-name="ce58" table:formula="of:=[.A849]+1" office:value-type="float" office:value="866">
                <text:p>866</text:p>
              </table:table-cell>
              <table:table-cell table:style-name="ce126"/>
              <table:table-cell table:style-name="ce190" office:value-type="string">
                <text:p>- wytyczenie wiaduktu</text:p>
              </table:table-cell>
              <table:table-cell table:style-name="ce126" office:value-type="string">
                <text:p>kpl.</text:p>
              </table:table-cell>
              <table:table-cell table:style-name="ce278" office:value-type="float" office:value="1">
                <text:p>1,00</text:p>
              </table:table-cell>
              <table:table-cell table:style-name="ce336"/>
              <table:table-cell table:style-name="ce370" table:formula="of:=[.E850]*[.F850]" office:value-type="float" office:value="0">
                <text:p>0,00</text:p>
              </table:table-cell>
              <table:table-cell table:number-columns-repeated="1017"/>
            </table:table-row>
          </table:table-row-group>
          <table:table-row table:style-name="ro8">
            <table:table-cell table:style-name="ce59" table:formula="of:=[.A850]+1" office:value-type="float" office:value="867">
              <text:p>867</text:p>
            </table:table-cell>
            <table:table-cell table:style-name="ce127" office:value-type="string">
              <text:p>M.11.00.00</text:p>
            </table:table-cell>
            <table:table-cell table:style-name="ce191" office:value-type="string">
              <text:p>FUNDAMENTOWANIE</text:p>
            </table:table-cell>
            <table:table-cell table:style-name="ce127" office:value-type="string">
              <text:p>x</text:p>
            </table:table-cell>
            <table:table-cell table:style-name="ce279" office:value-type="string">
              <text:p>x</text:p>
            </table:table-cell>
            <table:table-cell table:style-name="ce279" office:value-type="string">
              <text:p>x</text:p>
            </table:table-cell>
            <table:table-cell table:style-name="ce388" table:formula="of:=SUM([.G853:.G854])+SUM([.G856:.G858])+[.G861]+[.G863]" office:value-type="float" office:value="0">
              <text:p>0,00</text:p>
            </table:table-cell>
            <table:table-cell table:number-columns-repeated="1017"/>
          </table:table-row>
          <table:table-row-group>
            <table:table-row table:style-name="ro8">
              <table:table-cell table:style-name="ce57" table:formula="of:=[.A851]+1" office:value-type="float" office:value="868">
                <text:p>868</text:p>
              </table:table-cell>
              <table:table-cell table:style-name="ce125" office:value-type="string">
                <text:p>M.11.01.00</text:p>
              </table:table-cell>
              <table:table-cell table:style-name="ce189" office:value-type="string">
                <text:p>Roboty ziemne pod fundamenty</text:p>
              </table:table-cell>
              <table:table-cell table:style-name="ce125" office:value-type="string">
                <text:p>x</text:p>
              </table:table-cell>
              <table:table-cell table:style-name="ce277" office:value-type="string">
                <text:p>x</text:p>
              </table:table-cell>
              <table:table-cell table:style-name="ce277" office:value-type="string">
                <text:p>x</text:p>
              </table:table-cell>
              <table:table-cell table:style-name="ce369" office:value-type="string">
                <text:p>x</text:p>
              </table:table-cell>
              <table:table-cell table:number-columns-repeated="1017"/>
            </table:table-row>
            <table:table-row table:style-name="ro9">
              <table:table-cell table:style-name="ce58" table:formula="of:=[.A852]+1" office:value-type="float" office:value="869">
                <text:p>869</text:p>
              </table:table-cell>
              <table:table-cell table:style-name="ce126" office:value-type="string">
                <text:p>M.11.01.01</text:p>
              </table:table-cell>
              <table:table-cell table:style-name="ce190" office:value-type="string">
                <text:p>Wykopy pod fundamenty w gruncie niespoistym, z umocnieniem</text:p>
              </table:table-cell>
              <table:table-cell table:style-name="ce126" office:value-type="string">
                <text:p>m3</text:p>
              </table:table-cell>
              <table:table-cell table:style-name="ce278" office:value-type="float" office:value="4923.18">
                <text:p>4 923,18</text:p>
              </table:table-cell>
              <table:table-cell table:style-name="ce336"/>
              <table:table-cell table:style-name="ce370" table:formula="of:=[.E853]*[.F853]" office:value-type="float" office:value="0">
                <text:p>0,00</text:p>
              </table:table-cell>
              <table:table-cell table:number-columns-repeated="1017"/>
            </table:table-row>
            <table:table-row table:style-name="ro9">
              <table:table-cell table:style-name="ce58" table:formula="of:=[.A853]+1" office:value-type="float" office:value="870">
                <text:p>870</text:p>
              </table:table-cell>
              <table:table-cell table:style-name="ce126" office:value-type="string">
                <text:p>M.11.01.02</text:p>
              </table:table-cell>
              <table:table-cell table:style-name="ce190" office:value-type="string">
                <text:p>Wykopy pod fundamenty w gruncie spoistym, z umocnieniem</text:p>
              </table:table-cell>
              <table:table-cell table:style-name="ce126" office:value-type="string">
                <text:p>m3</text:p>
              </table:table-cell>
              <table:table-cell table:style-name="ce278" office:value-type="float" office:value="2010.88">
                <text:p>2 010,88</text:p>
              </table:table-cell>
              <table:table-cell table:style-name="ce336"/>
              <table:table-cell table:style-name="ce370" table:formula="of:=[.E854]*[.F854]" office:value-type="float" office:value="0">
                <text:p>0,00</text:p>
              </table:table-cell>
              <table:table-cell table:number-columns-repeated="1017"/>
            </table:table-row>
            <table:table-row table:style-name="ro8">
              <table:table-cell table:style-name="ce58" table:formula="of:=[.A854]+1" office:value-type="float" office:value="871">
                <text:p>871</text:p>
              </table:table-cell>
              <table:table-cell table:style-name="ce126" office:value-type="string">
                <text:p>M.11.01.04</text:p>
              </table:table-cell>
              <table:table-cell table:style-name="ce190" office:value-type="string">
                <text:p>Zasypanie wykopów z zagęszczeniem</text:p>
              </table:table-cell>
              <table:table-cell table:style-name="ce126" office:value-type="string">
                <text:p>x</text:p>
              </table:table-cell>
              <table:table-cell table:style-name="ce280" office:value-type="string">
                <text:p>x</text:p>
              </table:table-cell>
              <table:table-cell table:style-name="ce277" office:value-type="string">
                <text:p>x</text:p>
              </table:table-cell>
              <table:table-cell table:style-name="ce369" office:value-type="string">
                <text:p>x</text:p>
              </table:table-cell>
              <table:table-cell table:number-columns-repeated="1017"/>
            </table:table-row>
            <table:table-row table:style-name="ro8">
              <table:table-cell table:style-name="ce58" table:formula="of:=[.A855]+1" office:value-type="float" office:value="872">
                <text:p>872</text:p>
              </table:table-cell>
              <table:table-cell table:style-name="ce126"/>
              <table:table-cell table:style-name="ce190" office:value-type="string">
                <text:p>- nasypy</text:p>
              </table:table-cell>
              <table:table-cell table:style-name="ce126" office:value-type="string">
                <text:p>m3</text:p>
              </table:table-cell>
              <table:table-cell table:style-name="ce278" office:value-type="float" office:value="8175.16">
                <text:p>8 175,16</text:p>
              </table:table-cell>
              <table:table-cell table:style-name="ce336"/>
              <table:table-cell table:style-name="ce370" table:formula="of:=[.E856]*[.F856]" office:value-type="float" office:value="0">
                <text:p>0,00</text:p>
              </table:table-cell>
              <table:table-cell table:number-columns-repeated="1017"/>
            </table:table-row>
            <table:table-row table:style-name="ro8">
              <table:table-cell table:style-name="ce58" table:formula="of:=[.A856]+1" office:value-type="float" office:value="873">
                <text:p>873</text:p>
              </table:table-cell>
              <table:table-cell table:style-name="ce126"/>
              <table:table-cell table:style-name="ce190" office:value-type="string">
                <text:p>- zasypanie fundamentów</text:p>
              </table:table-cell>
              <table:table-cell table:style-name="ce126" office:value-type="string">
                <text:p>m3</text:p>
              </table:table-cell>
              <table:table-cell table:style-name="ce278" office:value-type="float" office:value="3593.05">
                <text:p>3 593,05</text:p>
              </table:table-cell>
              <table:table-cell table:style-name="ce336"/>
              <table:table-cell table:style-name="ce370" table:formula="of:=[.E857]*[.F857]" office:value-type="float" office:value="0">
                <text:p>0,00</text:p>
              </table:table-cell>
              <table:table-cell table:number-columns-repeated="1017"/>
            </table:table-row>
            <table:table-row table:style-name="ro8">
              <table:table-cell table:style-name="ce58" table:formula="of:=[.A857]+1" office:value-type="float" office:value="874">
                <text:p>874</text:p>
              </table:table-cell>
              <table:table-cell table:style-name="ce126" office:value-type="string">
                <text:p>M.11.01.06</text:p>
              </table:table-cell>
              <table:table-cell table:style-name="ce190" office:value-type="string">
                <text:p>Zasypanie wykopów gruntem nieprzepuszczalnym</text:p>
              </table:table-cell>
              <table:table-cell table:style-name="ce126" office:value-type="string">
                <text:p>m3</text:p>
              </table:table-cell>
              <table:table-cell table:style-name="ce278" office:value-type="float" office:value="1052.33">
                <text:p>1 052,33</text:p>
              </table:table-cell>
              <table:table-cell table:style-name="ce336"/>
              <table:table-cell table:style-name="ce370" table:formula="of:=[.E858]*[.F858]" office:value-type="float" office:value="0">
                <text:p>0,00</text:p>
              </table:table-cell>
              <table:table-cell table:number-columns-repeated="1017"/>
            </table:table-row>
            <table:table-row table:style-name="ro8">
              <table:table-cell table:style-name="ce57" table:formula="of:=[.A858]+1" office:value-type="float" office:value="875">
                <text:p>875</text:p>
              </table:table-cell>
              <table:table-cell table:style-name="ce125" office:value-type="string">
                <text:p>M.11.03.00</text:p>
              </table:table-cell>
              <table:table-cell table:style-name="ce189" office:value-type="string">
                <text:p>Pale fundamentowe wielkośrednicowe</text:p>
              </table:table-cell>
              <table:table-cell table:style-name="ce125" office:value-type="string">
                <text:p>x</text:p>
              </table:table-cell>
              <table:table-cell table:style-name="ce277" office:value-type="string">
                <text:p>x</text:p>
              </table:table-cell>
              <table:table-cell table:style-name="ce277" office:value-type="string">
                <text:p>x</text:p>
              </table:table-cell>
              <table:table-cell table:style-name="ce369" office:value-type="string">
                <text:p>x</text:p>
              </table:table-cell>
              <table:table-cell table:number-columns-repeated="1017"/>
            </table:table-row>
            <table:table-row table:style-name="ro9">
              <table:table-cell table:style-name="ce58" table:formula="of:=[.A859]+1" office:value-type="float" office:value="876">
                <text:p>876</text:p>
              </table:table-cell>
              <table:table-cell table:style-name="ce126" office:value-type="string">
                <text:p>M.11.03.01</text:p>
              </table:table-cell>
              <table:table-cell table:style-name="ce190" office:value-type="string">
                <text:p>Pale wielkośrednicowe, wiercone, pionowe, bez pozostawionej osłony, z komorą iniekcyjną</text:p>
              </table:table-cell>
              <table:table-cell table:style-name="ce126" office:value-type="string">
                <text:p>x</text:p>
              </table:table-cell>
              <table:table-cell table:style-name="ce280" office:value-type="string">
                <text:p>x</text:p>
              </table:table-cell>
              <table:table-cell table:style-name="ce277" office:value-type="string">
                <text:p>x</text:p>
              </table:table-cell>
              <table:table-cell table:style-name="ce369" office:value-type="string">
                <text:p>x</text:p>
              </table:table-cell>
              <table:table-cell table:number-columns-repeated="1017"/>
            </table:table-row>
            <table:table-row table:style-name="ro8">
              <table:table-cell table:style-name="ce58" table:formula="of:=[.A860]+1" office:value-type="float" office:value="877">
                <text:p>877</text:p>
              </table:table-cell>
              <table:table-cell table:style-name="ce126"/>
              <table:table-cell table:style-name="ce190" office:value-type="string">
                <text:p><text:s/>- pale o średnicy 1500 mm</text:p>
              </table:table-cell>
              <table:table-cell table:style-name="ce126" office:value-type="string">
                <text:p>mb</text:p>
              </table:table-cell>
              <table:table-cell table:style-name="ce278" office:value-type="float" office:value="1320">
                <text:p>1 320,00</text:p>
              </table:table-cell>
              <table:table-cell table:style-name="ce336"/>
              <table:table-cell table:style-name="ce370" table:formula="of:=[.E861]*[.F861]" office:value-type="float" office:value="0">
                <text:p>0,00</text:p>
              </table:table-cell>
              <table:table-cell table:number-columns-repeated="1017"/>
            </table:table-row>
            <table:table-row table:style-name="ro8">
              <table:table-cell table:style-name="ce57" table:formula="of:=[.A861]+1" office:value-type="float" office:value="878">
                <text:p>878</text:p>
              </table:table-cell>
              <table:table-cell table:style-name="ce125" office:value-type="string">
                <text:p>M.11.06.00</text:p>
              </table:table-cell>
              <table:table-cell table:style-name="ce189" office:value-type="string">
                <text:p>Próbne obciążenia</text:p>
              </table:table-cell>
              <table:table-cell table:style-name="ce125" office:value-type="string">
                <text:p>x</text:p>
              </table:table-cell>
              <table:table-cell table:style-name="ce277" office:value-type="string">
                <text:p>x</text:p>
              </table:table-cell>
              <table:table-cell table:style-name="ce277" office:value-type="string">
                <text:p>x</text:p>
              </table:table-cell>
              <table:table-cell table:style-name="ce369" office:value-type="string">
                <text:p>x</text:p>
              </table:table-cell>
              <table:table-cell table:number-columns-repeated="1017"/>
            </table:table-row>
            <table:table-row table:style-name="ro8">
              <table:table-cell table:style-name="ce58" table:formula="of:=[.A862]+1" office:value-type="float" office:value="879">
                <text:p>879</text:p>
              </table:table-cell>
              <table:table-cell table:style-name="ce126" office:value-type="string">
                <text:p>M.11.06.01</text:p>
              </table:table-cell>
              <table:table-cell table:style-name="ce190" office:value-type="string">
                <text:p>Próbne obciążenie pala próbnego metodą balastową</text:p>
              </table:table-cell>
              <table:table-cell table:style-name="ce126" office:value-type="string">
                <text:p>szt.</text:p>
              </table:table-cell>
              <table:table-cell table:style-name="ce278" office:value-type="float" office:value="3">
                <text:p>3,00</text:p>
              </table:table-cell>
              <table:table-cell table:style-name="ce336"/>
              <table:table-cell table:style-name="ce370" table:formula="of:=[.E863]*[.F863]" office:value-type="float" office:value="0">
                <text:p>0,00</text:p>
              </table:table-cell>
              <table:table-cell table:number-columns-repeated="1017"/>
            </table:table-row>
          </table:table-row-group>
          <table:table-row table:style-name="ro8">
            <table:table-cell table:style-name="ce59" table:formula="of:=[.A863]+1" office:value-type="float" office:value="880">
              <text:p>880</text:p>
            </table:table-cell>
            <table:table-cell table:style-name="ce127" office:value-type="string">
              <text:p>M.12.00.00</text:p>
            </table:table-cell>
            <table:table-cell table:style-name="ce191" office:value-type="string">
              <text:p>ZBROJENIE</text:p>
            </table:table-cell>
            <table:table-cell table:style-name="ce127" office:value-type="string">
              <text:p>x</text:p>
            </table:table-cell>
            <table:table-cell table:style-name="ce279" office:value-type="string">
              <text:p>x</text:p>
            </table:table-cell>
            <table:table-cell table:style-name="ce279" office:value-type="string">
              <text:p>x</text:p>
            </table:table-cell>
            <table:table-cell table:style-name="ce388" table:formula="of:=SUM([.G866:.G868])+[.G870]" office:value-type="float" office:value="0">
              <text:p>0,00</text:p>
            </table:table-cell>
            <table:table-cell table:number-columns-repeated="1017"/>
          </table:table-row>
          <table:table-row-group>
            <table:table-row table:style-name="ro8">
              <table:table-cell table:style-name="ce57" table:formula="of:=[.A864]+1" office:value-type="float" office:value="881">
                <text:p>881</text:p>
              </table:table-cell>
              <table:table-cell table:style-name="ce125" office:value-type="string">
                <text:p>M.12.01.00</text:p>
              </table:table-cell>
              <table:table-cell table:style-name="ce189" office:value-type="string">
                <text:p>Stal zbrojeniowa</text:p>
              </table:table-cell>
              <table:table-cell table:style-name="ce125" office:value-type="string">
                <text:p>x</text:p>
              </table:table-cell>
              <table:table-cell table:style-name="ce277" office:value-type="string">
                <text:p>x</text:p>
              </table:table-cell>
              <table:table-cell table:style-name="ce277" office:value-type="string">
                <text:p>x</text:p>
              </table:table-cell>
              <table:table-cell table:style-name="ce369" office:value-type="string">
                <text:p>x</text:p>
              </table:table-cell>
              <table:table-cell table:number-columns-repeated="1017"/>
            </table:table-row>
            <table:table-row table:style-name="ro8">
              <table:table-cell table:style-name="ce58" table:formula="of:=[.A865]+1" office:value-type="float" office:value="882">
                <text:p>882</text:p>
              </table:table-cell>
              <table:table-cell table:style-name="ce126" office:value-type="string">
                <text:p>M.12.01.02</text:p>
              </table:table-cell>
              <table:table-cell table:style-name="ce190" office:value-type="string">
                <text:p>Zbrojenie betonu stalą klasy A-III N</text:p>
              </table:table-cell>
              <table:table-cell table:style-name="ce126" office:value-type="string">
                <text:p>kg</text:p>
              </table:table-cell>
              <table:table-cell table:style-name="ce278" office:value-type="float" office:value="534299.8">
                <text:p>534 299,80</text:p>
              </table:table-cell>
              <table:table-cell table:style-name="ce336"/>
              <table:table-cell table:style-name="ce370" table:formula="of:=[.E866]*[.F866]" office:value-type="float" office:value="0">
                <text:p>0,00</text:p>
              </table:table-cell>
              <table:table-cell table:number-columns-repeated="1017"/>
            </table:table-row>
            <table:table-row table:style-name="ro8">
              <table:table-cell table:style-name="ce60" table:formula="of:=[.A866]+1" office:value-type="float" office:value="883">
                <text:p>883</text:p>
              </table:table-cell>
              <table:table-cell table:style-name="ce126" office:value-type="string">
                <text:p>M.12.01.03</text:p>
              </table:table-cell>
              <table:table-cell table:style-name="ce190" office:value-type="string">
                <text:p>Stal kształtowa St3S</text:p>
              </table:table-cell>
              <table:table-cell table:style-name="ce126" office:value-type="string">
                <text:p>kg</text:p>
              </table:table-cell>
              <table:table-cell table:style-name="ce281" office:value-type="float" office:value="168">
                <text:p>168,00</text:p>
              </table:table-cell>
              <table:table-cell table:style-name="ce336"/>
              <table:table-cell table:style-name="ce370" table:formula="of:=[.E867]*[.F867]" office:value-type="float" office:value="0">
                <text:p>0,00</text:p>
              </table:table-cell>
              <table:table-cell table:number-columns-repeated="1017"/>
            </table:table-row>
            <table:table-row table:style-name="ro8">
              <table:table-cell table:style-name="ce58" table:formula="of:=[.A867]+1" office:value-type="float" office:value="884">
                <text:p>884</text:p>
              </table:table-cell>
              <table:table-cell table:style-name="ce126" office:value-type="string">
                <text:p>M.12.01.04</text:p>
              </table:table-cell>
              <table:table-cell table:style-name="ce190" office:value-type="string">
                <text:p>Kotwy talerzowe</text:p>
              </table:table-cell>
              <table:table-cell table:style-name="ce126" office:value-type="string">
                <text:p>szt.</text:p>
              </table:table-cell>
              <table:table-cell table:style-name="ce278" office:value-type="float" office:value="422">
                <text:p>422,00</text:p>
              </table:table-cell>
              <table:table-cell table:style-name="ce336"/>
              <table:table-cell table:style-name="ce370" table:formula="of:=[.E868]*[.F868]" office:value-type="float" office:value="0">
                <text:p>0,00</text:p>
              </table:table-cell>
              <table:table-cell table:number-columns-repeated="1017"/>
            </table:table-row>
            <table:table-row table:style-name="ro8">
              <table:table-cell table:style-name="ce57" table:formula="of:=[.A868]+1" office:value-type="float" office:value="885">
                <text:p>885</text:p>
              </table:table-cell>
              <table:table-cell table:style-name="ce125" office:value-type="string">
                <text:p>M.12.02.00</text:p>
              </table:table-cell>
              <table:table-cell table:style-name="ce189" office:value-type="string">
                <text:p>Cięgna sprężające</text:p>
              </table:table-cell>
              <table:table-cell table:style-name="ce125" office:value-type="string">
                <text:p>x</text:p>
              </table:table-cell>
              <table:table-cell table:style-name="ce277" office:value-type="string">
                <text:p>x</text:p>
              </table:table-cell>
              <table:table-cell table:style-name="ce277" office:value-type="string">
                <text:p>x</text:p>
              </table:table-cell>
              <table:table-cell table:style-name="ce369" office:value-type="string">
                <text:p>x</text:p>
              </table:table-cell>
              <table:table-cell table:number-columns-repeated="1017"/>
            </table:table-row>
            <table:table-row table:style-name="ro8">
              <table:table-cell table:style-name="ce58" table:formula="of:=[.A869]+1" office:value-type="float" office:value="886">
                <text:p>886</text:p>
              </table:table-cell>
              <table:table-cell table:style-name="ce126" office:value-type="string">
                <text:p>M.12.02.01</text:p>
              </table:table-cell>
              <table:table-cell table:style-name="ce190" office:value-type="string">
                <text:p>Kable sprężające, wewnętrzne</text:p>
              </table:table-cell>
              <table:table-cell table:style-name="ce126" office:value-type="string">
                <text:p>kg</text:p>
              </table:table-cell>
              <table:table-cell table:style-name="ce278" office:value-type="float" office:value="59533.17">
                <text:p>59 533,17</text:p>
              </table:table-cell>
              <table:table-cell table:style-name="ce336"/>
              <table:table-cell table:style-name="ce370" table:formula="of:=[.E870]*[.F870]" office:value-type="float" office:value="0">
                <text:p>0,00</text:p>
              </table:table-cell>
              <table:table-cell table:number-columns-repeated="1017"/>
            </table:table-row>
          </table:table-row-group>
          <table:table-row table:style-name="ro8">
            <table:table-cell table:style-name="ce59" table:formula="of:=[.A870]+1" office:value-type="float" office:value="887">
              <text:p>887</text:p>
            </table:table-cell>
            <table:table-cell table:style-name="ce127" office:value-type="string">
              <text:p>M.13.00.00</text:p>
            </table:table-cell>
            <table:table-cell table:style-name="ce191" office:value-type="string">
              <text:p>BETON</text:p>
            </table:table-cell>
            <table:table-cell table:style-name="ce127" office:value-type="string">
              <text:p>x</text:p>
            </table:table-cell>
            <table:table-cell table:style-name="ce279" office:value-type="string">
              <text:p>x</text:p>
            </table:table-cell>
            <table:table-cell table:style-name="ce279" office:value-type="string">
              <text:p>x</text:p>
            </table:table-cell>
            <table:table-cell table:style-name="ce388" table:formula="of:=SUM([.G873:.G878])+SUM([.G880:.G881])+[.G883]" office:value-type="float" office:value="0">
              <text:p>0,00</text:p>
            </table:table-cell>
            <table:table-cell table:number-columns-repeated="1017"/>
          </table:table-row>
          <table:table-row-group>
            <table:table-row table:style-name="ro8">
              <table:table-cell table:style-name="ce57" table:formula="of:=[.A871]+1" office:value-type="float" office:value="888">
                <text:p>888</text:p>
              </table:table-cell>
              <table:table-cell table:style-name="ce125" office:value-type="string">
                <text:p>M.13.01.00</text:p>
              </table:table-cell>
              <table:table-cell table:style-name="ce189" office:value-type="string">
                <text:p>Beton konstrukcyjny</text:p>
              </table:table-cell>
              <table:table-cell table:style-name="ce125" office:value-type="string">
                <text:p>x</text:p>
              </table:table-cell>
              <table:table-cell table:style-name="ce277" office:value-type="string">
                <text:p>x</text:p>
              </table:table-cell>
              <table:table-cell table:style-name="ce277" office:value-type="string">
                <text:p>x</text:p>
              </table:table-cell>
              <table:table-cell table:style-name="ce369" office:value-type="string">
                <text:p>x</text:p>
              </table:table-cell>
              <table:table-cell table:number-columns-repeated="1017"/>
            </table:table-row>
            <table:table-row table:style-name="ro8">
              <table:table-cell table:style-name="ce58" table:formula="of:=[.A872]+1" office:value-type="float" office:value="889">
                <text:p>889</text:p>
              </table:table-cell>
              <table:table-cell table:style-name="ce126"/>
              <table:table-cell table:style-name="ce190" office:value-type="string">
                <text:p>- beton fundamentów w deskowaniu B35</text:p>
              </table:table-cell>
              <table:table-cell table:style-name="ce126" office:value-type="string">
                <text:p>m3</text:p>
              </table:table-cell>
              <table:table-cell table:style-name="ce278" office:value-type="float" office:value="742">
                <text:p>742,00</text:p>
              </table:table-cell>
              <table:table-cell table:style-name="ce336"/>
              <table:table-cell table:style-name="ce370" table:formula="of:=[.E873]*[.F873]" office:value-type="float" office:value="0">
                <text:p>0,00</text:p>
              </table:table-cell>
              <table:table-cell table:number-columns-repeated="1017"/>
            </table:table-row>
            <table:table-row table:style-name="ro8">
              <table:table-cell table:style-name="ce58" table:formula="of:=[.A873]+1" office:value-type="float" office:value="890">
                <text:p>890</text:p>
              </table:table-cell>
              <table:table-cell table:style-name="ce126"/>
              <table:table-cell table:style-name="ce190" office:value-type="string">
                <text:p>- beton podpór w elementach o grubości ≥ 60 cm B35</text:p>
              </table:table-cell>
              <table:table-cell table:style-name="ce126" office:value-type="string">
                <text:p>m3</text:p>
              </table:table-cell>
              <table:table-cell table:style-name="ce278" office:value-type="float" office:value="1044">
                <text:p>1 044,00</text:p>
              </table:table-cell>
              <table:table-cell table:style-name="ce336"/>
              <table:table-cell table:style-name="ce370" table:formula="of:=[.E874]*[.F874]" office:value-type="float" office:value="0">
                <text:p>0,00</text:p>
              </table:table-cell>
              <table:table-cell table:number-columns-repeated="1017"/>
            </table:table-row>
            <table:table-row table:style-name="ro9">
              <table:table-cell table:style-name="ce58" table:formula="of:=[.A874]+1" office:value-type="float" office:value="891">
                <text:p>891</text:p>
              </table:table-cell>
              <table:table-cell table:style-name="ce126"/>
              <table:table-cell table:style-name="ce190" office:value-type="string">
                <text:p>- beton ustroju niosącego w elementach o grubości &lt; 60 cm .B50</text:p>
              </table:table-cell>
              <table:table-cell table:style-name="ce126" office:value-type="string">
                <text:p>m3</text:p>
              </table:table-cell>
              <table:table-cell table:style-name="ce278" office:value-type="float" office:value="495">
                <text:p>495,00</text:p>
              </table:table-cell>
              <table:table-cell table:style-name="ce336"/>
              <table:table-cell table:style-name="ce370" table:formula="of:=[.E875]*[.F875]" office:value-type="float" office:value="0">
                <text:p>0,00</text:p>
              </table:table-cell>
              <table:table-cell table:number-columns-repeated="1017"/>
            </table:table-row>
            <table:table-row table:style-name="ro9">
              <table:table-cell table:style-name="ce58" table:formula="of:=[.A875]+1" office:value-type="float" office:value="892">
                <text:p>892</text:p>
              </table:table-cell>
              <table:table-cell table:style-name="ce126"/>
              <table:table-cell table:style-name="ce190" office:value-type="string">
                <text:p>- beton ustroju niosącego w elementach o grubości ≥ 60 cm B50</text:p>
              </table:table-cell>
              <table:table-cell table:style-name="ce126" office:value-type="string">
                <text:p>m3</text:p>
              </table:table-cell>
              <table:table-cell table:style-name="ce278" office:value-type="float" office:value="530">
                <text:p>530,00</text:p>
              </table:table-cell>
              <table:table-cell table:style-name="ce336"/>
              <table:table-cell table:style-name="ce370" table:formula="of:=[.E876]*[.F876]" office:value-type="float" office:value="0">
                <text:p>0,00</text:p>
              </table:table-cell>
              <table:table-cell table:number-columns-repeated="1017"/>
            </table:table-row>
            <table:table-row table:style-name="ro8">
              <table:table-cell table:style-name="ce58" table:formula="of:=[.A876]+1" office:value-type="float" office:value="893">
                <text:p>893</text:p>
              </table:table-cell>
              <table:table-cell table:style-name="ce126"/>
              <table:table-cell table:style-name="ce190" office:value-type="string">
                <text:p>- beton płyt przejściowych B35</text:p>
              </table:table-cell>
              <table:table-cell table:style-name="ce126" office:value-type="string">
                <text:p>m3</text:p>
              </table:table-cell>
              <table:table-cell table:style-name="ce278" office:value-type="float" office:value="161">
                <text:p>161,00</text:p>
              </table:table-cell>
              <table:table-cell table:style-name="ce336"/>
              <table:table-cell table:style-name="ce370" table:formula="of:=[.E877]*[.F877]" office:value-type="float" office:value="0">
                <text:p>0,00</text:p>
              </table:table-cell>
              <table:table-cell table:number-columns-repeated="1017"/>
            </table:table-row>
            <table:table-row table:style-name="ro8">
              <table:table-cell table:style-name="ce58" table:formula="of:=[.A877]+1" office:value-type="float" office:value="894">
                <text:p>894</text:p>
              </table:table-cell>
              <table:table-cell table:style-name="ce126"/>
              <table:table-cell table:style-name="ce190" office:value-type="string">
                <text:p>- beton kap chodnikowych B45</text:p>
              </table:table-cell>
              <table:table-cell table:style-name="ce126" office:value-type="string">
                <text:p>m3</text:p>
              </table:table-cell>
              <table:table-cell table:style-name="ce278" office:value-type="float" office:value="130">
                <text:p>130,00</text:p>
              </table:table-cell>
              <table:table-cell table:style-name="ce336"/>
              <table:table-cell table:style-name="ce370" table:formula="of:=[.E878]*[.F878]" office:value-type="float" office:value="0">
                <text:p>0,00</text:p>
              </table:table-cell>
              <table:table-cell table:number-columns-repeated="1017"/>
            </table:table-row>
            <table:table-row table:style-name="ro8">
              <table:table-cell table:style-name="ce57" table:formula="of:=[.A878]+1" office:value-type="float" office:value="895">
                <text:p>895</text:p>
              </table:table-cell>
              <table:table-cell table:style-name="ce125" office:value-type="string">
                <text:p>M.13.02.00</text:p>
              </table:table-cell>
              <table:table-cell table:style-name="ce189" office:value-type="string">
                <text:p>Beton niekonstrukcyjny</text:p>
              </table:table-cell>
              <table:table-cell table:style-name="ce125" office:value-type="string">
                <text:p>x</text:p>
              </table:table-cell>
              <table:table-cell table:style-name="ce277" office:value-type="string">
                <text:p>x</text:p>
              </table:table-cell>
              <table:table-cell table:style-name="ce277" office:value-type="string">
                <text:p>x</text:p>
              </table:table-cell>
              <table:table-cell table:style-name="ce369" office:value-type="string">
                <text:p>x</text:p>
              </table:table-cell>
              <table:table-cell table:number-columns-repeated="1017"/>
            </table:table-row>
            <table:table-row table:style-name="ro8">
              <table:table-cell table:style-name="ce58" table:formula="of:=[.A879]+1" office:value-type="float" office:value="896">
                <text:p>896</text:p>
              </table:table-cell>
              <table:table-cell table:style-name="ce126"/>
              <table:table-cell table:style-name="ce190" office:value-type="string">
                <text:p>- beton niekonstrukcyjny w deskowaniu</text:p>
              </table:table-cell>
              <table:table-cell table:style-name="ce126" office:value-type="string">
                <text:p>m3</text:p>
              </table:table-cell>
              <table:table-cell table:style-name="ce278" office:value-type="float" office:value="104">
                <text:p>104,00</text:p>
              </table:table-cell>
              <table:table-cell table:style-name="ce336"/>
              <table:table-cell table:style-name="ce370" table:formula="of:=[.E880]*[.F880]" office:value-type="float" office:value="0">
                <text:p>0,00</text:p>
              </table:table-cell>
              <table:table-cell table:number-columns-repeated="1017"/>
            </table:table-row>
            <table:table-row table:style-name="ro8">
              <table:table-cell table:style-name="ce58" table:formula="of:=[.A880]+1" office:value-type="float" office:value="897">
                <text:p>897</text:p>
              </table:table-cell>
              <table:table-cell table:style-name="ce126"/>
              <table:table-cell table:style-name="ce190" office:value-type="string">
                <text:p>- warstwa ochronna izolacji z betonu</text:p>
              </table:table-cell>
              <table:table-cell table:style-name="ce126" office:value-type="string">
                <text:p>m3</text:p>
              </table:table-cell>
              <table:table-cell table:style-name="ce278" office:value-type="float" office:value="14.5">
                <text:p>14,50</text:p>
              </table:table-cell>
              <table:table-cell table:style-name="ce336"/>
              <table:table-cell table:style-name="ce370" table:formula="of:=[.E881]*[.F881]" office:value-type="float" office:value="0">
                <text:p>0,00</text:p>
              </table:table-cell>
              <table:table-cell table:number-columns-repeated="1017"/>
            </table:table-row>
            <table:table-row table:style-name="ro8">
              <table:table-cell table:style-name="ce57" table:formula="of:=[.A881]+1" office:value-type="float" office:value="898">
                <text:p>898</text:p>
              </table:table-cell>
              <table:table-cell table:style-name="ce125" office:value-type="string">
                <text:p>M.13.03.00</text:p>
              </table:table-cell>
              <table:table-cell table:style-name="ce189" office:value-type="string">
                <text:p>Prefabrykaty betonowe</text:p>
              </table:table-cell>
              <table:table-cell table:style-name="ce125" office:value-type="string">
                <text:p>x</text:p>
              </table:table-cell>
              <table:table-cell table:style-name="ce277" office:value-type="string">
                <text:p>x</text:p>
              </table:table-cell>
              <table:table-cell table:style-name="ce277" office:value-type="string">
                <text:p>x</text:p>
              </table:table-cell>
              <table:table-cell table:style-name="ce369" office:value-type="string">
                <text:p>x</text:p>
              </table:table-cell>
              <table:table-cell table:number-columns-repeated="1017"/>
            </table:table-row>
            <table:table-row table:style-name="ro8">
              <table:table-cell table:style-name="ce58" table:formula="of:=[.A882]+1" office:value-type="float" office:value="899">
                <text:p>899</text:p>
              </table:table-cell>
              <table:table-cell table:style-name="ce126" office:value-type="string">
                <text:p>M.13.03.02</text:p>
              </table:table-cell>
              <table:table-cell table:style-name="ce190" office:value-type="string">
                <text:p>Prefabrykowane schody skarpowe</text:p>
              </table:table-cell>
              <table:table-cell table:style-name="ce126" office:value-type="string">
                <text:p>mb</text:p>
              </table:table-cell>
              <table:table-cell table:style-name="ce278" office:value-type="float" office:value="24">
                <text:p>24,00</text:p>
              </table:table-cell>
              <table:table-cell table:style-name="ce336"/>
              <table:table-cell table:style-name="ce370" table:formula="of:=[.E883]*[.F883]" office:value-type="float" office:value="0">
                <text:p>0,00</text:p>
              </table:table-cell>
              <table:table-cell table:number-columns-repeated="1017"/>
            </table:table-row>
          </table:table-row-group>
          <table:table-row table:style-name="ro8">
            <table:table-cell table:style-name="ce59" table:formula="of:=[.A883]+1" office:value-type="float" office:value="900">
              <text:p>900</text:p>
            </table:table-cell>
            <table:table-cell table:style-name="ce127" office:value-type="string">
              <text:p>M.15.00.00</text:p>
            </table:table-cell>
            <table:table-cell table:style-name="ce191" office:value-type="string">
              <text:p>IZOLACJE I NAWIERZCHNIE</text:p>
            </table:table-cell>
            <table:table-cell table:style-name="ce127" office:value-type="string">
              <text:p>x</text:p>
            </table:table-cell>
            <table:table-cell table:style-name="ce279" office:value-type="string">
              <text:p>x</text:p>
            </table:table-cell>
            <table:table-cell table:style-name="ce279" office:value-type="string">
              <text:p>x</text:p>
            </table:table-cell>
            <table:table-cell table:style-name="ce388" table:formula="of:=[.G886]+SUM([.G888:.G889])+[.G892]+SUM([.G894:.G898])" office:value-type="float" office:value="0">
              <text:p>0,00</text:p>
            </table:table-cell>
            <table:table-cell table:number-columns-repeated="1017"/>
          </table:table-row>
          <table:table-row-group>
            <table:table-row table:style-name="ro8">
              <table:table-cell table:style-name="ce57" table:formula="of:=[.A884]+1" office:value-type="float" office:value="901">
                <text:p>901</text:p>
              </table:table-cell>
              <table:table-cell table:style-name="ce125" office:value-type="string">
                <text:p>M.15.01.00</text:p>
              </table:table-cell>
              <table:table-cell table:style-name="ce189" office:value-type="string">
                <text:p>Izolacje cienkie</text:p>
              </table:table-cell>
              <table:table-cell table:style-name="ce125" office:value-type="string">
                <text:p>x</text:p>
              </table:table-cell>
              <table:table-cell table:style-name="ce277" office:value-type="string">
                <text:p>x</text:p>
              </table:table-cell>
              <table:table-cell table:style-name="ce277" office:value-type="string">
                <text:p>x</text:p>
              </table:table-cell>
              <table:table-cell table:style-name="ce369" office:value-type="string">
                <text:p>x</text:p>
              </table:table-cell>
              <table:table-cell table:number-columns-repeated="1017"/>
            </table:table-row>
            <table:table-row table:style-name="ro8">
              <table:table-cell table:style-name="ce58" table:formula="of:=[.A885]+1" office:value-type="float" office:value="902">
                <text:p>902</text:p>
              </table:table-cell>
              <table:table-cell table:style-name="ce126" office:value-type="string">
                <text:p>M.15.01.01</text:p>
              </table:table-cell>
              <table:table-cell table:style-name="ce190" office:value-type="string">
                <text:p>Izolacje wykonywane na zimno</text:p>
              </table:table-cell>
              <table:table-cell table:style-name="ce126" office:value-type="string">
                <text:p>m2</text:p>
              </table:table-cell>
              <table:table-cell table:style-name="ce278" office:value-type="float" office:value="2060.27">
                <text:p>2 060,27</text:p>
              </table:table-cell>
              <table:table-cell table:style-name="ce336"/>
              <table:table-cell table:style-name="ce370" table:formula="of:=[.E886]*[.F886]" office:value-type="float" office:value="0">
                <text:p>0,00</text:p>
              </table:table-cell>
              <table:table-cell table:number-columns-repeated="1017"/>
            </table:table-row>
            <table:table-row table:style-name="ro8">
              <table:table-cell table:style-name="ce57" table:formula="of:=[.A886]+1" office:value-type="float" office:value="903">
                <text:p>903</text:p>
              </table:table-cell>
              <table:table-cell table:style-name="ce125" office:value-type="string">
                <text:p>M.15.02.00</text:p>
              </table:table-cell>
              <table:table-cell table:style-name="ce189" office:value-type="string">
                <text:p>Izolacje grube</text:p>
              </table:table-cell>
              <table:table-cell table:style-name="ce125" office:value-type="string">
                <text:p>x</text:p>
              </table:table-cell>
              <table:table-cell table:style-name="ce277" office:value-type="string">
                <text:p>x</text:p>
              </table:table-cell>
              <table:table-cell table:style-name="ce277" office:value-type="string">
                <text:p>x</text:p>
              </table:table-cell>
              <table:table-cell table:style-name="ce369" office:value-type="string">
                <text:p>x</text:p>
              </table:table-cell>
              <table:table-cell table:number-columns-repeated="1017"/>
            </table:table-row>
            <table:table-row table:style-name="ro8">
              <table:table-cell table:style-name="ce58" table:formula="of:=[.A887]+1" office:value-type="float" office:value="904">
                <text:p>904</text:p>
              </table:table-cell>
              <table:table-cell table:style-name="ce126" office:value-type="string">
                <text:p>M.15.02.01</text:p>
              </table:table-cell>
              <table:table-cell table:style-name="ce190" office:value-type="string">
                <text:p>Hydroizolacja zgrzewalna</text:p>
              </table:table-cell>
              <table:table-cell table:style-name="ce126" office:value-type="string">
                <text:p>m2</text:p>
              </table:table-cell>
              <table:table-cell table:style-name="ce278" office:value-type="float" office:value="1878.11">
                <text:p>1 878,11</text:p>
              </table:table-cell>
              <table:table-cell table:style-name="ce336"/>
              <table:table-cell table:style-name="ce370" table:formula="of:=[.E888]*[.F888]" office:value-type="float" office:value="0">
                <text:p>0,00</text:p>
              </table:table-cell>
              <table:table-cell table:number-columns-repeated="1017"/>
            </table:table-row>
            <table:table-row table:style-name="ro8">
              <table:table-cell table:style-name="ce58" table:formula="of:=[.A888]+1" office:value-type="float" office:value="905">
                <text:p>905</text:p>
              </table:table-cell>
              <table:table-cell table:style-name="ce126" office:value-type="string">
                <text:p>M.15.02.03</text:p>
              </table:table-cell>
              <table:table-cell table:style-name="ce190" office:value-type="string">
                <text:p>Izolacja z folii PCV</text:p>
              </table:table-cell>
              <table:table-cell table:style-name="ce126" office:value-type="string">
                <text:p>m2</text:p>
              </table:table-cell>
              <table:table-cell table:style-name="ce278" office:value-type="float" office:value="316.42">
                <text:p>316,42</text:p>
              </table:table-cell>
              <table:table-cell table:style-name="ce336"/>
              <table:table-cell table:style-name="ce370" table:formula="of:=[.E889]*[.F889]" office:value-type="float" office:value="0">
                <text:p>0,00</text:p>
              </table:table-cell>
              <table:table-cell table:number-columns-repeated="1017"/>
            </table:table-row>
            <table:table-row table:style-name="ro8">
              <table:table-cell table:style-name="ce57" table:formula="of:=[.A889]+1" office:value-type="float" office:value="906">
                <text:p>906</text:p>
              </table:table-cell>
              <table:table-cell table:style-name="ce125" office:value-type="string">
                <text:p>M.15.03.00</text:p>
              </table:table-cell>
              <table:table-cell table:style-name="ce189" office:value-type="string">
                <text:p>Nawierzchnie</text:p>
              </table:table-cell>
              <table:table-cell table:style-name="ce125" office:value-type="string">
                <text:p>x</text:p>
              </table:table-cell>
              <table:table-cell table:style-name="ce277" office:value-type="string">
                <text:p>x</text:p>
              </table:table-cell>
              <table:table-cell table:style-name="ce277" office:value-type="string">
                <text:p>x</text:p>
              </table:table-cell>
              <table:table-cell table:style-name="ce369" office:value-type="string">
                <text:p>x</text:p>
              </table:table-cell>
              <table:table-cell table:number-columns-repeated="1017"/>
            </table:table-row>
            <table:table-row table:style-name="ro8">
              <table:table-cell table:style-name="ce58" table:formula="of:=[.A890]+1" office:value-type="float" office:value="907">
                <text:p>907</text:p>
              </table:table-cell>
              <table:table-cell table:style-name="ce126" office:value-type="string">
                <text:p>M.15.03.01</text:p>
              </table:table-cell>
              <table:table-cell table:style-name="ce190" office:value-type="string">
                <text:p>Warstwa wiążąca z asfaltu lanego</text:p>
              </table:table-cell>
              <table:table-cell table:style-name="ce126" office:value-type="string">
                <text:p>x</text:p>
              </table:table-cell>
              <table:table-cell table:style-name="ce278" office:value-type="string">
                <text:p>x</text:p>
              </table:table-cell>
              <table:table-cell table:style-name="ce277" office:value-type="string">
                <text:p>x</text:p>
              </table:table-cell>
              <table:table-cell table:style-name="ce369" office:value-type="string">
                <text:p>x</text:p>
              </table:table-cell>
              <table:table-cell table:number-columns-repeated="1017"/>
            </table:table-row>
            <table:table-row table:style-name="ro8">
              <table:table-cell table:style-name="ce58" table:formula="of:=[.A891]+1" office:value-type="float" office:value="908">
                <text:p>908</text:p>
              </table:table-cell>
              <table:table-cell table:style-name="ce126"/>
              <table:table-cell table:style-name="ce190" office:value-type="string">
                <text:p>- gr. warstwy 50mm</text:p>
              </table:table-cell>
              <table:table-cell table:style-name="ce126" office:value-type="string">
                <text:p>m2</text:p>
              </table:table-cell>
              <table:table-cell table:style-name="ce278" office:value-type="float" office:value="1066.35">
                <text:p>1 066,35</text:p>
              </table:table-cell>
              <table:table-cell table:style-name="ce336"/>
              <table:table-cell table:style-name="ce370" table:formula="of:=[.E892]*[.F892]" office:value-type="float" office:value="0">
                <text:p>0,00</text:p>
              </table:table-cell>
              <table:table-cell table:number-columns-repeated="1017"/>
            </table:table-row>
            <table:table-row table:style-name="ro8">
              <table:table-cell table:style-name="ce58" table:formula="of:=[.A892]+1" office:value-type="float" office:value="909">
                <text:p>909</text:p>
              </table:table-cell>
              <table:table-cell table:style-name="ce126" office:value-type="string">
                <text:p>M.15.03.04</text:p>
              </table:table-cell>
              <table:table-cell table:style-name="ce190" office:value-type="string">
                <text:p>Warstwa ścieralna z mieszanki SMA</text:p>
              </table:table-cell>
              <table:table-cell table:style-name="ce126" office:value-type="string">
                <text:p>x</text:p>
              </table:table-cell>
              <table:table-cell table:style-name="ce278" office:value-type="string">
                <text:p>x</text:p>
              </table:table-cell>
              <table:table-cell table:style-name="ce277" office:value-type="string">
                <text:p>x</text:p>
              </table:table-cell>
              <table:table-cell table:style-name="ce369" office:value-type="string">
                <text:p>x</text:p>
              </table:table-cell>
              <table:table-cell table:number-columns-repeated="1017"/>
            </table:table-row>
            <table:table-row table:style-name="ro8">
              <table:table-cell table:style-name="ce58" table:formula="of:=[.A893]+1" office:value-type="float" office:value="910">
                <text:p>910</text:p>
              </table:table-cell>
              <table:table-cell table:style-name="ce126"/>
              <table:table-cell table:style-name="ce190" office:value-type="string">
                <text:p>- gr. warstwy 40mm</text:p>
              </table:table-cell>
              <table:table-cell table:style-name="ce126" office:value-type="string">
                <text:p>m2</text:p>
              </table:table-cell>
              <table:table-cell table:style-name="ce278" office:value-type="float" office:value="1066.35">
                <text:p>1 066,35</text:p>
              </table:table-cell>
              <table:table-cell table:style-name="ce336"/>
              <table:table-cell table:style-name="ce370" table:formula="of:=[.E894]*[.F894]" office:value-type="float" office:value="0">
                <text:p>0,00</text:p>
              </table:table-cell>
              <table:table-cell table:number-columns-repeated="1017"/>
            </table:table-row>
            <table:table-row table:style-name="ro8">
              <table:table-cell table:style-name="ce58" table:formula="of:=[.A894]+1" office:value-type="float" office:value="911">
                <text:p>911</text:p>
              </table:table-cell>
              <table:table-cell table:style-name="ce126" office:value-type="string">
                <text:p>M.15.03.05</text:p>
              </table:table-cell>
              <table:table-cell table:style-name="ce190" office:value-type="string">
                <text:p>Przeciwspadek z asfaltu lanego</text:p>
              </table:table-cell>
              <table:table-cell table:style-name="ce126" office:value-type="string">
                <text:p>m2</text:p>
              </table:table-cell>
              <table:table-cell table:style-name="ce278" office:value-type="float" office:value="42.7">
                <text:p>42,70</text:p>
              </table:table-cell>
              <table:table-cell table:style-name="ce336"/>
              <table:table-cell table:style-name="ce370" table:formula="of:=[.E895]*[.F895]" office:value-type="float" office:value="0">
                <text:p>0,00</text:p>
              </table:table-cell>
              <table:table-cell table:number-columns-repeated="1017"/>
            </table:table-row>
            <table:table-row table:style-name="ro9">
              <table:table-cell table:style-name="ce58" table:formula="of:=[.A895]+1" office:value-type="float" office:value="912">
                <text:p>912</text:p>
              </table:table-cell>
              <table:table-cell table:style-name="ce126" office:value-type="string">
                <text:p>M.15.03.08</text:p>
              </table:table-cell>
              <table:table-cell table:style-name="ce190" office:value-type="string">
                <text:p>Nawierzchnia na bazie żywicy epoksydowej i poliuretanu - typ podatny</text:p>
              </table:table-cell>
              <table:table-cell table:style-name="ce126" office:value-type="string">
                <text:p>m2</text:p>
              </table:table-cell>
              <table:table-cell table:style-name="ce278" office:value-type="float" office:value="472.5">
                <text:p>472,50</text:p>
              </table:table-cell>
              <table:table-cell table:style-name="ce336"/>
              <table:table-cell table:style-name="ce370" table:formula="of:=[.E896]*[.F896]" office:value-type="float" office:value="0">
                <text:p>0,00</text:p>
              </table:table-cell>
              <table:table-cell table:number-columns-repeated="1017"/>
            </table:table-row>
            <table:table-row table:style-name="ro8">
              <table:table-cell table:style-name="ce58" table:formula="of:=[.A896]+1" office:value-type="float" office:value="913">
                <text:p>913</text:p>
              </table:table-cell>
              <table:table-cell table:style-name="ce126" office:value-type="string">
                <text:p>M.15.03.10</text:p>
              </table:table-cell>
              <table:table-cell table:style-name="ce190" office:value-type="string">
                <text:p>Nawierzchnia z kostki betonowej</text:p>
              </table:table-cell>
              <table:table-cell table:style-name="ce126" office:value-type="string">
                <text:p>m2</text:p>
              </table:table-cell>
              <table:table-cell table:style-name="ce278" office:value-type="float" office:value="42.4">
                <text:p>42,40</text:p>
              </table:table-cell>
              <table:table-cell table:style-name="ce336"/>
              <table:table-cell table:style-name="ce370" table:formula="of:=[.E897]*[.F897]" office:value-type="float" office:value="0">
                <text:p>0,00</text:p>
              </table:table-cell>
              <table:table-cell table:number-columns-repeated="1017"/>
            </table:table-row>
            <table:table-row table:style-name="ro8">
              <table:table-cell table:style-name="ce58" table:formula="of:=[.A897]+1" office:value-type="float" office:value="914">
                <text:p>914</text:p>
              </table:table-cell>
              <table:table-cell table:style-name="ce126" office:value-type="string">
                <text:p>M.15.03.12</text:p>
              </table:table-cell>
              <table:table-cell table:style-name="ce190" office:value-type="string">
                <text:p>Uszorstnienie nawierzchni</text:p>
              </table:table-cell>
              <table:table-cell table:style-name="ce126" office:value-type="string">
                <text:p>m2</text:p>
              </table:table-cell>
              <table:table-cell table:style-name="ce278" office:value-type="float" office:value="1066.35">
                <text:p>1 066,35</text:p>
              </table:table-cell>
              <table:table-cell table:style-name="ce336"/>
              <table:table-cell table:style-name="ce370" table:formula="of:=[.E898]*[.F898]" office:value-type="float" office:value="0">
                <text:p>0,00</text:p>
              </table:table-cell>
              <table:table-cell table:number-columns-repeated="1017"/>
            </table:table-row>
          </table:table-row-group>
          <table:table-row table:style-name="ro8">
            <table:table-cell table:style-name="ce59" table:formula="of:=[.A898]+1" office:value-type="float" office:value="915">
              <text:p>915</text:p>
            </table:table-cell>
            <table:table-cell table:style-name="ce127" office:value-type="string">
              <text:p>M.16.00.00</text:p>
            </table:table-cell>
            <table:table-cell table:style-name="ce191" office:value-type="string">
              <text:p>ELEMENTY ODWODNIENIA</text:p>
            </table:table-cell>
            <table:table-cell table:style-name="ce127" office:value-type="string">
              <text:p>x</text:p>
            </table:table-cell>
            <table:table-cell table:style-name="ce279" office:value-type="string">
              <text:p>x</text:p>
            </table:table-cell>
            <table:table-cell table:style-name="ce279" office:value-type="string">
              <text:p>x</text:p>
            </table:table-cell>
            <table:table-cell table:style-name="ce388" table:formula="of:=[.G901]+SUM([.G903:.G908])+SUM([.G911:.G913])" office:value-type="float" office:value="0">
              <text:p>0,00</text:p>
            </table:table-cell>
            <table:table-cell table:number-columns-repeated="1017"/>
          </table:table-row>
          <table:table-row-group>
            <table:table-row table:style-name="ro8">
              <table:table-cell table:style-name="ce57" table:formula="of:=[.A899]+1" office:value-type="float" office:value="916">
                <text:p>916</text:p>
              </table:table-cell>
              <table:table-cell table:style-name="ce125" office:value-type="string">
                <text:p>M.16.01.00</text:p>
              </table:table-cell>
              <table:table-cell table:style-name="ce189" office:value-type="string">
                <text:p>Odwodnienie pomostu</text:p>
              </table:table-cell>
              <table:table-cell table:style-name="ce125" office:value-type="string">
                <text:p>x</text:p>
              </table:table-cell>
              <table:table-cell table:style-name="ce277" office:value-type="string">
                <text:p>x</text:p>
              </table:table-cell>
              <table:table-cell table:style-name="ce277" office:value-type="string">
                <text:p>x</text:p>
              </table:table-cell>
              <table:table-cell table:style-name="ce369" office:value-type="string">
                <text:p>x</text:p>
              </table:table-cell>
              <table:table-cell table:number-columns-repeated="1017"/>
            </table:table-row>
            <table:table-row table:style-name="ro8">
              <table:table-cell table:style-name="ce58" table:formula="of:=[.A900]+1" office:value-type="float" office:value="917">
                <text:p>917</text:p>
              </table:table-cell>
              <table:table-cell table:style-name="ce126" office:value-type="string">
                <text:p>M.16.01.02</text:p>
              </table:table-cell>
              <table:table-cell table:style-name="ce190" office:value-type="string">
                <text:p>Wpusty mostowe, krawężnikowe</text:p>
              </table:table-cell>
              <table:table-cell table:style-name="ce240" office:value-type="string">
                <text:p>szt.</text:p>
              </table:table-cell>
              <table:table-cell table:style-name="ce278" office:value-type="float" office:value="14">
                <text:p>14,00</text:p>
              </table:table-cell>
              <table:table-cell table:style-name="ce336"/>
              <table:table-cell table:style-name="ce370" table:formula="of:=[.E901]*[.F901]" office:value-type="float" office:value="0">
                <text:p>0,00</text:p>
              </table:table-cell>
              <table:table-cell table:number-columns-repeated="1017"/>
            </table:table-row>
            <table:table-row table:style-name="ro9">
              <table:table-cell table:style-name="ce58" table:formula="of:=[.A901]+1" office:value-type="float" office:value="918">
                <text:p>918</text:p>
              </table:table-cell>
              <table:table-cell table:style-name="ce126" office:value-type="string">
                <text:p>M.16.01.06</text:p>
              </table:table-cell>
              <table:table-cell table:style-name="ce190" office:value-type="string">
                <text:p>Kolektor odwodnienia z żywic poliestrowych wzmacnianych włóknem szklanym</text:p>
              </table:table-cell>
              <table:table-cell table:style-name="ce126" office:value-type="string">
                <text:p>x</text:p>
              </table:table-cell>
              <table:table-cell table:style-name="ce280" office:value-type="string">
                <text:p>x</text:p>
              </table:table-cell>
              <table:table-cell table:style-name="ce277" office:value-type="string">
                <text:p>x</text:p>
              </table:table-cell>
              <table:table-cell table:style-name="ce369" office:value-type="string">
                <text:p>x</text:p>
              </table:table-cell>
              <table:table-cell table:number-columns-repeated="1017"/>
            </table:table-row>
            <table:table-row table:style-name="ro8">
              <table:table-cell table:style-name="ce58" table:formula="of:=[.A902]+1" office:value-type="float" office:value="919">
                <text:p>919</text:p>
              </table:table-cell>
              <table:table-cell table:style-name="ce126"/>
              <table:table-cell table:style-name="ce190" office:value-type="string">
                <text:p>- kolektor Ø 250</text:p>
              </table:table-cell>
              <table:table-cell table:style-name="ce126" office:value-type="string">
                <text:p>mb</text:p>
              </table:table-cell>
              <table:table-cell table:style-name="ce278" office:value-type="float" office:value="179">
                <text:p>179,00</text:p>
              </table:table-cell>
              <table:table-cell table:style-name="ce336"/>
              <table:table-cell table:style-name="ce370" table:formula="of:=[.E903]*[.F903]" office:value-type="float" office:value="0">
                <text:p>0,00</text:p>
              </table:table-cell>
              <table:table-cell table:number-columns-repeated="1017"/>
            </table:table-row>
            <table:table-row table:style-name="ro8">
              <table:table-cell table:style-name="ce58" table:formula="of:=[.A903]+1" office:value-type="float" office:value="920">
                <text:p>920</text:p>
              </table:table-cell>
              <table:table-cell table:style-name="ce126"/>
              <table:table-cell table:style-name="ce190" office:value-type="string">
                <text:p>- czyszczaki</text:p>
              </table:table-cell>
              <table:table-cell table:style-name="ce126" office:value-type="string">
                <text:p>szt.</text:p>
              </table:table-cell>
              <table:table-cell table:style-name="ce278" office:value-type="float" office:value="14">
                <text:p>14,00</text:p>
              </table:table-cell>
              <table:table-cell table:style-name="ce336"/>
              <table:table-cell table:style-name="ce370" table:formula="of:=[.E904]*[.F904]" office:value-type="float" office:value="0">
                <text:p>0,00</text:p>
              </table:table-cell>
              <table:table-cell table:number-columns-repeated="1017"/>
            </table:table-row>
            <table:table-row table:style-name="ro8">
              <table:table-cell table:style-name="ce58" table:formula="of:=[.A904]+1" office:value-type="float" office:value="921">
                <text:p>921</text:p>
              </table:table-cell>
              <table:table-cell table:style-name="ce126"/>
              <table:table-cell table:style-name="ce190" office:value-type="string">
                <text:p>- kompensator</text:p>
              </table:table-cell>
              <table:table-cell table:style-name="ce126" office:value-type="string">
                <text:p>szt.</text:p>
              </table:table-cell>
              <table:table-cell table:style-name="ce278" office:value-type="float" office:value="2">
                <text:p>2,00</text:p>
              </table:table-cell>
              <table:table-cell table:style-name="ce336"/>
              <table:table-cell table:style-name="ce370" table:formula="of:=[.E905]*[.F905]" office:value-type="float" office:value="0">
                <text:p>0,00</text:p>
              </table:table-cell>
              <table:table-cell table:number-columns-repeated="1017"/>
            </table:table-row>
            <table:table-row table:style-name="ro8">
              <table:table-cell table:style-name="ce60" table:formula="of:=[.A905]+1" office:value-type="float" office:value="922">
                <text:p>922</text:p>
              </table:table-cell>
              <table:table-cell table:style-name="ce129"/>
              <table:table-cell table:style-name="ce190" office:value-type="string">
                <text:p>- rura stalowa ochronna</text:p>
              </table:table-cell>
              <table:table-cell table:style-name="ce126" office:value-type="string">
                <text:p>mb</text:p>
              </table:table-cell>
              <table:table-cell table:style-name="ce278" office:value-type="float" office:value="2">
                <text:p>2,00</text:p>
              </table:table-cell>
              <table:table-cell table:style-name="ce336"/>
              <table:table-cell table:style-name="ce370" table:formula="of:=[.E906]*[.F906]" office:value-type="float" office:value="0">
                <text:p>0,00</text:p>
              </table:table-cell>
              <table:table-cell table:number-columns-repeated="1017"/>
            </table:table-row>
            <table:table-row table:style-name="ro8">
              <table:table-cell table:style-name="ce58" table:formula="of:=[.A906]+1" office:value-type="float" office:value="923">
                <text:p>923</text:p>
              </table:table-cell>
              <table:table-cell table:style-name="ce126" office:value-type="string">
                <text:p>M.16.01.11</text:p>
              </table:table-cell>
              <table:table-cell table:style-name="ce190" office:value-type="string">
                <text:p>Sączki odwadniające izolację</text:p>
              </table:table-cell>
              <table:table-cell table:style-name="ce126" office:value-type="string">
                <text:p>szt.</text:p>
              </table:table-cell>
              <table:table-cell table:style-name="ce278" office:value-type="float" office:value="29">
                <text:p>29,00</text:p>
              </table:table-cell>
              <table:table-cell table:style-name="ce336"/>
              <table:table-cell table:style-name="ce370" table:formula="of:=[.E907]*[.F907]" office:value-type="float" office:value="0">
                <text:p>0,00</text:p>
              </table:table-cell>
              <table:table-cell table:number-columns-repeated="1017"/>
            </table:table-row>
            <table:table-row table:style-name="ro8">
              <table:table-cell table:style-name="ce58" table:formula="of:=[.A907]+1" office:value-type="float" office:value="924">
                <text:p>924</text:p>
              </table:table-cell>
              <table:table-cell table:style-name="ce126" office:value-type="string">
                <text:p>M.16.01.12</text:p>
              </table:table-cell>
              <table:table-cell table:style-name="ce190" office:value-type="string">
                <text:p>Drenaż izolacji płyty pomostu</text:p>
              </table:table-cell>
              <table:table-cell table:style-name="ce126" office:value-type="string">
                <text:p>mb</text:p>
              </table:table-cell>
              <table:table-cell table:style-name="ce278" office:value-type="float" office:value="176">
                <text:p>176,00</text:p>
              </table:table-cell>
              <table:table-cell table:style-name="ce336"/>
              <table:table-cell table:style-name="ce370" table:formula="of:=[.E908]*[.F908]" office:value-type="float" office:value="0">
                <text:p>0,00</text:p>
              </table:table-cell>
              <table:table-cell table:number-columns-repeated="1017"/>
            </table:table-row>
            <table:table-row table:style-name="ro8">
              <table:table-cell table:style-name="ce57" table:formula="of:=[.A908]+1" office:value-type="float" office:value="925">
                <text:p>925</text:p>
              </table:table-cell>
              <table:table-cell table:style-name="ce125" office:value-type="string">
                <text:p>M.16.02.00</text:p>
              </table:table-cell>
              <table:table-cell table:style-name="ce189" office:value-type="string">
                <text:p>Odwodnienie przyczółków i ścian</text:p>
              </table:table-cell>
              <table:table-cell table:style-name="ce125" office:value-type="string">
                <text:p>x</text:p>
              </table:table-cell>
              <table:table-cell table:style-name="ce277" office:value-type="string">
                <text:p>x</text:p>
              </table:table-cell>
              <table:table-cell table:style-name="ce277" office:value-type="string">
                <text:p>x</text:p>
              </table:table-cell>
              <table:table-cell table:style-name="ce369" office:value-type="string">
                <text:p>x</text:p>
              </table:table-cell>
              <table:table-cell table:number-columns-repeated="1017"/>
            </table:table-row>
            <table:table-row table:style-name="ro8">
              <table:table-cell table:style-name="ce58" table:formula="of:=[.A909]+1" office:value-type="float" office:value="926">
                <text:p>926</text:p>
              </table:table-cell>
              <table:table-cell table:style-name="ce126" office:value-type="string">
                <text:p>M.16.02.01</text:p>
              </table:table-cell>
              <table:table-cell table:style-name="ce190" office:value-type="string">
                <text:p>Drenaż z rur PCV</text:p>
              </table:table-cell>
              <table:table-cell table:style-name="ce126" office:value-type="string">
                <text:p>x</text:p>
              </table:table-cell>
              <table:table-cell table:style-name="ce280" office:value-type="string">
                <text:p>x</text:p>
              </table:table-cell>
              <table:table-cell table:style-name="ce277" office:value-type="string">
                <text:p>x</text:p>
              </table:table-cell>
              <table:table-cell table:style-name="ce369" office:value-type="string">
                <text:p>x</text:p>
              </table:table-cell>
              <table:table-cell table:number-columns-repeated="1017"/>
            </table:table-row>
            <table:table-row table:style-name="ro8">
              <table:table-cell table:style-name="ce58" table:formula="of:=[.A910]+1" office:value-type="float" office:value="927">
                <text:p>927</text:p>
              </table:table-cell>
              <table:table-cell table:style-name="ce126"/>
              <table:table-cell table:style-name="ce190" office:value-type="string">
                <text:p>- drenaż w strefie płyt przejściowych </text:p>
              </table:table-cell>
              <table:table-cell table:style-name="ce126" office:value-type="string">
                <text:p>mb</text:p>
              </table:table-cell>
              <table:table-cell table:style-name="ce278" office:value-type="float" office:value="66">
                <text:p>66,00</text:p>
              </table:table-cell>
              <table:table-cell table:style-name="ce336"/>
              <table:table-cell table:style-name="ce370" table:formula="of:=[.E911]*[.F911]" office:value-type="float" office:value="0">
                <text:p>0,00</text:p>
              </table:table-cell>
              <table:table-cell table:number-columns-repeated="1017"/>
            </table:table-row>
            <table:table-row table:style-name="ro8">
              <table:table-cell table:style-name="ce58" table:formula="of:=[.A911]+1" office:value-type="float" office:value="928">
                <text:p>928</text:p>
              </table:table-cell>
              <table:table-cell table:style-name="ce126"/>
              <table:table-cell table:style-name="ce208" office:value-type="string">
                <text:p>- za przyczółkiem</text:p>
              </table:table-cell>
              <table:table-cell table:style-name="ce126" office:value-type="string">
                <text:p>mb</text:p>
              </table:table-cell>
              <table:table-cell table:style-name="ce299" office:value-type="float" office:value="73">
                <text:p>73,00</text:p>
              </table:table-cell>
              <table:table-cell table:style-name="ce336"/>
              <table:table-cell table:style-name="ce370" table:formula="of:=[.E912]*[.F912]" office:value-type="float" office:value="0">
                <text:p>0,00</text:p>
              </table:table-cell>
              <table:table-cell table:number-columns-repeated="1017"/>
            </table:table-row>
            <table:table-row table:style-name="ro8">
              <table:table-cell table:style-name="ce58" table:formula="of:=[.A912]+1" office:value-type="float" office:value="929">
                <text:p>929</text:p>
              </table:table-cell>
              <table:table-cell table:style-name="ce126"/>
              <table:table-cell table:style-name="ce190" office:value-type="string">
                <text:p>- wylot betonowy</text:p>
              </table:table-cell>
              <table:table-cell table:style-name="ce240" office:value-type="string">
                <text:p>szt.</text:p>
              </table:table-cell>
              <table:table-cell table:style-name="ce278" office:value-type="float" office:value="2">
                <text:p>2,00</text:p>
              </table:table-cell>
              <table:table-cell table:style-name="ce336"/>
              <table:table-cell table:style-name="ce370" table:formula="of:=[.E913]*[.F913]" office:value-type="float" office:value="0">
                <text:p>0,00</text:p>
              </table:table-cell>
              <table:table-cell table:number-columns-repeated="1017"/>
            </table:table-row>
          </table:table-row-group>
          <table:table-row table:style-name="ro8">
            <table:table-cell table:style-name="ce59" table:formula="of:=[.A913]+1" office:value-type="float" office:value="930">
              <text:p>930</text:p>
            </table:table-cell>
            <table:table-cell table:style-name="ce127" office:value-type="string">
              <text:p>M.17.00.00</text:p>
            </table:table-cell>
            <table:table-cell table:style-name="ce191" office:value-type="string">
              <text:p>ŁOŻYSKA</text:p>
            </table:table-cell>
            <table:table-cell table:style-name="ce127" office:value-type="string">
              <text:p>x</text:p>
            </table:table-cell>
            <table:table-cell table:style-name="ce279" office:value-type="string">
              <text:p>x</text:p>
            </table:table-cell>
            <table:table-cell table:style-name="ce279" office:value-type="string">
              <text:p>x</text:p>
            </table:table-cell>
            <table:table-cell table:style-name="ce388" table:formula="of:=SUM([.G917:.G920])" office:value-type="float" office:value="0">
              <text:p>0,00</text:p>
            </table:table-cell>
            <table:table-cell table:number-columns-repeated="1017"/>
          </table:table-row>
          <table:table-row-group>
            <table:table-row table:style-name="ro8">
              <table:table-cell table:style-name="ce57" table:formula="of:=[.A914]+1" office:value-type="float" office:value="931">
                <text:p>931</text:p>
              </table:table-cell>
              <table:table-cell table:style-name="ce125" office:value-type="string">
                <text:p>M.17.01.00</text:p>
              </table:table-cell>
              <table:table-cell table:style-name="ce189" office:value-type="string">
                <text:p>Łożyska stalowe</text:p>
              </table:table-cell>
              <table:table-cell table:style-name="ce125" office:value-type="string">
                <text:p>x</text:p>
              </table:table-cell>
              <table:table-cell table:style-name="ce277" office:value-type="string">
                <text:p>x</text:p>
              </table:table-cell>
              <table:table-cell table:style-name="ce277" office:value-type="string">
                <text:p>x</text:p>
              </table:table-cell>
              <table:table-cell table:style-name="ce369" office:value-type="string">
                <text:p>x</text:p>
              </table:table-cell>
              <table:table-cell table:number-columns-repeated="1017"/>
            </table:table-row>
            <table:table-row table:style-name="ro8">
              <table:table-cell table:style-name="ce58" table:formula="of:=[.A915]+1" office:value-type="float" office:value="932">
                <text:p>932</text:p>
              </table:table-cell>
              <table:table-cell table:style-name="ce126" office:value-type="string">
                <text:p>M.17.01.01</text:p>
              </table:table-cell>
              <table:table-cell table:style-name="ce190" office:value-type="string">
                <text:p>Łożyska garnkowe</text:p>
              </table:table-cell>
              <table:table-cell table:style-name="ce126" office:value-type="string">
                <text:p>x</text:p>
              </table:table-cell>
              <table:table-cell table:style-name="ce278" office:value-type="string">
                <text:p>x</text:p>
              </table:table-cell>
              <table:table-cell table:style-name="ce277" office:value-type="string">
                <text:p>x</text:p>
              </table:table-cell>
              <table:table-cell table:style-name="ce369" office:value-type="string">
                <text:p>x</text:p>
              </table:table-cell>
              <table:table-cell table:number-columns-repeated="1017"/>
            </table:table-row>
            <table:table-row table:style-name="ro8">
              <table:table-cell table:style-name="ce58" table:formula="of:=[.A916]+1" office:value-type="float" office:value="933">
                <text:p>933</text:p>
              </table:table-cell>
              <table:table-cell table:style-name="ce126"/>
              <table:table-cell table:style-name="ce190" office:value-type="string">
                <text:p>- stałe 6000 kN</text:p>
              </table:table-cell>
              <table:table-cell table:style-name="ce126" office:value-type="string">
                <text:p>szt.</text:p>
              </table:table-cell>
              <table:table-cell table:style-name="ce278" office:value-type="float" office:value="1">
                <text:p>1,00</text:p>
              </table:table-cell>
              <table:table-cell table:style-name="ce336"/>
              <table:table-cell table:style-name="ce370" table:formula="of:=[.E917]*[.F917]" office:value-type="float" office:value="0">
                <text:p>0,00</text:p>
              </table:table-cell>
              <table:table-cell table:number-columns-repeated="1017"/>
            </table:table-row>
            <table:table-row table:style-name="ro8">
              <table:table-cell table:style-name="ce58" table:formula="of:=[.A917]+1" office:value-type="float" office:value="934">
                <text:p>934</text:p>
              </table:table-cell>
              <table:table-cell table:style-name="ce126"/>
              <table:table-cell table:style-name="ce190" office:value-type="string">
                <text:p>- jednokierunkowo przesuwne 3000 kN</text:p>
              </table:table-cell>
              <table:table-cell table:style-name="ce126" office:value-type="string">
                <text:p>szt.</text:p>
              </table:table-cell>
              <table:table-cell table:style-name="ce278" office:value-type="float" office:value="2">
                <text:p>2,00</text:p>
              </table:table-cell>
              <table:table-cell table:style-name="ce336"/>
              <table:table-cell table:style-name="ce370" table:formula="of:=[.E918]*[.F918]" office:value-type="float" office:value="0">
                <text:p>0,00</text:p>
              </table:table-cell>
              <table:table-cell table:number-columns-repeated="1017"/>
            </table:table-row>
            <table:table-row table:style-name="ro8">
              <table:table-cell table:style-name="ce58" table:formula="of:=[.A918]+1" office:value-type="float" office:value="935">
                <text:p>935</text:p>
              </table:table-cell>
              <table:table-cell table:style-name="ce126"/>
              <table:table-cell table:style-name="ce190" office:value-type="string">
                <text:p>- wielokierunkowo przesuwne 3000 kN</text:p>
              </table:table-cell>
              <table:table-cell table:style-name="ce126" office:value-type="string">
                <text:p>szt.</text:p>
              </table:table-cell>
              <table:table-cell table:style-name="ce278" office:value-type="float" office:value="6">
                <text:p>6,00</text:p>
              </table:table-cell>
              <table:table-cell table:style-name="ce336"/>
              <table:table-cell table:style-name="ce370" table:formula="of:=[.E919]*[.F919]" office:value-type="float" office:value="0">
                <text:p>0,00</text:p>
              </table:table-cell>
              <table:table-cell table:number-columns-repeated="1017"/>
            </table:table-row>
            <table:table-row table:style-name="ro8">
              <table:table-cell table:style-name="ce58" table:formula="of:=[.A919]+1" office:value-type="float" office:value="936">
                <text:p>936</text:p>
              </table:table-cell>
              <table:table-cell table:style-name="ce126"/>
              <table:table-cell table:style-name="ce190" office:value-type="string">
                <text:p>- wielokierunkowo przesuwne 6000 kN</text:p>
              </table:table-cell>
              <table:table-cell table:style-name="ce126" office:value-type="string">
                <text:p>szt.</text:p>
              </table:table-cell>
              <table:table-cell table:style-name="ce278" office:value-type="float" office:value="3">
                <text:p>3,00</text:p>
              </table:table-cell>
              <table:table-cell table:style-name="ce336"/>
              <table:table-cell table:style-name="ce370" table:formula="of:=[.E920]*[.F920]" office:value-type="float" office:value="0">
                <text:p>0,00</text:p>
              </table:table-cell>
              <table:table-cell table:number-columns-repeated="1017"/>
            </table:table-row>
          </table:table-row-group>
          <table:table-row table:style-name="ro8">
            <table:table-cell table:style-name="ce59" table:formula="of:=[.A920]+1" office:value-type="float" office:value="937">
              <text:p>937</text:p>
            </table:table-cell>
            <table:table-cell table:style-name="ce127" office:value-type="string">
              <text:p>M.18.00.00</text:p>
            </table:table-cell>
            <table:table-cell table:style-name="ce191" office:value-type="string">
              <text:p>URZĄDZENIA DYLATACYJNE</text:p>
            </table:table-cell>
            <table:table-cell table:style-name="ce127" office:value-type="string">
              <text:p>x</text:p>
            </table:table-cell>
            <table:table-cell table:style-name="ce279" office:value-type="string">
              <text:p>x</text:p>
            </table:table-cell>
            <table:table-cell table:style-name="ce279" office:value-type="string">
              <text:p>x</text:p>
            </table:table-cell>
            <table:table-cell table:style-name="ce388" table:formula="of:=[.G924]+[.G926]" office:value-type="float" office:value="0">
              <text:p>0,00</text:p>
            </table:table-cell>
            <table:table-cell table:number-columns-repeated="1017"/>
          </table:table-row>
          <table:table-row-group>
            <table:table-row table:style-name="ro8">
              <table:table-cell table:style-name="ce57" table:formula="of:=[.A921]+1" office:value-type="float" office:value="938">
                <text:p>938</text:p>
              </table:table-cell>
              <table:table-cell table:style-name="ce125" office:value-type="string">
                <text:p>M.18.01.00</text:p>
              </table:table-cell>
              <table:table-cell table:style-name="ce189" office:value-type="string">
                <text:p>Dylatacje ustroju niosącego</text:p>
              </table:table-cell>
              <table:table-cell table:style-name="ce125" office:value-type="string">
                <text:p>x</text:p>
              </table:table-cell>
              <table:table-cell table:style-name="ce277" office:value-type="string">
                <text:p>x</text:p>
              </table:table-cell>
              <table:table-cell table:style-name="ce277" office:value-type="string">
                <text:p>x</text:p>
              </table:table-cell>
              <table:table-cell table:style-name="ce369" office:value-type="string">
                <text:p>x</text:p>
              </table:table-cell>
              <table:table-cell table:number-columns-repeated="1017"/>
            </table:table-row>
            <table:table-row table:style-name="ro8">
              <table:table-cell table:style-name="ce58" table:formula="of:=[.A922]+1" office:value-type="float" office:value="939">
                <text:p>939</text:p>
              </table:table-cell>
              <table:table-cell table:style-name="ce126" office:value-type="string">
                <text:p>M.18.01.02</text:p>
              </table:table-cell>
              <table:table-cell table:style-name="ce190" office:value-type="string">
                <text:p>Dylatacje stalowe z wkładką neoprenową</text:p>
              </table:table-cell>
              <table:table-cell table:style-name="ce126" office:value-type="string">
                <text:p>x</text:p>
              </table:table-cell>
              <table:table-cell table:style-name="ce280" office:value-type="string">
                <text:p>x</text:p>
              </table:table-cell>
              <table:table-cell table:style-name="ce277" office:value-type="string">
                <text:p>x</text:p>
              </table:table-cell>
              <table:table-cell table:style-name="ce369" office:value-type="string">
                <text:p>x</text:p>
              </table:table-cell>
              <table:table-cell table:number-columns-repeated="1017"/>
            </table:table-row>
            <table:table-row table:style-name="ro8">
              <table:table-cell table:style-name="ce58" table:formula="of:=[.A923]+1" office:value-type="float" office:value="940">
                <text:p>940</text:p>
              </table:table-cell>
              <table:table-cell table:style-name="ce126"/>
              <table:table-cell table:style-name="ce190" office:value-type="string">
                <text:p>- przesuw dylatacji ±40 mm</text:p>
              </table:table-cell>
              <table:table-cell table:style-name="ce126" office:value-type="string">
                <text:p>mb</text:p>
              </table:table-cell>
              <table:table-cell table:style-name="ce278" office:value-type="float" office:value="44">
                <text:p>44,00</text:p>
              </table:table-cell>
              <table:table-cell table:style-name="ce336"/>
              <table:table-cell table:style-name="ce370" table:formula="of:=[.E924]*[.F924]" office:value-type="float" office:value="0">
                <text:p>0,00</text:p>
              </table:table-cell>
              <table:table-cell table:number-columns-repeated="1017"/>
            </table:table-row>
            <table:table-row table:style-name="ro8">
              <table:table-cell table:style-name="ce57" table:formula="of:=[.A924]+1" office:value-type="float" office:value="941">
                <text:p>941</text:p>
              </table:table-cell>
              <table:table-cell table:style-name="ce125" office:value-type="string">
                <text:p>M.18.02.00</text:p>
              </table:table-cell>
              <table:table-cell table:style-name="ce189" office:value-type="string">
                <text:p>Inne urządzenia dylatacyjne</text:p>
              </table:table-cell>
              <table:table-cell table:style-name="ce125" office:value-type="string">
                <text:p>x</text:p>
              </table:table-cell>
              <table:table-cell table:style-name="ce277" office:value-type="string">
                <text:p>x</text:p>
              </table:table-cell>
              <table:table-cell table:style-name="ce277" office:value-type="string">
                <text:p>x</text:p>
              </table:table-cell>
              <table:table-cell table:style-name="ce369" office:value-type="string">
                <text:p>x</text:p>
              </table:table-cell>
              <table:table-cell table:number-columns-repeated="1017"/>
            </table:table-row>
            <table:table-row table:style-name="ro8">
              <table:table-cell table:style-name="ce58" table:formula="of:=[.A925]+1" office:value-type="float" office:value="942">
                <text:p>942</text:p>
              </table:table-cell>
              <table:table-cell table:style-name="ce126" office:value-type="string">
                <text:p>M.18.02.01</text:p>
              </table:table-cell>
              <table:table-cell table:style-name="ce190" office:value-type="string">
                <text:p>Taśmy dylatacyjne</text:p>
              </table:table-cell>
              <table:table-cell table:style-name="ce126" office:value-type="string">
                <text:p>mb</text:p>
              </table:table-cell>
              <table:table-cell table:style-name="ce278" office:value-type="float" office:value="27">
                <text:p>27,00</text:p>
              </table:table-cell>
              <table:table-cell table:style-name="ce336"/>
              <table:table-cell table:style-name="ce370" table:formula="of:=[.E926]*[.F926]" office:value-type="float" office:value="0">
                <text:p>0,00</text:p>
              </table:table-cell>
              <table:table-cell table:number-columns-repeated="1017"/>
            </table:table-row>
          </table:table-row-group>
          <table:table-row table:style-name="ro8">
            <table:table-cell table:style-name="ce59" table:formula="of:=[.A926]+1" office:value-type="float" office:value="943">
              <text:p>943</text:p>
            </table:table-cell>
            <table:table-cell table:style-name="ce127" office:value-type="string">
              <text:p>M.19.00.00</text:p>
            </table:table-cell>
            <table:table-cell table:style-name="ce191" office:value-type="string">
              <text:p>ELEMENTY ZABEZPIECZAJĄCE</text:p>
            </table:table-cell>
            <table:table-cell table:style-name="ce127" office:value-type="string">
              <text:p>x</text:p>
            </table:table-cell>
            <table:table-cell table:style-name="ce279" office:value-type="string">
              <text:p>x</text:p>
            </table:table-cell>
            <table:table-cell table:style-name="ce279" office:value-type="string">
              <text:p>x</text:p>
            </table:table-cell>
            <table:table-cell table:style-name="ce388" table:formula="of:=SUM([.G930:.G931])+SUM([.G933:.G934])" office:value-type="float" office:value="0">
              <text:p>0,00</text:p>
            </table:table-cell>
            <table:table-cell table:number-columns-repeated="1017"/>
          </table:table-row>
          <table:table-row-group>
            <table:table-row table:style-name="ro8">
              <table:table-cell table:style-name="ce57" table:formula="of:=[.A927]+1" office:value-type="float" office:value="944">
                <text:p>944</text:p>
              </table:table-cell>
              <table:table-cell table:style-name="ce125" office:value-type="string">
                <text:p>M.19.01.00</text:p>
              </table:table-cell>
              <table:table-cell table:style-name="ce189" office:value-type="string">
                <text:p>Bezpieczeństwo ruchu</text:p>
              </table:table-cell>
              <table:table-cell table:style-name="ce125" office:value-type="string">
                <text:p>x</text:p>
              </table:table-cell>
              <table:table-cell table:style-name="ce277" office:value-type="string">
                <text:p>x</text:p>
              </table:table-cell>
              <table:table-cell table:style-name="ce277" office:value-type="string">
                <text:p>x</text:p>
              </table:table-cell>
              <table:table-cell table:style-name="ce369" office:value-type="string">
                <text:p>x</text:p>
              </table:table-cell>
              <table:table-cell table:number-columns-repeated="1017"/>
            </table:table-row>
            <table:table-row table:style-name="ro8">
              <table:table-cell table:style-name="ce58" table:formula="of:=[.A928]+1" office:value-type="float" office:value="945">
                <text:p>945</text:p>
              </table:table-cell>
              <table:table-cell table:style-name="ce126" office:value-type="string">
                <text:p>M.19.01.01</text:p>
              </table:table-cell>
              <table:table-cell table:style-name="ce190" office:value-type="string">
                <text:p>Krawężnik kamienny</text:p>
              </table:table-cell>
              <table:table-cell table:style-name="ce126" office:value-type="string">
                <text:p>x</text:p>
              </table:table-cell>
              <table:table-cell table:style-name="ce280" office:value-type="string">
                <text:p>x</text:p>
              </table:table-cell>
              <table:table-cell table:style-name="ce277" office:value-type="string">
                <text:p>x</text:p>
              </table:table-cell>
              <table:table-cell table:style-name="ce369" office:value-type="string">
                <text:p>x</text:p>
              </table:table-cell>
              <table:table-cell table:number-columns-repeated="1017"/>
            </table:table-row>
            <table:table-row table:style-name="ro8">
              <table:table-cell table:style-name="ce58" table:formula="of:=[.A929]+1" office:value-type="float" office:value="946">
                <text:p>946</text:p>
              </table:table-cell>
              <table:table-cell table:style-name="ce126"/>
              <table:table-cell table:style-name="ce190" office:value-type="string">
                <text:p>- krawężnik granitowy 180x200</text:p>
              </table:table-cell>
              <table:table-cell table:style-name="ce126" office:value-type="string">
                <text:p>mb</text:p>
              </table:table-cell>
              <table:table-cell table:style-name="ce278" office:value-type="float" office:value="208">
                <text:p>208,00</text:p>
              </table:table-cell>
              <table:table-cell table:style-name="ce336"/>
              <table:table-cell table:style-name="ce370" table:formula="of:=[.E930]*[.F930]" office:value-type="float" office:value="0">
                <text:p>0,00</text:p>
              </table:table-cell>
              <table:table-cell table:number-columns-repeated="1017"/>
            </table:table-row>
            <table:table-row table:style-name="ro8">
              <table:table-cell table:style-name="ce58" table:formula="of:=[.A930]+1" office:value-type="float" office:value="947">
                <text:p>947</text:p>
              </table:table-cell>
              <table:table-cell table:style-name="ce126" office:value-type="string">
                <text:p>M.19.01.03</text:p>
              </table:table-cell>
              <table:table-cell table:style-name="ce190" office:value-type="string">
                <text:p>Barieroporęcze - typ sztywny</text:p>
              </table:table-cell>
              <table:table-cell table:style-name="ce126" office:value-type="string">
                <text:p>mb</text:p>
              </table:table-cell>
              <table:table-cell table:style-name="ce278" office:value-type="float" office:value="173.66">
                <text:p>173,66</text:p>
              </table:table-cell>
              <table:table-cell table:style-name="ce336"/>
              <table:table-cell table:style-name="ce370" table:formula="of:=[.E931]*[.F931]" office:value-type="float" office:value="0">
                <text:p>0,00</text:p>
              </table:table-cell>
              <table:table-cell table:number-columns-repeated="1017"/>
            </table:table-row>
            <table:table-row table:style-name="ro8">
              <table:table-cell table:style-name="ce58" table:formula="of:=[.A931]+1" office:value-type="float" office:value="948">
                <text:p>948</text:p>
              </table:table-cell>
              <table:table-cell table:style-name="ce126" office:value-type="string">
                <text:p>M.19.01.05</text:p>
              </table:table-cell>
              <table:table-cell table:style-name="ce190" office:value-type="string">
                <text:p>Balustrady stalowe</text:p>
              </table:table-cell>
              <table:table-cell table:style-name="ce126" office:value-type="string">
                <text:p>x</text:p>
              </table:table-cell>
              <table:table-cell table:style-name="ce278" office:value-type="string">
                <text:p>x</text:p>
              </table:table-cell>
              <table:table-cell table:style-name="ce277" office:value-type="string">
                <text:p>x</text:p>
              </table:table-cell>
              <table:table-cell table:style-name="ce369" office:value-type="string">
                <text:p>x</text:p>
              </table:table-cell>
              <table:table-cell table:number-columns-repeated="1017"/>
            </table:table-row>
            <table:table-row table:style-name="ro8">
              <table:table-cell table:style-name="ce58" table:formula="of:=[.A932]+1" office:value-type="float" office:value="949">
                <text:p>949</text:p>
              </table:table-cell>
              <table:table-cell table:style-name="ce126"/>
              <table:table-cell table:style-name="ce190" office:value-type="string">
                <text:p>- balustrada schodów skarpowych</text:p>
              </table:table-cell>
              <table:table-cell table:style-name="ce126" office:value-type="string">
                <text:p>mb</text:p>
              </table:table-cell>
              <table:table-cell table:style-name="ce278" office:value-type="float" office:value="24.93">
                <text:p>24,93</text:p>
              </table:table-cell>
              <table:table-cell table:style-name="ce336"/>
              <table:table-cell table:style-name="ce370" table:formula="of:=[.E933]*[.F933]" office:value-type="float" office:value="0">
                <text:p>0,00</text:p>
              </table:table-cell>
              <table:table-cell table:number-columns-repeated="1017"/>
            </table:table-row>
            <table:table-row table:style-name="ro8">
              <table:table-cell table:style-name="ce58" table:formula="of:=[.A933]+1" office:value-type="float" office:value="950">
                <text:p>950</text:p>
              </table:table-cell>
              <table:table-cell table:style-name="ce126" office:value-type="string">
                <text:p>M.19.01.06</text:p>
              </table:table-cell>
              <table:table-cell table:style-name="ce190" office:value-type="string">
                <text:p>Bariery betonowe ochronne</text:p>
              </table:table-cell>
              <table:table-cell table:style-name="ce240" office:value-type="string">
                <text:p>mb</text:p>
              </table:table-cell>
              <table:table-cell table:style-name="ce278" office:value-type="float" office:value="50">
                <text:p>50,00</text:p>
              </table:table-cell>
              <table:table-cell table:style-name="ce336"/>
              <table:table-cell table:style-name="ce370" table:formula="of:=[.E934]*[.F934]" office:value-type="float" office:value="0">
                <text:p>0,00</text:p>
              </table:table-cell>
              <table:table-cell table:number-columns-repeated="1017"/>
            </table:table-row>
          </table:table-row-group>
          <table:table-row table:style-name="ro8">
            <table:table-cell table:style-name="ce75" table:formula="of:=[.A934]+1" office:value-type="float" office:value="951">
              <text:p>951</text:p>
            </table:table-cell>
            <table:table-cell table:style-name="ce127" office:value-type="string">
              <text:p>M.20.00.00</text:p>
            </table:table-cell>
            <table:table-cell table:style-name="ce191" office:value-type="string">
              <text:p>INNE ROBOTY MOSTOWE</text:p>
            </table:table-cell>
            <table:table-cell table:style-name="ce127" office:value-type="string">
              <text:p>x</text:p>
            </table:table-cell>
            <table:table-cell table:style-name="ce279" office:value-type="string">
              <text:p>x</text:p>
            </table:table-cell>
            <table:table-cell table:style-name="ce279" office:value-type="string">
              <text:p>x</text:p>
            </table:table-cell>
            <table:table-cell table:style-name="ce388" table:formula="of:=SUM([.G937:.G941])+SUM([.G943:.G946])" office:value-type="float" office:value="0">
              <text:p>0,00</text:p>
            </table:table-cell>
            <table:table-cell table:number-columns-repeated="1017"/>
          </table:table-row>
          <table:table-row-group>
            <table:table-row table:style-name="ro8">
              <table:table-cell table:style-name="ce58" table:formula="of:=[.A935]+1" office:value-type="float" office:value="952">
                <text:p>952</text:p>
              </table:table-cell>
              <table:table-cell table:style-name="ce125" office:value-type="string">
                <text:p>M.20.01.00</text:p>
              </table:table-cell>
              <table:table-cell table:style-name="ce189" office:value-type="string">
                <text:p>Roboty różne</text:p>
              </table:table-cell>
              <table:table-cell table:style-name="ce125" office:value-type="string">
                <text:p>x</text:p>
              </table:table-cell>
              <table:table-cell table:style-name="ce277" office:value-type="string">
                <text:p>x</text:p>
              </table:table-cell>
              <table:table-cell table:style-name="ce277" office:value-type="string">
                <text:p>x</text:p>
              </table:table-cell>
              <table:table-cell table:style-name="ce369" office:value-type="string">
                <text:p>x</text:p>
              </table:table-cell>
              <table:table-cell table:number-columns-repeated="1017"/>
            </table:table-row>
            <table:table-row table:style-name="ro8">
              <table:table-cell table:style-name="ce58" table:formula="of:=[.A936]+1" office:value-type="float" office:value="953">
                <text:p>953</text:p>
              </table:table-cell>
              <table:table-cell table:style-name="ce128" office:value-type="string">
                <text:p>M.20.01.01</text:p>
              </table:table-cell>
              <table:table-cell table:style-name="ce128" office:value-type="string">
                <text:p>Rury osłonowe kabli z HDPE - zabetonowane</text:p>
              </table:table-cell>
              <table:table-cell table:style-name="ce241" office:value-type="string">
                <text:p>mb</text:p>
              </table:table-cell>
              <table:table-cell table:style-name="ce278" office:value-type="float" office:value="357.82">
                <text:p>357,82</text:p>
              </table:table-cell>
              <table:table-cell table:style-name="ce336"/>
              <table:table-cell table:style-name="ce370" table:formula="of:=[.E937]*[.F937]" office:value-type="float" office:value="0">
                <text:p>0,00</text:p>
              </table:table-cell>
              <table:table-cell table:number-columns-repeated="1017"/>
            </table:table-row>
            <table:table-row table:style-name="ro8">
              <table:table-cell table:style-name="ce60" table:formula="of:=[.A937]+1" office:value-type="float" office:value="954">
                <text:p>954</text:p>
              </table:table-cell>
              <table:table-cell table:style-name="ce129" office:value-type="string">
                <text:p>M.20.01.03</text:p>
              </table:table-cell>
              <table:table-cell table:style-name="ce192" office:value-type="string">
                <text:p>Ułożenie rur osłonowych w gruncie, stalowych</text:p>
              </table:table-cell>
              <table:table-cell table:style-name="ce129" office:value-type="string">
                <text:p>mb</text:p>
              </table:table-cell>
              <table:table-cell table:style-name="ce281" office:value-type="float" office:value="32">
                <text:p>32,00</text:p>
              </table:table-cell>
              <table:table-cell table:style-name="ce336"/>
              <table:table-cell table:style-name="ce370" table:formula="of:=[.E938]*[.F938]" office:value-type="float" office:value="0">
                <text:p>0,00</text:p>
              </table:table-cell>
              <table:table-cell table:number-columns-repeated="1017"/>
            </table:table-row>
            <table:table-row table:style-name="ro9">
              <table:table-cell table:style-name="ce60" table:formula="of:=[.A938]+1" office:value-type="float" office:value="955">
                <text:p>955</text:p>
              </table:table-cell>
              <table:table-cell table:style-name="ce126" office:value-type="string">
                <text:p>M.20.01.04</text:p>
              </table:table-cell>
              <table:table-cell table:style-name="ce190" office:value-type="string">
                <text:p>Umocnienie skarp i stożków betonowymi płytami ażurowymi</text:p>
              </table:table-cell>
              <table:table-cell table:style-name="ce126" office:value-type="string">
                <text:p>m2</text:p>
              </table:table-cell>
              <table:table-cell table:style-name="ce278" office:value-type="float" office:value="624.07">
                <text:p>624,07</text:p>
              </table:table-cell>
              <table:table-cell table:style-name="ce336"/>
              <table:table-cell table:style-name="ce370" table:formula="of:=[.E939]*[.F939]" office:value-type="float" office:value="0">
                <text:p>0,00</text:p>
              </table:table-cell>
              <table:table-cell table:number-columns-repeated="1017"/>
            </table:table-row>
            <table:table-row table:style-name="ro9">
              <table:table-cell table:style-name="ce58" table:formula="of:=[.A939]+1" office:value-type="float" office:value="956">
                <text:p>956</text:p>
              </table:table-cell>
              <table:table-cell table:style-name="ce126" office:value-type="string">
                <text:p>M.20.01.07</text:p>
              </table:table-cell>
              <table:table-cell table:style-name="ce190" office:value-type="string">
                <text:p>Zabezpieczenie antykorozyjne powierzchni betonowych - żelbetowych</text:p>
              </table:table-cell>
              <table:table-cell table:style-name="ce126" office:value-type="string">
                <text:p>m2</text:p>
              </table:table-cell>
              <table:table-cell table:style-name="ce278" office:value-type="float" office:value="1183.82">
                <text:p>1 183,82</text:p>
              </table:table-cell>
              <table:table-cell table:style-name="ce336"/>
              <table:table-cell table:style-name="ce370" table:formula="of:=[.E940]*[.F940]" office:value-type="float" office:value="0">
                <text:p>0,00</text:p>
              </table:table-cell>
              <table:table-cell table:number-columns-repeated="1017"/>
            </table:table-row>
            <table:table-row table:style-name="ro9">
              <table:table-cell table:style-name="ce58" table:formula="of:=[.A940]+1" office:value-type="float" office:value="957">
                <text:p>957</text:p>
              </table:table-cell>
              <table:table-cell table:style-name="ce126" office:value-type="string">
                <text:p>M.20.01.08</text:p>
              </table:table-cell>
              <table:table-cell table:style-name="ce190" office:value-type="string">
                <text:p>Zabezpieczenie antykorozyjne powierzchni betonowych - sprężonych</text:p>
              </table:table-cell>
              <table:table-cell table:style-name="ce126" office:value-type="string">
                <text:p>m2</text:p>
              </table:table-cell>
              <table:table-cell table:style-name="ce278" office:value-type="float" office:value="2285.91">
                <text:p>2 285,91</text:p>
              </table:table-cell>
              <table:table-cell table:style-name="ce336"/>
              <table:table-cell table:style-name="ce370" table:formula="of:=[.E941]*[.F941]" office:value-type="float" office:value="0">
                <text:p>0,00</text:p>
              </table:table-cell>
              <table:table-cell table:number-columns-repeated="1017"/>
            </table:table-row>
            <table:table-row table:style-name="ro8">
              <table:table-cell table:style-name="ce58" table:formula="of:=[.A941]+1" office:value-type="float" office:value="958">
                <text:p>958</text:p>
              </table:table-cell>
              <table:table-cell table:style-name="ce126" office:value-type="string">
                <text:p>M.20.01.14</text:p>
              </table:table-cell>
              <table:table-cell table:style-name="ce190" office:value-type="string">
                <text:p>Próbne obciążenie obiektu mostowego</text:p>
              </table:table-cell>
              <table:table-cell table:style-name="ce126" office:value-type="string">
                <text:p>x</text:p>
              </table:table-cell>
              <table:table-cell table:style-name="ce280" office:value-type="string">
                <text:p>x</text:p>
              </table:table-cell>
              <table:table-cell table:style-name="ce277" office:value-type="string">
                <text:p>x</text:p>
              </table:table-cell>
              <table:table-cell table:style-name="ce369" office:value-type="string">
                <text:p>x</text:p>
              </table:table-cell>
              <table:table-cell table:number-columns-repeated="1017"/>
            </table:table-row>
            <table:table-row table:style-name="ro8">
              <table:table-cell table:style-name="ce58" table:formula="of:=[.A942]+1" office:value-type="float" office:value="959">
                <text:p>959</text:p>
              </table:table-cell>
              <table:table-cell table:style-name="ce126"/>
              <table:table-cell table:style-name="ce190" office:value-type="string">
                <text:p><text:s/>- obciążenie wiaduktu drogowego</text:p>
              </table:table-cell>
              <table:table-cell table:style-name="ce126" office:value-type="string">
                <text:p>kpl.</text:p>
              </table:table-cell>
              <table:table-cell table:style-name="ce278" office:value-type="float" office:value="1">
                <text:p>1,00</text:p>
              </table:table-cell>
              <table:table-cell table:style-name="ce336"/>
              <table:table-cell table:style-name="ce370" table:formula="of:=[.E943]*[.F943]" office:value-type="float" office:value="0">
                <text:p>0,00</text:p>
              </table:table-cell>
              <table:table-cell table:number-columns-repeated="1017"/>
            </table:table-row>
            <table:table-row table:style-name="ro8">
              <table:table-cell table:style-name="ce58" table:formula="of:=[.A943]+1" office:value-type="float" office:value="960">
                <text:p>960</text:p>
              </table:table-cell>
              <table:table-cell table:style-name="ce126" office:value-type="string">
                <text:p>M.20.01.15</text:p>
              </table:table-cell>
              <table:table-cell table:style-name="ce190" office:value-type="string">
                <text:p>Repery pomiarowe ocynkowane</text:p>
              </table:table-cell>
              <table:table-cell table:style-name="ce126" office:value-type="string">
                <text:p>szt.</text:p>
              </table:table-cell>
              <table:table-cell table:style-name="ce278" office:value-type="float" office:value="22">
                <text:p>22,00</text:p>
              </table:table-cell>
              <table:table-cell table:style-name="ce336"/>
              <table:table-cell table:style-name="ce370" table:formula="of:=[.E944]*[.F944]" office:value-type="float" office:value="0">
                <text:p>0,00</text:p>
              </table:table-cell>
              <table:table-cell table:number-columns-repeated="1017"/>
            </table:table-row>
            <table:table-row table:style-name="ro8">
              <table:table-cell table:style-name="ce58" table:formula="of:=[.A944]+1" office:value-type="float" office:value="961">
                <text:p>961</text:p>
              </table:table-cell>
              <table:table-cell table:style-name="ce126" office:value-type="string">
                <text:p>M.20.01.16</text:p>
              </table:table-cell>
              <table:table-cell table:style-name="ce190" office:value-type="string">
                <text:p>Punkt stały w gruncie, betonowy, z trzpieniem</text:p>
              </table:table-cell>
              <table:table-cell table:style-name="ce126" office:value-type="string">
                <text:p>szt.</text:p>
              </table:table-cell>
              <table:table-cell table:style-name="ce278" office:value-type="float" office:value="1">
                <text:p>1,00</text:p>
              </table:table-cell>
              <table:table-cell table:style-name="ce336"/>
              <table:table-cell table:style-name="ce370" table:formula="of:=[.E945]*[.F945]" office:value-type="float" office:value="0">
                <text:p>0,00</text:p>
              </table:table-cell>
              <table:table-cell table:number-columns-repeated="1017"/>
            </table:table-row>
            <table:table-row table:style-name="ro8">
              <table:table-cell table:style-name="ce63" table:formula="of:=[.A945]+1" office:value-type="float" office:value="962">
                <text:p>962</text:p>
              </table:table-cell>
              <table:table-cell table:style-name="ce132" office:value-type="string">
                <text:p>M.20.01.19</text:p>
              </table:table-cell>
              <table:table-cell table:style-name="ce195" office:value-type="string">
                <text:p>Klamry do mocowania drabiny</text:p>
              </table:table-cell>
              <table:table-cell table:style-name="ce132" office:value-type="string">
                <text:p>szt.</text:p>
              </table:table-cell>
              <table:table-cell table:style-name="ce286" office:value-type="float" office:value="12">
                <text:p>12,00</text:p>
              </table:table-cell>
              <table:table-cell table:style-name="ce341"/>
              <table:table-cell table:style-name="ce377" table:formula="of:=[.E946]*[.F946]" office:value-type="float" office:value="0">
                <text:p>0,00</text:p>
              </table:table-cell>
              <table:table-cell table:number-columns-repeated="1017"/>
            </table:table-row>
          </table:table-row-group>
        </table:table-row-group>
        <table:table-row table:style-name="ro12">
          <table:table-cell table:style-name="ce74" office:value-type="string" table:number-columns-spanned="6" table:number-rows-spanned="1">
            <text:p>11. ROBOTY INŻYNIERYJNE - PRZEPUST PDR9, 9.1</text:p>
          </table:table-cell>
          <table:covered-table-cell table:number-columns-repeated="5" table:style-name="ce74"/>
          <table:table-cell table:style-name="ce376" table:formula="of:=[.G948]+[.G951]+[.G962]+[.G965]+[.G972]+[.G977]+[.G980]+[.G983]+[.G986]" office:value-type="float" office:value="0">
            <text:p>0,00</text:p>
          </table:table-cell>
          <table:table-cell table:number-columns-repeated="1017"/>
        </table:table-row>
        <table:table-row-group>
          <table:table-row table:style-name="ro8">
            <table:table-cell table:style-name="ce76" office:value-type="float" office:value="963">
              <text:p>963</text:p>
            </table:table-cell>
            <table:table-cell table:style-name="ce145" office:value-type="string">
              <text:p>M.01.00.00</text:p>
            </table:table-cell>
            <table:table-cell table:style-name="ce209" office:value-type="string">
              <text:p>ROBOTY PRZYGOTOWAWCZE</text:p>
            </table:table-cell>
            <table:table-cell table:style-name="ce145" office:value-type="string">
              <text:p>x</text:p>
            </table:table-cell>
            <table:table-cell table:style-name="ce300" office:value-type="string">
              <text:p>x</text:p>
            </table:table-cell>
            <table:table-cell table:style-name="ce300" office:value-type="string">
              <text:p>x</text:p>
            </table:table-cell>
            <table:table-cell table:style-name="ce391" table:formula="of:=[.G950]" office:value-type="float" office:value="0">
              <text:p>0,00</text:p>
            </table:table-cell>
            <table:table-cell table:number-columns-repeated="1017"/>
          </table:table-row>
          <table:table-row-group>
            <table:table-row table:style-name="ro8">
              <table:table-cell table:style-name="ce72" table:formula="of:=[.A948]+1" office:value-type="float" office:value="964">
                <text:p>964</text:p>
              </table:table-cell>
              <table:table-cell table:style-name="ce140" office:value-type="string">
                <text:p>M.01.03.00</text:p>
              </table:table-cell>
              <table:table-cell table:style-name="ce203" office:value-type="string">
                <text:p>Wytyczenie obiektu</text:p>
              </table:table-cell>
              <table:table-cell table:style-name="ce140" office:value-type="string">
                <text:p>x</text:p>
              </table:table-cell>
              <table:table-cell table:style-name="ce294" office:value-type="string">
                <text:p>x</text:p>
              </table:table-cell>
              <table:table-cell table:style-name="ce294" office:value-type="string">
                <text:p>x</text:p>
              </table:table-cell>
              <table:table-cell table:style-name="ce392" office:value-type="string">
                <text:p>x</text:p>
              </table:table-cell>
              <table:table-cell table:number-columns-repeated="1017"/>
            </table:table-row>
            <table:table-row table:style-name="ro8">
              <table:table-cell table:style-name="ce71" table:formula="of:=[.A949]+1" office:value-type="float" office:value="965">
                <text:p>965</text:p>
              </table:table-cell>
              <table:table-cell table:style-name="ce139"/>
              <table:table-cell table:style-name="ce202" office:value-type="string">
                <text:p>- wytyczenie przepustu</text:p>
              </table:table-cell>
              <table:table-cell table:style-name="ce139" office:value-type="string">
                <text:p>kpl.</text:p>
              </table:table-cell>
              <table:table-cell table:style-name="ce293" office:value-type="float" office:value="1">
                <text:p>1,00</text:p>
              </table:table-cell>
              <table:table-cell table:style-name="ce340"/>
              <table:table-cell table:style-name="ce384" table:formula="of:=[.E950]*[.F950]" office:value-type="float" office:value="0">
                <text:p>0,00</text:p>
              </table:table-cell>
              <table:table-cell table:number-columns-repeated="1017"/>
            </table:table-row>
          </table:table-row-group>
          <table:table-row table:style-name="ro8">
            <table:table-cell table:style-name="ce70" table:formula="of:=[.A950]+1" office:value-type="float" office:value="966">
              <text:p>966</text:p>
            </table:table-cell>
            <table:table-cell table:style-name="ce138" office:value-type="string">
              <text:p>M.11.00.00</text:p>
            </table:table-cell>
            <table:table-cell table:style-name="ce201" office:value-type="string">
              <text:p>FUNDAMENTOWANIE</text:p>
            </table:table-cell>
            <table:table-cell table:style-name="ce138" office:value-type="string">
              <text:p>x</text:p>
            </table:table-cell>
            <table:table-cell table:style-name="ce292" office:value-type="string">
              <text:p>x</text:p>
            </table:table-cell>
            <table:table-cell table:style-name="ce292" office:value-type="string">
              <text:p>x</text:p>
            </table:table-cell>
            <table:table-cell table:style-name="ce389" table:formula="of:=[.G953]+[.G954]+[.G956]+[.G959]+[.G961]" office:value-type="float" office:value="0">
              <text:p>0,00</text:p>
            </table:table-cell>
            <table:table-cell table:number-columns-repeated="1017"/>
          </table:table-row>
          <table:table-row-group>
            <table:table-row table:style-name="ro8">
              <table:table-cell table:style-name="ce72" table:formula="of:=[.A951]+1" office:value-type="float" office:value="967">
                <text:p>967</text:p>
              </table:table-cell>
              <table:table-cell table:style-name="ce140" office:value-type="string">
                <text:p>M.11.01.00</text:p>
              </table:table-cell>
              <table:table-cell table:style-name="ce203" office:value-type="string">
                <text:p>Roboty ziemne pod fundamenty</text:p>
              </table:table-cell>
              <table:table-cell table:style-name="ce140" office:value-type="string">
                <text:p>x</text:p>
              </table:table-cell>
              <table:table-cell table:style-name="ce294" office:value-type="string">
                <text:p>x</text:p>
              </table:table-cell>
              <table:table-cell table:style-name="ce294" office:value-type="string">
                <text:p>x</text:p>
              </table:table-cell>
              <table:table-cell table:style-name="ce392" office:value-type="string">
                <text:p>x</text:p>
              </table:table-cell>
              <table:table-cell table:number-columns-repeated="1017"/>
            </table:table-row>
            <table:table-row table:style-name="ro9">
              <table:table-cell table:style-name="ce71" table:formula="of:=[.A952]+1" office:value-type="float" office:value="968">
                <text:p>968</text:p>
              </table:table-cell>
              <table:table-cell table:style-name="ce139" office:value-type="string">
                <text:p>M.11.01.01</text:p>
              </table:table-cell>
              <table:table-cell table:style-name="ce202" office:value-type="string">
                <text:p>Wykopy pod fundamenty w gruncie niespoistym, z umocnieniem</text:p>
              </table:table-cell>
              <table:table-cell table:style-name="ce139" office:value-type="string">
                <text:p>m<text:span text:style-name="T1">3</text:span></text:p>
              </table:table-cell>
              <table:table-cell table:style-name="ce293" office:value-type="float" office:value="2622.21">
                <text:p>2 622,21</text:p>
              </table:table-cell>
              <table:table-cell table:style-name="ce340"/>
              <table:table-cell table:style-name="ce384" table:formula="of:=[.E953]*[.F953]" office:value-type="float" office:value="0">
                <text:p>0,00</text:p>
              </table:table-cell>
              <table:table-cell table:number-columns-repeated="1017"/>
            </table:table-row>
            <table:table-row table:style-name="ro9">
              <table:table-cell table:style-name="ce71" table:formula="of:=[.A953]+1" office:value-type="float" office:value="969">
                <text:p>969</text:p>
              </table:table-cell>
              <table:table-cell table:style-name="ce139" office:value-type="string">
                <text:p>M.11.01.02</text:p>
              </table:table-cell>
              <table:table-cell table:style-name="ce202" office:value-type="string">
                <text:p>Wykopy pod fundamenty w gruncie spoistym, z umocnieniem</text:p>
              </table:table-cell>
              <table:table-cell table:style-name="ce139" office:value-type="string">
                <text:p>m<text:span text:style-name="T1">3</text:span></text:p>
              </table:table-cell>
              <table:table-cell table:style-name="ce293" office:value-type="float" office:value="709.7">
                <text:p>709,70</text:p>
              </table:table-cell>
              <table:table-cell table:style-name="ce340"/>
              <table:table-cell table:style-name="ce384" table:formula="of:=[.E954]*[.F954]" office:value-type="float" office:value="0">
                <text:p>0,00</text:p>
              </table:table-cell>
              <table:table-cell table:number-columns-repeated="1017"/>
            </table:table-row>
            <table:table-row table:style-name="ro8">
              <table:table-cell table:style-name="ce71" table:formula="of:=[.A954]+1" office:value-type="float" office:value="970">
                <text:p>970</text:p>
              </table:table-cell>
              <table:table-cell table:style-name="ce139" office:value-type="string">
                <text:p>M.11.01.04</text:p>
              </table:table-cell>
              <table:table-cell table:style-name="ce202" office:value-type="string">
                <text:p>Zasypanie wykopów z zagęszczeniem</text:p>
              </table:table-cell>
              <table:table-cell table:style-name="ce139" office:value-type="string">
                <text:p>x</text:p>
              </table:table-cell>
              <table:table-cell table:style-name="ce293" office:value-type="string">
                <text:p>x</text:p>
              </table:table-cell>
              <table:table-cell table:style-name="ce294" office:value-type="string">
                <text:p>x</text:p>
              </table:table-cell>
              <table:table-cell table:style-name="ce392" office:value-type="string">
                <text:p>x</text:p>
              </table:table-cell>
              <table:table-cell table:number-columns-repeated="1017"/>
            </table:table-row>
            <table:table-row table:style-name="ro8">
              <table:table-cell table:style-name="ce71" table:formula="of:=[.A955]+1" office:value-type="float" office:value="971">
                <text:p>971</text:p>
              </table:table-cell>
              <table:table-cell table:style-name="ce139"/>
              <table:table-cell table:style-name="ce202" office:value-type="string">
                <text:p>- nasypy</text:p>
              </table:table-cell>
              <table:table-cell table:style-name="ce139" office:value-type="string">
                <text:p>m<text:span text:style-name="T1">3</text:span></text:p>
              </table:table-cell>
              <table:table-cell table:style-name="ce293" office:value-type="float" office:value="2145.26">
                <text:p>2 145,26</text:p>
              </table:table-cell>
              <table:table-cell table:style-name="ce340"/>
              <table:table-cell table:style-name="ce384" table:formula="of:=[.E956]*[.F956]" office:value-type="float" office:value="0">
                <text:p>0,00</text:p>
              </table:table-cell>
              <table:table-cell table:number-columns-repeated="1017"/>
            </table:table-row>
            <table:table-row table:style-name="ro8">
              <table:table-cell table:style-name="ce71" table:formula="of:=[.A956]+1" office:value-type="float" office:value="972">
                <text:p>972</text:p>
              </table:table-cell>
              <table:table-cell table:style-name="ce140" office:value-type="string">
                <text:p>M.11.05.00</text:p>
              </table:table-cell>
              <table:table-cell table:style-name="ce203" office:value-type="string">
                <text:p>Wzmocnienie gruntu</text:p>
              </table:table-cell>
              <table:table-cell table:style-name="ce140" office:value-type="string">
                <text:p>x</text:p>
              </table:table-cell>
              <table:table-cell table:style-name="ce294" office:value-type="string">
                <text:p>x</text:p>
              </table:table-cell>
              <table:table-cell table:style-name="ce294" office:value-type="string">
                <text:p>x</text:p>
              </table:table-cell>
              <table:table-cell table:style-name="ce392" office:value-type="string">
                <text:p>x</text:p>
              </table:table-cell>
              <table:table-cell table:number-columns-repeated="1017"/>
            </table:table-row>
            <table:table-row table:style-name="ro8">
              <table:table-cell table:style-name="ce71" table:formula="of:=[.A957]+1" office:value-type="float" office:value="973">
                <text:p>973</text:p>
              </table:table-cell>
              <table:table-cell table:style-name="ce139" office:value-type="string">
                <text:p>M.11.05.01</text:p>
              </table:table-cell>
              <table:table-cell table:style-name="ce202" office:value-type="string">
                <text:p>Pale typu jet-grouting</text:p>
              </table:table-cell>
              <table:table-cell table:style-name="ce139" office:value-type="string">
                <text:p>x</text:p>
              </table:table-cell>
              <table:table-cell table:style-name="ce293" office:value-type="string">
                <text:p>x</text:p>
              </table:table-cell>
              <table:table-cell table:style-name="ce294" office:value-type="string">
                <text:p>x</text:p>
              </table:table-cell>
              <table:table-cell table:style-name="ce392" office:value-type="string">
                <text:p>x</text:p>
              </table:table-cell>
              <table:table-cell table:number-columns-repeated="1017"/>
            </table:table-row>
            <table:table-row table:style-name="ro8">
              <table:table-cell table:style-name="ce71" table:formula="of:=[.A958]+1" office:value-type="float" office:value="974">
                <text:p>974</text:p>
              </table:table-cell>
              <table:table-cell table:style-name="ce139"/>
              <table:table-cell table:style-name="ce202" office:value-type="string">
                <text:p>- pale o średnicy 600 mm</text:p>
              </table:table-cell>
              <table:table-cell table:style-name="ce139" office:value-type="string">
                <text:p>mb</text:p>
              </table:table-cell>
              <table:table-cell table:style-name="ce293" office:value-type="float" office:value="2712">
                <text:p>2 712,00</text:p>
              </table:table-cell>
              <table:table-cell table:style-name="ce340"/>
              <table:table-cell table:style-name="ce384" table:formula="of:=[.E959]*[.F959]" office:value-type="float" office:value="0">
                <text:p>0,00</text:p>
              </table:table-cell>
              <table:table-cell table:number-columns-repeated="1017"/>
            </table:table-row>
            <table:table-row table:style-name="ro8">
              <table:table-cell table:style-name="ce72" table:formula="of:=[.A959]+1" office:value-type="float" office:value="975">
                <text:p>975</text:p>
              </table:table-cell>
              <table:table-cell table:style-name="ce140" office:value-type="string">
                <text:p>M.11.06.00</text:p>
              </table:table-cell>
              <table:table-cell table:style-name="ce203" office:value-type="string">
                <text:p>Próbne obciążenia</text:p>
              </table:table-cell>
              <table:table-cell table:style-name="ce140" office:value-type="string">
                <text:p>x</text:p>
              </table:table-cell>
              <table:table-cell table:style-name="ce294" office:value-type="string">
                <text:p>x</text:p>
              </table:table-cell>
              <table:table-cell table:style-name="ce294" office:value-type="string">
                <text:p>x</text:p>
              </table:table-cell>
              <table:table-cell table:style-name="ce392" office:value-type="string">
                <text:p>x</text:p>
              </table:table-cell>
              <table:table-cell table:number-columns-repeated="1017"/>
            </table:table-row>
            <table:table-row table:style-name="ro8">
              <table:table-cell table:style-name="ce71" table:formula="of:=[.A960]+1" office:value-type="float" office:value="976">
                <text:p>976</text:p>
              </table:table-cell>
              <table:table-cell table:style-name="ce139" office:value-type="string">
                <text:p>M.11.06.01</text:p>
              </table:table-cell>
              <table:table-cell table:style-name="ce202" office:value-type="string">
                <text:p>Próbne obciążenie pala próbnego metodą balastową</text:p>
              </table:table-cell>
              <table:table-cell table:style-name="ce139" office:value-type="string">
                <text:p>kpl.</text:p>
              </table:table-cell>
              <table:table-cell table:style-name="ce293" office:value-type="float" office:value="8">
                <text:p>8,00</text:p>
              </table:table-cell>
              <table:table-cell table:style-name="ce340"/>
              <table:table-cell table:style-name="ce384" table:formula="of:=[.E961]*[.F961]" office:value-type="float" office:value="0">
                <text:p>0,00</text:p>
              </table:table-cell>
              <table:table-cell table:number-columns-repeated="1017"/>
            </table:table-row>
          </table:table-row-group>
          <table:table-row table:style-name="ro8">
            <table:table-cell table:style-name="ce70" table:formula="of:=[.A961]+1" office:value-type="float" office:value="977">
              <text:p>977</text:p>
            </table:table-cell>
            <table:table-cell table:style-name="ce138" office:value-type="string">
              <text:p>M.12.00.00</text:p>
            </table:table-cell>
            <table:table-cell table:style-name="ce201" office:value-type="string">
              <text:p>ZBROJENIE</text:p>
            </table:table-cell>
            <table:table-cell table:style-name="ce138" office:value-type="string">
              <text:p>x</text:p>
            </table:table-cell>
            <table:table-cell table:style-name="ce292" office:value-type="string">
              <text:p>x</text:p>
            </table:table-cell>
            <table:table-cell table:style-name="ce292" office:value-type="string">
              <text:p>x</text:p>
            </table:table-cell>
            <table:table-cell table:style-name="ce389" table:formula="of:=[.G964]" office:value-type="float" office:value="0">
              <text:p>0,00</text:p>
            </table:table-cell>
            <table:table-cell table:number-columns-repeated="1017"/>
          </table:table-row>
          <table:table-row-group>
            <table:table-row table:style-name="ro8">
              <table:table-cell table:style-name="ce72" table:formula="of:=[.A962]+1" office:value-type="float" office:value="978">
                <text:p>978</text:p>
              </table:table-cell>
              <table:table-cell table:style-name="ce140" office:value-type="string">
                <text:p>M.12.01.00</text:p>
              </table:table-cell>
              <table:table-cell table:style-name="ce203" office:value-type="string">
                <text:p>Stal zbrojeniowa</text:p>
              </table:table-cell>
              <table:table-cell table:style-name="ce140" office:value-type="string">
                <text:p>x</text:p>
              </table:table-cell>
              <table:table-cell table:style-name="ce294" office:value-type="string">
                <text:p>x</text:p>
              </table:table-cell>
              <table:table-cell table:style-name="ce294" office:value-type="string">
                <text:p>x</text:p>
              </table:table-cell>
              <table:table-cell table:style-name="ce392" office:value-type="string">
                <text:p>x</text:p>
              </table:table-cell>
              <table:table-cell table:number-columns-repeated="1017"/>
            </table:table-row>
            <table:table-row table:style-name="ro8">
              <table:table-cell table:style-name="ce71" table:formula="of:=[.A963]+1" office:value-type="float" office:value="979">
                <text:p>979</text:p>
              </table:table-cell>
              <table:table-cell table:style-name="ce139" office:value-type="string">
                <text:p>M.12.01.02</text:p>
              </table:table-cell>
              <table:table-cell table:style-name="ce202" office:value-type="string">
                <text:p>Zbrojenie betonu stalą klasy A-III N</text:p>
              </table:table-cell>
              <table:table-cell table:style-name="ce139" office:value-type="string">
                <text:p>kg</text:p>
              </table:table-cell>
              <table:table-cell table:style-name="ce293" office:value-type="float" office:value="136666">
                <text:p>136 666,00</text:p>
              </table:table-cell>
              <table:table-cell table:style-name="ce340"/>
              <table:table-cell table:style-name="ce384" table:formula="of:=[.E964]*[.F964]" office:value-type="float" office:value="0">
                <text:p>0,00</text:p>
              </table:table-cell>
              <table:table-cell table:number-columns-repeated="1017"/>
            </table:table-row>
          </table:table-row-group>
          <table:table-row table:style-name="ro8">
            <table:table-cell table:style-name="ce70" table:formula="of:=[.A964]+1" office:value-type="float" office:value="980">
              <text:p>980</text:p>
            </table:table-cell>
            <table:table-cell table:style-name="ce138" office:value-type="string">
              <text:p>M.13.00.00</text:p>
            </table:table-cell>
            <table:table-cell table:style-name="ce201" office:value-type="string">
              <text:p>BETON</text:p>
            </table:table-cell>
            <table:table-cell table:style-name="ce138" office:value-type="string">
              <text:p>x</text:p>
            </table:table-cell>
            <table:table-cell table:style-name="ce292" office:value-type="string">
              <text:p>x</text:p>
            </table:table-cell>
            <table:table-cell table:style-name="ce292" office:value-type="string">
              <text:p>x</text:p>
            </table:table-cell>
            <table:table-cell table:style-name="ce389" table:formula="of:=SUM([.G967:.G968])+SUM([.G970:.G971])" office:value-type="float" office:value="0">
              <text:p>0,00</text:p>
            </table:table-cell>
            <table:table-cell table:number-columns-repeated="1017"/>
          </table:table-row>
          <table:table-row-group>
            <table:table-row table:style-name="ro8">
              <table:table-cell table:style-name="ce72" table:formula="of:=[.A965]+1" office:value-type="float" office:value="981">
                <text:p>981</text:p>
              </table:table-cell>
              <table:table-cell table:style-name="ce140" office:value-type="string">
                <text:p>M.13.01.00</text:p>
              </table:table-cell>
              <table:table-cell table:style-name="ce203" office:value-type="string">
                <text:p>Beton konstrukcyjny</text:p>
              </table:table-cell>
              <table:table-cell table:style-name="ce140" office:value-type="string">
                <text:p>x</text:p>
              </table:table-cell>
              <table:table-cell table:style-name="ce294" office:value-type="string">
                <text:p>x</text:p>
              </table:table-cell>
              <table:table-cell table:style-name="ce294" office:value-type="string">
                <text:p>x</text:p>
              </table:table-cell>
              <table:table-cell table:style-name="ce392" office:value-type="string">
                <text:p>x</text:p>
              </table:table-cell>
              <table:table-cell table:number-columns-repeated="1017"/>
            </table:table-row>
            <table:table-row table:style-name="ro8">
              <table:table-cell table:style-name="ce71" table:formula="of:=[.A966]+1" office:value-type="float" office:value="982">
                <text:p>982</text:p>
              </table:table-cell>
              <table:table-cell table:style-name="ce139"/>
              <table:table-cell table:style-name="ce202" office:value-type="string">
                <text:p>- beton przepustu B35</text:p>
              </table:table-cell>
              <table:table-cell table:style-name="ce139" office:value-type="string">
                <text:p>m<text:span text:style-name="T1">3</text:span></text:p>
              </table:table-cell>
              <table:table-cell table:style-name="ce293" office:value-type="float" office:value="368">
                <text:p>368,00</text:p>
              </table:table-cell>
              <table:table-cell table:style-name="ce340"/>
              <table:table-cell table:style-name="ce384" table:formula="of:=[.E967]*[.F967]" office:value-type="float" office:value="0">
                <text:p>0,00</text:p>
              </table:table-cell>
              <table:table-cell table:number-columns-repeated="1017"/>
            </table:table-row>
            <table:table-row table:style-name="ro8">
              <table:table-cell table:style-name="ce71" table:formula="of:=[.A967]+1" office:value-type="float" office:value="983">
                <text:p>983</text:p>
              </table:table-cell>
              <table:table-cell table:style-name="ce139"/>
              <table:table-cell table:style-name="ce202" office:value-type="string">
                <text:p>- beton ściany oporowej B35</text:p>
              </table:table-cell>
              <table:table-cell table:style-name="ce139" office:value-type="string">
                <text:p>m<text:span text:style-name="T1">3</text:span></text:p>
              </table:table-cell>
              <table:table-cell table:style-name="ce293" office:value-type="float" office:value="96">
                <text:p>96,00</text:p>
              </table:table-cell>
              <table:table-cell table:style-name="ce340"/>
              <table:table-cell table:style-name="ce384" table:formula="of:=[.E968]*[.F968]" office:value-type="float" office:value="0">
                <text:p>0,00</text:p>
              </table:table-cell>
              <table:table-cell table:number-columns-repeated="1017"/>
            </table:table-row>
            <table:table-row table:style-name="ro8">
              <table:table-cell table:style-name="ce72" table:formula="of:=[.A968]+1" office:value-type="float" office:value="984">
                <text:p>984</text:p>
              </table:table-cell>
              <table:table-cell table:style-name="ce140" office:value-type="string">
                <text:p>M.13.02.00</text:p>
              </table:table-cell>
              <table:table-cell table:style-name="ce203" office:value-type="string">
                <text:p>Beton niekonstrukcyjny</text:p>
              </table:table-cell>
              <table:table-cell table:style-name="ce140" office:value-type="string">
                <text:p>x</text:p>
              </table:table-cell>
              <table:table-cell table:style-name="ce294" office:value-type="string">
                <text:p>x</text:p>
              </table:table-cell>
              <table:table-cell table:style-name="ce294" office:value-type="string">
                <text:p>x</text:p>
              </table:table-cell>
              <table:table-cell table:style-name="ce392" office:value-type="string">
                <text:p>x</text:p>
              </table:table-cell>
              <table:table-cell table:number-columns-repeated="1017"/>
            </table:table-row>
            <table:table-row table:style-name="ro8">
              <table:table-cell table:style-name="ce71" table:formula="of:=[.A969]+1" office:value-type="float" office:value="985">
                <text:p>985</text:p>
              </table:table-cell>
              <table:table-cell table:style-name="ce139"/>
              <table:table-cell table:style-name="ce202" office:value-type="string">
                <text:p>- beton niekonstrukcyjny w deskowaniu</text:p>
              </table:table-cell>
              <table:table-cell table:style-name="ce139" office:value-type="string">
                <text:p>m<text:span text:style-name="T1">3</text:span></text:p>
              </table:table-cell>
              <table:table-cell table:style-name="ce293" office:value-type="float" office:value="83.42">
                <text:p>83,42</text:p>
              </table:table-cell>
              <table:table-cell table:style-name="ce340"/>
              <table:table-cell table:style-name="ce384" table:formula="of:=[.E970]*[.F970]" office:value-type="float" office:value="0">
                <text:p>0,00</text:p>
              </table:table-cell>
              <table:table-cell table:number-columns-repeated="1017"/>
            </table:table-row>
            <table:table-row table:style-name="ro8">
              <table:table-cell table:style-name="ce71" table:formula="of:=[.A970]+1" office:value-type="float" office:value="986">
                <text:p>986</text:p>
              </table:table-cell>
              <table:table-cell table:style-name="ce139"/>
              <table:table-cell table:style-name="ce202" office:value-type="string">
                <text:p>- warstwa ochronna izolacji z betonu</text:p>
              </table:table-cell>
              <table:table-cell table:style-name="ce139" office:value-type="string">
                <text:p>m<text:span text:style-name="T1">3</text:span></text:p>
              </table:table-cell>
              <table:table-cell table:style-name="ce293" office:value-type="float" office:value="37.64">
                <text:p>37,64</text:p>
              </table:table-cell>
              <table:table-cell table:style-name="ce340"/>
              <table:table-cell table:style-name="ce384" table:formula="of:=[.E971]*[.F971]" office:value-type="float" office:value="0">
                <text:p>0,00</text:p>
              </table:table-cell>
              <table:table-cell table:number-columns-repeated="1017"/>
            </table:table-row>
          </table:table-row-group>
          <table:table-row table:style-name="ro8">
            <table:table-cell table:style-name="ce70" table:formula="of:=[.A971]+1" office:value-type="float" office:value="987">
              <text:p>987</text:p>
            </table:table-cell>
            <table:table-cell table:style-name="ce138" office:value-type="string">
              <text:p>M.15.00.00</text:p>
            </table:table-cell>
            <table:table-cell table:style-name="ce201" office:value-type="string">
              <text:p>IZOLACJE I NAWIERZCHNIE</text:p>
            </table:table-cell>
            <table:table-cell table:style-name="ce138" office:value-type="string">
              <text:p>x</text:p>
            </table:table-cell>
            <table:table-cell table:style-name="ce292" office:value-type="string">
              <text:p>x</text:p>
            </table:table-cell>
            <table:table-cell table:style-name="ce292" office:value-type="string">
              <text:p>x</text:p>
            </table:table-cell>
            <table:table-cell table:style-name="ce389" table:formula="of:=[.G974]+[.G976]" office:value-type="float" office:value="0">
              <text:p>0,00</text:p>
            </table:table-cell>
            <table:table-cell table:number-columns-repeated="1017"/>
          </table:table-row>
          <table:table-row-group>
            <table:table-row table:style-name="ro8">
              <table:table-cell table:style-name="ce72" table:formula="of:=[.A972]+1" office:value-type="float" office:value="988">
                <text:p>988</text:p>
              </table:table-cell>
              <table:table-cell table:style-name="ce140" office:value-type="string">
                <text:p>M.15.01.00</text:p>
              </table:table-cell>
              <table:table-cell table:style-name="ce203" office:value-type="string">
                <text:p>Izolacje cienkie</text:p>
              </table:table-cell>
              <table:table-cell table:style-name="ce140" office:value-type="string">
                <text:p>x</text:p>
              </table:table-cell>
              <table:table-cell table:style-name="ce294" office:value-type="string">
                <text:p>x</text:p>
              </table:table-cell>
              <table:table-cell table:style-name="ce294" office:value-type="string">
                <text:p>x</text:p>
              </table:table-cell>
              <table:table-cell table:style-name="ce392" office:value-type="string">
                <text:p>x</text:p>
              </table:table-cell>
              <table:table-cell table:number-columns-repeated="1017"/>
            </table:table-row>
            <table:table-row table:style-name="ro8">
              <table:table-cell table:style-name="ce71" table:formula="of:=[.A973]+1" office:value-type="float" office:value="989">
                <text:p>989</text:p>
              </table:table-cell>
              <table:table-cell table:style-name="ce139" office:value-type="string">
                <text:p>M.15.01.01</text:p>
              </table:table-cell>
              <table:table-cell table:style-name="ce202" office:value-type="string">
                <text:p>Izolacje wykonywane na zimno</text:p>
              </table:table-cell>
              <table:table-cell table:style-name="ce139" office:value-type="string">
                <text:p>m<text:span text:style-name="T1">2</text:span></text:p>
              </table:table-cell>
              <table:table-cell table:style-name="ce293" office:value-type="float" office:value="1047.22">
                <text:p>1 047,22</text:p>
              </table:table-cell>
              <table:table-cell table:style-name="ce340"/>
              <table:table-cell table:style-name="ce384" table:formula="of:=[.E974]*[.F974]" office:value-type="float" office:value="0">
                <text:p>0,00</text:p>
              </table:table-cell>
              <table:table-cell table:number-columns-repeated="1017"/>
            </table:table-row>
            <table:table-row table:style-name="ro8">
              <table:table-cell table:style-name="ce72" table:formula="of:=[.A974]+1" office:value-type="float" office:value="990">
                <text:p>990</text:p>
              </table:table-cell>
              <table:table-cell table:style-name="ce140" office:value-type="string">
                <text:p>M.15.02.00</text:p>
              </table:table-cell>
              <table:table-cell table:style-name="ce203" office:value-type="string">
                <text:p>Izolacje grube</text:p>
              </table:table-cell>
              <table:table-cell table:style-name="ce140" office:value-type="string">
                <text:p>x</text:p>
              </table:table-cell>
              <table:table-cell table:style-name="ce294" office:value-type="string">
                <text:p>x</text:p>
              </table:table-cell>
              <table:table-cell table:style-name="ce294" office:value-type="string">
                <text:p>x</text:p>
              </table:table-cell>
              <table:table-cell table:style-name="ce392" office:value-type="string">
                <text:p>x</text:p>
              </table:table-cell>
              <table:table-cell table:number-columns-repeated="1017"/>
            </table:table-row>
            <table:table-row table:style-name="ro8">
              <table:table-cell table:style-name="ce71" table:formula="of:=[.A975]+1" office:value-type="float" office:value="991">
                <text:p>991</text:p>
              </table:table-cell>
              <table:table-cell table:style-name="ce139" office:value-type="string">
                <text:p>M.15.02.01</text:p>
              </table:table-cell>
              <table:table-cell table:style-name="ce202" office:value-type="string">
                <text:p>Hydroizolacja zgrzewalna</text:p>
              </table:table-cell>
              <table:table-cell table:style-name="ce139" office:value-type="string">
                <text:p>m<text:span text:style-name="T1">2</text:span></text:p>
              </table:table-cell>
              <table:table-cell table:style-name="ce293" office:value-type="float" office:value="376.38">
                <text:p>376,38</text:p>
              </table:table-cell>
              <table:table-cell table:style-name="ce340"/>
              <table:table-cell table:style-name="ce384" table:formula="of:=[.E976]*[.F976]" office:value-type="float" office:value="0">
                <text:p>0,00</text:p>
              </table:table-cell>
              <table:table-cell table:number-columns-repeated="1017"/>
            </table:table-row>
          </table:table-row-group>
          <table:table-row table:style-name="ro8">
            <table:table-cell table:style-name="ce70" table:formula="of:=[.A976]+1" office:value-type="float" office:value="992">
              <text:p>992</text:p>
            </table:table-cell>
            <table:table-cell table:style-name="ce138" office:value-type="string">
              <text:p>M.16.00.00</text:p>
            </table:table-cell>
            <table:table-cell table:style-name="ce201" office:value-type="string">
              <text:p>ELEMENTY ODWODNIENIA</text:p>
            </table:table-cell>
            <table:table-cell table:style-name="ce138" office:value-type="string">
              <text:p>x</text:p>
            </table:table-cell>
            <table:table-cell table:style-name="ce292" office:value-type="string">
              <text:p>x</text:p>
            </table:table-cell>
            <table:table-cell table:style-name="ce292" office:value-type="string">
              <text:p>x</text:p>
            </table:table-cell>
            <table:table-cell table:style-name="ce389" table:formula="of:=[.G979]" office:value-type="float" office:value="0">
              <text:p>0,00</text:p>
            </table:table-cell>
            <table:table-cell table:number-columns-repeated="1017"/>
          </table:table-row>
          <table:table-row-group>
            <table:table-row table:style-name="ro8">
              <table:table-cell table:style-name="ce72" table:formula="of:=[.A977]+1" office:value-type="float" office:value="993">
                <text:p>993</text:p>
              </table:table-cell>
              <table:table-cell table:style-name="ce140" office:value-type="string">
                <text:p>M.16.01.00</text:p>
              </table:table-cell>
              <table:table-cell table:style-name="ce203" office:value-type="string">
                <text:p>Odwodnienie pomostu</text:p>
              </table:table-cell>
              <table:table-cell table:style-name="ce140" office:value-type="string">
                <text:p>x</text:p>
              </table:table-cell>
              <table:table-cell table:style-name="ce294" office:value-type="string">
                <text:p>x</text:p>
              </table:table-cell>
              <table:table-cell table:style-name="ce294" office:value-type="string">
                <text:p>x</text:p>
              </table:table-cell>
              <table:table-cell table:style-name="ce392" office:value-type="string">
                <text:p>x</text:p>
              </table:table-cell>
              <table:table-cell table:number-columns-repeated="1017"/>
            </table:table-row>
            <table:table-row table:style-name="ro8">
              <table:table-cell table:style-name="ce71" table:formula="of:=[.A978]+1" office:value-type="float" office:value="994">
                <text:p>994</text:p>
              </table:table-cell>
              <table:table-cell table:style-name="ce139" office:value-type="string">
                <text:p>M.16.01.09</text:p>
              </table:table-cell>
              <table:table-cell table:style-name="ce202" office:value-type="string">
                <text:p>Ściek z prefabrykowanych elementów betonowych</text:p>
              </table:table-cell>
              <table:table-cell table:style-name="ce139" office:value-type="string">
                <text:p>mb</text:p>
              </table:table-cell>
              <table:table-cell table:style-name="ce293" table:formula="of:=12+4.5+1.1" office:value-type="float" office:value="17.6">
                <text:p>17,60</text:p>
              </table:table-cell>
              <table:table-cell table:style-name="ce340"/>
              <table:table-cell table:style-name="ce384" table:formula="of:=[.E979]*[.F979]" office:value-type="float" office:value="0">
                <text:p>0,00</text:p>
              </table:table-cell>
              <table:table-cell table:number-columns-repeated="1017"/>
            </table:table-row>
          </table:table-row-group>
          <table:table-row table:style-name="ro8">
            <table:table-cell table:style-name="ce70" table:formula="of:=[.A979]+1" office:value-type="float" office:value="995">
              <text:p>995</text:p>
            </table:table-cell>
            <table:table-cell table:style-name="ce138" office:value-type="string">
              <text:p>M.18.00.00</text:p>
            </table:table-cell>
            <table:table-cell table:style-name="ce201" office:value-type="string">
              <text:p>URZĄDZENIA DYLATACYJNE</text:p>
            </table:table-cell>
            <table:table-cell table:style-name="ce138" office:value-type="string">
              <text:p>x</text:p>
            </table:table-cell>
            <table:table-cell table:style-name="ce292" office:value-type="string">
              <text:p>x</text:p>
            </table:table-cell>
            <table:table-cell table:style-name="ce292" office:value-type="string">
              <text:p>x</text:p>
            </table:table-cell>
            <table:table-cell table:style-name="ce389" table:formula="of:=[.G982]" office:value-type="float" office:value="0">
              <text:p>0,00</text:p>
            </table:table-cell>
            <table:table-cell table:number-columns-repeated="1017"/>
          </table:table-row>
          <table:table-row-group>
            <table:table-row table:style-name="ro8">
              <table:table-cell table:style-name="ce72" table:formula="of:=[.A980]+1" office:value-type="float" office:value="996">
                <text:p>996</text:p>
              </table:table-cell>
              <table:table-cell table:style-name="ce140" office:value-type="string">
                <text:p>M.18.02.00</text:p>
              </table:table-cell>
              <table:table-cell table:style-name="ce203" office:value-type="string">
                <text:p>Inne urządzenia dylatacyjne</text:p>
              </table:table-cell>
              <table:table-cell table:style-name="ce140" office:value-type="string">
                <text:p>x</text:p>
              </table:table-cell>
              <table:table-cell table:style-name="ce294" office:value-type="string">
                <text:p>x</text:p>
              </table:table-cell>
              <table:table-cell table:style-name="ce294" office:value-type="string">
                <text:p>x</text:p>
              </table:table-cell>
              <table:table-cell table:style-name="ce392" office:value-type="string">
                <text:p>x</text:p>
              </table:table-cell>
              <table:table-cell table:number-columns-repeated="1017"/>
            </table:table-row>
            <table:table-row table:style-name="ro8">
              <table:table-cell table:style-name="ce71" table:formula="of:=[.A981]+1" office:value-type="float" office:value="997">
                <text:p>997</text:p>
              </table:table-cell>
              <table:table-cell table:style-name="ce139" office:value-type="string">
                <text:p>M.18.02.01</text:p>
              </table:table-cell>
              <table:table-cell table:style-name="ce202" office:value-type="string">
                <text:p>Taśmy dylatacyjne</text:p>
              </table:table-cell>
              <table:table-cell table:style-name="ce139" office:value-type="string">
                <text:p>mb</text:p>
              </table:table-cell>
              <table:table-cell table:style-name="ce293" office:value-type="float" office:value="127.2">
                <text:p>127,20</text:p>
              </table:table-cell>
              <table:table-cell table:style-name="ce340"/>
              <table:table-cell table:style-name="ce384" table:formula="of:=[.E982]*[.F982]" office:value-type="float" office:value="0">
                <text:p>0,00</text:p>
              </table:table-cell>
              <table:table-cell table:number-columns-repeated="1017"/>
            </table:table-row>
          </table:table-row-group>
          <table:table-row table:style-name="ro8">
            <table:table-cell table:style-name="ce70" table:formula="of:=[.A982]+1" office:value-type="float" office:value="998">
              <text:p>998</text:p>
            </table:table-cell>
            <table:table-cell table:style-name="ce138" office:value-type="string">
              <text:p>M.19.00.00</text:p>
            </table:table-cell>
            <table:table-cell table:style-name="ce201" office:value-type="string">
              <text:p>ELEMENTY ZABEZPIECZAJĄCE</text:p>
            </table:table-cell>
            <table:table-cell table:style-name="ce138" office:value-type="string">
              <text:p>x</text:p>
            </table:table-cell>
            <table:table-cell table:style-name="ce292" office:value-type="string">
              <text:p>x</text:p>
            </table:table-cell>
            <table:table-cell table:style-name="ce292" office:value-type="string">
              <text:p>x</text:p>
            </table:table-cell>
            <table:table-cell table:style-name="ce389" table:formula="of:=[.G985]" office:value-type="float" office:value="0">
              <text:p>0,00</text:p>
            </table:table-cell>
            <table:table-cell table:number-columns-repeated="1017"/>
          </table:table-row>
          <table:table-row-group>
            <table:table-row table:style-name="ro8">
              <table:table-cell table:style-name="ce72" table:formula="of:=[.A983]+1" office:value-type="float" office:value="999">
                <text:p>999</text:p>
              </table:table-cell>
              <table:table-cell table:style-name="ce140" office:value-type="string">
                <text:p>M.19.01.00</text:p>
              </table:table-cell>
              <table:table-cell table:style-name="ce203" office:value-type="string">
                <text:p>Bezpieczeństwo ruchu</text:p>
              </table:table-cell>
              <table:table-cell table:style-name="ce140" office:value-type="string">
                <text:p>x</text:p>
              </table:table-cell>
              <table:table-cell table:style-name="ce294" office:value-type="string">
                <text:p>x</text:p>
              </table:table-cell>
              <table:table-cell table:style-name="ce294" office:value-type="string">
                <text:p>x</text:p>
              </table:table-cell>
              <table:table-cell table:style-name="ce392" office:value-type="string">
                <text:p>x</text:p>
              </table:table-cell>
              <table:table-cell table:number-columns-repeated="1017"/>
            </table:table-row>
            <table:table-row table:style-name="ro8">
              <table:table-cell table:style-name="ce71" table:formula="of:=[.A984]+1" office:value-type="float" office:value="1000">
                <text:p>1000</text:p>
              </table:table-cell>
              <table:table-cell table:style-name="ce139" office:value-type="string">
                <text:p>M.19.01.05</text:p>
              </table:table-cell>
              <table:table-cell table:style-name="ce202" office:value-type="string">
                <text:p>Balustrady stalowe</text:p>
              </table:table-cell>
              <table:table-cell table:style-name="ce139" office:value-type="string">
                <text:p>mb</text:p>
              </table:table-cell>
              <table:table-cell table:style-name="ce293" office:value-type="float" office:value="33.5">
                <text:p>33,50</text:p>
              </table:table-cell>
              <table:table-cell table:style-name="ce340"/>
              <table:table-cell table:style-name="ce384" table:formula="of:=[.E985]*[.F985]" office:value-type="float" office:value="0">
                <text:p>0,00</text:p>
              </table:table-cell>
              <table:table-cell table:number-columns-repeated="1017"/>
            </table:table-row>
          </table:table-row-group>
          <table:table-row table:style-name="ro8">
            <table:table-cell table:style-name="ce70" table:formula="of:=[.A985]+1" office:value-type="float" office:value="1001">
              <text:p>1001</text:p>
            </table:table-cell>
            <table:table-cell table:style-name="ce138" office:value-type="string">
              <text:p>M.20.00.00</text:p>
            </table:table-cell>
            <table:table-cell table:style-name="ce201" office:value-type="string">
              <text:p>INNE ROBOTY MOSTOWE</text:p>
            </table:table-cell>
            <table:table-cell table:style-name="ce138" office:value-type="string">
              <text:p>x</text:p>
            </table:table-cell>
            <table:table-cell table:style-name="ce292" office:value-type="string">
              <text:p>x</text:p>
            </table:table-cell>
            <table:table-cell table:style-name="ce292" office:value-type="string">
              <text:p>x</text:p>
            </table:table-cell>
            <table:table-cell table:style-name="ce389" table:formula="of:=SUM([.G988:.G991])+SUM([.G993:.G994])" office:value-type="float" office:value="0">
              <text:p>0,00</text:p>
            </table:table-cell>
            <table:table-cell table:number-columns-repeated="1017"/>
          </table:table-row>
          <table:table-row-group>
            <table:table-row table:style-name="ro8">
              <table:table-cell table:style-name="ce57" table:formula="of:=[.A986]+1" office:value-type="float" office:value="1002">
                <text:p>1002</text:p>
              </table:table-cell>
              <table:table-cell table:style-name="ce125" office:value-type="string">
                <text:p>M.20.01.00</text:p>
              </table:table-cell>
              <table:table-cell table:style-name="ce189" office:value-type="string">
                <text:p>Roboty różne</text:p>
              </table:table-cell>
              <table:table-cell table:style-name="ce125" office:value-type="string">
                <text:p>x</text:p>
              </table:table-cell>
              <table:table-cell table:style-name="ce257" office:value-type="string">
                <text:p>x</text:p>
              </table:table-cell>
              <table:table-cell table:style-name="ce257" office:value-type="string">
                <text:p>x</text:p>
              </table:table-cell>
              <table:table-cell table:style-name="ce369" office:value-type="string">
                <text:p>x</text:p>
              </table:table-cell>
              <table:table-cell table:number-columns-repeated="1017"/>
            </table:table-row>
            <table:table-row table:style-name="ro8">
              <table:table-cell table:style-name="ce58" table:formula="of:=[.A987]+1" office:value-type="float" office:value="1003">
                <text:p>1003</text:p>
              </table:table-cell>
              <table:table-cell table:style-name="ce126" office:value-type="string">
                <text:p>M.20.01.06</text:p>
              </table:table-cell>
              <table:table-cell table:style-name="ce190" office:value-type="string">
                <text:p>Umocnienie skarp i stożków brukowcem</text:p>
              </table:table-cell>
              <table:table-cell table:style-name="ce126" office:value-type="string">
                <text:p>m<text:span text:style-name="T1">2</text:span></text:p>
              </table:table-cell>
              <table:table-cell table:style-name="ce278" office:value-type="float" office:value="537.68">
                <text:p>537,68</text:p>
              </table:table-cell>
              <table:table-cell table:style-name="ce336"/>
              <table:table-cell table:style-name="ce370" table:formula="of:=[.E988]*[.F988]" office:value-type="float" office:value="0">
                <text:p>0,00</text:p>
              </table:table-cell>
              <table:table-cell table:number-columns-repeated="1017"/>
            </table:table-row>
            <table:table-row table:style-name="ro9">
              <table:table-cell table:style-name="ce58" table:formula="of:=[.A988]+1" office:value-type="float" office:value="1004">
                <text:p>1004</text:p>
              </table:table-cell>
              <table:table-cell table:style-name="ce126" office:value-type="string">
                <text:p>M.20.01.07</text:p>
              </table:table-cell>
              <table:table-cell table:style-name="ce190" office:value-type="string">
                <text:p>Zabezpieczenie antykorozyjne powierzchni betonowych - żelbetowych</text:p>
              </table:table-cell>
              <table:table-cell table:style-name="ce126" office:value-type="string">
                <text:p>m<text:span text:style-name="T1">2</text:span></text:p>
              </table:table-cell>
              <table:table-cell table:style-name="ce278" office:value-type="float" office:value="586.92">
                <text:p>586,92</text:p>
              </table:table-cell>
              <table:table-cell table:style-name="ce336"/>
              <table:table-cell table:style-name="ce370" table:formula="of:=[.E989]*[.F989]" office:value-type="float" office:value="0">
                <text:p>0,00</text:p>
              </table:table-cell>
              <table:table-cell table:number-columns-repeated="1017"/>
            </table:table-row>
            <table:table-row table:style-name="ro8">
              <table:table-cell table:style-name="ce58" table:formula="of:=[.A989]+1" office:value-type="float" office:value="1005">
                <text:p>1005</text:p>
              </table:table-cell>
              <table:table-cell table:style-name="ce126" office:value-type="string">
                <text:p>M.20.01.15</text:p>
              </table:table-cell>
              <table:table-cell table:style-name="ce190" office:value-type="string">
                <text:p>Repery pomiarowe ocynkowane</text:p>
              </table:table-cell>
              <table:table-cell table:style-name="ce126" office:value-type="string">
                <text:p>szt.</text:p>
              </table:table-cell>
              <table:table-cell table:style-name="ce278" office:value-type="float" office:value="12">
                <text:p>12,00</text:p>
              </table:table-cell>
              <table:table-cell table:style-name="ce336"/>
              <table:table-cell table:style-name="ce370" table:formula="of:=[.E990]*[.F990]" office:value-type="float" office:value="0">
                <text:p>0,00</text:p>
              </table:table-cell>
              <table:table-cell table:number-columns-repeated="1017"/>
            </table:table-row>
            <table:table-row table:style-name="ro8">
              <table:table-cell table:style-name="ce58" table:formula="of:=[.A990]+1" office:value-type="float" office:value="1006">
                <text:p>1006</text:p>
              </table:table-cell>
              <table:table-cell table:style-name="ce126" office:value-type="string">
                <text:p>M.20.01.16</text:p>
              </table:table-cell>
              <table:table-cell table:style-name="ce190" office:value-type="string">
                <text:p>Punkt stały w gruncie, betonowy, z trzpieniem</text:p>
              </table:table-cell>
              <table:table-cell table:style-name="ce126" office:value-type="string">
                <text:p>szt.</text:p>
              </table:table-cell>
              <table:table-cell table:style-name="ce278" office:value-type="float" office:value="2">
                <text:p>2,00</text:p>
              </table:table-cell>
              <table:table-cell table:style-name="ce336"/>
              <table:table-cell table:style-name="ce370" table:formula="of:=[.E991]*[.F991]" office:value-type="float" office:value="0">
                <text:p>0,00</text:p>
              </table:table-cell>
              <table:table-cell table:number-columns-repeated="1017"/>
            </table:table-row>
            <table:table-row table:style-name="ro8">
              <table:table-cell table:style-name="ce57" table:formula="of:=[.A991]+1" office:value-type="float" office:value="1007">
                <text:p>1007</text:p>
              </table:table-cell>
              <table:table-cell table:style-name="ce125" office:value-type="string">
                <text:p>M.20.02.00</text:p>
              </table:table-cell>
              <table:table-cell table:style-name="ce189" office:value-type="string">
                <text:p>Roboty melioracyjne</text:p>
              </table:table-cell>
              <table:table-cell table:style-name="ce125" office:value-type="string">
                <text:p>x</text:p>
              </table:table-cell>
              <table:table-cell table:style-name="ce257" office:value-type="string">
                <text:p>x</text:p>
              </table:table-cell>
              <table:table-cell table:style-name="ce257" office:value-type="string">
                <text:p>x</text:p>
              </table:table-cell>
              <table:table-cell table:style-name="ce369" office:value-type="string">
                <text:p>x</text:p>
              </table:table-cell>
              <table:table-cell table:number-columns-repeated="1017"/>
            </table:table-row>
            <table:table-row table:style-name="ro8">
              <table:table-cell table:style-name="ce58" table:formula="of:=[.A992]+1" office:value-type="float" office:value="1008">
                <text:p>1008</text:p>
              </table:table-cell>
              <table:table-cell table:style-name="ce126" office:value-type="string">
                <text:p>M.20.02.01</text:p>
              </table:table-cell>
              <table:table-cell table:style-name="ce190" office:value-type="string">
                <text:p>Umocnienie dna i skarp materacem z geosiatki</text:p>
              </table:table-cell>
              <table:table-cell table:style-name="ce126" office:value-type="string">
                <text:p>m<text:span text:style-name="T1">2</text:span></text:p>
              </table:table-cell>
              <table:table-cell table:style-name="ce278" office:value-type="float" office:value="529.62">
                <text:p>529,62</text:p>
              </table:table-cell>
              <table:table-cell table:style-name="ce336"/>
              <table:table-cell table:style-name="ce370" table:formula="of:=[.E993]*[.F993]" office:value-type="float" office:value="0">
                <text:p>0,00</text:p>
              </table:table-cell>
              <table:table-cell table:number-columns-repeated="1017"/>
            </table:table-row>
            <table:table-row table:style-name="ro8">
              <table:table-cell table:style-name="ce77" table:formula="of:=[.A993]+1" office:value-type="float" office:value="1009">
                <text:p>1009</text:p>
              </table:table-cell>
              <table:table-cell table:style-name="ce146" office:value-type="string">
                <text:p>M.20.02.04</text:p>
              </table:table-cell>
              <table:table-cell table:style-name="ce210" office:value-type="string">
                <text:p>Palisada z kołków drewnianych</text:p>
              </table:table-cell>
              <table:table-cell table:style-name="ce146" office:value-type="string">
                <text:p>mb</text:p>
              </table:table-cell>
              <table:table-cell table:style-name="ce301" office:value-type="float" office:value="10">
                <text:p>10,00</text:p>
              </table:table-cell>
              <table:table-cell table:style-name="ce341"/>
              <table:table-cell table:style-name="ce377" table:formula="of:=[.E994]*[.F994]" office:value-type="float" office:value="0">
                <text:p>0,00</text:p>
              </table:table-cell>
              <table:table-cell table:number-columns-repeated="1017"/>
            </table:table-row>
          </table:table-row-group>
        </table:table-row-group>
        <table:table-row table:style-name="ro7">
          <table:table-cell table:style-name="ce74" office:value-type="string" table:number-columns-spanned="6" table:number-rows-spanned="1">
            <text:p>12. ROBOTY INŻYNIERYJNE -MURY OPOROWE Z GRUNTU ZBROJONEGO</text:p>
          </table:table-cell>
          <table:covered-table-cell table:number-columns-repeated="5" table:style-name="ce74"/>
          <table:table-cell table:style-name="ce376" table:formula="of:=[.G996]+[.G999]+[.G1021]+[.G1025]+[.G1030]+[.G1043]" office:value-type="float" office:value="0">
            <text:p>0,00</text:p>
          </table:table-cell>
          <table:table-cell table:number-columns-repeated="1017"/>
        </table:table-row>
        <table:table-row-group>
          <table:table-row table:style-name="ro8">
            <table:table-cell table:style-name="ce78" office:value-type="float" office:value="1010">
              <text:p>1010</text:p>
            </table:table-cell>
            <table:table-cell table:style-name="ce147" office:value-type="string">
              <text:p>M.01.00.00</text:p>
            </table:table-cell>
            <table:table-cell table:style-name="ce211" office:value-type="string">
              <text:p>ROBOTY PRZYGOTOWAWCZE</text:p>
            </table:table-cell>
            <table:table-cell table:style-name="ce147" office:value-type="string">
              <text:p>x</text:p>
            </table:table-cell>
            <table:table-cell table:style-name="ce302" office:value-type="string">
              <text:p>x</text:p>
            </table:table-cell>
            <table:table-cell table:style-name="ce302" office:value-type="string">
              <text:p>x</text:p>
            </table:table-cell>
            <table:table-cell table:style-name="ce393" table:formula="of:=[.G998]" office:value-type="float" office:value="0">
              <text:p>0,00</text:p>
            </table:table-cell>
            <table:table-cell table:number-columns-repeated="1017"/>
          </table:table-row>
          <table:table-row-group>
            <table:table-row table:style-name="ro8">
              <table:table-cell table:style-name="ce79" table:formula="of:=[.A996]+1" office:value-type="float" office:value="1011">
                <text:p>1011</text:p>
              </table:table-cell>
              <table:table-cell table:style-name="ce148" office:value-type="string">
                <text:p>M.01.03.00</text:p>
              </table:table-cell>
              <table:table-cell table:style-name="ce212" office:value-type="string">
                <text:p>Wytyczenie obiektu</text:p>
              </table:table-cell>
              <table:table-cell table:style-name="ce148" office:value-type="string">
                <text:p>x</text:p>
              </table:table-cell>
              <table:table-cell table:style-name="ce303" office:value-type="string">
                <text:p>x</text:p>
              </table:table-cell>
              <table:table-cell table:style-name="ce303" office:value-type="string">
                <text:p>x</text:p>
              </table:table-cell>
              <table:table-cell table:style-name="ce394" office:value-type="string">
                <text:p>x</text:p>
              </table:table-cell>
              <table:table-cell table:number-columns-repeated="1017"/>
            </table:table-row>
            <table:table-row table:style-name="ro8">
              <table:table-cell table:style-name="ce80" table:formula="of:=[.A997]+1" office:value-type="float" office:value="1012">
                <text:p>1012</text:p>
              </table:table-cell>
              <table:table-cell table:style-name="ce149"/>
              <table:table-cell table:style-name="ce213" office:value-type="string">
                <text:p>- wytyczenie muru oporowego</text:p>
              </table:table-cell>
              <table:table-cell table:style-name="ce149" office:value-type="string">
                <text:p>kpl.</text:p>
              </table:table-cell>
              <table:table-cell table:style-name="ce304" office:value-type="float" office:value="1">
                <text:p>1,00</text:p>
              </table:table-cell>
              <table:table-cell table:style-name="ce336"/>
              <table:table-cell table:style-name="ce370" table:formula="of:=[.E998]*[.F998]" office:value-type="float" office:value="0">
                <text:p>0,00</text:p>
              </table:table-cell>
              <table:table-cell table:number-columns-repeated="1017"/>
            </table:table-row>
          </table:table-row-group>
          <table:table-row table:style-name="ro8">
            <table:table-cell table:style-name="ce81" table:formula="of:=[.A998]+1" office:value-type="float" office:value="1013">
              <text:p>1013</text:p>
            </table:table-cell>
            <table:table-cell table:style-name="ce150" office:value-type="string">
              <text:p>M.11.00.00</text:p>
            </table:table-cell>
            <table:table-cell table:style-name="ce214" office:value-type="string">
              <text:p>FUNDAMENTOWANIE</text:p>
            </table:table-cell>
            <table:table-cell table:style-name="ce150" office:value-type="string">
              <text:p>x</text:p>
            </table:table-cell>
            <table:table-cell table:style-name="ce247" office:value-type="string">
              <text:p>x</text:p>
            </table:table-cell>
            <table:table-cell table:style-name="ce247" office:value-type="string">
              <text:p>x</text:p>
            </table:table-cell>
            <table:table-cell table:style-name="ce395" table:formula="of:=SUM([.G1001:.G1002])+[.G1004]+SUM([.G1008:.G1013])+SUM([.G1015:.G1018])+[.G1020]" office:value-type="float" office:value="0">
              <text:p>0,00</text:p>
            </table:table-cell>
            <table:table-cell table:number-columns-repeated="1017"/>
          </table:table-row>
          <table:table-row-group>
            <table:table-row table:style-name="ro8">
              <table:table-cell table:style-name="ce79" table:formula="of:=[.A999]+1" office:value-type="float" office:value="1014">
                <text:p>1014</text:p>
              </table:table-cell>
              <table:table-cell table:style-name="ce125" office:value-type="string">
                <text:p>M.11.01.00</text:p>
              </table:table-cell>
              <table:table-cell table:style-name="ce189" office:value-type="string">
                <text:p>Roboty ziemne pod fundamenty</text:p>
              </table:table-cell>
              <table:table-cell table:style-name="ce148" office:value-type="string">
                <text:p>x</text:p>
              </table:table-cell>
              <table:table-cell table:style-name="ce303" office:value-type="string">
                <text:p>x</text:p>
              </table:table-cell>
              <table:table-cell table:style-name="ce303" office:value-type="string">
                <text:p>x</text:p>
              </table:table-cell>
              <table:table-cell table:style-name="ce394" office:value-type="string">
                <text:p>x</text:p>
              </table:table-cell>
              <table:table-cell table:number-columns-repeated="1017"/>
            </table:table-row>
            <table:table-row table:style-name="ro9">
              <table:table-cell table:style-name="ce80" table:formula="of:=[.A1000]+1" office:value-type="float" office:value="1015">
                <text:p>1015</text:p>
              </table:table-cell>
              <table:table-cell table:style-name="ce149" office:value-type="string">
                <text:p>M.11.01.01</text:p>
              </table:table-cell>
              <table:table-cell table:style-name="ce213" office:value-type="string">
                <text:p>Wykopy pod fundamenty w gruncie niespoistym, z umocnieniem</text:p>
              </table:table-cell>
              <table:table-cell table:style-name="ce149" office:value-type="string">
                <text:p>m3</text:p>
              </table:table-cell>
              <table:table-cell table:style-name="ce304" office:value-type="float" office:value="8336.48">
                <text:p>8 336,48</text:p>
              </table:table-cell>
              <table:table-cell table:style-name="ce336"/>
              <table:table-cell table:style-name="ce370" table:formula="of:=[.E1001]*[.F1001]" office:value-type="float" office:value="0">
                <text:p>0,00</text:p>
              </table:table-cell>
              <table:table-cell table:number-columns-repeated="1017"/>
            </table:table-row>
            <table:table-row table:style-name="ro9">
              <table:table-cell table:style-name="ce80" table:formula="of:=[.A1001]+1" office:value-type="float" office:value="1016">
                <text:p>1016</text:p>
              </table:table-cell>
              <table:table-cell table:style-name="ce149" office:value-type="string">
                <text:p>M.11.01.02</text:p>
              </table:table-cell>
              <table:table-cell table:style-name="ce213" office:value-type="string">
                <text:p>Wykopy pod fundamenty w gruncie spoistym, z umocnieniem</text:p>
              </table:table-cell>
              <table:table-cell table:style-name="ce149" office:value-type="string">
                <text:p>m3</text:p>
              </table:table-cell>
              <table:table-cell table:style-name="ce304" office:value-type="float" office:value="101246.24">
                <text:p>101 246,24</text:p>
              </table:table-cell>
              <table:table-cell table:style-name="ce336"/>
              <table:table-cell table:style-name="ce370" table:formula="of:=[.E1002]*[.F1002]" office:value-type="float" office:value="0">
                <text:p>0,00</text:p>
              </table:table-cell>
              <table:table-cell table:number-columns-repeated="1017"/>
            </table:table-row>
            <table:table-row table:style-name="ro8">
              <table:table-cell table:style-name="ce80" table:formula="of:=[.A1002]+1" office:value-type="float" office:value="1017">
                <text:p>1017</text:p>
              </table:table-cell>
              <table:table-cell table:style-name="ce149" office:value-type="string">
                <text:p>M.11.01.04</text:p>
              </table:table-cell>
              <table:table-cell table:style-name="ce213" office:value-type="string">
                <text:p>Zasypanie wykopów z zagęszczeniem</text:p>
              </table:table-cell>
              <table:table-cell table:style-name="ce149" office:value-type="string">
                <text:p>x</text:p>
              </table:table-cell>
              <table:table-cell table:style-name="ce304" office:value-type="string">
                <text:p>x</text:p>
              </table:table-cell>
              <table:table-cell table:style-name="ce303" office:value-type="string">
                <text:p>x</text:p>
              </table:table-cell>
              <table:table-cell table:style-name="ce394" office:value-type="string">
                <text:p>x</text:p>
              </table:table-cell>
              <table:table-cell table:number-columns-repeated="1017"/>
            </table:table-row>
            <table:table-row table:style-name="ro8">
              <table:table-cell table:style-name="ce80" table:formula="of:=[.A1003]+1" office:value-type="float" office:value="1018">
                <text:p>1018</text:p>
              </table:table-cell>
              <table:table-cell table:style-name="ce149"/>
              <table:table-cell table:style-name="ce213" office:value-type="string">
                <text:p><text:s/>- nasypy</text:p>
              </table:table-cell>
              <table:table-cell table:style-name="ce149" office:value-type="string">
                <text:p>m3</text:p>
              </table:table-cell>
              <table:table-cell table:style-name="ce304" office:value-type="float" office:value="139102.79">
                <text:p>139 102,79</text:p>
              </table:table-cell>
              <table:table-cell table:style-name="ce336"/>
              <table:table-cell table:style-name="ce370" table:formula="of:=[.E1004]*[.F1004]" office:value-type="float" office:value="0">
                <text:p>0,00</text:p>
              </table:table-cell>
              <table:table-cell table:number-columns-repeated="1017"/>
            </table:table-row>
            <table:table-row table:style-name="ro8">
              <table:table-cell table:style-name="ce79" table:formula="of:=[.A1004]+1" office:value-type="float" office:value="1019">
                <text:p>1019</text:p>
              </table:table-cell>
              <table:table-cell table:style-name="ce148" office:value-type="string">
                <text:p>M.11.05.00</text:p>
              </table:table-cell>
              <table:table-cell table:style-name="ce212" office:value-type="string">
                <text:p>Wzmocnienie gruntu</text:p>
              </table:table-cell>
              <table:table-cell table:style-name="ce148" office:value-type="string">
                <text:p>x</text:p>
              </table:table-cell>
              <table:table-cell table:style-name="ce303" office:value-type="string">
                <text:p>x</text:p>
              </table:table-cell>
              <table:table-cell table:style-name="ce303" office:value-type="string">
                <text:p>x</text:p>
              </table:table-cell>
              <table:table-cell table:style-name="ce394" office:value-type="string">
                <text:p>x</text:p>
              </table:table-cell>
              <table:table-cell table:number-columns-repeated="1017"/>
            </table:table-row>
            <table:table-row table:style-name="ro8">
              <table:table-cell table:style-name="ce80" table:formula="of:=[.A1005]+1" office:value-type="float" office:value="1020">
                <text:p>1020</text:p>
              </table:table-cell>
              <table:table-cell table:style-name="ce149" office:value-type="string">
                <text:p>M.11.05.01</text:p>
              </table:table-cell>
              <table:table-cell table:style-name="ce213" office:value-type="string">
                <text:p>Pale typu jet-grouting</text:p>
              </table:table-cell>
              <table:table-cell table:style-name="ce149" office:value-type="string">
                <text:p>x</text:p>
              </table:table-cell>
              <table:table-cell table:style-name="ce304" office:value-type="string">
                <text:p>x</text:p>
              </table:table-cell>
              <table:table-cell table:style-name="ce303" office:value-type="string">
                <text:p>x</text:p>
              </table:table-cell>
              <table:table-cell table:style-name="ce394" office:value-type="string">
                <text:p>x</text:p>
              </table:table-cell>
              <table:table-cell table:number-columns-repeated="1017"/>
            </table:table-row>
            <table:table-row table:style-name="ro8">
              <table:table-cell table:style-name="ce80" table:formula="of:=[.A1006]+1" office:value-type="float" office:value="1021">
                <text:p>1021</text:p>
              </table:table-cell>
              <table:table-cell table:style-name="ce149"/>
              <table:table-cell table:style-name="ce213" office:value-type="string">
                <text:p><text:s/>- pale o średnicy 600 mm niezbrojone</text:p>
              </table:table-cell>
              <table:table-cell table:style-name="ce149" office:value-type="string">
                <text:p>x</text:p>
              </table:table-cell>
              <table:table-cell table:style-name="ce304" office:value-type="string">
                <text:p>x</text:p>
              </table:table-cell>
              <table:table-cell table:style-name="ce303" office:value-type="string">
                <text:p>x</text:p>
              </table:table-cell>
              <table:table-cell table:style-name="ce394" office:value-type="string">
                <text:p>x</text:p>
              </table:table-cell>
              <table:table-cell table:number-columns-repeated="1017"/>
            </table:table-row>
            <table:table-row table:style-name="ro8">
              <table:table-cell table:style-name="ce80" table:formula="of:=[.A1007]+1" office:value-type="float" office:value="1022">
                <text:p>1022</text:p>
              </table:table-cell>
              <table:table-cell table:style-name="ce149"/>
              <table:table-cell table:style-name="ce213" office:value-type="string">
                <text:p>- wys. pali h=4 m</text:p>
              </table:table-cell>
              <table:table-cell table:style-name="ce149" office:value-type="string">
                <text:p>mb</text:p>
              </table:table-cell>
              <table:table-cell table:style-name="ce304" office:value-type="float" office:value="15128">
                <text:p>15 128,00</text:p>
              </table:table-cell>
              <table:table-cell table:style-name="ce336"/>
              <table:table-cell table:style-name="ce370" table:formula="of:=[.E1008]*[.F1008]" office:value-type="float" office:value="0">
                <text:p>0,00</text:p>
              </table:table-cell>
              <table:table-cell table:number-columns-repeated="1017"/>
            </table:table-row>
            <table:table-row table:style-name="ro8">
              <table:table-cell table:style-name="ce80" table:formula="of:=[.A1008]+1" office:value-type="float" office:value="1023">
                <text:p>1023</text:p>
              </table:table-cell>
              <table:table-cell table:style-name="ce149"/>
              <table:table-cell table:style-name="ce213" office:value-type="string">
                <text:p>- wys. pali h=6 m</text:p>
              </table:table-cell>
              <table:table-cell table:style-name="ce149" office:value-type="string">
                <text:p>mb</text:p>
              </table:table-cell>
              <table:table-cell table:style-name="ce304" office:value-type="float" office:value="51114">
                <text:p>51 114,00</text:p>
              </table:table-cell>
              <table:table-cell table:style-name="ce336"/>
              <table:table-cell table:style-name="ce370" table:formula="of:=[.E1009]*[.F1009]" office:value-type="float" office:value="0">
                <text:p>0,00</text:p>
              </table:table-cell>
              <table:table-cell table:number-columns-repeated="1017"/>
            </table:table-row>
            <table:table-row table:style-name="ro8">
              <table:table-cell table:style-name="ce80" table:formula="of:=[.A1009]+1" office:value-type="float" office:value="1024">
                <text:p>1024</text:p>
              </table:table-cell>
              <table:table-cell table:style-name="ce149"/>
              <table:table-cell table:style-name="ce213" office:value-type="string">
                <text:p>- wys. pali h=8 m</text:p>
              </table:table-cell>
              <table:table-cell table:style-name="ce149" office:value-type="string">
                <text:p>mb</text:p>
              </table:table-cell>
              <table:table-cell table:style-name="ce304" office:value-type="float" office:value="107168">
                <text:p>107 168,00</text:p>
              </table:table-cell>
              <table:table-cell table:style-name="ce336"/>
              <table:table-cell table:style-name="ce370" table:formula="of:=[.E1010]*[.F1010]" office:value-type="float" office:value="0">
                <text:p>0,00</text:p>
              </table:table-cell>
              <table:table-cell table:number-columns-repeated="1017"/>
            </table:table-row>
            <table:table-row table:style-name="ro8">
              <table:table-cell table:style-name="ce80" table:formula="of:=[.A1010]+1" office:value-type="float" office:value="1025">
                <text:p>1025</text:p>
              </table:table-cell>
              <table:table-cell table:style-name="ce149"/>
              <table:table-cell table:style-name="ce213" office:value-type="string">
                <text:p>- wys. pali h=9 m</text:p>
              </table:table-cell>
              <table:table-cell table:style-name="ce149" office:value-type="string">
                <text:p>mb</text:p>
              </table:table-cell>
              <table:table-cell table:style-name="ce304" office:value-type="float" office:value="8685">
                <text:p>8 685,00</text:p>
              </table:table-cell>
              <table:table-cell table:style-name="ce336"/>
              <table:table-cell table:style-name="ce370" table:formula="of:=[.E1011]*[.F1011]" office:value-type="float" office:value="0">
                <text:p>0,00</text:p>
              </table:table-cell>
              <table:table-cell table:number-columns-repeated="1017"/>
            </table:table-row>
            <table:table-row table:style-name="ro8">
              <table:table-cell table:style-name="ce80" table:formula="of:=[.A1011]+1" office:value-type="float" office:value="1026">
                <text:p>1026</text:p>
              </table:table-cell>
              <table:table-cell table:style-name="ce149"/>
              <table:table-cell table:style-name="ce213" office:value-type="string">
                <text:p>- wys. pali h=10 m</text:p>
              </table:table-cell>
              <table:table-cell table:style-name="ce149" office:value-type="string">
                <text:p>mb</text:p>
              </table:table-cell>
              <table:table-cell table:style-name="ce304" office:value-type="float" office:value="23710">
                <text:p>23 710,00</text:p>
              </table:table-cell>
              <table:table-cell table:style-name="ce336"/>
              <table:table-cell table:style-name="ce370" table:formula="of:=[.E1012]*[.F1012]" office:value-type="float" office:value="0">
                <text:p>0,00</text:p>
              </table:table-cell>
              <table:table-cell table:number-columns-repeated="1017"/>
            </table:table-row>
            <table:table-row table:style-name="ro8">
              <table:table-cell table:style-name="ce80" table:formula="of:=[.A1012]+1" office:value-type="float" office:value="1027">
                <text:p>1027</text:p>
              </table:table-cell>
              <table:table-cell table:style-name="ce149"/>
              <table:table-cell table:style-name="ce213" office:value-type="string">
                <text:p>- wys. pali h=11 m</text:p>
              </table:table-cell>
              <table:table-cell table:style-name="ce149" office:value-type="string">
                <text:p>mb</text:p>
              </table:table-cell>
              <table:table-cell table:style-name="ce304" office:value-type="float" office:value="3311">
                <text:p>3 311,00</text:p>
              </table:table-cell>
              <table:table-cell table:style-name="ce336"/>
              <table:table-cell table:style-name="ce370" table:formula="of:=[.E1013]*[.F1013]" office:value-type="float" office:value="0">
                <text:p>0,00</text:p>
              </table:table-cell>
              <table:table-cell table:number-columns-repeated="1017"/>
            </table:table-row>
            <table:table-row table:style-name="ro8">
              <table:table-cell table:style-name="ce80" table:formula="of:=[.A1013]+1" office:value-type="float" office:value="1028">
                <text:p>1028</text:p>
              </table:table-cell>
              <table:table-cell table:style-name="ce126" office:value-type="string">
                <text:p>M.11.05.02</text:p>
              </table:table-cell>
              <table:table-cell table:style-name="ce190" office:value-type="string">
                <text:p>Wzmocnienie nasypu "materacem" z kruszywa</text:p>
              </table:table-cell>
              <table:table-cell table:style-name="ce240" office:value-type="string">
                <text:p>x</text:p>
              </table:table-cell>
              <table:table-cell table:style-name="ce304" office:value-type="string">
                <text:p>x</text:p>
              </table:table-cell>
              <table:table-cell table:style-name="ce303" office:value-type="string">
                <text:p>x</text:p>
              </table:table-cell>
              <table:table-cell table:style-name="ce394" office:value-type="string">
                <text:p>x</text:p>
              </table:table-cell>
              <table:table-cell table:number-columns-repeated="1017"/>
            </table:table-row>
            <table:table-row table:style-name="ro8">
              <table:table-cell table:style-name="ce80" table:formula="of:=[.A1014]+1" office:value-type="float" office:value="1029">
                <text:p>1029</text:p>
              </table:table-cell>
              <table:table-cell table:style-name="ce126"/>
              <table:table-cell table:style-name="ce213" office:value-type="string">
                <text:p>- geotkanina</text:p>
              </table:table-cell>
              <table:table-cell table:style-name="ce149" office:value-type="string">
                <text:p>m2</text:p>
              </table:table-cell>
              <table:table-cell table:style-name="ce304" office:value-type="float" office:value="95165.93">
                <text:p>95 165,93</text:p>
              </table:table-cell>
              <table:table-cell table:style-name="ce336"/>
              <table:table-cell table:style-name="ce370" table:formula="of:=[.E1015]*[.F1015]" office:value-type="float" office:value="0">
                <text:p>0,00</text:p>
              </table:table-cell>
              <table:table-cell table:number-columns-repeated="1017"/>
            </table:table-row>
            <table:table-row table:style-name="ro8">
              <table:table-cell table:style-name="ce80" table:formula="of:=[.A1015]+1" office:value-type="float" office:value="1030">
                <text:p>1030</text:p>
              </table:table-cell>
              <table:table-cell table:style-name="ce126"/>
              <table:table-cell table:style-name="ce213" office:value-type="string">
                <text:p>- geotkanina separacyjna</text:p>
              </table:table-cell>
              <table:table-cell table:style-name="ce149" office:value-type="string">
                <text:p>m2</text:p>
              </table:table-cell>
              <table:table-cell table:style-name="ce304" office:value-type="float" office:value="46425.5">
                <text:p>46 425,50</text:p>
              </table:table-cell>
              <table:table-cell table:style-name="ce336"/>
              <table:table-cell table:style-name="ce370" table:formula="of:=[.E1016]*[.F1016]" office:value-type="float" office:value="0">
                <text:p>0,00</text:p>
              </table:table-cell>
              <table:table-cell table:number-columns-repeated="1017"/>
            </table:table-row>
            <table:table-row table:style-name="ro8">
              <table:table-cell table:style-name="ce80" table:formula="of:=[.A1016]+1" office:value-type="float" office:value="1031">
                <text:p>1031</text:p>
              </table:table-cell>
              <table:table-cell table:style-name="ce126"/>
              <table:table-cell table:style-name="ce213" office:value-type="string">
                <text:p>- kruszywo łamane</text:p>
              </table:table-cell>
              <table:table-cell table:style-name="ce149" office:value-type="string">
                <text:p>m3</text:p>
              </table:table-cell>
              <table:table-cell table:style-name="ce304" office:value-type="float" office:value="23212.75">
                <text:p>23 212,75</text:p>
              </table:table-cell>
              <table:table-cell table:style-name="ce336"/>
              <table:table-cell table:style-name="ce370" table:formula="of:=[.E1017]*[.F1017]" office:value-type="float" office:value="0">
                <text:p>0,00</text:p>
              </table:table-cell>
              <table:table-cell table:number-columns-repeated="1017"/>
            </table:table-row>
            <table:table-row table:style-name="ro8">
              <table:table-cell table:style-name="ce80" table:formula="of:=[.A1017]+1" office:value-type="float" office:value="1032">
                <text:p>1032</text:p>
              </table:table-cell>
              <table:table-cell table:style-name="ce126"/>
              <table:table-cell table:style-name="ce213" office:value-type="string">
                <text:p>- geosiatka wzmacniająca na kapach chodnikowych</text:p>
              </table:table-cell>
              <table:table-cell table:style-name="ce149" office:value-type="string">
                <text:p>m2</text:p>
              </table:table-cell>
              <table:table-cell table:style-name="ce304" office:value-type="float" office:value="2704.07">
                <text:p>2 704,07</text:p>
              </table:table-cell>
              <table:table-cell table:style-name="ce336"/>
              <table:table-cell table:style-name="ce370" table:formula="of:=[.E1018]*[.F1018]" office:value-type="float" office:value="0">
                <text:p>0,00</text:p>
              </table:table-cell>
              <table:table-cell table:number-columns-repeated="1017"/>
            </table:table-row>
            <table:table-row table:style-name="ro8">
              <table:table-cell table:style-name="ce79" table:formula="of:=[.A1018]+1" office:value-type="float" office:value="1033">
                <text:p>1033</text:p>
              </table:table-cell>
              <table:table-cell table:style-name="ce148" office:value-type="string">
                <text:p>M.11.08.00</text:p>
              </table:table-cell>
              <table:table-cell table:style-name="ce212" office:value-type="string">
                <text:p>Kotwy gruntowe</text:p>
              </table:table-cell>
              <table:table-cell table:style-name="ce148" office:value-type="string">
                <text:p>x</text:p>
              </table:table-cell>
              <table:table-cell table:style-name="ce303" office:value-type="string">
                <text:p>x</text:p>
              </table:table-cell>
              <table:table-cell table:style-name="ce303" office:value-type="string">
                <text:p>x</text:p>
              </table:table-cell>
              <table:table-cell table:style-name="ce394" office:value-type="string">
                <text:p>x</text:p>
              </table:table-cell>
              <table:table-cell table:number-columns-repeated="1017"/>
            </table:table-row>
            <table:table-row table:style-name="ro8">
              <table:table-cell table:style-name="ce80" table:formula="of:=[.A1019]+1" office:value-type="float" office:value="1034">
                <text:p>1034</text:p>
              </table:table-cell>
              <table:table-cell table:style-name="ce149" office:value-type="string">
                <text:p>M.11.08.03</text:p>
              </table:table-cell>
              <table:table-cell table:style-name="ce213" office:value-type="string">
                <text:p>Grunt zbrojony-panele</text:p>
              </table:table-cell>
              <table:table-cell table:style-name="ce149" office:value-type="string">
                <text:p>m2</text:p>
              </table:table-cell>
              <table:table-cell table:style-name="ce304" office:value-type="float" office:value="15836.34">
                <text:p>15 836,34</text:p>
              </table:table-cell>
              <table:table-cell table:style-name="ce336"/>
              <table:table-cell table:style-name="ce370" table:formula="of:=[.E1020]*[.F1020]" office:value-type="float" office:value="0">
                <text:p>0,00</text:p>
              </table:table-cell>
              <table:table-cell table:number-columns-repeated="1017"/>
            </table:table-row>
          </table:table-row-group>
          <table:table-row table:style-name="ro8">
            <table:table-cell table:style-name="ce81" table:formula="of:=[.A1020]+1" office:value-type="float" office:value="1035">
              <text:p>1035</text:p>
            </table:table-cell>
            <table:table-cell table:style-name="ce150" office:value-type="string">
              <text:p>M.12.00.00</text:p>
            </table:table-cell>
            <table:table-cell table:style-name="ce214" office:value-type="string">
              <text:p>ZBROJENIE</text:p>
            </table:table-cell>
            <table:table-cell table:style-name="ce150" office:value-type="string">
              <text:p>x</text:p>
            </table:table-cell>
            <table:table-cell table:style-name="ce247" office:value-type="string">
              <text:p>x</text:p>
            </table:table-cell>
            <table:table-cell table:style-name="ce247" office:value-type="string">
              <text:p>x</text:p>
            </table:table-cell>
            <table:table-cell table:style-name="ce395" table:formula="of:=[.G1023]+[.G1024]" office:value-type="float" office:value="0">
              <text:p>0,00</text:p>
            </table:table-cell>
            <table:table-cell table:number-columns-repeated="1017"/>
          </table:table-row>
          <table:table-row-group>
            <table:table-row table:style-name="ro8">
              <table:table-cell table:style-name="ce79" table:formula="of:=[.A1021]+1" office:value-type="float" office:value="1036">
                <text:p>1036</text:p>
              </table:table-cell>
              <table:table-cell table:style-name="ce148" office:value-type="string">
                <text:p>M.12.01.00</text:p>
              </table:table-cell>
              <table:table-cell table:style-name="ce212" office:value-type="string">
                <text:p>Stal zbrojeniowa</text:p>
              </table:table-cell>
              <table:table-cell table:style-name="ce148" office:value-type="string">
                <text:p>x</text:p>
              </table:table-cell>
              <table:table-cell table:style-name="ce303" office:value-type="string">
                <text:p>x</text:p>
              </table:table-cell>
              <table:table-cell table:style-name="ce303" office:value-type="string">
                <text:p>x</text:p>
              </table:table-cell>
              <table:table-cell table:style-name="ce394" office:value-type="string">
                <text:p>x</text:p>
              </table:table-cell>
              <table:table-cell table:number-columns-repeated="1017"/>
            </table:table-row>
            <table:table-row table:style-name="ro8">
              <table:table-cell table:style-name="ce80" table:formula="of:=[.A1022]+1" office:value-type="float" office:value="1037">
                <text:p>1037</text:p>
              </table:table-cell>
              <table:table-cell table:style-name="ce149" office:value-type="string">
                <text:p>M.12.01.02</text:p>
              </table:table-cell>
              <table:table-cell table:style-name="ce213" office:value-type="string">
                <text:p>Zbrojenie betonu stalą klasy A-III N</text:p>
              </table:table-cell>
              <table:table-cell table:style-name="ce149" office:value-type="string">
                <text:p>kg</text:p>
              </table:table-cell>
              <table:table-cell table:style-name="ce304" office:value-type="float" office:value="497155">
                <text:p>497 155,00</text:p>
              </table:table-cell>
              <table:table-cell table:style-name="ce336"/>
              <table:table-cell table:style-name="ce370" table:formula="of:=[.E1023]*[.F1023]" office:value-type="float" office:value="0">
                <text:p>0,00</text:p>
              </table:table-cell>
              <table:table-cell table:number-columns-repeated="1017"/>
            </table:table-row>
            <table:table-row table:style-name="ro8">
              <table:table-cell table:style-name="ce60" table:formula="of:=[.A1023]+1" office:value-type="float" office:value="1038">
                <text:p>1038</text:p>
              </table:table-cell>
              <table:table-cell table:style-name="ce126" office:value-type="string">
                <text:p>M.12.01.03</text:p>
              </table:table-cell>
              <table:table-cell table:style-name="ce190" office:value-type="string">
                <text:p>Stal kształtowa St3S</text:p>
              </table:table-cell>
              <table:table-cell table:style-name="ce126" office:value-type="string">
                <text:p>kg</text:p>
              </table:table-cell>
              <table:table-cell table:style-name="ce281" office:value-type="float" office:value="867">
                <text:p>867,00</text:p>
              </table:table-cell>
              <table:table-cell table:style-name="ce336"/>
              <table:table-cell table:style-name="ce370" table:formula="of:=[.E1024]*[.F1024]" office:value-type="float" office:value="0">
                <text:p>0,00</text:p>
              </table:table-cell>
              <table:table-cell table:number-columns-repeated="1017"/>
            </table:table-row>
          </table:table-row-group>
          <table:table-row table:style-name="ro8">
            <table:table-cell table:style-name="ce81" table:formula="of:=[.A1024]+1" office:value-type="float" office:value="1039">
              <text:p>1039</text:p>
            </table:table-cell>
            <table:table-cell table:style-name="ce150" office:value-type="string">
              <text:p>M.13.00.00</text:p>
            </table:table-cell>
            <table:table-cell table:style-name="ce214" office:value-type="string">
              <text:p>BETON</text:p>
            </table:table-cell>
            <table:table-cell table:style-name="ce150" office:value-type="string">
              <text:p>x</text:p>
            </table:table-cell>
            <table:table-cell table:style-name="ce247" office:value-type="string">
              <text:p>x</text:p>
            </table:table-cell>
            <table:table-cell table:style-name="ce247" office:value-type="string">
              <text:p>x</text:p>
            </table:table-cell>
            <table:table-cell table:style-name="ce395" table:formula="of:=[.G1027]+[.G1029]" office:value-type="float" office:value="0">
              <text:p>0,00</text:p>
            </table:table-cell>
            <table:table-cell table:number-columns-repeated="1017"/>
          </table:table-row>
          <table:table-row-group>
            <table:table-row table:style-name="ro8">
              <table:table-cell table:style-name="ce79" table:formula="of:=[.A1025]+1" office:value-type="float" office:value="1040">
                <text:p>1040</text:p>
              </table:table-cell>
              <table:table-cell table:style-name="ce148" office:value-type="string">
                <text:p>M.13.01.00</text:p>
              </table:table-cell>
              <table:table-cell table:style-name="ce212" office:value-type="string">
                <text:p>Beton konstrukcyjny</text:p>
              </table:table-cell>
              <table:table-cell table:style-name="ce148" office:value-type="string">
                <text:p>x</text:p>
              </table:table-cell>
              <table:table-cell table:style-name="ce303" office:value-type="string">
                <text:p>x</text:p>
              </table:table-cell>
              <table:table-cell table:style-name="ce303" office:value-type="string">
                <text:p>x</text:p>
              </table:table-cell>
              <table:table-cell table:style-name="ce394" office:value-type="string">
                <text:p>x</text:p>
              </table:table-cell>
              <table:table-cell table:number-columns-repeated="1017"/>
            </table:table-row>
            <table:table-row table:style-name="ro8">
              <table:table-cell table:style-name="ce80" table:formula="of:=[.A1026]+1" office:value-type="float" office:value="1041">
                <text:p>1041</text:p>
              </table:table-cell>
              <table:table-cell table:style-name="ce149"/>
              <table:table-cell table:style-name="ce213" office:value-type="string">
                <text:p>- beton kap chodnikowych B35</text:p>
              </table:table-cell>
              <table:table-cell table:style-name="ce149" office:value-type="string">
                <text:p>m3</text:p>
              </table:table-cell>
              <table:table-cell table:style-name="ce304" office:value-type="float" office:value="4130.5">
                <text:p>4 130,50</text:p>
              </table:table-cell>
              <table:table-cell table:style-name="ce336"/>
              <table:table-cell table:style-name="ce370" table:formula="of:=[.E1027]*[.F1027]" office:value-type="float" office:value="0">
                <text:p>0,00</text:p>
              </table:table-cell>
              <table:table-cell table:number-columns-repeated="1017"/>
            </table:table-row>
            <table:table-row table:style-name="ro8">
              <table:table-cell table:style-name="ce79" table:formula="of:=[.A1027]+1" office:value-type="float" office:value="1042">
                <text:p>1042</text:p>
              </table:table-cell>
              <table:table-cell table:style-name="ce148" office:value-type="string">
                <text:p>M.13.02.00</text:p>
              </table:table-cell>
              <table:table-cell table:style-name="ce212" office:value-type="string">
                <text:p>Beton niekonstrukcyjny</text:p>
              </table:table-cell>
              <table:table-cell table:style-name="ce148" office:value-type="string">
                <text:p>x</text:p>
              </table:table-cell>
              <table:table-cell table:style-name="ce303" office:value-type="string">
                <text:p>x</text:p>
              </table:table-cell>
              <table:table-cell table:style-name="ce303" office:value-type="string">
                <text:p>x</text:p>
              </table:table-cell>
              <table:table-cell table:style-name="ce394" office:value-type="string">
                <text:p>x</text:p>
              </table:table-cell>
              <table:table-cell table:number-columns-repeated="1017"/>
            </table:table-row>
            <table:table-row table:style-name="ro8">
              <table:table-cell table:style-name="ce80" table:formula="of:=[.A1028]+1" office:value-type="float" office:value="1043">
                <text:p>1043</text:p>
              </table:table-cell>
              <table:table-cell table:style-name="ce149" office:value-type="string">
                <text:p><text:s/></text:p>
              </table:table-cell>
              <table:table-cell table:style-name="ce213" office:value-type="string">
                <text:p>- beton niekonstrukcyjny w deskowaniu B15</text:p>
              </table:table-cell>
              <table:table-cell table:style-name="ce149" office:value-type="string">
                <text:p>m3</text:p>
              </table:table-cell>
              <table:table-cell table:style-name="ce304" office:value-type="float" office:value="626">
                <text:p>626,00</text:p>
              </table:table-cell>
              <table:table-cell table:style-name="ce336"/>
              <table:table-cell table:style-name="ce370" table:formula="of:=[.E1029]*[.F1029]" office:value-type="float" office:value="0">
                <text:p>0,00</text:p>
              </table:table-cell>
              <table:table-cell table:number-columns-repeated="1017"/>
            </table:table-row>
          </table:table-row-group>
          <table:table-row table:style-name="ro8">
            <table:table-cell table:style-name="ce81" table:formula="of:=[.A1029]+1" office:value-type="float" office:value="1044">
              <text:p>1044</text:p>
            </table:table-cell>
            <table:table-cell table:style-name="ce150" office:value-type="string">
              <text:p>M.15.00.00</text:p>
            </table:table-cell>
            <table:table-cell table:style-name="ce214" office:value-type="string">
              <text:p>IZOLACJE I NAWIERZCHNIE</text:p>
            </table:table-cell>
            <table:table-cell table:style-name="ce150" office:value-type="string">
              <text:p>x</text:p>
            </table:table-cell>
            <table:table-cell table:style-name="ce247" office:value-type="string">
              <text:p>x</text:p>
            </table:table-cell>
            <table:table-cell table:style-name="ce247" office:value-type="string">
              <text:p>x</text:p>
            </table:table-cell>
            <table:table-cell table:style-name="ce395" table:formula="of:=[.G1032]+[.G1034]" office:value-type="float" office:value="0">
              <text:p>0,00</text:p>
            </table:table-cell>
            <table:table-cell table:number-columns-repeated="1017"/>
          </table:table-row>
          <table:table-row-group>
            <table:table-row table:style-name="ro8">
              <table:table-cell table:style-name="ce79" table:formula="of:=[.A1030]+1" office:value-type="float" office:value="1045">
                <text:p>1045</text:p>
              </table:table-cell>
              <table:table-cell table:style-name="ce148" office:value-type="string">
                <text:p>M.15.01.00</text:p>
              </table:table-cell>
              <table:table-cell table:style-name="ce212" office:value-type="string">
                <text:p>Izolacje cienkie</text:p>
              </table:table-cell>
              <table:table-cell table:style-name="ce148" office:value-type="string">
                <text:p>x</text:p>
              </table:table-cell>
              <table:table-cell table:style-name="ce303" office:value-type="string">
                <text:p>x</text:p>
              </table:table-cell>
              <table:table-cell table:style-name="ce303" office:value-type="string">
                <text:p>x</text:p>
              </table:table-cell>
              <table:table-cell table:style-name="ce394" office:value-type="string">
                <text:p>x</text:p>
              </table:table-cell>
              <table:table-cell table:number-columns-repeated="1017"/>
            </table:table-row>
            <table:table-row table:style-name="ro8">
              <table:table-cell table:style-name="ce80" table:formula="of:=[.A1031]+1" office:value-type="float" office:value="1046">
                <text:p>1046</text:p>
              </table:table-cell>
              <table:table-cell table:style-name="ce149" office:value-type="string">
                <text:p>M.15.01.01</text:p>
              </table:table-cell>
              <table:table-cell table:style-name="ce213" office:value-type="string">
                <text:p>Izolacje wykonywane na zimno</text:p>
              </table:table-cell>
              <table:table-cell table:style-name="ce149" office:value-type="string">
                <text:p>m2</text:p>
              </table:table-cell>
              <table:table-cell table:style-name="ce304" office:value-type="float" office:value="21861.59">
                <text:p>21 861,59</text:p>
              </table:table-cell>
              <table:table-cell table:style-name="ce336"/>
              <table:table-cell table:style-name="ce370" table:formula="of:=[.E1032]*[.F1032]" office:value-type="float" office:value="0">
                <text:p>0,00</text:p>
              </table:table-cell>
              <table:table-cell table:number-columns-repeated="1017"/>
            </table:table-row>
            <table:table-row table:style-name="ro8">
              <table:table-cell table:style-name="ce57" table:formula="of:=[.A1032]+1" office:value-type="float" office:value="1047">
                <text:p>1047</text:p>
              </table:table-cell>
              <table:table-cell table:style-name="ce125" office:value-type="string">
                <text:p>M.15.03.00</text:p>
              </table:table-cell>
              <table:table-cell table:style-name="ce189" office:value-type="string">
                <text:p>Nawierzchnie</text:p>
              </table:table-cell>
              <table:table-cell table:style-name="ce125" office:value-type="string">
                <text:p>x</text:p>
              </table:table-cell>
              <table:table-cell table:style-name="ce277" office:value-type="string">
                <text:p>x</text:p>
              </table:table-cell>
              <table:table-cell table:style-name="ce303" office:value-type="string">
                <text:p>x</text:p>
              </table:table-cell>
              <table:table-cell table:style-name="ce394" office:value-type="string">
                <text:p>x</text:p>
              </table:table-cell>
              <table:table-cell table:number-columns-repeated="1017"/>
            </table:table-row>
            <table:table-row table:style-name="ro9">
              <table:table-cell table:style-name="ce58" table:formula="of:=[.A1033]+1" office:value-type="float" office:value="1048">
                <text:p>1048</text:p>
              </table:table-cell>
              <table:table-cell table:style-name="ce126" office:value-type="string">
                <text:p>M.15.03.08</text:p>
              </table:table-cell>
              <table:table-cell table:style-name="ce190" office:value-type="string">
                <text:p>Nawierzchnia na bazie żywicy epoksydowej i poliuretanu - typ podatny</text:p>
              </table:table-cell>
              <table:table-cell table:style-name="ce126" office:value-type="string">
                <text:p>m2</text:p>
              </table:table-cell>
              <table:table-cell table:style-name="ce278" office:value-type="float" office:value="6343.06">
                <text:p>6 343,06</text:p>
              </table:table-cell>
              <table:table-cell table:style-name="ce336"/>
              <table:table-cell table:style-name="ce370" table:formula="of:=[.E1034]*[.F1034]" office:value-type="float" office:value="0">
                <text:p>0,00</text:p>
              </table:table-cell>
              <table:table-cell table:number-columns-repeated="1017"/>
            </table:table-row>
          </table:table-row-group>
          <table:table-row table:style-name="ro8">
            <table:table-cell table:style-name="ce82" table:formula="of:=[.A1034]+1" office:value-type="float" office:value="1049">
              <text:p>1049</text:p>
            </table:table-cell>
            <table:table-cell table:style-name="ce150" office:value-type="string">
              <text:p>M.19.00.00</text:p>
            </table:table-cell>
            <table:table-cell table:style-name="ce214" office:value-type="string">
              <text:p>ELEMENTY ZABEZPIECZAJĄCE</text:p>
            </table:table-cell>
            <table:table-cell table:style-name="ce150" office:value-type="string">
              <text:p>x</text:p>
            </table:table-cell>
            <table:table-cell table:style-name="ce247" office:value-type="string">
              <text:p>x</text:p>
            </table:table-cell>
            <table:table-cell table:style-name="ce247" office:value-type="string">
              <text:p>x</text:p>
            </table:table-cell>
            <table:table-cell table:style-name="ce395" table:formula="of:=[.G1037]+SUM([.G1039:.G1042])" office:value-type="float" office:value="0">
              <text:p>0,00</text:p>
            </table:table-cell>
            <table:table-cell table:number-columns-repeated="1017"/>
          </table:table-row>
          <table:table-row-group>
            <table:table-row table:style-name="ro8">
              <table:table-cell table:style-name="ce79" table:formula="of:=[.A1035]+1" office:value-type="float" office:value="1050">
                <text:p>1050</text:p>
              </table:table-cell>
              <table:table-cell table:style-name="ce148" office:value-type="string">
                <text:p>M.19.01.00</text:p>
              </table:table-cell>
              <table:table-cell table:style-name="ce212" office:value-type="string">
                <text:p>Bezpieczeństwo ruchu</text:p>
              </table:table-cell>
              <table:table-cell table:style-name="ce148" office:value-type="string">
                <text:p>x</text:p>
              </table:table-cell>
              <table:table-cell table:style-name="ce303" office:value-type="string">
                <text:p>x</text:p>
              </table:table-cell>
              <table:table-cell table:style-name="ce303" office:value-type="string">
                <text:p>x</text:p>
              </table:table-cell>
              <table:table-cell table:style-name="ce394" office:value-type="string">
                <text:p>x</text:p>
              </table:table-cell>
              <table:table-cell table:number-columns-repeated="1017"/>
            </table:table-row>
            <table:table-row table:style-name="ro8">
              <table:table-cell table:style-name="ce80" table:formula="of:=[.A1036]+1" office:value-type="float" office:value="1051">
                <text:p>1051</text:p>
              </table:table-cell>
              <table:table-cell table:style-name="ce149" office:value-type="string">
                <text:p>M.19.01.01</text:p>
              </table:table-cell>
              <table:table-cell table:style-name="ce213" office:value-type="string">
                <text:p>Krawężnik kamienny 200x300mm</text:p>
              </table:table-cell>
              <table:table-cell table:style-name="ce149" office:value-type="string">
                <text:p>mb</text:p>
              </table:table-cell>
              <table:table-cell table:style-name="ce304" office:value-type="float" office:value="2373.45">
                <text:p>2 373,45</text:p>
              </table:table-cell>
              <table:table-cell table:style-name="ce336"/>
              <table:table-cell table:style-name="ce370" table:formula="of:=[.E1037]*[.F1037]" office:value-type="float" office:value="0">
                <text:p>0,00</text:p>
              </table:table-cell>
              <table:table-cell table:number-columns-repeated="1017"/>
            </table:table-row>
            <table:table-row table:style-name="ro8">
              <table:table-cell table:style-name="ce80" table:formula="of:=[.A1037]+1" office:value-type="float" office:value="1052">
                <text:p>1052</text:p>
              </table:table-cell>
              <table:table-cell table:style-name="ce126" office:value-type="string">
                <text:p>M.19.01.02</text:p>
              </table:table-cell>
              <table:table-cell table:style-name="ce190" office:value-type="string">
                <text:p>Bariery ochronne</text:p>
              </table:table-cell>
              <table:table-cell table:style-name="ce149" office:value-type="string">
                <text:p>x</text:p>
              </table:table-cell>
              <table:table-cell table:style-name="ce304" office:value-type="string">
                <text:p>x</text:p>
              </table:table-cell>
              <table:table-cell table:style-name="ce303" office:value-type="string">
                <text:p>x</text:p>
              </table:table-cell>
              <table:table-cell table:style-name="ce394" office:value-type="string">
                <text:p>x</text:p>
              </table:table-cell>
              <table:table-cell table:number-columns-repeated="1017"/>
            </table:table-row>
            <table:table-row table:style-name="ro8">
              <table:table-cell table:style-name="ce80" table:formula="of:=[.A1038]+1" office:value-type="float" office:value="1053">
                <text:p>1053</text:p>
              </table:table-cell>
              <table:table-cell table:style-name="ce126"/>
              <table:table-cell table:style-name="ce190" office:value-type="string">
                <text:p>- SP 06/1</text:p>
              </table:table-cell>
              <table:table-cell table:style-name="ce149" office:value-type="string">
                <text:p>mb</text:p>
              </table:table-cell>
              <table:table-cell table:style-name="ce304" office:value-type="float" office:value="1503">
                <text:p>1 503,00</text:p>
              </table:table-cell>
              <table:table-cell table:style-name="ce336"/>
              <table:table-cell table:style-name="ce370" table:formula="of:=[.E1039]*[.F1039]" office:value-type="float" office:value="0">
                <text:p>0,00</text:p>
              </table:table-cell>
              <table:table-cell table:number-columns-repeated="1017"/>
            </table:table-row>
            <table:table-row table:style-name="ro8">
              <table:table-cell table:style-name="ce80" table:formula="of:=[.A1039]+1" office:value-type="float" office:value="1054">
                <text:p>1054</text:p>
              </table:table-cell>
              <table:table-cell table:style-name="ce126"/>
              <table:table-cell table:style-name="ce190" office:value-type="string">
                <text:p>- SP 06/1 z fundamentem</text:p>
              </table:table-cell>
              <table:table-cell table:style-name="ce149" office:value-type="string">
                <text:p>mb</text:p>
              </table:table-cell>
              <table:table-cell table:style-name="ce304" office:value-type="float" office:value="6">
                <text:p>6,00</text:p>
              </table:table-cell>
              <table:table-cell table:style-name="ce336"/>
              <table:table-cell table:style-name="ce370" table:formula="of:=[.E1040]*[.F1040]" office:value-type="float" office:value="0">
                <text:p>0,00</text:p>
              </table:table-cell>
              <table:table-cell table:number-columns-repeated="1017"/>
            </table:table-row>
            <table:table-row table:style-name="ro8">
              <table:table-cell table:style-name="ce80" table:formula="of:=[.A1040]+1" office:value-type="float" office:value="1055">
                <text:p>1055</text:p>
              </table:table-cell>
              <table:table-cell table:style-name="ce149" office:value-type="string">
                <text:p>M.19.01.03</text:p>
              </table:table-cell>
              <table:table-cell table:style-name="ce213" office:value-type="string">
                <text:p>Barieroporęcze - typ sztywny</text:p>
              </table:table-cell>
              <table:table-cell table:style-name="ce149" office:value-type="string">
                <text:p>mb</text:p>
              </table:table-cell>
              <table:table-cell table:style-name="ce304" office:value-type="float" office:value="804">
                <text:p>804,00</text:p>
              </table:table-cell>
              <table:table-cell table:style-name="ce336"/>
              <table:table-cell table:style-name="ce370" table:formula="of:=[.E1041]*[.F1041]" office:value-type="float" office:value="0">
                <text:p>0,00</text:p>
              </table:table-cell>
              <table:table-cell table:number-columns-repeated="1017"/>
            </table:table-row>
            <table:table-row table:style-name="ro8">
              <table:table-cell table:style-name="ce80" table:formula="of:=[.A1041]+1" office:value-type="float" office:value="1056">
                <text:p>1056</text:p>
              </table:table-cell>
              <table:table-cell table:style-name="ce149" office:value-type="string">
                <text:p>M.19.01.04</text:p>
              </table:table-cell>
              <table:table-cell table:style-name="ce213" office:value-type="string">
                <text:p>Balustrady aluminiowe</text:p>
              </table:table-cell>
              <table:table-cell table:style-name="ce149" office:value-type="string">
                <text:p>mb</text:p>
              </table:table-cell>
              <table:table-cell table:style-name="ce304" office:value-type="float" office:value="574">
                <text:p>574,00</text:p>
              </table:table-cell>
              <table:table-cell table:style-name="ce336"/>
              <table:table-cell table:style-name="ce370" table:formula="of:=[.E1042]*[.F1042]" office:value-type="float" office:value="0">
                <text:p>0,00</text:p>
              </table:table-cell>
              <table:table-cell table:number-columns-repeated="1017"/>
            </table:table-row>
          </table:table-row-group>
          <table:table-row table:style-name="ro8">
            <table:table-cell table:style-name="ce81" table:formula="of:=[.A1042]+1" office:value-type="float" office:value="1057">
              <text:p>1057</text:p>
            </table:table-cell>
            <table:table-cell table:style-name="ce150" office:value-type="string">
              <text:p>M.20.00.00</text:p>
            </table:table-cell>
            <table:table-cell table:style-name="ce214" office:value-type="string">
              <text:p>INNE ROBOTY MOSTOWE</text:p>
            </table:table-cell>
            <table:table-cell table:style-name="ce150" office:value-type="string">
              <text:p>x</text:p>
            </table:table-cell>
            <table:table-cell table:style-name="ce247" office:value-type="string">
              <text:p>x</text:p>
            </table:table-cell>
            <table:table-cell table:style-name="ce247" office:value-type="string">
              <text:p>x</text:p>
            </table:table-cell>
            <table:table-cell table:style-name="ce395" table:formula="of:=[.G1045]" office:value-type="float" office:value="0">
              <text:p>0,00</text:p>
            </table:table-cell>
            <table:table-cell table:number-columns-repeated="1017"/>
          </table:table-row>
          <table:table-row-group>
            <table:table-row table:style-name="ro8">
              <table:table-cell table:style-name="ce79" table:formula="of:=[.A1043]+1" office:value-type="float" office:value="1058">
                <text:p>1058</text:p>
              </table:table-cell>
              <table:table-cell table:style-name="ce148" office:value-type="string">
                <text:p>M.20.01.00</text:p>
              </table:table-cell>
              <table:table-cell table:style-name="ce212" office:value-type="string">
                <text:p>Roboty różne</text:p>
              </table:table-cell>
              <table:table-cell table:style-name="ce148" office:value-type="string">
                <text:p>x</text:p>
              </table:table-cell>
              <table:table-cell table:style-name="ce303" office:value-type="string">
                <text:p>x</text:p>
              </table:table-cell>
              <table:table-cell table:style-name="ce303" office:value-type="string">
                <text:p>x</text:p>
              </table:table-cell>
              <table:table-cell table:style-name="ce394" office:value-type="string">
                <text:p>x</text:p>
              </table:table-cell>
              <table:table-cell table:number-columns-repeated="1017"/>
            </table:table-row>
            <table:table-row table:style-name="ro9">
              <table:table-cell table:style-name="ce77" table:formula="of:=[.A1044]+1" office:value-type="float" office:value="1059">
                <text:p>1059</text:p>
              </table:table-cell>
              <table:table-cell table:style-name="ce146" office:value-type="string">
                <text:p>M.20.01.07</text:p>
              </table:table-cell>
              <table:table-cell table:style-name="ce210" office:value-type="string">
                <text:p>Zabezpieczenie antykorozyjne powierzchni betonowych - żelbetowych</text:p>
              </table:table-cell>
              <table:table-cell table:style-name="ce146" office:value-type="string">
                <text:p>m2</text:p>
              </table:table-cell>
              <table:table-cell table:style-name="ce305" office:value-type="float" office:value="16783.57">
                <text:p>16 783,57</text:p>
              </table:table-cell>
              <table:table-cell table:style-name="ce341"/>
              <table:table-cell table:style-name="ce377" table:formula="of:=[.E1045]*[.F1045]" office:value-type="float" office:value="0">
                <text:p>0,00</text:p>
              </table:table-cell>
              <table:table-cell table:number-columns-repeated="1017"/>
            </table:table-row>
          </table:table-row-group>
        </table:table-row-group>
        <table:table-row table:style-name="ro7">
          <table:table-cell table:style-name="ce74" office:value-type="string" table:number-columns-spanned="6" table:number-rows-spanned="1">
            <text:p>13. ROBOTY INŻYNIERYJNE -ŚCIANY OPOROWE ŻELBETOWE</text:p>
          </table:table-cell>
          <table:covered-table-cell table:number-columns-repeated="5" table:style-name="ce74"/>
          <table:table-cell table:style-name="ce376" table:formula="of:=[.E1046]*[.F1046]" office:value-type="float" office:value="0">
            <text:p>0,00</text:p>
          </table:table-cell>
          <table:table-cell table:number-columns-repeated="1017"/>
        </table:table-row>
        <table:table-row-group>
          <table:table-row table:style-name="ro8">
            <table:table-cell table:style-name="ce78" office:value-type="float" office:value="1060">
              <text:p>1060</text:p>
            </table:table-cell>
            <table:table-cell table:style-name="ce147" office:value-type="string">
              <text:p>M.01.00.00</text:p>
            </table:table-cell>
            <table:table-cell table:style-name="ce211" office:value-type="string">
              <text:p>ROBOTY PRZYGOTOWAWCZE</text:p>
            </table:table-cell>
            <table:table-cell table:style-name="ce147" office:value-type="string">
              <text:p>x</text:p>
            </table:table-cell>
            <table:table-cell table:style-name="ce302" office:value-type="string">
              <text:p>x</text:p>
            </table:table-cell>
            <table:table-cell table:style-name="ce302" office:value-type="string">
              <text:p>x</text:p>
            </table:table-cell>
            <table:table-cell table:style-name="ce393" table:formula="of:=[.G1049]" office:value-type="float" office:value="0">
              <text:p>0,00</text:p>
            </table:table-cell>
            <table:table-cell table:number-columns-repeated="1017"/>
          </table:table-row>
          <table:table-row-group>
            <table:table-row table:style-name="ro8">
              <table:table-cell table:style-name="ce79" table:formula="of:=[.A1047]+1" office:value-type="float" office:value="1061">
                <text:p>1061</text:p>
              </table:table-cell>
              <table:table-cell table:style-name="ce148" office:value-type="string">
                <text:p>M.01.03.00</text:p>
              </table:table-cell>
              <table:table-cell table:style-name="ce212" office:value-type="string">
                <text:p>Wytyczenie obiektu</text:p>
              </table:table-cell>
              <table:table-cell table:style-name="ce148" office:value-type="string">
                <text:p>x</text:p>
              </table:table-cell>
              <table:table-cell table:style-name="ce303" office:value-type="string">
                <text:p>x</text:p>
              </table:table-cell>
              <table:table-cell table:style-name="ce303" office:value-type="string">
                <text:p>x</text:p>
              </table:table-cell>
              <table:table-cell table:style-name="ce394" office:value-type="string">
                <text:p>x</text:p>
              </table:table-cell>
              <table:table-cell table:number-columns-repeated="1017"/>
            </table:table-row>
            <table:table-row table:style-name="ro8">
              <table:table-cell table:style-name="ce80" table:formula="of:=[.A1048]+1" office:value-type="float" office:value="1062">
                <text:p>1062</text:p>
              </table:table-cell>
              <table:table-cell table:style-name="ce149"/>
              <table:table-cell table:style-name="ce213" office:value-type="string">
                <text:p>- wytyczenie muru oporowego</text:p>
              </table:table-cell>
              <table:table-cell table:style-name="ce149" office:value-type="string">
                <text:p>kpl.</text:p>
              </table:table-cell>
              <table:table-cell table:style-name="ce304" office:value-type="float" office:value="1">
                <text:p>1,00</text:p>
              </table:table-cell>
              <table:table-cell table:style-name="ce336"/>
              <table:table-cell table:style-name="ce370" table:formula="of:=[.E1049]*[.F1049]" office:value-type="float" office:value="0">
                <text:p>0,00</text:p>
              </table:table-cell>
              <table:table-cell table:number-columns-repeated="1017"/>
            </table:table-row>
          </table:table-row-group>
          <table:table-row table:style-name="ro8">
            <table:table-cell table:style-name="ce81" table:formula="of:=[.A1049]+1" office:value-type="float" office:value="1063">
              <text:p>1063</text:p>
            </table:table-cell>
            <table:table-cell table:style-name="ce150" office:value-type="string">
              <text:p>M.11.00.00</text:p>
            </table:table-cell>
            <table:table-cell table:style-name="ce214" office:value-type="string">
              <text:p>FUNDAMENTOWANIE</text:p>
            </table:table-cell>
            <table:table-cell table:style-name="ce150" office:value-type="string">
              <text:p>x</text:p>
            </table:table-cell>
            <table:table-cell table:style-name="ce247" office:value-type="string">
              <text:p>x</text:p>
            </table:table-cell>
            <table:table-cell table:style-name="ce247" office:value-type="string">
              <text:p>x</text:p>
            </table:table-cell>
            <table:table-cell table:style-name="ce395" table:formula="of:=SUM([.G1052:.G1053])+SUM([.G1055:.G1056])+SUM([.G1060:.G1063])+SUM([.G1060:.G1063])+SUM([.G1065:.G1068])+[.G1070]+SUM([.G1073:.G1074])" office:value-type="float" office:value="0">
              <text:p>0,00</text:p>
            </table:table-cell>
            <table:table-cell table:number-columns-repeated="1017"/>
          </table:table-row>
          <table:table-row-group>
            <table:table-row table:style-name="ro8">
              <table:table-cell table:style-name="ce79" table:formula="of:=[.A1050]+1" office:value-type="float" office:value="1064">
                <text:p>1064</text:p>
              </table:table-cell>
              <table:table-cell table:style-name="ce125" office:value-type="string">
                <text:p>M.11.01.00</text:p>
              </table:table-cell>
              <table:table-cell table:style-name="ce189" office:value-type="string">
                <text:p>Roboty ziemne pod fundamenty</text:p>
              </table:table-cell>
              <table:table-cell table:style-name="ce148" office:value-type="string">
                <text:p>x</text:p>
              </table:table-cell>
              <table:table-cell table:style-name="ce303" office:value-type="string">
                <text:p>x</text:p>
              </table:table-cell>
              <table:table-cell table:style-name="ce303" office:value-type="string">
                <text:p>x</text:p>
              </table:table-cell>
              <table:table-cell table:style-name="ce394" office:value-type="string">
                <text:p>x</text:p>
              </table:table-cell>
              <table:table-cell table:number-columns-repeated="1017"/>
            </table:table-row>
            <table:table-row table:style-name="ro9">
              <table:table-cell table:style-name="ce80" table:formula="of:=[.A1051]+1" office:value-type="float" office:value="1065">
                <text:p>1065</text:p>
              </table:table-cell>
              <table:table-cell table:style-name="ce149" office:value-type="string">
                <text:p>M.11.01.01</text:p>
              </table:table-cell>
              <table:table-cell table:style-name="ce213" office:value-type="string">
                <text:p>Wykopy pod fundamenty w gruncie niespoistym, z umocnieniem</text:p>
              </table:table-cell>
              <table:table-cell table:style-name="ce149" office:value-type="string">
                <text:p>m3</text:p>
              </table:table-cell>
              <table:table-cell table:style-name="ce304" office:value-type="float" office:value="18313.12">
                <text:p>18 313,12</text:p>
              </table:table-cell>
              <table:table-cell table:style-name="ce336"/>
              <table:table-cell table:style-name="ce370" table:formula="of:=[.E1052]*[.F1052]" office:value-type="float" office:value="0">
                <text:p>0,00</text:p>
              </table:table-cell>
              <table:table-cell table:number-columns-repeated="1017"/>
            </table:table-row>
            <table:table-row table:style-name="ro9">
              <table:table-cell table:style-name="ce80" table:formula="of:=[.A1052]+1" office:value-type="float" office:value="1066">
                <text:p>1066</text:p>
              </table:table-cell>
              <table:table-cell table:style-name="ce149" office:value-type="string">
                <text:p>M.11.01.02</text:p>
              </table:table-cell>
              <table:table-cell table:style-name="ce213" office:value-type="string">
                <text:p>Wykopy pod fundamenty w gruncie spoistym, z umocnieniem</text:p>
              </table:table-cell>
              <table:table-cell table:style-name="ce149" office:value-type="string">
                <text:p>m3</text:p>
              </table:table-cell>
              <table:table-cell table:style-name="ce304" office:value-type="float" office:value="378038.7">
                <text:p>378 038,70</text:p>
              </table:table-cell>
              <table:table-cell table:style-name="ce336"/>
              <table:table-cell table:style-name="ce370" table:formula="of:=[.E1053]*[.F1053]" office:value-type="float" office:value="0">
                <text:p>0,00</text:p>
              </table:table-cell>
              <table:table-cell table:number-columns-repeated="1017"/>
            </table:table-row>
            <table:table-row table:style-name="ro8">
              <table:table-cell table:style-name="ce80" table:formula="of:=[.A1053]+1" office:value-type="float" office:value="1067">
                <text:p>1067</text:p>
              </table:table-cell>
              <table:table-cell table:style-name="ce149" office:value-type="string">
                <text:p>M.11.01.04</text:p>
              </table:table-cell>
              <table:table-cell table:style-name="ce213" office:value-type="string">
                <text:p>Zasypanie wykopów z zagęszczeniem</text:p>
              </table:table-cell>
              <table:table-cell table:style-name="ce149" office:value-type="string">
                <text:p>x</text:p>
              </table:table-cell>
              <table:table-cell table:style-name="ce304" office:value-type="string">
                <text:p>x</text:p>
              </table:table-cell>
              <table:table-cell table:style-name="ce303" office:value-type="string">
                <text:p>x</text:p>
              </table:table-cell>
              <table:table-cell table:style-name="ce394" office:value-type="string">
                <text:p>x</text:p>
              </table:table-cell>
              <table:table-cell table:number-columns-repeated="1017"/>
            </table:table-row>
            <table:table-row table:style-name="ro8">
              <table:table-cell table:style-name="ce80" table:formula="of:=[.A1054]+1" office:value-type="float" office:value="1068">
                <text:p>1068</text:p>
              </table:table-cell>
              <table:table-cell table:style-name="ce149"/>
              <table:table-cell table:style-name="ce213" office:value-type="string">
                <text:p><text:s/>- nasypy</text:p>
              </table:table-cell>
              <table:table-cell table:style-name="ce149" office:value-type="string">
                <text:p>m3</text:p>
              </table:table-cell>
              <table:table-cell table:style-name="ce304" office:value-type="float" office:value="331674.28">
                <text:p>331 674,28</text:p>
              </table:table-cell>
              <table:table-cell table:style-name="ce336"/>
              <table:table-cell table:style-name="ce370" table:formula="of:=[.E1055]*[.F1055]" office:value-type="float" office:value="0">
                <text:p>0,00</text:p>
              </table:table-cell>
              <table:table-cell table:number-columns-repeated="1017"/>
            </table:table-row>
            <table:table-row table:style-name="ro8">
              <table:table-cell table:style-name="ce80" table:formula="of:=[.A1055]+1" office:value-type="float" office:value="1069">
                <text:p>1069</text:p>
              </table:table-cell>
              <table:table-cell table:style-name="ce126" office:value-type="string">
                <text:p>M.11.01.06</text:p>
              </table:table-cell>
              <table:table-cell table:style-name="ce190" office:value-type="string">
                <text:p>Zasypanie wykopów gruntem nieprzepuszczalnym</text:p>
              </table:table-cell>
              <table:table-cell table:style-name="ce240" office:value-type="string">
                <text:p>m3</text:p>
              </table:table-cell>
              <table:table-cell table:style-name="ce304" office:value-type="float" office:value="13253.03">
                <text:p>13 253,03</text:p>
              </table:table-cell>
              <table:table-cell table:style-name="ce336"/>
              <table:table-cell table:style-name="ce370" table:formula="of:=[.E1056]*[.F1056]" office:value-type="float" office:value="0">
                <text:p>0,00</text:p>
              </table:table-cell>
              <table:table-cell table:number-columns-repeated="1017"/>
            </table:table-row>
            <table:table-row table:style-name="ro8">
              <table:table-cell table:style-name="ce79" table:formula="of:=[.A1056]+1" office:value-type="float" office:value="1070">
                <text:p>1070</text:p>
              </table:table-cell>
              <table:table-cell table:style-name="ce148" office:value-type="string">
                <text:p>M.11.05.00</text:p>
              </table:table-cell>
              <table:table-cell table:style-name="ce212" office:value-type="string">
                <text:p>Wzmocnienie gruntu</text:p>
              </table:table-cell>
              <table:table-cell table:style-name="ce148" office:value-type="string">
                <text:p>x</text:p>
              </table:table-cell>
              <table:table-cell table:style-name="ce303" office:value-type="string">
                <text:p>x</text:p>
              </table:table-cell>
              <table:table-cell table:style-name="ce303" office:value-type="string">
                <text:p>x</text:p>
              </table:table-cell>
              <table:table-cell table:style-name="ce394" office:value-type="string">
                <text:p>x</text:p>
              </table:table-cell>
              <table:table-cell table:number-columns-repeated="1017"/>
            </table:table-row>
            <table:table-row table:style-name="ro8">
              <table:table-cell table:style-name="ce80" table:formula="of:=[.A1057]+1" office:value-type="float" office:value="1071">
                <text:p>1071</text:p>
              </table:table-cell>
              <table:table-cell table:style-name="ce149" office:value-type="string">
                <text:p>M.11.05.01</text:p>
              </table:table-cell>
              <table:table-cell table:style-name="ce213" office:value-type="string">
                <text:p>Pale typu jet-grouting</text:p>
              </table:table-cell>
              <table:table-cell table:style-name="ce149" office:value-type="string">
                <text:p>x</text:p>
              </table:table-cell>
              <table:table-cell table:style-name="ce304" office:value-type="string">
                <text:p>x</text:p>
              </table:table-cell>
              <table:table-cell table:style-name="ce303" office:value-type="string">
                <text:p>x</text:p>
              </table:table-cell>
              <table:table-cell table:style-name="ce394" office:value-type="string">
                <text:p>x</text:p>
              </table:table-cell>
              <table:table-cell table:number-columns-repeated="1017"/>
            </table:table-row>
            <table:table-row table:style-name="ro8">
              <table:table-cell table:style-name="ce80" table:formula="of:=[.A1058]+1" office:value-type="float" office:value="1072">
                <text:p>1072</text:p>
              </table:table-cell>
              <table:table-cell table:style-name="ce149"/>
              <table:table-cell table:style-name="ce213" office:value-type="string">
                <text:p><text:s/>- pale o średnicy 400 mm niezbrojone</text:p>
              </table:table-cell>
              <table:table-cell table:style-name="ce149" office:value-type="string">
                <text:p>x</text:p>
              </table:table-cell>
              <table:table-cell table:style-name="ce304" office:value-type="string">
                <text:p>x</text:p>
              </table:table-cell>
              <table:table-cell table:style-name="ce303" office:value-type="string">
                <text:p>x</text:p>
              </table:table-cell>
              <table:table-cell table:style-name="ce394" office:value-type="string">
                <text:p>x</text:p>
              </table:table-cell>
              <table:table-cell table:number-columns-repeated="1017"/>
            </table:table-row>
            <table:table-row table:style-name="ro8">
              <table:table-cell table:style-name="ce80" table:formula="of:=[.A1059]+1" office:value-type="float" office:value="1073">
                <text:p>1073</text:p>
              </table:table-cell>
              <table:table-cell table:style-name="ce149"/>
              <table:table-cell table:style-name="ce213" office:value-type="string">
                <text:p>- wys. pali h=6 m</text:p>
              </table:table-cell>
              <table:table-cell table:style-name="ce149" office:value-type="string">
                <text:p>mb</text:p>
              </table:table-cell>
              <table:table-cell table:style-name="ce304" office:value-type="float" office:value="3150">
                <text:p>3 150,00</text:p>
              </table:table-cell>
              <table:table-cell table:style-name="ce336"/>
              <table:table-cell table:style-name="ce370" table:formula="of:=[.E1060]*[.F1060]" office:value-type="float" office:value="0">
                <text:p>0,00</text:p>
              </table:table-cell>
              <table:table-cell table:number-columns-repeated="1017"/>
            </table:table-row>
            <table:table-row table:style-name="ro8">
              <table:table-cell table:style-name="ce80" table:formula="of:=[.A1060]+1" office:value-type="float" office:value="1074">
                <text:p>1074</text:p>
              </table:table-cell>
              <table:table-cell table:style-name="ce149"/>
              <table:table-cell table:style-name="ce213" office:value-type="string">
                <text:p>- wys. pali h=8 m</text:p>
              </table:table-cell>
              <table:table-cell table:style-name="ce149" office:value-type="string">
                <text:p>mb</text:p>
              </table:table-cell>
              <table:table-cell table:style-name="ce304" office:value-type="float" office:value="38736">
                <text:p>38 736,00</text:p>
              </table:table-cell>
              <table:table-cell table:style-name="ce336"/>
              <table:table-cell table:style-name="ce370" table:formula="of:=[.E1061]*[.F1061]" office:value-type="float" office:value="0">
                <text:p>0,00</text:p>
              </table:table-cell>
              <table:table-cell table:number-columns-repeated="1017"/>
            </table:table-row>
            <table:table-row table:style-name="ro8">
              <table:table-cell table:style-name="ce80" table:formula="of:=[.A1061]+1" office:value-type="float" office:value="1075">
                <text:p>1075</text:p>
              </table:table-cell>
              <table:table-cell table:style-name="ce149"/>
              <table:table-cell table:style-name="ce213" office:value-type="string">
                <text:p>- wys. pali h=10 m</text:p>
              </table:table-cell>
              <table:table-cell table:style-name="ce149" office:value-type="string">
                <text:p>mb</text:p>
              </table:table-cell>
              <table:table-cell table:style-name="ce304" office:value-type="float" office:value="16760">
                <text:p>16 760,00</text:p>
              </table:table-cell>
              <table:table-cell table:style-name="ce336"/>
              <table:table-cell table:style-name="ce370" table:formula="of:=[.E1062]*[.F1062]" office:value-type="float" office:value="0">
                <text:p>0,00</text:p>
              </table:table-cell>
              <table:table-cell table:number-columns-repeated="1017"/>
            </table:table-row>
            <table:table-row table:style-name="ro8">
              <table:table-cell table:style-name="ce80" table:formula="of:=[.A1062]+1" office:value-type="float" office:value="1076">
                <text:p>1076</text:p>
              </table:table-cell>
              <table:table-cell table:style-name="ce149"/>
              <table:table-cell table:style-name="ce213" office:value-type="string">
                <text:p>- wys. pali h=12 m</text:p>
              </table:table-cell>
              <table:table-cell table:style-name="ce149" office:value-type="string">
                <text:p>mb</text:p>
              </table:table-cell>
              <table:table-cell table:style-name="ce304" office:value-type="float" office:value="5616">
                <text:p>5 616,00</text:p>
              </table:table-cell>
              <table:table-cell table:style-name="ce336"/>
              <table:table-cell table:style-name="ce370" table:formula="of:=[.E1063]*[.F1063]" office:value-type="float" office:value="0">
                <text:p>0,00</text:p>
              </table:table-cell>
              <table:table-cell table:number-columns-repeated="1017"/>
            </table:table-row>
            <table:table-row table:style-name="ro8">
              <table:table-cell table:style-name="ce80" table:formula="of:=[.A1063]+1" office:value-type="float" office:value="1077">
                <text:p>1077</text:p>
              </table:table-cell>
              <table:table-cell table:style-name="ce149"/>
              <table:table-cell table:style-name="ce213" office:value-type="string">
                <text:p><text:s/>- pale o średnicy 400 mm zbrojone</text:p>
              </table:table-cell>
              <table:table-cell table:style-name="ce149" office:value-type="string">
                <text:p>x</text:p>
              </table:table-cell>
              <table:table-cell table:style-name="ce304" office:value-type="string">
                <text:p>x</text:p>
              </table:table-cell>
              <table:table-cell table:style-name="ce303" office:value-type="string">
                <text:p>x</text:p>
              </table:table-cell>
              <table:table-cell table:style-name="ce394" office:value-type="string">
                <text:p>x</text:p>
              </table:table-cell>
              <table:table-cell table:number-columns-repeated="1017"/>
            </table:table-row>
            <table:table-row table:style-name="ro8">
              <table:table-cell table:style-name="ce80" table:formula="of:=[.A1064]+1" office:value-type="float" office:value="1078">
                <text:p>1078</text:p>
              </table:table-cell>
              <table:table-cell table:style-name="ce149"/>
              <table:table-cell table:style-name="ce213" office:value-type="string">
                <text:p>- wys. pali h=6 m</text:p>
              </table:table-cell>
              <table:table-cell table:style-name="ce149" office:value-type="string">
                <text:p>mb</text:p>
              </table:table-cell>
              <table:table-cell table:style-name="ce304" office:value-type="float" office:value="2430">
                <text:p>2 430,00</text:p>
              </table:table-cell>
              <table:table-cell table:style-name="ce336"/>
              <table:table-cell table:style-name="ce370" table:formula="of:=[.E1065]*[.F1065]" office:value-type="float" office:value="0">
                <text:p>0,00</text:p>
              </table:table-cell>
              <table:table-cell table:number-columns-repeated="1017"/>
            </table:table-row>
            <table:table-row table:style-name="ro8">
              <table:table-cell table:style-name="ce80" table:formula="of:=[.A1065]+1" office:value-type="float" office:value="1079">
                <text:p>1079</text:p>
              </table:table-cell>
              <table:table-cell table:style-name="ce149"/>
              <table:table-cell table:style-name="ce213" office:value-type="string">
                <text:p>- wys. pali h=8 m</text:p>
              </table:table-cell>
              <table:table-cell table:style-name="ce149" office:value-type="string">
                <text:p>mb</text:p>
              </table:table-cell>
              <table:table-cell table:style-name="ce304" office:value-type="float" office:value="28824">
                <text:p>28 824,00</text:p>
              </table:table-cell>
              <table:table-cell table:style-name="ce336"/>
              <table:table-cell table:style-name="ce370" table:formula="of:=[.E1066]*[.F1066]" office:value-type="float" office:value="0">
                <text:p>0,00</text:p>
              </table:table-cell>
              <table:table-cell table:number-columns-repeated="1017"/>
            </table:table-row>
            <table:table-row table:style-name="ro8">
              <table:table-cell table:style-name="ce80" table:formula="of:=[.A1066]+1" office:value-type="float" office:value="1080">
                <text:p>1080</text:p>
              </table:table-cell>
              <table:table-cell table:style-name="ce149"/>
              <table:table-cell table:style-name="ce213" office:value-type="string">
                <text:p>- wys. pali h=10 m</text:p>
              </table:table-cell>
              <table:table-cell table:style-name="ce149" office:value-type="string">
                <text:p>mb</text:p>
              </table:table-cell>
              <table:table-cell table:style-name="ce304" office:value-type="float" office:value="12000">
                <text:p>12 000,00</text:p>
              </table:table-cell>
              <table:table-cell table:style-name="ce336"/>
              <table:table-cell table:style-name="ce370" table:formula="of:=[.E1067]*[.F1067]" office:value-type="float" office:value="0">
                <text:p>0,00</text:p>
              </table:table-cell>
              <table:table-cell table:number-columns-repeated="1017"/>
            </table:table-row>
            <table:table-row table:style-name="ro8">
              <table:table-cell table:style-name="ce80" table:formula="of:=[.A1067]+1" office:value-type="float" office:value="1081">
                <text:p>1081</text:p>
              </table:table-cell>
              <table:table-cell table:style-name="ce149"/>
              <table:table-cell table:style-name="ce213" office:value-type="string">
                <text:p>- wys. pali h=12 m</text:p>
              </table:table-cell>
              <table:table-cell table:style-name="ce149" office:value-type="string">
                <text:p>mb</text:p>
              </table:table-cell>
              <table:table-cell table:style-name="ce304" office:value-type="float" office:value="4212">
                <text:p>4 212,00</text:p>
              </table:table-cell>
              <table:table-cell table:style-name="ce336"/>
              <table:table-cell table:style-name="ce370" table:formula="of:=[.E1068]*[.F1068]" office:value-type="float" office:value="0">
                <text:p>0,00</text:p>
              </table:table-cell>
              <table:table-cell table:number-columns-repeated="1017"/>
            </table:table-row>
            <table:table-row table:style-name="ro8">
              <table:table-cell table:style-name="ce80" table:formula="of:=[.A1068]+1" office:value-type="float" office:value="1082">
                <text:p>1082</text:p>
              </table:table-cell>
              <table:table-cell table:style-name="ce149"/>
              <table:table-cell table:style-name="ce213" office:value-type="string">
                <text:p><text:s/>- pale o średnicy 500 mm zbrojone</text:p>
              </table:table-cell>
              <table:table-cell table:style-name="ce149" office:value-type="string">
                <text:p>x</text:p>
              </table:table-cell>
              <table:table-cell table:style-name="ce304" office:value-type="string">
                <text:p>x</text:p>
              </table:table-cell>
              <table:table-cell table:style-name="ce303" office:value-type="string">
                <text:p>x</text:p>
              </table:table-cell>
              <table:table-cell table:style-name="ce394" office:value-type="string">
                <text:p>x</text:p>
              </table:table-cell>
              <table:table-cell table:number-columns-repeated="1017"/>
            </table:table-row>
            <table:table-row table:style-name="ro8">
              <table:table-cell table:style-name="ce80" table:formula="of:=[.A1069]+1" office:value-type="float" office:value="1083">
                <text:p>1083</text:p>
              </table:table-cell>
              <table:table-cell table:style-name="ce149"/>
              <table:table-cell table:style-name="ce213" office:value-type="string">
                <text:p>- wys. pali h=16,5 m</text:p>
              </table:table-cell>
              <table:table-cell table:style-name="ce149" office:value-type="string">
                <text:p>mb</text:p>
              </table:table-cell>
              <table:table-cell table:style-name="ce304" office:value-type="float" office:value="4966.5">
                <text:p>4 966,50</text:p>
              </table:table-cell>
              <table:table-cell table:style-name="ce336"/>
              <table:table-cell table:style-name="ce370" table:formula="of:=[.E1070]*[.F1070]" office:value-type="float" office:value="0">
                <text:p>0,00</text:p>
              </table:table-cell>
              <table:table-cell table:number-columns-repeated="1017"/>
            </table:table-row>
            <table:table-row table:style-name="ro8">
              <table:table-cell table:style-name="ce79" table:formula="of:=[.A1070]+1" office:value-type="float" office:value="1084">
                <text:p>1084</text:p>
              </table:table-cell>
              <table:table-cell table:style-name="ce148" office:value-type="string">
                <text:p>M.11.08.00</text:p>
              </table:table-cell>
              <table:table-cell table:style-name="ce212" office:value-type="string">
                <text:p>Kotwy gruntowe</text:p>
              </table:table-cell>
              <table:table-cell table:style-name="ce148" office:value-type="string">
                <text:p>x</text:p>
              </table:table-cell>
              <table:table-cell table:style-name="ce303" office:value-type="string">
                <text:p>x</text:p>
              </table:table-cell>
              <table:table-cell table:style-name="ce303" office:value-type="string">
                <text:p>x</text:p>
              </table:table-cell>
              <table:table-cell table:style-name="ce394" office:value-type="string">
                <text:p>x</text:p>
              </table:table-cell>
              <table:table-cell table:number-columns-repeated="1017"/>
            </table:table-row>
            <table:table-row table:style-name="ro8">
              <table:table-cell table:style-name="ce80" table:formula="of:=[.A1071]+1" office:value-type="float" office:value="1085">
                <text:p>1085</text:p>
              </table:table-cell>
              <table:table-cell table:style-name="ce126" office:value-type="string">
                <text:p>M.11.08.01</text:p>
              </table:table-cell>
              <table:table-cell table:style-name="ce190" office:value-type="string">
                <text:p>Żerdzie iniekcyjne</text:p>
              </table:table-cell>
              <table:table-cell table:style-name="ce149" office:value-type="string">
                <text:p>x</text:p>
              </table:table-cell>
              <table:table-cell table:style-name="ce304" office:value-type="string">
                <text:p>x</text:p>
              </table:table-cell>
              <table:table-cell table:style-name="ce303" office:value-type="string">
                <text:p>x</text:p>
              </table:table-cell>
              <table:table-cell table:style-name="ce394" office:value-type="string">
                <text:p>x</text:p>
              </table:table-cell>
              <table:table-cell table:number-columns-repeated="1017"/>
            </table:table-row>
            <table:table-row table:style-name="ro8">
              <table:table-cell table:style-name="ce80" table:formula="of:=[.A1072]+1" office:value-type="float" office:value="1086">
                <text:p>1086</text:p>
              </table:table-cell>
              <table:table-cell table:style-name="ce126"/>
              <table:table-cell table:style-name="ce190" office:value-type="string">
                <text:p>- dł. żerdzi 16m</text:p>
              </table:table-cell>
              <table:table-cell table:style-name="ce149" office:value-type="string">
                <text:p>mb</text:p>
              </table:table-cell>
              <table:table-cell table:style-name="ce304" office:value-type="float" office:value="3808">
                <text:p>3 808,00</text:p>
              </table:table-cell>
              <table:table-cell table:style-name="ce336"/>
              <table:table-cell table:style-name="ce370" table:formula="of:=[.E1073]*[.F1073]" office:value-type="float" office:value="0">
                <text:p>0,00</text:p>
              </table:table-cell>
              <table:table-cell table:number-columns-repeated="1017"/>
            </table:table-row>
            <table:table-row table:style-name="ro8">
              <table:table-cell table:style-name="ce80" table:formula="of:=[.A1073]+1" office:value-type="float" office:value="1087">
                <text:p>1087</text:p>
              </table:table-cell>
              <table:table-cell table:style-name="ce126"/>
              <table:table-cell table:style-name="ce190" office:value-type="string">
                <text:p>- dł. żerdzi 18m</text:p>
              </table:table-cell>
              <table:table-cell table:style-name="ce149" office:value-type="string">
                <text:p>mb</text:p>
              </table:table-cell>
              <table:table-cell table:style-name="ce304" office:value-type="float" office:value="5364">
                <text:p>5 364,00</text:p>
              </table:table-cell>
              <table:table-cell table:style-name="ce336"/>
              <table:table-cell table:style-name="ce370" table:formula="of:=[.E1074]*[.F1074]" office:value-type="float" office:value="0">
                <text:p>0,00</text:p>
              </table:table-cell>
              <table:table-cell table:number-columns-repeated="1017"/>
            </table:table-row>
          </table:table-row-group>
          <table:table-row table:style-name="ro8">
            <table:table-cell table:style-name="ce81" table:formula="of:=[.A1074]+1" office:value-type="float" office:value="1088">
              <text:p>1088</text:p>
            </table:table-cell>
            <table:table-cell table:style-name="ce150" office:value-type="string">
              <text:p>M.12.00.00</text:p>
            </table:table-cell>
            <table:table-cell table:style-name="ce214" office:value-type="string">
              <text:p>ZBROJENIE</text:p>
            </table:table-cell>
            <table:table-cell table:style-name="ce150" office:value-type="string">
              <text:p>x</text:p>
            </table:table-cell>
            <table:table-cell table:style-name="ce247" office:value-type="string">
              <text:p>x</text:p>
            </table:table-cell>
            <table:table-cell table:style-name="ce247" office:value-type="string">
              <text:p>x</text:p>
            </table:table-cell>
            <table:table-cell table:style-name="ce395" table:formula="of:=[.G1077]" office:value-type="float" office:value="0">
              <text:p>0,00</text:p>
            </table:table-cell>
            <table:table-cell table:number-columns-repeated="1017"/>
          </table:table-row>
          <table:table-row-group>
            <table:table-row table:style-name="ro8">
              <table:table-cell table:style-name="ce79" table:formula="of:=[.A1075]+1" office:value-type="float" office:value="1089">
                <text:p>1089</text:p>
              </table:table-cell>
              <table:table-cell table:style-name="ce148" office:value-type="string">
                <text:p>M.12.01.00</text:p>
              </table:table-cell>
              <table:table-cell table:style-name="ce212" office:value-type="string">
                <text:p>Stal zbrojeniowa</text:p>
              </table:table-cell>
              <table:table-cell table:style-name="ce148" office:value-type="string">
                <text:p>x</text:p>
              </table:table-cell>
              <table:table-cell table:style-name="ce303" office:value-type="string">
                <text:p>x</text:p>
              </table:table-cell>
              <table:table-cell table:style-name="ce303" office:value-type="string">
                <text:p>x</text:p>
              </table:table-cell>
              <table:table-cell table:style-name="ce394" office:value-type="string">
                <text:p>x</text:p>
              </table:table-cell>
              <table:table-cell table:number-columns-repeated="1017"/>
            </table:table-row>
            <table:table-row table:style-name="ro8">
              <table:table-cell table:style-name="ce80" table:formula="of:=[.A1076]+1" office:value-type="float" office:value="1090">
                <text:p>1090</text:p>
              </table:table-cell>
              <table:table-cell table:style-name="ce149" office:value-type="string">
                <text:p>M.12.01.02</text:p>
              </table:table-cell>
              <table:table-cell table:style-name="ce213" office:value-type="string">
                <text:p>Zbrojenie betonu stalą klasy A-III N</text:p>
              </table:table-cell>
              <table:table-cell table:style-name="ce149" office:value-type="string">
                <text:p>kg</text:p>
              </table:table-cell>
              <table:table-cell table:style-name="ce304" office:value-type="float" office:value="3404300">
                <text:p>3 404 300,00</text:p>
              </table:table-cell>
              <table:table-cell table:style-name="ce336"/>
              <table:table-cell table:style-name="ce370" table:formula="of:=[.E1077]*[.F1077]" office:value-type="float" office:value="0">
                <text:p>0,00</text:p>
              </table:table-cell>
              <table:table-cell table:number-columns-repeated="1017"/>
            </table:table-row>
          </table:table-row-group>
          <table:table-row table:style-name="ro8">
            <table:table-cell table:style-name="ce81" table:formula="of:=[.A1077]+1" office:value-type="float" office:value="1091">
              <text:p>1091</text:p>
            </table:table-cell>
            <table:table-cell table:style-name="ce150" office:value-type="string">
              <text:p>M.13.00.00</text:p>
            </table:table-cell>
            <table:table-cell table:style-name="ce214" office:value-type="string">
              <text:p>BETON</text:p>
            </table:table-cell>
            <table:table-cell table:style-name="ce150" office:value-type="string">
              <text:p>x</text:p>
            </table:table-cell>
            <table:table-cell table:style-name="ce247" office:value-type="string">
              <text:p>x</text:p>
            </table:table-cell>
            <table:table-cell table:style-name="ce247" office:value-type="string">
              <text:p>x</text:p>
            </table:table-cell>
            <table:table-cell table:style-name="ce395" table:formula="of:=SUM([.G1080:.G1081])+[.G1083]+[.G1085]" office:value-type="float" office:value="0">
              <text:p>0,00</text:p>
            </table:table-cell>
            <table:table-cell table:number-columns-repeated="1017"/>
          </table:table-row>
          <table:table-row-group>
            <table:table-row table:style-name="ro8">
              <table:table-cell table:style-name="ce79" table:formula="of:=[.A1078]+1" office:value-type="float" office:value="1092">
                <text:p>1092</text:p>
              </table:table-cell>
              <table:table-cell table:style-name="ce148" office:value-type="string">
                <text:p>M.13.01.00</text:p>
              </table:table-cell>
              <table:table-cell table:style-name="ce212" office:value-type="string">
                <text:p>Beton konstrukcyjny</text:p>
              </table:table-cell>
              <table:table-cell table:style-name="ce148" office:value-type="string">
                <text:p>x</text:p>
              </table:table-cell>
              <table:table-cell table:style-name="ce303" office:value-type="string">
                <text:p>x</text:p>
              </table:table-cell>
              <table:table-cell table:style-name="ce303" office:value-type="string">
                <text:p>x</text:p>
              </table:table-cell>
              <table:table-cell table:style-name="ce394" office:value-type="string">
                <text:p>x</text:p>
              </table:table-cell>
              <table:table-cell table:number-columns-repeated="1017"/>
            </table:table-row>
            <table:table-row table:style-name="ro8">
              <table:table-cell table:style-name="ce80" table:formula="of:=[.A1079]+1" office:value-type="float" office:value="1093">
                <text:p>1093</text:p>
              </table:table-cell>
              <table:table-cell table:style-name="ce149"/>
              <table:table-cell table:style-name="ce213" office:value-type="string">
                <text:p>- beton ścian oporowych B35</text:p>
              </table:table-cell>
              <table:table-cell table:style-name="ce149" office:value-type="string">
                <text:p>m3</text:p>
              </table:table-cell>
              <table:table-cell table:style-name="ce304" office:value-type="float" office:value="32462">
                <text:p>32 462,00</text:p>
              </table:table-cell>
              <table:table-cell table:style-name="ce336"/>
              <table:table-cell table:style-name="ce370" table:formula="of:=[.E1080]*[.F1080]" office:value-type="float" office:value="0">
                <text:p>0,00</text:p>
              </table:table-cell>
              <table:table-cell table:number-columns-repeated="1017"/>
            </table:table-row>
            <table:table-row table:style-name="ro8">
              <table:table-cell table:style-name="ce80" table:formula="of:=[.A1080]+1" office:value-type="float" office:value="1094">
                <text:p>1094</text:p>
              </table:table-cell>
              <table:table-cell table:style-name="ce149"/>
              <table:table-cell table:style-name="ce213" office:value-type="string">
                <text:p>- beton gzymsów B45</text:p>
              </table:table-cell>
              <table:table-cell table:style-name="ce149" office:value-type="string">
                <text:p>m3</text:p>
              </table:table-cell>
              <table:table-cell table:style-name="ce304" office:value-type="float" office:value="1366.5">
                <text:p>1 366,50</text:p>
              </table:table-cell>
              <table:table-cell table:style-name="ce336"/>
              <table:table-cell table:style-name="ce370" table:formula="of:=[.E1081]*[.F1081]" office:value-type="float" office:value="0">
                <text:p>0,00</text:p>
              </table:table-cell>
              <table:table-cell table:number-columns-repeated="1017"/>
            </table:table-row>
            <table:table-row table:style-name="ro8">
              <table:table-cell table:style-name="ce79" table:formula="of:=[.A1081]+1" office:value-type="float" office:value="1095">
                <text:p>1095</text:p>
              </table:table-cell>
              <table:table-cell table:style-name="ce148" office:value-type="string">
                <text:p>M.13.02.00</text:p>
              </table:table-cell>
              <table:table-cell table:style-name="ce212" office:value-type="string">
                <text:p>Beton niekonstrukcyjny</text:p>
              </table:table-cell>
              <table:table-cell table:style-name="ce148" office:value-type="string">
                <text:p>x</text:p>
              </table:table-cell>
              <table:table-cell table:style-name="ce303" office:value-type="string">
                <text:p>x</text:p>
              </table:table-cell>
              <table:table-cell table:style-name="ce303" office:value-type="string">
                <text:p>x</text:p>
              </table:table-cell>
              <table:table-cell table:style-name="ce394" office:value-type="string">
                <text:p>x</text:p>
              </table:table-cell>
              <table:table-cell table:number-columns-repeated="1017"/>
            </table:table-row>
            <table:table-row table:style-name="ro8">
              <table:table-cell table:style-name="ce80" table:formula="of:=[.A1082]+1" office:value-type="float" office:value="1096">
                <text:p>1096</text:p>
              </table:table-cell>
              <table:table-cell table:style-name="ce149" office:value-type="string">
                <text:p><text:s/></text:p>
              </table:table-cell>
              <table:table-cell table:style-name="ce213" office:value-type="string">
                <text:p>- beton niekonstrukcyjny w deskowaniu B15</text:p>
              </table:table-cell>
              <table:table-cell table:style-name="ce149" office:value-type="string">
                <text:p>m3</text:p>
              </table:table-cell>
              <table:table-cell table:style-name="ce304" office:value-type="float" office:value="2831">
                <text:p>2 831,00</text:p>
              </table:table-cell>
              <table:table-cell table:style-name="ce336"/>
              <table:table-cell table:style-name="ce370" table:formula="of:=[.E1083]*[.F1083]" office:value-type="float" office:value="0">
                <text:p>0,00</text:p>
              </table:table-cell>
              <table:table-cell table:number-columns-repeated="1017"/>
            </table:table-row>
            <table:table-row table:style-name="ro8">
              <table:table-cell table:style-name="ce80" table:formula="of:=[.A1083]+1" office:value-type="float" office:value="1097">
                <text:p>1097</text:p>
              </table:table-cell>
              <table:table-cell table:style-name="ce125" office:value-type="string">
                <text:p>M.13.03.00</text:p>
              </table:table-cell>
              <table:table-cell table:style-name="ce189" office:value-type="string">
                <text:p>Prefabrykaty betonowe</text:p>
              </table:table-cell>
              <table:table-cell table:style-name="ce149" office:value-type="string">
                <text:p>x</text:p>
              </table:table-cell>
              <table:table-cell table:style-name="ce304" office:value-type="string">
                <text:p>x</text:p>
              </table:table-cell>
              <table:table-cell table:style-name="ce303" office:value-type="string">
                <text:p>x</text:p>
              </table:table-cell>
              <table:table-cell table:style-name="ce394" office:value-type="string">
                <text:p>x</text:p>
              </table:table-cell>
              <table:table-cell table:number-columns-repeated="1017"/>
            </table:table-row>
            <table:table-row table:style-name="ro8">
              <table:table-cell table:style-name="ce80" table:formula="of:=[.A1084]+1" office:value-type="float" office:value="1098">
                <text:p>1098</text:p>
              </table:table-cell>
              <table:table-cell table:style-name="ce126" office:value-type="string">
                <text:p>M.13.03.05</text:p>
              </table:table-cell>
              <table:table-cell table:style-name="ce190" office:value-type="string">
                <text:p>Donice</text:p>
              </table:table-cell>
              <table:table-cell table:style-name="ce240" office:value-type="string">
                <text:p>szt.</text:p>
              </table:table-cell>
              <table:table-cell table:style-name="ce304" office:value-type="float" office:value="371">
                <text:p>371,00</text:p>
              </table:table-cell>
              <table:table-cell table:style-name="ce336"/>
              <table:table-cell table:style-name="ce370" table:formula="of:=[.E1085]*[.F1085]" office:value-type="float" office:value="0">
                <text:p>0,00</text:p>
              </table:table-cell>
              <table:table-cell table:number-columns-repeated="1017"/>
            </table:table-row>
          </table:table-row-group>
          <table:table-row table:style-name="ro8">
            <table:table-cell table:style-name="ce81" table:formula="of:=[.A1085]+1" office:value-type="float" office:value="1099">
              <text:p>1099</text:p>
            </table:table-cell>
            <table:table-cell table:style-name="ce150" office:value-type="string">
              <text:p>M.15.00.00</text:p>
            </table:table-cell>
            <table:table-cell table:style-name="ce214" office:value-type="string">
              <text:p>IZOLACJE I NAWIERZCHNIE</text:p>
            </table:table-cell>
            <table:table-cell table:style-name="ce150" office:value-type="string">
              <text:p>x</text:p>
            </table:table-cell>
            <table:table-cell table:style-name="ce247" office:value-type="string">
              <text:p>x</text:p>
            </table:table-cell>
            <table:table-cell table:style-name="ce247" office:value-type="string">
              <text:p>x</text:p>
            </table:table-cell>
            <table:table-cell table:style-name="ce395" table:formula="of:=[.G1088]" office:value-type="float" office:value="0">
              <text:p>0,00</text:p>
            </table:table-cell>
            <table:table-cell table:number-columns-repeated="1017"/>
          </table:table-row>
          <table:table-row-group>
            <table:table-row table:style-name="ro8">
              <table:table-cell table:style-name="ce79" table:formula="of:=[.A1086]+1" office:value-type="float" office:value="1100">
                <text:p>1100</text:p>
              </table:table-cell>
              <table:table-cell table:style-name="ce148" office:value-type="string">
                <text:p>M.15.01.00</text:p>
              </table:table-cell>
              <table:table-cell table:style-name="ce212" office:value-type="string">
                <text:p>Izolacje cienkie</text:p>
              </table:table-cell>
              <table:table-cell table:style-name="ce148" office:value-type="string">
                <text:p>x</text:p>
              </table:table-cell>
              <table:table-cell table:style-name="ce303" office:value-type="string">
                <text:p>x</text:p>
              </table:table-cell>
              <table:table-cell table:style-name="ce303" office:value-type="string">
                <text:p>x</text:p>
              </table:table-cell>
              <table:table-cell table:style-name="ce394" office:value-type="string">
                <text:p>x</text:p>
              </table:table-cell>
              <table:table-cell table:number-columns-repeated="1017"/>
            </table:table-row>
            <table:table-row table:style-name="ro8">
              <table:table-cell table:style-name="ce80" table:formula="of:=[.A1087]+1" office:value-type="float" office:value="1101">
                <text:p>1101</text:p>
              </table:table-cell>
              <table:table-cell table:style-name="ce149" office:value-type="string">
                <text:p>M.15.01.01</text:p>
              </table:table-cell>
              <table:table-cell table:style-name="ce213" office:value-type="string">
                <text:p>Izolacje wykonywane na zimno</text:p>
              </table:table-cell>
              <table:table-cell table:style-name="ce149" office:value-type="string">
                <text:p>m2</text:p>
              </table:table-cell>
              <table:table-cell table:style-name="ce304" office:value-type="float" office:value="46835.34">
                <text:p>46 835,34</text:p>
              </table:table-cell>
              <table:table-cell table:style-name="ce336"/>
              <table:table-cell table:style-name="ce370" table:formula="of:=[.E1088]*[.F1088]" office:value-type="float" office:value="0">
                <text:p>0,00</text:p>
              </table:table-cell>
              <table:table-cell table:number-columns-repeated="1017"/>
            </table:table-row>
          </table:table-row-group>
          <table:table-row table:style-name="ro8">
            <table:table-cell table:style-name="ce83" table:formula="of:=[.A1088]+1" office:value-type="float" office:value="1102">
              <text:p>1102</text:p>
            </table:table-cell>
            <table:table-cell table:style-name="ce151" office:value-type="string">
              <text:p>M.16.00.00</text:p>
            </table:table-cell>
            <table:table-cell table:style-name="ce215" office:value-type="string">
              <text:p>ELEMENTY ODWODNIENIA</text:p>
            </table:table-cell>
            <table:table-cell table:style-name="ce247" office:value-type="string">
              <text:p>x</text:p>
            </table:table-cell>
            <table:table-cell table:style-name="ce247" office:value-type="string">
              <text:p>x</text:p>
            </table:table-cell>
            <table:table-cell table:style-name="ce247" office:value-type="string">
              <text:p>x</text:p>
            </table:table-cell>
            <table:table-cell table:style-name="ce395" table:formula="of:=[.G1092]+[.G1093]" office:value-type="float" office:value="0">
              <text:p>0,00</text:p>
            </table:table-cell>
            <table:table-cell table:number-columns-repeated="1017"/>
          </table:table-row>
          <table:table-row-group>
            <table:table-row table:style-name="ro8">
              <table:table-cell table:style-name="ce80" table:formula="of:=[.A1089]+1" office:value-type="float" office:value="1103">
                <text:p>1103</text:p>
              </table:table-cell>
              <table:table-cell table:style-name="ce125" office:value-type="string">
                <text:p>M.16.02.00</text:p>
              </table:table-cell>
              <table:table-cell table:style-name="ce189" office:value-type="string">
                <text:p>Odwodnienie przyczółków i ścian</text:p>
              </table:table-cell>
              <table:table-cell table:style-name="ce149" office:value-type="string">
                <text:p>x</text:p>
              </table:table-cell>
              <table:table-cell table:style-name="ce304" office:value-type="string">
                <text:p>x</text:p>
              </table:table-cell>
              <table:table-cell table:style-name="ce303" office:value-type="string">
                <text:p>x</text:p>
              </table:table-cell>
              <table:table-cell table:style-name="ce394" office:value-type="string">
                <text:p>x</text:p>
              </table:table-cell>
              <table:table-cell table:number-columns-repeated="1017"/>
            </table:table-row>
            <table:table-row table:style-name="ro8">
              <table:table-cell table:style-name="ce80" table:formula="of:=[.A1090]+1" office:value-type="float" office:value="1104">
                <text:p>1104</text:p>
              </table:table-cell>
              <table:table-cell table:style-name="ce126" office:value-type="string">
                <text:p>M.16.02.01</text:p>
              </table:table-cell>
              <table:table-cell table:style-name="ce190" office:value-type="string">
                <text:p>Drenaż z rur PCV</text:p>
              </table:table-cell>
              <table:table-cell table:style-name="ce149" office:value-type="string">
                <text:p>x</text:p>
              </table:table-cell>
              <table:table-cell table:style-name="ce304" office:value-type="string">
                <text:p>x</text:p>
              </table:table-cell>
              <table:table-cell table:style-name="ce303" office:value-type="string">
                <text:p>x</text:p>
              </table:table-cell>
              <table:table-cell table:style-name="ce394" office:value-type="string">
                <text:p>x</text:p>
              </table:table-cell>
              <table:table-cell table:number-columns-repeated="1017"/>
            </table:table-row>
            <table:table-row table:style-name="ro8">
              <table:table-cell table:style-name="ce80" table:formula="of:=[.A1091]+1" office:value-type="float" office:value="1105">
                <text:p>1105</text:p>
              </table:table-cell>
              <table:table-cell table:style-name="ce126"/>
              <table:table-cell table:style-name="ce190" office:value-type="string">
                <text:p>- drenaż za murami oporowymi</text:p>
              </table:table-cell>
              <table:table-cell table:style-name="ce240" office:value-type="string">
                <text:p>mb</text:p>
              </table:table-cell>
              <table:table-cell table:style-name="ce304" office:value-type="float" office:value="2296">
                <text:p>2 296,00</text:p>
              </table:table-cell>
              <table:table-cell table:style-name="ce336"/>
              <table:table-cell table:style-name="ce370" table:formula="of:=[.E1092]*[.F1092]" office:value-type="float" office:value="0">
                <text:p>0,00</text:p>
              </table:table-cell>
              <table:table-cell table:number-columns-repeated="1017"/>
            </table:table-row>
            <table:table-row table:style-name="ro8">
              <table:table-cell table:style-name="ce58" table:formula="of:=[.A1092]+1" office:value-type="float" office:value="1106">
                <text:p>1106</text:p>
              </table:table-cell>
              <table:table-cell table:style-name="ce126"/>
              <table:table-cell table:style-name="ce190" office:value-type="string">
                <text:p>- wylot betonowy</text:p>
              </table:table-cell>
              <table:table-cell table:style-name="ce240" office:value-type="string">
                <text:p>szt.</text:p>
              </table:table-cell>
              <table:table-cell table:style-name="ce278" office:value-type="float" office:value="14">
                <text:p>14,00</text:p>
              </table:table-cell>
              <table:table-cell table:style-name="ce336"/>
              <table:table-cell table:style-name="ce370" table:formula="of:=[.E1093]*[.F1093]" office:value-type="float" office:value="0">
                <text:p>0,00</text:p>
              </table:table-cell>
              <table:table-cell table:number-columns-repeated="1017"/>
            </table:table-row>
          </table:table-row-group>
          <table:table-row table:style-name="ro8">
            <table:table-cell table:style-name="ce83" table:formula="of:=[.A1093]+1" office:value-type="float" office:value="1107">
              <text:p>1107</text:p>
            </table:table-cell>
            <table:table-cell table:style-name="ce151" office:value-type="string">
              <text:p>M.18.00.00</text:p>
            </table:table-cell>
            <table:table-cell table:style-name="ce215" office:value-type="string">
              <text:p>URZĄDZENIA DYLATACYJNE</text:p>
            </table:table-cell>
            <table:table-cell table:style-name="ce248" office:value-type="string">
              <text:p>x</text:p>
            </table:table-cell>
            <table:table-cell table:style-name="ce306" office:value-type="string">
              <text:p>x</text:p>
            </table:table-cell>
            <table:table-cell table:style-name="ce247" office:value-type="string">
              <text:p>x</text:p>
            </table:table-cell>
            <table:table-cell table:style-name="ce395" table:formula="of:=[.G1096]" office:value-type="float" office:value="0">
              <text:p>0,00</text:p>
            </table:table-cell>
            <table:table-cell table:number-columns-repeated="1017"/>
          </table:table-row>
          <table:table-row-group>
            <table:table-row table:style-name="ro8">
              <table:table-cell table:style-name="ce80" table:formula="of:=[.A1094]+1" office:value-type="float" office:value="1108">
                <text:p>1108</text:p>
              </table:table-cell>
              <table:table-cell table:style-name="ce125" office:value-type="string">
                <text:p>M.18.02.00</text:p>
              </table:table-cell>
              <table:table-cell table:style-name="ce189" office:value-type="string">
                <text:p>Inne urządzenia dylatacyjne</text:p>
              </table:table-cell>
              <table:table-cell table:style-name="ce149" office:value-type="string">
                <text:p>x</text:p>
              </table:table-cell>
              <table:table-cell table:style-name="ce304" office:value-type="string">
                <text:p>x</text:p>
              </table:table-cell>
              <table:table-cell table:style-name="ce303" office:value-type="string">
                <text:p>x</text:p>
              </table:table-cell>
              <table:table-cell table:style-name="ce394" office:value-type="string">
                <text:p>x</text:p>
              </table:table-cell>
              <table:table-cell table:number-columns-repeated="1017"/>
            </table:table-row>
            <table:table-row table:style-name="ro8">
              <table:table-cell table:style-name="ce80" table:formula="of:=[.A1095]+1" office:value-type="float" office:value="1109">
                <text:p>1109</text:p>
              </table:table-cell>
              <table:table-cell table:style-name="ce126" office:value-type="string">
                <text:p>M.18.02.01</text:p>
              </table:table-cell>
              <table:table-cell table:style-name="ce190" office:value-type="string">
                <text:p>Taśmy dylatacyjne</text:p>
              </table:table-cell>
              <table:table-cell table:style-name="ce240" office:value-type="string">
                <text:p>mb</text:p>
              </table:table-cell>
              <table:table-cell table:style-name="ce304" office:value-type="float" office:value="2548.2">
                <text:p>2 548,20</text:p>
              </table:table-cell>
              <table:table-cell table:style-name="ce336"/>
              <table:table-cell table:style-name="ce370" table:formula="of:=[.E1096]*[.F1096]" office:value-type="float" office:value="0">
                <text:p>0,00</text:p>
              </table:table-cell>
              <table:table-cell table:number-columns-repeated="1017"/>
            </table:table-row>
          </table:table-row-group>
          <table:table-row table:style-name="ro8">
            <table:table-cell table:style-name="ce82" table:formula="of:=[.A1096]+1" office:value-type="float" office:value="1110">
              <text:p>1110</text:p>
            </table:table-cell>
            <table:table-cell table:style-name="ce150" office:value-type="string">
              <text:p>M.19.00.00</text:p>
            </table:table-cell>
            <table:table-cell table:style-name="ce214" office:value-type="string">
              <text:p>ELEMENTY ZABEZPIECZAJĄCE</text:p>
            </table:table-cell>
            <table:table-cell table:style-name="ce150" office:value-type="string">
              <text:p>x</text:p>
            </table:table-cell>
            <table:table-cell table:style-name="ce247" office:value-type="string">
              <text:p>x</text:p>
            </table:table-cell>
            <table:table-cell table:style-name="ce247" office:value-type="string">
              <text:p>x</text:p>
            </table:table-cell>
            <table:table-cell table:style-name="ce395" table:formula="of:=[.G1099]+[.G1100]" office:value-type="float" office:value="0">
              <text:p>0,00</text:p>
            </table:table-cell>
            <table:table-cell table:number-columns-repeated="1017"/>
          </table:table-row>
          <table:table-row-group>
            <table:table-row table:style-name="ro8">
              <table:table-cell table:style-name="ce79" table:formula="of:=[.A1097]+1" office:value-type="float" office:value="1111">
                <text:p>1111</text:p>
              </table:table-cell>
              <table:table-cell table:style-name="ce148" office:value-type="string">
                <text:p>M.19.01.00</text:p>
              </table:table-cell>
              <table:table-cell table:style-name="ce212" office:value-type="string">
                <text:p>Bezpieczeństwo ruchu</text:p>
              </table:table-cell>
              <table:table-cell table:style-name="ce148" office:value-type="string">
                <text:p>x</text:p>
              </table:table-cell>
              <table:table-cell table:style-name="ce303" office:value-type="string">
                <text:p>x</text:p>
              </table:table-cell>
              <table:table-cell table:style-name="ce303" office:value-type="string">
                <text:p>x</text:p>
              </table:table-cell>
              <table:table-cell table:style-name="ce394" office:value-type="string">
                <text:p>x</text:p>
              </table:table-cell>
              <table:table-cell table:number-columns-repeated="1017"/>
            </table:table-row>
            <table:table-row table:style-name="ro8">
              <table:table-cell table:style-name="ce80" table:formula="of:=[.A1098]+1" office:value-type="float" office:value="1112">
                <text:p>1112</text:p>
              </table:table-cell>
              <table:table-cell table:style-name="ce149" office:value-type="string">
                <text:p>M.19.01.04</text:p>
              </table:table-cell>
              <table:table-cell table:style-name="ce213" office:value-type="string">
                <text:p>Balustrady aluminiowe</text:p>
              </table:table-cell>
              <table:table-cell table:style-name="ce149" office:value-type="string">
                <text:p>mb</text:p>
              </table:table-cell>
              <table:table-cell table:style-name="ce304" office:value-type="float" office:value="710">
                <text:p>710,00</text:p>
              </table:table-cell>
              <table:table-cell table:style-name="ce336"/>
              <table:table-cell table:style-name="ce370" table:formula="of:=[.E1099]*[.F1099]" office:value-type="float" office:value="0">
                <text:p>0,00</text:p>
              </table:table-cell>
              <table:table-cell table:number-columns-repeated="1017"/>
            </table:table-row>
            <table:table-row table:style-name="ro8">
              <table:table-cell table:style-name="ce80" table:formula="of:=[.A1099]+1" office:value-type="float" office:value="1113">
                <text:p>1113</text:p>
              </table:table-cell>
              <table:table-cell table:style-name="ce126" office:value-type="string">
                <text:p>M.19.01.06</text:p>
              </table:table-cell>
              <table:table-cell table:style-name="ce190" office:value-type="string">
                <text:p>Bariery betonowe ochronne</text:p>
              </table:table-cell>
              <table:table-cell table:style-name="ce240" office:value-type="string">
                <text:p>mb</text:p>
              </table:table-cell>
              <table:table-cell table:style-name="ce304" office:value-type="float" office:value="1111">
                <text:p>1 111,00</text:p>
              </table:table-cell>
              <table:table-cell table:style-name="ce336"/>
              <table:table-cell table:style-name="ce370" table:formula="of:=[.E1100]*[.F1100]" office:value-type="float" office:value="0">
                <text:p>0,00</text:p>
              </table:table-cell>
              <table:table-cell table:number-columns-repeated="1017"/>
            </table:table-row>
          </table:table-row-group>
          <table:table-row table:style-name="ro8">
            <table:table-cell table:style-name="ce81" table:formula="of:=[.A1100]+1" office:value-type="float" office:value="1114">
              <text:p>1114</text:p>
            </table:table-cell>
            <table:table-cell table:style-name="ce150" office:value-type="string">
              <text:p>M.20.00.00</text:p>
            </table:table-cell>
            <table:table-cell table:style-name="ce214" office:value-type="string">
              <text:p>INNE ROBOTY MOSTOWE</text:p>
            </table:table-cell>
            <table:table-cell table:style-name="ce150" office:value-type="string">
              <text:p>x</text:p>
            </table:table-cell>
            <table:table-cell table:style-name="ce247" office:value-type="string">
              <text:p>x</text:p>
            </table:table-cell>
            <table:table-cell table:style-name="ce247" office:value-type="string">
              <text:p>x</text:p>
            </table:table-cell>
            <table:table-cell table:style-name="ce395" table:formula="of:=[.G1103]" office:value-type="float" office:value="0">
              <text:p>0,00</text:p>
            </table:table-cell>
            <table:table-cell table:number-columns-repeated="1017"/>
          </table:table-row>
          <table:table-row-group>
            <table:table-row table:style-name="ro8">
              <table:table-cell table:style-name="ce79" table:formula="of:=[.A1101]+1" office:value-type="float" office:value="1115">
                <text:p>1115</text:p>
              </table:table-cell>
              <table:table-cell table:style-name="ce148" office:value-type="string">
                <text:p>M.20.01.00</text:p>
              </table:table-cell>
              <table:table-cell table:style-name="ce212" office:value-type="string">
                <text:p>Roboty różne</text:p>
              </table:table-cell>
              <table:table-cell table:style-name="ce148" office:value-type="string">
                <text:p>x</text:p>
              </table:table-cell>
              <table:table-cell table:style-name="ce303" office:value-type="string">
                <text:p>x</text:p>
              </table:table-cell>
              <table:table-cell table:style-name="ce303" office:value-type="string">
                <text:p>x</text:p>
              </table:table-cell>
              <table:table-cell table:style-name="ce394" office:value-type="string">
                <text:p>x</text:p>
              </table:table-cell>
              <table:table-cell table:number-columns-repeated="1017"/>
            </table:table-row>
            <table:table-row table:style-name="ro9">
              <table:table-cell table:style-name="ce77" table:formula="of:=[.A1102]+1" office:value-type="float" office:value="1116">
                <text:p>1116</text:p>
              </table:table-cell>
              <table:table-cell table:style-name="ce146" office:value-type="string">
                <text:p>M.20.01.07</text:p>
              </table:table-cell>
              <table:table-cell table:style-name="ce210" office:value-type="string">
                <text:p>Zabezpieczenie antykorozyjne powierzchni betonowych - żelbetowych</text:p>
              </table:table-cell>
              <table:table-cell table:style-name="ce146" office:value-type="string">
                <text:p>m2</text:p>
              </table:table-cell>
              <table:table-cell table:style-name="ce305" office:value-type="float" office:value="14825.15">
                <text:p>14 825,15</text:p>
              </table:table-cell>
              <table:table-cell table:style-name="ce341"/>
              <table:table-cell table:style-name="ce377" table:formula="of:=[.E1103]*[.F1103]" office:value-type="float" office:value="0">
                <text:p>0,00</text:p>
              </table:table-cell>
              <table:table-cell table:number-columns-repeated="1017"/>
            </table:table-row>
          </table:table-row-group>
        </table:table-row-group>
        <table:table-row table:style-name="ro7">
          <table:table-cell table:style-name="ce84" office:value-type="string" table:number-columns-spanned="6" table:number-rows-spanned="1">
            <text:p>14. ROBOTY INŻYNIERYJNE - EKRANY AKUSTYCZNE</text:p>
          </table:table-cell>
          <table:covered-table-cell table:number-columns-repeated="5" table:style-name="ce84"/>
          <table:table-cell table:style-name="ce376" table:formula="of:=[.G1105]+[.G1108]+[.G1113]+[.G1116]+[.G1123]+[.G1126]+[.G1130]" office:value-type="float" office:value="0">
            <text:p>0,00</text:p>
          </table:table-cell>
          <table:table-cell table:number-columns-repeated="1017"/>
        </table:table-row>
        <table:table-row-group>
          <table:table-row table:style-name="ro8">
            <table:table-cell table:style-name="ce85" office:value-type="float" office:value="1117">
              <text:p>1117</text:p>
            </table:table-cell>
            <table:table-cell table:style-name="ce152" office:value-type="string">
              <text:p>M.01.00.00</text:p>
            </table:table-cell>
            <table:table-cell table:style-name="ce216" office:value-type="string">
              <text:p>ROBOTY PRZYGOTOWAWCZE INŻYNIERYJNE</text:p>
            </table:table-cell>
            <table:table-cell table:style-name="ce152" office:value-type="string">
              <text:p>x</text:p>
            </table:table-cell>
            <table:table-cell table:style-name="ce307" office:value-type="string">
              <text:p>x</text:p>
            </table:table-cell>
            <table:table-cell table:style-name="ce307" office:value-type="string">
              <text:p>x</text:p>
            </table:table-cell>
            <table:table-cell table:style-name="ce396" table:formula="of:=[.G1107]" office:value-type="float" office:value="0">
              <text:p>0,00</text:p>
            </table:table-cell>
            <table:table-cell table:number-columns-repeated="1017"/>
          </table:table-row>
          <table:table-row-group>
            <table:table-row table:style-name="ro8">
              <table:table-cell table:style-name="ce58" table:formula="of:=[.A1105]+1" office:value-type="float" office:value="1118">
                <text:p>1118</text:p>
              </table:table-cell>
              <table:table-cell table:style-name="ce126" office:value-type="string">
                <text:p>M.01.03.00</text:p>
              </table:table-cell>
              <table:table-cell table:style-name="ce190" office:value-type="string">
                <text:p>Wytyczenie obiektu</text:p>
              </table:table-cell>
              <table:table-cell table:style-name="ce126" office:value-type="string">
                <text:p>x</text:p>
              </table:table-cell>
              <table:table-cell table:style-name="ce278" office:value-type="string">
                <text:p>x</text:p>
              </table:table-cell>
              <table:table-cell table:style-name="ce278" office:value-type="string">
                <text:p>x</text:p>
              </table:table-cell>
              <table:table-cell table:style-name="ce372" office:value-type="string">
                <text:p>x</text:p>
              </table:table-cell>
              <table:table-cell table:number-columns-repeated="1017"/>
            </table:table-row>
            <table:table-row table:style-name="ro8">
              <table:table-cell table:style-name="ce58" table:formula="of:=[.A1106]+1" office:value-type="float" office:value="1119">
                <text:p>1119</text:p>
              </table:table-cell>
              <table:table-cell table:style-name="ce126" office:value-type="string">
                <text:p><text:s/></text:p>
              </table:table-cell>
              <table:table-cell table:style-name="ce190" office:value-type="string">
                <text:p>- wytyczenie ekranów akustycznych</text:p>
              </table:table-cell>
              <table:table-cell table:style-name="ce126" office:value-type="string">
                <text:p>kpl</text:p>
              </table:table-cell>
              <table:table-cell table:style-name="ce280" office:value-type="float" office:value="1">
                <text:p>1</text:p>
              </table:table-cell>
              <table:table-cell table:style-name="ce344"/>
              <table:table-cell table:style-name="ce370" table:formula="of:=[.E1107]*[.F1107]" office:value-type="float" office:value="0">
                <text:p>0,00</text:p>
              </table:table-cell>
              <table:table-cell table:number-columns-repeated="1017"/>
            </table:table-row>
          </table:table-row-group>
          <table:table-row table:style-name="ro8">
            <table:table-cell table:style-name="ce86" table:formula="of:=[.A1107]+1" office:value-type="float" office:value="1120">
              <text:p>1120</text:p>
            </table:table-cell>
            <table:table-cell table:style-name="ce153" office:value-type="string">
              <text:p>M.11.00.00</text:p>
            </table:table-cell>
            <table:table-cell table:style-name="ce153" office:value-type="string">
              <text:p>FUNDAMENTOWANIE</text:p>
            </table:table-cell>
            <table:table-cell table:style-name="ce153" office:value-type="string">
              <text:p>x</text:p>
            </table:table-cell>
            <table:table-cell table:style-name="ce308" office:value-type="string">
              <text:p>x</text:p>
            </table:table-cell>
            <table:table-cell table:style-name="ce308" office:value-type="string">
              <text:p>x</text:p>
            </table:table-cell>
            <table:table-cell table:style-name="ce397" table:formula="of:=[.G1111]+[.G1112]" office:value-type="float" office:value="0">
              <text:p>0,00</text:p>
            </table:table-cell>
            <table:table-cell table:number-columns-repeated="1017"/>
          </table:table-row>
          <table:table-row-group>
            <table:table-row table:style-name="ro8">
              <table:table-cell table:style-name="ce57" table:formula="of:=[.A1108]+1" office:value-type="float" office:value="1121">
                <text:p>1121</text:p>
              </table:table-cell>
              <table:table-cell table:style-name="ce154" office:value-type="string">
                <text:p>M.11.03.00</text:p>
              </table:table-cell>
              <table:table-cell table:style-name="ce154" office:value-type="string">
                <text:p>Pale fundamentowe wielkośrednicowe</text:p>
              </table:table-cell>
              <table:table-cell table:style-name="ce154" office:value-type="string">
                <text:p>x</text:p>
              </table:table-cell>
              <table:table-cell table:style-name="ce257" office:value-type="string">
                <text:p>x</text:p>
              </table:table-cell>
              <table:table-cell table:style-name="ce278" office:value-type="string">
                <text:p>x</text:p>
              </table:table-cell>
              <table:table-cell table:style-name="ce372" office:value-type="string">
                <text:p>x</text:p>
              </table:table-cell>
              <table:table-cell table:number-columns-repeated="1017"/>
            </table:table-row>
            <table:table-row table:style-name="ro8">
              <table:table-cell table:style-name="ce58" table:formula="of:=[.A1109]+1" office:value-type="float" office:value="1122">
                <text:p>1122</text:p>
              </table:table-cell>
              <table:table-cell table:style-name="ce155" office:value-type="string">
                <text:p>M.11.03.02</text:p>
              </table:table-cell>
              <table:table-cell table:style-name="ce217" office:value-type="string">
                <text:p>Pale typu CFA</text:p>
              </table:table-cell>
              <table:table-cell table:style-name="ce155" office:value-type="string">
                <text:p>x</text:p>
              </table:table-cell>
              <table:table-cell table:style-name="ce278" office:value-type="string">
                <text:p>x</text:p>
              </table:table-cell>
              <table:table-cell table:style-name="ce278" office:value-type="string">
                <text:p>x</text:p>
              </table:table-cell>
              <table:table-cell table:style-name="ce372" office:value-type="string">
                <text:p>x</text:p>
              </table:table-cell>
              <table:table-cell table:number-columns-repeated="1017"/>
            </table:table-row>
            <table:table-row table:style-name="ro8">
              <table:table-cell table:style-name="ce58" table:formula="of:=[.A1110]+1" office:value-type="float" office:value="1123">
                <text:p>1123</text:p>
              </table:table-cell>
              <table:table-cell table:style-name="ce156"/>
              <table:table-cell table:style-name="ce156" office:value-type="string">
                <text:p><text:s/>- pale o średnicy 800mm</text:p>
              </table:table-cell>
              <table:table-cell table:style-name="ce156" office:value-type="string">
                <text:p>mb</text:p>
              </table:table-cell>
              <table:table-cell table:style-name="ce278" office:value-type="float" office:value="4461">
                <text:p>4 461,00</text:p>
              </table:table-cell>
              <table:table-cell table:style-name="ce344"/>
              <table:table-cell table:style-name="ce370" table:formula="of:=[.E1111]*[.F1111]" office:value-type="float" office:value="0">
                <text:p>0,00</text:p>
              </table:table-cell>
              <table:table-cell table:number-columns-repeated="1017"/>
            </table:table-row>
            <table:table-row table:style-name="ro8">
              <table:table-cell table:style-name="ce58" table:formula="of:=[.A1111]+1" office:value-type="float" office:value="1124">
                <text:p>1124</text:p>
              </table:table-cell>
              <table:table-cell table:style-name="ce156"/>
              <table:table-cell table:style-name="ce156" office:value-type="string">
                <text:p><text:s/>- pale o średnicy 600mm</text:p>
              </table:table-cell>
              <table:table-cell table:style-name="ce156" office:value-type="string">
                <text:p>mb</text:p>
              </table:table-cell>
              <table:table-cell table:style-name="ce278" office:value-type="float" office:value="460">
                <text:p>460,00</text:p>
              </table:table-cell>
              <table:table-cell table:style-name="ce344"/>
              <table:table-cell table:style-name="ce370" table:formula="of:=[.E1112]*[.F1112]" office:value-type="float" office:value="0">
                <text:p>0,00</text:p>
              </table:table-cell>
              <table:table-cell table:number-columns-repeated="1017"/>
            </table:table-row>
          </table:table-row-group>
          <table:table-row table:style-name="ro8">
            <table:table-cell table:style-name="ce59" table:formula="of:=[.A1112]+1" office:value-type="float" office:value="1125">
              <text:p>1125</text:p>
            </table:table-cell>
            <table:table-cell table:style-name="ce127" office:value-type="string">
              <text:p>M.12.00.00</text:p>
            </table:table-cell>
            <table:table-cell table:style-name="ce191" office:value-type="string">
              <text:p>ZBROJENIE</text:p>
            </table:table-cell>
            <table:table-cell table:style-name="ce127" office:value-type="string">
              <text:p>x</text:p>
            </table:table-cell>
            <table:table-cell table:style-name="ce279" office:value-type="string">
              <text:p>x</text:p>
            </table:table-cell>
            <table:table-cell table:style-name="ce308" office:value-type="string">
              <text:p>x</text:p>
            </table:table-cell>
            <table:table-cell table:style-name="ce397" table:formula="of:=[.G1115]" office:value-type="float" office:value="0">
              <text:p>0,00</text:p>
            </table:table-cell>
            <table:table-cell table:number-columns-repeated="1017"/>
          </table:table-row>
          <table:table-row-group>
            <table:table-row table:style-name="ro8">
              <table:table-cell table:style-name="ce57" table:formula="of:=[.A1113]+1" office:value-type="float" office:value="1126">
                <text:p>1126</text:p>
              </table:table-cell>
              <table:table-cell table:style-name="ce125" office:value-type="string">
                <text:p>M.12.01.00</text:p>
              </table:table-cell>
              <table:table-cell table:style-name="ce189" office:value-type="string">
                <text:p>Stal zbrojeniowa</text:p>
              </table:table-cell>
              <table:table-cell table:style-name="ce125" office:value-type="string">
                <text:p>x</text:p>
              </table:table-cell>
              <table:table-cell table:style-name="ce277" office:value-type="string">
                <text:p>x</text:p>
              </table:table-cell>
              <table:table-cell table:style-name="ce278" office:value-type="string">
                <text:p>x</text:p>
              </table:table-cell>
              <table:table-cell table:style-name="ce372" office:value-type="string">
                <text:p>x</text:p>
              </table:table-cell>
              <table:table-cell table:number-columns-repeated="1017"/>
            </table:table-row>
            <table:table-row table:style-name="ro8">
              <table:table-cell table:style-name="ce58" table:formula="of:=[.A1114]+1" office:value-type="float" office:value="1127">
                <text:p>1127</text:p>
              </table:table-cell>
              <table:table-cell table:style-name="ce126" office:value-type="string">
                <text:p>M.12.01.02</text:p>
              </table:table-cell>
              <table:table-cell table:style-name="ce190" office:value-type="string">
                <text:p>Zbrojenie betonu stalą klasy A-III N</text:p>
              </table:table-cell>
              <table:table-cell table:style-name="ce126" office:value-type="string">
                <text:p>kg</text:p>
              </table:table-cell>
              <table:table-cell table:style-name="ce278" office:value-type="float" office:value="3313">
                <text:p>3 313,00</text:p>
              </table:table-cell>
              <table:table-cell table:style-name="ce344"/>
              <table:table-cell table:style-name="ce370" table:formula="of:=[.E1115]*[.F1115]" office:value-type="float" office:value="0">
                <text:p>0,00</text:p>
              </table:table-cell>
              <table:table-cell table:number-columns-repeated="1017"/>
            </table:table-row>
          </table:table-row-group>
          <table:table-row table:style-name="ro8">
            <table:table-cell table:style-name="ce86" table:formula="of:=[.A1115]+1" office:value-type="float" office:value="1128">
              <text:p>1128</text:p>
            </table:table-cell>
            <table:table-cell table:style-name="ce151" office:value-type="string">
              <text:p>M.13.00.00</text:p>
            </table:table-cell>
            <table:table-cell table:style-name="ce215" office:value-type="string">
              <text:p>BETON</text:p>
            </table:table-cell>
            <table:table-cell table:style-name="ce249" office:value-type="string">
              <text:p>x</text:p>
            </table:table-cell>
            <table:table-cell table:style-name="ce308" office:value-type="string">
              <text:p>x</text:p>
            </table:table-cell>
            <table:table-cell table:style-name="ce308" office:value-type="string">
              <text:p>x</text:p>
            </table:table-cell>
            <table:table-cell table:style-name="ce397" table:formula="of:=[.G1118]+[.G1120]+[.G1122]" office:value-type="float" office:value="0">
              <text:p>0,00</text:p>
            </table:table-cell>
            <table:table-cell table:number-columns-repeated="1017"/>
          </table:table-row>
          <table:table-row-group>
            <table:table-row table:style-name="ro8">
              <table:table-cell table:style-name="ce57" table:formula="of:=[.A1116]+1" office:value-type="float" office:value="1129">
                <text:p>1129</text:p>
              </table:table-cell>
              <table:table-cell table:style-name="ce125" office:value-type="string">
                <text:p>M.13.01.00</text:p>
              </table:table-cell>
              <table:table-cell table:style-name="ce189" office:value-type="string">
                <text:p>Beton konstrukcyjny</text:p>
              </table:table-cell>
              <table:table-cell table:style-name="ce125" office:value-type="string">
                <text:p>x</text:p>
              </table:table-cell>
              <table:table-cell table:style-name="ce277" office:value-type="string">
                <text:p>x</text:p>
              </table:table-cell>
              <table:table-cell table:style-name="ce278" office:value-type="string">
                <text:p>x</text:p>
              </table:table-cell>
              <table:table-cell table:style-name="ce372" office:value-type="string">
                <text:p>x</text:p>
              </table:table-cell>
              <table:table-cell table:number-columns-repeated="1017"/>
            </table:table-row>
            <table:table-row table:style-name="ro8">
              <table:table-cell table:style-name="ce58" table:formula="of:=[.A1117]+1" office:value-type="float" office:value="1130">
                <text:p>1130</text:p>
              </table:table-cell>
              <table:table-cell table:style-name="ce126"/>
              <table:table-cell table:style-name="ce190" office:value-type="string">
                <text:p>- beton fundamentów w deskowaniu B35</text:p>
              </table:table-cell>
              <table:table-cell table:style-name="ce126" office:value-type="string">
                <text:p>m3</text:p>
              </table:table-cell>
              <table:table-cell table:style-name="ce278" office:value-type="float" office:value="34">
                <text:p>34,00</text:p>
              </table:table-cell>
              <table:table-cell table:style-name="ce344"/>
              <table:table-cell table:style-name="ce370" table:formula="of:=[.E1118]*[.F1118]" office:value-type="float" office:value="0">
                <text:p>0,00</text:p>
              </table:table-cell>
              <table:table-cell table:number-columns-repeated="1017"/>
            </table:table-row>
            <table:table-row table:style-name="ro8">
              <table:table-cell table:style-name="ce57" table:formula="of:=[.A1118]+1" office:value-type="float" office:value="1131">
                <text:p>1131</text:p>
              </table:table-cell>
              <table:table-cell table:style-name="ce125" office:value-type="string">
                <text:p>M.13.02.00</text:p>
              </table:table-cell>
              <table:table-cell table:style-name="ce189" office:value-type="string">
                <text:p>Beton niekonstrukcyjny</text:p>
              </table:table-cell>
              <table:table-cell table:style-name="ce125" office:value-type="string">
                <text:p>x</text:p>
              </table:table-cell>
              <table:table-cell table:style-name="ce277" office:value-type="string">
                <text:p>x</text:p>
              </table:table-cell>
              <table:table-cell table:style-name="ce278" office:value-type="string">
                <text:p>x</text:p>
              </table:table-cell>
              <table:table-cell table:style-name="ce372" office:value-type="string">
                <text:p>x</text:p>
              </table:table-cell>
              <table:table-cell table:number-columns-repeated="1017"/>
            </table:table-row>
            <table:table-row table:style-name="ro8">
              <table:table-cell table:style-name="ce58" table:formula="of:=[.A1119]+1" office:value-type="float" office:value="1132">
                <text:p>1132</text:p>
              </table:table-cell>
              <table:table-cell table:style-name="ce126"/>
              <table:table-cell table:style-name="ce190" office:value-type="string">
                <text:p>- beton niekonstrukcyjny w deskowaniu</text:p>
              </table:table-cell>
              <table:table-cell table:style-name="ce126" office:value-type="string">
                <text:p>m3</text:p>
              </table:table-cell>
              <table:table-cell table:style-name="ce278" office:value-type="float" office:value="4">
                <text:p>4,00</text:p>
              </table:table-cell>
              <table:table-cell table:style-name="ce345"/>
              <table:table-cell table:style-name="ce370" table:formula="of:=[.E1120]*[.F1120]" office:value-type="float" office:value="0">
                <text:p>0,00</text:p>
              </table:table-cell>
              <table:table-cell table:number-columns-repeated="1017"/>
            </table:table-row>
            <table:table-row table:style-name="ro8">
              <table:table-cell table:style-name="ce57" table:formula="of:=[.A1120]+1" office:value-type="float" office:value="1133">
                <text:p>1133</text:p>
              </table:table-cell>
              <table:table-cell table:style-name="ce125" office:value-type="string">
                <text:p>M.13.03.00</text:p>
              </table:table-cell>
              <table:table-cell table:style-name="ce189" office:value-type="string">
                <text:p>Prefabrykaty betonowe</text:p>
              </table:table-cell>
              <table:table-cell table:style-name="ce250" office:value-type="string">
                <text:p>x</text:p>
              </table:table-cell>
              <table:table-cell table:style-name="ce257" office:value-type="string">
                <text:p>x</text:p>
              </table:table-cell>
              <table:table-cell table:style-name="ce278" office:value-type="string">
                <text:p>x</text:p>
              </table:table-cell>
              <table:table-cell table:style-name="ce372" office:value-type="string">
                <text:p>x</text:p>
              </table:table-cell>
              <table:table-cell table:number-columns-repeated="1017"/>
            </table:table-row>
            <table:table-row table:style-name="ro8">
              <table:table-cell table:style-name="ce58" table:formula="of:=[.A1121]+1" office:value-type="float" office:value="1134">
                <text:p>1134</text:p>
              </table:table-cell>
              <table:table-cell table:style-name="ce126" office:value-type="string">
                <text:p>M.13.03.02</text:p>
              </table:table-cell>
              <table:table-cell table:style-name="ce190" office:value-type="string">
                <text:p>Prefabrykowane schody skarpowe</text:p>
              </table:table-cell>
              <table:table-cell table:style-name="ce240" office:value-type="string">
                <text:p>mb</text:p>
              </table:table-cell>
              <table:table-cell table:style-name="ce278" office:value-type="float" office:value="32.6">
                <text:p>32,60</text:p>
              </table:table-cell>
              <table:table-cell table:style-name="ce344"/>
              <table:table-cell table:style-name="ce370" table:formula="of:=[.E1122]*[.F1122]" office:value-type="float" office:value="0">
                <text:p>0,00</text:p>
              </table:table-cell>
              <table:table-cell table:number-columns-repeated="1017"/>
            </table:table-row>
          </table:table-row-group>
          <table:table-row table:style-name="ro8">
            <table:table-cell table:style-name="ce59" table:formula="of:=[.A1122]+1" office:value-type="float" office:value="1135">
              <text:p>1135</text:p>
            </table:table-cell>
            <table:table-cell table:style-name="ce127" office:value-type="string">
              <text:p>M.15.00.00</text:p>
            </table:table-cell>
            <table:table-cell table:style-name="ce191" office:value-type="string">
              <text:p>IZOLACJE I NAWIERZCHNIE</text:p>
            </table:table-cell>
            <table:table-cell table:style-name="ce127" office:value-type="string">
              <text:p>x</text:p>
            </table:table-cell>
            <table:table-cell table:style-name="ce279" office:value-type="string">
              <text:p>x</text:p>
            </table:table-cell>
            <table:table-cell table:style-name="ce308" office:value-type="string">
              <text:p>x</text:p>
            </table:table-cell>
            <table:table-cell table:style-name="ce397" table:formula="of:=[.G1125]" office:value-type="float" office:value="0">
              <text:p>0,00</text:p>
            </table:table-cell>
            <table:table-cell table:number-columns-repeated="1017"/>
          </table:table-row>
          <table:table-row-group>
            <table:table-row table:style-name="ro8">
              <table:table-cell table:style-name="ce57" table:formula="of:=[.A1123]+1" office:value-type="float" office:value="1136">
                <text:p>1136</text:p>
              </table:table-cell>
              <table:table-cell table:style-name="ce125" office:value-type="string">
                <text:p>M.15.01.00</text:p>
              </table:table-cell>
              <table:table-cell table:style-name="ce189" office:value-type="string">
                <text:p>Izolacje cienkie</text:p>
              </table:table-cell>
              <table:table-cell table:style-name="ce125" office:value-type="string">
                <text:p>x</text:p>
              </table:table-cell>
              <table:table-cell table:style-name="ce277" office:value-type="string">
                <text:p>x</text:p>
              </table:table-cell>
              <table:table-cell table:style-name="ce278" office:value-type="string">
                <text:p>x</text:p>
              </table:table-cell>
              <table:table-cell table:style-name="ce372" office:value-type="string">
                <text:p>x</text:p>
              </table:table-cell>
              <table:table-cell table:number-columns-repeated="1017"/>
            </table:table-row>
            <table:table-row table:style-name="ro8">
              <table:table-cell table:style-name="ce58" table:formula="of:=[.A1124]+1" office:value-type="float" office:value="1137">
                <text:p>1137</text:p>
              </table:table-cell>
              <table:table-cell table:style-name="ce126" office:value-type="string">
                <text:p>M.15.01.01</text:p>
              </table:table-cell>
              <table:table-cell table:style-name="ce190" office:value-type="string">
                <text:p>Izolacje wykonywane na zimno</text:p>
              </table:table-cell>
              <table:table-cell table:style-name="ce126" office:value-type="string">
                <text:p>m2</text:p>
              </table:table-cell>
              <table:table-cell table:style-name="ce278" office:value-type="float" office:value="50.4">
                <text:p>50,40</text:p>
              </table:table-cell>
              <table:table-cell table:style-name="ce344"/>
              <table:table-cell table:style-name="ce370" table:formula="of:=[.E1125]*[.F1125]" office:value-type="float" office:value="0">
                <text:p>0,00</text:p>
              </table:table-cell>
              <table:table-cell table:number-columns-repeated="1017"/>
            </table:table-row>
          </table:table-row-group>
          <table:table-row table:style-name="ro8">
            <table:table-cell table:style-name="ce86" table:formula="of:=[.A1125]+1" office:value-type="float" office:value="1138">
              <text:p>1138</text:p>
            </table:table-cell>
            <table:table-cell table:style-name="ce151" office:value-type="string">
              <text:p>M.19.00.00</text:p>
            </table:table-cell>
            <table:table-cell table:style-name="ce215" office:value-type="string">
              <text:p>ELEMENTY ZABEZPIECZAJĄCE</text:p>
            </table:table-cell>
            <table:table-cell table:style-name="ce251" office:value-type="string">
              <text:p>x</text:p>
            </table:table-cell>
            <table:table-cell table:style-name="ce308" office:value-type="string">
              <text:p>x</text:p>
            </table:table-cell>
            <table:table-cell table:style-name="ce308" office:value-type="string">
              <text:p>x</text:p>
            </table:table-cell>
            <table:table-cell table:style-name="ce397" table:formula="of:=[.G1129]" office:value-type="float" office:value="0">
              <text:p>0,00</text:p>
            </table:table-cell>
            <table:table-cell table:number-columns-repeated="1017"/>
          </table:table-row>
          <table:table-row-group>
            <table:table-row table:style-name="ro8">
              <table:table-cell table:style-name="ce57" table:formula="of:=[.A1126]+1" office:value-type="float" office:value="1139">
                <text:p>1139</text:p>
              </table:table-cell>
              <table:table-cell table:style-name="ce125" office:value-type="string">
                <text:p>M.19.01.00</text:p>
              </table:table-cell>
              <table:table-cell table:style-name="ce189" office:value-type="string">
                <text:p>Bezpieczeństwo ruchu</text:p>
              </table:table-cell>
              <table:table-cell table:style-name="ce252" office:value-type="string">
                <text:p>x</text:p>
              </table:table-cell>
              <table:table-cell table:style-name="ce257" office:value-type="string">
                <text:p>x</text:p>
              </table:table-cell>
              <table:table-cell table:style-name="ce278" office:value-type="string">
                <text:p>x</text:p>
              </table:table-cell>
              <table:table-cell table:style-name="ce372" office:value-type="string">
                <text:p>x</text:p>
              </table:table-cell>
              <table:table-cell table:number-columns-repeated="1017"/>
            </table:table-row>
            <table:table-row table:style-name="ro8">
              <table:table-cell table:style-name="ce58" table:formula="of:=[.A1127]+1" office:value-type="float" office:value="1140">
                <text:p>1140</text:p>
              </table:table-cell>
              <table:table-cell table:style-name="ce126" office:value-type="string">
                <text:p>M.19.01.05</text:p>
              </table:table-cell>
              <table:table-cell table:style-name="ce190" office:value-type="string">
                <text:p>Balustrady stalowe</text:p>
              </table:table-cell>
              <table:table-cell table:style-name="ce240" office:value-type="string">
                <text:p>x</text:p>
              </table:table-cell>
              <table:table-cell table:style-name="ce278" office:value-type="string">
                <text:p>x</text:p>
              </table:table-cell>
              <table:table-cell table:style-name="ce278" office:value-type="string">
                <text:p>x</text:p>
              </table:table-cell>
              <table:table-cell table:style-name="ce372" office:value-type="string">
                <text:p>x</text:p>
              </table:table-cell>
              <table:table-cell table:number-columns-repeated="1017"/>
            </table:table-row>
            <table:table-row table:style-name="ro8">
              <table:table-cell table:style-name="ce58" table:formula="of:=[.A1128]+1" office:value-type="float" office:value="1141">
                <text:p>1141</text:p>
              </table:table-cell>
              <table:table-cell table:style-name="ce126"/>
              <table:table-cell table:style-name="ce190" office:value-type="string">
                <text:p>- balustrada schodów skarpowych</text:p>
              </table:table-cell>
              <table:table-cell table:style-name="ce240" office:value-type="string">
                <text:p>mb</text:p>
              </table:table-cell>
              <table:table-cell table:style-name="ce278" office:value-type="float" office:value="45.88">
                <text:p>45,88</text:p>
              </table:table-cell>
              <table:table-cell table:style-name="ce344"/>
              <table:table-cell table:style-name="ce370" table:formula="of:=[.E1129]*[.F1129]" office:value-type="float" office:value="0">
                <text:p>0,00</text:p>
              </table:table-cell>
              <table:table-cell table:number-columns-repeated="1017"/>
            </table:table-row>
          </table:table-row-group>
          <table:table-row table:style-name="ro8">
            <table:table-cell table:style-name="ce86" table:formula="of:=[.A1129]+1" office:value-type="float" office:value="1142">
              <text:p>1142</text:p>
            </table:table-cell>
            <table:table-cell table:style-name="ce153" office:value-type="string">
              <text:p>M.20.00.00</text:p>
            </table:table-cell>
            <table:table-cell table:style-name="ce153" office:value-type="string">
              <text:p>INNE ROBOTY MOSTOWE</text:p>
            </table:table-cell>
            <table:table-cell table:style-name="ce153" office:value-type="string">
              <text:p>x</text:p>
            </table:table-cell>
            <table:table-cell table:style-name="ce308" office:value-type="string">
              <text:p>x</text:p>
            </table:table-cell>
            <table:table-cell table:style-name="ce308" office:value-type="string">
              <text:p>x</text:p>
            </table:table-cell>
            <table:table-cell table:style-name="ce397" table:formula="of:=[.G1132]+SUM([.G1134:.G1137])+SUM([.G1139:.G1143])" office:value-type="float" office:value="0">
              <text:p>0,00</text:p>
            </table:table-cell>
            <table:table-cell table:number-columns-repeated="1017"/>
          </table:table-row>
          <table:table-row-group>
            <table:table-row table:style-name="ro8">
              <table:table-cell table:style-name="ce57" table:formula="of:=[.A1130]+1" office:value-type="float" office:value="1143">
                <text:p>1143</text:p>
              </table:table-cell>
              <table:table-cell table:style-name="ce154" office:value-type="string">
                <text:p>M.20.01.00</text:p>
              </table:table-cell>
              <table:table-cell table:style-name="ce154" office:value-type="string">
                <text:p>Roboty różne</text:p>
              </table:table-cell>
              <table:table-cell table:style-name="ce253" office:value-type="string">
                <text:p>x</text:p>
              </table:table-cell>
              <table:table-cell table:style-name="ce257" office:value-type="string">
                <text:p>x</text:p>
              </table:table-cell>
              <table:table-cell table:style-name="ce278" office:value-type="string">
                <text:p>x</text:p>
              </table:table-cell>
              <table:table-cell table:style-name="ce372" office:value-type="string">
                <text:p>x</text:p>
              </table:table-cell>
              <table:table-cell table:number-columns-repeated="1017"/>
            </table:table-row>
            <table:table-row table:style-name="ro9">
              <table:table-cell table:style-name="ce58" table:formula="of:=[.A1131]+1" office:value-type="float" office:value="1144">
                <text:p>1144</text:p>
              </table:table-cell>
              <table:table-cell table:style-name="ce126" office:value-type="string">
                <text:p>M.20.01.07</text:p>
              </table:table-cell>
              <table:table-cell table:style-name="ce190" office:value-type="string">
                <text:p>Zabezpieczenie antykorozyjne powierzchni betonowych - żelbetowych</text:p>
              </table:table-cell>
              <table:table-cell table:style-name="ce126" office:value-type="string">
                <text:p>m2</text:p>
              </table:table-cell>
              <table:table-cell table:style-name="ce278" office:value-type="float" office:value="3739.05">
                <text:p>3 739,05</text:p>
              </table:table-cell>
              <table:table-cell table:style-name="ce344"/>
              <table:table-cell table:style-name="ce370" table:formula="of:=[.E1132]*[.F1132]" office:value-type="float" office:value="0">
                <text:p>0,00</text:p>
              </table:table-cell>
              <table:table-cell table:number-columns-repeated="1017"/>
            </table:table-row>
            <table:table-row table:style-name="ro8">
              <table:table-cell table:style-name="ce58" table:formula="of:=[.A1132]+1" office:value-type="float" office:value="1145">
                <text:p>1145</text:p>
              </table:table-cell>
              <table:table-cell table:style-name="ce126" office:value-type="string">
                <text:p>M.20.01.10</text:p>
              </table:table-cell>
              <table:table-cell table:style-name="ce190" office:value-type="string">
                <text:p>Ekrany z plexiglasu</text:p>
              </table:table-cell>
              <table:table-cell table:style-name="ce240" office:value-type="string">
                <text:p>x</text:p>
              </table:table-cell>
              <table:table-cell table:style-name="ce278" office:value-type="string">
                <text:p>x</text:p>
              </table:table-cell>
              <table:table-cell table:style-name="ce278" office:value-type="string">
                <text:p>x</text:p>
              </table:table-cell>
              <table:table-cell table:style-name="ce372" office:value-type="string">
                <text:p>x</text:p>
              </table:table-cell>
              <table:table-cell table:number-columns-repeated="1017"/>
            </table:table-row>
            <table:table-row table:style-name="ro8">
              <table:table-cell table:style-name="ce58" table:formula="of:=[.A1133]+1" office:value-type="float" office:value="1146">
                <text:p>1146</text:p>
              </table:table-cell>
              <table:table-cell table:style-name="ce126"/>
              <table:table-cell table:style-name="ce190" office:value-type="string">
                <text:p><text:s/>- powierzchnia ekranu</text:p>
              </table:table-cell>
              <table:table-cell table:style-name="ce240" office:value-type="string">
                <text:p>m2</text:p>
              </table:table-cell>
              <table:table-cell table:style-name="ce278" office:value-type="float" office:value="1790">
                <text:p>1 790,00</text:p>
              </table:table-cell>
              <table:table-cell table:style-name="ce346"/>
              <table:table-cell table:style-name="ce370" table:formula="of:=[.E1134]*[.F1134]" office:value-type="float" office:value="0">
                <text:p>0,00</text:p>
              </table:table-cell>
              <table:table-cell table:number-columns-repeated="1017"/>
            </table:table-row>
            <table:table-row table:style-name="ro8">
              <table:table-cell table:style-name="ce58" table:formula="of:=[.A1134]+1" office:value-type="float" office:value="1147">
                <text:p>1147</text:p>
              </table:table-cell>
              <table:table-cell table:style-name="ce126"/>
              <table:table-cell table:style-name="ce190" office:value-type="string">
                <text:p><text:s/>- powierzchnia ekranu wyposażonego w poręcz</text:p>
              </table:table-cell>
              <table:table-cell table:style-name="ce240" office:value-type="string">
                <text:p>m2</text:p>
              </table:table-cell>
              <table:table-cell table:style-name="ce278" office:value-type="float" office:value="4162.6">
                <text:p>4 162,60</text:p>
              </table:table-cell>
              <table:table-cell table:style-name="ce347"/>
              <table:table-cell table:style-name="ce370" table:formula="of:=[.E1135]*[.F1135]" office:value-type="float" office:value="0">
                <text:p>0,00</text:p>
              </table:table-cell>
              <table:table-cell table:number-columns-repeated="1017"/>
            </table:table-row>
            <table:table-row table:style-name="ro8">
              <table:table-cell table:style-name="ce58" table:formula="of:=[.A1135]+1" office:value-type="float" office:value="1148">
                <text:p>1148</text:p>
              </table:table-cell>
              <table:table-cell table:style-name="ce126"/>
              <table:table-cell table:style-name="ce190" office:value-type="string">
                <text:p>- belka podwalinowa L= 2,96m</text:p>
              </table:table-cell>
              <table:table-cell table:style-name="ce240" office:value-type="string">
                <text:p>szt.</text:p>
              </table:table-cell>
              <table:table-cell table:style-name="ce280" office:value-type="float" office:value="2">
                <text:p>2</text:p>
              </table:table-cell>
              <table:table-cell table:style-name="ce346"/>
              <table:table-cell table:style-name="ce370" table:formula="of:=[.E1136]*[.F1136]" office:value-type="float" office:value="0">
                <text:p>0,00</text:p>
              </table:table-cell>
              <table:table-cell table:number-columns-repeated="1017"/>
            </table:table-row>
            <table:table-row table:style-name="ro8">
              <table:table-cell table:style-name="ce58" table:formula="of:=[.A1136]+1" office:value-type="float" office:value="1149">
                <text:p>1149</text:p>
              </table:table-cell>
              <table:table-cell table:style-name="ce126"/>
              <table:table-cell table:style-name="ce190" office:value-type="string">
                <text:p>- belka podwalinowa L= 3,96m</text:p>
              </table:table-cell>
              <table:table-cell table:style-name="ce240" office:value-type="string">
                <text:p>szt.</text:p>
              </table:table-cell>
              <table:table-cell table:style-name="ce280" office:value-type="float" office:value="88">
                <text:p>88</text:p>
              </table:table-cell>
              <table:table-cell table:style-name="ce346"/>
              <table:table-cell table:style-name="ce370" table:formula="of:=[.E1137]*[.F1137]" office:value-type="float" office:value="0">
                <text:p>0,00</text:p>
              </table:table-cell>
              <table:table-cell table:number-columns-repeated="1017"/>
            </table:table-row>
            <table:table-row table:style-name="ro8">
              <table:table-cell table:style-name="ce58" table:formula="of:=[.A1137]+1" office:value-type="float" office:value="1150">
                <text:p>1150</text:p>
              </table:table-cell>
              <table:table-cell table:style-name="ce157" office:value-type="string">
                <text:p>M.20.01.11</text:p>
              </table:table-cell>
              <table:table-cell table:style-name="ce218" office:value-type="string">
                <text:p>Ekrany akustyczne typu zielona ściana</text:p>
              </table:table-cell>
              <table:table-cell table:style-name="ce254" office:value-type="string">
                <text:p>x</text:p>
              </table:table-cell>
              <table:table-cell table:style-name="ce278" office:value-type="string">
                <text:p>x</text:p>
              </table:table-cell>
              <table:table-cell table:style-name="ce278" office:value-type="string">
                <text:p>x</text:p>
              </table:table-cell>
              <table:table-cell table:style-name="ce372" office:value-type="string">
                <text:p>x</text:p>
              </table:table-cell>
              <table:table-cell table:number-columns-repeated="1017"/>
            </table:table-row>
            <table:table-row table:style-name="ro8">
              <table:table-cell table:style-name="ce58" table:formula="of:=[.A1138]+1" office:value-type="float" office:value="1151">
                <text:p>1151</text:p>
              </table:table-cell>
              <table:table-cell table:style-name="ce157"/>
              <table:table-cell table:style-name="ce190" office:value-type="string">
                <text:p><text:s/>- powierzchnia ekranu</text:p>
              </table:table-cell>
              <table:table-cell table:style-name="ce254" office:value-type="string">
                <text:p>m2</text:p>
              </table:table-cell>
              <table:table-cell table:style-name="ce278" office:value-type="float" office:value="17671">
                <text:p>17 671,00</text:p>
              </table:table-cell>
              <table:table-cell table:style-name="ce344"/>
              <table:table-cell table:style-name="ce370" table:formula="of:=[.E1139]*[.F1139]" office:value-type="float" office:value="0">
                <text:p>0,00</text:p>
              </table:table-cell>
              <table:table-cell table:number-columns-repeated="1017"/>
            </table:table-row>
            <table:table-row table:style-name="ro8">
              <table:table-cell table:style-name="ce58" table:formula="of:=[.A1139]+1" office:value-type="float" office:value="1152">
                <text:p>1152</text:p>
              </table:table-cell>
              <table:table-cell table:style-name="ce157"/>
              <table:table-cell table:style-name="ce190" office:value-type="string">
                <text:p><text:s/>- powierzchnia ekranu wyposażonego w poręcz</text:p>
              </table:table-cell>
              <table:table-cell table:style-name="ce254" office:value-type="string">
                <text:p>m2</text:p>
              </table:table-cell>
              <table:table-cell table:style-name="ce278" office:value-type="float" office:value="5303.3">
                <text:p>5 303,30</text:p>
              </table:table-cell>
              <table:table-cell table:style-name="ce348"/>
              <table:table-cell table:style-name="ce370" table:formula="of:=[.E1140]*[.F1140]" office:value-type="float" office:value="0">
                <text:p>0,00</text:p>
              </table:table-cell>
              <table:table-cell table:number-columns-repeated="1017"/>
            </table:table-row>
            <table:table-row table:style-name="ro8">
              <table:table-cell table:style-name="ce58" table:formula="of:=[.A1140]+1" office:value-type="float" office:value="1153">
                <text:p>1153</text:p>
              </table:table-cell>
              <table:table-cell table:style-name="ce157"/>
              <table:table-cell table:style-name="ce190" office:value-type="string">
                <text:p>- belka podwalinowa L= 2,96m</text:p>
              </table:table-cell>
              <table:table-cell table:style-name="ce240" office:value-type="string">
                <text:p>szt.</text:p>
              </table:table-cell>
              <table:table-cell table:style-name="ce280" office:value-type="float" office:value="27">
                <text:p>27</text:p>
              </table:table-cell>
              <table:table-cell table:style-name="ce344"/>
              <table:table-cell table:style-name="ce370" table:formula="of:=[.E1141]*[.F1141]" office:value-type="float" office:value="0">
                <text:p>0,00</text:p>
              </table:table-cell>
              <table:table-cell table:number-columns-repeated="1017"/>
            </table:table-row>
            <table:table-row table:style-name="ro8">
              <table:table-cell table:style-name="ce58" table:formula="of:=[.A1141]+1" office:value-type="float" office:value="1154">
                <text:p>1154</text:p>
              </table:table-cell>
              <table:table-cell table:style-name="ce157"/>
              <table:table-cell table:style-name="ce190" office:value-type="string">
                <text:p>- belka podwalinowa L= 3,96m</text:p>
              </table:table-cell>
              <table:table-cell table:style-name="ce240" office:value-type="string">
                <text:p>szt.</text:p>
              </table:table-cell>
              <table:table-cell table:style-name="ce280" office:value-type="float" office:value="743">
                <text:p>743</text:p>
              </table:table-cell>
              <table:table-cell table:style-name="ce346"/>
              <table:table-cell table:style-name="ce370" table:formula="of:=[.E1142]*[.F1142]" office:value-type="float" office:value="0">
                <text:p>0,00</text:p>
              </table:table-cell>
              <table:table-cell table:number-columns-repeated="1017"/>
            </table:table-row>
            <table:table-row table:style-name="ro8">
              <table:table-cell table:style-name="ce63" table:formula="of:=[.A1142]+1" office:value-type="float" office:value="1155">
                <text:p>1155</text:p>
              </table:table-cell>
              <table:table-cell table:style-name="ce158"/>
              <table:table-cell table:style-name="ce195" office:value-type="string">
                <text:p>- belka podwalinowa L= 4,96m</text:p>
              </table:table-cell>
              <table:table-cell table:style-name="ce255" office:value-type="string">
                <text:p>szt.</text:p>
              </table:table-cell>
              <table:table-cell table:style-name="ce309" office:value-type="float" office:value="27">
                <text:p>27</text:p>
              </table:table-cell>
              <table:table-cell table:style-name="ce349"/>
              <table:table-cell table:style-name="ce377" table:formula="of:=[.E1143]*[.F1143]" office:value-type="float" office:value="0">
                <text:p>0,00</text:p>
              </table:table-cell>
              <table:table-cell table:number-columns-repeated="1017"/>
            </table:table-row>
          </table:table-row-group>
        </table:table-row-group>
        <table:table-row table:style-name="ro7">
          <table:table-cell table:style-name="ce74" office:value-type="string" table:number-columns-spanned="6" table:number-rows-spanned="1">
            <text:p>15. ROBOTY INŻYNIERYJNE -PRZEPUSTY Z BLACH</text:p>
          </table:table-cell>
          <table:covered-table-cell table:number-columns-repeated="5" table:style-name="ce74"/>
          <table:table-cell table:style-name="ce376" table:formula="of:=[.G1145]+[.G1148]+[.G1198]+[.G1212]+[.G1235]" office:value-type="float" office:value="0">
            <text:p>0,00</text:p>
          </table:table-cell>
          <table:table-cell table:number-columns-repeated="1017"/>
        </table:table-row>
        <table:table-row-group>
          <table:table-row table:style-name="ro8">
            <table:table-cell table:style-name="ce87" office:value-type="float" office:value="1156">
              <text:p>1156</text:p>
            </table:table-cell>
            <table:table-cell table:style-name="ce159" office:value-type="string">
              <text:p>M.01.00.00</text:p>
            </table:table-cell>
            <table:table-cell table:style-name="ce219" office:value-type="string">
              <text:p>ROBOTY PRZYGOTOWAWCZE</text:p>
            </table:table-cell>
            <table:table-cell table:style-name="ce159" office:value-type="string">
              <text:p>x</text:p>
            </table:table-cell>
            <table:table-cell table:style-name="ce310" office:value-type="string">
              <text:p>x</text:p>
            </table:table-cell>
            <table:table-cell table:style-name="ce310" office:value-type="string">
              <text:p>x</text:p>
            </table:table-cell>
            <table:table-cell table:style-name="ce398" table:formula="of:=[.G1147]" office:value-type="float" office:value="0">
              <text:p>0,00</text:p>
            </table:table-cell>
            <table:table-cell table:number-columns-repeated="1017"/>
          </table:table-row>
          <table:table-row-group>
            <table:table-row table:style-name="ro8">
              <table:table-cell table:style-name="ce79" table:formula="of:=[.A1145]+1" office:value-type="float" office:value="1157">
                <text:p>1157</text:p>
              </table:table-cell>
              <table:table-cell table:style-name="ce148" office:value-type="string">
                <text:p>M.01.03.00</text:p>
              </table:table-cell>
              <table:table-cell table:style-name="ce212" office:value-type="string">
                <text:p>Wytyczenie obiektu</text:p>
              </table:table-cell>
              <table:table-cell table:style-name="ce148" office:value-type="string">
                <text:p>x</text:p>
              </table:table-cell>
              <table:table-cell table:style-name="ce303" office:value-type="string">
                <text:p>x</text:p>
              </table:table-cell>
              <table:table-cell table:style-name="ce303" office:value-type="string">
                <text:p>x</text:p>
              </table:table-cell>
              <table:table-cell table:style-name="ce394" office:value-type="string">
                <text:p>x</text:p>
              </table:table-cell>
              <table:table-cell table:number-columns-repeated="1017"/>
            </table:table-row>
            <table:table-row table:style-name="ro8">
              <table:table-cell table:style-name="ce80" table:formula="of:=[.A1146]+1" office:value-type="float" office:value="1158">
                <text:p>1158</text:p>
              </table:table-cell>
              <table:table-cell table:style-name="ce149"/>
              <table:table-cell table:style-name="ce213" office:value-type="string">
                <text:p><text:s/>- wytyczenie przepustu</text:p>
              </table:table-cell>
              <table:table-cell table:style-name="ce149" office:value-type="string">
                <text:p>kpl</text:p>
              </table:table-cell>
              <table:table-cell table:style-name="ce311" office:value-type="float" office:value="11">
                <text:p>11</text:p>
              </table:table-cell>
              <table:table-cell table:style-name="ce336"/>
              <table:table-cell table:style-name="ce370" table:formula="of:=[.E1147]*[.F1147]" office:value-type="float" office:value="0">
                <text:p>0,00</text:p>
              </table:table-cell>
              <table:table-cell table:number-columns-repeated="1017"/>
            </table:table-row>
          </table:table-row-group>
          <table:table-row table:style-name="ro8">
            <table:table-cell table:style-name="ce88" table:formula="of:=[.A1147]+1" office:value-type="float" office:value="1159">
              <text:p>1159</text:p>
            </table:table-cell>
            <table:table-cell table:style-name="ce160" office:value-type="string">
              <text:p>M.11.00.00</text:p>
            </table:table-cell>
            <table:table-cell table:style-name="ce220" office:value-type="string">
              <text:p>FUNDAMENTOWANIE</text:p>
            </table:table-cell>
            <table:table-cell table:style-name="ce160" office:value-type="string">
              <text:p>x</text:p>
            </table:table-cell>
            <table:table-cell table:style-name="ce160" office:value-type="string">
              <text:p>x</text:p>
            </table:table-cell>
            <table:table-cell table:style-name="ce350" office:value-type="string">
              <text:p>x</text:p>
            </table:table-cell>
            <table:table-cell table:style-name="ce399" table:formula="of:=SUM([.G1151:.G1161])+SUM([.G1163:.G1173])+SUM([.G1176:.G1185])+SUM([.G1187:.G1197])" office:value-type="float" office:value="0">
              <text:p>0,00</text:p>
            </table:table-cell>
            <table:table-cell table:number-columns-repeated="1017"/>
          </table:table-row>
          <table:table-row-group>
            <table:table-row table:style-name="ro8">
              <table:table-cell table:style-name="ce79" table:formula="of:=[.A1148]+1" office:value-type="float" office:value="1160">
                <text:p>1160</text:p>
              </table:table-cell>
              <table:table-cell table:style-name="ce148" office:value-type="string">
                <text:p>M.11.01.00</text:p>
              </table:table-cell>
              <table:table-cell table:style-name="ce212" office:value-type="string">
                <text:p>Roboty ziemne pod fundamenty</text:p>
              </table:table-cell>
              <table:table-cell table:style-name="ce148" office:value-type="string">
                <text:p>x</text:p>
              </table:table-cell>
              <table:table-cell table:style-name="ce148" office:value-type="string">
                <text:p>x</text:p>
              </table:table-cell>
              <table:table-cell table:style-name="ce303" office:value-type="string">
                <text:p>x</text:p>
              </table:table-cell>
              <table:table-cell table:style-name="ce394" office:value-type="string">
                <text:p>x</text:p>
              </table:table-cell>
              <table:table-cell table:number-columns-repeated="1017"/>
            </table:table-row>
            <table:table-row table:style-name="ro9">
              <table:table-cell table:style-name="ce80" table:formula="of:=[.A1149]+1" office:value-type="float" office:value="1161">
                <text:p>1161</text:p>
              </table:table-cell>
              <table:table-cell table:style-name="ce149" office:value-type="string">
                <text:p>M.11.01.01</text:p>
              </table:table-cell>
              <table:table-cell table:style-name="ce213" office:value-type="string">
                <text:p>Wykopy pod fundamenty w gruncie niespoistym, z umocnieniem</text:p>
              </table:table-cell>
              <table:table-cell table:style-name="ce149" office:value-type="string">
                <text:p>x</text:p>
              </table:table-cell>
              <table:table-cell table:style-name="ce312" office:value-type="string">
                <text:p>x</text:p>
              </table:table-cell>
              <table:table-cell table:style-name="ce303" office:value-type="string">
                <text:p>x</text:p>
              </table:table-cell>
              <table:table-cell table:style-name="ce394" office:value-type="string">
                <text:p>x</text:p>
              </table:table-cell>
              <table:table-cell table:number-columns-repeated="1017"/>
            </table:table-row>
            <table:table-row table:style-name="ro8">
              <table:table-cell table:style-name="ce80" table:formula="of:=[.A1150]+1" office:value-type="float" office:value="1162">
                <text:p>1162</text:p>
              </table:table-cell>
              <table:table-cell table:style-name="ce149"/>
              <table:table-cell table:style-name="ce213" office:value-type="string">
                <text:p>- pdr 1</text:p>
              </table:table-cell>
              <table:table-cell table:style-name="ce149" office:value-type="string">
                <text:p>m3</text:p>
              </table:table-cell>
              <table:table-cell table:style-name="ce312" office:value-type="float" office:value="12.56">
                <text:p>12,56</text:p>
              </table:table-cell>
              <table:table-cell table:style-name="ce336"/>
              <table:table-cell table:style-name="ce370" table:formula="of:=[.E1151]*[.F1151]" office:value-type="float" office:value="0">
                <text:p>0,00</text:p>
              </table:table-cell>
              <table:table-cell table:number-columns-repeated="1017"/>
            </table:table-row>
            <table:table-row table:style-name="ro8">
              <table:table-cell table:style-name="ce80" table:formula="of:=[.A1151]+1" office:value-type="float" office:value="1163">
                <text:p>1163</text:p>
              </table:table-cell>
              <table:table-cell table:style-name="ce149"/>
              <table:table-cell table:style-name="ce213" office:value-type="string">
                <text:p>- pdr 2</text:p>
              </table:table-cell>
              <table:table-cell table:style-name="ce149" office:value-type="string">
                <text:p>m3</text:p>
              </table:table-cell>
              <table:table-cell table:style-name="ce312" office:value-type="float" office:value="22.87">
                <text:p>22,87</text:p>
              </table:table-cell>
              <table:table-cell table:style-name="ce336"/>
              <table:table-cell table:style-name="ce370" table:formula="of:=[.E1152]*[.F1152]" office:value-type="float" office:value="0">
                <text:p>0,00</text:p>
              </table:table-cell>
              <table:table-cell table:number-columns-repeated="1017"/>
            </table:table-row>
            <table:table-row table:style-name="ro8">
              <table:table-cell table:style-name="ce80" table:formula="of:=[.A1152]+1" office:value-type="float" office:value="1164">
                <text:p>1164</text:p>
              </table:table-cell>
              <table:table-cell table:style-name="ce149"/>
              <table:table-cell table:style-name="ce213" office:value-type="string">
                <text:p>- pdr 3</text:p>
              </table:table-cell>
              <table:table-cell table:style-name="ce149" office:value-type="string">
                <text:p>m3</text:p>
              </table:table-cell>
              <table:table-cell table:style-name="ce312" office:value-type="float" office:value="14.06">
                <text:p>14,06</text:p>
              </table:table-cell>
              <table:table-cell table:style-name="ce336"/>
              <table:table-cell table:style-name="ce370" table:formula="of:=[.E1153]*[.F1153]" office:value-type="float" office:value="0">
                <text:p>0,00</text:p>
              </table:table-cell>
              <table:table-cell table:number-columns-repeated="1017"/>
            </table:table-row>
            <table:table-row table:style-name="ro8">
              <table:table-cell table:style-name="ce80" table:formula="of:=[.A1153]+1" office:value-type="float" office:value="1165">
                <text:p>1165</text:p>
              </table:table-cell>
              <table:table-cell table:style-name="ce149"/>
              <table:table-cell table:style-name="ce213" office:value-type="string">
                <text:p>- pdr 4</text:p>
              </table:table-cell>
              <table:table-cell table:style-name="ce149" office:value-type="string">
                <text:p>m3</text:p>
              </table:table-cell>
              <table:table-cell table:style-name="ce312" office:value-type="float" office:value="90.73">
                <text:p>90,73</text:p>
              </table:table-cell>
              <table:table-cell table:style-name="ce336"/>
              <table:table-cell table:style-name="ce370" table:formula="of:=[.E1154]*[.F1154]" office:value-type="float" office:value="0">
                <text:p>0,00</text:p>
              </table:table-cell>
              <table:table-cell table:number-columns-repeated="1017"/>
            </table:table-row>
            <table:table-row table:style-name="ro8">
              <table:table-cell table:style-name="ce80" table:formula="of:=[.A1154]+1" office:value-type="float" office:value="1166">
                <text:p>1166</text:p>
              </table:table-cell>
              <table:table-cell table:style-name="ce149"/>
              <table:table-cell table:style-name="ce213" office:value-type="string">
                <text:p>- pdr 5</text:p>
              </table:table-cell>
              <table:table-cell table:style-name="ce149" office:value-type="string">
                <text:p>m3</text:p>
              </table:table-cell>
              <table:table-cell table:style-name="ce312" office:value-type="float" office:value="21.25">
                <text:p>21,25</text:p>
              </table:table-cell>
              <table:table-cell table:style-name="ce336"/>
              <table:table-cell table:style-name="ce370" table:formula="of:=[.E1155]*[.F1155]" office:value-type="float" office:value="0">
                <text:p>0,00</text:p>
              </table:table-cell>
              <table:table-cell table:number-columns-repeated="1017"/>
            </table:table-row>
            <table:table-row table:style-name="ro8">
              <table:table-cell table:style-name="ce80" table:formula="of:=[.A1155]+1" office:value-type="float" office:value="1167">
                <text:p>1167</text:p>
              </table:table-cell>
              <table:table-cell table:style-name="ce149"/>
              <table:table-cell table:style-name="ce213" office:value-type="string">
                <text:p>- pdr 6</text:p>
              </table:table-cell>
              <table:table-cell table:style-name="ce149" office:value-type="string">
                <text:p>m3</text:p>
              </table:table-cell>
              <table:table-cell table:style-name="ce312" office:value-type="float" office:value="28.7">
                <text:p>28,70</text:p>
              </table:table-cell>
              <table:table-cell table:style-name="ce336"/>
              <table:table-cell table:style-name="ce370" table:formula="of:=[.E1156]*[.F1156]" office:value-type="float" office:value="0">
                <text:p>0,00</text:p>
              </table:table-cell>
              <table:table-cell table:number-columns-repeated="1017"/>
            </table:table-row>
            <table:table-row table:style-name="ro8">
              <table:table-cell table:style-name="ce80" table:formula="of:=[.A1156]+1" office:value-type="float" office:value="1168">
                <text:p>1168</text:p>
              </table:table-cell>
              <table:table-cell table:style-name="ce149"/>
              <table:table-cell table:style-name="ce213" office:value-type="string">
                <text:p>- pdr 7</text:p>
              </table:table-cell>
              <table:table-cell table:style-name="ce149" office:value-type="string">
                <text:p>m3</text:p>
              </table:table-cell>
              <table:table-cell table:style-name="ce312" office:value-type="float" office:value="96.16">
                <text:p>96,16</text:p>
              </table:table-cell>
              <table:table-cell table:style-name="ce336"/>
              <table:table-cell table:style-name="ce370" table:formula="of:=[.E1157]*[.F1157]" office:value-type="float" office:value="0">
                <text:p>0,00</text:p>
              </table:table-cell>
              <table:table-cell table:number-columns-repeated="1017"/>
            </table:table-row>
            <table:table-row table:style-name="ro8">
              <table:table-cell table:style-name="ce80" table:formula="of:=[.A1157]+1" office:value-type="float" office:value="1169">
                <text:p>1169</text:p>
              </table:table-cell>
              <table:table-cell table:style-name="ce149"/>
              <table:table-cell table:style-name="ce213" office:value-type="string">
                <text:p>- pdr 8</text:p>
              </table:table-cell>
              <table:table-cell table:style-name="ce149" office:value-type="string">
                <text:p>m3</text:p>
              </table:table-cell>
              <table:table-cell table:style-name="ce312" office:value-type="float" office:value="21.43">
                <text:p>21,43</text:p>
              </table:table-cell>
              <table:table-cell table:style-name="ce336"/>
              <table:table-cell table:style-name="ce370" table:formula="of:=[.E1158]*[.F1158]" office:value-type="float" office:value="0">
                <text:p>0,00</text:p>
              </table:table-cell>
              <table:table-cell table:number-columns-repeated="1017"/>
            </table:table-row>
            <table:table-row table:style-name="ro8">
              <table:table-cell table:style-name="ce80" table:formula="of:=[.A1158]+1" office:value-type="float" office:value="1170">
                <text:p>1170</text:p>
              </table:table-cell>
              <table:table-cell table:style-name="ce149"/>
              <table:table-cell table:style-name="ce213" office:value-type="string">
                <text:p>- pdr 9</text:p>
              </table:table-cell>
              <table:table-cell table:style-name="ce149" office:value-type="string">
                <text:p>m3</text:p>
              </table:table-cell>
              <table:table-cell table:style-name="ce312" office:value-type="float" office:value="38.83">
                <text:p>38,83</text:p>
              </table:table-cell>
              <table:table-cell table:style-name="ce336"/>
              <table:table-cell table:style-name="ce370" table:formula="of:=[.E1159]*[.F1159]" office:value-type="float" office:value="0">
                <text:p>0,00</text:p>
              </table:table-cell>
              <table:table-cell table:number-columns-repeated="1017"/>
            </table:table-row>
            <table:table-row table:style-name="ro8">
              <table:table-cell table:style-name="ce80" table:formula="of:=[.A1159]+1" office:value-type="float" office:value="1171">
                <text:p>1171</text:p>
              </table:table-cell>
              <table:table-cell table:style-name="ce149"/>
              <table:table-cell table:style-name="ce213" office:value-type="string">
                <text:p>- pdr 10</text:p>
              </table:table-cell>
              <table:table-cell table:style-name="ce149" office:value-type="string">
                <text:p>m3</text:p>
              </table:table-cell>
              <table:table-cell table:style-name="ce312" office:value-type="float" office:value="86.64">
                <text:p>86,64</text:p>
              </table:table-cell>
              <table:table-cell table:style-name="ce336"/>
              <table:table-cell table:style-name="ce370" table:formula="of:=[.E1160]*[.F1160]" office:value-type="float" office:value="0">
                <text:p>0,00</text:p>
              </table:table-cell>
              <table:table-cell table:number-columns-repeated="1017"/>
            </table:table-row>
            <table:table-row table:style-name="ro8">
              <table:table-cell table:style-name="ce80" table:formula="of:=[.A1160]+1" office:value-type="float" office:value="1172">
                <text:p>1172</text:p>
              </table:table-cell>
              <table:table-cell table:style-name="ce149"/>
              <table:table-cell table:style-name="ce213" office:value-type="string">
                <text:p>- pdr 11</text:p>
              </table:table-cell>
              <table:table-cell table:style-name="ce149" office:value-type="string">
                <text:p>m3</text:p>
              </table:table-cell>
              <table:table-cell table:style-name="ce312" office:value-type="float" office:value="30.94">
                <text:p>30,94</text:p>
              </table:table-cell>
              <table:table-cell table:style-name="ce336"/>
              <table:table-cell table:style-name="ce370" table:formula="of:=[.E1161]*[.F1161]" office:value-type="float" office:value="0">
                <text:p>0,00</text:p>
              </table:table-cell>
              <table:table-cell table:number-columns-repeated="1017"/>
            </table:table-row>
            <table:table-row table:style-name="ro9">
              <table:table-cell table:style-name="ce80" table:formula="of:=[.A1161]+1" office:value-type="float" office:value="1173">
                <text:p>1173</text:p>
              </table:table-cell>
              <table:table-cell table:style-name="ce149" office:value-type="string">
                <text:p>M.11.01.02</text:p>
              </table:table-cell>
              <table:table-cell table:style-name="ce213" office:value-type="string">
                <text:p>Wykopy pod fundamenty w gruncie spoistym, z umocnieniem</text:p>
              </table:table-cell>
              <table:table-cell table:style-name="ce149" office:value-type="string">
                <text:p>x</text:p>
              </table:table-cell>
              <table:table-cell table:style-name="ce312" office:value-type="string">
                <text:p>x</text:p>
              </table:table-cell>
              <table:table-cell table:style-name="ce303" office:value-type="string">
                <text:p>x</text:p>
              </table:table-cell>
              <table:table-cell table:style-name="ce394" office:value-type="string">
                <text:p>x</text:p>
              </table:table-cell>
              <table:table-cell table:number-columns-repeated="1017"/>
            </table:table-row>
            <table:table-row table:style-name="ro8">
              <table:table-cell table:style-name="ce80" table:formula="of:=[.A1162]+1" office:value-type="float" office:value="1174">
                <text:p>1174</text:p>
              </table:table-cell>
              <table:table-cell table:style-name="ce149"/>
              <table:table-cell table:style-name="ce213" office:value-type="string">
                <text:p>- pdr 1</text:p>
              </table:table-cell>
              <table:table-cell table:style-name="ce149" office:value-type="string">
                <text:p>m3</text:p>
              </table:table-cell>
              <table:table-cell table:style-name="ce312" office:value-type="float" office:value="77.14">
                <text:p>77,14</text:p>
              </table:table-cell>
              <table:table-cell table:style-name="ce336"/>
              <table:table-cell table:style-name="ce370" table:formula="of:=[.E1163]*[.F1163]" office:value-type="float" office:value="0">
                <text:p>0,00</text:p>
              </table:table-cell>
              <table:table-cell table:number-columns-repeated="1017"/>
            </table:table-row>
            <table:table-row table:style-name="ro8">
              <table:table-cell table:style-name="ce80" table:formula="of:=[.A1163]+1" office:value-type="float" office:value="1175">
                <text:p>1175</text:p>
              </table:table-cell>
              <table:table-cell table:style-name="ce149"/>
              <table:table-cell table:style-name="ce213" office:value-type="string">
                <text:p>- pdr 2</text:p>
              </table:table-cell>
              <table:table-cell table:style-name="ce149" office:value-type="string">
                <text:p>m3</text:p>
              </table:table-cell>
              <table:table-cell table:style-name="ce312" office:value-type="float" office:value="140.45">
                <text:p>140,45</text:p>
              </table:table-cell>
              <table:table-cell table:style-name="ce336"/>
              <table:table-cell table:style-name="ce370" table:formula="of:=[.E1164]*[.F1164]" office:value-type="float" office:value="0">
                <text:p>0,00</text:p>
              </table:table-cell>
              <table:table-cell table:number-columns-repeated="1017"/>
            </table:table-row>
            <table:table-row table:style-name="ro8">
              <table:table-cell table:style-name="ce80" table:formula="of:=[.A1164]+1" office:value-type="float" office:value="1176">
                <text:p>1176</text:p>
              </table:table-cell>
              <table:table-cell table:style-name="ce149"/>
              <table:table-cell table:style-name="ce213" office:value-type="string">
                <text:p>- pdr 3</text:p>
              </table:table-cell>
              <table:table-cell table:style-name="ce149" office:value-type="string">
                <text:p>m3</text:p>
              </table:table-cell>
              <table:table-cell table:style-name="ce312" office:value-type="float" office:value="86.31">
                <text:p>86,31</text:p>
              </table:table-cell>
              <table:table-cell table:style-name="ce336"/>
              <table:table-cell table:style-name="ce370" table:formula="of:=[.E1165]*[.F1165]" office:value-type="float" office:value="0">
                <text:p>0,00</text:p>
              </table:table-cell>
              <table:table-cell table:number-columns-repeated="1017"/>
            </table:table-row>
            <table:table-row table:style-name="ro8">
              <table:table-cell table:style-name="ce80" table:formula="of:=[.A1165]+1" office:value-type="float" office:value="1177">
                <text:p>1177</text:p>
              </table:table-cell>
              <table:table-cell table:style-name="ce149"/>
              <table:table-cell table:style-name="ce213" office:value-type="string">
                <text:p>- pdr 4</text:p>
              </table:table-cell>
              <table:table-cell table:style-name="ce149" office:value-type="string">
                <text:p>m3</text:p>
              </table:table-cell>
              <table:table-cell table:style-name="ce312" office:value-type="float" office:value="557.37">
                <text:p>557,37</text:p>
              </table:table-cell>
              <table:table-cell table:style-name="ce336"/>
              <table:table-cell table:style-name="ce370" table:formula="of:=[.E1166]*[.F1166]" office:value-type="float" office:value="0">
                <text:p>0,00</text:p>
              </table:table-cell>
              <table:table-cell table:number-columns-repeated="1017"/>
            </table:table-row>
            <table:table-row table:style-name="ro8">
              <table:table-cell table:style-name="ce80" table:formula="of:=[.A1166]+1" office:value-type="float" office:value="1178">
                <text:p>1178</text:p>
              </table:table-cell>
              <table:table-cell table:style-name="ce149"/>
              <table:table-cell table:style-name="ce213" office:value-type="string">
                <text:p>- pdr 5</text:p>
              </table:table-cell>
              <table:table-cell table:style-name="ce149" office:value-type="string">
                <text:p>m3</text:p>
              </table:table-cell>
              <table:table-cell table:style-name="ce312" office:value-type="float" office:value="130.49">
                <text:p>130,49</text:p>
              </table:table-cell>
              <table:table-cell table:style-name="ce336"/>
              <table:table-cell table:style-name="ce370" table:formula="of:=[.E1167]*[.F1167]" office:value-type="float" office:value="0">
                <text:p>0,00</text:p>
              </table:table-cell>
              <table:table-cell table:number-columns-repeated="1017"/>
            </table:table-row>
            <table:table-row table:style-name="ro8">
              <table:table-cell table:style-name="ce80" table:formula="of:=[.A1167]+1" office:value-type="float" office:value="1179">
                <text:p>1179</text:p>
              </table:table-cell>
              <table:table-cell table:style-name="ce149"/>
              <table:table-cell table:style-name="ce213" office:value-type="string">
                <text:p>- pdr 6</text:p>
              </table:table-cell>
              <table:table-cell table:style-name="ce149" office:value-type="string">
                <text:p>m3</text:p>
              </table:table-cell>
              <table:table-cell table:style-name="ce312" office:value-type="float" office:value="176.3">
                <text:p>176,30</text:p>
              </table:table-cell>
              <table:table-cell table:style-name="ce336"/>
              <table:table-cell table:style-name="ce370" table:formula="of:=[.E1168]*[.F1168]" office:value-type="float" office:value="0">
                <text:p>0,00</text:p>
              </table:table-cell>
              <table:table-cell table:number-columns-repeated="1017"/>
            </table:table-row>
            <table:table-row table:style-name="ro8">
              <table:table-cell table:style-name="ce80" table:formula="of:=[.A1168]+1" office:value-type="float" office:value="1180">
                <text:p>1180</text:p>
              </table:table-cell>
              <table:table-cell table:style-name="ce149"/>
              <table:table-cell table:style-name="ce213" office:value-type="string">
                <text:p>- pdr 7</text:p>
              </table:table-cell>
              <table:table-cell table:style-name="ce149" office:value-type="string">
                <text:p>m3</text:p>
              </table:table-cell>
              <table:table-cell table:style-name="ce312" office:value-type="float" office:value="590.7">
                <text:p>590,70</text:p>
              </table:table-cell>
              <table:table-cell table:style-name="ce336"/>
              <table:table-cell table:style-name="ce370" table:formula="of:=[.E1169]*[.F1169]" office:value-type="float" office:value="0">
                <text:p>0,00</text:p>
              </table:table-cell>
              <table:table-cell table:number-columns-repeated="1017"/>
            </table:table-row>
            <table:table-row table:style-name="ro8">
              <table:table-cell table:style-name="ce80" table:formula="of:=[.A1169]+1" office:value-type="float" office:value="1181">
                <text:p>1181</text:p>
              </table:table-cell>
              <table:table-cell table:style-name="ce149"/>
              <table:table-cell table:style-name="ce213" office:value-type="string">
                <text:p>- pdr 8</text:p>
              </table:table-cell>
              <table:table-cell table:style-name="ce149" office:value-type="string">
                <text:p>m3</text:p>
              </table:table-cell>
              <table:table-cell table:style-name="ce312" office:value-type="float" office:value="131.64">
                <text:p>131,64</text:p>
              </table:table-cell>
              <table:table-cell table:style-name="ce336"/>
              <table:table-cell table:style-name="ce370" table:formula="of:=[.E1170]*[.F1170]" office:value-type="float" office:value="0">
                <text:p>0,00</text:p>
              </table:table-cell>
              <table:table-cell table:number-columns-repeated="1017"/>
            </table:table-row>
            <table:table-row table:style-name="ro8">
              <table:table-cell table:style-name="ce80" table:formula="of:=[.A1170]+1" office:value-type="float" office:value="1182">
                <text:p>1182</text:p>
              </table:table-cell>
              <table:table-cell table:style-name="ce149"/>
              <table:table-cell table:style-name="ce213" office:value-type="string">
                <text:p>- pdr 9</text:p>
              </table:table-cell>
              <table:table-cell table:style-name="ce149" office:value-type="string">
                <text:p>m3</text:p>
              </table:table-cell>
              <table:table-cell table:style-name="ce312" office:value-type="float" office:value="238.55">
                <text:p>238,55</text:p>
              </table:table-cell>
              <table:table-cell table:style-name="ce336"/>
              <table:table-cell table:style-name="ce370" table:formula="of:=[.E1171]*[.F1171]" office:value-type="float" office:value="0">
                <text:p>0,00</text:p>
              </table:table-cell>
              <table:table-cell table:number-columns-repeated="1017"/>
            </table:table-row>
            <table:table-row table:style-name="ro8">
              <table:table-cell table:style-name="ce80" table:formula="of:=[.A1171]+1" office:value-type="float" office:value="1183">
                <text:p>1183</text:p>
              </table:table-cell>
              <table:table-cell table:style-name="ce149"/>
              <table:table-cell table:style-name="ce213" office:value-type="string">
                <text:p>- pdr 10</text:p>
              </table:table-cell>
              <table:table-cell table:style-name="ce149" office:value-type="string">
                <text:p>m3</text:p>
              </table:table-cell>
              <table:table-cell table:style-name="ce312" office:value-type="float" office:value="532.2">
                <text:p>532,20</text:p>
              </table:table-cell>
              <table:table-cell table:style-name="ce336"/>
              <table:table-cell table:style-name="ce370" table:formula="of:=[.E1172]*[.F1172]" office:value-type="float" office:value="0">
                <text:p>0,00</text:p>
              </table:table-cell>
              <table:table-cell table:number-columns-repeated="1017"/>
            </table:table-row>
            <table:table-row table:style-name="ro8">
              <table:table-cell table:style-name="ce80" table:formula="of:=[.A1172]+1" office:value-type="float" office:value="1184">
                <text:p>1184</text:p>
              </table:table-cell>
              <table:table-cell table:style-name="ce149"/>
              <table:table-cell table:style-name="ce213" office:value-type="string">
                <text:p>- pdr 11</text:p>
              </table:table-cell>
              <table:table-cell table:style-name="ce149" office:value-type="string">
                <text:p>m3</text:p>
              </table:table-cell>
              <table:table-cell table:style-name="ce312" office:value-type="float" office:value="190.01">
                <text:p>190,01</text:p>
              </table:table-cell>
              <table:table-cell table:style-name="ce336"/>
              <table:table-cell table:style-name="ce370" table:formula="of:=[.E1173]*[.F1173]" office:value-type="float" office:value="0">
                <text:p>0,00</text:p>
              </table:table-cell>
              <table:table-cell table:number-columns-repeated="1017"/>
            </table:table-row>
            <table:table-row table:style-name="ro8">
              <table:table-cell table:style-name="ce80" table:formula="of:=[.A1173]+1" office:value-type="float" office:value="1185">
                <text:p>1185</text:p>
              </table:table-cell>
              <table:table-cell table:style-name="ce149" office:value-type="string">
                <text:p>M.11.01.04</text:p>
              </table:table-cell>
              <table:table-cell table:style-name="ce213" office:value-type="string">
                <text:p>Zasypanie wykopów z zagęszczeniem</text:p>
              </table:table-cell>
              <table:table-cell table:style-name="ce149" office:value-type="string">
                <text:p>x</text:p>
              </table:table-cell>
              <table:table-cell table:style-name="ce311" office:value-type="string">
                <text:p>x</text:p>
              </table:table-cell>
              <table:table-cell table:style-name="ce303" office:value-type="string">
                <text:p>x</text:p>
              </table:table-cell>
              <table:table-cell table:style-name="ce394" office:value-type="string">
                <text:p>x</text:p>
              </table:table-cell>
              <table:table-cell table:number-columns-repeated="1017"/>
            </table:table-row>
            <table:table-row table:style-name="ro8">
              <table:table-cell table:style-name="ce80" table:formula="of:=[.A1174]+1" office:value-type="float" office:value="1186">
                <text:p>1186</text:p>
              </table:table-cell>
              <table:table-cell table:style-name="ce149"/>
              <table:table-cell table:style-name="ce213" office:value-type="string">
                <text:p><text:s/>- nasypy</text:p>
              </table:table-cell>
              <table:table-cell table:style-name="ce149" office:value-type="string">
                <text:p>x</text:p>
              </table:table-cell>
              <table:table-cell table:style-name="ce312" office:value-type="string">
                <text:p>x</text:p>
              </table:table-cell>
              <table:table-cell table:style-name="ce303" office:value-type="string">
                <text:p>x</text:p>
              </table:table-cell>
              <table:table-cell table:style-name="ce394" office:value-type="string">
                <text:p>x</text:p>
              </table:table-cell>
              <table:table-cell table:number-columns-repeated="1017"/>
            </table:table-row>
            <table:table-row table:style-name="ro8">
              <table:table-cell table:style-name="ce80" table:formula="of:=[.A1175]+1" office:value-type="float" office:value="1187">
                <text:p>1187</text:p>
              </table:table-cell>
              <table:table-cell table:style-name="ce149"/>
              <table:table-cell table:style-name="ce213" office:value-type="string">
                <text:p>- pdr 1</text:p>
              </table:table-cell>
              <table:table-cell table:style-name="ce149" office:value-type="string">
                <text:p>m3</text:p>
              </table:table-cell>
              <table:table-cell table:style-name="ce312" office:value-type="float" office:value="10.96">
                <text:p>10,96</text:p>
              </table:table-cell>
              <table:table-cell table:style-name="ce336"/>
              <table:table-cell table:style-name="ce370" table:formula="of:=[.E1176]*[.F1176]" office:value-type="float" office:value="0">
                <text:p>0,00</text:p>
              </table:table-cell>
              <table:table-cell table:number-columns-repeated="1017"/>
            </table:table-row>
            <table:table-row table:style-name="ro8">
              <table:table-cell table:style-name="ce80" table:formula="of:=[.A1176]+1" office:value-type="float" office:value="1188">
                <text:p>1188</text:p>
              </table:table-cell>
              <table:table-cell table:style-name="ce149"/>
              <table:table-cell table:style-name="ce213" office:value-type="string">
                <text:p>- pdr 2</text:p>
              </table:table-cell>
              <table:table-cell table:style-name="ce149" office:value-type="string">
                <text:p>m3</text:p>
              </table:table-cell>
              <table:table-cell table:style-name="ce312" office:value-type="float" office:value="1.2">
                <text:p>1,20</text:p>
              </table:table-cell>
              <table:table-cell table:style-name="ce336"/>
              <table:table-cell table:style-name="ce370" table:formula="of:=[.E1177]*[.F1177]" office:value-type="float" office:value="0">
                <text:p>0,00</text:p>
              </table:table-cell>
              <table:table-cell table:number-columns-repeated="1017"/>
            </table:table-row>
            <table:table-row table:style-name="ro8">
              <table:table-cell table:style-name="ce80" table:formula="of:=[.A1177]+1" office:value-type="float" office:value="1189">
                <text:p>1189</text:p>
              </table:table-cell>
              <table:table-cell table:style-name="ce149"/>
              <table:table-cell table:style-name="ce213" office:value-type="string">
                <text:p>- pdr 3</text:p>
              </table:table-cell>
              <table:table-cell table:style-name="ce149" office:value-type="string">
                <text:p>m3</text:p>
              </table:table-cell>
              <table:table-cell table:style-name="ce312" office:value-type="float" office:value="10.21">
                <text:p>10,21</text:p>
              </table:table-cell>
              <table:table-cell table:style-name="ce336"/>
              <table:table-cell table:style-name="ce370" table:formula="of:=[.E1178]*[.F1178]" office:value-type="float" office:value="0">
                <text:p>0,00</text:p>
              </table:table-cell>
              <table:table-cell table:number-columns-repeated="1017"/>
            </table:table-row>
            <table:table-row table:style-name="ro8">
              <table:table-cell table:style-name="ce80" table:formula="of:=[.A1178]+1" office:value-type="float" office:value="1190">
                <text:p>1190</text:p>
              </table:table-cell>
              <table:table-cell table:style-name="ce149"/>
              <table:table-cell table:style-name="ce213" office:value-type="string">
                <text:p>- pdr 4</text:p>
              </table:table-cell>
              <table:table-cell table:style-name="ce149" office:value-type="string">
                <text:p>m3</text:p>
              </table:table-cell>
              <table:table-cell table:style-name="ce312" office:value-type="float" office:value="41.23">
                <text:p>41,23</text:p>
              </table:table-cell>
              <table:table-cell table:style-name="ce336"/>
              <table:table-cell table:style-name="ce370" table:formula="of:=[.E1179]*[.F1179]" office:value-type="float" office:value="0">
                <text:p>0,00</text:p>
              </table:table-cell>
              <table:table-cell table:number-columns-repeated="1017"/>
            </table:table-row>
            <table:table-row table:style-name="ro8">
              <table:table-cell table:style-name="ce80" table:formula="of:=[.A1179]+1" office:value-type="float" office:value="1191">
                <text:p>1191</text:p>
              </table:table-cell>
              <table:table-cell table:style-name="ce149"/>
              <table:table-cell table:style-name="ce213" office:value-type="string">
                <text:p>- pdr 5</text:p>
              </table:table-cell>
              <table:table-cell table:style-name="ce149" office:value-type="string">
                <text:p>m3</text:p>
              </table:table-cell>
              <table:table-cell table:style-name="ce312" office:value-type="float" office:value="21.51">
                <text:p>21,51</text:p>
              </table:table-cell>
              <table:table-cell table:style-name="ce336"/>
              <table:table-cell table:style-name="ce370" table:formula="of:=[.E1180]*[.F1180]" office:value-type="float" office:value="0">
                <text:p>0,00</text:p>
              </table:table-cell>
              <table:table-cell table:number-columns-repeated="1017"/>
            </table:table-row>
            <table:table-row table:style-name="ro8">
              <table:table-cell table:style-name="ce80" table:formula="of:=[.A1180]+1" office:value-type="float" office:value="1192">
                <text:p>1192</text:p>
              </table:table-cell>
              <table:table-cell table:style-name="ce149"/>
              <table:table-cell table:style-name="ce213" office:value-type="string">
                <text:p>- pdr 6</text:p>
              </table:table-cell>
              <table:table-cell table:style-name="ce149" office:value-type="string">
                <text:p>m3</text:p>
              </table:table-cell>
              <table:table-cell table:style-name="ce312" office:value-type="float" office:value="16.04">
                <text:p>16,04</text:p>
              </table:table-cell>
              <table:table-cell table:style-name="ce336"/>
              <table:table-cell table:style-name="ce370" table:formula="of:=[.E1181]*[.F1181]" office:value-type="float" office:value="0">
                <text:p>0,00</text:p>
              </table:table-cell>
              <table:table-cell table:number-columns-repeated="1017"/>
            </table:table-row>
            <table:table-row table:style-name="ro8">
              <table:table-cell table:style-name="ce80" table:formula="of:=[.A1181]+1" office:value-type="float" office:value="1193">
                <text:p>1193</text:p>
              </table:table-cell>
              <table:table-cell table:style-name="ce149"/>
              <table:table-cell table:style-name="ce213" office:value-type="string">
                <text:p>- pdr 7</text:p>
              </table:table-cell>
              <table:table-cell table:style-name="ce149" office:value-type="string">
                <text:p>m3</text:p>
              </table:table-cell>
              <table:table-cell table:style-name="ce312" office:value-type="float" office:value="1464.67">
                <text:p>1464,67</text:p>
              </table:table-cell>
              <table:table-cell table:style-name="ce336"/>
              <table:table-cell table:style-name="ce370" table:formula="of:=[.E1182]*[.F1182]" office:value-type="float" office:value="0">
                <text:p>0,00</text:p>
              </table:table-cell>
              <table:table-cell table:number-columns-repeated="1017"/>
            </table:table-row>
            <table:table-row table:style-name="ro8">
              <table:table-cell table:style-name="ce80" table:formula="of:=[.A1182]+1" office:value-type="float" office:value="1194">
                <text:p>1194</text:p>
              </table:table-cell>
              <table:table-cell table:style-name="ce149"/>
              <table:table-cell table:style-name="ce213" office:value-type="string">
                <text:p>- pdr 8</text:p>
              </table:table-cell>
              <table:table-cell table:style-name="ce149" office:value-type="string">
                <text:p>m3</text:p>
              </table:table-cell>
              <table:table-cell table:style-name="ce312" office:value-type="float" office:value="12.28">
                <text:p>12,28</text:p>
              </table:table-cell>
              <table:table-cell table:style-name="ce336"/>
              <table:table-cell table:style-name="ce370" table:formula="of:=[.E1183]*[.F1183]" office:value-type="float" office:value="0">
                <text:p>0,00</text:p>
              </table:table-cell>
              <table:table-cell table:number-columns-repeated="1017"/>
            </table:table-row>
            <table:table-row table:style-name="ro8">
              <table:table-cell table:style-name="ce80" table:formula="of:=[.A1183]+1" office:value-type="float" office:value="1195">
                <text:p>1195</text:p>
              </table:table-cell>
              <table:table-cell table:style-name="ce149"/>
              <table:table-cell table:style-name="ce213" office:value-type="string">
                <text:p>- pdr 9</text:p>
              </table:table-cell>
              <table:table-cell table:style-name="ce149" office:value-type="string">
                <text:p>m3</text:p>
              </table:table-cell>
              <table:table-cell table:style-name="ce312" office:value-type="float" office:value="11.32">
                <text:p>11,32</text:p>
              </table:table-cell>
              <table:table-cell table:style-name="ce336"/>
              <table:table-cell table:style-name="ce370" table:formula="of:=[.E1184]*[.F1184]" office:value-type="float" office:value="0">
                <text:p>0,00</text:p>
              </table:table-cell>
              <table:table-cell table:number-columns-repeated="1017"/>
            </table:table-row>
            <table:table-row table:style-name="ro8">
              <table:table-cell table:style-name="ce80" table:formula="of:=[.A1184]+1" office:value-type="float" office:value="1196">
                <text:p>1196</text:p>
              </table:table-cell>
              <table:table-cell table:style-name="ce149"/>
              <table:table-cell table:style-name="ce213" office:value-type="string">
                <text:p>- pdr 10</text:p>
              </table:table-cell>
              <table:table-cell table:style-name="ce149" office:value-type="string">
                <text:p>m3</text:p>
              </table:table-cell>
              <table:table-cell table:style-name="ce312" office:value-type="float" office:value="42.98">
                <text:p>42,98</text:p>
              </table:table-cell>
              <table:table-cell table:style-name="ce336"/>
              <table:table-cell table:style-name="ce370" table:formula="of:=[.E1185]*[.F1185]" office:value-type="float" office:value="0">
                <text:p>0,00</text:p>
              </table:table-cell>
              <table:table-cell table:number-columns-repeated="1017"/>
            </table:table-row>
            <table:table-row table:style-name="ro8">
              <table:table-cell table:style-name="ce80" table:formula="of:=[.A1185]+1" office:value-type="float" office:value="1197">
                <text:p>1197</text:p>
              </table:table-cell>
              <table:table-cell table:style-name="ce149"/>
              <table:table-cell table:style-name="ce213" office:value-type="string">
                <text:p><text:s/>- zasypanie fundamentów</text:p>
              </table:table-cell>
              <table:table-cell table:style-name="ce149" office:value-type="string">
                <text:p>x</text:p>
              </table:table-cell>
              <table:table-cell table:style-name="ce312" office:value-type="string">
                <text:p>x</text:p>
              </table:table-cell>
              <table:table-cell table:style-name="ce303" office:value-type="string">
                <text:p>x</text:p>
              </table:table-cell>
              <table:table-cell table:style-name="ce394" office:value-type="string">
                <text:p>x</text:p>
              </table:table-cell>
              <table:table-cell table:number-columns-repeated="1017"/>
            </table:table-row>
            <table:table-row table:style-name="ro8">
              <table:table-cell table:style-name="ce80" table:formula="of:=[.A1186]+1" office:value-type="float" office:value="1198">
                <text:p>1198</text:p>
              </table:table-cell>
              <table:table-cell table:style-name="ce149"/>
              <table:table-cell table:style-name="ce213" office:value-type="string">
                <text:p>- pdr 1</text:p>
              </table:table-cell>
              <table:table-cell table:style-name="ce149" office:value-type="string">
                <text:p>m3</text:p>
              </table:table-cell>
              <table:table-cell table:style-name="ce312" office:value-type="float" office:value="49.32">
                <text:p>49,32</text:p>
              </table:table-cell>
              <table:table-cell table:style-name="ce336"/>
              <table:table-cell table:style-name="ce370" table:formula="of:=[.E1187]*[.F1187]" office:value-type="float" office:value="0">
                <text:p>0,00</text:p>
              </table:table-cell>
              <table:table-cell table:number-columns-repeated="1017"/>
            </table:table-row>
            <table:table-row table:style-name="ro8">
              <table:table-cell table:style-name="ce80" table:formula="of:=[.A1187]+1" office:value-type="float" office:value="1199">
                <text:p>1199</text:p>
              </table:table-cell>
              <table:table-cell table:style-name="ce149"/>
              <table:table-cell table:style-name="ce213" office:value-type="string">
                <text:p>- pdr 2</text:p>
              </table:table-cell>
              <table:table-cell table:style-name="ce149" office:value-type="string">
                <text:p>m3</text:p>
              </table:table-cell>
              <table:table-cell table:style-name="ce312" office:value-type="float" office:value="113.74">
                <text:p>113,74</text:p>
              </table:table-cell>
              <table:table-cell table:style-name="ce336"/>
              <table:table-cell table:style-name="ce370" table:formula="of:=[.E1188]*[.F1188]" office:value-type="float" office:value="0">
                <text:p>0,00</text:p>
              </table:table-cell>
              <table:table-cell table:number-columns-repeated="1017"/>
            </table:table-row>
            <table:table-row table:style-name="ro8">
              <table:table-cell table:style-name="ce80" table:formula="of:=[.A1188]+1" office:value-type="float" office:value="1200">
                <text:p>1200</text:p>
              </table:table-cell>
              <table:table-cell table:style-name="ce149"/>
              <table:table-cell table:style-name="ce213" office:value-type="string">
                <text:p>- pdr 3</text:p>
              </table:table-cell>
              <table:table-cell table:style-name="ce149" office:value-type="string">
                <text:p>m3</text:p>
              </table:table-cell>
              <table:table-cell table:style-name="ce312" office:value-type="float" office:value="57.68">
                <text:p>57,68</text:p>
              </table:table-cell>
              <table:table-cell table:style-name="ce336"/>
              <table:table-cell table:style-name="ce370" table:formula="of:=[.E1189]*[.F1189]" office:value-type="float" office:value="0">
                <text:p>0,00</text:p>
              </table:table-cell>
              <table:table-cell table:number-columns-repeated="1017"/>
            </table:table-row>
            <table:table-row table:style-name="ro8">
              <table:table-cell table:style-name="ce80" table:formula="of:=[.A1189]+1" office:value-type="float" office:value="1201">
                <text:p>1201</text:p>
              </table:table-cell>
              <table:table-cell table:style-name="ce149"/>
              <table:table-cell table:style-name="ce213" office:value-type="string">
                <text:p>- pdr 4</text:p>
              </table:table-cell>
              <table:table-cell table:style-name="ce149" office:value-type="string">
                <text:p>m3</text:p>
              </table:table-cell>
              <table:table-cell table:style-name="ce312" office:value-type="float" office:value="552.85">
                <text:p>552,85</text:p>
              </table:table-cell>
              <table:table-cell table:style-name="ce336"/>
              <table:table-cell table:style-name="ce370" table:formula="of:=[.E1190]*[.F1190]" office:value-type="float" office:value="0">
                <text:p>0,00</text:p>
              </table:table-cell>
              <table:table-cell table:number-columns-repeated="1017"/>
            </table:table-row>
            <table:table-row table:style-name="ro8">
              <table:table-cell table:style-name="ce80" table:formula="of:=[.A1190]+1" office:value-type="float" office:value="1202">
                <text:p>1202</text:p>
              </table:table-cell>
              <table:table-cell table:style-name="ce149"/>
              <table:table-cell table:style-name="ce213" office:value-type="string">
                <text:p>- pdr 5</text:p>
              </table:table-cell>
              <table:table-cell table:style-name="ce149" office:value-type="string">
                <text:p>m3</text:p>
              </table:table-cell>
              <table:table-cell table:style-name="ce312" office:value-type="float" office:value="91.32">
                <text:p>91,32</text:p>
              </table:table-cell>
              <table:table-cell table:style-name="ce336"/>
              <table:table-cell table:style-name="ce370" table:formula="of:=[.E1191]*[.F1191]" office:value-type="float" office:value="0">
                <text:p>0,00</text:p>
              </table:table-cell>
              <table:table-cell table:number-columns-repeated="1017"/>
            </table:table-row>
            <table:table-row table:style-name="ro8">
              <table:table-cell table:style-name="ce80" table:formula="of:=[.A1191]+1" office:value-type="float" office:value="1203">
                <text:p>1203</text:p>
              </table:table-cell>
              <table:table-cell table:style-name="ce149"/>
              <table:table-cell table:style-name="ce213" office:value-type="string">
                <text:p>- pdr 6</text:p>
              </table:table-cell>
              <table:table-cell table:style-name="ce149" office:value-type="string">
                <text:p>m3</text:p>
              </table:table-cell>
              <table:table-cell table:style-name="ce312" office:value-type="float" office:value="153.35">
                <text:p>153,35</text:p>
              </table:table-cell>
              <table:table-cell table:style-name="ce336"/>
              <table:table-cell table:style-name="ce370" table:formula="of:=[.E1192]*[.F1192]" office:value-type="float" office:value="0">
                <text:p>0,00</text:p>
              </table:table-cell>
              <table:table-cell table:number-columns-repeated="1017"/>
            </table:table-row>
            <table:table-row table:style-name="ro8">
              <table:table-cell table:style-name="ce80" table:formula="of:=[.A1192]+1" office:value-type="float" office:value="1204">
                <text:p>1204</text:p>
              </table:table-cell>
              <table:table-cell table:style-name="ce149"/>
              <table:table-cell table:style-name="ce213" office:value-type="string">
                <text:p>- pdr 7</text:p>
              </table:table-cell>
              <table:table-cell table:style-name="ce149" office:value-type="string">
                <text:p>m3</text:p>
              </table:table-cell>
              <table:table-cell table:style-name="ce312" office:value-type="float" office:value="507.71">
                <text:p>507,71</text:p>
              </table:table-cell>
              <table:table-cell table:style-name="ce336"/>
              <table:table-cell table:style-name="ce370" table:formula="of:=[.E1193]*[.F1193]" office:value-type="float" office:value="0">
                <text:p>0,00</text:p>
              </table:table-cell>
              <table:table-cell table:number-columns-repeated="1017"/>
            </table:table-row>
            <table:table-row table:style-name="ro8">
              <table:table-cell table:style-name="ce80" table:formula="of:=[.A1193]+1" office:value-type="float" office:value="1205">
                <text:p>1205</text:p>
              </table:table-cell>
              <table:table-cell table:style-name="ce149"/>
              <table:table-cell table:style-name="ce213" office:value-type="string">
                <text:p>- pdr 8</text:p>
              </table:table-cell>
              <table:table-cell table:style-name="ce149" office:value-type="string">
                <text:p>m3</text:p>
              </table:table-cell>
              <table:table-cell table:style-name="ce312" office:value-type="float" office:value="102.51">
                <text:p>102,51</text:p>
              </table:table-cell>
              <table:table-cell table:style-name="ce336"/>
              <table:table-cell table:style-name="ce370" table:formula="of:=[.E1194]*[.F1194]" office:value-type="float" office:value="0">
                <text:p>0,00</text:p>
              </table:table-cell>
              <table:table-cell table:number-columns-repeated="1017"/>
            </table:table-row>
            <table:table-row table:style-name="ro8">
              <table:table-cell table:style-name="ce80" table:formula="of:=[.A1194]+1" office:value-type="float" office:value="1206">
                <text:p>1206</text:p>
              </table:table-cell>
              <table:table-cell table:style-name="ce149"/>
              <table:table-cell table:style-name="ce213" office:value-type="string">
                <text:p>- pdr 9</text:p>
              </table:table-cell>
              <table:table-cell table:style-name="ce149" office:value-type="string">
                <text:p>m3</text:p>
              </table:table-cell>
              <table:table-cell table:style-name="ce312" office:value-type="float" office:value="215.47">
                <text:p>215,47</text:p>
              </table:table-cell>
              <table:table-cell table:style-name="ce336"/>
              <table:table-cell table:style-name="ce370" table:formula="of:=[.E1195]*[.F1195]" office:value-type="float" office:value="0">
                <text:p>0,00</text:p>
              </table:table-cell>
              <table:table-cell table:number-columns-repeated="1017"/>
            </table:table-row>
            <table:table-row table:style-name="ro8">
              <table:table-cell table:style-name="ce80" table:formula="of:=[.A1195]+1" office:value-type="float" office:value="1207">
                <text:p>1207</text:p>
              </table:table-cell>
              <table:table-cell table:style-name="ce149"/>
              <table:table-cell table:style-name="ce213" office:value-type="string">
                <text:p>- pdr 10</text:p>
              </table:table-cell>
              <table:table-cell table:style-name="ce149" office:value-type="string">
                <text:p>m3</text:p>
              </table:table-cell>
              <table:table-cell table:style-name="ce312" office:value-type="float" office:value="481.82">
                <text:p>481,82</text:p>
              </table:table-cell>
              <table:table-cell table:style-name="ce336"/>
              <table:table-cell table:style-name="ce370" table:formula="of:=[.E1196]*[.F1196]" office:value-type="float" office:value="0">
                <text:p>0,00</text:p>
              </table:table-cell>
              <table:table-cell table:number-columns-repeated="1017"/>
            </table:table-row>
            <table:table-row table:style-name="ro8">
              <table:table-cell table:style-name="ce80" table:formula="of:=[.A1196]+1" office:value-type="float" office:value="1208">
                <text:p>1208</text:p>
              </table:table-cell>
              <table:table-cell table:style-name="ce149"/>
              <table:table-cell table:style-name="ce213" office:value-type="string">
                <text:p>- pdr 11</text:p>
              </table:table-cell>
              <table:table-cell table:style-name="ce149" office:value-type="string">
                <text:p>m3</text:p>
              </table:table-cell>
              <table:table-cell table:style-name="ce312" office:value-type="float" office:value="169.66">
                <text:p>169,66</text:p>
              </table:table-cell>
              <table:table-cell table:style-name="ce336"/>
              <table:table-cell table:style-name="ce370" table:formula="of:=[.E1197]*[.F1197]" office:value-type="float" office:value="0">
                <text:p>0,00</text:p>
              </table:table-cell>
              <table:table-cell table:number-columns-repeated="1017"/>
            </table:table-row>
          </table:table-row-group>
          <table:table-row table:style-name="ro8">
            <table:table-cell table:style-name="ce88" table:formula="of:=[.A1197]+1" office:value-type="float" office:value="1209">
              <text:p>1209</text:p>
            </table:table-cell>
            <table:table-cell table:style-name="ce160" office:value-type="string">
              <text:p>M.13.00.00</text:p>
            </table:table-cell>
            <table:table-cell table:style-name="ce220" office:value-type="string">
              <text:p>BETON</text:p>
            </table:table-cell>
            <table:table-cell table:style-name="ce160" office:value-type="string">
              <text:p>x</text:p>
            </table:table-cell>
            <table:table-cell table:style-name="ce313" office:value-type="string">
              <text:p>x</text:p>
            </table:table-cell>
            <table:table-cell table:style-name="ce350" office:value-type="string">
              <text:p>x</text:p>
            </table:table-cell>
            <table:table-cell table:style-name="ce399" table:formula="of:=SUM([.G1200:.G1211])" office:value-type="float" office:value="0">
              <text:p>0,00</text:p>
            </table:table-cell>
            <table:table-cell table:number-columns-repeated="1017"/>
          </table:table-row>
          <table:table-row-group>
            <table:table-row table:style-name="ro8">
              <table:table-cell table:style-name="ce79" table:formula="of:=[.A1198]+1" office:value-type="float" office:value="1210">
                <text:p>1210</text:p>
              </table:table-cell>
              <table:table-cell table:style-name="ce148" office:value-type="string">
                <text:p>M.13.02.00</text:p>
              </table:table-cell>
              <table:table-cell table:style-name="ce212" office:value-type="string">
                <text:p>Beton niekonstrukcyjny</text:p>
              </table:table-cell>
              <table:table-cell table:style-name="ce148" office:value-type="string">
                <text:p>x</text:p>
              </table:table-cell>
              <table:table-cell table:style-name="ce314" office:value-type="string">
                <text:p>x</text:p>
              </table:table-cell>
              <table:table-cell table:style-name="ce303" office:value-type="string">
                <text:p>x</text:p>
              </table:table-cell>
              <table:table-cell table:style-name="ce394" office:value-type="string">
                <text:p>x</text:p>
              </table:table-cell>
              <table:table-cell table:number-columns-repeated="1017"/>
            </table:table-row>
            <table:table-row table:style-name="ro8">
              <table:table-cell table:style-name="ce80" table:formula="of:=[.A1199]+1" office:value-type="float" office:value="1211">
                <text:p>1211</text:p>
              </table:table-cell>
              <table:table-cell table:style-name="ce149"/>
              <table:table-cell table:style-name="ce213" office:value-type="string">
                <text:p><text:s/>- beton niekonstrukcyjny w deskowaniu</text:p>
              </table:table-cell>
              <table:table-cell table:style-name="ce149" office:value-type="string">
                <text:p>m3</text:p>
              </table:table-cell>
              <table:table-cell table:style-name="ce312" office:value-type="float" office:value="11">
                <text:p>11,00</text:p>
              </table:table-cell>
              <table:table-cell table:style-name="ce336"/>
              <table:table-cell table:style-name="ce370" table:formula="of:=[.E1200]*[.F1200]" office:value-type="float" office:value="0">
                <text:p>0,00</text:p>
              </table:table-cell>
              <table:table-cell table:number-columns-repeated="1017"/>
            </table:table-row>
            <table:table-row table:style-name="ro8">
              <table:table-cell table:style-name="ce80" table:formula="of:=[.A1200]+1" office:value-type="float" office:value="1212">
                <text:p>1212</text:p>
              </table:table-cell>
              <table:table-cell table:style-name="ce149"/>
              <table:table-cell table:style-name="ce213" office:value-type="string">
                <text:p>- pdr 1</text:p>
              </table:table-cell>
              <table:table-cell table:style-name="ce149" office:value-type="string">
                <text:p>m3</text:p>
              </table:table-cell>
              <table:table-cell table:style-name="ce312" office:value-type="float" office:value="0.87">
                <text:p>0,87</text:p>
              </table:table-cell>
              <table:table-cell table:style-name="ce336"/>
              <table:table-cell table:style-name="ce370" table:formula="of:=[.E1201]*[.F1201]" office:value-type="float" office:value="0">
                <text:p>0,00</text:p>
              </table:table-cell>
              <table:table-cell table:number-columns-repeated="1017"/>
            </table:table-row>
            <table:table-row table:style-name="ro8">
              <table:table-cell table:style-name="ce80" table:formula="of:=[.A1201]+1" office:value-type="float" office:value="1213">
                <text:p>1213</text:p>
              </table:table-cell>
              <table:table-cell table:style-name="ce149"/>
              <table:table-cell table:style-name="ce213" office:value-type="string">
                <text:p>- pdr 2</text:p>
              </table:table-cell>
              <table:table-cell table:style-name="ce149" office:value-type="string">
                <text:p>m3</text:p>
              </table:table-cell>
              <table:table-cell table:style-name="ce312" office:value-type="float" office:value="0.87">
                <text:p>0,87</text:p>
              </table:table-cell>
              <table:table-cell table:style-name="ce336"/>
              <table:table-cell table:style-name="ce370" table:formula="of:=[.E1202]*[.F1202]" office:value-type="float" office:value="0">
                <text:p>0,00</text:p>
              </table:table-cell>
              <table:table-cell table:number-columns-repeated="1017"/>
            </table:table-row>
            <table:table-row table:style-name="ro8">
              <table:table-cell table:style-name="ce80" table:formula="of:=[.A1202]+1" office:value-type="float" office:value="1214">
                <text:p>1214</text:p>
              </table:table-cell>
              <table:table-cell table:style-name="ce149"/>
              <table:table-cell table:style-name="ce213" office:value-type="string">
                <text:p>- pdr 3</text:p>
              </table:table-cell>
              <table:table-cell table:style-name="ce149" office:value-type="string">
                <text:p>m3</text:p>
              </table:table-cell>
              <table:table-cell table:style-name="ce312" office:value-type="float" office:value="0.87">
                <text:p>0,87</text:p>
              </table:table-cell>
              <table:table-cell table:style-name="ce336"/>
              <table:table-cell table:style-name="ce370" table:formula="of:=[.E1203]*[.F1203]" office:value-type="float" office:value="0">
                <text:p>0,00</text:p>
              </table:table-cell>
              <table:table-cell table:number-columns-repeated="1017"/>
            </table:table-row>
            <table:table-row table:style-name="ro8">
              <table:table-cell table:style-name="ce80" table:formula="of:=[.A1203]+1" office:value-type="float" office:value="1215">
                <text:p>1215</text:p>
              </table:table-cell>
              <table:table-cell table:style-name="ce149"/>
              <table:table-cell table:style-name="ce213" office:value-type="string">
                <text:p>- pdr 4</text:p>
              </table:table-cell>
              <table:table-cell table:style-name="ce149" office:value-type="string">
                <text:p>m3</text:p>
              </table:table-cell>
              <table:table-cell table:style-name="ce312" office:value-type="float" office:value="1.16">
                <text:p>1,16</text:p>
              </table:table-cell>
              <table:table-cell table:style-name="ce336"/>
              <table:table-cell table:style-name="ce370" table:formula="of:=[.E1204]*[.F1204]" office:value-type="float" office:value="0">
                <text:p>0,00</text:p>
              </table:table-cell>
              <table:table-cell table:number-columns-repeated="1017"/>
            </table:table-row>
            <table:table-row table:style-name="ro8">
              <table:table-cell table:style-name="ce80" table:formula="of:=[.A1204]+1" office:value-type="float" office:value="1216">
                <text:p>1216</text:p>
              </table:table-cell>
              <table:table-cell table:style-name="ce149"/>
              <table:table-cell table:style-name="ce213" office:value-type="string">
                <text:p>- pdr 5</text:p>
              </table:table-cell>
              <table:table-cell table:style-name="ce149" office:value-type="string">
                <text:p>m3</text:p>
              </table:table-cell>
              <table:table-cell table:style-name="ce312" office:value-type="float" office:value="0.87">
                <text:p>0,87</text:p>
              </table:table-cell>
              <table:table-cell table:style-name="ce336"/>
              <table:table-cell table:style-name="ce370" table:formula="of:=[.E1205]*[.F1205]" office:value-type="float" office:value="0">
                <text:p>0,00</text:p>
              </table:table-cell>
              <table:table-cell table:number-columns-repeated="1017"/>
            </table:table-row>
            <table:table-row table:style-name="ro8">
              <table:table-cell table:style-name="ce80" table:formula="of:=[.A1205]+1" office:value-type="float" office:value="1217">
                <text:p>1217</text:p>
              </table:table-cell>
              <table:table-cell table:style-name="ce149"/>
              <table:table-cell table:style-name="ce213" office:value-type="string">
                <text:p>- pdr 6</text:p>
              </table:table-cell>
              <table:table-cell table:style-name="ce149" office:value-type="string">
                <text:p>m3</text:p>
              </table:table-cell>
              <table:table-cell table:style-name="ce312" office:value-type="float" office:value="0.87">
                <text:p>0,87</text:p>
              </table:table-cell>
              <table:table-cell table:style-name="ce336"/>
              <table:table-cell table:style-name="ce370" table:formula="of:=[.E1206]*[.F1206]" office:value-type="float" office:value="0">
                <text:p>0,00</text:p>
              </table:table-cell>
              <table:table-cell table:number-columns-repeated="1017"/>
            </table:table-row>
            <table:table-row table:style-name="ro8">
              <table:table-cell table:style-name="ce80" table:formula="of:=[.A1206]+1" office:value-type="float" office:value="1218">
                <text:p>1218</text:p>
              </table:table-cell>
              <table:table-cell table:style-name="ce149"/>
              <table:table-cell table:style-name="ce213" office:value-type="string">
                <text:p>- pdr 7</text:p>
              </table:table-cell>
              <table:table-cell table:style-name="ce149" office:value-type="string">
                <text:p>m3</text:p>
              </table:table-cell>
              <table:table-cell table:style-name="ce312" office:value-type="float" office:value="0.87">
                <text:p>0,87</text:p>
              </table:table-cell>
              <table:table-cell table:style-name="ce336"/>
              <table:table-cell table:style-name="ce370" table:formula="of:=[.E1207]*[.F1207]" office:value-type="float" office:value="0">
                <text:p>0,00</text:p>
              </table:table-cell>
              <table:table-cell table:number-columns-repeated="1017"/>
            </table:table-row>
            <table:table-row table:style-name="ro8">
              <table:table-cell table:style-name="ce80" table:formula="of:=[.A1207]+1" office:value-type="float" office:value="1219">
                <text:p>1219</text:p>
              </table:table-cell>
              <table:table-cell table:style-name="ce149"/>
              <table:table-cell table:style-name="ce213" office:value-type="string">
                <text:p>- pdr 8</text:p>
              </table:table-cell>
              <table:table-cell table:style-name="ce149" office:value-type="string">
                <text:p>m3</text:p>
              </table:table-cell>
              <table:table-cell table:style-name="ce312" office:value-type="float" office:value="0.87">
                <text:p>0,87</text:p>
              </table:table-cell>
              <table:table-cell table:style-name="ce336"/>
              <table:table-cell table:style-name="ce370" table:formula="of:=[.E1208]*[.F1208]" office:value-type="float" office:value="0">
                <text:p>0,00</text:p>
              </table:table-cell>
              <table:table-cell table:number-columns-repeated="1017"/>
            </table:table-row>
            <table:table-row table:style-name="ro8">
              <table:table-cell table:style-name="ce80" table:formula="of:=[.A1208]+1" office:value-type="float" office:value="1220">
                <text:p>1220</text:p>
              </table:table-cell>
              <table:table-cell table:style-name="ce149"/>
              <table:table-cell table:style-name="ce213" office:value-type="string">
                <text:p>- pdr 9</text:p>
              </table:table-cell>
              <table:table-cell table:style-name="ce149" office:value-type="string">
                <text:p>m3</text:p>
              </table:table-cell>
              <table:table-cell table:style-name="ce312" office:value-type="float" office:value="0.87">
                <text:p>0,87</text:p>
              </table:table-cell>
              <table:table-cell table:style-name="ce336"/>
              <table:table-cell table:style-name="ce370" table:formula="of:=[.E1209]*[.F1209]" office:value-type="float" office:value="0">
                <text:p>0,00</text:p>
              </table:table-cell>
              <table:table-cell table:number-columns-repeated="1017"/>
            </table:table-row>
            <table:table-row table:style-name="ro8">
              <table:table-cell table:style-name="ce80" table:formula="of:=[.A1209]+1" office:value-type="float" office:value="1221">
                <text:p>1221</text:p>
              </table:table-cell>
              <table:table-cell table:style-name="ce149"/>
              <table:table-cell table:style-name="ce213" office:value-type="string">
                <text:p>- pdr 10</text:p>
              </table:table-cell>
              <table:table-cell table:style-name="ce149" office:value-type="string">
                <text:p>m3</text:p>
              </table:table-cell>
              <table:table-cell table:style-name="ce312" office:value-type="float" office:value="0.87">
                <text:p>0,87</text:p>
              </table:table-cell>
              <table:table-cell table:style-name="ce336"/>
              <table:table-cell table:style-name="ce370" table:formula="of:=[.E1210]*[.F1210]" office:value-type="float" office:value="0">
                <text:p>0,00</text:p>
              </table:table-cell>
              <table:table-cell table:number-columns-repeated="1017"/>
            </table:table-row>
            <table:table-row table:style-name="ro8">
              <table:table-cell table:style-name="ce80" table:formula="of:=[.A1210]+1" office:value-type="float" office:value="1222">
                <text:p>1222</text:p>
              </table:table-cell>
              <table:table-cell table:style-name="ce149"/>
              <table:table-cell table:style-name="ce213" office:value-type="string">
                <text:p>- pdr 11</text:p>
              </table:table-cell>
              <table:table-cell table:style-name="ce149" office:value-type="string">
                <text:p>m3</text:p>
              </table:table-cell>
              <table:table-cell table:style-name="ce312" office:value-type="float" office:value="0.87">
                <text:p>0,87</text:p>
              </table:table-cell>
              <table:table-cell table:style-name="ce336"/>
              <table:table-cell table:style-name="ce370" table:formula="of:=[.E1211]*[.F1211]" office:value-type="float" office:value="0">
                <text:p>0,00</text:p>
              </table:table-cell>
              <table:table-cell table:number-columns-repeated="1017"/>
            </table:table-row>
          </table:table-row-group>
          <table:table-row table:style-name="ro8">
            <table:table-cell table:style-name="ce88" table:formula="of:=[.A1211]+1" office:value-type="float" office:value="1223">
              <text:p>1223</text:p>
            </table:table-cell>
            <table:table-cell table:style-name="ce160" office:value-type="string">
              <text:p>M.19.00.00</text:p>
            </table:table-cell>
            <table:table-cell table:style-name="ce220" office:value-type="string">
              <text:p>ELEMENTY ZABEZPIECZAJĄCE</text:p>
            </table:table-cell>
            <table:table-cell table:style-name="ce160" office:value-type="string">
              <text:p>x</text:p>
            </table:table-cell>
            <table:table-cell table:style-name="ce313" office:value-type="string">
              <text:p>x</text:p>
            </table:table-cell>
            <table:table-cell table:style-name="ce350" office:value-type="string">
              <text:p>x</text:p>
            </table:table-cell>
            <table:table-cell table:style-name="ce399" table:formula="of:=SUM([.G1216:.G1225])+SUM([.G1227:.G1229])+SUM([.G1232:.G1234])" office:value-type="float" office:value="0">
              <text:p>0,00</text:p>
            </table:table-cell>
            <table:table-cell table:number-columns-repeated="1017"/>
          </table:table-row>
          <table:table-row-group>
            <table:table-row table:style-name="ro8">
              <table:table-cell table:style-name="ce79" table:formula="of:=[.A1212]+1" office:value-type="float" office:value="1224">
                <text:p>1224</text:p>
              </table:table-cell>
              <table:table-cell table:style-name="ce148" office:value-type="string">
                <text:p>M.19.01.00</text:p>
              </table:table-cell>
              <table:table-cell table:style-name="ce212" office:value-type="string">
                <text:p>Bezpieczeństwo ruchu</text:p>
              </table:table-cell>
              <table:table-cell table:style-name="ce148" office:value-type="string">
                <text:p>x</text:p>
              </table:table-cell>
              <table:table-cell table:style-name="ce314" office:value-type="string">
                <text:p>x</text:p>
              </table:table-cell>
              <table:table-cell table:style-name="ce303" office:value-type="string">
                <text:p>x</text:p>
              </table:table-cell>
              <table:table-cell table:style-name="ce394" office:value-type="string">
                <text:p>x</text:p>
              </table:table-cell>
              <table:table-cell table:number-columns-repeated="1017"/>
            </table:table-row>
            <table:table-row table:style-name="ro8">
              <table:table-cell table:style-name="ce80" table:formula="of:=[.A1213]+1" office:value-type="float" office:value="1225">
                <text:p>1225</text:p>
              </table:table-cell>
              <table:table-cell table:style-name="ce149" office:value-type="string">
                <text:p>M.19.01.02</text:p>
              </table:table-cell>
              <table:table-cell table:style-name="ce190" office:value-type="string">
                <text:p>Bariery ochronne</text:p>
              </table:table-cell>
              <table:table-cell table:style-name="ce149" office:value-type="string">
                <text:p>x</text:p>
              </table:table-cell>
              <table:table-cell table:style-name="ce312" office:value-type="string">
                <text:p>x</text:p>
              </table:table-cell>
              <table:table-cell table:style-name="ce303" office:value-type="string">
                <text:p>x</text:p>
              </table:table-cell>
              <table:table-cell table:style-name="ce394" office:value-type="string">
                <text:p>x</text:p>
              </table:table-cell>
              <table:table-cell table:number-columns-repeated="1017"/>
            </table:table-row>
            <table:table-row table:style-name="ro8">
              <table:table-cell table:style-name="ce80" table:formula="of:=[.A1214]+1" office:value-type="float" office:value="1226">
                <text:p>1226</text:p>
              </table:table-cell>
              <table:table-cell table:style-name="ce149"/>
              <table:table-cell table:style-name="ce213" office:value-type="string">
                <text:p>- SP 06/1 z fundamentem</text:p>
              </table:table-cell>
              <table:table-cell table:style-name="ce149" office:value-type="string">
                <text:p>x</text:p>
              </table:table-cell>
              <table:table-cell table:style-name="ce312" office:value-type="string">
                <text:p>x</text:p>
              </table:table-cell>
              <table:table-cell table:style-name="ce303" office:value-type="string">
                <text:p>x</text:p>
              </table:table-cell>
              <table:table-cell table:style-name="ce394" office:value-type="string">
                <text:p>x</text:p>
              </table:table-cell>
              <table:table-cell table:number-columns-repeated="1017"/>
            </table:table-row>
            <table:table-row table:style-name="ro8">
              <table:table-cell table:style-name="ce80" table:formula="of:=[.A1215]+1" office:value-type="float" office:value="1227">
                <text:p>1227</text:p>
              </table:table-cell>
              <table:table-cell table:style-name="ce149"/>
              <table:table-cell table:style-name="ce213" office:value-type="string">
                <text:p>- pdr 1</text:p>
              </table:table-cell>
              <table:table-cell table:style-name="ce149" office:value-type="string">
                <text:p>mb</text:p>
              </table:table-cell>
              <table:table-cell table:style-name="ce312" office:value-type="float" office:value="8">
                <text:p>8,00</text:p>
              </table:table-cell>
              <table:table-cell table:style-name="ce336"/>
              <table:table-cell table:style-name="ce370" table:formula="of:=[.E1216]*[.F1216]" office:value-type="float" office:value="0">
                <text:p>0,00</text:p>
              </table:table-cell>
              <table:table-cell table:number-columns-repeated="1017"/>
            </table:table-row>
            <table:table-row table:style-name="ro8">
              <table:table-cell table:style-name="ce80" table:formula="of:=[.A1216]+1" office:value-type="float" office:value="1228">
                <text:p>1228</text:p>
              </table:table-cell>
              <table:table-cell table:style-name="ce149"/>
              <table:table-cell table:style-name="ce213" office:value-type="string">
                <text:p>- pdr 2</text:p>
              </table:table-cell>
              <table:table-cell table:style-name="ce149" office:value-type="string">
                <text:p>mb</text:p>
              </table:table-cell>
              <table:table-cell table:style-name="ce312" office:value-type="float" office:value="8">
                <text:p>8,00</text:p>
              </table:table-cell>
              <table:table-cell table:style-name="ce336"/>
              <table:table-cell table:style-name="ce370" table:formula="of:=[.E1217]*[.F1217]" office:value-type="float" office:value="0">
                <text:p>0,00</text:p>
              </table:table-cell>
              <table:table-cell table:number-columns-repeated="1017"/>
            </table:table-row>
            <table:table-row table:style-name="ro8">
              <table:table-cell table:style-name="ce80" table:formula="of:=[.A1217]+1" office:value-type="float" office:value="1229">
                <text:p>1229</text:p>
              </table:table-cell>
              <table:table-cell table:style-name="ce149"/>
              <table:table-cell table:style-name="ce213" office:value-type="string">
                <text:p>- pdr 3</text:p>
              </table:table-cell>
              <table:table-cell table:style-name="ce149" office:value-type="string">
                <text:p>mb</text:p>
              </table:table-cell>
              <table:table-cell table:style-name="ce312" office:value-type="float" office:value="8">
                <text:p>8,00</text:p>
              </table:table-cell>
              <table:table-cell table:style-name="ce336"/>
              <table:table-cell table:style-name="ce370" table:formula="of:=[.E1218]*[.F1218]" office:value-type="float" office:value="0">
                <text:p>0,00</text:p>
              </table:table-cell>
              <table:table-cell table:number-columns-repeated="1017"/>
            </table:table-row>
            <table:table-row table:style-name="ro8">
              <table:table-cell table:style-name="ce80" table:formula="of:=[.A1218]+1" office:value-type="float" office:value="1230">
                <text:p>1230</text:p>
              </table:table-cell>
              <table:table-cell table:style-name="ce149"/>
              <table:table-cell table:style-name="ce213" office:value-type="string">
                <text:p>- pdr 5</text:p>
              </table:table-cell>
              <table:table-cell table:style-name="ce149" office:value-type="string">
                <text:p>mb</text:p>
              </table:table-cell>
              <table:table-cell table:style-name="ce312" office:value-type="float" office:value="4">
                <text:p>4,00</text:p>
              </table:table-cell>
              <table:table-cell table:style-name="ce336"/>
              <table:table-cell table:style-name="ce370" table:formula="of:=[.E1219]*[.F1219]" office:value-type="float" office:value="0">
                <text:p>0,00</text:p>
              </table:table-cell>
              <table:table-cell table:number-columns-repeated="1017"/>
            </table:table-row>
            <table:table-row table:style-name="ro8">
              <table:table-cell table:style-name="ce80" table:formula="of:=[.A1219]+1" office:value-type="float" office:value="1231">
                <text:p>1231</text:p>
              </table:table-cell>
              <table:table-cell table:style-name="ce149"/>
              <table:table-cell table:style-name="ce213" office:value-type="string">
                <text:p>- pdr 6</text:p>
              </table:table-cell>
              <table:table-cell table:style-name="ce149" office:value-type="string">
                <text:p>mb</text:p>
              </table:table-cell>
              <table:table-cell table:style-name="ce312" office:value-type="float" office:value="8">
                <text:p>8,00</text:p>
              </table:table-cell>
              <table:table-cell table:style-name="ce336"/>
              <table:table-cell table:style-name="ce370" table:formula="of:=[.E1220]*[.F1220]" office:value-type="float" office:value="0">
                <text:p>0,00</text:p>
              </table:table-cell>
              <table:table-cell table:number-columns-repeated="1017"/>
            </table:table-row>
            <table:table-row table:style-name="ro8">
              <table:table-cell table:style-name="ce80" table:formula="of:=[.A1220]+1" office:value-type="float" office:value="1232">
                <text:p>1232</text:p>
              </table:table-cell>
              <table:table-cell table:style-name="ce149"/>
              <table:table-cell table:style-name="ce213" office:value-type="string">
                <text:p>- pdr 7</text:p>
              </table:table-cell>
              <table:table-cell table:style-name="ce149" office:value-type="string">
                <text:p>mb</text:p>
              </table:table-cell>
              <table:table-cell table:style-name="ce312" office:value-type="float" office:value="8">
                <text:p>8,00</text:p>
              </table:table-cell>
              <table:table-cell table:style-name="ce336"/>
              <table:table-cell table:style-name="ce370" table:formula="of:=[.E1221]*[.F1221]" office:value-type="float" office:value="0">
                <text:p>0,00</text:p>
              </table:table-cell>
              <table:table-cell table:number-columns-repeated="1017"/>
            </table:table-row>
            <table:table-row table:style-name="ro8">
              <table:table-cell table:style-name="ce80" table:formula="of:=[.A1221]+1" office:value-type="float" office:value="1233">
                <text:p>1233</text:p>
              </table:table-cell>
              <table:table-cell table:style-name="ce149"/>
              <table:table-cell table:style-name="ce213" office:value-type="string">
                <text:p>- pdr 8</text:p>
              </table:table-cell>
              <table:table-cell table:style-name="ce149" office:value-type="string">
                <text:p>mb</text:p>
              </table:table-cell>
              <table:table-cell table:style-name="ce312" office:value-type="float" office:value="8">
                <text:p>8,00</text:p>
              </table:table-cell>
              <table:table-cell table:style-name="ce336"/>
              <table:table-cell table:style-name="ce370" table:formula="of:=[.E1222]*[.F1222]" office:value-type="float" office:value="0">
                <text:p>0,00</text:p>
              </table:table-cell>
              <table:table-cell table:number-columns-repeated="1017"/>
            </table:table-row>
            <table:table-row table:style-name="ro8">
              <table:table-cell table:style-name="ce80" table:formula="of:=[.A1222]+1" office:value-type="float" office:value="1234">
                <text:p>1234</text:p>
              </table:table-cell>
              <table:table-cell table:style-name="ce149"/>
              <table:table-cell table:style-name="ce213" office:value-type="string">
                <text:p>- pdr 9</text:p>
              </table:table-cell>
              <table:table-cell table:style-name="ce149" office:value-type="string">
                <text:p>mb</text:p>
              </table:table-cell>
              <table:table-cell table:style-name="ce312" office:value-type="float" office:value="4">
                <text:p>4,00</text:p>
              </table:table-cell>
              <table:table-cell table:style-name="ce336"/>
              <table:table-cell table:style-name="ce370" table:formula="of:=[.E1223]*[.F1223]" office:value-type="float" office:value="0">
                <text:p>0,00</text:p>
              </table:table-cell>
              <table:table-cell table:number-columns-repeated="1017"/>
            </table:table-row>
            <table:table-row table:style-name="ro8">
              <table:table-cell table:style-name="ce80" table:formula="of:=[.A1223]+1" office:value-type="float" office:value="1235">
                <text:p>1235</text:p>
              </table:table-cell>
              <table:table-cell table:style-name="ce149"/>
              <table:table-cell table:style-name="ce213" office:value-type="string">
                <text:p>- pdr 10</text:p>
              </table:table-cell>
              <table:table-cell table:style-name="ce149" office:value-type="string">
                <text:p>mb</text:p>
              </table:table-cell>
              <table:table-cell table:style-name="ce312" office:value-type="float" office:value="8">
                <text:p>8,00</text:p>
              </table:table-cell>
              <table:table-cell table:style-name="ce336"/>
              <table:table-cell table:style-name="ce370" table:formula="of:=[.E1224]*[.F1224]" office:value-type="float" office:value="0">
                <text:p>0,00</text:p>
              </table:table-cell>
              <table:table-cell table:number-columns-repeated="1017"/>
            </table:table-row>
            <table:table-row table:style-name="ro8">
              <table:table-cell table:style-name="ce80" table:formula="of:=[.A1224]+1" office:value-type="float" office:value="1236">
                <text:p>1236</text:p>
              </table:table-cell>
              <table:table-cell table:style-name="ce149"/>
              <table:table-cell table:style-name="ce213" office:value-type="string">
                <text:p>- pdr 11</text:p>
              </table:table-cell>
              <table:table-cell table:style-name="ce149" office:value-type="string">
                <text:p>mb</text:p>
              </table:table-cell>
              <table:table-cell table:style-name="ce312" office:value-type="float" office:value="8">
                <text:p>8,00</text:p>
              </table:table-cell>
              <table:table-cell table:style-name="ce336"/>
              <table:table-cell table:style-name="ce370" table:formula="of:=[.E1225]*[.F1225]" office:value-type="float" office:value="0">
                <text:p>0,00</text:p>
              </table:table-cell>
              <table:table-cell table:number-columns-repeated="1017"/>
            </table:table-row>
            <table:table-row table:style-name="ro8">
              <table:table-cell table:style-name="ce80" table:formula="of:=[.A1225]+1" office:value-type="float" office:value="1237">
                <text:p>1237</text:p>
              </table:table-cell>
              <table:table-cell table:style-name="ce149"/>
              <table:table-cell table:style-name="ce213" office:value-type="string">
                <text:p>- <text:s/>SP 06/1 kotwione w gruncie</text:p>
              </table:table-cell>
              <table:table-cell table:style-name="ce149" office:value-type="string">
                <text:p>x</text:p>
              </table:table-cell>
              <table:table-cell table:style-name="ce312" office:value-type="string">
                <text:p>x</text:p>
              </table:table-cell>
              <table:table-cell table:style-name="ce303" office:value-type="string">
                <text:p>x</text:p>
              </table:table-cell>
              <table:table-cell table:style-name="ce394" office:value-type="string">
                <text:p>x</text:p>
              </table:table-cell>
              <table:table-cell table:number-columns-repeated="1017"/>
            </table:table-row>
            <table:table-row table:style-name="ro8">
              <table:table-cell table:style-name="ce80" table:formula="of:=[.A1226]+1" office:value-type="float" office:value="1238">
                <text:p>1238</text:p>
              </table:table-cell>
              <table:table-cell table:style-name="ce149"/>
              <table:table-cell table:style-name="ce213" office:value-type="string">
                <text:p>- pdr 4</text:p>
              </table:table-cell>
              <table:table-cell table:style-name="ce149" office:value-type="string">
                <text:p>mb</text:p>
              </table:table-cell>
              <table:table-cell table:style-name="ce312" office:value-type="float" office:value="25">
                <text:p>25,00</text:p>
              </table:table-cell>
              <table:table-cell table:style-name="ce336"/>
              <table:table-cell table:style-name="ce370" table:formula="of:=[.E1227]*[.F1227]" office:value-type="float" office:value="0">
                <text:p>0,00</text:p>
              </table:table-cell>
              <table:table-cell table:number-columns-repeated="1017"/>
            </table:table-row>
            <table:table-row table:style-name="ro8">
              <table:table-cell table:style-name="ce80" table:formula="of:=[.A1227]+1" office:value-type="float" office:value="1239">
                <text:p>1239</text:p>
              </table:table-cell>
              <table:table-cell table:style-name="ce149"/>
              <table:table-cell table:style-name="ce213" office:value-type="string">
                <text:p>- pdr 5</text:p>
              </table:table-cell>
              <table:table-cell table:style-name="ce149" office:value-type="string">
                <text:p>mb</text:p>
              </table:table-cell>
              <table:table-cell table:style-name="ce312" office:value-type="float" office:value="26">
                <text:p>26,00</text:p>
              </table:table-cell>
              <table:table-cell table:style-name="ce336"/>
              <table:table-cell table:style-name="ce370" table:formula="of:=[.E1228]*[.F1228]" office:value-type="float" office:value="0">
                <text:p>0,00</text:p>
              </table:table-cell>
              <table:table-cell table:number-columns-repeated="1017"/>
            </table:table-row>
            <table:table-row table:style-name="ro8">
              <table:table-cell table:style-name="ce80" table:formula="of:=[.A1228]+1" office:value-type="float" office:value="1240">
                <text:p>1240</text:p>
              </table:table-cell>
              <table:table-cell table:style-name="ce149"/>
              <table:table-cell table:style-name="ce213" office:value-type="string">
                <text:p>- pdr 9</text:p>
              </table:table-cell>
              <table:table-cell table:style-name="ce149" office:value-type="string">
                <text:p>mb</text:p>
              </table:table-cell>
              <table:table-cell table:style-name="ce312" office:value-type="float" office:value="38.6">
                <text:p>38,60</text:p>
              </table:table-cell>
              <table:table-cell table:style-name="ce336"/>
              <table:table-cell table:style-name="ce370" table:formula="of:=[.E1229]*[.F1229]" office:value-type="float" office:value="0">
                <text:p>0,00</text:p>
              </table:table-cell>
              <table:table-cell table:number-columns-repeated="1017"/>
            </table:table-row>
            <table:table-row table:style-name="ro8">
              <table:table-cell table:style-name="ce80" table:formula="of:=[.A1229]+1" office:value-type="float" office:value="1241">
                <text:p>1241</text:p>
              </table:table-cell>
              <table:table-cell table:style-name="ce149" office:value-type="string">
                <text:p>M.19.01.03</text:p>
              </table:table-cell>
              <table:table-cell table:style-name="ce213" office:value-type="string">
                <text:p>Barieroporęcze - typ sztywny</text:p>
              </table:table-cell>
              <table:table-cell table:style-name="ce149" office:value-type="string">
                <text:p>x</text:p>
              </table:table-cell>
              <table:table-cell table:style-name="ce312" office:value-type="string">
                <text:p>x</text:p>
              </table:table-cell>
              <table:table-cell table:style-name="ce303" office:value-type="string">
                <text:p>x</text:p>
              </table:table-cell>
              <table:table-cell table:style-name="ce394" office:value-type="string">
                <text:p>x</text:p>
              </table:table-cell>
              <table:table-cell table:number-columns-repeated="1017"/>
            </table:table-row>
            <table:table-row table:style-name="ro8">
              <table:table-cell table:style-name="ce80" table:formula="of:=[.A1230]+1" office:value-type="float" office:value="1242">
                <text:p>1242</text:p>
              </table:table-cell>
              <table:table-cell table:style-name="ce149"/>
              <table:table-cell table:style-name="ce213" office:value-type="string">
                <text:p>- z fundamentem</text:p>
              </table:table-cell>
              <table:table-cell table:style-name="ce149" office:value-type="string">
                <text:p>x</text:p>
              </table:table-cell>
              <table:table-cell table:style-name="ce312" office:value-type="string">
                <text:p>x</text:p>
              </table:table-cell>
              <table:table-cell table:style-name="ce303" office:value-type="string">
                <text:p>x</text:p>
              </table:table-cell>
              <table:table-cell table:style-name="ce394" office:value-type="string">
                <text:p>x</text:p>
              </table:table-cell>
              <table:table-cell table:number-columns-repeated="1017"/>
            </table:table-row>
            <table:table-row table:style-name="ro8">
              <table:table-cell table:style-name="ce80" table:formula="of:=[.A1231]+1" office:value-type="float" office:value="1243">
                <text:p>1243</text:p>
              </table:table-cell>
              <table:table-cell table:style-name="ce149"/>
              <table:table-cell table:style-name="ce213" office:value-type="string">
                <text:p>- pdr 4</text:p>
              </table:table-cell>
              <table:table-cell table:style-name="ce149" office:value-type="string">
                <text:p>mb</text:p>
              </table:table-cell>
              <table:table-cell table:style-name="ce312" office:value-type="float" office:value="20">
                <text:p>20,00</text:p>
              </table:table-cell>
              <table:table-cell table:style-name="ce336"/>
              <table:table-cell table:style-name="ce370" table:formula="of:=[.E1232]*[.F1232]" office:value-type="float" office:value="0">
                <text:p>0,00</text:p>
              </table:table-cell>
              <table:table-cell table:number-columns-repeated="1017"/>
            </table:table-row>
            <table:table-row table:style-name="ro8">
              <table:table-cell table:style-name="ce80" table:formula="of:=[.A1232]+1" office:value-type="float" office:value="1244">
                <text:p>1244</text:p>
              </table:table-cell>
              <table:table-cell table:style-name="ce149"/>
              <table:table-cell table:style-name="ce213" office:value-type="string">
                <text:p>- pdr 5</text:p>
              </table:table-cell>
              <table:table-cell table:style-name="ce149" office:value-type="string">
                <text:p>mb</text:p>
              </table:table-cell>
              <table:table-cell table:style-name="ce312" office:value-type="float" office:value="4">
                <text:p>4,00</text:p>
              </table:table-cell>
              <table:table-cell table:style-name="ce336"/>
              <table:table-cell table:style-name="ce370" table:formula="of:=[.E1233]*[.F1233]" office:value-type="float" office:value="0">
                <text:p>0,00</text:p>
              </table:table-cell>
              <table:table-cell table:number-columns-repeated="1017"/>
            </table:table-row>
            <table:table-row table:style-name="ro8">
              <table:table-cell table:style-name="ce80" table:formula="of:=[.A1233]+1" office:value-type="float" office:value="1245">
                <text:p>1245</text:p>
              </table:table-cell>
              <table:table-cell table:style-name="ce149"/>
              <table:table-cell table:style-name="ce213" office:value-type="string">
                <text:p>- pdr 9</text:p>
              </table:table-cell>
              <table:table-cell table:style-name="ce149" office:value-type="string">
                <text:p>mb</text:p>
              </table:table-cell>
              <table:table-cell table:style-name="ce312" office:value-type="float" office:value="4">
                <text:p>4,00</text:p>
              </table:table-cell>
              <table:table-cell table:style-name="ce336"/>
              <table:table-cell table:style-name="ce370" table:formula="of:=[.E1234]*[.F1234]" office:value-type="float" office:value="0">
                <text:p>0,00</text:p>
              </table:table-cell>
              <table:table-cell table:number-columns-repeated="1017"/>
            </table:table-row>
          </table:table-row-group>
          <table:table-row table:style-name="ro8">
            <table:table-cell table:style-name="ce88" table:formula="of:=[.A1234]+1" office:value-type="float" office:value="1246">
              <text:p>1246</text:p>
            </table:table-cell>
            <table:table-cell table:style-name="ce160" office:value-type="string">
              <text:p>M.20.00.00</text:p>
            </table:table-cell>
            <table:table-cell table:style-name="ce220" office:value-type="string">
              <text:p>INNE ROBOTY MOSTOWE</text:p>
            </table:table-cell>
            <table:table-cell table:style-name="ce160" office:value-type="string">
              <text:p>x</text:p>
            </table:table-cell>
            <table:table-cell table:style-name="ce313" office:value-type="string">
              <text:p>x</text:p>
            </table:table-cell>
            <table:table-cell table:style-name="ce350" office:value-type="string">
              <text:p>x</text:p>
            </table:table-cell>
            <table:table-cell table:style-name="ce399" table:formula="of:=SUM([.G1238:.G1248])+SUM([.G1251:.G1261])+SUM([.G1265:.G1275])+SUM([.G1277:.G1287])+SUM([.G1289:.G1299])+SUM([.G1302:.G1312])+SUM([.G1314:.G1324])" office:value-type="float" office:value="0">
              <text:p>0,00</text:p>
            </table:table-cell>
            <table:table-cell table:number-columns-repeated="1017"/>
          </table:table-row>
          <table:table-row-group>
            <table:table-row table:style-name="ro8">
              <table:table-cell table:style-name="ce79" table:formula="of:=[.A1235]+1" office:value-type="float" office:value="1247">
                <text:p>1247</text:p>
              </table:table-cell>
              <table:table-cell table:style-name="ce148" office:value-type="string">
                <text:p>M.20.01.00</text:p>
              </table:table-cell>
              <table:table-cell table:style-name="ce212" office:value-type="string">
                <text:p>Roboty różne</text:p>
              </table:table-cell>
              <table:table-cell table:style-name="ce148" office:value-type="string">
                <text:p>x</text:p>
              </table:table-cell>
              <table:table-cell table:style-name="ce314" office:value-type="string">
                <text:p>x</text:p>
              </table:table-cell>
              <table:table-cell table:style-name="ce303" office:value-type="string">
                <text:p>x</text:p>
              </table:table-cell>
              <table:table-cell table:style-name="ce394" office:value-type="string">
                <text:p>x</text:p>
              </table:table-cell>
              <table:table-cell table:number-columns-repeated="1017"/>
            </table:table-row>
            <table:table-row table:style-name="ro8">
              <table:table-cell table:style-name="ce80" table:formula="of:=[.A1236]+1" office:value-type="float" office:value="1248">
                <text:p>1248</text:p>
              </table:table-cell>
              <table:table-cell table:style-name="ce149" office:value-type="string">
                <text:p>M.20.01.06</text:p>
              </table:table-cell>
              <table:table-cell table:style-name="ce213" office:value-type="string">
                <text:p>Umocnienie skarp i stożków brukowcem</text:p>
              </table:table-cell>
              <table:table-cell table:style-name="ce149" office:value-type="string">
                <text:p>x</text:p>
              </table:table-cell>
              <table:table-cell table:style-name="ce312" office:value-type="string">
                <text:p>x</text:p>
              </table:table-cell>
              <table:table-cell table:style-name="ce303" office:value-type="string">
                <text:p>x</text:p>
              </table:table-cell>
              <table:table-cell table:style-name="ce394" office:value-type="string">
                <text:p>x</text:p>
              </table:table-cell>
              <table:table-cell table:number-columns-repeated="1017"/>
            </table:table-row>
            <table:table-row table:style-name="ro8">
              <table:table-cell table:style-name="ce80" table:formula="of:=[.A1237]+1" office:value-type="float" office:value="1249">
                <text:p>1249</text:p>
              </table:table-cell>
              <table:table-cell table:style-name="ce149"/>
              <table:table-cell table:style-name="ce213" office:value-type="string">
                <text:p>- pdr 1</text:p>
              </table:table-cell>
              <table:table-cell table:style-name="ce149" office:value-type="string">
                <text:p>m2</text:p>
              </table:table-cell>
              <table:table-cell table:style-name="ce312" office:value-type="float" office:value="62.78">
                <text:p>62,78</text:p>
              </table:table-cell>
              <table:table-cell table:style-name="ce336"/>
              <table:table-cell table:style-name="ce370" table:formula="of:=[.E1238]*[.F1238]" office:value-type="float" office:value="0">
                <text:p>0,00</text:p>
              </table:table-cell>
              <table:table-cell table:number-columns-repeated="1017"/>
            </table:table-row>
            <table:table-row table:style-name="ro8">
              <table:table-cell table:style-name="ce80" table:formula="of:=[.A1238]+1" office:value-type="float" office:value="1250">
                <text:p>1250</text:p>
              </table:table-cell>
              <table:table-cell table:style-name="ce149"/>
              <table:table-cell table:style-name="ce213" office:value-type="string">
                <text:p>- pdr 2</text:p>
              </table:table-cell>
              <table:table-cell table:style-name="ce149" office:value-type="string">
                <text:p>m2</text:p>
              </table:table-cell>
              <table:table-cell table:style-name="ce312" office:value-type="float" office:value="50.72">
                <text:p>50,72</text:p>
              </table:table-cell>
              <table:table-cell table:style-name="ce336"/>
              <table:table-cell table:style-name="ce370" table:formula="of:=[.E1239]*[.F1239]" office:value-type="float" office:value="0">
                <text:p>0,00</text:p>
              </table:table-cell>
              <table:table-cell table:number-columns-repeated="1017"/>
            </table:table-row>
            <table:table-row table:style-name="ro8">
              <table:table-cell table:style-name="ce80" table:formula="of:=[.A1239]+1" office:value-type="float" office:value="1251">
                <text:p>1251</text:p>
              </table:table-cell>
              <table:table-cell table:style-name="ce149"/>
              <table:table-cell table:style-name="ce213" office:value-type="string">
                <text:p>- pdr 3</text:p>
              </table:table-cell>
              <table:table-cell table:style-name="ce149" office:value-type="string">
                <text:p>m2</text:p>
              </table:table-cell>
              <table:table-cell table:style-name="ce312" office:value-type="float" office:value="50.9">
                <text:p>50,90</text:p>
              </table:table-cell>
              <table:table-cell table:style-name="ce336"/>
              <table:table-cell table:style-name="ce370" table:formula="of:=[.E1240]*[.F1240]" office:value-type="float" office:value="0">
                <text:p>0,00</text:p>
              </table:table-cell>
              <table:table-cell table:number-columns-repeated="1017"/>
            </table:table-row>
            <table:table-row table:style-name="ro8">
              <table:table-cell table:style-name="ce80" table:formula="of:=[.A1240]+1" office:value-type="float" office:value="1252">
                <text:p>1252</text:p>
              </table:table-cell>
              <table:table-cell table:style-name="ce149"/>
              <table:table-cell table:style-name="ce213" office:value-type="string">
                <text:p>- pdr 4</text:p>
              </table:table-cell>
              <table:table-cell table:style-name="ce149" office:value-type="string">
                <text:p>m2</text:p>
              </table:table-cell>
              <table:table-cell table:style-name="ce312" office:value-type="float" office:value="61.58">
                <text:p>61,58</text:p>
              </table:table-cell>
              <table:table-cell table:style-name="ce336"/>
              <table:table-cell table:style-name="ce370" table:formula="of:=[.E1241]*[.F1241]" office:value-type="float" office:value="0">
                <text:p>0,00</text:p>
              </table:table-cell>
              <table:table-cell table:number-columns-repeated="1017"/>
            </table:table-row>
            <table:table-row table:style-name="ro8">
              <table:table-cell table:style-name="ce80" table:formula="of:=[.A1241]+1" office:value-type="float" office:value="1253">
                <text:p>1253</text:p>
              </table:table-cell>
              <table:table-cell table:style-name="ce149"/>
              <table:table-cell table:style-name="ce213" office:value-type="string">
                <text:p>- pdr 5</text:p>
              </table:table-cell>
              <table:table-cell table:style-name="ce149" office:value-type="string">
                <text:p>m2</text:p>
              </table:table-cell>
              <table:table-cell table:style-name="ce312" office:value-type="float" office:value="70.03">
                <text:p>70,03</text:p>
              </table:table-cell>
              <table:table-cell table:style-name="ce336"/>
              <table:table-cell table:style-name="ce370" table:formula="of:=[.E1242]*[.F1242]" office:value-type="float" office:value="0">
                <text:p>0,00</text:p>
              </table:table-cell>
              <table:table-cell table:number-columns-repeated="1017"/>
            </table:table-row>
            <table:table-row table:style-name="ro8">
              <table:table-cell table:style-name="ce80" table:formula="of:=[.A1242]+1" office:value-type="float" office:value="1254">
                <text:p>1254</text:p>
              </table:table-cell>
              <table:table-cell table:style-name="ce149"/>
              <table:table-cell table:style-name="ce213" office:value-type="string">
                <text:p>- pdr 6</text:p>
              </table:table-cell>
              <table:table-cell table:style-name="ce149" office:value-type="string">
                <text:p>m2</text:p>
              </table:table-cell>
              <table:table-cell table:style-name="ce312" office:value-type="float" office:value="73.52">
                <text:p>73,52</text:p>
              </table:table-cell>
              <table:table-cell table:style-name="ce336"/>
              <table:table-cell table:style-name="ce370" table:formula="of:=[.E1243]*[.F1243]" office:value-type="float" office:value="0">
                <text:p>0,00</text:p>
              </table:table-cell>
              <table:table-cell table:number-columns-repeated="1017"/>
            </table:table-row>
            <table:table-row table:style-name="ro8">
              <table:table-cell table:style-name="ce80" table:formula="of:=[.A1243]+1" office:value-type="float" office:value="1255">
                <text:p>1255</text:p>
              </table:table-cell>
              <table:table-cell table:style-name="ce149"/>
              <table:table-cell table:style-name="ce213" office:value-type="string">
                <text:p>- pdr 7</text:p>
              </table:table-cell>
              <table:table-cell table:style-name="ce149" office:value-type="string">
                <text:p>m2</text:p>
              </table:table-cell>
              <table:table-cell table:style-name="ce312" office:value-type="float" office:value="58.21">
                <text:p>58,21</text:p>
              </table:table-cell>
              <table:table-cell table:style-name="ce336"/>
              <table:table-cell table:style-name="ce370" table:formula="of:=[.E1244]*[.F1244]" office:value-type="float" office:value="0">
                <text:p>0,00</text:p>
              </table:table-cell>
              <table:table-cell table:number-columns-repeated="1017"/>
            </table:table-row>
            <table:table-row table:style-name="ro8">
              <table:table-cell table:style-name="ce80" table:formula="of:=[.A1244]+1" office:value-type="float" office:value="1256">
                <text:p>1256</text:p>
              </table:table-cell>
              <table:table-cell table:style-name="ce149"/>
              <table:table-cell table:style-name="ce213" office:value-type="string">
                <text:p>- pdr 8</text:p>
              </table:table-cell>
              <table:table-cell table:style-name="ce149" office:value-type="string">
                <text:p>m2</text:p>
              </table:table-cell>
              <table:table-cell table:style-name="ce312" office:value-type="float" office:value="44.37">
                <text:p>44,37</text:p>
              </table:table-cell>
              <table:table-cell table:style-name="ce336"/>
              <table:table-cell table:style-name="ce370" table:formula="of:=[.E1245]*[.F1245]" office:value-type="float" office:value="0">
                <text:p>0,00</text:p>
              </table:table-cell>
              <table:table-cell table:number-columns-repeated="1017"/>
            </table:table-row>
            <table:table-row table:style-name="ro8">
              <table:table-cell table:style-name="ce80" table:formula="of:=[.A1245]+1" office:value-type="float" office:value="1257">
                <text:p>1257</text:p>
              </table:table-cell>
              <table:table-cell table:style-name="ce149"/>
              <table:table-cell table:style-name="ce213" office:value-type="string">
                <text:p>- pdr 9</text:p>
              </table:table-cell>
              <table:table-cell table:style-name="ce149" office:value-type="string">
                <text:p>m2</text:p>
              </table:table-cell>
              <table:table-cell table:style-name="ce312" office:value-type="float" office:value="58.65">
                <text:p>58,65</text:p>
              </table:table-cell>
              <table:table-cell table:style-name="ce336"/>
              <table:table-cell table:style-name="ce370" table:formula="of:=[.E1246]*[.F1246]" office:value-type="float" office:value="0">
                <text:p>0,00</text:p>
              </table:table-cell>
              <table:table-cell table:number-columns-repeated="1017"/>
            </table:table-row>
            <table:table-row table:style-name="ro8">
              <table:table-cell table:style-name="ce80" table:formula="of:=[.A1246]+1" office:value-type="float" office:value="1258">
                <text:p>1258</text:p>
              </table:table-cell>
              <table:table-cell table:style-name="ce149"/>
              <table:table-cell table:style-name="ce213" office:value-type="string">
                <text:p>- pdr 10</text:p>
              </table:table-cell>
              <table:table-cell table:style-name="ce149" office:value-type="string">
                <text:p>m2</text:p>
              </table:table-cell>
              <table:table-cell table:style-name="ce312" office:value-type="float" office:value="49.24">
                <text:p>49,24</text:p>
              </table:table-cell>
              <table:table-cell table:style-name="ce336"/>
              <table:table-cell table:style-name="ce370" table:formula="of:=[.E1247]*[.F1247]" office:value-type="float" office:value="0">
                <text:p>0,00</text:p>
              </table:table-cell>
              <table:table-cell table:number-columns-repeated="1017"/>
            </table:table-row>
            <table:table-row table:style-name="ro8">
              <table:table-cell table:style-name="ce80" table:formula="of:=[.A1247]+1" office:value-type="float" office:value="1259">
                <text:p>1259</text:p>
              </table:table-cell>
              <table:table-cell table:style-name="ce149"/>
              <table:table-cell table:style-name="ce213" office:value-type="string">
                <text:p>- pdr 11</text:p>
              </table:table-cell>
              <table:table-cell table:style-name="ce149" office:value-type="string">
                <text:p>m2</text:p>
              </table:table-cell>
              <table:table-cell table:style-name="ce312" office:value-type="float" office:value="53.1">
                <text:p>53,10</text:p>
              </table:table-cell>
              <table:table-cell table:style-name="ce336"/>
              <table:table-cell table:style-name="ce370" table:formula="of:=[.E1248]*[.F1248]" office:value-type="float" office:value="0">
                <text:p>0,00</text:p>
              </table:table-cell>
              <table:table-cell table:number-columns-repeated="1017"/>
            </table:table-row>
            <table:table-row table:style-name="ro8">
              <table:table-cell table:style-name="ce79" table:formula="of:=[.A1248]+1" office:value-type="float" office:value="1260">
                <text:p>1260</text:p>
              </table:table-cell>
              <table:table-cell table:style-name="ce148" office:value-type="string">
                <text:p>M.20.02.00</text:p>
              </table:table-cell>
              <table:table-cell table:style-name="ce212" office:value-type="string">
                <text:p>Roboty melioracyjne</text:p>
              </table:table-cell>
              <table:table-cell table:style-name="ce148" office:value-type="string">
                <text:p>x</text:p>
              </table:table-cell>
              <table:table-cell table:style-name="ce314" office:value-type="string">
                <text:p>x</text:p>
              </table:table-cell>
              <table:table-cell table:style-name="ce303" office:value-type="string">
                <text:p>x</text:p>
              </table:table-cell>
              <table:table-cell table:style-name="ce394" office:value-type="string">
                <text:p>x</text:p>
              </table:table-cell>
              <table:table-cell table:number-columns-repeated="1017"/>
            </table:table-row>
            <table:table-row table:style-name="ro8">
              <table:table-cell table:style-name="ce80" table:formula="of:=[.A1249]+1" office:value-type="float" office:value="1261">
                <text:p>1261</text:p>
              </table:table-cell>
              <table:table-cell table:style-name="ce149" office:value-type="string">
                <text:p>M.20.02.04</text:p>
              </table:table-cell>
              <table:table-cell table:style-name="ce213" office:value-type="string">
                <text:p>Palisada z kołków drewnianych</text:p>
              </table:table-cell>
              <table:table-cell table:style-name="ce149" office:value-type="string">
                <text:p>x</text:p>
              </table:table-cell>
              <table:table-cell table:style-name="ce312" office:value-type="string">
                <text:p>x</text:p>
              </table:table-cell>
              <table:table-cell table:style-name="ce303" office:value-type="string">
                <text:p>x</text:p>
              </table:table-cell>
              <table:table-cell table:style-name="ce394" office:value-type="string">
                <text:p>x</text:p>
              </table:table-cell>
              <table:table-cell table:number-columns-repeated="1017"/>
            </table:table-row>
            <table:table-row table:style-name="ro8">
              <table:table-cell table:style-name="ce80" table:formula="of:=[.A1250]+1" office:value-type="float" office:value="1262">
                <text:p>1262</text:p>
              </table:table-cell>
              <table:table-cell table:style-name="ce149"/>
              <table:table-cell table:style-name="ce213" office:value-type="string">
                <text:p>- pdr 1</text:p>
              </table:table-cell>
              <table:table-cell table:style-name="ce149" office:value-type="string">
                <text:p>mb</text:p>
              </table:table-cell>
              <table:table-cell table:style-name="ce312" office:value-type="float" office:value="4.8">
                <text:p>4,80</text:p>
              </table:table-cell>
              <table:table-cell table:style-name="ce336"/>
              <table:table-cell table:style-name="ce370" table:formula="of:=[.E1251]*[.F1251]" office:value-type="float" office:value="0">
                <text:p>0,00</text:p>
              </table:table-cell>
              <table:table-cell table:number-columns-repeated="1017"/>
            </table:table-row>
            <table:table-row table:style-name="ro8">
              <table:table-cell table:style-name="ce80" table:formula="of:=[.A1251]+1" office:value-type="float" office:value="1263">
                <text:p>1263</text:p>
              </table:table-cell>
              <table:table-cell table:style-name="ce149"/>
              <table:table-cell table:style-name="ce213" office:value-type="string">
                <text:p>- pdr 2</text:p>
              </table:table-cell>
              <table:table-cell table:style-name="ce149" office:value-type="string">
                <text:p>mb</text:p>
              </table:table-cell>
              <table:table-cell table:style-name="ce312" office:value-type="float" office:value="6.2">
                <text:p>6,20</text:p>
              </table:table-cell>
              <table:table-cell table:style-name="ce336"/>
              <table:table-cell table:style-name="ce370" table:formula="of:=[.E1252]*[.F1252]" office:value-type="float" office:value="0">
                <text:p>0,00</text:p>
              </table:table-cell>
              <table:table-cell table:number-columns-repeated="1017"/>
            </table:table-row>
            <table:table-row table:style-name="ro8">
              <table:table-cell table:style-name="ce80" table:formula="of:=[.A1252]+1" office:value-type="float" office:value="1264">
                <text:p>1264</text:p>
              </table:table-cell>
              <table:table-cell table:style-name="ce149"/>
              <table:table-cell table:style-name="ce213" office:value-type="string">
                <text:p>- pdr 3</text:p>
              </table:table-cell>
              <table:table-cell table:style-name="ce149" office:value-type="string">
                <text:p>mb</text:p>
              </table:table-cell>
              <table:table-cell table:style-name="ce312" office:value-type="float" office:value="6.1">
                <text:p>6,10</text:p>
              </table:table-cell>
              <table:table-cell table:style-name="ce336"/>
              <table:table-cell table:style-name="ce370" table:formula="of:=[.E1253]*[.F1253]" office:value-type="float" office:value="0">
                <text:p>0,00</text:p>
              </table:table-cell>
              <table:table-cell table:number-columns-repeated="1017"/>
            </table:table-row>
            <table:table-row table:style-name="ro8">
              <table:table-cell table:style-name="ce80" table:formula="of:=[.A1253]+1" office:value-type="float" office:value="1265">
                <text:p>1265</text:p>
              </table:table-cell>
              <table:table-cell table:style-name="ce149"/>
              <table:table-cell table:style-name="ce213" office:value-type="string">
                <text:p>- pdr 4</text:p>
              </table:table-cell>
              <table:table-cell table:style-name="ce149" office:value-type="string">
                <text:p>mb</text:p>
              </table:table-cell>
              <table:table-cell table:style-name="ce312" office:value-type="float" office:value="7.7">
                <text:p>7,70</text:p>
              </table:table-cell>
              <table:table-cell table:style-name="ce336"/>
              <table:table-cell table:style-name="ce370" table:formula="of:=[.E1254]*[.F1254]" office:value-type="float" office:value="0">
                <text:p>0,00</text:p>
              </table:table-cell>
              <table:table-cell table:number-columns-repeated="1017"/>
            </table:table-row>
            <table:table-row table:style-name="ro8">
              <table:table-cell table:style-name="ce80" table:formula="of:=[.A1254]+1" office:value-type="float" office:value="1266">
                <text:p>1266</text:p>
              </table:table-cell>
              <table:table-cell table:style-name="ce149"/>
              <table:table-cell table:style-name="ce213" office:value-type="string">
                <text:p>- pdr 5</text:p>
              </table:table-cell>
              <table:table-cell table:style-name="ce149" office:value-type="string">
                <text:p>mb</text:p>
              </table:table-cell>
              <table:table-cell table:style-name="ce312" office:value-type="float" office:value="10">
                <text:p>10,00</text:p>
              </table:table-cell>
              <table:table-cell table:style-name="ce336"/>
              <table:table-cell table:style-name="ce370" table:formula="of:=[.E1255]*[.F1255]" office:value-type="float" office:value="0">
                <text:p>0,00</text:p>
              </table:table-cell>
              <table:table-cell table:number-columns-repeated="1017"/>
            </table:table-row>
            <table:table-row table:style-name="ro8">
              <table:table-cell table:style-name="ce80" table:formula="of:=[.A1255]+1" office:value-type="float" office:value="1267">
                <text:p>1267</text:p>
              </table:table-cell>
              <table:table-cell table:style-name="ce149"/>
              <table:table-cell table:style-name="ce213" office:value-type="string">
                <text:p>- pdr 6</text:p>
              </table:table-cell>
              <table:table-cell table:style-name="ce149" office:value-type="string">
                <text:p>mb</text:p>
              </table:table-cell>
              <table:table-cell table:style-name="ce312" office:value-type="float" office:value="10.5">
                <text:p>10,50</text:p>
              </table:table-cell>
              <table:table-cell table:style-name="ce336"/>
              <table:table-cell table:style-name="ce370" table:formula="of:=[.E1256]*[.F1256]" office:value-type="float" office:value="0">
                <text:p>0,00</text:p>
              </table:table-cell>
              <table:table-cell table:number-columns-repeated="1017"/>
            </table:table-row>
            <table:table-row table:style-name="ro8">
              <table:table-cell table:style-name="ce80" table:formula="of:=[.A1256]+1" office:value-type="float" office:value="1268">
                <text:p>1268</text:p>
              </table:table-cell>
              <table:table-cell table:style-name="ce149"/>
              <table:table-cell table:style-name="ce213" office:value-type="string">
                <text:p>- pdr 7</text:p>
              </table:table-cell>
              <table:table-cell table:style-name="ce149" office:value-type="string">
                <text:p>mb</text:p>
              </table:table-cell>
              <table:table-cell table:style-name="ce312" office:value-type="float" office:value="9.9">
                <text:p>9,90</text:p>
              </table:table-cell>
              <table:table-cell table:style-name="ce336"/>
              <table:table-cell table:style-name="ce370" table:formula="of:=[.E1257]*[.F1257]" office:value-type="float" office:value="0">
                <text:p>0,00</text:p>
              </table:table-cell>
              <table:table-cell table:number-columns-repeated="1017"/>
            </table:table-row>
            <table:table-row table:style-name="ro8">
              <table:table-cell table:style-name="ce80" table:formula="of:=[.A1257]+1" office:value-type="float" office:value="1269">
                <text:p>1269</text:p>
              </table:table-cell>
              <table:table-cell table:style-name="ce149"/>
              <table:table-cell table:style-name="ce213" office:value-type="string">
                <text:p>- pdr 8</text:p>
              </table:table-cell>
              <table:table-cell table:style-name="ce149" office:value-type="string">
                <text:p>mb</text:p>
              </table:table-cell>
              <table:table-cell table:style-name="ce312" office:value-type="float" office:value="4.3">
                <text:p>4,30</text:p>
              </table:table-cell>
              <table:table-cell table:style-name="ce336"/>
              <table:table-cell table:style-name="ce370" table:formula="of:=[.E1258]*[.F1258]" office:value-type="float" office:value="0">
                <text:p>0,00</text:p>
              </table:table-cell>
              <table:table-cell table:number-columns-repeated="1017"/>
            </table:table-row>
            <table:table-row table:style-name="ro8">
              <table:table-cell table:style-name="ce80" table:formula="of:=[.A1258]+1" office:value-type="float" office:value="1270">
                <text:p>1270</text:p>
              </table:table-cell>
              <table:table-cell table:style-name="ce149"/>
              <table:table-cell table:style-name="ce213" office:value-type="string">
                <text:p>- pdr 9</text:p>
              </table:table-cell>
              <table:table-cell table:style-name="ce149" office:value-type="string">
                <text:p>mb</text:p>
              </table:table-cell>
              <table:table-cell table:style-name="ce312" office:value-type="float" office:value="8.4">
                <text:p>8,40</text:p>
              </table:table-cell>
              <table:table-cell table:style-name="ce336"/>
              <table:table-cell table:style-name="ce370" table:formula="of:=[.E1259]*[.F1259]" office:value-type="float" office:value="0">
                <text:p>0,00</text:p>
              </table:table-cell>
              <table:table-cell table:number-columns-repeated="1017"/>
            </table:table-row>
            <table:table-row table:style-name="ro8">
              <table:table-cell table:style-name="ce80" table:formula="of:=[.A1259]+1" office:value-type="float" office:value="1271">
                <text:p>1271</text:p>
              </table:table-cell>
              <table:table-cell table:style-name="ce149"/>
              <table:table-cell table:style-name="ce213" office:value-type="string">
                <text:p>- pdr 10</text:p>
              </table:table-cell>
              <table:table-cell table:style-name="ce149" office:value-type="string">
                <text:p>mb</text:p>
              </table:table-cell>
              <table:table-cell table:style-name="ce312" office:value-type="float" office:value="9">
                <text:p>9,00</text:p>
              </table:table-cell>
              <table:table-cell table:style-name="ce336"/>
              <table:table-cell table:style-name="ce370" table:formula="of:=[.E1260]*[.F1260]" office:value-type="float" office:value="0">
                <text:p>0,00</text:p>
              </table:table-cell>
              <table:table-cell table:number-columns-repeated="1017"/>
            </table:table-row>
            <table:table-row table:style-name="ro8">
              <table:table-cell table:style-name="ce80" table:formula="of:=[.A1260]+1" office:value-type="float" office:value="1272">
                <text:p>1272</text:p>
              </table:table-cell>
              <table:table-cell table:style-name="ce149"/>
              <table:table-cell table:style-name="ce213" office:value-type="string">
                <text:p>- pdr 11</text:p>
              </table:table-cell>
              <table:table-cell table:style-name="ce149" office:value-type="string">
                <text:p>mb</text:p>
              </table:table-cell>
              <table:table-cell table:style-name="ce312" office:value-type="float" office:value="4.5">
                <text:p>4,50</text:p>
              </table:table-cell>
              <table:table-cell table:style-name="ce336"/>
              <table:table-cell table:style-name="ce370" table:formula="of:=[.E1261]*[.F1261]" office:value-type="float" office:value="0">
                <text:p>0,00</text:p>
              </table:table-cell>
              <table:table-cell table:number-columns-repeated="1017"/>
            </table:table-row>
            <table:table-row table:style-name="ro8">
              <table:table-cell table:style-name="ce79" table:formula="of:=[.A1261]+1" office:value-type="float" office:value="1273">
                <text:p>1273</text:p>
              </table:table-cell>
              <table:table-cell table:style-name="ce148" office:value-type="string">
                <text:p>M.20.03.00</text:p>
              </table:table-cell>
              <table:table-cell table:style-name="ce212" office:value-type="string">
                <text:p>Przepusty</text:p>
              </table:table-cell>
              <table:table-cell table:style-name="ce148" office:value-type="string">
                <text:p>x</text:p>
              </table:table-cell>
              <table:table-cell table:style-name="ce314" office:value-type="string">
                <text:p>x</text:p>
              </table:table-cell>
              <table:table-cell table:style-name="ce303" office:value-type="string">
                <text:p>x</text:p>
              </table:table-cell>
              <table:table-cell table:style-name="ce394" office:value-type="string">
                <text:p>x</text:p>
              </table:table-cell>
              <table:table-cell table:number-columns-repeated="1017"/>
            </table:table-row>
            <table:table-row table:style-name="ro8">
              <table:table-cell table:style-name="ce80" table:formula="of:=[.A1262]+1" office:value-type="float" office:value="1274">
                <text:p>1274</text:p>
              </table:table-cell>
              <table:table-cell table:style-name="ce149" office:value-type="string">
                <text:p>M.20.03.01</text:p>
              </table:table-cell>
              <table:table-cell table:style-name="ce213" office:value-type="string">
                <text:p>Rury z blach karbowanych</text:p>
              </table:table-cell>
              <table:table-cell table:style-name="ce149" office:value-type="string">
                <text:p>x</text:p>
              </table:table-cell>
              <table:table-cell table:style-name="ce312" office:value-type="string">
                <text:p>x</text:p>
              </table:table-cell>
              <table:table-cell table:style-name="ce303" office:value-type="string">
                <text:p>x</text:p>
              </table:table-cell>
              <table:table-cell table:style-name="ce394" office:value-type="string">
                <text:p>x</text:p>
              </table:table-cell>
              <table:table-cell table:number-columns-repeated="1017"/>
            </table:table-row>
            <table:table-row table:style-name="ro8">
              <table:table-cell table:style-name="ce80" table:formula="of:=[.A1263]+1" office:value-type="float" office:value="1275">
                <text:p>1275</text:p>
              </table:table-cell>
              <table:table-cell table:style-name="ce149"/>
              <table:table-cell table:style-name="ce213" office:value-type="string">
                <text:p><text:s/>- wykonanie przepustu</text:p>
              </table:table-cell>
              <table:table-cell table:style-name="ce149" office:value-type="string">
                <text:p>x</text:p>
              </table:table-cell>
              <table:table-cell table:style-name="ce312" office:value-type="string">
                <text:p>x</text:p>
              </table:table-cell>
              <table:table-cell table:style-name="ce303" office:value-type="string">
                <text:p>x</text:p>
              </table:table-cell>
              <table:table-cell table:style-name="ce394" office:value-type="string">
                <text:p>x</text:p>
              </table:table-cell>
              <table:table-cell table:number-columns-repeated="1017"/>
            </table:table-row>
            <table:table-row table:style-name="ro8">
              <table:table-cell table:style-name="ce80" table:formula="of:=[.A1264]+1" office:value-type="float" office:value="1276">
                <text:p>1276</text:p>
              </table:table-cell>
              <table:table-cell table:style-name="ce161"/>
              <table:table-cell table:style-name="ce213" office:value-type="string">
                <text:p>- pdr 1 Ø 1000mm</text:p>
              </table:table-cell>
              <table:table-cell table:style-name="ce149" office:value-type="string">
                <text:p>mb</text:p>
              </table:table-cell>
              <table:table-cell table:style-name="ce312" office:value-type="float" office:value="12.3">
                <text:p>12,30</text:p>
              </table:table-cell>
              <table:table-cell table:style-name="ce336"/>
              <table:table-cell table:style-name="ce370" table:formula="of:=[.E1265]*[.F1265]" office:value-type="float" office:value="0">
                <text:p>0,00</text:p>
              </table:table-cell>
              <table:table-cell table:number-columns-repeated="1017"/>
            </table:table-row>
            <table:table-row table:style-name="ro8">
              <table:table-cell table:style-name="ce80" table:formula="of:=[.A1265]+1" office:value-type="float" office:value="1277">
                <text:p>1277</text:p>
              </table:table-cell>
              <table:table-cell table:style-name="ce149"/>
              <table:table-cell table:style-name="ce213" office:value-type="string">
                <text:p>- pdr 2 <text:s/>Ø 1000mm</text:p>
              </table:table-cell>
              <table:table-cell table:style-name="ce149" office:value-type="string">
                <text:p>mb</text:p>
              </table:table-cell>
              <table:table-cell table:style-name="ce312" office:value-type="float" office:value="15.1">
                <text:p>15,10</text:p>
              </table:table-cell>
              <table:table-cell table:style-name="ce336"/>
              <table:table-cell table:style-name="ce370" table:formula="of:=[.E1266]*[.F1266]" office:value-type="float" office:value="0">
                <text:p>0,00</text:p>
              </table:table-cell>
              <table:table-cell table:number-columns-repeated="1017"/>
            </table:table-row>
            <table:table-row table:style-name="ro8">
              <table:table-cell table:style-name="ce80" table:formula="of:=[.A1266]+1" office:value-type="float" office:value="1278">
                <text:p>1278</text:p>
              </table:table-cell>
              <table:table-cell table:style-name="ce149"/>
              <table:table-cell table:style-name="ce213" office:value-type="string">
                <text:p>- pdr 3 <text:s/>Ø 1000mm</text:p>
              </table:table-cell>
              <table:table-cell table:style-name="ce149" office:value-type="string">
                <text:p>mb</text:p>
              </table:table-cell>
              <table:table-cell table:style-name="ce312" office:value-type="float" office:value="13">
                <text:p>13,00</text:p>
              </table:table-cell>
              <table:table-cell table:style-name="ce336"/>
              <table:table-cell table:style-name="ce370" table:formula="of:=[.E1267]*[.F1267]" office:value-type="float" office:value="0">
                <text:p>0,00</text:p>
              </table:table-cell>
              <table:table-cell table:number-columns-repeated="1017"/>
            </table:table-row>
            <table:table-row table:style-name="ro8">
              <table:table-cell table:style-name="ce80" table:formula="of:=[.A1267]+1" office:value-type="float" office:value="1279">
                <text:p>1279</text:p>
              </table:table-cell>
              <table:table-cell table:style-name="ce149"/>
              <table:table-cell table:style-name="ce213" office:value-type="string">
                <text:p>- pdr 4 <text:s/>Ø 1200mm</text:p>
              </table:table-cell>
              <table:table-cell table:style-name="ce149" office:value-type="string">
                <text:p>mb</text:p>
              </table:table-cell>
              <table:table-cell table:style-name="ce312" office:value-type="float" office:value="26">
                <text:p>26,00</text:p>
              </table:table-cell>
              <table:table-cell table:style-name="ce336"/>
              <table:table-cell table:style-name="ce370" table:formula="of:=[.E1268]*[.F1268]" office:value-type="float" office:value="0">
                <text:p>0,00</text:p>
              </table:table-cell>
              <table:table-cell table:number-columns-repeated="1017"/>
            </table:table-row>
            <table:table-row table:style-name="ro8">
              <table:table-cell table:style-name="ce80" table:formula="of:=[.A1268]+1" office:value-type="float" office:value="1280">
                <text:p>1280</text:p>
              </table:table-cell>
              <table:table-cell table:style-name="ce149"/>
              <table:table-cell table:style-name="ce213" office:value-type="string">
                <text:p>- pdr 5 <text:s/>Ø 1000mm</text:p>
              </table:table-cell>
              <table:table-cell table:style-name="ce149" office:value-type="string">
                <text:p>mb</text:p>
              </table:table-cell>
              <table:table-cell table:style-name="ce312" office:value-type="float" office:value="18.4">
                <text:p>18,40</text:p>
              </table:table-cell>
              <table:table-cell table:style-name="ce336"/>
              <table:table-cell table:style-name="ce370" table:formula="of:=[.E1269]*[.F1269]" office:value-type="float" office:value="0">
                <text:p>0,00</text:p>
              </table:table-cell>
              <table:table-cell table:number-columns-repeated="1017"/>
            </table:table-row>
            <table:table-row table:style-name="ro8">
              <table:table-cell table:style-name="ce80" table:formula="of:=[.A1269]+1" office:value-type="float" office:value="1281">
                <text:p>1281</text:p>
              </table:table-cell>
              <table:table-cell table:style-name="ce149"/>
              <table:table-cell table:style-name="ce213" office:value-type="string">
                <text:p>- pdr 6 <text:s/>Ø 1200mm</text:p>
              </table:table-cell>
              <table:table-cell table:style-name="ce149" office:value-type="string">
                <text:p>mb</text:p>
              </table:table-cell>
              <table:table-cell table:style-name="ce312" office:value-type="float" office:value="14.1">
                <text:p>14,10</text:p>
              </table:table-cell>
              <table:table-cell table:style-name="ce336"/>
              <table:table-cell table:style-name="ce370" table:formula="of:=[.E1270]*[.F1270]" office:value-type="float" office:value="0">
                <text:p>0,00</text:p>
              </table:table-cell>
              <table:table-cell table:number-columns-repeated="1017"/>
            </table:table-row>
            <table:table-row table:style-name="ro8">
              <table:table-cell table:style-name="ce80" table:formula="of:=[.A1270]+1" office:value-type="float" office:value="1282">
                <text:p>1282</text:p>
              </table:table-cell>
              <table:table-cell table:style-name="ce149"/>
              <table:table-cell table:style-name="ce213" office:value-type="string">
                <text:p>- pdr 7 <text:s/>Ø 1200mm</text:p>
              </table:table-cell>
              <table:table-cell table:style-name="ce149" office:value-type="string">
                <text:p>mb</text:p>
              </table:table-cell>
              <table:table-cell table:style-name="ce312" office:value-type="float" office:value="48.9">
                <text:p>48,90</text:p>
              </table:table-cell>
              <table:table-cell table:style-name="ce336"/>
              <table:table-cell table:style-name="ce370" table:formula="of:=[.E1271]*[.F1271]" office:value-type="float" office:value="0">
                <text:p>0,00</text:p>
              </table:table-cell>
              <table:table-cell table:number-columns-repeated="1017"/>
            </table:table-row>
            <table:table-row table:style-name="ro8">
              <table:table-cell table:style-name="ce80" table:formula="of:=[.A1271]+1" office:value-type="float" office:value="1283">
                <text:p>1283</text:p>
              </table:table-cell>
              <table:table-cell table:style-name="ce149"/>
              <table:table-cell table:style-name="ce213" office:value-type="string">
                <text:p>- pdr 8 <text:s/>Ø 1200mm</text:p>
              </table:table-cell>
              <table:table-cell table:style-name="ce149" office:value-type="string">
                <text:p>mb</text:p>
              </table:table-cell>
              <table:table-cell table:style-name="ce312" office:value-type="float" office:value="13.8">
                <text:p>13,80</text:p>
              </table:table-cell>
              <table:table-cell table:style-name="ce336"/>
              <table:table-cell table:style-name="ce370" table:formula="of:=[.E1272]*[.F1272]" office:value-type="float" office:value="0">
                <text:p>0,00</text:p>
              </table:table-cell>
              <table:table-cell table:number-columns-repeated="1017"/>
            </table:table-row>
            <table:table-row table:style-name="ro8">
              <table:table-cell table:style-name="ce80" table:formula="of:=[.A1272]+1" office:value-type="float" office:value="1284">
                <text:p>1284</text:p>
              </table:table-cell>
              <table:table-cell table:style-name="ce149"/>
              <table:table-cell table:style-name="ce213" office:value-type="string">
                <text:p>- pdr 9 <text:s/>Ø 1200mm</text:p>
              </table:table-cell>
              <table:table-cell table:style-name="ce149" office:value-type="string">
                <text:p>mb</text:p>
              </table:table-cell>
              <table:table-cell table:style-name="ce312" office:value-type="float" office:value="16.9">
                <text:p>16,90</text:p>
              </table:table-cell>
              <table:table-cell table:style-name="ce336"/>
              <table:table-cell table:style-name="ce370" table:formula="of:=[.E1273]*[.F1273]" office:value-type="float" office:value="0">
                <text:p>0,00</text:p>
              </table:table-cell>
              <table:table-cell table:number-columns-repeated="1017"/>
            </table:table-row>
            <table:table-row table:style-name="ro8">
              <table:table-cell table:style-name="ce80" table:formula="of:=[.A1273]+1" office:value-type="float" office:value="1285">
                <text:p>1285</text:p>
              </table:table-cell>
              <table:table-cell table:style-name="ce149"/>
              <table:table-cell table:style-name="ce213" office:value-type="string">
                <text:p>- pdr 10 <text:s/>Ø 1200mm</text:p>
              </table:table-cell>
              <table:table-cell table:style-name="ce149" office:value-type="string">
                <text:p>mb</text:p>
              </table:table-cell>
              <table:table-cell table:style-name="ce312" office:value-type="float" office:value="37.4">
                <text:p>37,40</text:p>
              </table:table-cell>
              <table:table-cell table:style-name="ce336"/>
              <table:table-cell table:style-name="ce370" table:formula="of:=[.E1274]*[.F1274]" office:value-type="float" office:value="0">
                <text:p>0,00</text:p>
              </table:table-cell>
              <table:table-cell table:number-columns-repeated="1017"/>
            </table:table-row>
            <table:table-row table:style-name="ro8">
              <table:table-cell table:style-name="ce80" table:formula="of:=[.A1274]+1" office:value-type="float" office:value="1286">
                <text:p>1286</text:p>
              </table:table-cell>
              <table:table-cell table:style-name="ce149"/>
              <table:table-cell table:style-name="ce213" office:value-type="string">
                <text:p>- pdr 11 <text:s/>Ø 1200mm</text:p>
              </table:table-cell>
              <table:table-cell table:style-name="ce149" office:value-type="string">
                <text:p>mb</text:p>
              </table:table-cell>
              <table:table-cell table:style-name="ce312" office:value-type="float" office:value="14">
                <text:p>14,00</text:p>
              </table:table-cell>
              <table:table-cell table:style-name="ce336"/>
              <table:table-cell table:style-name="ce370" table:formula="of:=[.E1275]*[.F1275]" office:value-type="float" office:value="0">
                <text:p>0,00</text:p>
              </table:table-cell>
              <table:table-cell table:number-columns-repeated="1017"/>
            </table:table-row>
            <table:table-row table:style-name="ro8">
              <table:table-cell table:style-name="ce80" table:formula="of:=[.A1275]+1" office:value-type="float" office:value="1287">
                <text:p>1287</text:p>
              </table:table-cell>
              <table:table-cell table:style-name="ce149"/>
              <table:table-cell table:style-name="ce213" office:value-type="string">
                <text:p><text:s/>- wykonanie podsypki</text:p>
              </table:table-cell>
              <table:table-cell table:style-name="ce149" office:value-type="string">
                <text:p>x</text:p>
              </table:table-cell>
              <table:table-cell table:style-name="ce312" office:value-type="string">
                <text:p>x</text:p>
              </table:table-cell>
              <table:table-cell table:style-name="ce303" office:value-type="string">
                <text:p>x</text:p>
              </table:table-cell>
              <table:table-cell table:style-name="ce394" office:value-type="string">
                <text:p>x</text:p>
              </table:table-cell>
              <table:table-cell table:number-columns-repeated="1017"/>
            </table:table-row>
            <table:table-row table:style-name="ro8">
              <table:table-cell table:style-name="ce80" table:formula="of:=[.A1276]+1" office:value-type="float" office:value="1288">
                <text:p>1288</text:p>
              </table:table-cell>
              <table:table-cell table:style-name="ce149"/>
              <table:table-cell table:style-name="ce213" office:value-type="string">
                <text:p>- pdr 1</text:p>
              </table:table-cell>
              <table:table-cell table:style-name="ce149" office:value-type="string">
                <text:p>m3</text:p>
              </table:table-cell>
              <table:table-cell table:style-name="ce312" office:value-type="float" office:value="13.8">
                <text:p>13,80</text:p>
              </table:table-cell>
              <table:table-cell table:style-name="ce336"/>
              <table:table-cell table:style-name="ce370" table:formula="of:=[.E1277]*[.F1277]" office:value-type="float" office:value="0">
                <text:p>0,00</text:p>
              </table:table-cell>
              <table:table-cell table:number-columns-repeated="1017"/>
            </table:table-row>
            <table:table-row table:style-name="ro8">
              <table:table-cell table:style-name="ce80" table:formula="of:=[.A1277]+1" office:value-type="float" office:value="1289">
                <text:p>1289</text:p>
              </table:table-cell>
              <table:table-cell table:style-name="ce149"/>
              <table:table-cell table:style-name="ce213" office:value-type="string">
                <text:p>- pdr 2</text:p>
              </table:table-cell>
              <table:table-cell table:style-name="ce149" office:value-type="string">
                <text:p>m3</text:p>
              </table:table-cell>
              <table:table-cell table:style-name="ce312" office:value-type="float" office:value="16.94">
                <text:p>16,94</text:p>
              </table:table-cell>
              <table:table-cell table:style-name="ce336"/>
              <table:table-cell table:style-name="ce370" table:formula="of:=[.E1278]*[.F1278]" office:value-type="float" office:value="0">
                <text:p>0,00</text:p>
              </table:table-cell>
              <table:table-cell table:number-columns-repeated="1017"/>
            </table:table-row>
            <table:table-row table:style-name="ro8">
              <table:table-cell table:style-name="ce80" table:formula="of:=[.A1278]+1" office:value-type="float" office:value="1290">
                <text:p>1290</text:p>
              </table:table-cell>
              <table:table-cell table:style-name="ce149"/>
              <table:table-cell table:style-name="ce213" office:value-type="string">
                <text:p>- pdr 3</text:p>
              </table:table-cell>
              <table:table-cell table:style-name="ce149" office:value-type="string">
                <text:p>m3</text:p>
              </table:table-cell>
              <table:table-cell table:style-name="ce312" office:value-type="float" office:value="14.59">
                <text:p>14,59</text:p>
              </table:table-cell>
              <table:table-cell table:style-name="ce336"/>
              <table:table-cell table:style-name="ce370" table:formula="of:=[.E1279]*[.F1279]" office:value-type="float" office:value="0">
                <text:p>0,00</text:p>
              </table:table-cell>
              <table:table-cell table:number-columns-repeated="1017"/>
            </table:table-row>
            <table:table-row table:style-name="ro8">
              <table:table-cell table:style-name="ce80" table:formula="of:=[.A1279]+1" office:value-type="float" office:value="1291">
                <text:p>1291</text:p>
              </table:table-cell>
              <table:table-cell table:style-name="ce149"/>
              <table:table-cell table:style-name="ce213" office:value-type="string">
                <text:p>- pdr 4</text:p>
              </table:table-cell>
              <table:table-cell table:style-name="ce149" office:value-type="string">
                <text:p>m3</text:p>
              </table:table-cell>
              <table:table-cell table:style-name="ce312" office:value-type="float" office:value="29.17">
                <text:p>29,17</text:p>
              </table:table-cell>
              <table:table-cell table:style-name="ce336"/>
              <table:table-cell table:style-name="ce370" table:formula="of:=[.E1280]*[.F1280]" office:value-type="float" office:value="0">
                <text:p>0,00</text:p>
              </table:table-cell>
              <table:table-cell table:number-columns-repeated="1017"/>
            </table:table-row>
            <table:table-row table:style-name="ro8">
              <table:table-cell table:style-name="ce80" table:formula="of:=[.A1280]+1" office:value-type="float" office:value="1292">
                <text:p>1292</text:p>
              </table:table-cell>
              <table:table-cell table:style-name="ce149"/>
              <table:table-cell table:style-name="ce213" office:value-type="string">
                <text:p>- pdr 5</text:p>
              </table:table-cell>
              <table:table-cell table:style-name="ce149" office:value-type="string">
                <text:p>m3</text:p>
              </table:table-cell>
              <table:table-cell table:style-name="ce312" office:value-type="float" office:value="20.64">
                <text:p>20,64</text:p>
              </table:table-cell>
              <table:table-cell table:style-name="ce336"/>
              <table:table-cell table:style-name="ce370" table:formula="of:=[.E1281]*[.F1281]" office:value-type="float" office:value="0">
                <text:p>0,00</text:p>
              </table:table-cell>
              <table:table-cell table:number-columns-repeated="1017"/>
            </table:table-row>
            <table:table-row table:style-name="ro8">
              <table:table-cell table:style-name="ce80" table:formula="of:=[.A1281]+1" office:value-type="float" office:value="1293">
                <text:p>1293</text:p>
              </table:table-cell>
              <table:table-cell table:style-name="ce149"/>
              <table:table-cell table:style-name="ce213" office:value-type="string">
                <text:p>- pdr 6</text:p>
              </table:table-cell>
              <table:table-cell table:style-name="ce149" office:value-type="string">
                <text:p>m3</text:p>
              </table:table-cell>
              <table:table-cell table:style-name="ce312" office:value-type="float" office:value="15.82">
                <text:p>15,82</text:p>
              </table:table-cell>
              <table:table-cell table:style-name="ce336"/>
              <table:table-cell table:style-name="ce370" table:formula="of:=[.E1282]*[.F1282]" office:value-type="float" office:value="0">
                <text:p>0,00</text:p>
              </table:table-cell>
              <table:table-cell table:number-columns-repeated="1017"/>
            </table:table-row>
            <table:table-row table:style-name="ro8">
              <table:table-cell table:style-name="ce80" table:formula="of:=[.A1282]+1" office:value-type="float" office:value="1294">
                <text:p>1294</text:p>
              </table:table-cell>
              <table:table-cell table:style-name="ce149"/>
              <table:table-cell table:style-name="ce213" office:value-type="string">
                <text:p>- pdr 7</text:p>
              </table:table-cell>
              <table:table-cell table:style-name="ce149" office:value-type="string">
                <text:p>m3</text:p>
              </table:table-cell>
              <table:table-cell table:style-name="ce312" office:value-type="float" office:value="54.87">
                <text:p>54,87</text:p>
              </table:table-cell>
              <table:table-cell table:style-name="ce336"/>
              <table:table-cell table:style-name="ce370" table:formula="of:=[.E1283]*[.F1283]" office:value-type="float" office:value="0">
                <text:p>0,00</text:p>
              </table:table-cell>
              <table:table-cell table:number-columns-repeated="1017"/>
            </table:table-row>
            <table:table-row table:style-name="ro8">
              <table:table-cell table:style-name="ce80" table:formula="of:=[.A1283]+1" office:value-type="float" office:value="1295">
                <text:p>1295</text:p>
              </table:table-cell>
              <table:table-cell table:style-name="ce149"/>
              <table:table-cell table:style-name="ce213" office:value-type="string">
                <text:p>- pdr 8</text:p>
              </table:table-cell>
              <table:table-cell table:style-name="ce149" office:value-type="string">
                <text:p>m3</text:p>
              </table:table-cell>
              <table:table-cell table:style-name="ce312" office:value-type="float" office:value="15.48">
                <text:p>15,48</text:p>
              </table:table-cell>
              <table:table-cell table:style-name="ce336"/>
              <table:table-cell table:style-name="ce370" table:formula="of:=[.E1284]*[.F1284]" office:value-type="float" office:value="0">
                <text:p>0,00</text:p>
              </table:table-cell>
              <table:table-cell table:number-columns-repeated="1017"/>
            </table:table-row>
            <table:table-row table:style-name="ro8">
              <table:table-cell table:style-name="ce80" table:formula="of:=[.A1284]+1" office:value-type="float" office:value="1296">
                <text:p>1296</text:p>
              </table:table-cell>
              <table:table-cell table:style-name="ce149"/>
              <table:table-cell table:style-name="ce213" office:value-type="string">
                <text:p>- pdr 9</text:p>
              </table:table-cell>
              <table:table-cell table:style-name="ce149" office:value-type="string">
                <text:p>m3</text:p>
              </table:table-cell>
              <table:table-cell table:style-name="ce312" office:value-type="float" office:value="18.96">
                <text:p>18,96</text:p>
              </table:table-cell>
              <table:table-cell table:style-name="ce336"/>
              <table:table-cell table:style-name="ce370" table:formula="of:=[.E1285]*[.F1285]" office:value-type="float" office:value="0">
                <text:p>0,00</text:p>
              </table:table-cell>
              <table:table-cell table:number-columns-repeated="1017"/>
            </table:table-row>
            <table:table-row table:style-name="ro8">
              <table:table-cell table:style-name="ce80" table:formula="of:=[.A1285]+1" office:value-type="float" office:value="1297">
                <text:p>1297</text:p>
              </table:table-cell>
              <table:table-cell table:style-name="ce149"/>
              <table:table-cell table:style-name="ce213" office:value-type="string">
                <text:p>- pdr 10</text:p>
              </table:table-cell>
              <table:table-cell table:style-name="ce149" office:value-type="string">
                <text:p>m3</text:p>
              </table:table-cell>
              <table:table-cell table:style-name="ce312" office:value-type="float" office:value="41.96">
                <text:p>41,96</text:p>
              </table:table-cell>
              <table:table-cell table:style-name="ce336"/>
              <table:table-cell table:style-name="ce370" table:formula="of:=[.E1286]*[.F1286]" office:value-type="float" office:value="0">
                <text:p>0,00</text:p>
              </table:table-cell>
              <table:table-cell table:number-columns-repeated="1017"/>
            </table:table-row>
            <table:table-row table:style-name="ro8">
              <table:table-cell table:style-name="ce80" table:formula="of:=[.A1286]+1" office:value-type="float" office:value="1298">
                <text:p>1298</text:p>
              </table:table-cell>
              <table:table-cell table:style-name="ce149"/>
              <table:table-cell table:style-name="ce213" office:value-type="string">
                <text:p>- pdr 11</text:p>
              </table:table-cell>
              <table:table-cell table:style-name="ce149" office:value-type="string">
                <text:p>m3</text:p>
              </table:table-cell>
              <table:table-cell table:style-name="ce312" office:value-type="float" office:value="15.71">
                <text:p>15,71</text:p>
              </table:table-cell>
              <table:table-cell table:style-name="ce336"/>
              <table:table-cell table:style-name="ce370" table:formula="of:=[.E1287]*[.F1287]" office:value-type="float" office:value="0">
                <text:p>0,00</text:p>
              </table:table-cell>
              <table:table-cell table:number-columns-repeated="1017"/>
            </table:table-row>
            <table:table-row table:style-name="ro8">
              <table:table-cell table:style-name="ce80" table:formula="of:=[.A1287]+1" office:value-type="float" office:value="1299">
                <text:p>1299</text:p>
              </table:table-cell>
              <table:table-cell table:style-name="ce149" office:value-type="string">
                <text:p>M.20.03.02</text:p>
              </table:table-cell>
              <table:table-cell table:style-name="ce213" office:value-type="string">
                <text:p>Zasypka przepustu z rur karbowanych</text:p>
              </table:table-cell>
              <table:table-cell table:style-name="ce149" office:value-type="string">
                <text:p>x</text:p>
              </table:table-cell>
              <table:table-cell table:style-name="ce312" office:value-type="string">
                <text:p>x</text:p>
              </table:table-cell>
              <table:table-cell table:style-name="ce303" office:value-type="string">
                <text:p>x</text:p>
              </table:table-cell>
              <table:table-cell table:style-name="ce394" office:value-type="string">
                <text:p>x</text:p>
              </table:table-cell>
              <table:table-cell table:number-columns-repeated="1017"/>
            </table:table-row>
            <table:table-row table:style-name="ro8">
              <table:table-cell table:style-name="ce80" table:formula="of:=[.A1288]+1" office:value-type="float" office:value="1300">
                <text:p>1300</text:p>
              </table:table-cell>
              <table:table-cell table:style-name="ce149"/>
              <table:table-cell table:style-name="ce213" office:value-type="string">
                <text:p>- pdr 1</text:p>
              </table:table-cell>
              <table:table-cell table:style-name="ce149" office:value-type="string">
                <text:p>m3</text:p>
              </table:table-cell>
              <table:table-cell table:style-name="ce312" office:value-type="float" office:value="15.97">
                <text:p>15,97</text:p>
              </table:table-cell>
              <table:table-cell table:style-name="ce336"/>
              <table:table-cell table:style-name="ce370" table:formula="of:=[.E1289]*[.F1289]" office:value-type="float" office:value="0">
                <text:p>0,00</text:p>
              </table:table-cell>
              <table:table-cell table:number-columns-repeated="1017"/>
            </table:table-row>
            <table:table-row table:style-name="ro8">
              <table:table-cell table:style-name="ce80" table:formula="of:=[.A1289]+1" office:value-type="float" office:value="1301">
                <text:p>1301</text:p>
              </table:table-cell>
              <table:table-cell table:style-name="ce149"/>
              <table:table-cell table:style-name="ce213" office:value-type="string">
                <text:p>- pdr 2</text:p>
              </table:table-cell>
              <table:table-cell table:style-name="ce149" office:value-type="string">
                <text:p>m3</text:p>
              </table:table-cell>
              <table:table-cell table:style-name="ce312" office:value-type="float" office:value="19.6">
                <text:p>19,60</text:p>
              </table:table-cell>
              <table:table-cell table:style-name="ce336"/>
              <table:table-cell table:style-name="ce370" table:formula="of:=[.E1290]*[.F1290]" office:value-type="float" office:value="0">
                <text:p>0,00</text:p>
              </table:table-cell>
              <table:table-cell table:number-columns-repeated="1017"/>
            </table:table-row>
            <table:table-row table:style-name="ro8">
              <table:table-cell table:style-name="ce80" table:formula="of:=[.A1290]+1" office:value-type="float" office:value="1302">
                <text:p>1302</text:p>
              </table:table-cell>
              <table:table-cell table:style-name="ce149"/>
              <table:table-cell table:style-name="ce213" office:value-type="string">
                <text:p>- pdr 3</text:p>
              </table:table-cell>
              <table:table-cell table:style-name="ce149" office:value-type="string">
                <text:p>m3</text:p>
              </table:table-cell>
              <table:table-cell table:style-name="ce312" office:value-type="float" office:value="16.87">
                <text:p>16,87</text:p>
              </table:table-cell>
              <table:table-cell table:style-name="ce336"/>
              <table:table-cell table:style-name="ce370" table:formula="of:=[.E1291]*[.F1291]" office:value-type="float" office:value="0">
                <text:p>0,00</text:p>
              </table:table-cell>
              <table:table-cell table:number-columns-repeated="1017"/>
            </table:table-row>
            <table:table-row table:style-name="ro8">
              <table:table-cell table:style-name="ce80" table:formula="of:=[.A1291]+1" office:value-type="float" office:value="1303">
                <text:p>1303</text:p>
              </table:table-cell>
              <table:table-cell table:style-name="ce149"/>
              <table:table-cell table:style-name="ce213" office:value-type="string">
                <text:p>- pdr 4</text:p>
              </table:table-cell>
              <table:table-cell table:style-name="ce149" office:value-type="string">
                <text:p>m3</text:p>
              </table:table-cell>
              <table:table-cell table:style-name="ce312" office:value-type="float" office:value="33.75">
                <text:p>33,75</text:p>
              </table:table-cell>
              <table:table-cell table:style-name="ce336"/>
              <table:table-cell table:style-name="ce370" table:formula="of:=[.E1292]*[.F1292]" office:value-type="float" office:value="0">
                <text:p>0,00</text:p>
              </table:table-cell>
              <table:table-cell table:number-columns-repeated="1017"/>
            </table:table-row>
            <table:table-row table:style-name="ro8">
              <table:table-cell table:style-name="ce80" table:formula="of:=[.A1292]+1" office:value-type="float" office:value="1304">
                <text:p>1304</text:p>
              </table:table-cell>
              <table:table-cell table:style-name="ce149"/>
              <table:table-cell table:style-name="ce213" office:value-type="string">
                <text:p>- pdr 5</text:p>
              </table:table-cell>
              <table:table-cell table:style-name="ce149" office:value-type="string">
                <text:p>m3</text:p>
              </table:table-cell>
              <table:table-cell table:style-name="ce312" office:value-type="float" office:value="23.88">
                <text:p>23,88</text:p>
              </table:table-cell>
              <table:table-cell table:style-name="ce336"/>
              <table:table-cell table:style-name="ce370" table:formula="of:=[.E1293]*[.F1293]" office:value-type="float" office:value="0">
                <text:p>0,00</text:p>
              </table:table-cell>
              <table:table-cell table:number-columns-repeated="1017"/>
            </table:table-row>
            <table:table-row table:style-name="ro8">
              <table:table-cell table:style-name="ce80" table:formula="of:=[.A1293]+1" office:value-type="float" office:value="1305">
                <text:p>1305</text:p>
              </table:table-cell>
              <table:table-cell table:style-name="ce149"/>
              <table:table-cell table:style-name="ce213" office:value-type="string">
                <text:p>- pdr 6</text:p>
              </table:table-cell>
              <table:table-cell table:style-name="ce149" office:value-type="string">
                <text:p>m3</text:p>
              </table:table-cell>
              <table:table-cell table:style-name="ce312" office:value-type="float" office:value="18.3">
                <text:p>18,30</text:p>
              </table:table-cell>
              <table:table-cell table:style-name="ce336"/>
              <table:table-cell table:style-name="ce370" table:formula="of:=[.E1294]*[.F1294]" office:value-type="float" office:value="0">
                <text:p>0,00</text:p>
              </table:table-cell>
              <table:table-cell table:number-columns-repeated="1017"/>
            </table:table-row>
            <table:table-row table:style-name="ro8">
              <table:table-cell table:style-name="ce80" table:formula="of:=[.A1294]+1" office:value-type="float" office:value="1306">
                <text:p>1306</text:p>
              </table:table-cell>
              <table:table-cell table:style-name="ce149"/>
              <table:table-cell table:style-name="ce213" office:value-type="string">
                <text:p>- pdr 7</text:p>
              </table:table-cell>
              <table:table-cell table:style-name="ce149" office:value-type="string">
                <text:p>m3</text:p>
              </table:table-cell>
              <table:table-cell table:style-name="ce312" office:value-type="float" office:value="63.47">
                <text:p>63,47</text:p>
              </table:table-cell>
              <table:table-cell table:style-name="ce336"/>
              <table:table-cell table:style-name="ce370" table:formula="of:=[.E1295]*[.F1295]" office:value-type="float" office:value="0">
                <text:p>0,00</text:p>
              </table:table-cell>
              <table:table-cell table:number-columns-repeated="1017"/>
            </table:table-row>
            <table:table-row table:style-name="ro8">
              <table:table-cell table:style-name="ce80" table:formula="of:=[.A1295]+1" office:value-type="float" office:value="1307">
                <text:p>1307</text:p>
              </table:table-cell>
              <table:table-cell table:style-name="ce149"/>
              <table:table-cell table:style-name="ce213" office:value-type="string">
                <text:p>- pdr 8</text:p>
              </table:table-cell>
              <table:table-cell table:style-name="ce149" office:value-type="string">
                <text:p>m3</text:p>
              </table:table-cell>
              <table:table-cell table:style-name="ce312" office:value-type="float" office:value="17.91">
                <text:p>17,91</text:p>
              </table:table-cell>
              <table:table-cell table:style-name="ce336"/>
              <table:table-cell table:style-name="ce370" table:formula="of:=[.E1296]*[.F1296]" office:value-type="float" office:value="0">
                <text:p>0,00</text:p>
              </table:table-cell>
              <table:table-cell table:number-columns-repeated="1017"/>
            </table:table-row>
            <table:table-row table:style-name="ro8">
              <table:table-cell table:style-name="ce80" table:formula="of:=[.A1296]+1" office:value-type="float" office:value="1308">
                <text:p>1308</text:p>
              </table:table-cell>
              <table:table-cell table:style-name="ce149"/>
              <table:table-cell table:style-name="ce213" office:value-type="string">
                <text:p>- pdr 9</text:p>
              </table:table-cell>
              <table:table-cell table:style-name="ce149" office:value-type="string">
                <text:p>m3</text:p>
              </table:table-cell>
              <table:table-cell table:style-name="ce312" office:value-type="float" office:value="21.94">
                <text:p>21,94</text:p>
              </table:table-cell>
              <table:table-cell table:style-name="ce336"/>
              <table:table-cell table:style-name="ce370" table:formula="of:=[.E1297]*[.F1297]" office:value-type="float" office:value="0">
                <text:p>0,00</text:p>
              </table:table-cell>
              <table:table-cell table:number-columns-repeated="1017"/>
            </table:table-row>
            <table:table-row table:style-name="ro8">
              <table:table-cell table:style-name="ce80" table:formula="of:=[.A1297]+1" office:value-type="float" office:value="1309">
                <text:p>1309</text:p>
              </table:table-cell>
              <table:table-cell table:style-name="ce149"/>
              <table:table-cell table:style-name="ce213" office:value-type="string">
                <text:p>- pdr 10</text:p>
              </table:table-cell>
              <table:table-cell table:style-name="ce149" office:value-type="string">
                <text:p>m3</text:p>
              </table:table-cell>
              <table:table-cell table:style-name="ce312" office:value-type="float" office:value="48.55">
                <text:p>48,55</text:p>
              </table:table-cell>
              <table:table-cell table:style-name="ce336"/>
              <table:table-cell table:style-name="ce370" table:formula="of:=[.E1298]*[.F1298]" office:value-type="float" office:value="0">
                <text:p>0,00</text:p>
              </table:table-cell>
              <table:table-cell table:number-columns-repeated="1017"/>
            </table:table-row>
            <table:table-row table:style-name="ro8">
              <table:table-cell table:style-name="ce80" table:formula="of:=[.A1298]+1" office:value-type="float" office:value="1310">
                <text:p>1310</text:p>
              </table:table-cell>
              <table:table-cell table:style-name="ce149"/>
              <table:table-cell table:style-name="ce213" office:value-type="string">
                <text:p>- pdr 11</text:p>
              </table:table-cell>
              <table:table-cell table:style-name="ce149" office:value-type="string">
                <text:p>m3</text:p>
              </table:table-cell>
              <table:table-cell table:style-name="ce312" office:value-type="float" office:value="18.17">
                <text:p>18,17</text:p>
              </table:table-cell>
              <table:table-cell table:style-name="ce336"/>
              <table:table-cell table:style-name="ce370" table:formula="of:=[.E1299]*[.F1299]" office:value-type="float" office:value="0">
                <text:p>0,00</text:p>
              </table:table-cell>
              <table:table-cell table:number-columns-repeated="1017"/>
            </table:table-row>
            <table:table-row table:style-name="ro8">
              <table:table-cell table:style-name="ce80" table:formula="of:=[.A1299]+1" office:value-type="float" office:value="1311">
                <text:p>1311</text:p>
              </table:table-cell>
              <table:table-cell table:style-name="ce149" office:value-type="string">
                <text:p>M.20.03.05</text:p>
              </table:table-cell>
              <table:table-cell table:style-name="ce213" office:value-type="string">
                <text:p>Geowłóknina</text:p>
              </table:table-cell>
              <table:table-cell table:style-name="ce149" office:value-type="string">
                <text:p>x</text:p>
              </table:table-cell>
              <table:table-cell table:style-name="ce312" office:value-type="string">
                <text:p>x</text:p>
              </table:table-cell>
              <table:table-cell table:style-name="ce303" office:value-type="string">
                <text:p>x</text:p>
              </table:table-cell>
              <table:table-cell table:style-name="ce394" office:value-type="string">
                <text:p>x</text:p>
              </table:table-cell>
              <table:table-cell table:number-columns-repeated="1017"/>
            </table:table-row>
            <table:table-row table:style-name="ro9">
              <table:table-cell table:style-name="ce80" table:formula="of:=[.A1300]+1" office:value-type="float" office:value="1312">
                <text:p>1312</text:p>
              </table:table-cell>
              <table:table-cell table:style-name="ce149"/>
              <table:table-cell table:style-name="ce213" office:value-type="string">
                <text:p><text:s/>- materac trójwarstwowy: <text:s/>geowłóknina, geomembrana, geowłóknina</text:p>
              </table:table-cell>
              <table:table-cell table:style-name="ce149" office:value-type="string">
                <text:p>x</text:p>
              </table:table-cell>
              <table:table-cell table:style-name="ce312" office:value-type="string">
                <text:p>x</text:p>
              </table:table-cell>
              <table:table-cell table:style-name="ce303" office:value-type="string">
                <text:p>x</text:p>
              </table:table-cell>
              <table:table-cell table:style-name="ce394" office:value-type="string">
                <text:p>x</text:p>
              </table:table-cell>
              <table:table-cell table:number-columns-repeated="1017"/>
            </table:table-row>
            <table:table-row table:style-name="ro8">
              <table:table-cell table:style-name="ce80" table:formula="of:=[.A1301]+1" office:value-type="float" office:value="1313">
                <text:p>1313</text:p>
              </table:table-cell>
              <table:table-cell table:style-name="ce149"/>
              <table:table-cell table:style-name="ce213" office:value-type="string">
                <text:p>- pdr 1</text:p>
              </table:table-cell>
              <table:table-cell table:style-name="ce149" office:value-type="string">
                <text:p>m2</text:p>
              </table:table-cell>
              <table:table-cell table:style-name="ce312" office:value-type="float" office:value="40.18">
                <text:p>40,18</text:p>
              </table:table-cell>
              <table:table-cell table:style-name="ce336"/>
              <table:table-cell table:style-name="ce370" table:formula="of:=[.E1302]*[.F1302]" office:value-type="float" office:value="0">
                <text:p>0,00</text:p>
              </table:table-cell>
              <table:table-cell table:number-columns-repeated="1017"/>
            </table:table-row>
            <table:table-row table:style-name="ro8">
              <table:table-cell table:style-name="ce80" table:formula="of:=[.A1302]+1" office:value-type="float" office:value="1314">
                <text:p>1314</text:p>
              </table:table-cell>
              <table:table-cell table:style-name="ce149"/>
              <table:table-cell table:style-name="ce213" office:value-type="string">
                <text:p>- pdr 2</text:p>
              </table:table-cell>
              <table:table-cell table:style-name="ce149" office:value-type="string">
                <text:p>m2</text:p>
              </table:table-cell>
              <table:table-cell table:style-name="ce312" office:value-type="float" office:value="49.33">
                <text:p>49,33</text:p>
              </table:table-cell>
              <table:table-cell table:style-name="ce336"/>
              <table:table-cell table:style-name="ce370" table:formula="of:=[.E1303]*[.F1303]" office:value-type="float" office:value="0">
                <text:p>0,00</text:p>
              </table:table-cell>
              <table:table-cell table:number-columns-repeated="1017"/>
            </table:table-row>
            <table:table-row table:style-name="ro8">
              <table:table-cell table:style-name="ce80" table:formula="of:=[.A1303]+1" office:value-type="float" office:value="1315">
                <text:p>1315</text:p>
              </table:table-cell>
              <table:table-cell table:style-name="ce149"/>
              <table:table-cell table:style-name="ce213" office:value-type="string">
                <text:p>- pdr 3</text:p>
              </table:table-cell>
              <table:table-cell table:style-name="ce149" office:value-type="string">
                <text:p>m2</text:p>
              </table:table-cell>
              <table:table-cell table:style-name="ce312" office:value-type="float" office:value="42.47">
                <text:p>42,47</text:p>
              </table:table-cell>
              <table:table-cell table:style-name="ce336"/>
              <table:table-cell table:style-name="ce370" table:formula="of:=[.E1304]*[.F1304]" office:value-type="float" office:value="0">
                <text:p>0,00</text:p>
              </table:table-cell>
              <table:table-cell table:number-columns-repeated="1017"/>
            </table:table-row>
            <table:table-row table:style-name="ro8">
              <table:table-cell table:style-name="ce80" table:formula="of:=[.A1304]+1" office:value-type="float" office:value="1316">
                <text:p>1316</text:p>
              </table:table-cell>
              <table:table-cell table:style-name="ce149"/>
              <table:table-cell table:style-name="ce213" office:value-type="string">
                <text:p>- pdr 4</text:p>
              </table:table-cell>
              <table:table-cell table:style-name="ce149" office:value-type="string">
                <text:p>m2</text:p>
              </table:table-cell>
              <table:table-cell table:style-name="ce312" office:value-type="float" office:value="91.52">
                <text:p>91,52</text:p>
              </table:table-cell>
              <table:table-cell table:style-name="ce336"/>
              <table:table-cell table:style-name="ce370" table:formula="of:=[.E1305]*[.F1305]" office:value-type="float" office:value="0">
                <text:p>0,00</text:p>
              </table:table-cell>
              <table:table-cell table:number-columns-repeated="1017"/>
            </table:table-row>
            <table:table-row table:style-name="ro8">
              <table:table-cell table:style-name="ce80" table:formula="of:=[.A1305]+1" office:value-type="float" office:value="1317">
                <text:p>1317</text:p>
              </table:table-cell>
              <table:table-cell table:style-name="ce149"/>
              <table:table-cell table:style-name="ce213" office:value-type="string">
                <text:p>- pdr 5</text:p>
              </table:table-cell>
              <table:table-cell table:style-name="ce149" office:value-type="string">
                <text:p>m2</text:p>
              </table:table-cell>
              <table:table-cell table:style-name="ce312" office:value-type="float" office:value="60.11">
                <text:p>60,11</text:p>
              </table:table-cell>
              <table:table-cell table:style-name="ce336"/>
              <table:table-cell table:style-name="ce370" table:formula="of:=[.E1306]*[.F1306]" office:value-type="float" office:value="0">
                <text:p>0,00</text:p>
              </table:table-cell>
              <table:table-cell table:number-columns-repeated="1017"/>
            </table:table-row>
            <table:table-row table:style-name="ro8">
              <table:table-cell table:style-name="ce80" table:formula="of:=[.A1306]+1" office:value-type="float" office:value="1318">
                <text:p>1318</text:p>
              </table:table-cell>
              <table:table-cell table:style-name="ce149"/>
              <table:table-cell table:style-name="ce213" office:value-type="string">
                <text:p>- pdr 6</text:p>
              </table:table-cell>
              <table:table-cell table:style-name="ce149" office:value-type="string">
                <text:p>m2</text:p>
              </table:table-cell>
              <table:table-cell table:style-name="ce312" office:value-type="float" office:value="49.63">
                <text:p>49,63</text:p>
              </table:table-cell>
              <table:table-cell table:style-name="ce336"/>
              <table:table-cell table:style-name="ce370" table:formula="of:=[.E1307]*[.F1307]" office:value-type="float" office:value="0">
                <text:p>0,00</text:p>
              </table:table-cell>
              <table:table-cell table:number-columns-repeated="1017"/>
            </table:table-row>
            <table:table-row table:style-name="ro8">
              <table:table-cell table:style-name="ce80" table:formula="of:=[.A1307]+1" office:value-type="float" office:value="1319">
                <text:p>1319</text:p>
              </table:table-cell>
              <table:table-cell table:style-name="ce149"/>
              <table:table-cell table:style-name="ce213" office:value-type="string">
                <text:p>- pdr 7</text:p>
              </table:table-cell>
              <table:table-cell table:style-name="ce149" office:value-type="string">
                <text:p>m2</text:p>
              </table:table-cell>
              <table:table-cell table:style-name="ce312" office:value-type="float" office:value="172.13">
                <text:p>172,13</text:p>
              </table:table-cell>
              <table:table-cell table:style-name="ce336"/>
              <table:table-cell table:style-name="ce370" table:formula="of:=[.E1308]*[.F1308]" office:value-type="float" office:value="0">
                <text:p>0,00</text:p>
              </table:table-cell>
              <table:table-cell table:number-columns-repeated="1017"/>
            </table:table-row>
            <table:table-row table:style-name="ro8">
              <table:table-cell table:style-name="ce80" table:formula="of:=[.A1308]+1" office:value-type="float" office:value="1320">
                <text:p>1320</text:p>
              </table:table-cell>
              <table:table-cell table:style-name="ce149"/>
              <table:table-cell table:style-name="ce213" office:value-type="string">
                <text:p>- pdr 8</text:p>
              </table:table-cell>
              <table:table-cell table:style-name="ce149" office:value-type="string">
                <text:p>m2</text:p>
              </table:table-cell>
              <table:table-cell table:style-name="ce312" office:value-type="float" office:value="48.58">
                <text:p>48,58</text:p>
              </table:table-cell>
              <table:table-cell table:style-name="ce336"/>
              <table:table-cell table:style-name="ce370" table:formula="of:=[.E1309]*[.F1309]" office:value-type="float" office:value="0">
                <text:p>0,00</text:p>
              </table:table-cell>
              <table:table-cell table:number-columns-repeated="1017"/>
            </table:table-row>
            <table:table-row table:style-name="ro8">
              <table:table-cell table:style-name="ce80" table:formula="of:=[.A1309]+1" office:value-type="float" office:value="1321">
                <text:p>1321</text:p>
              </table:table-cell>
              <table:table-cell table:style-name="ce149"/>
              <table:table-cell table:style-name="ce213" office:value-type="string">
                <text:p>- pdr 9</text:p>
              </table:table-cell>
              <table:table-cell table:style-name="ce149" office:value-type="string">
                <text:p>m2</text:p>
              </table:table-cell>
              <table:table-cell table:style-name="ce312" office:value-type="float" office:value="59.49">
                <text:p>59,49</text:p>
              </table:table-cell>
              <table:table-cell table:style-name="ce336"/>
              <table:table-cell table:style-name="ce370" table:formula="of:=[.E1310]*[.F1310]" office:value-type="float" office:value="0">
                <text:p>0,00</text:p>
              </table:table-cell>
              <table:table-cell table:number-columns-repeated="1017"/>
            </table:table-row>
            <table:table-row table:style-name="ro8">
              <table:table-cell table:style-name="ce80" table:formula="of:=[.A1310]+1" office:value-type="float" office:value="1322">
                <text:p>1322</text:p>
              </table:table-cell>
              <table:table-cell table:style-name="ce149"/>
              <table:table-cell table:style-name="ce213" office:value-type="string">
                <text:p>- pdr 10</text:p>
              </table:table-cell>
              <table:table-cell table:style-name="ce149" office:value-type="string">
                <text:p>m2</text:p>
              </table:table-cell>
              <table:table-cell table:style-name="ce312" office:value-type="float" office:value="131.65">
                <text:p>131,65</text:p>
              </table:table-cell>
              <table:table-cell table:style-name="ce336"/>
              <table:table-cell table:style-name="ce370" table:formula="of:=[.E1311]*[.F1311]" office:value-type="float" office:value="0">
                <text:p>0,00</text:p>
              </table:table-cell>
              <table:table-cell table:number-columns-repeated="1017"/>
            </table:table-row>
            <table:table-row table:style-name="ro8">
              <table:table-cell table:style-name="ce80" table:formula="of:=[.A1311]+1" office:value-type="float" office:value="1323">
                <text:p>1323</text:p>
              </table:table-cell>
              <table:table-cell table:style-name="ce149"/>
              <table:table-cell table:style-name="ce213" office:value-type="string">
                <text:p>- pdr 11</text:p>
              </table:table-cell>
              <table:table-cell table:style-name="ce149" office:value-type="string">
                <text:p>m2</text:p>
              </table:table-cell>
              <table:table-cell table:style-name="ce312" office:value-type="float" office:value="49.28">
                <text:p>49,28</text:p>
              </table:table-cell>
              <table:table-cell table:style-name="ce336"/>
              <table:table-cell table:style-name="ce370" table:formula="of:=[.E1312]*[.F1312]" office:value-type="float" office:value="0">
                <text:p>0,00</text:p>
              </table:table-cell>
              <table:table-cell table:number-columns-repeated="1017"/>
            </table:table-row>
            <table:table-row table:style-name="ro8">
              <table:table-cell table:style-name="ce89" table:formula="of:=[.A1312]+1" office:value-type="float" office:value="1324">
                <text:p>1324</text:p>
              </table:table-cell>
              <table:table-cell table:style-name="ce162"/>
              <table:table-cell table:style-name="ce221" office:value-type="string">
                <text:p><text:s/>- geowłóknina</text:p>
              </table:table-cell>
              <table:table-cell table:style-name="ce256" office:value-type="string">
                <text:p>x</text:p>
              </table:table-cell>
              <table:table-cell table:style-name="ce312" office:value-type="string">
                <text:p>x</text:p>
              </table:table-cell>
              <table:table-cell table:style-name="ce303" office:value-type="string">
                <text:p>x</text:p>
              </table:table-cell>
              <table:table-cell table:style-name="ce394" office:value-type="string">
                <text:p>x</text:p>
              </table:table-cell>
              <table:table-cell table:number-columns-repeated="1017"/>
            </table:table-row>
            <table:table-row table:style-name="ro8">
              <table:table-cell table:style-name="ce80" table:formula="of:=[.A1313]+1" office:value-type="float" office:value="1325">
                <text:p>1325</text:p>
              </table:table-cell>
              <table:table-cell table:style-name="ce149"/>
              <table:table-cell table:style-name="ce213" office:value-type="string">
                <text:p>- pdr 1</text:p>
              </table:table-cell>
              <table:table-cell table:style-name="ce149" office:value-type="string">
                <text:p>m2</text:p>
              </table:table-cell>
              <table:table-cell table:style-name="ce312" office:value-type="float" office:value="60.07">
                <text:p>60,07</text:p>
              </table:table-cell>
              <table:table-cell table:style-name="ce336"/>
              <table:table-cell table:style-name="ce370" table:formula="of:=[.E1314]*[.F1314]" office:value-type="float" office:value="0">
                <text:p>0,00</text:p>
              </table:table-cell>
              <table:table-cell table:number-columns-repeated="1017"/>
            </table:table-row>
            <table:table-row table:style-name="ro8">
              <table:table-cell table:style-name="ce80" table:formula="of:=[.A1314]+1" office:value-type="float" office:value="1326">
                <text:p>1326</text:p>
              </table:table-cell>
              <table:table-cell table:style-name="ce149"/>
              <table:table-cell table:style-name="ce213" office:value-type="string">
                <text:p>- pdr 2</text:p>
              </table:table-cell>
              <table:table-cell table:style-name="ce149" office:value-type="string">
                <text:p>m2</text:p>
              </table:table-cell>
              <table:table-cell table:style-name="ce312" office:value-type="float" office:value="73.75">
                <text:p>73,75</text:p>
              </table:table-cell>
              <table:table-cell table:style-name="ce336"/>
              <table:table-cell table:style-name="ce370" table:formula="of:=[.E1315]*[.F1315]" office:value-type="float" office:value="0">
                <text:p>0,00</text:p>
              </table:table-cell>
              <table:table-cell table:number-columns-repeated="1017"/>
            </table:table-row>
            <table:table-row table:style-name="ro8">
              <table:table-cell table:style-name="ce80" table:formula="of:=[.A1315]+1" office:value-type="float" office:value="1327">
                <text:p>1327</text:p>
              </table:table-cell>
              <table:table-cell table:style-name="ce149"/>
              <table:table-cell table:style-name="ce213" office:value-type="string">
                <text:p>- pdr 3</text:p>
              </table:table-cell>
              <table:table-cell table:style-name="ce149" office:value-type="string">
                <text:p>m2</text:p>
              </table:table-cell>
              <table:table-cell table:style-name="ce312" office:value-type="float" office:value="63.49">
                <text:p>63,49</text:p>
              </table:table-cell>
              <table:table-cell table:style-name="ce336"/>
              <table:table-cell table:style-name="ce370" table:formula="of:=[.E1316]*[.F1316]" office:value-type="float" office:value="0">
                <text:p>0,00</text:p>
              </table:table-cell>
              <table:table-cell table:number-columns-repeated="1017"/>
            </table:table-row>
            <table:table-row table:style-name="ro8">
              <table:table-cell table:style-name="ce80" table:formula="of:=[.A1316]+1" office:value-type="float" office:value="1328">
                <text:p>1328</text:p>
              </table:table-cell>
              <table:table-cell table:style-name="ce149"/>
              <table:table-cell table:style-name="ce213" office:value-type="string">
                <text:p>- pdr 4</text:p>
              </table:table-cell>
              <table:table-cell table:style-name="ce149" office:value-type="string">
                <text:p>m2</text:p>
              </table:table-cell>
              <table:table-cell table:style-name="ce312" office:value-type="float" office:value="143.57">
                <text:p>143,57</text:p>
              </table:table-cell>
              <table:table-cell table:style-name="ce336"/>
              <table:table-cell table:style-name="ce370" table:formula="of:=[.E1317]*[.F1317]" office:value-type="float" office:value="0">
                <text:p>0,00</text:p>
              </table:table-cell>
              <table:table-cell table:number-columns-repeated="1017"/>
            </table:table-row>
            <table:table-row table:style-name="ro8">
              <table:table-cell table:style-name="ce80" table:formula="of:=[.A1317]+1" office:value-type="float" office:value="1329">
                <text:p>1329</text:p>
              </table:table-cell>
              <table:table-cell table:style-name="ce149"/>
              <table:table-cell table:style-name="ce213" office:value-type="string">
                <text:p>- pdr 5</text:p>
              </table:table-cell>
              <table:table-cell table:style-name="ce149" office:value-type="string">
                <text:p>m2</text:p>
              </table:table-cell>
              <table:table-cell table:style-name="ce312" office:value-type="float" office:value="89.87">
                <text:p>89,87</text:p>
              </table:table-cell>
              <table:table-cell table:style-name="ce336"/>
              <table:table-cell table:style-name="ce370" table:formula="of:=[.E1318]*[.F1318]" office:value-type="float" office:value="0">
                <text:p>0,00</text:p>
              </table:table-cell>
              <table:table-cell table:number-columns-repeated="1017"/>
            </table:table-row>
            <table:table-row table:style-name="ro8">
              <table:table-cell table:style-name="ce80" table:formula="of:=[.A1318]+1" office:value-type="float" office:value="1330">
                <text:p>1330</text:p>
              </table:table-cell>
              <table:table-cell table:style-name="ce149"/>
              <table:table-cell table:style-name="ce213" office:value-type="string">
                <text:p>- pdr 6</text:p>
              </table:table-cell>
              <table:table-cell table:style-name="ce149" office:value-type="string">
                <text:p>m2</text:p>
              </table:table-cell>
              <table:table-cell table:style-name="ce312" office:value-type="float" office:value="77.86">
                <text:p>77,86</text:p>
              </table:table-cell>
              <table:table-cell table:style-name="ce336"/>
              <table:table-cell table:style-name="ce370" table:formula="of:=[.E1319]*[.F1319]" office:value-type="float" office:value="0">
                <text:p>0,00</text:p>
              </table:table-cell>
              <table:table-cell table:number-columns-repeated="1017"/>
            </table:table-row>
            <table:table-row table:style-name="ro8">
              <table:table-cell table:style-name="ce80" table:formula="of:=[.A1319]+1" office:value-type="float" office:value="1331">
                <text:p>1331</text:p>
              </table:table-cell>
              <table:table-cell table:style-name="ce149"/>
              <table:table-cell table:style-name="ce213" office:value-type="string">
                <text:p>- pdr 7</text:p>
              </table:table-cell>
              <table:table-cell table:style-name="ce149" office:value-type="string">
                <text:p>m2</text:p>
              </table:table-cell>
              <table:table-cell table:style-name="ce312" office:value-type="float" office:value="270.03">
                <text:p>270,03</text:p>
              </table:table-cell>
              <table:table-cell table:style-name="ce336"/>
              <table:table-cell table:style-name="ce370" table:formula="of:=[.E1320]*[.F1320]" office:value-type="float" office:value="0">
                <text:p>0,00</text:p>
              </table:table-cell>
              <table:table-cell table:number-columns-repeated="1017"/>
            </table:table-row>
            <table:table-row table:style-name="ro8">
              <table:table-cell table:style-name="ce80" table:formula="of:=[.A1320]+1" office:value-type="float" office:value="1332">
                <text:p>1332</text:p>
              </table:table-cell>
              <table:table-cell table:style-name="ce149"/>
              <table:table-cell table:style-name="ce213" office:value-type="string">
                <text:p>- pdr 8</text:p>
              </table:table-cell>
              <table:table-cell table:style-name="ce149" office:value-type="string">
                <text:p>m2</text:p>
              </table:table-cell>
              <table:table-cell table:style-name="ce312" office:value-type="float" office:value="76.2">
                <text:p>76,20</text:p>
              </table:table-cell>
              <table:table-cell table:style-name="ce336"/>
              <table:table-cell table:style-name="ce370" table:formula="of:=[.E1321]*[.F1321]" office:value-type="float" office:value="0">
                <text:p>0,00</text:p>
              </table:table-cell>
              <table:table-cell table:number-columns-repeated="1017"/>
            </table:table-row>
            <table:table-row table:style-name="ro8">
              <table:table-cell table:style-name="ce80" table:formula="of:=[.A1321]+1" office:value-type="float" office:value="1333">
                <text:p>1333</text:p>
              </table:table-cell>
              <table:table-cell table:style-name="ce149"/>
              <table:table-cell table:style-name="ce213" office:value-type="string">
                <text:p>- pdr 9</text:p>
              </table:table-cell>
              <table:table-cell table:style-name="ce149" office:value-type="string">
                <text:p>m2</text:p>
              </table:table-cell>
              <table:table-cell table:style-name="ce312" office:value-type="float" office:value="93.32">
                <text:p>93,32</text:p>
              </table:table-cell>
              <table:table-cell table:style-name="ce336"/>
              <table:table-cell table:style-name="ce370" table:formula="of:=[.E1322]*[.F1322]" office:value-type="float" office:value="0">
                <text:p>0,00</text:p>
              </table:table-cell>
              <table:table-cell table:number-columns-repeated="1017"/>
            </table:table-row>
            <table:table-row table:style-name="ro8">
              <table:table-cell table:style-name="ce80" table:formula="of:=[.A1322]+1" office:value-type="float" office:value="1334">
                <text:p>1334</text:p>
              </table:table-cell>
              <table:table-cell table:style-name="ce149"/>
              <table:table-cell table:style-name="ce213" office:value-type="string">
                <text:p>- pdr 10</text:p>
              </table:table-cell>
              <table:table-cell table:style-name="ce149" office:value-type="string">
                <text:p>m2</text:p>
              </table:table-cell>
              <table:table-cell table:style-name="ce312" office:value-type="float" office:value="206.52">
                <text:p>206,52</text:p>
              </table:table-cell>
              <table:table-cell table:style-name="ce336"/>
              <table:table-cell table:style-name="ce370" table:formula="of:=[.E1323]*[.F1323]" office:value-type="float" office:value="0">
                <text:p>0,00</text:p>
              </table:table-cell>
              <table:table-cell table:number-columns-repeated="1017"/>
            </table:table-row>
            <table:table-row table:style-name="ro8">
              <table:table-cell table:style-name="ce77" table:formula="of:=[.A1323]+1" office:value-type="float" office:value="1335">
                <text:p>1335</text:p>
              </table:table-cell>
              <table:table-cell table:style-name="ce146"/>
              <table:table-cell table:style-name="ce210" office:value-type="string">
                <text:p>- pdr 11</text:p>
              </table:table-cell>
              <table:table-cell table:style-name="ce146" office:value-type="string">
                <text:p>m2</text:p>
              </table:table-cell>
              <table:table-cell table:style-name="ce301" office:value-type="float" office:value="77.31">
                <text:p>77,31</text:p>
              </table:table-cell>
              <table:table-cell table:style-name="ce341"/>
              <table:table-cell table:style-name="ce377" table:formula="of:=[.E1324]*[.F1324]" office:value-type="float" office:value="0">
                <text:p>0,00</text:p>
              </table:table-cell>
              <table:table-cell table:number-columns-repeated="1017"/>
            </table:table-row>
          </table:table-row-group>
        </table:table-row-group>
        <table:table-row table:style-name="ro7">
          <table:table-cell table:style-name="ce62" office:value-type="string" table:number-columns-spanned="6" table:number-rows-spanned="1">
            <text:p>16. ROBOTY BRANŻOWE - ODWODNIENIE DROGI</text:p>
          </table:table-cell>
          <table:covered-table-cell table:style-name="ce62"/>
          <table:covered-table-cell table:style-name="ce194"/>
          <table:covered-table-cell table:style-name="ce62"/>
          <table:covered-table-cell table:style-name="ce283"/>
          <table:covered-table-cell table:style-name="ce62"/>
          <table:table-cell table:style-name="ce376" table:formula="of:=[.G1326]" office:value-type="float" office:value="0">
            <text:p>0,00</text:p>
          </table:table-cell>
          <table:table-cell table:number-columns-repeated="1017"/>
        </table:table-row>
        <table:table-row-group>
          <table:table-row table:style-name="ro8">
            <table:table-cell table:style-name="ce56" office:value-type="float" office:value="1336">
              <text:p>1336</text:p>
            </table:table-cell>
            <table:table-cell table:style-name="ce124" office:value-type="string">
              <text:p>D.03.02.01.</text:p>
            </table:table-cell>
            <table:table-cell table:style-name="ce188" office:value-type="string">
              <text:p>Kanalizacja deszczowa</text:p>
            </table:table-cell>
            <table:table-cell table:style-name="ce124" office:value-type="string">
              <text:p>x</text:p>
            </table:table-cell>
            <table:table-cell table:style-name="ce284" office:value-type="string">
              <text:p>x</text:p>
            </table:table-cell>
            <table:table-cell table:style-name="ce284" office:value-type="string">
              <text:p>x</text:p>
            </table:table-cell>
            <table:table-cell table:style-name="ce400" table:formula="of:=SUM([.G1327:.G1370])" office:value-type="float" office:value="0">
              <text:p>0,00 <text:s text:c="4"/></text:p>
            </table:table-cell>
            <table:table-cell table:number-columns-repeated="1017"/>
          </table:table-row>
          <table:table-row-group>
            <table:table-row table:style-name="ro9">
              <table:table-cell table:style-name="ce58" table:formula="of:=[.A1326]+1" office:value-type="float" office:value="1337">
                <text:p>1337</text:p>
              </table:table-cell>
              <table:table-cell table:style-name="ce126"/>
              <table:table-cell table:style-name="ce190" office:value-type="string">
                <text:p>- budowa sieci kanalizacji deszczowej z rur GPR SN10 Ø1200mm</text:p>
              </table:table-cell>
              <table:table-cell table:style-name="ce126" office:value-type="string">
                <text:p>mb</text:p>
              </table:table-cell>
              <table:table-cell table:style-name="ce278" office:value-type="float" office:value="68">
                <text:p>68,00</text:p>
              </table:table-cell>
              <table:table-cell table:style-name="ce336"/>
              <table:table-cell table:style-name="ce370" table:formula="of:=[.E1327]*[.F1327]" office:value-type="float" office:value="0">
                <text:p>0,00</text:p>
              </table:table-cell>
              <table:table-cell table:number-columns-repeated="1017"/>
            </table:table-row>
            <table:table-row table:style-name="ro9">
              <table:table-cell table:style-name="ce58" table:formula="of:=[.A1327]+1" office:value-type="float" office:value="1338">
                <text:p>1338</text:p>
              </table:table-cell>
              <table:table-cell table:style-name="ce126"/>
              <table:table-cell table:style-name="ce190" office:value-type="string">
                <text:p>- budowa sieci kanalizacji deszczowej z rur GRP SN10 Ø1000mm</text:p>
              </table:table-cell>
              <table:table-cell table:style-name="ce126" office:value-type="string">
                <text:p>mb</text:p>
              </table:table-cell>
              <table:table-cell table:style-name="ce278" office:value-type="float" office:value="968">
                <text:p>968,00</text:p>
              </table:table-cell>
              <table:table-cell table:style-name="ce336"/>
              <table:table-cell table:style-name="ce370" table:formula="of:=[.E1328]*[.F1328]" office:value-type="float" office:value="0">
                <text:p>0,00</text:p>
              </table:table-cell>
              <table:table-cell table:number-columns-repeated="1017"/>
            </table:table-row>
            <table:table-row table:style-name="ro9">
              <table:table-cell table:style-name="ce58" table:formula="of:=[.A1328]+1" office:value-type="float" office:value="1339">
                <text:p>1339</text:p>
              </table:table-cell>
              <table:table-cell table:style-name="ce126"/>
              <table:table-cell table:style-name="ce190" office:value-type="string">
                <text:p>- budowa sieci kanalizacji deszczowej z rur GRP SN10 Ø800mm</text:p>
              </table:table-cell>
              <table:table-cell table:style-name="ce126" office:value-type="string">
                <text:p>mb</text:p>
              </table:table-cell>
              <table:table-cell table:style-name="ce278" office:value-type="float" office:value="602">
                <text:p>602,00</text:p>
              </table:table-cell>
              <table:table-cell table:style-name="ce336"/>
              <table:table-cell table:style-name="ce370" table:formula="of:=[.E1329]*[.F1329]" office:value-type="float" office:value="0">
                <text:p>0,00</text:p>
              </table:table-cell>
              <table:table-cell table:number-columns-repeated="1017"/>
            </table:table-row>
            <table:table-row table:style-name="ro9">
              <table:table-cell table:style-name="ce58" table:formula="of:=[.A1329]+1" office:value-type="float" office:value="1340">
                <text:p>1340</text:p>
              </table:table-cell>
              <table:table-cell table:style-name="ce126"/>
              <table:table-cell table:style-name="ce190" office:value-type="string">
                <text:p>- budowa sieci kanalizacji deszczowej z rur GRP SN10 Ø600mm</text:p>
              </table:table-cell>
              <table:table-cell table:style-name="ce126" office:value-type="string">
                <text:p>mb</text:p>
              </table:table-cell>
              <table:table-cell table:style-name="ce278" office:value-type="float" office:value="862">
                <text:p>862,00</text:p>
              </table:table-cell>
              <table:table-cell table:style-name="ce336"/>
              <table:table-cell table:style-name="ce370" table:formula="of:=[.E1330]*[.F1330]" office:value-type="float" office:value="0">
                <text:p>0,00</text:p>
              </table:table-cell>
              <table:table-cell table:number-columns-repeated="1017"/>
            </table:table-row>
            <table:table-row table:style-name="ro9">
              <table:table-cell table:style-name="ce58" table:formula="of:=[.A1330]+1" office:value-type="float" office:value="1341">
                <text:p>1341</text:p>
              </table:table-cell>
              <table:table-cell table:style-name="ce126"/>
              <table:table-cell table:style-name="ce190" office:value-type="string">
                <text:p>- budowa sieci kanalizacji deszczowej z rur GRP SN10 Ø500mm</text:p>
              </table:table-cell>
              <table:table-cell table:style-name="ce126" office:value-type="string">
                <text:p>mb</text:p>
              </table:table-cell>
              <table:table-cell table:style-name="ce278" office:value-type="float" office:value="1025">
                <text:p>1 025,00</text:p>
              </table:table-cell>
              <table:table-cell table:style-name="ce336"/>
              <table:table-cell table:style-name="ce370" table:formula="of:=[.E1331]*[.F1331]" office:value-type="float" office:value="0">
                <text:p>0,00</text:p>
              </table:table-cell>
              <table:table-cell table:number-columns-repeated="1017"/>
            </table:table-row>
            <table:table-row table:style-name="ro9">
              <table:table-cell table:style-name="ce58" table:formula="of:=[.A1331]+1" office:value-type="float" office:value="1342">
                <text:p>1342</text:p>
              </table:table-cell>
              <table:table-cell table:style-name="ce126"/>
              <table:table-cell table:style-name="ce190" office:value-type="string">
                <text:p>- budowa sieci kanalizacji deszczowej z rur PP SN8 Ø400mm</text:p>
              </table:table-cell>
              <table:table-cell table:style-name="ce126" office:value-type="string">
                <text:p>mb</text:p>
              </table:table-cell>
              <table:table-cell table:style-name="ce278" office:value-type="float" office:value="2873">
                <text:p>2 873,00</text:p>
              </table:table-cell>
              <table:table-cell table:style-name="ce336"/>
              <table:table-cell table:style-name="ce370" table:formula="of:=[.E1332]*[.F1332]" office:value-type="float" office:value="0">
                <text:p>0,00</text:p>
              </table:table-cell>
              <table:table-cell table:number-columns-repeated="1017"/>
            </table:table-row>
            <table:table-row table:style-name="ro9">
              <table:table-cell table:style-name="ce58" table:formula="of:=[.A1332]+1" office:value-type="float" office:value="1343">
                <text:p>1343</text:p>
              </table:table-cell>
              <table:table-cell table:style-name="ce126"/>
              <table:table-cell table:style-name="ce190" office:value-type="string">
                <text:p>- budowa sieci kanalizacji deszczowej z rur PP SN8 Ø300mm</text:p>
              </table:table-cell>
              <table:table-cell table:style-name="ce126" office:value-type="string">
                <text:p>mb</text:p>
              </table:table-cell>
              <table:table-cell table:style-name="ce278" office:value-type="float" office:value="6336">
                <text:p>6 336,00</text:p>
              </table:table-cell>
              <table:table-cell table:style-name="ce336"/>
              <table:table-cell table:style-name="ce370" table:formula="of:=[.E1333]*[.F1333]" office:value-type="float" office:value="0">
                <text:p>0,00</text:p>
              </table:table-cell>
              <table:table-cell table:number-columns-repeated="1017"/>
            </table:table-row>
            <table:table-row table:style-name="ro9">
              <table:table-cell table:style-name="ce58" table:formula="of:=[.A1333]+1" office:value-type="float" office:value="1344">
                <text:p>1344</text:p>
              </table:table-cell>
              <table:table-cell table:style-name="ce126"/>
              <table:table-cell table:style-name="ce190" office:value-type="string">
                <text:p>- budowa sieci kanalizacji deszczowej z rur PP SN8 Ø200mm</text:p>
              </table:table-cell>
              <table:table-cell table:style-name="ce126" office:value-type="string">
                <text:p>mb</text:p>
              </table:table-cell>
              <table:table-cell table:style-name="ce278" office:value-type="float" office:value="5544">
                <text:p>5 544,00</text:p>
              </table:table-cell>
              <table:table-cell table:style-name="ce336"/>
              <table:table-cell table:style-name="ce370" table:formula="of:=[.E1334]*[.F1334]" office:value-type="float" office:value="0">
                <text:p>0,00</text:p>
              </table:table-cell>
              <table:table-cell table:number-columns-repeated="1017"/>
            </table:table-row>
            <table:table-row table:style-name="ro9">
              <table:table-cell table:style-name="ce58" table:formula="of:=[.A1334]+1" office:value-type="float" office:value="1345">
                <text:p>1345</text:p>
              </table:table-cell>
              <table:table-cell table:style-name="ce126"/>
              <table:table-cell table:style-name="ce190" office:value-type="string">
                <text:p>- budowa sieci kanalizacji deszczowej z rur PP SN16 Ø400mm</text:p>
              </table:table-cell>
              <table:table-cell table:style-name="ce126" office:value-type="string">
                <text:p>mb</text:p>
              </table:table-cell>
              <table:table-cell table:style-name="ce278" office:value-type="float" office:value="161">
                <text:p>161,00</text:p>
              </table:table-cell>
              <table:table-cell table:style-name="ce336"/>
              <table:table-cell table:style-name="ce370" table:formula="of:=[.E1335]*[.F1335]" office:value-type="float" office:value="0">
                <text:p>0,00</text:p>
              </table:table-cell>
              <table:table-cell table:number-columns-repeated="1017"/>
            </table:table-row>
            <table:table-row table:style-name="ro9">
              <table:table-cell table:style-name="ce58" table:formula="of:=[.A1335]+1" office:value-type="float" office:value="1346">
                <text:p>1346</text:p>
              </table:table-cell>
              <table:table-cell table:style-name="ce126"/>
              <table:table-cell table:style-name="ce190" office:value-type="string">
                <text:p>- budowa sieci kanalizacji deszczowej z rur PP SN16 Ø300mm</text:p>
              </table:table-cell>
              <table:table-cell table:style-name="ce126" office:value-type="string">
                <text:p>mb</text:p>
              </table:table-cell>
              <table:table-cell table:style-name="ce278" office:value-type="float" office:value="613">
                <text:p>613,00</text:p>
              </table:table-cell>
              <table:table-cell table:style-name="ce336"/>
              <table:table-cell table:style-name="ce370" table:formula="of:=[.E1336]*[.F1336]" office:value-type="float" office:value="0">
                <text:p>0,00</text:p>
              </table:table-cell>
              <table:table-cell table:number-columns-repeated="1017"/>
            </table:table-row>
            <table:table-row table:style-name="ro9">
              <table:table-cell table:style-name="ce58" table:formula="of:=[.A1336]+1" office:value-type="float" office:value="1347">
                <text:p>1347</text:p>
              </table:table-cell>
              <table:table-cell table:style-name="ce126"/>
              <table:table-cell table:style-name="ce190" office:value-type="string">
                <text:p>- budowa sieci kanalizacji deszczowej z rur PP SN16 Ø200mm</text:p>
              </table:table-cell>
              <table:table-cell table:style-name="ce126" office:value-type="string">
                <text:p>mb</text:p>
              </table:table-cell>
              <table:table-cell table:style-name="ce278" office:value-type="float" office:value="343">
                <text:p>343,00</text:p>
              </table:table-cell>
              <table:table-cell table:style-name="ce336"/>
              <table:table-cell table:style-name="ce370" table:formula="of:=[.E1337]*[.F1337]" office:value-type="float" office:value="0">
                <text:p>0,00</text:p>
              </table:table-cell>
              <table:table-cell table:number-columns-repeated="1017"/>
            </table:table-row>
            <table:table-row table:style-name="ro9">
              <table:table-cell table:style-name="ce58" table:formula="of:=[.A1337]+1" office:value-type="float" office:value="1348">
                <text:p>1348</text:p>
              </table:table-cell>
              <table:table-cell table:style-name="ce126"/>
              <table:table-cell table:style-name="ce190" office:value-type="string">
                <text:p>- budowa wpustów deszczowych Dn 500mm z osadnikiem</text:p>
              </table:table-cell>
              <table:table-cell table:style-name="ce126" office:value-type="string">
                <text:p>kpl.</text:p>
              </table:table-cell>
              <table:table-cell table:style-name="ce278" office:value-type="float" office:value="664">
                <text:p>664,00</text:p>
              </table:table-cell>
              <table:table-cell table:style-name="ce336"/>
              <table:table-cell table:style-name="ce370" table:formula="of:=[.E1338]*[.F1338]" office:value-type="float" office:value="0">
                <text:p>0,00</text:p>
              </table:table-cell>
              <table:table-cell table:number-columns-repeated="1017"/>
            </table:table-row>
            <table:table-row table:style-name="ro14">
              <table:table-cell table:style-name="ce58" table:formula="of:=[.A1338]+1" office:value-type="float" office:value="1349">
                <text:p>1349</text:p>
              </table:table-cell>
              <table:table-cell table:style-name="ce126"/>
              <table:table-cell table:style-name="ce190" office:value-type="string">
                <text:p>- montaż studni <text:s/>Dn1200 z żywicy poliestrowej, wzmacnianej włóknem szklanym (GRP) z płytą odciążającą i pierścieniem odciążającym oraz włazem żeliwnym klasy B125</text:p>
              </table:table-cell>
              <table:table-cell table:style-name="ce126" office:value-type="string">
                <text:p>kpl.</text:p>
              </table:table-cell>
              <table:table-cell table:style-name="ce278" office:value-type="float" office:value="94">
                <text:p>94,00</text:p>
              </table:table-cell>
              <table:table-cell table:style-name="ce336"/>
              <table:table-cell table:style-name="ce370" table:formula="of:=[.E1339]*[.F1339]" office:value-type="float" office:value="0">
                <text:p>0,00</text:p>
              </table:table-cell>
              <table:table-cell table:number-columns-repeated="1017"/>
            </table:table-row>
            <table:table-row table:style-name="ro14">
              <table:table-cell table:style-name="ce58" table:formula="of:=[.A1339]+1" office:value-type="float" office:value="1350">
                <text:p>1350</text:p>
              </table:table-cell>
              <table:table-cell table:style-name="ce126"/>
              <table:table-cell table:style-name="ce190" office:value-type="string">
                <text:p>- montaż studni Dn1200 z żywicy poliestrowej, wzmacnianej włóknem szklanym (GRP) z płytą odciążającą i pierścieniem odciążającym oraz włazem żeliwnym klasy D400</text:p>
              </table:table-cell>
              <table:table-cell table:style-name="ce126" office:value-type="string">
                <text:p>kpl.</text:p>
              </table:table-cell>
              <table:table-cell table:style-name="ce278" office:value-type="float" office:value="19">
                <text:p>19,00</text:p>
              </table:table-cell>
              <table:table-cell table:style-name="ce336"/>
              <table:table-cell table:style-name="ce370" table:formula="of:=[.E1340]*[.F1340]" office:value-type="float" office:value="0">
                <text:p>0,00</text:p>
              </table:table-cell>
              <table:table-cell table:number-columns-repeated="1017"/>
            </table:table-row>
            <table:table-row table:style-name="ro14">
              <table:table-cell table:style-name="ce58" table:formula="of:=[.A1340]+1" office:value-type="float" office:value="1351">
                <text:p>1351</text:p>
              </table:table-cell>
              <table:table-cell table:style-name="ce126"/>
              <table:table-cell table:style-name="ce190" office:value-type="string">
                <text:p>- montaż studni Dn1200 kaskadowej z żywicy poliestrowej, wzmacnianej włóknem szklanym (GRP) z płytą odciążającą i pierścieniem odciążającym oraz włazem żeliwnym klasy B125</text:p>
              </table:table-cell>
              <table:table-cell table:style-name="ce126" office:value-type="string">
                <text:p>kpl.</text:p>
              </table:table-cell>
              <table:table-cell table:style-name="ce278" office:value-type="float" office:value="20">
                <text:p>20,00</text:p>
              </table:table-cell>
              <table:table-cell table:style-name="ce336"/>
              <table:table-cell table:style-name="ce370" table:formula="of:=[.E1341]*[.F1341]" office:value-type="float" office:value="0">
                <text:p>0,00</text:p>
              </table:table-cell>
              <table:table-cell table:number-columns-repeated="1017"/>
            </table:table-row>
            <table:table-row table:style-name="ro14">
              <table:table-cell table:style-name="ce58" table:formula="of:=[.A1341]+1" office:value-type="float" office:value="1352">
                <text:p>1352</text:p>
              </table:table-cell>
              <table:table-cell table:style-name="ce126"/>
              <table:table-cell table:style-name="ce190" office:value-type="string">
                <text:p>- montaż studni Dn1200 kaskadowej z żywicy poliestrowej, wzmacnianej włóknem szklanym (GRP) z płytą odciążającą i pierścieniem odciążającym oraz włazem żeliwnym klasy D400</text:p>
              </table:table-cell>
              <table:table-cell table:style-name="ce126" office:value-type="string">
                <text:p>kpl.</text:p>
              </table:table-cell>
              <table:table-cell table:style-name="ce278" office:value-type="float" office:value="5">
                <text:p>5,00</text:p>
              </table:table-cell>
              <table:table-cell table:style-name="ce336"/>
              <table:table-cell table:style-name="ce370" table:formula="of:=[.E1342]*[.F1342]" office:value-type="float" office:value="0">
                <text:p>0,00</text:p>
              </table:table-cell>
              <table:table-cell table:number-columns-repeated="1017"/>
            </table:table-row>
            <table:table-row table:style-name="ro14">
              <table:table-cell table:style-name="ce58" table:formula="of:=[.A1342]+1" office:value-type="float" office:value="1353">
                <text:p>1353</text:p>
              </table:table-cell>
              <table:table-cell table:style-name="ce126"/>
              <table:table-cell table:style-name="ce190" office:value-type="string">
                <text:p>- montaż studni Dn1200 spadowej z żywicy poliestrowej, wzmacnianej włóknem szklanym (GRP) z płytą odciążającą i pierścieniem odciążającym oraz włazem żeliwnym klasy B125</text:p>
              </table:table-cell>
              <table:table-cell table:style-name="ce126" office:value-type="string">
                <text:p>kpl.</text:p>
              </table:table-cell>
              <table:table-cell table:style-name="ce278" office:value-type="float" office:value="10">
                <text:p>10,00</text:p>
              </table:table-cell>
              <table:table-cell table:style-name="ce336"/>
              <table:table-cell table:style-name="ce370" table:formula="of:=[.E1343]*[.F1343]" office:value-type="float" office:value="0">
                <text:p>0,00</text:p>
              </table:table-cell>
              <table:table-cell table:number-columns-repeated="1017"/>
            </table:table-row>
            <table:table-row table:style-name="ro14">
              <table:table-cell table:style-name="ce58" table:formula="of:=[.A1343]+1" office:value-type="float" office:value="1354">
                <text:p>1354</text:p>
              </table:table-cell>
              <table:table-cell table:style-name="ce126"/>
              <table:table-cell table:style-name="ce190" office:value-type="string">
                <text:p>- montaż studni Dn1200 spadowej z żywicy poliestrowej, wzmacnianej włóknem szklanym (GRP) z płytą odciążającą i pierścieniem odciążającym oraz włazem żeliwnym klasy D400</text:p>
              </table:table-cell>
              <table:table-cell table:style-name="ce126" office:value-type="string">
                <text:p>kpl.</text:p>
              </table:table-cell>
              <table:table-cell table:style-name="ce278" office:value-type="float" office:value="2">
                <text:p>2,00</text:p>
              </table:table-cell>
              <table:table-cell table:style-name="ce336"/>
              <table:table-cell table:style-name="ce370" table:formula="of:=[.E1344]*[.F1344]" office:value-type="float" office:value="0">
                <text:p>0,00</text:p>
              </table:table-cell>
              <table:table-cell table:number-columns-repeated="1017"/>
            </table:table-row>
            <table:table-row table:style-name="ro9">
              <table:table-cell table:style-name="ce58" table:formula="of:=[.A1344]+1" office:value-type="float" office:value="1355">
                <text:p>1355</text:p>
              </table:table-cell>
              <table:table-cell table:style-name="ce126"/>
              <table:table-cell table:style-name="ce190" office:value-type="string">
                <text:p>- montaż studni Dn1200 betonowej z płytą pokrywową oraz włazem żeliwnym klasy B125</text:p>
              </table:table-cell>
              <table:table-cell table:style-name="ce126" office:value-type="string">
                <text:p>kpl.</text:p>
              </table:table-cell>
              <table:table-cell table:style-name="ce278" office:value-type="float" office:value="108">
                <text:p>108,00</text:p>
              </table:table-cell>
              <table:table-cell table:style-name="ce336"/>
              <table:table-cell table:style-name="ce370" table:formula="of:=[.E1345]*[.F1345]" office:value-type="float" office:value="0">
                <text:p>0,00</text:p>
              </table:table-cell>
              <table:table-cell table:number-columns-repeated="1017"/>
            </table:table-row>
            <table:table-row table:style-name="ro10">
              <table:table-cell table:style-name="ce58" table:formula="of:=[.A1345]+1" office:value-type="float" office:value="1356">
                <text:p>1356</text:p>
              </table:table-cell>
              <table:table-cell table:style-name="ce126"/>
              <table:table-cell table:style-name="ce190" office:value-type="string">
                <text:p>- montaż studni Dn1200 betonowej z płytą odciążającą i pierścieniem odciążającym oraz włazem żeliwnym klasy D400</text:p>
              </table:table-cell>
              <table:table-cell table:style-name="ce126" office:value-type="string">
                <text:p>kpl.</text:p>
              </table:table-cell>
              <table:table-cell table:style-name="ce278" office:value-type="float" office:value="242">
                <text:p>242,00</text:p>
              </table:table-cell>
              <table:table-cell table:style-name="ce336"/>
              <table:table-cell table:style-name="ce370" table:formula="of:=[.E1346]*[.F1346]" office:value-type="float" office:value="0">
                <text:p>0,00</text:p>
              </table:table-cell>
              <table:table-cell table:number-columns-repeated="1017"/>
            </table:table-row>
            <table:table-row table:style-name="ro9">
              <table:table-cell table:style-name="ce58" table:formula="of:=[.A1346]+1" office:value-type="float" office:value="1357">
                <text:p>1357</text:p>
              </table:table-cell>
              <table:table-cell table:style-name="ce126"/>
              <table:table-cell table:style-name="ce190" office:value-type="string">
                <text:p>- montaż studni Dn1200 betonowej wpadowej z płytą pokrywową oraz włazem żeliwnym klasy B125</text:p>
              </table:table-cell>
              <table:table-cell table:style-name="ce126" office:value-type="string">
                <text:p>kpl.</text:p>
              </table:table-cell>
              <table:table-cell table:style-name="ce278" office:value-type="float" office:value="8">
                <text:p>8,00</text:p>
              </table:table-cell>
              <table:table-cell table:style-name="ce336"/>
              <table:table-cell table:style-name="ce370" table:formula="of:=[.E1347]*[.F1347]" office:value-type="float" office:value="0">
                <text:p>0,00</text:p>
              </table:table-cell>
              <table:table-cell table:number-columns-repeated="1017"/>
            </table:table-row>
            <table:table-row table:style-name="ro9">
              <table:table-cell table:style-name="ce58" table:formula="of:=[.A1347]+1" office:value-type="float" office:value="1358">
                <text:p>1358</text:p>
              </table:table-cell>
              <table:table-cell table:style-name="ce126"/>
              <table:table-cell table:style-name="ce190" office:value-type="string">
                <text:p>- montaż studni Dn1200 kaskadowej betonowej z płytą pokrywową oraz włazem żeliwnym klasy B125</text:p>
              </table:table-cell>
              <table:table-cell table:style-name="ce126" office:value-type="string">
                <text:p>kpl.</text:p>
              </table:table-cell>
              <table:table-cell table:style-name="ce278" office:value-type="float" office:value="11">
                <text:p>11,00</text:p>
              </table:table-cell>
              <table:table-cell table:style-name="ce336"/>
              <table:table-cell table:style-name="ce370" table:formula="of:=[.E1348]*[.F1348]" office:value-type="float" office:value="0">
                <text:p>0,00</text:p>
              </table:table-cell>
              <table:table-cell table:number-columns-repeated="1017"/>
            </table:table-row>
            <table:table-row table:style-name="ro10">
              <table:table-cell table:style-name="ce58" table:formula="of:=[.A1348]+1" office:value-type="float" office:value="1359">
                <text:p>1359</text:p>
              </table:table-cell>
              <table:table-cell table:style-name="ce126"/>
              <table:table-cell table:style-name="ce190" office:value-type="string">
                <text:p>- montaż studni Dn1200 kaskadowej betonowej z płytą odciążającą i pierścieniem odciążającym oraz włazem żeliwnym klasy D400</text:p>
              </table:table-cell>
              <table:table-cell table:style-name="ce126" office:value-type="string">
                <text:p>kpl.</text:p>
              </table:table-cell>
              <table:table-cell table:style-name="ce278" office:value-type="float" office:value="22">
                <text:p>22,00</text:p>
              </table:table-cell>
              <table:table-cell table:style-name="ce336"/>
              <table:table-cell table:style-name="ce370" table:formula="of:=[.E1349]*[.F1349]" office:value-type="float" office:value="0">
                <text:p>0,00</text:p>
              </table:table-cell>
              <table:table-cell table:number-columns-repeated="1017"/>
            </table:table-row>
            <table:table-row table:style-name="ro8">
              <table:table-cell table:style-name="ce58" table:formula="of:=[.A1349]+1" office:value-type="float" office:value="1360">
                <text:p>1360</text:p>
              </table:table-cell>
              <table:table-cell table:style-name="ce126"/>
              <table:table-cell table:style-name="ce190" office:value-type="string">
                <text:p>- montaż separatora lamelowego 100/1000 l/s</text:p>
              </table:table-cell>
              <table:table-cell table:style-name="ce126" office:value-type="string">
                <text:p>kpl.</text:p>
              </table:table-cell>
              <table:table-cell table:style-name="ce278" office:value-type="float" office:value="1">
                <text:p>1,00</text:p>
              </table:table-cell>
              <table:table-cell table:style-name="ce336"/>
              <table:table-cell table:style-name="ce370" table:formula="of:=[.E1350]*[.F1350]" office:value-type="float" office:value="0">
                <text:p>0,00</text:p>
              </table:table-cell>
              <table:table-cell table:number-columns-repeated="1017"/>
            </table:table-row>
            <table:table-row table:style-name="ro8">
              <table:table-cell table:style-name="ce58" table:formula="of:=[.A1350]+1" office:value-type="float" office:value="1361">
                <text:p>1361</text:p>
              </table:table-cell>
              <table:table-cell table:style-name="ce126"/>
              <table:table-cell table:style-name="ce190" office:value-type="string">
                <text:p>- montaż separatora lamelowego 80/800 l/s</text:p>
              </table:table-cell>
              <table:table-cell table:style-name="ce126" office:value-type="string">
                <text:p>kpl.</text:p>
              </table:table-cell>
              <table:table-cell table:style-name="ce278" office:value-type="float" office:value="1">
                <text:p>1,00</text:p>
              </table:table-cell>
              <table:table-cell table:style-name="ce336"/>
              <table:table-cell table:style-name="ce370" table:formula="of:=[.E1351]*[.F1351]" office:value-type="float" office:value="0">
                <text:p>0,00</text:p>
              </table:table-cell>
              <table:table-cell table:number-columns-repeated="1017"/>
            </table:table-row>
            <table:table-row table:style-name="ro8">
              <table:table-cell table:style-name="ce58" table:formula="of:=[.A1351]+1" office:value-type="float" office:value="1362">
                <text:p>1362</text:p>
              </table:table-cell>
              <table:table-cell table:style-name="ce126"/>
              <table:table-cell table:style-name="ce190" office:value-type="string">
                <text:p>- montaż separatora lamelowego 10/100 l/s</text:p>
              </table:table-cell>
              <table:table-cell table:style-name="ce126" office:value-type="string">
                <text:p>kpl.</text:p>
              </table:table-cell>
              <table:table-cell table:style-name="ce278" office:value-type="float" office:value="1">
                <text:p>1,00</text:p>
              </table:table-cell>
              <table:table-cell table:style-name="ce336"/>
              <table:table-cell table:style-name="ce370" table:formula="of:=[.E1352]*[.F1352]" office:value-type="float" office:value="0">
                <text:p>0,00</text:p>
              </table:table-cell>
              <table:table-cell table:number-columns-repeated="1017"/>
            </table:table-row>
            <table:table-row table:style-name="ro8">
              <table:table-cell table:style-name="ce58" table:formula="of:=[.A1352]+1" office:value-type="float" office:value="1363">
                <text:p>1363</text:p>
              </table:table-cell>
              <table:table-cell table:style-name="ce126"/>
              <table:table-cell table:style-name="ce190" office:value-type="string">
                <text:p>- montaż separatora lamelowego 15/150 l/s</text:p>
              </table:table-cell>
              <table:table-cell table:style-name="ce126" office:value-type="string">
                <text:p>kpl.</text:p>
              </table:table-cell>
              <table:table-cell table:style-name="ce278" office:value-type="float" office:value="1">
                <text:p>1,00</text:p>
              </table:table-cell>
              <table:table-cell table:style-name="ce336"/>
              <table:table-cell table:style-name="ce370" table:formula="of:=[.E1353]*[.F1353]" office:value-type="float" office:value="0">
                <text:p>0,00</text:p>
              </table:table-cell>
              <table:table-cell table:number-columns-repeated="1017"/>
            </table:table-row>
            <table:table-row table:style-name="ro8">
              <table:table-cell table:style-name="ce58" table:formula="of:=[.A1353]+1" office:value-type="float" office:value="1364">
                <text:p>1364</text:p>
              </table:table-cell>
              <table:table-cell table:style-name="ce126"/>
              <table:table-cell table:style-name="ce190" office:value-type="string">
                <text:p>- montaż osadnika Dn2500 hcz=2,7m, Vcz=12,5m3</text:p>
              </table:table-cell>
              <table:table-cell table:style-name="ce126" office:value-type="string">
                <text:p>kpl.</text:p>
              </table:table-cell>
              <table:table-cell table:style-name="ce278" office:value-type="float" office:value="1">
                <text:p>1,00</text:p>
              </table:table-cell>
              <table:table-cell table:style-name="ce336"/>
              <table:table-cell table:style-name="ce370" table:formula="of:=[.E1354]*[.F1354]" office:value-type="float" office:value="0">
                <text:p>0,00</text:p>
              </table:table-cell>
              <table:table-cell table:number-columns-repeated="1017"/>
            </table:table-row>
            <table:table-row table:style-name="ro8">
              <table:table-cell table:style-name="ce58" table:formula="of:=[.A1354]+1" office:value-type="float" office:value="1365">
                <text:p>1365</text:p>
              </table:table-cell>
              <table:table-cell table:style-name="ce126"/>
              <table:table-cell table:style-name="ce190" office:value-type="string">
                <text:p>- montaż osadnika Dn2500 hcz=1,5m, Vcz=7,4m3</text:p>
              </table:table-cell>
              <table:table-cell table:style-name="ce126" office:value-type="string">
                <text:p>kpl.</text:p>
              </table:table-cell>
              <table:table-cell table:style-name="ce278" office:value-type="float" office:value="1">
                <text:p>1,00</text:p>
              </table:table-cell>
              <table:table-cell table:style-name="ce336"/>
              <table:table-cell table:style-name="ce370" table:formula="of:=[.E1355]*[.F1355]" office:value-type="float" office:value="0">
                <text:p>0,00</text:p>
              </table:table-cell>
              <table:table-cell table:number-columns-repeated="1017"/>
            </table:table-row>
            <table:table-row table:style-name="ro8">
              <table:table-cell table:style-name="ce58" table:formula="of:=[.A1355]+1" office:value-type="float" office:value="1366">
                <text:p>1366</text:p>
              </table:table-cell>
              <table:table-cell table:style-name="ce126"/>
              <table:table-cell table:style-name="ce190" office:value-type="string">
                <text:p>- montaż osadnika Dn1200 hcz=1,5m, Vcz=1,7m3</text:p>
              </table:table-cell>
              <table:table-cell table:style-name="ce126" office:value-type="string">
                <text:p>kpl.</text:p>
              </table:table-cell>
              <table:table-cell table:style-name="ce278" office:value-type="float" office:value="1">
                <text:p>1,00</text:p>
              </table:table-cell>
              <table:table-cell table:style-name="ce336"/>
              <table:table-cell table:style-name="ce370" table:formula="of:=[.E1356]*[.F1356]" office:value-type="float" office:value="0">
                <text:p>0,00</text:p>
              </table:table-cell>
              <table:table-cell table:number-columns-repeated="1017"/>
            </table:table-row>
            <table:table-row table:style-name="ro8">
              <table:table-cell table:style-name="ce58" table:formula="of:=[.A1356]+1" office:value-type="float" office:value="1367">
                <text:p>1367</text:p>
              </table:table-cell>
              <table:table-cell table:style-name="ce126"/>
              <table:table-cell table:style-name="ce190" office:value-type="string">
                <text:p>- montaż osadnika Dn2000 hcz=1,5m, Vcz=4,7m3</text:p>
              </table:table-cell>
              <table:table-cell table:style-name="ce126" office:value-type="string">
                <text:p>kpl.</text:p>
              </table:table-cell>
              <table:table-cell table:style-name="ce278" office:value-type="float" office:value="1">
                <text:p>1,00</text:p>
              </table:table-cell>
              <table:table-cell table:style-name="ce336"/>
              <table:table-cell table:style-name="ce370" table:formula="of:=[.E1357]*[.F1357]" office:value-type="float" office:value="0">
                <text:p>0,00</text:p>
              </table:table-cell>
              <table:table-cell table:number-columns-repeated="1017"/>
            </table:table-row>
            <table:table-row table:style-name="ro9">
              <table:table-cell table:style-name="ce58" table:formula="of:=[.A1357]+1" office:value-type="float" office:value="1368">
                <text:p>1368</text:p>
              </table:table-cell>
              <table:table-cell table:style-name="ce126"/>
              <table:table-cell table:style-name="ce190" office:value-type="string">
                <text:p>- montaż separatora zintegrowanego z osadnikiem 120/1200 [l/s], L=3,3m, hcz =1,5m, Vcz=14,9m3</text:p>
              </table:table-cell>
              <table:table-cell table:style-name="ce126" office:value-type="string">
                <text:p>kpl.</text:p>
              </table:table-cell>
              <table:table-cell table:style-name="ce278" office:value-type="float" office:value="1">
                <text:p>1,00</text:p>
              </table:table-cell>
              <table:table-cell table:style-name="ce336"/>
              <table:table-cell table:style-name="ce370" table:formula="of:=[.E1358]*[.F1358]" office:value-type="float" office:value="0">
                <text:p>0,00</text:p>
              </table:table-cell>
              <table:table-cell table:number-columns-repeated="1017"/>
            </table:table-row>
            <table:table-row table:style-name="ro9">
              <table:table-cell table:style-name="ce58" table:formula="of:=[.A1358]+1" office:value-type="float" office:value="1369">
                <text:p>1369</text:p>
              </table:table-cell>
              <table:table-cell table:style-name="ce126"/>
              <table:table-cell table:style-name="ce190" office:value-type="string">
                <text:p>- montaż separatora zintegrowanego z osadnikiem 80/800 [l/s], L=2,3m, hcz =1,5m, Vcz=10,3m3</text:p>
              </table:table-cell>
              <table:table-cell table:style-name="ce126" office:value-type="string">
                <text:p>kpl.</text:p>
              </table:table-cell>
              <table:table-cell table:style-name="ce278" office:value-type="float" office:value="1">
                <text:p>1,00</text:p>
              </table:table-cell>
              <table:table-cell table:style-name="ce336"/>
              <table:table-cell table:style-name="ce370" table:formula="of:=[.E1359]*[.F1359]" office:value-type="float" office:value="0">
                <text:p>0,00</text:p>
              </table:table-cell>
              <table:table-cell table:number-columns-repeated="1017"/>
            </table:table-row>
            <table:table-row table:style-name="ro9">
              <table:table-cell table:style-name="ce58" table:formula="of:=[.A1359]+1" office:value-type="float" office:value="1370">
                <text:p>1370</text:p>
              </table:table-cell>
              <table:table-cell table:style-name="ce126"/>
              <table:table-cell table:style-name="ce190" office:value-type="string">
                <text:p>- wykonanie wylotów brzegowych prefabrykowanych, żelbetowych Dn1200</text:p>
              </table:table-cell>
              <table:table-cell table:style-name="ce126" office:value-type="string">
                <text:p>kpl.</text:p>
              </table:table-cell>
              <table:table-cell table:style-name="ce278" office:value-type="float" office:value="1">
                <text:p>1,00</text:p>
              </table:table-cell>
              <table:table-cell table:style-name="ce336"/>
              <table:table-cell table:style-name="ce370" table:formula="of:=[.E1360]*[.F1360]" office:value-type="float" office:value="0">
                <text:p>0,00</text:p>
              </table:table-cell>
              <table:table-cell table:number-columns-repeated="1017"/>
            </table:table-row>
            <table:table-row table:style-name="ro9">
              <table:table-cell table:style-name="ce58" table:formula="of:=[.A1360]+1" office:value-type="float" office:value="1371">
                <text:p>1371</text:p>
              </table:table-cell>
              <table:table-cell table:style-name="ce126"/>
              <table:table-cell table:style-name="ce190" office:value-type="string">
                <text:p>- wykonanie wylotów brzegowych prefabrykowanych, żelbetowych Dn1000</text:p>
              </table:table-cell>
              <table:table-cell table:style-name="ce126" office:value-type="string">
                <text:p>kpl.</text:p>
              </table:table-cell>
              <table:table-cell table:style-name="ce278" office:value-type="float" office:value="2">
                <text:p>2,00</text:p>
              </table:table-cell>
              <table:table-cell table:style-name="ce336"/>
              <table:table-cell table:style-name="ce370" table:formula="of:=[.E1361]*[.F1361]" office:value-type="float" office:value="0">
                <text:p>0,00</text:p>
              </table:table-cell>
              <table:table-cell table:number-columns-repeated="1017"/>
            </table:table-row>
            <table:table-row table:style-name="ro9">
              <table:table-cell table:style-name="ce58" table:formula="of:=[.A1361]+1" office:value-type="float" office:value="1372">
                <text:p>1372</text:p>
              </table:table-cell>
              <table:table-cell table:style-name="ce126"/>
              <table:table-cell table:style-name="ce190" office:value-type="string">
                <text:p>- wykonanie wylotów brzegowych prefabrykowanych, żelbetowych Dn800</text:p>
              </table:table-cell>
              <table:table-cell table:style-name="ce126" office:value-type="string">
                <text:p>kpl.</text:p>
              </table:table-cell>
              <table:table-cell table:style-name="ce278" office:value-type="float" office:value="1">
                <text:p>1,00</text:p>
              </table:table-cell>
              <table:table-cell table:style-name="ce336"/>
              <table:table-cell table:style-name="ce370" table:formula="of:=[.E1362]*[.F1362]" office:value-type="float" office:value="0">
                <text:p>0,00</text:p>
              </table:table-cell>
              <table:table-cell table:number-columns-repeated="1017"/>
            </table:table-row>
            <table:table-row table:style-name="ro9">
              <table:table-cell table:style-name="ce58" table:formula="of:=[.A1362]+1" office:value-type="float" office:value="1373">
                <text:p>1373</text:p>
              </table:table-cell>
              <table:table-cell table:style-name="ce126"/>
              <table:table-cell table:style-name="ce190" office:value-type="string">
                <text:p>- wykonanie wylotów brzegowych prefabrykowanych, żelbetowych Dn500</text:p>
              </table:table-cell>
              <table:table-cell table:style-name="ce126" office:value-type="string">
                <text:p>kpl.</text:p>
              </table:table-cell>
              <table:table-cell table:style-name="ce278" office:value-type="float" office:value="1">
                <text:p>1,00</text:p>
              </table:table-cell>
              <table:table-cell table:style-name="ce336"/>
              <table:table-cell table:style-name="ce370" table:formula="of:=[.E1363]*[.F1363]" office:value-type="float" office:value="0">
                <text:p>0,00</text:p>
              </table:table-cell>
              <table:table-cell table:number-columns-repeated="1017"/>
            </table:table-row>
            <table:table-row table:style-name="ro9">
              <table:table-cell table:style-name="ce58" table:formula="of:=[.A1363]+1" office:value-type="float" office:value="1374">
                <text:p>1374</text:p>
              </table:table-cell>
              <table:table-cell table:style-name="ce126"/>
              <table:table-cell table:style-name="ce190" office:value-type="string">
                <text:p>- wykonanie wylotów brzegowych prefabrykowanych, żelbetowych Dn400</text:p>
              </table:table-cell>
              <table:table-cell table:style-name="ce126" office:value-type="string">
                <text:p>kpl.</text:p>
              </table:table-cell>
              <table:table-cell table:style-name="ce278" office:value-type="float" office:value="2">
                <text:p>2,00</text:p>
              </table:table-cell>
              <table:table-cell table:style-name="ce336"/>
              <table:table-cell table:style-name="ce370" table:formula="of:=[.E1364]*[.F1364]" office:value-type="float" office:value="0">
                <text:p>0,00</text:p>
              </table:table-cell>
              <table:table-cell table:number-columns-repeated="1017"/>
            </table:table-row>
            <table:table-row table:style-name="ro9">
              <table:table-cell table:style-name="ce58" table:formula="of:=[.A1364]+1" office:value-type="float" office:value="1375">
                <text:p>1375</text:p>
              </table:table-cell>
              <table:table-cell table:style-name="ce126"/>
              <table:table-cell table:style-name="ce190" office:value-type="string">
                <text:p>- wykonanie wylotów brzegowych prefabrykowanych, żelbetowych Dn300</text:p>
              </table:table-cell>
              <table:table-cell table:style-name="ce126" office:value-type="string">
                <text:p>kpl.</text:p>
              </table:table-cell>
              <table:table-cell table:style-name="ce278" office:value-type="float" office:value="4">
                <text:p>4,00</text:p>
              </table:table-cell>
              <table:table-cell table:style-name="ce336"/>
              <table:table-cell table:style-name="ce370" table:formula="of:=[.E1365]*[.F1365]" office:value-type="float" office:value="0">
                <text:p>0,00</text:p>
              </table:table-cell>
              <table:table-cell table:number-columns-repeated="1017"/>
            </table:table-row>
            <table:table-row table:style-name="ro9">
              <table:table-cell table:style-name="ce58" table:formula="of:=[.A1365]+1" office:value-type="float" office:value="1376">
                <text:p>1376</text:p>
              </table:table-cell>
              <table:table-cell table:style-name="ce126"/>
              <table:table-cell table:style-name="ce190" office:value-type="string">
                <text:p>- ocieplenie kanałów poprzez otulinę z łupków poliuretanowych w płaszczu PVC</text:p>
              </table:table-cell>
              <table:table-cell table:style-name="ce126" office:value-type="string">
                <text:p>mb</text:p>
              </table:table-cell>
              <table:table-cell table:style-name="ce278" office:value-type="float" office:value="974">
                <text:p>974,00</text:p>
              </table:table-cell>
              <table:table-cell table:style-name="ce336"/>
              <table:table-cell table:style-name="ce370" table:formula="of:=[.E1366]*[.F1366]" office:value-type="float" office:value="0">
                <text:p>0,00</text:p>
              </table:table-cell>
              <table:table-cell table:number-columns-repeated="1017"/>
            </table:table-row>
            <table:table-row table:style-name="ro9">
              <table:table-cell table:style-name="ce58" table:formula="of:=[.A1366]+1" office:value-type="float" office:value="1377">
                <text:p>1377</text:p>
              </table:table-cell>
              <table:table-cell table:style-name="ce126"/>
              <table:table-cell table:style-name="ce190" office:value-type="string">
                <text:p>- montaż zestawu dla rur betonowych DN600 mm [600mm/300mm (315mm)]</text:p>
              </table:table-cell>
              <table:table-cell table:style-name="ce126" office:value-type="string">
                <text:p>kpl.</text:p>
              </table:table-cell>
              <table:table-cell table:style-name="ce278" office:value-type="float" office:value="1">
                <text:p>1,00</text:p>
              </table:table-cell>
              <table:table-cell table:style-name="ce336"/>
              <table:table-cell table:style-name="ce370" table:formula="of:=[.E1367]*[.F1367]" office:value-type="float" office:value="0">
                <text:p>0,00</text:p>
              </table:table-cell>
              <table:table-cell table:number-columns-repeated="1017"/>
            </table:table-row>
            <table:table-row table:style-name="ro8">
              <table:table-cell table:style-name="ce58" table:formula="of:=[.A1367]+1" office:value-type="float" office:value="1378">
                <text:p>1378</text:p>
              </table:table-cell>
              <table:table-cell table:style-name="ce126"/>
              <table:table-cell table:style-name="ce190" office:value-type="string">
                <text:p>- obudowa przepustu cieku szer. 3m</text:p>
              </table:table-cell>
              <table:table-cell table:style-name="ce126" office:value-type="string">
                <text:p>kpl.</text:p>
              </table:table-cell>
              <table:table-cell table:style-name="ce278" office:value-type="float" office:value="1">
                <text:p>1,00</text:p>
              </table:table-cell>
              <table:table-cell table:style-name="ce336"/>
              <table:table-cell table:style-name="ce370" table:formula="of:=[.E1368]*[.F1368]" office:value-type="float" office:value="0">
                <text:p>0,00</text:p>
              </table:table-cell>
              <table:table-cell table:number-columns-repeated="1017"/>
            </table:table-row>
            <table:table-row table:style-name="ro8">
              <table:table-cell table:style-name="ce58" table:formula="of:=[.A1368]+1" office:value-type="float" office:value="1379">
                <text:p>1379</text:p>
              </table:table-cell>
              <table:table-cell table:style-name="ce126"/>
              <table:table-cell table:style-name="ce190" office:value-type="string">
                <text:p>- likwidacja istniejącej sieci</text:p>
              </table:table-cell>
              <table:table-cell table:style-name="ce126" office:value-type="string">
                <text:p>mb</text:p>
              </table:table-cell>
              <table:table-cell table:style-name="ce278" office:value-type="float" office:value="846.27">
                <text:p>846,27</text:p>
              </table:table-cell>
              <table:table-cell table:style-name="ce336"/>
              <table:table-cell table:style-name="ce370" table:formula="of:=[.E1369]*[.F1369]" office:value-type="float" office:value="0">
                <text:p>0,00</text:p>
              </table:table-cell>
              <table:table-cell table:number-columns-repeated="1017"/>
            </table:table-row>
            <table:table-row table:style-name="ro8">
              <table:table-cell table:style-name="ce63" table:formula="of:=[.A1369]+1" office:value-type="float" office:value="1380">
                <text:p>1380</text:p>
              </table:table-cell>
              <table:table-cell table:style-name="ce132"/>
              <table:table-cell table:style-name="ce195" office:value-type="string">
                <text:p>- próby i badania kanalizacji</text:p>
              </table:table-cell>
              <table:table-cell table:style-name="ce132" office:value-type="string">
                <text:p>mb</text:p>
              </table:table-cell>
              <table:table-cell table:style-name="ce286" table:formula="of:=[.E1327]+[.E1328]+[.E1329]+[.E1330]+[.E1331]+[.E1332]+[.E1333]+[.E1334]+[.E1335]+[.E1336]+[.E1337]" office:value-type="float" office:value="19395">
                <text:p>19 395,00</text:p>
              </table:table-cell>
              <table:table-cell table:style-name="ce341"/>
              <table:table-cell table:style-name="ce377" table:formula="of:=[.E1370]*[.F1370]" office:value-type="float" office:value="0">
                <text:p>0,00</text:p>
              </table:table-cell>
              <table:table-cell table:number-columns-repeated="1017"/>
            </table:table-row>
          </table:table-row-group>
        </table:table-row-group>
        <table:table-row table:style-name="ro7">
          <table:table-cell table:style-name="ce62" office:value-type="string" table:number-columns-spanned="6" table:number-rows-spanned="1">
            <text:p>17. ROBOTY BRANŻOWE - KANALIZACJA DESZCZOWA</text:p>
          </table:table-cell>
          <table:covered-table-cell table:style-name="ce62"/>
          <table:covered-table-cell table:style-name="ce194"/>
          <table:covered-table-cell table:style-name="ce62"/>
          <table:covered-table-cell table:style-name="ce283"/>
          <table:covered-table-cell table:style-name="ce62"/>
          <table:table-cell table:style-name="ce376" table:formula="of:=[.G1372]" office:value-type="float" office:value="0">
            <text:p>0,00</text:p>
          </table:table-cell>
          <table:table-cell table:number-columns-repeated="1017"/>
        </table:table-row>
        <table:table-row-group>
          <table:table-row table:style-name="ro8">
            <table:table-cell table:style-name="ce56" office:value-type="float" office:value="1381">
              <text:p>1381</text:p>
            </table:table-cell>
            <table:table-cell table:style-name="ce124" office:value-type="string">
              <text:p>D.03.02.01.</text:p>
            </table:table-cell>
            <table:table-cell table:style-name="ce188" office:value-type="string">
              <text:p>Kanalizacja deszczowa</text:p>
            </table:table-cell>
            <table:table-cell table:style-name="ce124" office:value-type="string">
              <text:p>x</text:p>
            </table:table-cell>
            <table:table-cell table:style-name="ce284" office:value-type="string">
              <text:p>x</text:p>
            </table:table-cell>
            <table:table-cell table:style-name="ce284" office:value-type="string">
              <text:p>x</text:p>
            </table:table-cell>
            <table:table-cell table:style-name="ce400" table:formula="of:=SUM([.G1373:.G1390])" office:value-type="float" office:value="0">
              <text:p>0,00 <text:s text:c="4"/></text:p>
            </table:table-cell>
            <table:table-cell table:number-columns-repeated="1017"/>
          </table:table-row>
          <table:table-row-group>
            <table:table-row table:style-name="ro9">
              <table:table-cell table:style-name="ce58" office:value-type="float" office:value="1382">
                <text:p>1382</text:p>
              </table:table-cell>
              <table:table-cell table:style-name="ce126"/>
              <table:table-cell table:style-name="ce190" office:value-type="string">
                <text:p>- budowa sieci kanalizacji rurami przewodowymi Dn800mm GRP SN10</text:p>
              </table:table-cell>
              <table:table-cell table:style-name="ce126" office:value-type="string">
                <text:p>mb</text:p>
              </table:table-cell>
              <table:table-cell table:style-name="ce278" office:value-type="float" office:value="59">
                <text:p>59,00</text:p>
              </table:table-cell>
              <table:table-cell table:style-name="ce336"/>
              <table:table-cell table:style-name="ce370" table:formula="of:=[.E1373]*[.F1373]" office:value-type="float" office:value="0">
                <text:p>0,00</text:p>
              </table:table-cell>
              <table:table-cell table:number-columns-repeated="1017"/>
            </table:table-row>
            <table:table-row table:style-name="ro9">
              <table:table-cell table:style-name="ce58" table:formula="of:=[.A1373]+1" office:value-type="float" office:value="1383">
                <text:p>1383</text:p>
              </table:table-cell>
              <table:table-cell table:style-name="ce126"/>
              <table:table-cell table:style-name="ce190" office:value-type="string">
                <text:p>- budowa sieci kanalizacji rurami przewodowymi Dn400mm GRP SN16</text:p>
              </table:table-cell>
              <table:table-cell table:style-name="ce126" office:value-type="string">
                <text:p>mb</text:p>
              </table:table-cell>
              <table:table-cell table:style-name="ce278" office:value-type="float" office:value="109">
                <text:p>109,00</text:p>
              </table:table-cell>
              <table:table-cell table:style-name="ce336"/>
              <table:table-cell table:style-name="ce370" table:formula="of:=[.E1374]*[.F1374]" office:value-type="float" office:value="0">
                <text:p>0,00</text:p>
              </table:table-cell>
              <table:table-cell table:number-columns-repeated="1017"/>
            </table:table-row>
            <table:table-row table:style-name="ro10">
              <table:table-cell table:style-name="ce58" table:formula="of:=[.A1374]+1" office:value-type="float" office:value="1384">
                <text:p>1384</text:p>
              </table:table-cell>
              <table:table-cell table:style-name="ce126"/>
              <table:table-cell table:style-name="ce190" office:value-type="string">
                <text:p>- budowa sieci kanalizacji rurami przewodowymi litymi Dn500mm PP SN10 łączone kielichowo na uszczelkę gumową</text:p>
              </table:table-cell>
              <table:table-cell table:style-name="ce126" office:value-type="string">
                <text:p>mb</text:p>
              </table:table-cell>
              <table:table-cell table:style-name="ce278" office:value-type="float" office:value="24.5">
                <text:p>24,50</text:p>
              </table:table-cell>
              <table:table-cell table:style-name="ce336"/>
              <table:table-cell table:style-name="ce370" table:formula="of:=[.E1375]*[.F1375]" office:value-type="float" office:value="0">
                <text:p>0,00</text:p>
              </table:table-cell>
              <table:table-cell table:number-columns-repeated="1017"/>
            </table:table-row>
            <table:table-row table:style-name="ro10">
              <table:table-cell table:style-name="ce58" table:formula="of:=[.A1375]+1" office:value-type="float" office:value="1385">
                <text:p>1385</text:p>
              </table:table-cell>
              <table:table-cell table:style-name="ce126"/>
              <table:table-cell table:style-name="ce190" office:value-type="string">
                <text:p>- budowa sieci kanalizacji rurami przewodowymi litymi Dn400mm PP SN10 łączone kielichowo na uszczelkę gumową</text:p>
              </table:table-cell>
              <table:table-cell table:style-name="ce126" office:value-type="string">
                <text:p>mb</text:p>
              </table:table-cell>
              <table:table-cell table:style-name="ce278" office:value-type="float" office:value="87">
                <text:p>87,00</text:p>
              </table:table-cell>
              <table:table-cell table:style-name="ce336"/>
              <table:table-cell table:style-name="ce370" table:formula="of:=[.E1376]*[.F1376]" office:value-type="float" office:value="0">
                <text:p>0,00</text:p>
              </table:table-cell>
              <table:table-cell table:number-columns-repeated="1017"/>
            </table:table-row>
            <table:table-row table:style-name="ro14">
              <table:table-cell table:style-name="ce58" table:formula="of:=[.A1376]+1" office:value-type="float" office:value="1386">
                <text:p>1386</text:p>
              </table:table-cell>
              <table:table-cell table:style-name="ce126"/>
              <table:table-cell table:style-name="ce190" office:value-type="string">
                <text:p>- budowa studni z kręgów żelbetowych z betonu B45 łączonych na uszczelkę gumową Dn1500mm kompletnej z płytą pokrywową i włazem żeliwnym Dn600mm klasy B125</text:p>
              </table:table-cell>
              <table:table-cell table:style-name="ce126" office:value-type="string">
                <text:p>kpl.</text:p>
              </table:table-cell>
              <table:table-cell table:style-name="ce278" office:value-type="float" office:value="1">
                <text:p>1,00</text:p>
              </table:table-cell>
              <table:table-cell table:style-name="ce336"/>
              <table:table-cell table:style-name="ce370" table:formula="of:=[.E1377]*[.F1377]" office:value-type="float" office:value="0">
                <text:p>0,00</text:p>
              </table:table-cell>
              <table:table-cell table:number-columns-repeated="1017"/>
            </table:table-row>
            <table:table-row table:style-name="ro14">
              <table:table-cell table:style-name="ce58" table:formula="of:=[.A1377]+1" office:value-type="float" office:value="1387">
                <text:p>1387</text:p>
              </table:table-cell>
              <table:table-cell table:style-name="ce126"/>
              <table:table-cell table:style-name="ce190" office:value-type="string">
                <text:p>- budowa studni z kręgów żelbetowych z betonu B45 łączonych na uszczelkę gumową Dn1200mm kompletnej z płytą pokrywową i włazem żeliwnym Dn600mm klasy B125</text:p>
              </table:table-cell>
              <table:table-cell table:style-name="ce126" office:value-type="string">
                <text:p>kpl.</text:p>
              </table:table-cell>
              <table:table-cell table:style-name="ce278" office:value-type="float" office:value="1">
                <text:p>1,00</text:p>
              </table:table-cell>
              <table:table-cell table:style-name="ce336"/>
              <table:table-cell table:style-name="ce370" table:formula="of:=[.E1378]*[.F1378]" office:value-type="float" office:value="0">
                <text:p>0,00</text:p>
              </table:table-cell>
              <table:table-cell table:number-columns-repeated="1017"/>
            </table:table-row>
            <table:table-row table:style-name="ro14">
              <table:table-cell table:style-name="ce58" table:formula="of:=[.A1378]+1" office:value-type="float" office:value="1388">
                <text:p>1388</text:p>
              </table:table-cell>
              <table:table-cell table:style-name="ce126"/>
              <table:table-cell table:style-name="ce190" office:value-type="string">
                <text:p>- budowa studni kaskadowej z kręgów żelbetowych z betonu B45 łączonych na uszczelkę gumową Dn1200mm kompletnej z płytą pokrywową i włazem żeliwnym Dn600mm klasy B125</text:p>
              </table:table-cell>
              <table:table-cell table:style-name="ce126" office:value-type="string">
                <text:p>kpl.</text:p>
              </table:table-cell>
              <table:table-cell table:style-name="ce278" office:value-type="float" office:value="3">
                <text:p>3,00</text:p>
              </table:table-cell>
              <table:table-cell table:style-name="ce336"/>
              <table:table-cell table:style-name="ce370" table:formula="of:=[.E1379]*[.F1379]" office:value-type="float" office:value="0">
                <text:p>0,00</text:p>
              </table:table-cell>
              <table:table-cell table:number-columns-repeated="1017"/>
            </table:table-row>
            <table:table-row table:style-name="ro10">
              <table:table-cell table:style-name="ce58" table:formula="of:=[.A1379]+1" office:value-type="float" office:value="1389">
                <text:p>1389</text:p>
              </table:table-cell>
              <table:table-cell table:style-name="ce126"/>
              <table:table-cell table:style-name="ce190" office:value-type="string">
                <text:p>- budowa studni kanalizacyjnej z GRP Dn1200mm zintegrowana kompletna z płytą odciążającą i włazem żeliwnym Dn600mm klasy B125</text:p>
              </table:table-cell>
              <table:table-cell table:style-name="ce126" office:value-type="string">
                <text:p>kpl.</text:p>
              </table:table-cell>
              <table:table-cell table:style-name="ce278" office:value-type="float" office:value="7">
                <text:p>7,00</text:p>
              </table:table-cell>
              <table:table-cell table:style-name="ce336"/>
              <table:table-cell table:style-name="ce370" table:formula="of:=[.E1380]*[.F1380]" office:value-type="float" office:value="0">
                <text:p>0,00</text:p>
              </table:table-cell>
              <table:table-cell table:number-columns-repeated="1017"/>
            </table:table-row>
            <table:table-row table:style-name="ro9">
              <table:table-cell table:style-name="ce58" table:formula="of:=[.A1380]+1" office:value-type="float" office:value="1390">
                <text:p>1390</text:p>
              </table:table-cell>
              <table:table-cell table:style-name="ce126"/>
              <table:table-cell table:style-name="ce190" office:value-type="string">
                <text:p>- budowa i zabudowa komory żelbetowej na kanale Dn800mm</text:p>
              </table:table-cell>
              <table:table-cell table:style-name="ce126" office:value-type="string">
                <text:p>kpl.</text:p>
              </table:table-cell>
              <table:table-cell table:style-name="ce278" office:value-type="float" office:value="1">
                <text:p>1,00</text:p>
              </table:table-cell>
              <table:table-cell table:style-name="ce336"/>
              <table:table-cell table:style-name="ce370" table:formula="of:=[.E1381]*[.F1381]" office:value-type="float" office:value="0">
                <text:p>0,00</text:p>
              </table:table-cell>
              <table:table-cell table:number-columns-repeated="1017"/>
            </table:table-row>
            <table:table-row table:style-name="ro9">
              <table:table-cell table:style-name="ce58" table:formula="of:=[.A1381]+1" office:value-type="float" office:value="1391">
                <text:p>1391</text:p>
              </table:table-cell>
              <table:table-cell table:style-name="ce126"/>
              <table:table-cell table:style-name="ce190" office:value-type="string">
                <text:p>- budowa i zabudowa komory żelbetowej na kanale Dn500mm</text:p>
              </table:table-cell>
              <table:table-cell table:style-name="ce126" office:value-type="string">
                <text:p>kpl.</text:p>
              </table:table-cell>
              <table:table-cell table:style-name="ce278" office:value-type="float" office:value="1">
                <text:p>1,00</text:p>
              </table:table-cell>
              <table:table-cell table:style-name="ce336"/>
              <table:table-cell table:style-name="ce370" table:formula="of:=[.E1382]*[.F1382]" office:value-type="float" office:value="0">
                <text:p>0,00</text:p>
              </table:table-cell>
              <table:table-cell table:number-columns-repeated="1017"/>
            </table:table-row>
            <table:table-row table:style-name="ro8">
              <table:table-cell table:style-name="ce58" table:formula="of:=[.A1382]+1" office:value-type="float" office:value="1392">
                <text:p>1392</text:p>
              </table:table-cell>
              <table:table-cell table:style-name="ce126"/>
              <table:table-cell table:style-name="ce190" office:value-type="string">
                <text:p>- wykonanie wylotu umocnionego Dn800mm</text:p>
              </table:table-cell>
              <table:table-cell table:style-name="ce126" office:value-type="string">
                <text:p>kpl.</text:p>
              </table:table-cell>
              <table:table-cell table:style-name="ce278" office:value-type="float" office:value="1">
                <text:p>1,00</text:p>
              </table:table-cell>
              <table:table-cell table:style-name="ce336"/>
              <table:table-cell table:style-name="ce370" table:formula="of:=[.E1383]*[.F1383]" office:value-type="float" office:value="0">
                <text:p>0,00</text:p>
              </table:table-cell>
              <table:table-cell table:number-columns-repeated="1017"/>
            </table:table-row>
            <table:table-row table:style-name="ro8">
              <table:table-cell table:style-name="ce58" table:formula="of:=[.A1383]+1" office:value-type="float" office:value="1393">
                <text:p>1393</text:p>
              </table:table-cell>
              <table:table-cell table:style-name="ce126"/>
              <table:table-cell table:style-name="ce190" office:value-type="string">
                <text:p>- montaż tulei ochronnej stalowa Dn900mm</text:p>
              </table:table-cell>
              <table:table-cell table:style-name="ce126" office:value-type="string">
                <text:p>mb</text:p>
              </table:table-cell>
              <table:table-cell table:style-name="ce278" office:value-type="float" office:value="1">
                <text:p>1,00</text:p>
              </table:table-cell>
              <table:table-cell table:style-name="ce336"/>
              <table:table-cell table:style-name="ce370" table:formula="of:=[.E1384]*[.F1384]" office:value-type="float" office:value="0">
                <text:p>0,00</text:p>
              </table:table-cell>
              <table:table-cell table:number-columns-repeated="1017"/>
            </table:table-row>
            <table:table-row table:style-name="ro10">
              <table:table-cell table:style-name="ce58" table:formula="of:=[.A1384]+1" office:value-type="float" office:value="1394">
                <text:p>1394</text:p>
              </table:table-cell>
              <table:table-cell table:style-name="ce126"/>
              <table:table-cell table:style-name="ce190" office:value-type="string">
                <text:p>- montaż łańcucha uszczelniającego typu ŁU-6 o ilości ogniw 40, długości ogniwa 68mm, grubości ogniwa 38mm i szerokości łańcucha 120mm</text:p>
              </table:table-cell>
              <table:table-cell table:style-name="ce126" office:value-type="string">
                <text:p>kpl.</text:p>
              </table:table-cell>
              <table:table-cell table:style-name="ce278" office:value-type="float" office:value="2">
                <text:p>2,00</text:p>
              </table:table-cell>
              <table:table-cell table:style-name="ce336"/>
              <table:table-cell table:style-name="ce370" table:formula="of:=[.E1385]*[.F1385]" office:value-type="float" office:value="0">
                <text:p>0,00</text:p>
              </table:table-cell>
              <table:table-cell table:number-columns-repeated="1017"/>
            </table:table-row>
            <table:table-row table:style-name="ro9">
              <table:table-cell table:style-name="ce58" table:formula="of:=[.A1385]+1" office:value-type="float" office:value="1395">
                <text:p>1395</text:p>
              </table:table-cell>
              <table:table-cell table:style-name="ce126"/>
              <table:table-cell table:style-name="ce190" office:value-type="string">
                <text:p>- wykonanie prac w istniejących studzienkach: przekierowanie ścieków do nowego kolektora</text:p>
              </table:table-cell>
              <table:table-cell table:style-name="ce126" office:value-type="string">
                <text:p>kpl.</text:p>
              </table:table-cell>
              <table:table-cell table:style-name="ce278" office:value-type="float" office:value="1">
                <text:p>1,00</text:p>
              </table:table-cell>
              <table:table-cell table:style-name="ce336"/>
              <table:table-cell table:style-name="ce370" table:formula="of:=[.E1386]*[.F1386]" office:value-type="float" office:value="0">
                <text:p>0,00</text:p>
              </table:table-cell>
              <table:table-cell table:number-columns-repeated="1017"/>
            </table:table-row>
            <table:table-row table:style-name="ro9">
              <table:table-cell table:style-name="ce58" table:formula="of:=[.A1386]+1" office:value-type="float" office:value="1396">
                <text:p>1396</text:p>
              </table:table-cell>
              <table:table-cell table:style-name="ce126"/>
              <table:table-cell table:style-name="ce190" office:value-type="string">
                <text:p>- włączenie istniejących kanałów do proj. studni za pomocą adapterów połączeniowych</text:p>
              </table:table-cell>
              <table:table-cell table:style-name="ce126" office:value-type="string">
                <text:p>kpl.</text:p>
              </table:table-cell>
              <table:table-cell table:style-name="ce278" office:value-type="float" office:value="2">
                <text:p>2,00</text:p>
              </table:table-cell>
              <table:table-cell table:style-name="ce336"/>
              <table:table-cell table:style-name="ce370" table:formula="of:=[.E1387]*[.F1387]" office:value-type="float" office:value="0">
                <text:p>0,00</text:p>
              </table:table-cell>
              <table:table-cell table:number-columns-repeated="1017"/>
            </table:table-row>
            <table:table-row table:style-name="ro9">
              <table:table-cell table:style-name="ce58" table:formula="of:=[.A1387]+1" office:value-type="float" office:value="1397">
                <text:p>1397</text:p>
              </table:table-cell>
              <table:table-cell table:style-name="ce126"/>
              <table:table-cell table:style-name="ce190" office:value-type="string">
                <text:p>- ocieplenie kanałów otuliną z łupków poliuretanowych w płaszczu PVC</text:p>
              </table:table-cell>
              <table:table-cell table:style-name="ce126" office:value-type="string">
                <text:p>mb</text:p>
              </table:table-cell>
              <table:table-cell table:style-name="ce278" office:value-type="float" office:value="107">
                <text:p>107,00</text:p>
              </table:table-cell>
              <table:table-cell table:style-name="ce336"/>
              <table:table-cell table:style-name="ce370" table:formula="of:=[.E1388]*[.F1388]" office:value-type="float" office:value="0">
                <text:p>0,00</text:p>
              </table:table-cell>
              <table:table-cell table:number-columns-repeated="1017"/>
            </table:table-row>
            <table:table-row table:style-name="ro9">
              <table:table-cell table:style-name="ce58" table:formula="of:=[.A1388]+1" office:value-type="float" office:value="1398">
                <text:p>1398</text:p>
              </table:table-cell>
              <table:table-cell table:style-name="ce126"/>
              <table:table-cell table:style-name="ce190" office:value-type="string">
                <text:p>- likwidacja istniejącej sieci wraz z istniejącymi studniami</text:p>
              </table:table-cell>
              <table:table-cell table:style-name="ce126" office:value-type="string">
                <text:p>mb</text:p>
              </table:table-cell>
              <table:table-cell table:style-name="ce278" office:value-type="float" office:value="854">
                <text:p>854,00</text:p>
              </table:table-cell>
              <table:table-cell table:style-name="ce336"/>
              <table:table-cell table:style-name="ce370" table:formula="of:=[.E1389]*[.F1389]" office:value-type="float" office:value="0">
                <text:p>0,00</text:p>
              </table:table-cell>
              <table:table-cell table:number-columns-repeated="1017"/>
            </table:table-row>
            <table:table-row table:style-name="ro8">
              <table:table-cell table:style-name="ce63" table:formula="of:=[.A1389]+1" office:value-type="float" office:value="1399">
                <text:p>1399</text:p>
              </table:table-cell>
              <table:table-cell table:style-name="ce132"/>
              <table:table-cell table:style-name="ce195" office:value-type="string">
                <text:p>- próby i badania kanalizacji</text:p>
              </table:table-cell>
              <table:table-cell table:style-name="ce132" office:value-type="string">
                <text:p>mb</text:p>
              </table:table-cell>
              <table:table-cell table:style-name="ce286" table:formula="of:=[.E1373]+[.E1374]+[.E1375]+[.E1376]" office:value-type="float" office:value="279.5">
                <text:p>279,50</text:p>
              </table:table-cell>
              <table:table-cell table:style-name="ce341"/>
              <table:table-cell table:style-name="ce377" table:formula="of:=[.E1390]*[.F1390]" office:value-type="float" office:value="0">
                <text:p>0,00</text:p>
              </table:table-cell>
              <table:table-cell table:number-columns-repeated="1017"/>
            </table:table-row>
          </table:table-row-group>
        </table:table-row-group>
        <table:table-row table:style-name="ro7">
          <table:table-cell table:style-name="ce62" office:value-type="string" table:number-columns-spanned="6" table:number-rows-spanned="1">
            <text:p>18. ROBOTY BRANŻOWE - KANALIZACJA SANITARNA</text:p>
          </table:table-cell>
          <table:covered-table-cell table:style-name="ce62"/>
          <table:covered-table-cell table:style-name="ce194"/>
          <table:covered-table-cell table:style-name="ce62"/>
          <table:covered-table-cell table:style-name="ce283"/>
          <table:covered-table-cell table:style-name="ce62"/>
          <table:table-cell table:style-name="ce376" table:formula="of:=[.G1392]" office:value-type="float" office:value="0">
            <text:p>0,00</text:p>
          </table:table-cell>
          <table:table-cell table:number-columns-repeated="1017"/>
        </table:table-row>
        <table:table-row-group>
          <table:table-row table:style-name="ro8">
            <table:table-cell table:style-name="ce56" office:value-type="float" office:value="1400">
              <text:p>1400</text:p>
            </table:table-cell>
            <table:table-cell table:style-name="ce124" office:value-type="string">
              <text:p>D.03.02.02.</text:p>
            </table:table-cell>
            <table:table-cell table:style-name="ce188" office:value-type="string">
              <text:p>Kanalizacja sanitarna</text:p>
            </table:table-cell>
            <table:table-cell table:style-name="ce124" office:value-type="string">
              <text:p>x</text:p>
            </table:table-cell>
            <table:table-cell table:style-name="ce284" office:value-type="string">
              <text:p>x</text:p>
            </table:table-cell>
            <table:table-cell table:style-name="ce284" office:value-type="string">
              <text:p>x</text:p>
            </table:table-cell>
            <table:table-cell table:style-name="ce401" table:formula="of:=SUM([.G1393:.G1418])" office:value-type="float" office:value="0">
              <text:p>0,00</text:p>
            </table:table-cell>
            <table:table-cell table:number-columns-repeated="1017"/>
          </table:table-row>
          <table:table-row-group>
            <table:table-row table:style-name="ro9">
              <table:table-cell table:style-name="ce58" office:value-type="float" office:value="1401">
                <text:p>1401</text:p>
              </table:table-cell>
              <table:table-cell table:style-name="ce126"/>
              <table:table-cell table:style-name="ce190" office:value-type="string">
                <text:p>- budowa sieci kanalizacji sanitarnej z rur Dz 200x5,9mm PVC SN8 SDR34</text:p>
              </table:table-cell>
              <table:table-cell table:style-name="ce126" office:value-type="string">
                <text:p>mb</text:p>
              </table:table-cell>
              <table:table-cell table:style-name="ce278" office:value-type="float" office:value="7.5">
                <text:p>7,50</text:p>
              </table:table-cell>
              <table:table-cell table:style-name="ce336"/>
              <table:table-cell table:style-name="ce370" table:formula="of:=[.E1393]*[.F1393]" office:value-type="float" office:value="0">
                <text:p>0,00</text:p>
              </table:table-cell>
              <table:table-cell table:number-columns-repeated="1017"/>
            </table:table-row>
            <table:table-row table:style-name="ro9">
              <table:table-cell table:style-name="ce58" table:formula="of:=[.A1393]+1" office:value-type="float" office:value="1402">
                <text:p>1402</text:p>
              </table:table-cell>
              <table:table-cell table:style-name="ce126"/>
              <table:table-cell table:style-name="ce190" office:value-type="string">
                <text:p>- budowa sieci kanalizacji sanitarnej z rur Dz 250x7,3mm PVC SN8 SDR34</text:p>
              </table:table-cell>
              <table:table-cell table:style-name="ce126" office:value-type="string">
                <text:p>mb</text:p>
              </table:table-cell>
              <table:table-cell table:style-name="ce278" office:value-type="float" office:value="4">
                <text:p>4,00</text:p>
              </table:table-cell>
              <table:table-cell table:style-name="ce336"/>
              <table:table-cell table:style-name="ce370" table:formula="of:=[.E1394]*[.F1394]" office:value-type="float" office:value="0">
                <text:p>0,00</text:p>
              </table:table-cell>
              <table:table-cell table:number-columns-repeated="1017"/>
            </table:table-row>
            <table:table-row table:style-name="ro9">
              <table:table-cell table:style-name="ce58" table:formula="of:=[.A1394]+1" office:value-type="float" office:value="1403">
                <text:p>1403</text:p>
              </table:table-cell>
              <table:table-cell table:style-name="ce126"/>
              <table:table-cell table:style-name="ce190" office:value-type="string">
                <text:p>- budowa sieci kanalizacji sanitarnej z rur GRP Ø800mm SN10</text:p>
              </table:table-cell>
              <table:table-cell table:style-name="ce126" office:value-type="string">
                <text:p>mb</text:p>
              </table:table-cell>
              <table:table-cell table:style-name="ce278" office:value-type="float" office:value="207">
                <text:p>207,00</text:p>
              </table:table-cell>
              <table:table-cell table:style-name="ce336"/>
              <table:table-cell table:style-name="ce370" table:formula="of:=[.E1395]*[.F1395]" office:value-type="float" office:value="0">
                <text:p>0,00</text:p>
              </table:table-cell>
              <table:table-cell table:number-columns-repeated="1017"/>
            </table:table-row>
            <table:table-row table:style-name="ro9">
              <table:table-cell table:style-name="ce58" table:formula="of:=[.A1395]+1" office:value-type="float" office:value="1404">
                <text:p>1404</text:p>
              </table:table-cell>
              <table:table-cell table:style-name="ce126"/>
              <table:table-cell table:style-name="ce190" office:value-type="string">
                <text:p>- budowa sieci kanalizacji sanitarnej z rur PP Ø600mm SN8</text:p>
              </table:table-cell>
              <table:table-cell table:style-name="ce126" office:value-type="string">
                <text:p>mb</text:p>
              </table:table-cell>
              <table:table-cell table:style-name="ce278" office:value-type="float" office:value="83.5">
                <text:p>83,50</text:p>
              </table:table-cell>
              <table:table-cell table:style-name="ce336"/>
              <table:table-cell table:style-name="ce370" table:formula="of:=[.E1396]*[.F1396]" office:value-type="float" office:value="0">
                <text:p>0,00</text:p>
              </table:table-cell>
              <table:table-cell table:number-columns-repeated="1017"/>
            </table:table-row>
            <table:table-row table:style-name="ro9">
              <table:table-cell table:style-name="ce58" table:formula="of:=[.A1396]+1" office:value-type="float" office:value="1405">
                <text:p>1405</text:p>
              </table:table-cell>
              <table:table-cell table:style-name="ce126"/>
              <table:table-cell table:style-name="ce190" office:value-type="string">
                <text:p>- budowa sieci kanalizacji sanitarnej z rur PP Ø400mm SN8</text:p>
              </table:table-cell>
              <table:table-cell table:style-name="ce126" office:value-type="string">
                <text:p>mb</text:p>
              </table:table-cell>
              <table:table-cell table:style-name="ce278" office:value-type="float" office:value="80.5">
                <text:p>80,50</text:p>
              </table:table-cell>
              <table:table-cell table:style-name="ce336"/>
              <table:table-cell table:style-name="ce370" table:formula="of:=[.E1397]*[.F1397]" office:value-type="float" office:value="0">
                <text:p>0,00</text:p>
              </table:table-cell>
              <table:table-cell table:number-columns-repeated="1017"/>
            </table:table-row>
            <table:table-row table:style-name="ro9">
              <table:table-cell table:style-name="ce58" table:formula="of:=[.A1397]+1" office:value-type="float" office:value="1406">
                <text:p>1406</text:p>
              </table:table-cell>
              <table:table-cell table:style-name="ce126"/>
              <table:table-cell table:style-name="ce190" office:value-type="string">
                <text:p>- budowa sieci kanalizacji sanitarnej z rur PP Ø200mm SN8</text:p>
              </table:table-cell>
              <table:table-cell table:style-name="ce126" office:value-type="string">
                <text:p>mb</text:p>
              </table:table-cell>
              <table:table-cell table:style-name="ce278" office:value-type="float" office:value="80">
                <text:p>80,00</text:p>
              </table:table-cell>
              <table:table-cell table:style-name="ce336"/>
              <table:table-cell table:style-name="ce370" table:formula="of:=[.E1398]*[.F1398]" office:value-type="float" office:value="0">
                <text:p>0,00</text:p>
              </table:table-cell>
              <table:table-cell table:number-columns-repeated="1017"/>
            </table:table-row>
            <table:table-row table:style-name="ro10">
              <table:table-cell table:style-name="ce58" table:formula="of:=[.A1398]+1" office:value-type="float" office:value="1407">
                <text:p>1407</text:p>
              </table:table-cell>
              <table:table-cell table:style-name="ce126"/>
              <table:table-cell table:style-name="ce190" office:value-type="string">
                <text:p>- montaż rur ochronnych Dz 610x7,1mm połówkowa skręcana (kompletna wraz z płozami centrującymi oraz manszetami uszczelniającymi)</text:p>
              </table:table-cell>
              <table:table-cell table:style-name="ce126" office:value-type="string">
                <text:p>mb</text:p>
              </table:table-cell>
              <table:table-cell table:style-name="ce278" office:value-type="float" office:value="48.5">
                <text:p>48,50</text:p>
              </table:table-cell>
              <table:table-cell table:style-name="ce336"/>
              <table:table-cell table:style-name="ce370" table:formula="of:=[.E1399]*[.F1399]" office:value-type="float" office:value="0">
                <text:p>0,00</text:p>
              </table:table-cell>
              <table:table-cell table:number-columns-repeated="1017"/>
            </table:table-row>
            <table:table-row table:style-name="ro10">
              <table:table-cell table:style-name="ce58" table:formula="of:=[.A1399]+1" office:value-type="float" office:value="1408">
                <text:p>1408</text:p>
              </table:table-cell>
              <table:table-cell table:style-name="ce126"/>
              <table:table-cell table:style-name="ce190" office:value-type="string">
                <text:p>- montaż rur ochronnych Dz 914x7,1mm połówkowa skręcana (kompletna wraz z płozami centrującymi oraz manszetami uszczelniającymi)</text:p>
              </table:table-cell>
              <table:table-cell table:style-name="ce126" office:value-type="string">
                <text:p>mb</text:p>
              </table:table-cell>
              <table:table-cell table:style-name="ce278" office:value-type="float" office:value="46.5">
                <text:p>46,50</text:p>
              </table:table-cell>
              <table:table-cell table:style-name="ce336"/>
              <table:table-cell table:style-name="ce370" table:formula="of:=[.E1400]*[.F1400]" office:value-type="float" office:value="0">
                <text:p>0,00</text:p>
              </table:table-cell>
              <table:table-cell table:number-columns-repeated="1017"/>
            </table:table-row>
            <table:table-row table:style-name="ro10">
              <table:table-cell table:style-name="ce58" table:formula="of:=[.A1400]+1" office:value-type="float" office:value="1409">
                <text:p>1409</text:p>
              </table:table-cell>
              <table:table-cell table:style-name="ce126"/>
              <table:table-cell table:style-name="ce190" office:value-type="string">
                <text:p>- montaż rur ochronnych Dz 914x7,1mm (kompletna wraz z płozami centrującymi oraz manszetami uszczelniającymi)</text:p>
              </table:table-cell>
              <table:table-cell table:style-name="ce126" office:value-type="string">
                <text:p>mb</text:p>
              </table:table-cell>
              <table:table-cell table:style-name="ce278" office:value-type="float" office:value="60">
                <text:p>60,00</text:p>
              </table:table-cell>
              <table:table-cell table:style-name="ce336"/>
              <table:table-cell table:style-name="ce370" table:formula="of:=[.E1401]*[.F1401]" office:value-type="float" office:value="0">
                <text:p>0,00</text:p>
              </table:table-cell>
              <table:table-cell table:number-columns-repeated="1017"/>
            </table:table-row>
            <table:table-row table:style-name="ro10">
              <table:table-cell table:style-name="ce58" table:formula="of:=[.A1401]+1" office:value-type="float" office:value="1410">
                <text:p>1410</text:p>
              </table:table-cell>
              <table:table-cell table:style-name="ce126"/>
              <table:table-cell table:style-name="ce190" office:value-type="string">
                <text:p>- montaż rur ochronnych Dz 610x7,1mm (kompletna wraz z płozami centrującymi oraz manszetami uszczelniającymi)</text:p>
              </table:table-cell>
              <table:table-cell table:style-name="ce126" office:value-type="string">
                <text:p>mb</text:p>
              </table:table-cell>
              <table:table-cell table:style-name="ce278" office:value-type="float" office:value="61.5">
                <text:p>61,50</text:p>
              </table:table-cell>
              <table:table-cell table:style-name="ce336"/>
              <table:table-cell table:style-name="ce370" table:formula="of:=[.E1402]*[.F1402]" office:value-type="float" office:value="0">
                <text:p>0,00</text:p>
              </table:table-cell>
              <table:table-cell table:number-columns-repeated="1017"/>
            </table:table-row>
            <table:table-row table:style-name="ro10">
              <table:table-cell table:style-name="ce58" table:formula="of:=[.A1402]+1" office:value-type="float" office:value="1411">
                <text:p>1411</text:p>
              </table:table-cell>
              <table:table-cell table:style-name="ce126"/>
              <table:table-cell table:style-name="ce190" office:value-type="string">
                <text:p>- montaż rur ochronnych Dz 406x7,1mm (kompletna wraz z płozami centrującymi oraz manszetami uszczelniającymi)</text:p>
              </table:table-cell>
              <table:table-cell table:style-name="ce126" office:value-type="string">
                <text:p>mb</text:p>
              </table:table-cell>
              <table:table-cell table:style-name="ce278" office:value-type="float" office:value="52">
                <text:p>52,00</text:p>
              </table:table-cell>
              <table:table-cell table:style-name="ce336"/>
              <table:table-cell table:style-name="ce370" table:formula="of:=[.E1403]*[.F1403]" office:value-type="float" office:value="0">
                <text:p>0,00</text:p>
              </table:table-cell>
              <table:table-cell table:number-columns-repeated="1017"/>
            </table:table-row>
            <table:table-row table:style-name="ro8">
              <table:table-cell table:style-name="ce58" table:formula="of:=[.A1403]+1" office:value-type="float" office:value="1412">
                <text:p>1412</text:p>
              </table:table-cell>
              <table:table-cell table:style-name="ce126"/>
              <table:table-cell table:style-name="ce190" office:value-type="string">
                <text:p>- przewierty w rurach stalowych Dn 400</text:p>
              </table:table-cell>
              <table:table-cell table:style-name="ce126" office:value-type="string">
                <text:p>mb</text:p>
              </table:table-cell>
              <table:table-cell table:style-name="ce278" office:value-type="float" office:value="18">
                <text:p>18,00</text:p>
              </table:table-cell>
              <table:table-cell table:style-name="ce336"/>
              <table:table-cell table:style-name="ce370" table:formula="of:=[.E1404]*[.F1404]" office:value-type="float" office:value="0">
                <text:p>0,00</text:p>
              </table:table-cell>
              <table:table-cell table:number-columns-repeated="1017"/>
            </table:table-row>
            <table:table-row table:style-name="ro8">
              <table:table-cell table:style-name="ce58" table:formula="of:=[.A1404]+1" office:value-type="float" office:value="1413">
                <text:p>1413</text:p>
              </table:table-cell>
              <table:table-cell table:style-name="ce126"/>
              <table:table-cell table:style-name="ce190" office:value-type="string">
                <text:p>- przewierty w rurach stalowych Dn 1000</text:p>
              </table:table-cell>
              <table:table-cell table:style-name="ce126" office:value-type="string">
                <text:p>mb</text:p>
              </table:table-cell>
              <table:table-cell table:style-name="ce278" office:value-type="float" office:value="44">
                <text:p>44,00</text:p>
              </table:table-cell>
              <table:table-cell table:style-name="ce336"/>
              <table:table-cell table:style-name="ce370" table:formula="of:=[.E1405]*[.F1405]" office:value-type="float" office:value="0">
                <text:p>0,00</text:p>
              </table:table-cell>
              <table:table-cell table:number-columns-repeated="1017"/>
            </table:table-row>
            <table:table-row table:style-name="ro9">
              <table:table-cell table:style-name="ce58" table:formula="of:=[.A1405]+1" office:value-type="float" office:value="1414">
                <text:p>1414</text:p>
              </table:table-cell>
              <table:table-cell table:style-name="ce126"/>
              <table:table-cell table:style-name="ce190" office:value-type="string">
                <text:p>- regulacja włazów istn. studzienek do proj. niwelety i wymiana włazów na włazy klasy D400.</text:p>
              </table:table-cell>
              <table:table-cell table:style-name="ce126" office:value-type="string">
                <text:p>kpl.</text:p>
              </table:table-cell>
              <table:table-cell table:style-name="ce278" office:value-type="float" office:value="4">
                <text:p>4,00</text:p>
              </table:table-cell>
              <table:table-cell table:style-name="ce336"/>
              <table:table-cell table:style-name="ce370" table:formula="of:=[.E1406]*[.F1406]" office:value-type="float" office:value="0">
                <text:p>0,00</text:p>
              </table:table-cell>
              <table:table-cell table:number-columns-repeated="1017"/>
            </table:table-row>
            <table:table-row table:style-name="ro9">
              <table:table-cell table:style-name="ce58" table:formula="of:=[.A1406]+1" office:value-type="float" office:value="1415">
                <text:p>1415</text:p>
              </table:table-cell>
              <table:table-cell table:style-name="ce126"/>
              <table:table-cell table:style-name="ce190" office:value-type="string">
                <text:p>- montaż studni z kręgów żelbetonowych Ø1200mm z płytą pokrywową i włazem żeliwnym Dn600mm</text:p>
              </table:table-cell>
              <table:table-cell table:style-name="ce126" office:value-type="string">
                <text:p>kpl.</text:p>
              </table:table-cell>
              <table:table-cell table:style-name="ce278" office:value-type="float" office:value="9">
                <text:p>9,00</text:p>
              </table:table-cell>
              <table:table-cell table:style-name="ce336"/>
              <table:table-cell table:style-name="ce370" table:formula="of:=[.E1407]*[.F1407]" office:value-type="float" office:value="0">
                <text:p>0,00</text:p>
              </table:table-cell>
              <table:table-cell table:number-columns-repeated="1017"/>
            </table:table-row>
            <table:table-row table:style-name="ro10">
              <table:table-cell table:style-name="ce58" table:formula="of:=[.A1407]+1" office:value-type="float" office:value="1416">
                <text:p>1416</text:p>
              </table:table-cell>
              <table:table-cell table:style-name="ce126"/>
              <table:table-cell table:style-name="ce190" office:value-type="string">
                <text:p>- montaż studni żelbetowej Dn1500mm z <text:s/>kręgów żelbetowych z kaskadą wewnętrzną z płytą pokrywową i włazem żeliwnym Dn600mm</text:p>
              </table:table-cell>
              <table:table-cell table:style-name="ce126" office:value-type="string">
                <text:p>kpl.</text:p>
              </table:table-cell>
              <table:table-cell table:style-name="ce278" office:value-type="float" office:value="2">
                <text:p>2,00</text:p>
              </table:table-cell>
              <table:table-cell table:style-name="ce336"/>
              <table:table-cell table:style-name="ce370" table:formula="of:=[.E1408]*[.F1408]" office:value-type="float" office:value="0">
                <text:p>0,00</text:p>
              </table:table-cell>
              <table:table-cell table:number-columns-repeated="1017"/>
            </table:table-row>
            <table:table-row table:style-name="ro10">
              <table:table-cell table:style-name="ce58" table:formula="of:=[.A1408]+1" office:value-type="float" office:value="1417">
                <text:p>1417</text:p>
              </table:table-cell>
              <table:table-cell table:style-name="ce126"/>
              <table:table-cell table:style-name="ce190" office:value-type="string">
                <text:p>- montaż studni z GRP Ø1200mm zintegrowanej kompletna z płytą odciążającą i włazem żeliwnym Dn600mm, głębokość studni &gt;5,0m</text:p>
              </table:table-cell>
              <table:table-cell table:style-name="ce126" office:value-type="string">
                <text:p>kpl.</text:p>
              </table:table-cell>
              <table:table-cell table:style-name="ce278" office:value-type="float" office:value="8">
                <text:p>8,00</text:p>
              </table:table-cell>
              <table:table-cell table:style-name="ce336"/>
              <table:table-cell table:style-name="ce370" table:formula="of:=[.E1409]*[.F1409]" office:value-type="float" office:value="0">
                <text:p>0,00</text:p>
              </table:table-cell>
              <table:table-cell table:number-columns-repeated="1017"/>
            </table:table-row>
            <table:table-row table:style-name="ro10">
              <table:table-cell table:style-name="ce58" table:formula="of:=[.A1409]+1" office:value-type="float" office:value="1418">
                <text:p>1418</text:p>
              </table:table-cell>
              <table:table-cell table:style-name="ce126"/>
              <table:table-cell table:style-name="ce190" office:value-type="string">
                <text:p>- montaż studni z GRP Ø1200mm zintegrowanej kompletna z płytą odciążającą i włazem żeliwnym Dn600mm, głębokość studni &gt;5,0m kaskadowa</text:p>
              </table:table-cell>
              <table:table-cell table:style-name="ce126" office:value-type="string">
                <text:p>kpl.</text:p>
              </table:table-cell>
              <table:table-cell table:style-name="ce278" office:value-type="float" office:value="1">
                <text:p>1,00</text:p>
              </table:table-cell>
              <table:table-cell table:style-name="ce336"/>
              <table:table-cell table:style-name="ce370" table:formula="of:=[.E1410]*[.F1410]" office:value-type="float" office:value="0">
                <text:p>0,00</text:p>
              </table:table-cell>
              <table:table-cell table:number-columns-repeated="1017"/>
            </table:table-row>
            <table:table-row table:style-name="ro8">
              <table:table-cell table:style-name="ce58" table:formula="of:=[.A1410]+1" office:value-type="float" office:value="1419">
                <text:p>1419</text:p>
              </table:table-cell>
              <table:table-cell table:style-name="ce126"/>
              <table:table-cell table:style-name="ce190" office:value-type="string">
                <text:p>- montaż odgałęzienia siodłowego Dn800/200mm</text:p>
              </table:table-cell>
              <table:table-cell table:style-name="ce126" office:value-type="string">
                <text:p>kpl.</text:p>
              </table:table-cell>
              <table:table-cell table:style-name="ce278" office:value-type="float" office:value="1">
                <text:p>1,00</text:p>
              </table:table-cell>
              <table:table-cell table:style-name="ce336"/>
              <table:table-cell table:style-name="ce370" table:formula="of:=[.E1411]*[.F1411]" office:value-type="float" office:value="0">
                <text:p>0,00</text:p>
              </table:table-cell>
              <table:table-cell table:number-columns-repeated="1017"/>
            </table:table-row>
            <table:table-row table:style-name="ro9">
              <table:table-cell table:style-name="ce58" table:formula="of:=[.A1411]+1" office:value-type="float" office:value="1420">
                <text:p>1420</text:p>
              </table:table-cell>
              <table:table-cell table:style-name="ce126"/>
              <table:table-cell table:style-name="ce190" office:value-type="string">
                <text:p>- likwidacja istniejącej sieci wraz z istniejącymi studniami</text:p>
              </table:table-cell>
              <table:table-cell table:style-name="ce126" office:value-type="string">
                <text:p>mb</text:p>
              </table:table-cell>
              <table:table-cell table:style-name="ce278" office:value-type="float" office:value="479">
                <text:p>479,00</text:p>
              </table:table-cell>
              <table:table-cell table:style-name="ce336"/>
              <table:table-cell table:style-name="ce370" table:formula="of:=[.E1412]*[.F1412]" office:value-type="float" office:value="0">
                <text:p>0,00</text:p>
              </table:table-cell>
              <table:table-cell table:number-columns-repeated="1017"/>
            </table:table-row>
            <table:table-row table:style-name="ro9">
              <table:table-cell table:style-name="ce58" table:formula="of:=[.A1412]+1" office:value-type="float" office:value="1421">
                <text:p>1421</text:p>
              </table:table-cell>
              <table:table-cell table:style-name="ce126"/>
              <table:table-cell table:style-name="ce190" office:value-type="string">
                <text:p>- likwidacja istniejącego przebudowywanego odcinka poprzez wypełnienie pianobetonem</text:p>
              </table:table-cell>
              <table:table-cell table:style-name="ce126" office:value-type="string">
                <text:p>mb</text:p>
              </table:table-cell>
              <table:table-cell table:style-name="ce278" office:value-type="float" office:value="21">
                <text:p>21,00</text:p>
              </table:table-cell>
              <table:table-cell table:style-name="ce336"/>
              <table:table-cell table:style-name="ce370" table:formula="of:=[.E1413]*[.F1413]" office:value-type="float" office:value="0">
                <text:p>0,00</text:p>
              </table:table-cell>
              <table:table-cell table:number-columns-repeated="1017"/>
            </table:table-row>
            <table:table-row table:style-name="ro9">
              <table:table-cell table:style-name="ce58" table:formula="of:=[.A1413]+1" office:value-type="float" office:value="1422">
                <text:p>1422</text:p>
              </table:table-cell>
              <table:table-cell table:style-name="ce126"/>
              <table:table-cell table:style-name="ce190" office:value-type="string">
                <text:p>- odbudowa likwidowanego szamba wraz z urządzeniami sanitarnymi</text:p>
              </table:table-cell>
              <table:table-cell table:style-name="ce126" office:value-type="string">
                <text:p>kpl.</text:p>
              </table:table-cell>
              <table:table-cell table:style-name="ce278" office:value-type="float" office:value="2">
                <text:p>2,00</text:p>
              </table:table-cell>
              <table:table-cell table:style-name="ce336"/>
              <table:table-cell table:style-name="ce370" table:formula="of:=[.E1414]*[.F1414]" office:value-type="float" office:value="0">
                <text:p>0,00</text:p>
              </table:table-cell>
              <table:table-cell table:number-columns-repeated="1017"/>
            </table:table-row>
            <table:table-row table:style-name="ro14">
              <table:table-cell table:style-name="ce58" table:formula="of:=[.A1414]+1" office:value-type="float" office:value="1423">
                <text:p>1423</text:p>
              </table:table-cell>
              <table:table-cell table:style-name="ce126"/>
              <table:table-cell table:style-name="ce190" office:value-type="string">
                <text:p>- wykonanie prac w istniejących studzienkach, przekierowanie ścieków do nowego kolektora, włączenie projektowanych kanałów, zaślepienie likwidowanych wylotów</text:p>
              </table:table-cell>
              <table:table-cell table:style-name="ce126" office:value-type="string">
                <text:p>kpl.</text:p>
              </table:table-cell>
              <table:table-cell table:style-name="ce278" office:value-type="float" office:value="4">
                <text:p>4,00</text:p>
              </table:table-cell>
              <table:table-cell table:style-name="ce336"/>
              <table:table-cell table:style-name="ce370" table:formula="of:=[.E1415]*[.F1415]" office:value-type="float" office:value="0">
                <text:p>0,00</text:p>
              </table:table-cell>
              <table:table-cell table:number-columns-repeated="1017"/>
            </table:table-row>
            <table:table-row table:style-name="ro9">
              <table:table-cell table:style-name="ce58" table:formula="of:=[.A1415]+1" office:value-type="float" office:value="1424">
                <text:p>1424</text:p>
              </table:table-cell>
              <table:table-cell table:style-name="ce126"/>
              <table:table-cell table:style-name="ce190" office:value-type="string">
                <text:p>- włączenie istniejących kanałów do proj. studni za pomocą adapterów połączeniowych</text:p>
              </table:table-cell>
              <table:table-cell table:style-name="ce126" office:value-type="string">
                <text:p>kpl.</text:p>
              </table:table-cell>
              <table:table-cell table:style-name="ce278" office:value-type="float" office:value="1">
                <text:p>1,00</text:p>
              </table:table-cell>
              <table:table-cell table:style-name="ce336"/>
              <table:table-cell table:style-name="ce370" table:formula="of:=[.E1416]*[.F1416]" office:value-type="float" office:value="0">
                <text:p>0,00</text:p>
              </table:table-cell>
              <table:table-cell table:number-columns-repeated="1017"/>
            </table:table-row>
            <table:table-row table:style-name="ro9">
              <table:table-cell table:style-name="ce58" table:formula="of:=[.A1416]+1" office:value-type="float" office:value="1425">
                <text:p>1425</text:p>
              </table:table-cell>
              <table:table-cell table:style-name="ce126"/>
              <table:table-cell table:style-name="ce190" office:value-type="string">
                <text:p>- przepompowanie ścieków na czas budowy nowego kanału</text:p>
              </table:table-cell>
              <table:table-cell table:style-name="ce126" office:value-type="string">
                <text:p>kpl.</text:p>
              </table:table-cell>
              <table:table-cell table:style-name="ce278" office:value-type="float" office:value="1">
                <text:p>1,00</text:p>
              </table:table-cell>
              <table:table-cell table:style-name="ce336"/>
              <table:table-cell table:style-name="ce370" table:formula="of:=[.E1417]*[.F1417]" office:value-type="float" office:value="0">
                <text:p>0,00</text:p>
              </table:table-cell>
              <table:table-cell table:number-columns-repeated="1017"/>
            </table:table-row>
            <table:table-row table:style-name="ro8">
              <table:table-cell table:style-name="ce63" table:formula="of:=[.A1417]+1" office:value-type="float" office:value="1426">
                <text:p>1426</text:p>
              </table:table-cell>
              <table:table-cell table:style-name="ce132"/>
              <table:table-cell table:style-name="ce195" office:value-type="string">
                <text:p>- próby i badania kanalizacji</text:p>
              </table:table-cell>
              <table:table-cell table:style-name="ce132" office:value-type="string">
                <text:p>mb</text:p>
              </table:table-cell>
              <table:table-cell table:style-name="ce286" office:value-type="float" office:value="462.5">
                <text:p>462,50</text:p>
              </table:table-cell>
              <table:table-cell table:style-name="ce341"/>
              <table:table-cell table:style-name="ce377" table:formula="of:=[.E1418]*[.F1418]" office:value-type="float" office:value="0">
                <text:p>0,00</text:p>
              </table:table-cell>
              <table:table-cell table:number-columns-repeated="1017"/>
            </table:table-row>
          </table:table-row-group>
        </table:table-row-group>
        <table:table-row table:style-name="ro7">
          <table:table-cell table:style-name="ce62" office:value-type="string" table:number-columns-spanned="6" table:number-rows-spanned="1">
            <text:p>19. ROBOTY BRANŻOWE - WODOCIĄG</text:p>
          </table:table-cell>
          <table:covered-table-cell table:style-name="ce163"/>
          <table:covered-table-cell table:style-name="ce222"/>
          <table:covered-table-cell table:style-name="ce163"/>
          <table:covered-table-cell table:style-name="ce315"/>
          <table:covered-table-cell table:style-name="ce351"/>
          <table:table-cell table:style-name="ce402" table:formula="of:=[.G1420]" office:value-type="float" office:value="0">
            <text:p>0,00</text:p>
          </table:table-cell>
          <table:table-cell table:number-columns-repeated="1017"/>
        </table:table-row>
        <table:table-row-group>
          <table:table-row table:style-name="ro8">
            <table:table-cell table:style-name="ce56" office:value-type="float" office:value="1427">
              <text:p>1427</text:p>
            </table:table-cell>
            <table:table-cell table:style-name="ce124" office:value-type="string">
              <text:p>D.01.03.05.</text:p>
            </table:table-cell>
            <table:table-cell table:style-name="ce188" office:value-type="string">
              <text:p>Przebudowa sieci wodociągowych</text:p>
            </table:table-cell>
            <table:table-cell table:style-name="ce124" office:value-type="string">
              <text:p>x</text:p>
            </table:table-cell>
            <table:table-cell table:style-name="ce284" office:value-type="string">
              <text:p>x</text:p>
            </table:table-cell>
            <table:table-cell table:style-name="ce284" office:value-type="string">
              <text:p>x</text:p>
            </table:table-cell>
            <table:table-cell table:style-name="ce400" table:formula="of:=SUM([.G1422:.G1450])+SUM([.G1452:.G1465])+SUM([.G1467:.G1489])+SUM([.G1491:.G1510])+SUM([.G1512:.G1531])+SUM([.G1533:.G1547])+SUM([.G1549:.G1566])" office:value-type="float" office:value="0">
              <text:p>0,00 <text:s text:c="4"/></text:p>
            </table:table-cell>
            <table:table-cell table:number-columns-repeated="1017"/>
          </table:table-row>
          <table:table-row-group>
            <table:table-row table:style-name="ro8">
              <table:table-cell table:style-name="ce57" table:formula="of:=[.A1420]+1" office:value-type="float" office:value="1428">
                <text:p>1428</text:p>
              </table:table-cell>
              <table:table-cell table:style-name="ce125"/>
              <table:table-cell table:style-name="ce189" office:value-type="string">
                <text:p>ODCINEK W1</text:p>
              </table:table-cell>
              <table:table-cell table:style-name="ce125" office:value-type="string">
                <text:p>x</text:p>
              </table:table-cell>
              <table:table-cell table:style-name="ce257" office:value-type="string">
                <text:p>x</text:p>
              </table:table-cell>
              <table:table-cell table:style-name="ce257" office:value-type="string">
                <text:p>x</text:p>
              </table:table-cell>
              <table:table-cell table:style-name="ce403" office:value-type="string">
                <text:p>x</text:p>
              </table:table-cell>
              <table:table-cell table:number-columns-repeated="1017"/>
            </table:table-row>
            <table:table-row table:style-name="ro9">
              <table:table-cell table:style-name="ce58" table:formula="of:=[.A1421]+1" office:value-type="float" office:value="1429">
                <text:p>1429</text:p>
              </table:table-cell>
              <table:table-cell table:style-name="ce126"/>
              <table:table-cell table:style-name="ce190" office:value-type="string">
                <text:p>- budowa sieci wodociągowej z rur PE100 PN10 SDR17 Dz180mm</text:p>
              </table:table-cell>
              <table:table-cell table:style-name="ce126" office:value-type="string">
                <text:p>mb</text:p>
              </table:table-cell>
              <table:table-cell table:style-name="ce278" table:formula="of:=289.9" office:value-type="float" office:value="289.9">
                <text:p>289,90</text:p>
              </table:table-cell>
              <table:table-cell table:style-name="ce336"/>
              <table:table-cell table:style-name="ce370" table:formula="of:=[.E1422]*[.F1422]" office:value-type="float" office:value="0">
                <text:p>0,00</text:p>
              </table:table-cell>
              <table:table-cell table:number-columns-repeated="1017"/>
            </table:table-row>
            <table:table-row table:style-name="ro9">
              <table:table-cell table:style-name="ce58" table:formula="of:=[.A1422]+1" office:value-type="float" office:value="1430">
                <text:p>1430</text:p>
              </table:table-cell>
              <table:table-cell table:style-name="ce126"/>
              <table:table-cell table:style-name="ce190" office:value-type="string">
                <text:p>- budowa sieci wodociągowej z rur PE100 PN10 SDR17 Dz90mm</text:p>
              </table:table-cell>
              <table:table-cell table:style-name="ce126" office:value-type="string">
                <text:p>mb</text:p>
              </table:table-cell>
              <table:table-cell table:style-name="ce278" table:formula="of:=104.2+2.6+15.4" office:value-type="float" office:value="122.2">
                <text:p>122,20</text:p>
              </table:table-cell>
              <table:table-cell table:style-name="ce336"/>
              <table:table-cell table:style-name="ce370" table:formula="of:=[.E1423]*[.F1423]" office:value-type="float" office:value="0">
                <text:p>0,00</text:p>
              </table:table-cell>
              <table:table-cell table:number-columns-repeated="1017"/>
            </table:table-row>
            <table:table-row table:style-name="ro9">
              <table:table-cell table:style-name="ce58" table:formula="of:=[.A1423]+1" office:value-type="float" office:value="1431">
                <text:p>1431</text:p>
              </table:table-cell>
              <table:table-cell table:style-name="ce126"/>
              <table:table-cell table:style-name="ce190" office:value-type="string">
                <text:p>- budowa sieci wodociągowej z rur PE100 PN10 SDR17 Dz63mm</text:p>
              </table:table-cell>
              <table:table-cell table:style-name="ce126" office:value-type="string">
                <text:p>mb</text:p>
              </table:table-cell>
              <table:table-cell table:style-name="ce278" table:formula="of:=4.3+2.8+8.3+33.3+29+15.5+2.6" office:value-type="float" office:value="95.8">
                <text:p>95,80</text:p>
              </table:table-cell>
              <table:table-cell table:style-name="ce336"/>
              <table:table-cell table:style-name="ce370" table:formula="of:=[.E1424]*[.F1424]" office:value-type="float" office:value="0">
                <text:p>0,00</text:p>
              </table:table-cell>
              <table:table-cell table:number-columns-repeated="1017"/>
            </table:table-row>
            <table:table-row table:style-name="ro9">
              <table:table-cell table:style-name="ce58" table:formula="of:=[.A1424]+1" office:value-type="float" office:value="1432">
                <text:p>1432</text:p>
              </table:table-cell>
              <table:table-cell table:style-name="ce126"/>
              <table:table-cell table:style-name="ce190" office:value-type="string">
                <text:p>- budowa sieci wodociągowej z rur PE100 PN10 SDR17 Dz50mm</text:p>
              </table:table-cell>
              <table:table-cell table:style-name="ce126" office:value-type="string">
                <text:p>mb</text:p>
              </table:table-cell>
              <table:table-cell table:style-name="ce278" office:value-type="float" office:value="25">
                <text:p>25,00</text:p>
              </table:table-cell>
              <table:table-cell table:style-name="ce336"/>
              <table:table-cell table:style-name="ce370" table:formula="of:=[.E1425]*[.F1425]" office:value-type="float" office:value="0">
                <text:p>0,00</text:p>
              </table:table-cell>
              <table:table-cell table:number-columns-repeated="1017"/>
            </table:table-row>
            <table:table-row table:style-name="ro9">
              <table:table-cell table:style-name="ce58" table:formula="of:=[.A1425]+1" office:value-type="float" office:value="1433">
                <text:p>1433</text:p>
              </table:table-cell>
              <table:table-cell table:style-name="ce126"/>
              <table:table-cell table:style-name="ce190" office:value-type="string">
                <text:p>- budowa sieci wodociągowej z rur PE100 PN10 SDR17 Dz40mm</text:p>
              </table:table-cell>
              <table:table-cell table:style-name="ce126" office:value-type="string">
                <text:p>mb</text:p>
              </table:table-cell>
              <table:table-cell table:style-name="ce278" office:value-type="float" office:value="6.1">
                <text:p>6,10</text:p>
              </table:table-cell>
              <table:table-cell table:style-name="ce336"/>
              <table:table-cell table:style-name="ce370" table:formula="of:=[.E1426]*[.F1426]" office:value-type="float" office:value="0">
                <text:p>0,00</text:p>
              </table:table-cell>
              <table:table-cell table:number-columns-repeated="1017"/>
            </table:table-row>
            <table:table-row table:style-name="ro10">
              <table:table-cell table:style-name="ce58" table:formula="of:=[.A1426]+1" office:value-type="float" office:value="1434">
                <text:p>1434</text:p>
              </table:table-cell>
              <table:table-cell table:style-name="ce126"/>
              <table:table-cell table:style-name="ce190" office:value-type="string">
                <text:p>- montaż rur osłonowych HDPE PE100 SDR17 PN10 Dz400mm wraz z kompletem płóz centrujących i manszet uszczelniających </text:p>
              </table:table-cell>
              <table:table-cell table:style-name="ce126" office:value-type="string">
                <text:p>mb</text:p>
              </table:table-cell>
              <table:table-cell table:style-name="ce278" office:value-type="float" office:value="102">
                <text:p>102,00</text:p>
              </table:table-cell>
              <table:table-cell table:style-name="ce336"/>
              <table:table-cell table:style-name="ce370" table:formula="of:=[.E1427]*[.F1427]" office:value-type="float" office:value="0">
                <text:p>0,00</text:p>
              </table:table-cell>
              <table:table-cell table:number-columns-repeated="1017"/>
            </table:table-row>
            <table:table-row table:style-name="ro10">
              <table:table-cell table:style-name="ce58" table:formula="of:=[.A1427]+1" office:value-type="float" office:value="1435">
                <text:p>1435</text:p>
              </table:table-cell>
              <table:table-cell table:style-name="ce126"/>
              <table:table-cell table:style-name="ce190" office:value-type="string">
                <text:p>- montaż rur osłonowych HDPE PE100 SDR17 PN10 Dz315mm wraz z kompletem płóz centrujących i manszet uszczelniających</text:p>
              </table:table-cell>
              <table:table-cell table:style-name="ce126" office:value-type="string">
                <text:p>mb</text:p>
              </table:table-cell>
              <table:table-cell table:style-name="ce278" office:value-type="float" office:value="14">
                <text:p>14,00</text:p>
              </table:table-cell>
              <table:table-cell table:style-name="ce336"/>
              <table:table-cell table:style-name="ce370" table:formula="of:=[.E1428]*[.F1428]" office:value-type="float" office:value="0">
                <text:p>0,00</text:p>
              </table:table-cell>
              <table:table-cell table:number-columns-repeated="1017"/>
            </table:table-row>
            <table:table-row table:style-name="ro10">
              <table:table-cell table:style-name="ce58" table:formula="of:=[.A1428]+1" office:value-type="float" office:value="1436">
                <text:p>1436</text:p>
              </table:table-cell>
              <table:table-cell table:style-name="ce126"/>
              <table:table-cell table:style-name="ce190" office:value-type="string">
                <text:p>- montaż rur osłonowych HDPE PE100 SDR17 PN10 Dz160mm wraz z kompletem płóz centrujących i manszet uszczelniających</text:p>
              </table:table-cell>
              <table:table-cell table:style-name="ce126" office:value-type="string">
                <text:p>mb</text:p>
              </table:table-cell>
              <table:table-cell table:style-name="ce278" office:value-type="float" office:value="47.5">
                <text:p>47,50</text:p>
              </table:table-cell>
              <table:table-cell table:style-name="ce336"/>
              <table:table-cell table:style-name="ce370" table:formula="of:=[.E1429]*[.F1429]" office:value-type="float" office:value="0">
                <text:p>0,00</text:p>
              </table:table-cell>
              <table:table-cell table:number-columns-repeated="1017"/>
            </table:table-row>
            <table:table-row table:style-name="ro9">
              <table:table-cell table:style-name="ce58" table:formula="of:=[.A1429]+1" office:value-type="float" office:value="1437">
                <text:p>1437</text:p>
              </table:table-cell>
              <table:table-cell table:style-name="ce126"/>
              <table:table-cell table:style-name="ce190" office:value-type="string">
                <text:p>- montaż zasuwy do przyłącza domowego z żeliwa sfer. 1 ¼” z GZ i złączem ISO Dz40</text:p>
              </table:table-cell>
              <table:table-cell table:style-name="ce126" office:value-type="string">
                <text:p>szt.</text:p>
              </table:table-cell>
              <table:table-cell table:style-name="ce278" office:value-type="float" office:value="3">
                <text:p>3,00</text:p>
              </table:table-cell>
              <table:table-cell table:style-name="ce336"/>
              <table:table-cell table:style-name="ce370" table:formula="of:=[.E1430]*[.F1430]" office:value-type="float" office:value="0">
                <text:p>0,00</text:p>
              </table:table-cell>
              <table:table-cell table:number-columns-repeated="1017"/>
            </table:table-row>
            <table:table-row table:style-name="ro9">
              <table:table-cell table:style-name="ce58" table:formula="of:=[.A1430]+1" office:value-type="float" office:value="1438">
                <text:p>1438</text:p>
              </table:table-cell>
              <table:table-cell table:style-name="ce126"/>
              <table:table-cell table:style-name="ce190" office:value-type="string">
                <text:p>- montaż zasuwy do przyłącza domowego z żeliwa sfer. 1 ½” z GZ i złączem ISO Dz50</text:p>
              </table:table-cell>
              <table:table-cell table:style-name="ce126" office:value-type="string">
                <text:p>szt.</text:p>
              </table:table-cell>
              <table:table-cell table:style-name="ce278" office:value-type="float" office:value="3">
                <text:p>3,00</text:p>
              </table:table-cell>
              <table:table-cell table:style-name="ce336"/>
              <table:table-cell table:style-name="ce370" table:formula="of:=[.E1431]*[.F1431]" office:value-type="float" office:value="0">
                <text:p>0,00</text:p>
              </table:table-cell>
              <table:table-cell table:number-columns-repeated="1017"/>
            </table:table-row>
            <table:table-row table:style-name="ro9">
              <table:table-cell table:style-name="ce58" table:formula="of:=[.A1431]+1" office:value-type="float" office:value="1439">
                <text:p>1439</text:p>
              </table:table-cell>
              <table:table-cell table:style-name="ce126"/>
              <table:table-cell table:style-name="ce190" office:value-type="string">
                <text:p>- montaż zasuwy przyłącza domowego z żeliwa sfer. 2” z GZ i złączem ISO Dz63</text:p>
              </table:table-cell>
              <table:table-cell table:style-name="ce126" office:value-type="string">
                <text:p>szt.</text:p>
              </table:table-cell>
              <table:table-cell table:style-name="ce278" office:value-type="float" office:value="7">
                <text:p>7,00</text:p>
              </table:table-cell>
              <table:table-cell table:style-name="ce336"/>
              <table:table-cell table:style-name="ce370" table:formula="of:=[.E1432]*[.F1432]" office:value-type="float" office:value="0">
                <text:p>0,00</text:p>
              </table:table-cell>
              <table:table-cell table:number-columns-repeated="1017"/>
            </table:table-row>
            <table:table-row table:style-name="ro9">
              <table:table-cell table:style-name="ce58" table:formula="of:=[.A1432]+1" office:value-type="float" office:value="1440">
                <text:p>1440</text:p>
              </table:table-cell>
              <table:table-cell table:style-name="ce126"/>
              <table:table-cell table:style-name="ce190" office:value-type="string">
                <text:p>- montaż zasuwy do przyłącza domowego z żeliwa sfer. 1 ½” z obustronnym złączem ISO </text:p>
              </table:table-cell>
              <table:table-cell table:style-name="ce126" office:value-type="string">
                <text:p>szt.</text:p>
              </table:table-cell>
              <table:table-cell table:style-name="ce278" office:value-type="float" office:value="1">
                <text:p>1,00</text:p>
              </table:table-cell>
              <table:table-cell table:style-name="ce336"/>
              <table:table-cell table:style-name="ce370" table:formula="of:=[.E1433]*[.F1433]" office:value-type="float" office:value="0">
                <text:p>0,00</text:p>
              </table:table-cell>
              <table:table-cell table:number-columns-repeated="1017"/>
            </table:table-row>
            <table:table-row table:style-name="ro8">
              <table:table-cell table:style-name="ce58" table:formula="of:=[.A1433]+1" office:value-type="float" office:value="1441">
                <text:p>1441</text:p>
              </table:table-cell>
              <table:table-cell table:style-name="ce126"/>
              <table:table-cell table:style-name="ce190" office:value-type="string">
                <text:p>- montaż hydrantu nadziemnego Dn 80</text:p>
              </table:table-cell>
              <table:table-cell table:style-name="ce126" office:value-type="string">
                <text:p>szt.</text:p>
              </table:table-cell>
              <table:table-cell table:style-name="ce278" office:value-type="float" office:value="2">
                <text:p>2,00</text:p>
              </table:table-cell>
              <table:table-cell table:style-name="ce336"/>
              <table:table-cell table:style-name="ce370" table:formula="of:=[.E1434]*[.F1434]" office:value-type="float" office:value="0">
                <text:p>0,00</text:p>
              </table:table-cell>
              <table:table-cell table:number-columns-repeated="1017"/>
            </table:table-row>
            <table:table-row table:style-name="ro9">
              <table:table-cell table:style-name="ce58" table:formula="of:=[.A1434]+1" office:value-type="float" office:value="1442">
                <text:p>1442</text:p>
              </table:table-cell>
              <table:table-cell table:style-name="ce126"/>
              <table:table-cell table:style-name="ce190" office:value-type="string">
                <text:p>- montaż zasuwy kołnierzowej krótkiej z żeliwa sferoidalnego Dn80 PN16</text:p>
              </table:table-cell>
              <table:table-cell table:style-name="ce126" office:value-type="string">
                <text:p>szt.</text:p>
              </table:table-cell>
              <table:table-cell table:style-name="ce278" office:value-type="float" office:value="7">
                <text:p>7,00</text:p>
              </table:table-cell>
              <table:table-cell table:style-name="ce336"/>
              <table:table-cell table:style-name="ce370" table:formula="of:=[.E1435]*[.F1435]" office:value-type="float" office:value="0">
                <text:p>0,00</text:p>
              </table:table-cell>
              <table:table-cell table:number-columns-repeated="1017"/>
            </table:table-row>
            <table:table-row table:style-name="ro9">
              <table:table-cell table:style-name="ce58" table:formula="of:=[.A1435]+1" office:value-type="float" office:value="1443">
                <text:p>1443</text:p>
              </table:table-cell>
              <table:table-cell table:style-name="ce126"/>
              <table:table-cell table:style-name="ce190" office:value-type="string">
                <text:p>- montaż zespołu napowietrzająco-odpowietrzającego do zabudowy w ziemi Dn80 wraz ze skrzynką uliczną</text:p>
              </table:table-cell>
              <table:table-cell table:style-name="ce126" office:value-type="string">
                <text:p>szt.</text:p>
              </table:table-cell>
              <table:table-cell table:style-name="ce278" office:value-type="float" office:value="2">
                <text:p>2,00</text:p>
              </table:table-cell>
              <table:table-cell table:style-name="ce336"/>
              <table:table-cell table:style-name="ce370" table:formula="of:=[.E1436]*[.F1436]" office:value-type="float" office:value="0">
                <text:p>0,00</text:p>
              </table:table-cell>
              <table:table-cell table:number-columns-repeated="1017"/>
            </table:table-row>
            <table:table-row table:style-name="ro10">
              <table:table-cell table:style-name="ce58" table:formula="of:=[.A1436]+1" office:value-type="float" office:value="1444">
                <text:p>1444</text:p>
              </table:table-cell>
              <table:table-cell table:style-name="ce126"/>
              <table:table-cell table:style-name="ce190" office:value-type="string">
                <text:p>- budowa studni zasuw Dn1200 z włazem zatrzaskowym klasy D400 wraz z blokami podporowymi armatury</text:p>
              </table:table-cell>
              <table:table-cell table:style-name="ce126" office:value-type="string">
                <text:p>kpl.</text:p>
              </table:table-cell>
              <table:table-cell table:style-name="ce278" office:value-type="float" office:value="4">
                <text:p>4,00</text:p>
              </table:table-cell>
              <table:table-cell table:style-name="ce336"/>
              <table:table-cell table:style-name="ce370" table:formula="of:=[.E1437]*[.F1437]" office:value-type="float" office:value="0">
                <text:p>0,00</text:p>
              </table:table-cell>
              <table:table-cell table:number-columns-repeated="1017"/>
            </table:table-row>
            <table:table-row table:style-name="ro10">
              <table:table-cell table:style-name="ce58" table:formula="of:=[.A1437]+1" office:value-type="float" office:value="1445">
                <text:p>1445</text:p>
              </table:table-cell>
              <table:table-cell table:style-name="ce126"/>
              <table:table-cell table:style-name="ce190" office:value-type="string">
                <text:p>- budowa studni zasuw Dn1500 z włazem zatrzaskowym klasy D400 wraz z blokami podporowymi armatury</text:p>
              </table:table-cell>
              <table:table-cell table:style-name="ce126" office:value-type="string">
                <text:p>kpl.</text:p>
              </table:table-cell>
              <table:table-cell table:style-name="ce278" office:value-type="float" office:value="1">
                <text:p>1,00</text:p>
              </table:table-cell>
              <table:table-cell table:style-name="ce336"/>
              <table:table-cell table:style-name="ce370" table:formula="of:=[.E1438]*[.F1438]" office:value-type="float" office:value="0">
                <text:p>0,00</text:p>
              </table:table-cell>
              <table:table-cell table:number-columns-repeated="1017"/>
            </table:table-row>
            <table:table-row table:style-name="ro9">
              <table:table-cell table:style-name="ce58" table:formula="of:=[.A1438]+1" office:value-type="float" office:value="1446">
                <text:p>1446</text:p>
              </table:table-cell>
              <table:table-cell table:style-name="ce126"/>
              <table:table-cell table:style-name="ce190" office:value-type="string">
                <text:p>- montaż zasuwy kołnierzowej krótkiej z żeliwa sferoidalnego Dn150 PN16</text:p>
              </table:table-cell>
              <table:table-cell table:style-name="ce126" office:value-type="string">
                <text:p>szt.</text:p>
              </table:table-cell>
              <table:table-cell table:style-name="ce278" office:value-type="float" office:value="4">
                <text:p>4,00</text:p>
              </table:table-cell>
              <table:table-cell table:style-name="ce336"/>
              <table:table-cell table:style-name="ce370" table:formula="of:=[.E1439]*[.F1439]" office:value-type="float" office:value="0">
                <text:p>0,00</text:p>
              </table:table-cell>
              <table:table-cell table:number-columns-repeated="1017"/>
            </table:table-row>
            <table:table-row table:style-name="ro9">
              <table:table-cell table:style-name="ce58" table:formula="of:=[.A1439]+1" office:value-type="float" office:value="1447">
                <text:p>1447</text:p>
              </table:table-cell>
              <table:table-cell table:style-name="ce126"/>
              <table:table-cell table:style-name="ce190" office:value-type="string">
                <text:p>- montaż zespołu napowietrzająco-odpowietrzającego Dn80 PN16</text:p>
              </table:table-cell>
              <table:table-cell table:style-name="ce126" office:value-type="string">
                <text:p>szt.</text:p>
              </table:table-cell>
              <table:table-cell table:style-name="ce278" office:value-type="float" office:value="1">
                <text:p>1,00</text:p>
              </table:table-cell>
              <table:table-cell table:style-name="ce336"/>
              <table:table-cell table:style-name="ce370" table:formula="of:=[.E1440]*[.F1440]" office:value-type="float" office:value="0">
                <text:p>0,00</text:p>
              </table:table-cell>
              <table:table-cell table:number-columns-repeated="1017"/>
            </table:table-row>
            <table:table-row table:style-name="ro9">
              <table:table-cell table:style-name="ce58" table:formula="of:=[.A1440]+1" office:value-type="float" office:value="1448">
                <text:p>1448</text:p>
              </table:table-cell>
              <table:table-cell table:style-name="ce126"/>
              <table:table-cell table:style-name="ce190" office:value-type="string">
                <text:p>- montaż skrzynki ulicznej wraz z obudową sztywną do zasuw</text:p>
              </table:table-cell>
              <table:table-cell table:style-name="ce126" office:value-type="string">
                <text:p>kpl.</text:p>
              </table:table-cell>
              <table:table-cell table:style-name="ce278" office:value-type="float" office:value="1">
                <text:p>1,00</text:p>
              </table:table-cell>
              <table:table-cell table:style-name="ce336"/>
              <table:table-cell table:style-name="ce370" table:formula="of:=[.E1441]*[.F1441]" office:value-type="float" office:value="0">
                <text:p>0,00</text:p>
              </table:table-cell>
              <table:table-cell table:number-columns-repeated="1017"/>
            </table:table-row>
            <table:table-row table:style-name="ro9">
              <table:table-cell table:style-name="ce58" table:formula="of:=[.A1441]+1" office:value-type="float" office:value="1449">
                <text:p>1449</text:p>
              </table:table-cell>
              <table:table-cell table:style-name="ce126"/>
              <table:table-cell table:style-name="ce190" office:value-type="string">
                <text:p>- budowa studni wodomierzowej Dn1200 z włazem zatrzaskowym klasy D400</text:p>
              </table:table-cell>
              <table:table-cell table:style-name="ce126" office:value-type="string">
                <text:p>kpl.</text:p>
              </table:table-cell>
              <table:table-cell table:style-name="ce278" office:value-type="float" office:value="2">
                <text:p>2,00</text:p>
              </table:table-cell>
              <table:table-cell table:style-name="ce336"/>
              <table:table-cell table:style-name="ce370" table:formula="of:=[.E1442]*[.F1442]" office:value-type="float" office:value="0">
                <text:p>0,00</text:p>
              </table:table-cell>
              <table:table-cell table:number-columns-repeated="1017"/>
            </table:table-row>
            <table:table-row table:style-name="ro9">
              <table:table-cell table:style-name="ce58" table:formula="of:=[.A1442]+1" office:value-type="float" office:value="1450">
                <text:p>1450</text:p>
              </table:table-cell>
              <table:table-cell table:style-name="ce126"/>
              <table:table-cell table:style-name="ce190" office:value-type="string">
                <text:p>- budowa studni wodomierzowej Dn1200 z włazem zatrzaskowym klasy C250</text:p>
              </table:table-cell>
              <table:table-cell table:style-name="ce126" office:value-type="string">
                <text:p>kpl.</text:p>
              </table:table-cell>
              <table:table-cell table:style-name="ce278" office:value-type="float" office:value="7">
                <text:p>7,00</text:p>
              </table:table-cell>
              <table:table-cell table:style-name="ce336"/>
              <table:table-cell table:style-name="ce370" table:formula="of:=[.E1443]*[.F1443]" office:value-type="float" office:value="0">
                <text:p>0,00</text:p>
              </table:table-cell>
              <table:table-cell table:number-columns-repeated="1017"/>
            </table:table-row>
            <table:table-row table:style-name="ro14">
              <table:table-cell table:style-name="ce58" table:formula="of:=[.A1443]+1" office:value-type="float" office:value="1451">
                <text:p>1451</text:p>
              </table:table-cell>
              <table:table-cell table:style-name="ce126"/>
              <table:table-cell table:style-name="ce190" office:value-type="string">
                <text:p>- prace w istn. studni wodomierzowej - zabudowa zestawu wodomierzowego, demontaż przyłączy wyłączonych z eksploatacji, zaślepienie przejścia przez ściankę studni</text:p>
              </table:table-cell>
              <table:table-cell table:style-name="ce126" office:value-type="string">
                <text:p>kpl.</text:p>
              </table:table-cell>
              <table:table-cell table:style-name="ce278" office:value-type="float" office:value="1">
                <text:p>1,00</text:p>
              </table:table-cell>
              <table:table-cell table:style-name="ce336"/>
              <table:table-cell table:style-name="ce370" table:formula="of:=[.E1444]*[.F1444]" office:value-type="float" office:value="0">
                <text:p>0,00</text:p>
              </table:table-cell>
              <table:table-cell table:number-columns-repeated="1017"/>
            </table:table-row>
            <table:table-row table:style-name="ro8">
              <table:table-cell table:style-name="ce58" table:formula="of:=[.A1444]+1" office:value-type="float" office:value="1452">
                <text:p>1452</text:p>
              </table:table-cell>
              <table:table-cell table:style-name="ce126"/>
              <table:table-cell table:style-name="ce190" office:value-type="string">
                <text:p>- montaż zestawu wodomierzowego Dn15 </text:p>
              </table:table-cell>
              <table:table-cell table:style-name="ce126" office:value-type="string">
                <text:p>kpl.</text:p>
              </table:table-cell>
              <table:table-cell table:style-name="ce278" office:value-type="float" office:value="5">
                <text:p>5,00</text:p>
              </table:table-cell>
              <table:table-cell table:style-name="ce336"/>
              <table:table-cell table:style-name="ce370" table:formula="of:=[.E1445]*[.F1445]" office:value-type="float" office:value="0">
                <text:p>0,00</text:p>
              </table:table-cell>
              <table:table-cell table:number-columns-repeated="1017"/>
            </table:table-row>
            <table:table-row table:style-name="ro8">
              <table:table-cell table:style-name="ce58" table:formula="of:=[.A1445]+1" office:value-type="float" office:value="1453">
                <text:p>1453</text:p>
              </table:table-cell>
              <table:table-cell table:style-name="ce126"/>
              <table:table-cell table:style-name="ce190" office:value-type="string">
                <text:p>- montaż zestawu wodomierzowego Dn20</text:p>
              </table:table-cell>
              <table:table-cell table:style-name="ce126" office:value-type="string">
                <text:p>kpl.</text:p>
              </table:table-cell>
              <table:table-cell table:style-name="ce278" office:value-type="float" office:value="5">
                <text:p>5,00</text:p>
              </table:table-cell>
              <table:table-cell table:style-name="ce336"/>
              <table:table-cell table:style-name="ce370" table:formula="of:=[.E1446]*[.F1446]" office:value-type="float" office:value="0">
                <text:p>0,00</text:p>
              </table:table-cell>
              <table:table-cell table:number-columns-repeated="1017"/>
            </table:table-row>
            <table:table-row table:style-name="ro9">
              <table:table-cell table:style-name="ce58" table:formula="of:=[.A1446]+1" office:value-type="float" office:value="1454">
                <text:p>1454</text:p>
              </table:table-cell>
              <table:table-cell table:style-name="ce126"/>
              <table:table-cell table:style-name="ce190" office:value-type="string">
                <text:p>- wykonanie bloku oporowego wylewanego na mokro na budowie</text:p>
              </table:table-cell>
              <table:table-cell table:style-name="ce126" office:value-type="string">
                <text:p>szt.</text:p>
              </table:table-cell>
              <table:table-cell table:style-name="ce278" office:value-type="float" office:value="16">
                <text:p>16,00</text:p>
              </table:table-cell>
              <table:table-cell table:style-name="ce336"/>
              <table:table-cell table:style-name="ce370" table:formula="of:=[.E1447]*[.F1447]" office:value-type="float" office:value="0">
                <text:p>0,00</text:p>
              </table:table-cell>
              <table:table-cell table:number-columns-repeated="1017"/>
            </table:table-row>
            <table:table-row table:style-name="ro10">
              <table:table-cell table:style-name="ce58" table:formula="of:=[.A1447]+1" office:value-type="float" office:value="1455">
                <text:p>1455</text:p>
              </table:table-cell>
              <table:table-cell table:style-name="ce126"/>
              <table:table-cell table:style-name="ce190" office:value-type="string">
                <text:p>- demontaż istniejącego wodociągu średnicy Dn32÷Dn100 wraz z armaturą, hydrantami i studniami wodomierzowymi</text:p>
              </table:table-cell>
              <table:table-cell table:style-name="ce126" office:value-type="string">
                <text:p>mb</text:p>
              </table:table-cell>
              <table:table-cell table:style-name="ce278" office:value-type="float" office:value="450">
                <text:p>450,00</text:p>
              </table:table-cell>
              <table:table-cell table:style-name="ce336"/>
              <table:table-cell table:style-name="ce370" table:formula="of:=[.E1448]*[.F1448]" office:value-type="float" office:value="0">
                <text:p>0,00</text:p>
              </table:table-cell>
              <table:table-cell table:number-columns-repeated="1017"/>
            </table:table-row>
            <table:table-row table:style-name="ro8">
              <table:table-cell table:style-name="ce58" table:formula="of:=[.A1448]+1" office:value-type="float" office:value="1456">
                <text:p>1456</text:p>
              </table:table-cell>
              <table:table-cell table:style-name="ce126"/>
              <table:table-cell table:style-name="ce190" office:value-type="string">
                <text:p>- próby i badania kanalizacji</text:p>
              </table:table-cell>
              <table:table-cell table:style-name="ce126" office:value-type="string">
                <text:p>mb</text:p>
              </table:table-cell>
              <table:table-cell table:style-name="ce278" office:value-type="float" office:value="539">
                <text:p>539,00</text:p>
              </table:table-cell>
              <table:table-cell table:style-name="ce336"/>
              <table:table-cell table:style-name="ce370" table:formula="of:=[.E1449]*[.F1449]" office:value-type="float" office:value="0">
                <text:p>0,00</text:p>
              </table:table-cell>
              <table:table-cell table:number-columns-repeated="1017"/>
            </table:table-row>
            <table:table-row table:style-name="ro8">
              <table:table-cell table:style-name="ce58" table:formula="of:=[.A1449]+1" office:value-type="float" office:value="1457">
                <text:p>1457</text:p>
              </table:table-cell>
              <table:table-cell table:style-name="ce126"/>
              <table:table-cell table:style-name="ce190" office:value-type="string">
                <text:p>- czyszczenie kanalizacji</text:p>
              </table:table-cell>
              <table:table-cell table:style-name="ce126" office:value-type="string">
                <text:p>mb</text:p>
              </table:table-cell>
              <table:table-cell table:style-name="ce278" office:value-type="float" office:value="539">
                <text:p>539,00</text:p>
              </table:table-cell>
              <table:table-cell table:style-name="ce336"/>
              <table:table-cell table:style-name="ce370" table:formula="of:=[.E1450]*[.F1450]" office:value-type="float" office:value="0">
                <text:p>0,00</text:p>
              </table:table-cell>
              <table:table-cell table:number-columns-repeated="1017"/>
            </table:table-row>
            <table:table-row table:style-name="ro8">
              <table:table-cell table:style-name="ce57" table:formula="of:=[.A1450]+1" office:value-type="float" office:value="1458">
                <text:p>1458</text:p>
              </table:table-cell>
              <table:table-cell table:style-name="ce125"/>
              <table:table-cell table:style-name="ce189" office:value-type="string">
                <text:p>ODCINEK W2</text:p>
              </table:table-cell>
              <table:table-cell table:style-name="ce125" office:value-type="string">
                <text:p>x</text:p>
              </table:table-cell>
              <table:table-cell table:style-name="ce257" office:value-type="string">
                <text:p>x</text:p>
              </table:table-cell>
              <table:table-cell table:style-name="ce257" office:value-type="string">
                <text:p>x</text:p>
              </table:table-cell>
              <table:table-cell table:style-name="ce403" office:value-type="string">
                <text:p>x</text:p>
              </table:table-cell>
              <table:table-cell table:number-columns-repeated="1017"/>
            </table:table-row>
            <table:table-row table:style-name="ro10">
              <table:table-cell table:style-name="ce58" table:formula="of:=[.A1451]+1" office:value-type="float" office:value="1459">
                <text:p>1459</text:p>
              </table:table-cell>
              <table:table-cell table:style-name="ce126"/>
              <table:table-cell table:style-name="ce190" office:value-type="string">
                <text:p>- budowa sieci wodociągowej z rur z żeliwa sferoidalnego Dn350mm - połączenia nieblokowane typu STD</text:p>
              </table:table-cell>
              <table:table-cell table:style-name="ce126" office:value-type="string">
                <text:p>mb</text:p>
              </table:table-cell>
              <table:table-cell table:style-name="ce278" office:value-type="float" office:value="76.3">
                <text:p>76,30</text:p>
              </table:table-cell>
              <table:table-cell table:style-name="ce336"/>
              <table:table-cell table:style-name="ce370" table:formula="of:=[.E1452]*[.F1452]" office:value-type="float" office:value="0">
                <text:p>0,00</text:p>
              </table:table-cell>
              <table:table-cell table:number-columns-repeated="1017"/>
            </table:table-row>
            <table:table-row table:style-name="ro10">
              <table:table-cell table:style-name="ce58" table:formula="of:=[.A1452]+1" office:value-type="float" office:value="1460">
                <text:p>1460</text:p>
              </table:table-cell>
              <table:table-cell table:style-name="ce126"/>
              <table:table-cell table:style-name="ce190" office:value-type="string">
                <text:p>- budowa sieci wodociągowej z rur z żeliwa sferoidalnego Dn350mm - połączenia blokowane typu STD Ve</text:p>
              </table:table-cell>
              <table:table-cell table:style-name="ce126" office:value-type="string">
                <text:p>mb</text:p>
              </table:table-cell>
              <table:table-cell table:style-name="ce278" office:value-type="float" office:value="56.2">
                <text:p>56,20</text:p>
              </table:table-cell>
              <table:table-cell table:style-name="ce336"/>
              <table:table-cell table:style-name="ce370" table:formula="of:=[.E1453]*[.F1453]" office:value-type="float" office:value="0">
                <text:p>0,00</text:p>
              </table:table-cell>
              <table:table-cell table:number-columns-repeated="1017"/>
            </table:table-row>
            <table:table-row table:style-name="ro10">
              <table:table-cell table:style-name="ce58" table:formula="of:=[.A1453]+1" office:value-type="float" office:value="1461">
                <text:p>1461</text:p>
              </table:table-cell>
              <table:table-cell table:style-name="ce126"/>
              <table:table-cell table:style-name="ce190" office:value-type="string">
                <text:p>- budowa sieci wodociągowej z rur z żeliwa sferoidalnego Dn350mm - połączenia blokowane typu UNI STD Ve (w rurach ochronnych)</text:p>
              </table:table-cell>
              <table:table-cell table:style-name="ce126" office:value-type="string">
                <text:p>mb</text:p>
              </table:table-cell>
              <table:table-cell table:style-name="ce278" office:value-type="float" office:value="66">
                <text:p>66,00</text:p>
              </table:table-cell>
              <table:table-cell table:style-name="ce336"/>
              <table:table-cell table:style-name="ce370" table:formula="of:=[.E1454]*[.F1454]" office:value-type="float" office:value="0">
                <text:p>0,00</text:p>
              </table:table-cell>
              <table:table-cell table:number-columns-repeated="1017"/>
            </table:table-row>
            <table:table-row table:style-name="ro10">
              <table:table-cell table:style-name="ce58" table:formula="of:=[.A1454]+1" office:value-type="float" office:value="1462">
                <text:p>1462</text:p>
              </table:table-cell>
              <table:table-cell table:style-name="ce126"/>
              <table:table-cell table:style-name="ce190" office:value-type="string">
                <text:p>- montaż rur osłonowych stalowych Dz610x7,3mm wraz z kompletem płóz centrujących i manszet uszczelniających oraz rurą sygnalizacyjną </text:p>
              </table:table-cell>
              <table:table-cell table:style-name="ce126" office:value-type="string">
                <text:p>mb</text:p>
              </table:table-cell>
              <table:table-cell table:style-name="ce278" office:value-type="float" office:value="47">
                <text:p>47,00</text:p>
              </table:table-cell>
              <table:table-cell table:style-name="ce336"/>
              <table:table-cell table:style-name="ce370" table:formula="of:=[.E1455]*[.F1455]" office:value-type="float" office:value="0">
                <text:p>0,00</text:p>
              </table:table-cell>
              <table:table-cell table:number-columns-repeated="1017"/>
            </table:table-row>
            <table:table-row table:style-name="ro10">
              <table:table-cell table:style-name="ce58" table:formula="of:=[.A1455]+1" office:value-type="float" office:value="1463">
                <text:p>1463</text:p>
              </table:table-cell>
              <table:table-cell table:style-name="ce126"/>
              <table:table-cell table:style-name="ce190" office:value-type="string">
                <text:p>- przewiert rurami przewiertowymi stalowymi Dz610mm wraz z kompletem płóz centrujących i manszet uszczelniających </text:p>
              </table:table-cell>
              <table:table-cell table:style-name="ce126" office:value-type="string">
                <text:p>mb</text:p>
              </table:table-cell>
              <table:table-cell table:style-name="ce278" office:value-type="float" office:value="15">
                <text:p>15,00</text:p>
              </table:table-cell>
              <table:table-cell table:style-name="ce336"/>
              <table:table-cell table:style-name="ce370" table:formula="of:=[.E1456]*[.F1456]" office:value-type="float" office:value="0">
                <text:p>0,00</text:p>
              </table:table-cell>
              <table:table-cell table:number-columns-repeated="1017"/>
            </table:table-row>
            <table:table-row table:style-name="ro10">
              <table:table-cell table:style-name="ce58" table:formula="of:=[.A1456]+1" office:value-type="float" office:value="1464">
                <text:p>1464</text:p>
              </table:table-cell>
              <table:table-cell table:style-name="ce126"/>
              <table:table-cell table:style-name="ce190" office:value-type="string">
                <text:p>- budowa studni zasuw Dn1500 z włazem zatrzaskowym klasy D400 wraz z blokami podporowymi armatury</text:p>
              </table:table-cell>
              <table:table-cell table:style-name="ce126" office:value-type="string">
                <text:p>kpl.</text:p>
              </table:table-cell>
              <table:table-cell table:style-name="ce278" office:value-type="float" office:value="1">
                <text:p>1,00</text:p>
              </table:table-cell>
              <table:table-cell table:style-name="ce336"/>
              <table:table-cell table:style-name="ce370" table:formula="of:=[.E1457]*[.F1457]" office:value-type="float" office:value="0">
                <text:p>0,00</text:p>
              </table:table-cell>
              <table:table-cell table:number-columns-repeated="1017"/>
            </table:table-row>
            <table:table-row table:style-name="ro10">
              <table:table-cell table:style-name="ce58" table:formula="of:=[.A1457]+1" office:value-type="float" office:value="1465">
                <text:p>1465</text:p>
              </table:table-cell>
              <table:table-cell table:style-name="ce126"/>
              <table:table-cell table:style-name="ce190" office:value-type="string">
                <text:p>- budowa studni zasuw Dn2000 z włazem zatrzaskowym klasy C250 wraz z blokami podporowymi armatury</text:p>
              </table:table-cell>
              <table:table-cell table:style-name="ce126" office:value-type="string">
                <text:p>kpl.</text:p>
              </table:table-cell>
              <table:table-cell table:style-name="ce278" office:value-type="float" office:value="1">
                <text:p>1,00</text:p>
              </table:table-cell>
              <table:table-cell table:style-name="ce336"/>
              <table:table-cell table:style-name="ce370" table:formula="of:=[.E1458]*[.F1458]" office:value-type="float" office:value="0">
                <text:p>0,00</text:p>
              </table:table-cell>
              <table:table-cell table:number-columns-repeated="1017"/>
            </table:table-row>
            <table:table-row table:style-name="ro9">
              <table:table-cell table:style-name="ce58" table:formula="of:=[.A1458]+1" office:value-type="float" office:value="1466">
                <text:p>1466</text:p>
              </table:table-cell>
              <table:table-cell table:style-name="ce126"/>
              <table:table-cell table:style-name="ce190" office:value-type="string">
                <text:p>- montaż zasuwy kołnierzowej krótkiej z żeliwa sferoidalnego Dn350 PN16</text:p>
              </table:table-cell>
              <table:table-cell table:style-name="ce126" office:value-type="string">
                <text:p>szt.</text:p>
              </table:table-cell>
              <table:table-cell table:style-name="ce278" office:value-type="float" office:value="2">
                <text:p>2,00</text:p>
              </table:table-cell>
              <table:table-cell table:style-name="ce336"/>
              <table:table-cell table:style-name="ce370" table:formula="of:=[.E1459]*[.F1459]" office:value-type="float" office:value="0">
                <text:p>0,00</text:p>
              </table:table-cell>
              <table:table-cell table:number-columns-repeated="1017"/>
            </table:table-row>
            <table:table-row table:style-name="ro9">
              <table:table-cell table:style-name="ce58" table:formula="of:=[.A1459]+1" office:value-type="float" office:value="1467">
                <text:p>1467</text:p>
              </table:table-cell>
              <table:table-cell table:style-name="ce126"/>
              <table:table-cell table:style-name="ce190" office:value-type="string">
                <text:p>- montaż zasuwy kołnierzowej krótkiej z żeliwa sferoidalnego Dn80 PN16</text:p>
              </table:table-cell>
              <table:table-cell table:style-name="ce126" office:value-type="string">
                <text:p>szt.</text:p>
              </table:table-cell>
              <table:table-cell table:style-name="ce278" office:value-type="float" office:value="1">
                <text:p>1,00</text:p>
              </table:table-cell>
              <table:table-cell table:style-name="ce336"/>
              <table:table-cell table:style-name="ce370" table:formula="of:=[.E1460]*[.F1460]" office:value-type="float" office:value="0">
                <text:p>0,00</text:p>
              </table:table-cell>
              <table:table-cell table:number-columns-repeated="1017"/>
            </table:table-row>
            <table:table-row table:style-name="ro9">
              <table:table-cell table:style-name="ce58" table:formula="of:=[.A1460]+1" office:value-type="float" office:value="1468">
                <text:p>1468</text:p>
              </table:table-cell>
              <table:table-cell table:style-name="ce126"/>
              <table:table-cell table:style-name="ce190" office:value-type="string">
                <text:p>- montaż zespołu napowietrzająco-odpowietrzającego Dn80 PN16</text:p>
              </table:table-cell>
              <table:table-cell table:style-name="ce126" office:value-type="string">
                <text:p>szt.</text:p>
              </table:table-cell>
              <table:table-cell table:style-name="ce278" office:value-type="float" office:value="1">
                <text:p>1,00</text:p>
              </table:table-cell>
              <table:table-cell table:style-name="ce336"/>
              <table:table-cell table:style-name="ce370" table:formula="of:=[.E1461]*[.F1461]" office:value-type="float" office:value="0">
                <text:p>0,00</text:p>
              </table:table-cell>
              <table:table-cell table:number-columns-repeated="1017"/>
            </table:table-row>
            <table:table-row table:style-name="ro9">
              <table:table-cell table:style-name="ce58" table:formula="of:=[.A1461]+1" office:value-type="float" office:value="1469">
                <text:p>1469</text:p>
              </table:table-cell>
              <table:table-cell table:style-name="ce126"/>
              <table:table-cell table:style-name="ce190" office:value-type="string">
                <text:p>- wykonanie bloku oporowego wylewanego na mokro na budowie</text:p>
              </table:table-cell>
              <table:table-cell table:style-name="ce126" office:value-type="string">
                <text:p>szt.</text:p>
              </table:table-cell>
              <table:table-cell table:style-name="ce278" office:value-type="float" office:value="8">
                <text:p>8,00</text:p>
              </table:table-cell>
              <table:table-cell table:style-name="ce336"/>
              <table:table-cell table:style-name="ce370" table:formula="of:=[.E1462]*[.F1462]" office:value-type="float" office:value="0">
                <text:p>0,00</text:p>
              </table:table-cell>
              <table:table-cell table:number-columns-repeated="1017"/>
            </table:table-row>
            <table:table-row table:style-name="ro10">
              <table:table-cell table:style-name="ce58" table:formula="of:=[.A1462]+1" office:value-type="float" office:value="1470">
                <text:p>1470</text:p>
              </table:table-cell>
              <table:table-cell table:style-name="ce126"/>
              <table:table-cell table:style-name="ce190" office:value-type="string">
                <text:p>- demontaż istniejącego wodociągu średnicy Dn350 wraz z armaturą, hydrantami i studniami wodomierzowymi</text:p>
              </table:table-cell>
              <table:table-cell table:style-name="ce126" office:value-type="string">
                <text:p>mb</text:p>
              </table:table-cell>
              <table:table-cell table:style-name="ce278" office:value-type="float" office:value="145">
                <text:p>145,00</text:p>
              </table:table-cell>
              <table:table-cell table:style-name="ce336"/>
              <table:table-cell table:style-name="ce370" table:formula="of:=[.E1463]*[.F1463]" office:value-type="float" office:value="0">
                <text:p>0,00</text:p>
              </table:table-cell>
              <table:table-cell table:number-columns-repeated="1017"/>
            </table:table-row>
            <table:table-row table:style-name="ro8">
              <table:table-cell table:style-name="ce58" table:formula="of:=[.A1463]+1" office:value-type="float" office:value="1471">
                <text:p>1471</text:p>
              </table:table-cell>
              <table:table-cell table:style-name="ce126"/>
              <table:table-cell table:style-name="ce190" office:value-type="string">
                <text:p>- próby i badania kanalizacji</text:p>
              </table:table-cell>
              <table:table-cell table:style-name="ce126" office:value-type="string">
                <text:p>mb</text:p>
              </table:table-cell>
              <table:table-cell table:style-name="ce278" table:formula="of:=[.E1452]+[.E1453]+[.E1454]" office:value-type="float" office:value="198.5">
                <text:p>198,50</text:p>
              </table:table-cell>
              <table:table-cell table:style-name="ce336"/>
              <table:table-cell table:style-name="ce370" table:formula="of:=[.E1464]*[.F1464]" office:value-type="float" office:value="0">
                <text:p>0,00</text:p>
              </table:table-cell>
              <table:table-cell table:number-columns-repeated="1017"/>
            </table:table-row>
            <table:table-row table:style-name="ro8">
              <table:table-cell table:style-name="ce58" table:formula="of:=[.A1464]+1" office:value-type="float" office:value="1472">
                <text:p>1472</text:p>
              </table:table-cell>
              <table:table-cell table:style-name="ce126"/>
              <table:table-cell table:style-name="ce190" office:value-type="string">
                <text:p>- czyszczenie kanalizacji</text:p>
              </table:table-cell>
              <table:table-cell table:style-name="ce126" office:value-type="string">
                <text:p>mb</text:p>
              </table:table-cell>
              <table:table-cell table:style-name="ce278" office:value-type="float" office:value="198.5">
                <text:p>198,50</text:p>
              </table:table-cell>
              <table:table-cell table:style-name="ce336"/>
              <table:table-cell table:style-name="ce370" table:formula="of:=[.E1465]*[.F1465]" office:value-type="float" office:value="0">
                <text:p>0,00</text:p>
              </table:table-cell>
              <table:table-cell table:number-columns-repeated="1017"/>
            </table:table-row>
            <table:table-row table:style-name="ro8">
              <table:table-cell table:style-name="ce57" table:formula="of:=[.A1465]+1" office:value-type="float" office:value="1473">
                <text:p>1473</text:p>
              </table:table-cell>
              <table:table-cell table:style-name="ce125"/>
              <table:table-cell table:style-name="ce189" office:value-type="string">
                <text:p>ODCINEK W3</text:p>
              </table:table-cell>
              <table:table-cell table:style-name="ce125" office:value-type="string">
                <text:p>x</text:p>
              </table:table-cell>
              <table:table-cell table:style-name="ce257" office:value-type="string">
                <text:p>x</text:p>
              </table:table-cell>
              <table:table-cell table:style-name="ce257" office:value-type="string">
                <text:p>x</text:p>
              </table:table-cell>
              <table:table-cell table:style-name="ce403" office:value-type="string">
                <text:p>x</text:p>
              </table:table-cell>
              <table:table-cell table:number-columns-repeated="1017"/>
            </table:table-row>
            <table:table-row table:style-name="ro9">
              <table:table-cell table:style-name="ce58" table:formula="of:=[.A1466]+1" office:value-type="float" office:value="1474">
                <text:p>1474</text:p>
              </table:table-cell>
              <table:table-cell table:style-name="ce126"/>
              <table:table-cell table:style-name="ce190" office:value-type="string">
                <text:p>- budowa sieci wodociągowej z rur PE100 PN10 SDR17 Dz250mm</text:p>
              </table:table-cell>
              <table:table-cell table:style-name="ce126" office:value-type="string">
                <text:p>mb</text:p>
              </table:table-cell>
              <table:table-cell table:style-name="ce278" office:value-type="float" office:value="453.7">
                <text:p>453,70</text:p>
              </table:table-cell>
              <table:table-cell table:style-name="ce336"/>
              <table:table-cell table:style-name="ce370" table:formula="of:=[.E1467]*[.F1467]" office:value-type="float" office:value="0">
                <text:p>0,00</text:p>
              </table:table-cell>
              <table:table-cell table:number-columns-repeated="1017"/>
            </table:table-row>
            <table:table-row table:style-name="ro9">
              <table:table-cell table:style-name="ce58" table:formula="of:=[.A1467]+1" office:value-type="float" office:value="1475">
                <text:p>1475</text:p>
              </table:table-cell>
              <table:table-cell table:style-name="ce126"/>
              <table:table-cell table:style-name="ce190" office:value-type="string">
                <text:p>- budowa sieci wodociągowej z rur PE100 PN10 SDR17 Dz160mm</text:p>
              </table:table-cell>
              <table:table-cell table:style-name="ce126" office:value-type="string">
                <text:p>mb</text:p>
              </table:table-cell>
              <table:table-cell table:style-name="ce278" office:value-type="float" office:value="131">
                <text:p>131,00</text:p>
              </table:table-cell>
              <table:table-cell table:style-name="ce336"/>
              <table:table-cell table:style-name="ce370" table:formula="of:=[.E1468]*[.F1468]" office:value-type="float" office:value="0">
                <text:p>0,00</text:p>
              </table:table-cell>
              <table:table-cell table:number-columns-repeated="1017"/>
            </table:table-row>
            <table:table-row table:style-name="ro9">
              <table:table-cell table:style-name="ce58" table:formula="of:=[.A1468]+1" office:value-type="float" office:value="1476">
                <text:p>1476</text:p>
              </table:table-cell>
              <table:table-cell table:style-name="ce126"/>
              <table:table-cell table:style-name="ce190" office:value-type="string">
                <text:p>- budowa sieci wodociągowej z rur PE100 PN10 SDR17 Dz125mm</text:p>
              </table:table-cell>
              <table:table-cell table:style-name="ce126" office:value-type="string">
                <text:p>mb</text:p>
              </table:table-cell>
              <table:table-cell table:style-name="ce278" office:value-type="float" office:value="6">
                <text:p>6,00</text:p>
              </table:table-cell>
              <table:table-cell table:style-name="ce336"/>
              <table:table-cell table:style-name="ce370" table:formula="of:=[.E1469]*[.F1469]" office:value-type="float" office:value="0">
                <text:p>0,00</text:p>
              </table:table-cell>
              <table:table-cell table:number-columns-repeated="1017"/>
            </table:table-row>
            <table:table-row table:style-name="ro9">
              <table:table-cell table:style-name="ce58" table:formula="of:=[.A1469]+1" office:value-type="float" office:value="1477">
                <text:p>1477</text:p>
              </table:table-cell>
              <table:table-cell table:style-name="ce126"/>
              <table:table-cell table:style-name="ce190" office:value-type="string">
                <text:p>- budowa sieci wodociągowej z rur PE100 PN10 SDR17 Dz110mm</text:p>
              </table:table-cell>
              <table:table-cell table:style-name="ce126" office:value-type="string">
                <text:p>mb</text:p>
              </table:table-cell>
              <table:table-cell table:style-name="ce278" office:value-type="float" office:value="1.4">
                <text:p>1,40</text:p>
              </table:table-cell>
              <table:table-cell table:style-name="ce336"/>
              <table:table-cell table:style-name="ce370" table:formula="of:=[.E1470]*[.F1470]" office:value-type="float" office:value="0">
                <text:p>0,00</text:p>
              </table:table-cell>
              <table:table-cell table:number-columns-repeated="1017"/>
            </table:table-row>
            <table:table-row table:style-name="ro9">
              <table:table-cell table:style-name="ce58" table:formula="of:=[.A1470]+1" office:value-type="float" office:value="1478">
                <text:p>1478</text:p>
              </table:table-cell>
              <table:table-cell table:style-name="ce126"/>
              <table:table-cell table:style-name="ce190" office:value-type="string">
                <text:p>- budowa sieci wodociągowej z rur PE100 PN10 SDR17 Dz40mm</text:p>
              </table:table-cell>
              <table:table-cell table:style-name="ce126" office:value-type="string">
                <text:p>mb</text:p>
              </table:table-cell>
              <table:table-cell table:style-name="ce278" office:value-type="float" office:value="2.8">
                <text:p>2,80</text:p>
              </table:table-cell>
              <table:table-cell table:style-name="ce336"/>
              <table:table-cell table:style-name="ce370" table:formula="of:=[.E1471]*[.F1471]" office:value-type="float" office:value="0">
                <text:p>0,00</text:p>
              </table:table-cell>
              <table:table-cell table:number-columns-repeated="1017"/>
            </table:table-row>
            <table:table-row table:style-name="ro10">
              <table:table-cell table:style-name="ce58" table:formula="of:=[.A1471]+1" office:value-type="float" office:value="1479">
                <text:p>1479</text:p>
              </table:table-cell>
              <table:table-cell table:style-name="ce126"/>
              <table:table-cell table:style-name="ce190" office:value-type="string">
                <text:p>- montaż rur osłonowych stalowych Dz508x7,3mm wraz z kompletem płóz centrujących i manszet uszczelniających</text:p>
              </table:table-cell>
              <table:table-cell table:style-name="ce126" office:value-type="string">
                <text:p>mb</text:p>
              </table:table-cell>
              <table:table-cell table:style-name="ce278" office:value-type="float" office:value="63">
                <text:p>63,00</text:p>
              </table:table-cell>
              <table:table-cell table:style-name="ce336"/>
              <table:table-cell table:style-name="ce370" table:formula="of:=[.E1472]*[.F1472]" office:value-type="float" office:value="0">
                <text:p>0,00</text:p>
              </table:table-cell>
              <table:table-cell table:number-columns-repeated="1017"/>
            </table:table-row>
            <table:table-row table:style-name="ro10">
              <table:table-cell table:style-name="ce58" table:formula="of:=[.A1472]+1" office:value-type="float" office:value="1480">
                <text:p>1480</text:p>
              </table:table-cell>
              <table:table-cell table:style-name="ce126"/>
              <table:table-cell table:style-name="ce190" office:value-type="string">
                <text:p>- przewiert rurami przewiertowymi stalowymi Dz508mm wraz z kompletem płóz centrujących i manszet uszczelniających</text:p>
              </table:table-cell>
              <table:table-cell table:style-name="ce126" office:value-type="string">
                <text:p>mb</text:p>
              </table:table-cell>
              <table:table-cell table:style-name="ce278" office:value-type="float" office:value="39">
                <text:p>39,00</text:p>
              </table:table-cell>
              <table:table-cell table:style-name="ce336"/>
              <table:table-cell table:style-name="ce370" table:formula="of:=[.E1473]*[.F1473]" office:value-type="float" office:value="0">
                <text:p>0,00</text:p>
              </table:table-cell>
              <table:table-cell table:number-columns-repeated="1017"/>
            </table:table-row>
            <table:table-row table:style-name="ro9">
              <table:table-cell table:style-name="ce58" table:formula="of:=[.A1473]+1" office:value-type="float" office:value="1481">
                <text:p>1481</text:p>
              </table:table-cell>
              <table:table-cell table:style-name="ce126"/>
              <table:table-cell table:style-name="ce190" office:value-type="string">
                <text:p>- montaż zasuwy do przyłącza domowego z żeliwa sfer. 1 ¼” z GZ i złączem ISO Dz40</text:p>
              </table:table-cell>
              <table:table-cell table:style-name="ce126" office:value-type="string">
                <text:p>szt.</text:p>
              </table:table-cell>
              <table:table-cell table:style-name="ce278" office:value-type="float" office:value="1">
                <text:p>1,00</text:p>
              </table:table-cell>
              <table:table-cell table:style-name="ce336"/>
              <table:table-cell table:style-name="ce370" table:formula="of:=[.E1474]*[.F1474]" office:value-type="float" office:value="0">
                <text:p>0,00</text:p>
              </table:table-cell>
              <table:table-cell table:number-columns-repeated="1017"/>
            </table:table-row>
            <table:table-row table:style-name="ro9">
              <table:table-cell table:style-name="ce58" table:formula="of:=[.A1474]+1" office:value-type="float" office:value="1482">
                <text:p>1482</text:p>
              </table:table-cell>
              <table:table-cell table:style-name="ce126"/>
              <table:table-cell table:style-name="ce190" office:value-type="string">
                <text:p>- montaż zespołu napowietrzająco-odpowietrzającego do zabudowy w ziemi Dn80 wraz ze skrzynką uliczną</text:p>
              </table:table-cell>
              <table:table-cell table:style-name="ce126" office:value-type="string">
                <text:p>szt.</text:p>
              </table:table-cell>
              <table:table-cell table:style-name="ce278" office:value-type="float" office:value="1">
                <text:p>1,00</text:p>
              </table:table-cell>
              <table:table-cell table:style-name="ce336"/>
              <table:table-cell table:style-name="ce370" table:formula="of:=[.E1475]*[.F1475]" office:value-type="float" office:value="0">
                <text:p>0,00</text:p>
              </table:table-cell>
              <table:table-cell table:number-columns-repeated="1017"/>
            </table:table-row>
            <table:table-row table:style-name="ro8">
              <table:table-cell table:style-name="ce58" table:formula="of:=[.A1475]+1" office:value-type="float" office:value="1483">
                <text:p>1483</text:p>
              </table:table-cell>
              <table:table-cell table:style-name="ce126"/>
              <table:table-cell table:style-name="ce190" office:value-type="string">
                <text:p>- montaż hydrantu nadziemnego Dn 80</text:p>
              </table:table-cell>
              <table:table-cell table:style-name="ce126" office:value-type="string">
                <text:p>szt.</text:p>
              </table:table-cell>
              <table:table-cell table:style-name="ce278" office:value-type="float" office:value="7">
                <text:p>7,00</text:p>
              </table:table-cell>
              <table:table-cell table:style-name="ce336"/>
              <table:table-cell table:style-name="ce370" table:formula="of:=[.E1476]*[.F1476]" office:value-type="float" office:value="0">
                <text:p>0,00</text:p>
              </table:table-cell>
              <table:table-cell table:number-columns-repeated="1017"/>
            </table:table-row>
            <table:table-row table:style-name="ro9">
              <table:table-cell table:style-name="ce58" table:formula="of:=[.A1476]+1" office:value-type="float" office:value="1484">
                <text:p>1484</text:p>
              </table:table-cell>
              <table:table-cell table:style-name="ce126"/>
              <table:table-cell table:style-name="ce190" office:value-type="string">
                <text:p>- montaż zasuwy kołnierzowej krótkiej z żeliwa sferoidalnego Dn80 PN16</text:p>
              </table:table-cell>
              <table:table-cell table:style-name="ce126" office:value-type="string">
                <text:p>szt.</text:p>
              </table:table-cell>
              <table:table-cell table:style-name="ce278" office:value-type="float" office:value="7">
                <text:p>7,00</text:p>
              </table:table-cell>
              <table:table-cell table:style-name="ce336"/>
              <table:table-cell table:style-name="ce370" table:formula="of:=[.E1477]*[.F1477]" office:value-type="float" office:value="0">
                <text:p>0,00</text:p>
              </table:table-cell>
              <table:table-cell table:number-columns-repeated="1017"/>
            </table:table-row>
            <table:table-row table:style-name="ro9">
              <table:table-cell table:style-name="ce58" table:formula="of:=[.A1477]+1" office:value-type="float" office:value="1485">
                <text:p>1485</text:p>
              </table:table-cell>
              <table:table-cell table:style-name="ce126"/>
              <table:table-cell table:style-name="ce190" office:value-type="string">
                <text:p>- montaż zasuwy kołnierzowej krótkiej z żeliwa sferoidalnego Dn100 PN16</text:p>
              </table:table-cell>
              <table:table-cell table:style-name="ce126" office:value-type="string">
                <text:p>szt.</text:p>
              </table:table-cell>
              <table:table-cell table:style-name="ce278" office:value-type="float" office:value="1">
                <text:p>1,00</text:p>
              </table:table-cell>
              <table:table-cell table:style-name="ce336"/>
              <table:table-cell table:style-name="ce370" table:formula="of:=[.E1478]*[.F1478]" office:value-type="float" office:value="0">
                <text:p>0,00</text:p>
              </table:table-cell>
              <table:table-cell table:number-columns-repeated="1017"/>
            </table:table-row>
            <table:table-row table:style-name="ro9">
              <table:table-cell table:style-name="ce58" table:formula="of:=[.A1478]+1" office:value-type="float" office:value="1486">
                <text:p>1486</text:p>
              </table:table-cell>
              <table:table-cell table:style-name="ce126"/>
              <table:table-cell table:style-name="ce190" office:value-type="string">
                <text:p>- montaż zasuwy kołnierzowej krótkiej z żeliwa sferoidalnego Dn150 PN16</text:p>
              </table:table-cell>
              <table:table-cell table:style-name="ce126" office:value-type="string">
                <text:p>szt.</text:p>
              </table:table-cell>
              <table:table-cell table:style-name="ce278" office:value-type="float" office:value="1">
                <text:p>1,00</text:p>
              </table:table-cell>
              <table:table-cell table:style-name="ce336"/>
              <table:table-cell table:style-name="ce370" table:formula="of:=[.E1479]*[.F1479]" office:value-type="float" office:value="0">
                <text:p>0,00</text:p>
              </table:table-cell>
              <table:table-cell table:number-columns-repeated="1017"/>
            </table:table-row>
            <table:table-row table:style-name="ro9">
              <table:table-cell table:style-name="ce58" table:formula="of:=[.A1479]+1" office:value-type="float" office:value="1487">
                <text:p>1487</text:p>
              </table:table-cell>
              <table:table-cell table:style-name="ce126"/>
              <table:table-cell table:style-name="ce190" office:value-type="string">
                <text:p>- montaż zasuwy kołnierzowej krótkiej z żeliwa sferoidalnego Dn250 PN16</text:p>
              </table:table-cell>
              <table:table-cell table:style-name="ce126" office:value-type="string">
                <text:p>szt.</text:p>
              </table:table-cell>
              <table:table-cell table:style-name="ce278" office:value-type="float" office:value="6">
                <text:p>6,00</text:p>
              </table:table-cell>
              <table:table-cell table:style-name="ce336"/>
              <table:table-cell table:style-name="ce370" table:formula="of:=[.E1480]*[.F1480]" office:value-type="float" office:value="0">
                <text:p>0,00</text:p>
              </table:table-cell>
              <table:table-cell table:number-columns-repeated="1017"/>
            </table:table-row>
            <table:table-row table:style-name="ro10">
              <table:table-cell table:style-name="ce58" table:formula="of:=[.A1480]+1" office:value-type="float" office:value="1488">
                <text:p>1488</text:p>
              </table:table-cell>
              <table:table-cell table:style-name="ce126"/>
              <table:table-cell table:style-name="ce190" office:value-type="string">
                <text:p>- budowa studni zasuw Dn1200 z włazem zatrzaskowym klasy D400 wraz z blokami podporowymi armatury</text:p>
              </table:table-cell>
              <table:table-cell table:style-name="ce126" office:value-type="string">
                <text:p>kpl.</text:p>
              </table:table-cell>
              <table:table-cell table:style-name="ce278" office:value-type="float" office:value="2">
                <text:p>2,00</text:p>
              </table:table-cell>
              <table:table-cell table:style-name="ce336"/>
              <table:table-cell table:style-name="ce370" table:formula="of:=[.E1481]*[.F1481]" office:value-type="float" office:value="0">
                <text:p>0,00</text:p>
              </table:table-cell>
              <table:table-cell table:number-columns-repeated="1017"/>
            </table:table-row>
            <table:table-row table:style-name="ro10">
              <table:table-cell table:style-name="ce58" table:formula="of:=[.A1481]+1" office:value-type="float" office:value="1489">
                <text:p>1489</text:p>
              </table:table-cell>
              <table:table-cell table:style-name="ce126"/>
              <table:table-cell table:style-name="ce190" office:value-type="string">
                <text:p>- budowa studni zasuw Dn1800 z włazem zatrzaskowym klasy D400 wraz z blokami podporowymi armatury</text:p>
              </table:table-cell>
              <table:table-cell table:style-name="ce126" office:value-type="string">
                <text:p>kpl.</text:p>
              </table:table-cell>
              <table:table-cell table:style-name="ce278" office:value-type="float" office:value="2">
                <text:p>2,00</text:p>
              </table:table-cell>
              <table:table-cell table:style-name="ce336"/>
              <table:table-cell table:style-name="ce370" table:formula="of:=[.E1482]*[.F1482]" office:value-type="float" office:value="0">
                <text:p>0,00</text:p>
              </table:table-cell>
              <table:table-cell table:number-columns-repeated="1017"/>
            </table:table-row>
            <table:table-row table:style-name="ro10">
              <table:table-cell table:style-name="ce58" table:formula="of:=[.A1482]+1" office:value-type="float" office:value="1490">
                <text:p>1490</text:p>
              </table:table-cell>
              <table:table-cell table:style-name="ce126"/>
              <table:table-cell table:style-name="ce190" office:value-type="string">
                <text:p>- budowa studni zasuw Dn1200 z włazem zatrzaskowym klasy C250 wraz z blokami podporowymi armatury</text:p>
              </table:table-cell>
              <table:table-cell table:style-name="ce126" office:value-type="string">
                <text:p>kpl.</text:p>
              </table:table-cell>
              <table:table-cell table:style-name="ce278" office:value-type="float" office:value="1">
                <text:p>1,00</text:p>
              </table:table-cell>
              <table:table-cell table:style-name="ce336"/>
              <table:table-cell table:style-name="ce370" table:formula="of:=[.E1483]*[.F1483]" office:value-type="float" office:value="0">
                <text:p>0,00</text:p>
              </table:table-cell>
              <table:table-cell table:number-columns-repeated="1017"/>
            </table:table-row>
            <table:table-row table:style-name="ro10">
              <table:table-cell table:style-name="ce58" table:formula="of:=[.A1483]+1" office:value-type="float" office:value="1491">
                <text:p>1491</text:p>
              </table:table-cell>
              <table:table-cell table:style-name="ce126"/>
              <table:table-cell table:style-name="ce190" office:value-type="string">
                <text:p>- budowa studni zasuw Dn1800 z włazem zatrzaskowym klasy C250 wraz z blokami podporowymi armatury</text:p>
              </table:table-cell>
              <table:table-cell table:style-name="ce126" office:value-type="string">
                <text:p>kpl.</text:p>
              </table:table-cell>
              <table:table-cell table:style-name="ce278" office:value-type="float" office:value="1">
                <text:p>1,00</text:p>
              </table:table-cell>
              <table:table-cell table:style-name="ce336"/>
              <table:table-cell table:style-name="ce370" table:formula="of:=[.E1484]*[.F1484]" office:value-type="float" office:value="0">
                <text:p>0,00</text:p>
              </table:table-cell>
              <table:table-cell table:number-columns-repeated="1017"/>
            </table:table-row>
            <table:table-row table:style-name="ro9">
              <table:table-cell table:style-name="ce58" table:formula="of:=[.A1484]+1" office:value-type="float" office:value="1492">
                <text:p>1492</text:p>
              </table:table-cell>
              <table:table-cell table:style-name="ce126"/>
              <table:table-cell table:style-name="ce190" office:value-type="string">
                <text:p>- budowa studni wodomierzowej Dn1200 z włazem zatrzaskowym klasy C250</text:p>
              </table:table-cell>
              <table:table-cell table:style-name="ce126" office:value-type="string">
                <text:p>kpl.</text:p>
              </table:table-cell>
              <table:table-cell table:style-name="ce278" office:value-type="float" office:value="1">
                <text:p>1,00</text:p>
              </table:table-cell>
              <table:table-cell table:style-name="ce336"/>
              <table:table-cell table:style-name="ce370" table:formula="of:=[.E1485]*[.F1485]" office:value-type="float" office:value="0">
                <text:p>0,00</text:p>
              </table:table-cell>
              <table:table-cell table:number-columns-repeated="1017"/>
            </table:table-row>
            <table:table-row table:style-name="ro9">
              <table:table-cell table:style-name="ce58" table:formula="of:=[.A1485]+1" office:value-type="float" office:value="1493">
                <text:p>1493</text:p>
              </table:table-cell>
              <table:table-cell table:style-name="ce126"/>
              <table:table-cell table:style-name="ce190" office:value-type="string">
                <text:p>- wykonanie bloku oporowego wylewanego na mokro na budowie</text:p>
              </table:table-cell>
              <table:table-cell table:style-name="ce126" office:value-type="string">
                <text:p>szt.</text:p>
              </table:table-cell>
              <table:table-cell table:style-name="ce278" office:value-type="float" office:value="19">
                <text:p>19,00</text:p>
              </table:table-cell>
              <table:table-cell table:style-name="ce336"/>
              <table:table-cell table:style-name="ce370" table:formula="of:=[.E1486]*[.F1486]" office:value-type="float" office:value="0">
                <text:p>0,00</text:p>
              </table:table-cell>
              <table:table-cell table:number-columns-repeated="1017"/>
            </table:table-row>
            <table:table-row table:style-name="ro10">
              <table:table-cell table:style-name="ce58" table:formula="of:=[.A1486]+1" office:value-type="float" office:value="1494">
                <text:p>1494</text:p>
              </table:table-cell>
              <table:table-cell table:style-name="ce126"/>
              <table:table-cell table:style-name="ce190" office:value-type="string">
                <text:p>- demontaż istniejącego wodociągu średnicy Dn32÷Dn200 wraz z armaturą, hydrantami i studniami wodomierzowymi</text:p>
              </table:table-cell>
              <table:table-cell table:style-name="ce126" office:value-type="string">
                <text:p>mb</text:p>
              </table:table-cell>
              <table:table-cell table:style-name="ce278" office:value-type="float" office:value="480">
                <text:p>480,00</text:p>
              </table:table-cell>
              <table:table-cell table:style-name="ce336"/>
              <table:table-cell table:style-name="ce370" table:formula="of:=[.E1487]*[.F1487]" office:value-type="float" office:value="0">
                <text:p>0,00</text:p>
              </table:table-cell>
              <table:table-cell table:number-columns-repeated="1017"/>
            </table:table-row>
            <table:table-row table:style-name="ro8">
              <table:table-cell table:style-name="ce58" table:formula="of:=[.A1487]+1" office:value-type="float" office:value="1495">
                <text:p>1495</text:p>
              </table:table-cell>
              <table:table-cell table:style-name="ce126"/>
              <table:table-cell table:style-name="ce190" office:value-type="string">
                <text:p>- próby i badania kanalizacji</text:p>
              </table:table-cell>
              <table:table-cell table:style-name="ce126" office:value-type="string">
                <text:p>mb</text:p>
              </table:table-cell>
              <table:table-cell table:style-name="ce278" table:formula="of:=[.E1467]+[.E1468]+[.E1469]+[.E1470]+[.E1471]" office:value-type="float" office:value="594.9">
                <text:p>594,90</text:p>
              </table:table-cell>
              <table:table-cell table:style-name="ce336"/>
              <table:table-cell table:style-name="ce370" table:formula="of:=[.E1488]*[.F1488]" office:value-type="float" office:value="0">
                <text:p>0,00</text:p>
              </table:table-cell>
              <table:table-cell table:number-columns-repeated="1017"/>
            </table:table-row>
            <table:table-row table:style-name="ro8">
              <table:table-cell table:style-name="ce58" table:formula="of:=[.A1488]+1" office:value-type="float" office:value="1496">
                <text:p>1496</text:p>
              </table:table-cell>
              <table:table-cell table:style-name="ce126"/>
              <table:table-cell table:style-name="ce190" office:value-type="string">
                <text:p>- czyszczenie kanalizacji</text:p>
              </table:table-cell>
              <table:table-cell table:style-name="ce126" office:value-type="string">
                <text:p>mb</text:p>
              </table:table-cell>
              <table:table-cell table:style-name="ce278" office:value-type="float" office:value="594.9">
                <text:p>594,90</text:p>
              </table:table-cell>
              <table:table-cell table:style-name="ce336"/>
              <table:table-cell table:style-name="ce370" table:formula="of:=[.E1489]*[.F1489]" office:value-type="float" office:value="0">
                <text:p>0,00</text:p>
              </table:table-cell>
              <table:table-cell table:number-columns-repeated="1017"/>
            </table:table-row>
            <table:table-row table:style-name="ro8">
              <table:table-cell table:style-name="ce57" table:formula="of:=[.A1489]+1" office:value-type="float" office:value="1497">
                <text:p>1497</text:p>
              </table:table-cell>
              <table:table-cell table:style-name="ce125"/>
              <table:table-cell table:style-name="ce189" office:value-type="string">
                <text:p>ODCINEK W5</text:p>
              </table:table-cell>
              <table:table-cell table:style-name="ce125" office:value-type="string">
                <text:p>x</text:p>
              </table:table-cell>
              <table:table-cell table:style-name="ce257" office:value-type="string">
                <text:p>x</text:p>
              </table:table-cell>
              <table:table-cell table:style-name="ce257" office:value-type="string">
                <text:p>x</text:p>
              </table:table-cell>
              <table:table-cell table:style-name="ce403" office:value-type="string">
                <text:p>x</text:p>
              </table:table-cell>
              <table:table-cell table:number-columns-repeated="1017"/>
            </table:table-row>
            <table:table-row table:style-name="ro9">
              <table:table-cell table:style-name="ce58" table:formula="of:=[.A1490]+1" office:value-type="float" office:value="1498">
                <text:p>1498</text:p>
              </table:table-cell>
              <table:table-cell table:style-name="ce126"/>
              <table:table-cell table:style-name="ce190" office:value-type="string">
                <text:p>- budowa sieci wodociągowej z rur PE100 PN10 SDR17 Dz200mm</text:p>
              </table:table-cell>
              <table:table-cell table:style-name="ce126" office:value-type="string">
                <text:p>mb</text:p>
              </table:table-cell>
              <table:table-cell table:style-name="ce278" office:value-type="float" office:value="579.5">
                <text:p>579,50</text:p>
              </table:table-cell>
              <table:table-cell table:style-name="ce336"/>
              <table:table-cell table:style-name="ce370" table:formula="of:=[.E1491]*[.F1491]" office:value-type="float" office:value="0">
                <text:p>0,00</text:p>
              </table:table-cell>
              <table:table-cell table:number-columns-repeated="1017"/>
            </table:table-row>
            <table:table-row table:style-name="ro9">
              <table:table-cell table:style-name="ce58" table:formula="of:=[.A1491]+1" office:value-type="float" office:value="1499">
                <text:p>1499</text:p>
              </table:table-cell>
              <table:table-cell table:style-name="ce126"/>
              <table:table-cell table:style-name="ce190" office:value-type="string">
                <text:p>- budowa sieci wodociągowej z rur PE100 PN10 SDR17 Dz110mm</text:p>
              </table:table-cell>
              <table:table-cell table:style-name="ce126" office:value-type="string">
                <text:p>mb</text:p>
              </table:table-cell>
              <table:table-cell table:style-name="ce278" office:value-type="float" office:value="7">
                <text:p>7,00</text:p>
              </table:table-cell>
              <table:table-cell table:style-name="ce336"/>
              <table:table-cell table:style-name="ce370" table:formula="of:=[.E1492]*[.F1492]" office:value-type="float" office:value="0">
                <text:p>0,00</text:p>
              </table:table-cell>
              <table:table-cell table:number-columns-repeated="1017"/>
            </table:table-row>
            <table:table-row table:style-name="ro9">
              <table:table-cell table:style-name="ce58" table:formula="of:=[.A1492]+1" office:value-type="float" office:value="1500">
                <text:p>1500</text:p>
              </table:table-cell>
              <table:table-cell table:style-name="ce126"/>
              <table:table-cell table:style-name="ce190" office:value-type="string">
                <text:p>- budowa sieci wodociągowej z rur PE100 PN10 SDR17 Dz63mm</text:p>
              </table:table-cell>
              <table:table-cell table:style-name="ce126" office:value-type="string">
                <text:p>mb</text:p>
              </table:table-cell>
              <table:table-cell table:style-name="ce278" office:value-type="float" office:value="34.4">
                <text:p>34,40</text:p>
              </table:table-cell>
              <table:table-cell table:style-name="ce336"/>
              <table:table-cell table:style-name="ce370" table:formula="of:=[.E1493]*[.F1493]" office:value-type="float" office:value="0">
                <text:p>0,00</text:p>
              </table:table-cell>
              <table:table-cell table:number-columns-repeated="1017"/>
            </table:table-row>
            <table:table-row table:style-name="ro9">
              <table:table-cell table:style-name="ce58" table:formula="of:=[.A1493]+1" office:value-type="float" office:value="1501">
                <text:p>1501</text:p>
              </table:table-cell>
              <table:table-cell table:style-name="ce126"/>
              <table:table-cell table:style-name="ce190" office:value-type="string">
                <text:p>- budowa sieci wodociągowej z rur PE100 PN10 SDR17 Dz40mm</text:p>
              </table:table-cell>
              <table:table-cell table:style-name="ce126" office:value-type="string">
                <text:p>mb</text:p>
              </table:table-cell>
              <table:table-cell table:style-name="ce278" office:value-type="float" office:value="7.3">
                <text:p>7,30</text:p>
              </table:table-cell>
              <table:table-cell table:style-name="ce336"/>
              <table:table-cell table:style-name="ce370" table:formula="of:=[.E1494]*[.F1494]" office:value-type="float" office:value="0">
                <text:p>0,00</text:p>
              </table:table-cell>
              <table:table-cell table:number-columns-repeated="1017"/>
            </table:table-row>
            <table:table-row table:style-name="ro10">
              <table:table-cell table:style-name="ce58" table:formula="of:=[.A1494]+1" office:value-type="float" office:value="1502">
                <text:p>1502</text:p>
              </table:table-cell>
              <table:table-cell table:style-name="ce126"/>
              <table:table-cell table:style-name="ce190" office:value-type="string">
                <text:p>- montaż rur osłonowych HDPE PE100 SDR17 PN10 Dz400mm wraz z kompletem płóz centrujących i manszet uszczelniających </text:p>
              </table:table-cell>
              <table:table-cell table:style-name="ce126" office:value-type="string">
                <text:p>mb</text:p>
              </table:table-cell>
              <table:table-cell table:style-name="ce278" office:value-type="float" office:value="81">
                <text:p>81,00</text:p>
              </table:table-cell>
              <table:table-cell table:style-name="ce336"/>
              <table:table-cell table:style-name="ce370" table:formula="of:=[.E1495]*[.F1495]" office:value-type="float" office:value="0">
                <text:p>0,00</text:p>
              </table:table-cell>
              <table:table-cell table:number-columns-repeated="1017"/>
            </table:table-row>
            <table:table-row table:style-name="ro9">
              <table:table-cell table:style-name="ce58" table:formula="of:=[.A1495]+1" office:value-type="float" office:value="1503">
                <text:p>1503</text:p>
              </table:table-cell>
              <table:table-cell table:style-name="ce126"/>
              <table:table-cell table:style-name="ce190" office:value-type="string">
                <text:p>- montaż zasuwy do przyłącza domowego z żeliwa sfer. 1 ¼” z obustronnym złączem ISO</text:p>
              </table:table-cell>
              <table:table-cell table:style-name="ce126" office:value-type="string">
                <text:p>szt.</text:p>
              </table:table-cell>
              <table:table-cell table:style-name="ce278" office:value-type="float" office:value="3">
                <text:p>3,00</text:p>
              </table:table-cell>
              <table:table-cell table:style-name="ce336"/>
              <table:table-cell table:style-name="ce370" table:formula="of:=[.E1496]*[.F1496]" office:value-type="float" office:value="0">
                <text:p>0,00</text:p>
              </table:table-cell>
              <table:table-cell table:number-columns-repeated="1017"/>
            </table:table-row>
            <table:table-row table:style-name="ro9">
              <table:table-cell table:style-name="ce58" table:formula="of:=[.A1496]+1" office:value-type="float" office:value="1504">
                <text:p>1504</text:p>
              </table:table-cell>
              <table:table-cell table:style-name="ce126"/>
              <table:table-cell table:style-name="ce190" office:value-type="string">
                <text:p>- montaż zasuwy do przyłącza domowego z żeliwa sfer. 2” z obustronnym złączem ISO</text:p>
              </table:table-cell>
              <table:table-cell table:style-name="ce126" office:value-type="string">
                <text:p>szt.</text:p>
              </table:table-cell>
              <table:table-cell table:style-name="ce278" office:value-type="float" office:value="5">
                <text:p>5,00</text:p>
              </table:table-cell>
              <table:table-cell table:style-name="ce336"/>
              <table:table-cell table:style-name="ce370" table:formula="of:=[.E1497]*[.F1497]" office:value-type="float" office:value="0">
                <text:p>0,00</text:p>
              </table:table-cell>
              <table:table-cell table:number-columns-repeated="1017"/>
            </table:table-row>
            <table:table-row table:style-name="ro9">
              <table:table-cell table:style-name="ce58" table:formula="of:=[.A1497]+1" office:value-type="float" office:value="1505">
                <text:p>1505</text:p>
              </table:table-cell>
              <table:table-cell table:style-name="ce126"/>
              <table:table-cell table:style-name="ce190" office:value-type="string">
                <text:p>- montaż zasuwy do przyłącza domowego z żeliwa sfer. 2” z GZ i złączem ISO Dz63</text:p>
              </table:table-cell>
              <table:table-cell table:style-name="ce126" office:value-type="string">
                <text:p>szt.</text:p>
              </table:table-cell>
              <table:table-cell table:style-name="ce278" office:value-type="float" office:value="1">
                <text:p>1,00</text:p>
              </table:table-cell>
              <table:table-cell table:style-name="ce336"/>
              <table:table-cell table:style-name="ce370" table:formula="of:=[.E1498]*[.F1498]" office:value-type="float" office:value="0">
                <text:p>0,00</text:p>
              </table:table-cell>
              <table:table-cell table:number-columns-repeated="1017"/>
            </table:table-row>
            <table:table-row table:style-name="ro9">
              <table:table-cell table:style-name="ce58" table:formula="of:=[.A1498]+1" office:value-type="float" office:value="1506">
                <text:p>1506</text:p>
              </table:table-cell>
              <table:table-cell table:style-name="ce126"/>
              <table:table-cell table:style-name="ce190" office:value-type="string">
                <text:p>- montaż zespołu napowietrzająco-odpowietrzającego do zabudowy w ziemi Dn80 wraz ze skrzynką uliczną</text:p>
              </table:table-cell>
              <table:table-cell table:style-name="ce126" office:value-type="string">
                <text:p>szt.</text:p>
              </table:table-cell>
              <table:table-cell table:style-name="ce278" office:value-type="float" office:value="1">
                <text:p>1,00</text:p>
              </table:table-cell>
              <table:table-cell table:style-name="ce336"/>
              <table:table-cell table:style-name="ce370" table:formula="of:=[.E1499]*[.F1499]" office:value-type="float" office:value="0">
                <text:p>0,00</text:p>
              </table:table-cell>
              <table:table-cell table:number-columns-repeated="1017"/>
            </table:table-row>
            <table:table-row table:style-name="ro8">
              <table:table-cell table:style-name="ce58" table:formula="of:=[.A1499]+1" office:value-type="float" office:value="1507">
                <text:p>1507</text:p>
              </table:table-cell>
              <table:table-cell table:style-name="ce126"/>
              <table:table-cell table:style-name="ce190" office:value-type="string">
                <text:p>- montaż hydrantu nadziemnego Dn 80</text:p>
              </table:table-cell>
              <table:table-cell table:style-name="ce126" office:value-type="string">
                <text:p>szt.</text:p>
              </table:table-cell>
              <table:table-cell table:style-name="ce278" office:value-type="float" office:value="5">
                <text:p>5,00</text:p>
              </table:table-cell>
              <table:table-cell table:style-name="ce336"/>
              <table:table-cell table:style-name="ce370" table:formula="of:=[.E1500]*[.F1500]" office:value-type="float" office:value="0">
                <text:p>0,00</text:p>
              </table:table-cell>
              <table:table-cell table:number-columns-repeated="1017"/>
            </table:table-row>
            <table:table-row table:style-name="ro9">
              <table:table-cell table:style-name="ce58" table:formula="of:=[.A1500]+1" office:value-type="float" office:value="1508">
                <text:p>1508</text:p>
              </table:table-cell>
              <table:table-cell table:style-name="ce126"/>
              <table:table-cell table:style-name="ce190" office:value-type="string">
                <text:p>- montaż zasuwy kołnierzowej krótkiej z żeliwa sferoidalnego Dn80 PN16</text:p>
              </table:table-cell>
              <table:table-cell table:style-name="ce126" office:value-type="string">
                <text:p>szt.</text:p>
              </table:table-cell>
              <table:table-cell table:style-name="ce278" office:value-type="float" office:value="5">
                <text:p>5,00</text:p>
              </table:table-cell>
              <table:table-cell table:style-name="ce336"/>
              <table:table-cell table:style-name="ce370" table:formula="of:=[.E1501]*[.F1501]" office:value-type="float" office:value="0">
                <text:p>0,00</text:p>
              </table:table-cell>
              <table:table-cell table:number-columns-repeated="1017"/>
            </table:table-row>
            <table:table-row table:style-name="ro9">
              <table:table-cell table:style-name="ce58" table:formula="of:=[.A1501]+1" office:value-type="float" office:value="1509">
                <text:p>1509</text:p>
              </table:table-cell>
              <table:table-cell table:style-name="ce126"/>
              <table:table-cell table:style-name="ce190" office:value-type="string">
                <text:p>- montaż zasuwy kołnierzowej krótkiej z żeliwa sferoidalnego Dn100 PN16</text:p>
              </table:table-cell>
              <table:table-cell table:style-name="ce126" office:value-type="string">
                <text:p>szt.</text:p>
              </table:table-cell>
              <table:table-cell table:style-name="ce278" office:value-type="float" office:value="2">
                <text:p>2,00</text:p>
              </table:table-cell>
              <table:table-cell table:style-name="ce336"/>
              <table:table-cell table:style-name="ce370" table:formula="of:=[.E1502]*[.F1502]" office:value-type="float" office:value="0">
                <text:p>0,00</text:p>
              </table:table-cell>
              <table:table-cell table:number-columns-repeated="1017"/>
            </table:table-row>
            <table:table-row table:style-name="ro9">
              <table:table-cell table:style-name="ce58" table:formula="of:=[.A1502]+1" office:value-type="float" office:value="1510">
                <text:p>1510</text:p>
              </table:table-cell>
              <table:table-cell table:style-name="ce126"/>
              <table:table-cell table:style-name="ce190" office:value-type="string">
                <text:p>- montaż zasuwy kołnierzowej krótkiej z żeliwa sferoidalnego Dn200 PN16</text:p>
              </table:table-cell>
              <table:table-cell table:style-name="ce126" office:value-type="string">
                <text:p>szt.</text:p>
              </table:table-cell>
              <table:table-cell table:style-name="ce278" office:value-type="float" office:value="4">
                <text:p>4,00</text:p>
              </table:table-cell>
              <table:table-cell table:style-name="ce336"/>
              <table:table-cell table:style-name="ce370" table:formula="of:=[.E1503]*[.F1503]" office:value-type="float" office:value="0">
                <text:p>0,00</text:p>
              </table:table-cell>
              <table:table-cell table:number-columns-repeated="1017"/>
            </table:table-row>
            <table:table-row table:style-name="ro10">
              <table:table-cell table:style-name="ce58" table:formula="of:=[.A1503]+1" office:value-type="float" office:value="1511">
                <text:p>1511</text:p>
              </table:table-cell>
              <table:table-cell table:style-name="ce126"/>
              <table:table-cell table:style-name="ce190" office:value-type="string">
                <text:p>- budowa studni zasuw Dn1200 z włazem zatrzaskowym klasy D400 wraz z blokami podporowymi armatury</text:p>
              </table:table-cell>
              <table:table-cell table:style-name="ce126" office:value-type="string">
                <text:p>kpl.</text:p>
              </table:table-cell>
              <table:table-cell table:style-name="ce278" office:value-type="float" office:value="1">
                <text:p>1,00</text:p>
              </table:table-cell>
              <table:table-cell table:style-name="ce336"/>
              <table:table-cell table:style-name="ce370" table:formula="of:=[.E1504]*[.F1504]" office:value-type="float" office:value="0">
                <text:p>0,00</text:p>
              </table:table-cell>
              <table:table-cell table:number-columns-repeated="1017"/>
            </table:table-row>
            <table:table-row table:style-name="ro10">
              <table:table-cell table:style-name="ce58" table:formula="of:=[.A1504]+1" office:value-type="float" office:value="1512">
                <text:p>1512</text:p>
              </table:table-cell>
              <table:table-cell table:style-name="ce126"/>
              <table:table-cell table:style-name="ce190" office:value-type="string">
                <text:p>- budowa studni zasuw Dn1500 z włazem zatrzaskowym klasy D400 wraz z blokami podporowymi armatury</text:p>
              </table:table-cell>
              <table:table-cell table:style-name="ce126" office:value-type="string">
                <text:p>kpl.</text:p>
              </table:table-cell>
              <table:table-cell table:style-name="ce278" office:value-type="float" office:value="1">
                <text:p>1,00</text:p>
              </table:table-cell>
              <table:table-cell table:style-name="ce336"/>
              <table:table-cell table:style-name="ce370" table:formula="of:=[.E1505]*[.F1505]" office:value-type="float" office:value="0">
                <text:p>0,00</text:p>
              </table:table-cell>
              <table:table-cell table:number-columns-repeated="1017"/>
            </table:table-row>
            <table:table-row table:style-name="ro10">
              <table:table-cell table:style-name="ce58" table:formula="of:=[.A1505]+1" office:value-type="float" office:value="1513">
                <text:p>1513</text:p>
              </table:table-cell>
              <table:table-cell table:style-name="ce126"/>
              <table:table-cell table:style-name="ce190" office:value-type="string">
                <text:p>- budowa studni zasuw Dn1200 z włazem zatrzaskowym klasy C250 wraz z blokami podporowymi armatury</text:p>
              </table:table-cell>
              <table:table-cell table:style-name="ce126" office:value-type="string">
                <text:p>kpl.</text:p>
              </table:table-cell>
              <table:table-cell table:style-name="ce278" office:value-type="float" office:value="2">
                <text:p>2,00</text:p>
              </table:table-cell>
              <table:table-cell table:style-name="ce336"/>
              <table:table-cell table:style-name="ce370" table:formula="of:=[.E1506]*[.F1506]" office:value-type="float" office:value="0">
                <text:p>0,00</text:p>
              </table:table-cell>
              <table:table-cell table:number-columns-repeated="1017"/>
            </table:table-row>
            <table:table-row table:style-name="ro9">
              <table:table-cell table:style-name="ce58" table:formula="of:=[.A1506]+1" office:value-type="float" office:value="1514">
                <text:p>1514</text:p>
              </table:table-cell>
              <table:table-cell table:style-name="ce126"/>
              <table:table-cell table:style-name="ce190" office:value-type="string">
                <text:p>- wykonanie bloku oporowego wylewanego na mokro na budowie</text:p>
              </table:table-cell>
              <table:table-cell table:style-name="ce126" office:value-type="string">
                <text:p>szt.</text:p>
              </table:table-cell>
              <table:table-cell table:style-name="ce278" office:value-type="float" office:value="21">
                <text:p>21,00</text:p>
              </table:table-cell>
              <table:table-cell table:style-name="ce336"/>
              <table:table-cell table:style-name="ce370" table:formula="of:=[.E1507]*[.F1507]" office:value-type="float" office:value="0">
                <text:p>0,00</text:p>
              </table:table-cell>
              <table:table-cell table:number-columns-repeated="1017"/>
            </table:table-row>
            <table:table-row table:style-name="ro10">
              <table:table-cell table:style-name="ce58" table:formula="of:=[.A1507]+1" office:value-type="float" office:value="1515">
                <text:p>1515</text:p>
              </table:table-cell>
              <table:table-cell table:style-name="ce126"/>
              <table:table-cell table:style-name="ce190" office:value-type="string">
                <text:p>- demontaż istniejącego wodociągu średnicy Dn32÷Dn100 wraz z armaturą, hydrantami i studniami wodomierzowymi</text:p>
              </table:table-cell>
              <table:table-cell table:style-name="ce126" office:value-type="string">
                <text:p>mb</text:p>
              </table:table-cell>
              <table:table-cell table:style-name="ce278" office:value-type="float" office:value="770">
                <text:p>770,00</text:p>
              </table:table-cell>
              <table:table-cell table:style-name="ce336"/>
              <table:table-cell table:style-name="ce370" table:formula="of:=[.E1508]*[.F1508]" office:value-type="float" office:value="0">
                <text:p>0,00</text:p>
              </table:table-cell>
              <table:table-cell table:number-columns-repeated="1017"/>
            </table:table-row>
            <table:table-row table:style-name="ro8">
              <table:table-cell table:style-name="ce58" table:formula="of:=[.A1508]+1" office:value-type="float" office:value="1516">
                <text:p>1516</text:p>
              </table:table-cell>
              <table:table-cell table:style-name="ce126"/>
              <table:table-cell table:style-name="ce190" office:value-type="string">
                <text:p>- próby i badania kanalizacji</text:p>
              </table:table-cell>
              <table:table-cell table:style-name="ce126" office:value-type="string">
                <text:p>mb</text:p>
              </table:table-cell>
              <table:table-cell table:style-name="ce278" table:formula="of:=[.E1491]+[.E1492]+[.E1493]+[.E1494]" office:value-type="float" office:value="628.2">
                <text:p>628,20</text:p>
              </table:table-cell>
              <table:table-cell table:style-name="ce336"/>
              <table:table-cell table:style-name="ce370" table:formula="of:=[.E1509]*[.F1509]" office:value-type="float" office:value="0">
                <text:p>0,00</text:p>
              </table:table-cell>
              <table:table-cell table:number-columns-repeated="1017"/>
            </table:table-row>
            <table:table-row table:style-name="ro8">
              <table:table-cell table:style-name="ce58" table:formula="of:=[.A1509]+1" office:value-type="float" office:value="1517">
                <text:p>1517</text:p>
              </table:table-cell>
              <table:table-cell table:style-name="ce126"/>
              <table:table-cell table:style-name="ce190" office:value-type="string">
                <text:p>- czyszczenie kanalizacji</text:p>
              </table:table-cell>
              <table:table-cell table:style-name="ce126" office:value-type="string">
                <text:p>mb</text:p>
              </table:table-cell>
              <table:table-cell table:style-name="ce278" office:value-type="float" office:value="628.2">
                <text:p>628,20</text:p>
              </table:table-cell>
              <table:table-cell table:style-name="ce336"/>
              <table:table-cell table:style-name="ce370" table:formula="of:=[.E1510]*[.F1510]" office:value-type="float" office:value="0">
                <text:p>0,00</text:p>
              </table:table-cell>
              <table:table-cell table:number-columns-repeated="1017"/>
            </table:table-row>
            <table:table-row table:style-name="ro8">
              <table:table-cell table:style-name="ce57" table:formula="of:=[.A1510]+1" office:value-type="float" office:value="1518">
                <text:p>1518</text:p>
              </table:table-cell>
              <table:table-cell table:style-name="ce125"/>
              <table:table-cell table:style-name="ce189" office:value-type="string">
                <text:p>ODCINEK W6</text:p>
              </table:table-cell>
              <table:table-cell table:style-name="ce125" office:value-type="string">
                <text:p>x</text:p>
              </table:table-cell>
              <table:table-cell table:style-name="ce257" office:value-type="string">
                <text:p>x</text:p>
              </table:table-cell>
              <table:table-cell table:style-name="ce257" office:value-type="string">
                <text:p>x</text:p>
              </table:table-cell>
              <table:table-cell table:style-name="ce403" office:value-type="string">
                <text:p>x</text:p>
              </table:table-cell>
              <table:table-cell table:number-columns-repeated="1017"/>
            </table:table-row>
            <table:table-row table:style-name="ro10">
              <table:table-cell table:style-name="ce58" table:formula="of:=[.A1511]+1" office:value-type="float" office:value="1519">
                <text:p>1519</text:p>
              </table:table-cell>
              <table:table-cell table:style-name="ce126"/>
              <table:table-cell table:style-name="ce190" office:value-type="string">
                <text:p>- budowa sieci wodociągowej z rur z żeliwa sferoidalnego Dn500mm - połączenia nieblokowane typu STD</text:p>
              </table:table-cell>
              <table:table-cell table:style-name="ce126" office:value-type="string">
                <text:p>mb</text:p>
              </table:table-cell>
              <table:table-cell table:style-name="ce278" office:value-type="float" office:value="158.9">
                <text:p>158,90</text:p>
              </table:table-cell>
              <table:table-cell table:style-name="ce336"/>
              <table:table-cell table:style-name="ce370" table:formula="of:=[.E1512]*[.F1512]" office:value-type="float" office:value="0">
                <text:p>0,00</text:p>
              </table:table-cell>
              <table:table-cell table:number-columns-repeated="1017"/>
            </table:table-row>
            <table:table-row table:style-name="ro10">
              <table:table-cell table:style-name="ce58" table:formula="of:=[.A1512]+1" office:value-type="float" office:value="1520">
                <text:p>1520</text:p>
              </table:table-cell>
              <table:table-cell table:style-name="ce126"/>
              <table:table-cell table:style-name="ce190" office:value-type="string">
                <text:p>- budowa sieci wodociągowej z rur z żeliwa sferoidalnego Dn500mm - połączenia blokowane typu STD Ve</text:p>
              </table:table-cell>
              <table:table-cell table:style-name="ce126" office:value-type="string">
                <text:p>mb</text:p>
              </table:table-cell>
              <table:table-cell table:style-name="ce278" office:value-type="float" office:value="172.6">
                <text:p>172,60</text:p>
              </table:table-cell>
              <table:table-cell table:style-name="ce336"/>
              <table:table-cell table:style-name="ce370" table:formula="of:=[.E1513]*[.F1513]" office:value-type="float" office:value="0">
                <text:p>0,00</text:p>
              </table:table-cell>
              <table:table-cell table:number-columns-repeated="1017"/>
            </table:table-row>
            <table:table-row table:style-name="ro10">
              <table:table-cell table:style-name="ce58" table:formula="of:=[.A1513]+1" office:value-type="float" office:value="1521">
                <text:p>1521</text:p>
              </table:table-cell>
              <table:table-cell table:style-name="ce126"/>
              <table:table-cell table:style-name="ce190" office:value-type="string">
                <text:p>- budowa sieci wodociągowej z rur z żeliwa sferoidalnego Dn500mm - połączenia blokowane typu UNI STD Ve (w rurach ochronnych)</text:p>
              </table:table-cell>
              <table:table-cell table:style-name="ce126" office:value-type="string">
                <text:p>mb</text:p>
              </table:table-cell>
              <table:table-cell table:style-name="ce278" office:value-type="float" office:value="109.5">
                <text:p>109,50</text:p>
              </table:table-cell>
              <table:table-cell table:style-name="ce336"/>
              <table:table-cell table:style-name="ce370" table:formula="of:=[.E1514]*[.F1514]" office:value-type="float" office:value="0">
                <text:p>0,00</text:p>
              </table:table-cell>
              <table:table-cell table:number-columns-repeated="1017"/>
            </table:table-row>
            <table:table-row table:style-name="ro9">
              <table:table-cell table:style-name="ce58" table:formula="of:=[.A1514]+1" office:value-type="float" office:value="1522">
                <text:p>1522</text:p>
              </table:table-cell>
              <table:table-cell table:style-name="ce126"/>
              <table:table-cell table:style-name="ce190" office:value-type="string">
                <text:p>- budowa sieci wodociągowej z rur PE100 PN10 SDR17 Dz200mm</text:p>
              </table:table-cell>
              <table:table-cell table:style-name="ce126" office:value-type="string">
                <text:p>mb</text:p>
              </table:table-cell>
              <table:table-cell table:style-name="ce278" office:value-type="float" office:value="7">
                <text:p>7,00</text:p>
              </table:table-cell>
              <table:table-cell table:style-name="ce336"/>
              <table:table-cell table:style-name="ce370" table:formula="of:=[.E1515]*[.F1515]" office:value-type="float" office:value="0">
                <text:p>0,00</text:p>
              </table:table-cell>
              <table:table-cell table:number-columns-repeated="1017"/>
            </table:table-row>
            <table:table-row table:style-name="ro9">
              <table:table-cell table:style-name="ce58" table:formula="of:=[.A1515]+1" office:value-type="float" office:value="1523">
                <text:p>1523</text:p>
              </table:table-cell>
              <table:table-cell table:style-name="ce126"/>
              <table:table-cell table:style-name="ce190" office:value-type="string">
                <text:p>- budowa sieci wodociągowej z rur PE100 PN10 SDR17 Dz110mm</text:p>
              </table:table-cell>
              <table:table-cell table:style-name="ce126" office:value-type="string">
                <text:p>mb</text:p>
              </table:table-cell>
              <table:table-cell table:style-name="ce278" office:value-type="float" office:value="13.2">
                <text:p>13,20</text:p>
              </table:table-cell>
              <table:table-cell table:style-name="ce336"/>
              <table:table-cell table:style-name="ce370" table:formula="of:=[.E1516]*[.F1516]" office:value-type="float" office:value="0">
                <text:p>0,00</text:p>
              </table:table-cell>
              <table:table-cell table:number-columns-repeated="1017"/>
            </table:table-row>
            <table:table-row table:style-name="ro10">
              <table:table-cell table:style-name="ce58" table:formula="of:=[.A1516]+1" office:value-type="float" office:value="1524">
                <text:p>1524</text:p>
              </table:table-cell>
              <table:table-cell table:style-name="ce126"/>
              <table:table-cell table:style-name="ce190" office:value-type="string">
                <text:p>- montaż rur osłonowych stalowych Dz813x7,3mm wraz z kompletem płóz centrujących i manszet uszczelniających oraz rurą sygnalizacyjną </text:p>
              </table:table-cell>
              <table:table-cell table:style-name="ce126" office:value-type="string">
                <text:p>mb</text:p>
              </table:table-cell>
              <table:table-cell table:style-name="ce278" office:value-type="float" office:value="105">
                <text:p>105,00</text:p>
              </table:table-cell>
              <table:table-cell table:style-name="ce336"/>
              <table:table-cell table:style-name="ce370" table:formula="of:=[.E1517]*[.F1517]" office:value-type="float" office:value="0">
                <text:p>0,00</text:p>
              </table:table-cell>
              <table:table-cell table:number-columns-repeated="1017"/>
            </table:table-row>
            <table:table-row table:style-name="ro9">
              <table:table-cell table:style-name="ce58" table:formula="of:=[.A1517]+1" office:value-type="float" office:value="1525">
                <text:p>1525</text:p>
              </table:table-cell>
              <table:table-cell table:style-name="ce126"/>
              <table:table-cell table:style-name="ce190" office:value-type="string">
                <text:p>- przewiert sterowany z rur PE100 RC SDR17 PN10 Dz560mm</text:p>
              </table:table-cell>
              <table:table-cell table:style-name="ce126" office:value-type="string">
                <text:p>mb</text:p>
              </table:table-cell>
              <table:table-cell table:style-name="ce278" office:value-type="float" office:value="30">
                <text:p>30,00</text:p>
              </table:table-cell>
              <table:table-cell table:style-name="ce336"/>
              <table:table-cell table:style-name="ce370" table:formula="of:=[.E1518]*[.F1518]" office:value-type="float" office:value="0">
                <text:p>0,00</text:p>
              </table:table-cell>
              <table:table-cell table:number-columns-repeated="1017"/>
            </table:table-row>
            <table:table-row table:style-name="ro9">
              <table:table-cell table:style-name="ce58" table:formula="of:=[.A1518]+1" office:value-type="float" office:value="1526">
                <text:p>1526</text:p>
              </table:table-cell>
              <table:table-cell table:style-name="ce126"/>
              <table:table-cell table:style-name="ce190" office:value-type="string">
                <text:p>- montaż zasuwy kołnierzowej krótkiej z żeliwa sferoidalnego Dn500 PN16</text:p>
              </table:table-cell>
              <table:table-cell table:style-name="ce126" office:value-type="string">
                <text:p>szt.</text:p>
              </table:table-cell>
              <table:table-cell table:style-name="ce278" office:value-type="float" office:value="3">
                <text:p>3,00</text:p>
              </table:table-cell>
              <table:table-cell table:style-name="ce336"/>
              <table:table-cell table:style-name="ce370" table:formula="of:=[.E1519]*[.F1519]" office:value-type="float" office:value="0">
                <text:p>0,00</text:p>
              </table:table-cell>
              <table:table-cell table:number-columns-repeated="1017"/>
            </table:table-row>
            <table:table-row table:style-name="ro9">
              <table:table-cell table:style-name="ce58" table:formula="of:=[.A1519]+1" office:value-type="float" office:value="1527">
                <text:p>1527</text:p>
              </table:table-cell>
              <table:table-cell table:style-name="ce126"/>
              <table:table-cell table:style-name="ce190" office:value-type="string">
                <text:p>- montaż zasuwy kołnierzowej krótkiej z żeliwa sferoidalnego Dn200 PN16</text:p>
              </table:table-cell>
              <table:table-cell table:style-name="ce126" office:value-type="string">
                <text:p>szt.</text:p>
              </table:table-cell>
              <table:table-cell table:style-name="ce278" office:value-type="float" office:value="4">
                <text:p>4,00</text:p>
              </table:table-cell>
              <table:table-cell table:style-name="ce336"/>
              <table:table-cell table:style-name="ce370" table:formula="of:=[.E1520]*[.F1520]" office:value-type="float" office:value="0">
                <text:p>0,00</text:p>
              </table:table-cell>
              <table:table-cell table:number-columns-repeated="1017"/>
            </table:table-row>
            <table:table-row table:style-name="ro9">
              <table:table-cell table:style-name="ce58" table:formula="of:=[.A1520]+1" office:value-type="float" office:value="1528">
                <text:p>1528</text:p>
              </table:table-cell>
              <table:table-cell table:style-name="ce126"/>
              <table:table-cell table:style-name="ce190" office:value-type="string">
                <text:p>- montaż zasuwy kołnierzowej krótkiej z żeliwa sferoidalnego Dn100 PN16</text:p>
              </table:table-cell>
              <table:table-cell table:style-name="ce126" office:value-type="string">
                <text:p>szt.</text:p>
              </table:table-cell>
              <table:table-cell table:style-name="ce278" office:value-type="float" office:value="1">
                <text:p>1,00</text:p>
              </table:table-cell>
              <table:table-cell table:style-name="ce336"/>
              <table:table-cell table:style-name="ce370" table:formula="of:=[.E1521]*[.F1521]" office:value-type="float" office:value="0">
                <text:p>0,00</text:p>
              </table:table-cell>
              <table:table-cell table:number-columns-repeated="1017"/>
            </table:table-row>
            <table:table-row table:style-name="ro14">
              <table:table-cell table:style-name="ce58" table:formula="of:=[.A1521]+1" office:value-type="float" office:value="1529">
                <text:p>1529</text:p>
              </table:table-cell>
              <table:table-cell table:style-name="ce126"/>
              <table:table-cell table:style-name="ce190" office:value-type="string">
                <text:p>- budowa komory żelbetowej K1 3,20x4,25m wysokość robocza h=2,6m wylewana na mokro na budowie z włazami zatrzaskowymi klasy D400 wraz z blokami podporowymi armatury</text:p>
              </table:table-cell>
              <table:table-cell table:style-name="ce126" office:value-type="string">
                <text:p>kpl.</text:p>
              </table:table-cell>
              <table:table-cell table:style-name="ce278" office:value-type="float" office:value="1">
                <text:p>1,00</text:p>
              </table:table-cell>
              <table:table-cell table:style-name="ce336"/>
              <table:table-cell table:style-name="ce370" table:formula="of:=[.E1522]*[.F1522]" office:value-type="float" office:value="0">
                <text:p>0,00</text:p>
              </table:table-cell>
              <table:table-cell table:number-columns-repeated="1017"/>
            </table:table-row>
            <table:table-row table:style-name="ro14">
              <table:table-cell table:style-name="ce58" table:formula="of:=[.A1522]+1" office:value-type="float" office:value="1530">
                <text:p>1530</text:p>
              </table:table-cell>
              <table:table-cell table:style-name="ce126"/>
              <table:table-cell table:style-name="ce190" office:value-type="string">
                <text:p>- budowa komory żelbetowej K2 2,5x3,0m wysokość robocza h=2,6m wylewana na mokro na budowie z włazami zatrzaskowymi klasy C250 wraz z blokami podporowymi armatury</text:p>
              </table:table-cell>
              <table:table-cell table:style-name="ce126" office:value-type="string">
                <text:p>kpl.</text:p>
              </table:table-cell>
              <table:table-cell table:style-name="ce278" office:value-type="float" office:value="1">
                <text:p>1,00</text:p>
              </table:table-cell>
              <table:table-cell table:style-name="ce336"/>
              <table:table-cell table:style-name="ce370" table:formula="of:=[.E1523]*[.F1523]" office:value-type="float" office:value="0">
                <text:p>0,00</text:p>
              </table:table-cell>
              <table:table-cell table:number-columns-repeated="1017"/>
            </table:table-row>
            <table:table-row table:style-name="ro10">
              <table:table-cell table:style-name="ce58" table:formula="of:=[.A1523]+1" office:value-type="float" office:value="1531">
                <text:p>1531</text:p>
              </table:table-cell>
              <table:table-cell table:style-name="ce126"/>
              <table:table-cell table:style-name="ce190" office:value-type="string">
                <text:p>- budowa studni zasuw Dn1200 z włazem zatrzaskowym klasy D400 wraz z blokami podporowymi armatury</text:p>
              </table:table-cell>
              <table:table-cell table:style-name="ce126" office:value-type="string">
                <text:p>kpl.</text:p>
              </table:table-cell>
              <table:table-cell table:style-name="ce278" office:value-type="float" office:value="1">
                <text:p>1,00</text:p>
              </table:table-cell>
              <table:table-cell table:style-name="ce336"/>
              <table:table-cell table:style-name="ce370" table:formula="of:=[.E1524]*[.F1524]" office:value-type="float" office:value="0">
                <text:p>0,00</text:p>
              </table:table-cell>
              <table:table-cell table:number-columns-repeated="1017"/>
            </table:table-row>
            <table:table-row table:style-name="ro10">
              <table:table-cell table:style-name="ce58" table:formula="of:=[.A1524]+1" office:value-type="float" office:value="1532">
                <text:p>1532</text:p>
              </table:table-cell>
              <table:table-cell table:style-name="ce126"/>
              <table:table-cell table:style-name="ce190" office:value-type="string">
                <text:p>- budowa studni zasuw Dn1200 z włazem zatrzaskowym klasy C250 wraz z blokami podporowymi armatury</text:p>
              </table:table-cell>
              <table:table-cell table:style-name="ce126" office:value-type="string">
                <text:p>kpl.</text:p>
              </table:table-cell>
              <table:table-cell table:style-name="ce278" office:value-type="float" office:value="1">
                <text:p>1,00</text:p>
              </table:table-cell>
              <table:table-cell table:style-name="ce336"/>
              <table:table-cell table:style-name="ce370" table:formula="of:=[.E1525]*[.F1525]" office:value-type="float" office:value="0">
                <text:p>0,00</text:p>
              </table:table-cell>
              <table:table-cell table:number-columns-repeated="1017"/>
            </table:table-row>
            <table:table-row table:style-name="ro10">
              <table:table-cell table:style-name="ce58" table:formula="of:=[.A1525]+1" office:value-type="float" office:value="1533">
                <text:p>1533</text:p>
              </table:table-cell>
              <table:table-cell table:style-name="ce126"/>
              <table:table-cell table:style-name="ce190" office:value-type="string">
                <text:p>- budowa studni zasuw Dn1500 z włazem zatrzaskowym klasy D400 wraz z blokami podporowymi armatury</text:p>
              </table:table-cell>
              <table:table-cell table:style-name="ce126" office:value-type="string">
                <text:p>kpl.</text:p>
              </table:table-cell>
              <table:table-cell table:style-name="ce278" office:value-type="float" office:value="1">
                <text:p>1,00</text:p>
              </table:table-cell>
              <table:table-cell table:style-name="ce336"/>
              <table:table-cell table:style-name="ce370" table:formula="of:=[.E1526]*[.F1526]" office:value-type="float" office:value="0">
                <text:p>0,00</text:p>
              </table:table-cell>
              <table:table-cell table:number-columns-repeated="1017"/>
            </table:table-row>
            <table:table-row table:style-name="ro9">
              <table:table-cell table:style-name="ce58" table:formula="of:=[.A1526]+1" office:value-type="float" office:value="1534">
                <text:p>1534</text:p>
              </table:table-cell>
              <table:table-cell table:style-name="ce126"/>
              <table:table-cell table:style-name="ce190" office:value-type="string">
                <text:p>- montaż skrzynki ulicznej wraz z obudową teleskopową do zasuw</text:p>
              </table:table-cell>
              <table:table-cell table:style-name="ce126" office:value-type="string">
                <text:p>kpl.</text:p>
              </table:table-cell>
              <table:table-cell table:style-name="ce278" office:value-type="float" office:value="1">
                <text:p>1,00</text:p>
              </table:table-cell>
              <table:table-cell table:style-name="ce336"/>
              <table:table-cell table:style-name="ce370" table:formula="of:=[.E1527]*[.F1527]" office:value-type="float" office:value="0">
                <text:p>0,00</text:p>
              </table:table-cell>
              <table:table-cell table:number-columns-repeated="1017"/>
            </table:table-row>
            <table:table-row table:style-name="ro9">
              <table:table-cell table:style-name="ce58" table:formula="of:=[.A1527]+1" office:value-type="float" office:value="1535">
                <text:p>1535</text:p>
              </table:table-cell>
              <table:table-cell table:style-name="ce126"/>
              <table:table-cell table:style-name="ce190" office:value-type="string">
                <text:p>- wykonanie bloku oporowego wylewanego na mokro na budowie</text:p>
              </table:table-cell>
              <table:table-cell table:style-name="ce126" office:value-type="string">
                <text:p>szt.</text:p>
              </table:table-cell>
              <table:table-cell table:style-name="ce278" office:value-type="float" office:value="10">
                <text:p>10,00</text:p>
              </table:table-cell>
              <table:table-cell table:style-name="ce336"/>
              <table:table-cell table:style-name="ce370" table:formula="of:=[.E1528]*[.F1528]" office:value-type="float" office:value="0">
                <text:p>0,00</text:p>
              </table:table-cell>
              <table:table-cell table:number-columns-repeated="1017"/>
            </table:table-row>
            <table:table-row table:style-name="ro10">
              <table:table-cell table:style-name="ce58" table:formula="of:=[.A1528]+1" office:value-type="float" office:value="1536">
                <text:p>1536</text:p>
              </table:table-cell>
              <table:table-cell table:style-name="ce126"/>
              <table:table-cell table:style-name="ce190" office:value-type="string">
                <text:p>- demontaż istniejącego wodociągu średnicy Dn500 wraz z armaturą, hydrantami i studniami wodomierzowymi</text:p>
              </table:table-cell>
              <table:table-cell table:style-name="ce126" office:value-type="string">
                <text:p>mb</text:p>
              </table:table-cell>
              <table:table-cell table:style-name="ce278" office:value-type="float" office:value="490">
                <text:p>490,00</text:p>
              </table:table-cell>
              <table:table-cell table:style-name="ce336"/>
              <table:table-cell table:style-name="ce370" table:formula="of:=[.E1529]*[.F1529]" office:value-type="float" office:value="0">
                <text:p>0,00</text:p>
              </table:table-cell>
              <table:table-cell table:number-columns-repeated="1017"/>
            </table:table-row>
            <table:table-row table:style-name="ro8">
              <table:table-cell table:style-name="ce58" table:formula="of:=[.A1529]+1" office:value-type="float" office:value="1537">
                <text:p>1537</text:p>
              </table:table-cell>
              <table:table-cell table:style-name="ce126"/>
              <table:table-cell table:style-name="ce190" office:value-type="string">
                <text:p>- próby i badania kanalizacji</text:p>
              </table:table-cell>
              <table:table-cell table:style-name="ce126" office:value-type="string">
                <text:p>mb</text:p>
              </table:table-cell>
              <table:table-cell table:style-name="ce278" table:formula="of:=[.E1512]+[.E1513]+[.E1514]+[.E1515]+[.E1516]" office:value-type="float" office:value="461.2">
                <text:p>461,20</text:p>
              </table:table-cell>
              <table:table-cell table:style-name="ce336"/>
              <table:table-cell table:style-name="ce370" table:formula="of:=[.E1530]*[.F1530]" office:value-type="float" office:value="0">
                <text:p>0,00</text:p>
              </table:table-cell>
              <table:table-cell table:number-columns-repeated="1017"/>
            </table:table-row>
            <table:table-row table:style-name="ro8">
              <table:table-cell table:style-name="ce58" table:formula="of:=[.A1530]+1" office:value-type="float" office:value="1538">
                <text:p>1538</text:p>
              </table:table-cell>
              <table:table-cell table:style-name="ce126"/>
              <table:table-cell table:style-name="ce190" office:value-type="string">
                <text:p>- czyszczenie kanalizacji</text:p>
              </table:table-cell>
              <table:table-cell table:style-name="ce126" office:value-type="string">
                <text:p>mb</text:p>
              </table:table-cell>
              <table:table-cell table:style-name="ce278" office:value-type="float" office:value="461.2">
                <text:p>461,20</text:p>
              </table:table-cell>
              <table:table-cell table:style-name="ce336"/>
              <table:table-cell table:style-name="ce370" table:formula="of:=[.E1531]*[.F1531]" office:value-type="float" office:value="0">
                <text:p>0,00</text:p>
              </table:table-cell>
              <table:table-cell table:number-columns-repeated="1017"/>
            </table:table-row>
            <table:table-row table:style-name="ro8">
              <table:table-cell table:style-name="ce57" table:formula="of:=[.A1531]+1" office:value-type="float" office:value="1539">
                <text:p>1539</text:p>
              </table:table-cell>
              <table:table-cell table:style-name="ce125"/>
              <table:table-cell table:style-name="ce189" office:value-type="string">
                <text:p>ODCINEK W7</text:p>
              </table:table-cell>
              <table:table-cell table:style-name="ce125" office:value-type="string">
                <text:p>x</text:p>
              </table:table-cell>
              <table:table-cell table:style-name="ce257" office:value-type="string">
                <text:p>x</text:p>
              </table:table-cell>
              <table:table-cell table:style-name="ce257" office:value-type="string">
                <text:p>x</text:p>
              </table:table-cell>
              <table:table-cell table:style-name="ce403" office:value-type="string">
                <text:p>x</text:p>
              </table:table-cell>
              <table:table-cell table:number-columns-repeated="1017"/>
            </table:table-row>
            <table:table-row table:style-name="ro9">
              <table:table-cell table:style-name="ce58" table:formula="of:=[.A1532]+1" office:value-type="float" office:value="1540">
                <text:p>1540</text:p>
              </table:table-cell>
              <table:table-cell table:style-name="ce126"/>
              <table:table-cell table:style-name="ce190" office:value-type="string">
                <text:p>- budowa sieci wodociągowej z rur PE100 PN10 SDR17 Dz225mm</text:p>
              </table:table-cell>
              <table:table-cell table:style-name="ce126" office:value-type="string">
                <text:p>mb</text:p>
              </table:table-cell>
              <table:table-cell table:style-name="ce278" office:value-type="float" office:value="128">
                <text:p>128,00</text:p>
              </table:table-cell>
              <table:table-cell table:style-name="ce336"/>
              <table:table-cell table:style-name="ce370" table:formula="of:=[.E1533]*[.F1533]" office:value-type="float" office:value="0">
                <text:p>0,00</text:p>
              </table:table-cell>
              <table:table-cell table:number-columns-repeated="1017"/>
            </table:table-row>
            <table:table-row table:style-name="ro9">
              <table:table-cell table:style-name="ce58" table:formula="of:=[.A1533]+1" office:value-type="float" office:value="1541">
                <text:p>1541</text:p>
              </table:table-cell>
              <table:table-cell table:style-name="ce126"/>
              <table:table-cell table:style-name="ce190" office:value-type="string">
                <text:p>- budowa sieci wodociągowej z rur PE100 PN10 SDR17 Dz125mm</text:p>
              </table:table-cell>
              <table:table-cell table:style-name="ce126" office:value-type="string">
                <text:p>mb</text:p>
              </table:table-cell>
              <table:table-cell table:style-name="ce278" office:value-type="float" office:value="102.9">
                <text:p>102,90</text:p>
              </table:table-cell>
              <table:table-cell table:style-name="ce336"/>
              <table:table-cell table:style-name="ce370" table:formula="of:=[.E1534]*[.F1534]" office:value-type="float" office:value="0">
                <text:p>0,00</text:p>
              </table:table-cell>
              <table:table-cell table:number-columns-repeated="1017"/>
            </table:table-row>
            <table:table-row table:style-name="ro9">
              <table:table-cell table:style-name="ce58" table:formula="of:=[.A1534]+1" office:value-type="float" office:value="1542">
                <text:p>1542</text:p>
              </table:table-cell>
              <table:table-cell table:style-name="ce126"/>
              <table:table-cell table:style-name="ce190" office:value-type="string">
                <text:p>- budowa sieci wodociągowej z rur PE100 PN10 SDR17 Dz90mm</text:p>
              </table:table-cell>
              <table:table-cell table:style-name="ce126" office:value-type="string">
                <text:p>mb</text:p>
              </table:table-cell>
              <table:table-cell table:style-name="ce278" office:value-type="float" office:value="2">
                <text:p>2,00</text:p>
              </table:table-cell>
              <table:table-cell table:style-name="ce336"/>
              <table:table-cell table:style-name="ce370" table:formula="of:=[.E1535]*[.F1535]" office:value-type="float" office:value="0">
                <text:p>0,00</text:p>
              </table:table-cell>
              <table:table-cell table:number-columns-repeated="1017"/>
            </table:table-row>
            <table:table-row table:style-name="ro10">
              <table:table-cell table:style-name="ce58" table:formula="of:=[.A1535]+1" office:value-type="float" office:value="1543">
                <text:p>1543</text:p>
              </table:table-cell>
              <table:table-cell table:style-name="ce126"/>
              <table:table-cell table:style-name="ce190" office:value-type="string">
                <text:p>- montaż rur osłonowych HDPE PE100 SDR17 PN10 Dz400mm wraz z kompletem płóz centrujących i manszet uszczelniających </text:p>
              </table:table-cell>
              <table:table-cell table:style-name="ce126" office:value-type="string">
                <text:p>mb</text:p>
              </table:table-cell>
              <table:table-cell table:style-name="ce278" office:value-type="float" office:value="25">
                <text:p>25,00</text:p>
              </table:table-cell>
              <table:table-cell table:style-name="ce336"/>
              <table:table-cell table:style-name="ce370" table:formula="of:=[.E1536]*[.F1536]" office:value-type="float" office:value="0">
                <text:p>0,00</text:p>
              </table:table-cell>
              <table:table-cell table:number-columns-repeated="1017"/>
            </table:table-row>
            <table:table-row table:style-name="ro9">
              <table:table-cell table:style-name="ce58" table:formula="of:=[.A1536]+1" office:value-type="float" office:value="1544">
                <text:p>1544</text:p>
              </table:table-cell>
              <table:table-cell table:style-name="ce126"/>
              <table:table-cell table:style-name="ce190" office:value-type="string">
                <text:p>- montaż zespołu napowietrzająco-odpowietrzającego do zabudowy w ziemi Dn80 wraz ze skrzynką uliczną</text:p>
              </table:table-cell>
              <table:table-cell table:style-name="ce126" office:value-type="string">
                <text:p>szt.</text:p>
              </table:table-cell>
              <table:table-cell table:style-name="ce278" office:value-type="float" office:value="1">
                <text:p>1,00</text:p>
              </table:table-cell>
              <table:table-cell table:style-name="ce336"/>
              <table:table-cell table:style-name="ce370" table:formula="of:=[.E1537]*[.F1537]" office:value-type="float" office:value="0">
                <text:p>0,00</text:p>
              </table:table-cell>
              <table:table-cell table:number-columns-repeated="1017"/>
            </table:table-row>
            <table:table-row table:style-name="ro8">
              <table:table-cell table:style-name="ce58" table:formula="of:=[.A1537]+1" office:value-type="float" office:value="1545">
                <text:p>1545</text:p>
              </table:table-cell>
              <table:table-cell table:style-name="ce126"/>
              <table:table-cell table:style-name="ce190" office:value-type="string">
                <text:p>- montaż hydrantu nadziemnego Dn 80</text:p>
              </table:table-cell>
              <table:table-cell table:style-name="ce126" office:value-type="string">
                <text:p>szt.</text:p>
              </table:table-cell>
              <table:table-cell table:style-name="ce278" office:value-type="float" office:value="2">
                <text:p>2,00</text:p>
              </table:table-cell>
              <table:table-cell table:style-name="ce336"/>
              <table:table-cell table:style-name="ce370" table:formula="of:=[.E1538]*[.F1538]" office:value-type="float" office:value="0">
                <text:p>0,00</text:p>
              </table:table-cell>
              <table:table-cell table:number-columns-repeated="1017"/>
            </table:table-row>
            <table:table-row table:style-name="ro9">
              <table:table-cell table:style-name="ce58" table:formula="of:=[.A1538]+1" office:value-type="float" office:value="1546">
                <text:p>1546</text:p>
              </table:table-cell>
              <table:table-cell table:style-name="ce126"/>
              <table:table-cell table:style-name="ce190" office:value-type="string">
                <text:p>- montaż zasuwy kołnierzowej krótkiej z żeliwa sferoidalnego Dn80 PN16</text:p>
              </table:table-cell>
              <table:table-cell table:style-name="ce126" office:value-type="string">
                <text:p>szt.</text:p>
              </table:table-cell>
              <table:table-cell table:style-name="ce278" office:value-type="float" office:value="2">
                <text:p>2,00</text:p>
              </table:table-cell>
              <table:table-cell table:style-name="ce336"/>
              <table:table-cell table:style-name="ce370" table:formula="of:=[.E1539]*[.F1539]" office:value-type="float" office:value="0">
                <text:p>0,00</text:p>
              </table:table-cell>
              <table:table-cell table:number-columns-repeated="1017"/>
            </table:table-row>
            <table:table-row table:style-name="ro9">
              <table:table-cell table:style-name="ce58" table:formula="of:=[.A1539]+1" office:value-type="float" office:value="1547">
                <text:p>1547</text:p>
              </table:table-cell>
              <table:table-cell table:style-name="ce126"/>
              <table:table-cell table:style-name="ce190" office:value-type="string">
                <text:p>- montaż zasuwy kołnierzowej krótkiej z żeliwa sferoidalnego Dn100 PN16</text:p>
              </table:table-cell>
              <table:table-cell table:style-name="ce126" office:value-type="string">
                <text:p>szt.</text:p>
              </table:table-cell>
              <table:table-cell table:style-name="ce278" office:value-type="float" office:value="1">
                <text:p>1,00</text:p>
              </table:table-cell>
              <table:table-cell table:style-name="ce336"/>
              <table:table-cell table:style-name="ce370" table:formula="of:=[.E1540]*[.F1540]" office:value-type="float" office:value="0">
                <text:p>0,00</text:p>
              </table:table-cell>
              <table:table-cell table:number-columns-repeated="1017"/>
            </table:table-row>
            <table:table-row table:style-name="ro9">
              <table:table-cell table:style-name="ce58" table:formula="of:=[.A1540]+1" office:value-type="float" office:value="1548">
                <text:p>1548</text:p>
              </table:table-cell>
              <table:table-cell table:style-name="ce126"/>
              <table:table-cell table:style-name="ce190" office:value-type="string">
                <text:p>- montaż zasuwy kołnierzowej krótkiej z żeliwa sferoidalnego Dn200 PN16</text:p>
              </table:table-cell>
              <table:table-cell table:style-name="ce126" office:value-type="string">
                <text:p>szt.</text:p>
              </table:table-cell>
              <table:table-cell table:style-name="ce278" office:value-type="float" office:value="1">
                <text:p>1,00</text:p>
              </table:table-cell>
              <table:table-cell table:style-name="ce336"/>
              <table:table-cell table:style-name="ce370" table:formula="of:=[.E1541]*[.F1541]" office:value-type="float" office:value="0">
                <text:p>0,00</text:p>
              </table:table-cell>
              <table:table-cell table:number-columns-repeated="1017"/>
            </table:table-row>
            <table:table-row table:style-name="ro10">
              <table:table-cell table:style-name="ce58" table:formula="of:=[.A1541]+1" office:value-type="float" office:value="1549">
                <text:p>1549</text:p>
              </table:table-cell>
              <table:table-cell table:style-name="ce126"/>
              <table:table-cell table:style-name="ce190" office:value-type="string">
                <text:p>- budowa studni zasuw Dn1200 z włazem zatrzaskowym klasy C250 wraz z blokami podporowymi armatury</text:p>
              </table:table-cell>
              <table:table-cell table:style-name="ce126" office:value-type="string">
                <text:p>kpl.</text:p>
              </table:table-cell>
              <table:table-cell table:style-name="ce278" office:value-type="float" office:value="1">
                <text:p>1,00</text:p>
              </table:table-cell>
              <table:table-cell table:style-name="ce336"/>
              <table:table-cell table:style-name="ce370" table:formula="of:=[.E1542]*[.F1542]" office:value-type="float" office:value="0">
                <text:p>0,00</text:p>
              </table:table-cell>
              <table:table-cell table:number-columns-repeated="1017"/>
            </table:table-row>
            <table:table-row table:style-name="ro10">
              <table:table-cell table:style-name="ce58" table:formula="of:=[.A1542]+1" office:value-type="float" office:value="1550">
                <text:p>1550</text:p>
              </table:table-cell>
              <table:table-cell table:style-name="ce126"/>
              <table:table-cell table:style-name="ce190" office:value-type="string">
                <text:p>- budowa studni zasuw Dn1800 z włazem zatrzaskowym klasy C250 wraz z blokami podporowymi armatury</text:p>
              </table:table-cell>
              <table:table-cell table:style-name="ce126" office:value-type="string">
                <text:p>kpl.</text:p>
              </table:table-cell>
              <table:table-cell table:style-name="ce278" office:value-type="float" office:value="1">
                <text:p>1,00</text:p>
              </table:table-cell>
              <table:table-cell table:style-name="ce336"/>
              <table:table-cell table:style-name="ce370" table:formula="of:=[.E1543]*[.F1543]" office:value-type="float" office:value="0">
                <text:p>0,00</text:p>
              </table:table-cell>
              <table:table-cell table:number-columns-repeated="1017"/>
            </table:table-row>
            <table:table-row table:style-name="ro9">
              <table:table-cell table:style-name="ce58" table:formula="of:=[.A1543]+1" office:value-type="float" office:value="1551">
                <text:p>1551</text:p>
              </table:table-cell>
              <table:table-cell table:style-name="ce126"/>
              <table:table-cell table:style-name="ce190" office:value-type="string">
                <text:p>- wykonanie bloku oporowego wylewanego na mokro na budowie</text:p>
              </table:table-cell>
              <table:table-cell table:style-name="ce126" office:value-type="string">
                <text:p>szt.</text:p>
              </table:table-cell>
              <table:table-cell table:style-name="ce278" office:value-type="float" office:value="8">
                <text:p>8,00</text:p>
              </table:table-cell>
              <table:table-cell table:style-name="ce336"/>
              <table:table-cell table:style-name="ce370" table:formula="of:=[.E1544]*[.F1544]" office:value-type="float" office:value="0">
                <text:p>0,00</text:p>
              </table:table-cell>
              <table:table-cell table:number-columns-repeated="1017"/>
            </table:table-row>
            <table:table-row table:style-name="ro10">
              <table:table-cell table:style-name="ce58" table:formula="of:=[.A1544]+1" office:value-type="float" office:value="1552">
                <text:p>1552</text:p>
              </table:table-cell>
              <table:table-cell table:style-name="ce126"/>
              <table:table-cell table:style-name="ce190" office:value-type="string">
                <text:p>- demontaż istniejącego wodociągu średnicy Dn50÷Dn200 wraz z armaturą, hydrantami i studniami wodomierzowymi</text:p>
              </table:table-cell>
              <table:table-cell table:style-name="ce126" office:value-type="string">
                <text:p>mb</text:p>
              </table:table-cell>
              <table:table-cell table:style-name="ce278" office:value-type="float" office:value="350">
                <text:p>350,00</text:p>
              </table:table-cell>
              <table:table-cell table:style-name="ce336"/>
              <table:table-cell table:style-name="ce370" table:formula="of:=[.E1545]*[.F1545]" office:value-type="float" office:value="0">
                <text:p>0,00</text:p>
              </table:table-cell>
              <table:table-cell table:number-columns-repeated="1017"/>
            </table:table-row>
            <table:table-row table:style-name="ro8">
              <table:table-cell table:style-name="ce58" table:formula="of:=[.A1545]+1" office:value-type="float" office:value="1553">
                <text:p>1553</text:p>
              </table:table-cell>
              <table:table-cell table:style-name="ce126"/>
              <table:table-cell table:style-name="ce190" office:value-type="string">
                <text:p>- próby i badania kanalizacji</text:p>
              </table:table-cell>
              <table:table-cell table:style-name="ce126" office:value-type="string">
                <text:p>mb</text:p>
              </table:table-cell>
              <table:table-cell table:style-name="ce278" table:formula="of:=[.E1533]+[.E1534]+[.E1535]" office:value-type="float" office:value="232.9">
                <text:p>232,90</text:p>
              </table:table-cell>
              <table:table-cell table:style-name="ce336"/>
              <table:table-cell table:style-name="ce370" table:formula="of:=[.E1546]*[.F1546]" office:value-type="float" office:value="0">
                <text:p>0,00</text:p>
              </table:table-cell>
              <table:table-cell table:number-columns-repeated="1017"/>
            </table:table-row>
            <table:table-row table:style-name="ro8">
              <table:table-cell table:style-name="ce58" table:formula="of:=[.A1546]+1" office:value-type="float" office:value="1554">
                <text:p>1554</text:p>
              </table:table-cell>
              <table:table-cell table:style-name="ce126"/>
              <table:table-cell table:style-name="ce190" office:value-type="string">
                <text:p>- czyszczenie kanalizacji</text:p>
              </table:table-cell>
              <table:table-cell table:style-name="ce126" office:value-type="string">
                <text:p>mb</text:p>
              </table:table-cell>
              <table:table-cell table:style-name="ce278" office:value-type="float" office:value="232.9">
                <text:p>232,90</text:p>
              </table:table-cell>
              <table:table-cell table:style-name="ce336"/>
              <table:table-cell table:style-name="ce370" table:formula="of:=[.E1547]*[.F1547]" office:value-type="float" office:value="0">
                <text:p>0,00</text:p>
              </table:table-cell>
              <table:table-cell table:number-columns-repeated="1017"/>
            </table:table-row>
            <table:table-row table:style-name="ro8">
              <table:table-cell table:style-name="ce57" table:formula="of:=[.A1547]+1" office:value-type="float" office:value="1555">
                <text:p>1555</text:p>
              </table:table-cell>
              <table:table-cell table:style-name="ce125"/>
              <table:table-cell table:style-name="ce189" office:value-type="string">
                <text:p>ODCINEK W8</text:p>
              </table:table-cell>
              <table:table-cell table:style-name="ce125" office:value-type="string">
                <text:p>x</text:p>
              </table:table-cell>
              <table:table-cell table:style-name="ce257" office:value-type="string">
                <text:p>x</text:p>
              </table:table-cell>
              <table:table-cell table:style-name="ce257" office:value-type="string">
                <text:p>x</text:p>
              </table:table-cell>
              <table:table-cell table:style-name="ce403" office:value-type="string">
                <text:p>x</text:p>
              </table:table-cell>
              <table:table-cell table:number-columns-repeated="1017"/>
            </table:table-row>
            <table:table-row table:style-name="ro9">
              <table:table-cell table:style-name="ce58" table:formula="of:=[.A1548]+1" office:value-type="float" office:value="1556">
                <text:p>1556</text:p>
              </table:table-cell>
              <table:table-cell table:style-name="ce126"/>
              <table:table-cell table:style-name="ce190" office:value-type="string">
                <text:p>- budowa sieci wodociągowej z rur PE100 PN10 SDR17 Dz125mm</text:p>
              </table:table-cell>
              <table:table-cell table:style-name="ce126" office:value-type="string">
                <text:p>mb</text:p>
              </table:table-cell>
              <table:table-cell table:style-name="ce278" office:value-type="float" office:value="101.2">
                <text:p>101,20</text:p>
              </table:table-cell>
              <table:table-cell table:style-name="ce336"/>
              <table:table-cell table:style-name="ce370" table:formula="of:=[.E1549]*[.F1549]" office:value-type="float" office:value="0">
                <text:p>0,00</text:p>
              </table:table-cell>
              <table:table-cell table:number-columns-repeated="1017"/>
            </table:table-row>
            <table:table-row table:style-name="ro9">
              <table:table-cell table:style-name="ce58" table:formula="of:=[.A1549]+1" office:value-type="float" office:value="1557">
                <text:p>1557</text:p>
              </table:table-cell>
              <table:table-cell table:style-name="ce126"/>
              <table:table-cell table:style-name="ce190" office:value-type="string">
                <text:p>- budowa sieci wodociągowej z rur PE100 PN10 SDR17 Dz110mm</text:p>
              </table:table-cell>
              <table:table-cell table:style-name="ce126" office:value-type="string">
                <text:p>mb</text:p>
              </table:table-cell>
              <table:table-cell table:style-name="ce278" office:value-type="float" office:value="7.9">
                <text:p>7,90</text:p>
              </table:table-cell>
              <table:table-cell table:style-name="ce336"/>
              <table:table-cell table:style-name="ce370" table:formula="of:=[.E1550]*[.F1550]" office:value-type="float" office:value="0">
                <text:p>0,00</text:p>
              </table:table-cell>
              <table:table-cell table:number-columns-repeated="1017"/>
            </table:table-row>
            <table:table-row table:style-name="ro9">
              <table:table-cell table:style-name="ce58" table:formula="of:=[.A1550]+1" office:value-type="float" office:value="1558">
                <text:p>1558</text:p>
              </table:table-cell>
              <table:table-cell table:style-name="ce126"/>
              <table:table-cell table:style-name="ce190" office:value-type="string">
                <text:p>- budowa sieci wodociągowej z rur PE100 PN10 SDR17 Dz90mm</text:p>
              </table:table-cell>
              <table:table-cell table:style-name="ce126" office:value-type="string">
                <text:p>mb</text:p>
              </table:table-cell>
              <table:table-cell table:style-name="ce278" office:value-type="float" office:value="5.1">
                <text:p>5,10</text:p>
              </table:table-cell>
              <table:table-cell table:style-name="ce336"/>
              <table:table-cell table:style-name="ce370" table:formula="of:=[.E1551]*[.F1551]" office:value-type="float" office:value="0">
                <text:p>0,00</text:p>
              </table:table-cell>
              <table:table-cell table:number-columns-repeated="1017"/>
            </table:table-row>
            <table:table-row table:style-name="ro9">
              <table:table-cell table:style-name="ce58" table:formula="of:=[.A1551]+1" office:value-type="float" office:value="1559">
                <text:p>1559</text:p>
              </table:table-cell>
              <table:table-cell table:style-name="ce126"/>
              <table:table-cell table:style-name="ce190" office:value-type="string">
                <text:p>- budowa sieci wodociągowej z rur PE100 PN10 SDR17 Dz63mm</text:p>
              </table:table-cell>
              <table:table-cell table:style-name="ce126" office:value-type="string">
                <text:p>mb</text:p>
              </table:table-cell>
              <table:table-cell table:style-name="ce278" office:value-type="float" office:value="6.5">
                <text:p>6,50</text:p>
              </table:table-cell>
              <table:table-cell table:style-name="ce336"/>
              <table:table-cell table:style-name="ce370" table:formula="of:=[.E1552]*[.F1552]" office:value-type="float" office:value="0">
                <text:p>0,00</text:p>
              </table:table-cell>
              <table:table-cell table:number-columns-repeated="1017"/>
            </table:table-row>
            <table:table-row table:style-name="ro9">
              <table:table-cell table:style-name="ce58" table:formula="of:=[.A1552]+1" office:value-type="float" office:value="1560">
                <text:p>1560</text:p>
              </table:table-cell>
              <table:table-cell table:style-name="ce126"/>
              <table:table-cell table:style-name="ce190" office:value-type="string">
                <text:p>- budowa sieci wodociągowej z rur PE100 PN10 SDR17 Dz50mm</text:p>
              </table:table-cell>
              <table:table-cell table:style-name="ce126" office:value-type="string">
                <text:p>mb</text:p>
              </table:table-cell>
              <table:table-cell table:style-name="ce278" office:value-type="float" office:value="5.3">
                <text:p>5,30</text:p>
              </table:table-cell>
              <table:table-cell table:style-name="ce336"/>
              <table:table-cell table:style-name="ce370" table:formula="of:=[.E1553]*[.F1553]" office:value-type="float" office:value="0">
                <text:p>0,00</text:p>
              </table:table-cell>
              <table:table-cell table:number-columns-repeated="1017"/>
            </table:table-row>
            <table:table-row table:style-name="ro10">
              <table:table-cell table:style-name="ce58" table:formula="of:=[.A1553]+1" office:value-type="float" office:value="1561">
                <text:p>1561</text:p>
              </table:table-cell>
              <table:table-cell table:style-name="ce126"/>
              <table:table-cell table:style-name="ce190" office:value-type="string">
                <text:p>- montaż rur osłonowych HDPE PE100 SDR17 PN10 Dz315mm wraz z kompletem płóz centrujących i manszet uszczelniających </text:p>
              </table:table-cell>
              <table:table-cell table:style-name="ce126" office:value-type="string">
                <text:p>mb</text:p>
              </table:table-cell>
              <table:table-cell table:style-name="ce278" office:value-type="float" office:value="14">
                <text:p>14,00</text:p>
              </table:table-cell>
              <table:table-cell table:style-name="ce336"/>
              <table:table-cell table:style-name="ce370" table:formula="of:=[.E1554]*[.F1554]" office:value-type="float" office:value="0">
                <text:p>0,00</text:p>
              </table:table-cell>
              <table:table-cell table:number-columns-repeated="1017"/>
            </table:table-row>
            <table:table-row table:style-name="ro8">
              <table:table-cell table:style-name="ce58" table:formula="of:=[.A1554]+1" office:value-type="float" office:value="1562">
                <text:p>1562</text:p>
              </table:table-cell>
              <table:table-cell table:style-name="ce126"/>
              <table:table-cell table:style-name="ce190" office:value-type="string">
                <text:p>- montaż hydrantu nadziemnego Dn 80</text:p>
              </table:table-cell>
              <table:table-cell table:style-name="ce126" office:value-type="string">
                <text:p>szt.</text:p>
              </table:table-cell>
              <table:table-cell table:style-name="ce278" office:value-type="float" office:value="3">
                <text:p>3,00</text:p>
              </table:table-cell>
              <table:table-cell table:style-name="ce336"/>
              <table:table-cell table:style-name="ce370" table:formula="of:=[.E1555]*[.F1555]" office:value-type="float" office:value="0">
                <text:p>0,00</text:p>
              </table:table-cell>
              <table:table-cell table:number-columns-repeated="1017"/>
            </table:table-row>
            <table:table-row table:style-name="ro9">
              <table:table-cell table:style-name="ce58" table:formula="of:=[.A1555]+1" office:value-type="float" office:value="1563">
                <text:p>1563</text:p>
              </table:table-cell>
              <table:table-cell table:style-name="ce126"/>
              <table:table-cell table:style-name="ce190" office:value-type="string">
                <text:p>- montaż zasuwy kołnierzowej krótkiej z żeliwa sferoidalnego Dn80 PN16</text:p>
              </table:table-cell>
              <table:table-cell table:style-name="ce126" office:value-type="string">
                <text:p>szt.</text:p>
              </table:table-cell>
              <table:table-cell table:style-name="ce278" office:value-type="float" office:value="3">
                <text:p>3,00</text:p>
              </table:table-cell>
              <table:table-cell table:style-name="ce336"/>
              <table:table-cell table:style-name="ce370" table:formula="of:=[.E1556]*[.F1556]" office:value-type="float" office:value="0">
                <text:p>0,00</text:p>
              </table:table-cell>
              <table:table-cell table:number-columns-repeated="1017"/>
            </table:table-row>
            <table:table-row table:style-name="ro9">
              <table:table-cell table:style-name="ce58" table:formula="of:=[.A1556]+1" office:value-type="float" office:value="1564">
                <text:p>1564</text:p>
              </table:table-cell>
              <table:table-cell table:style-name="ce126"/>
              <table:table-cell table:style-name="ce190" office:value-type="string">
                <text:p>- montaż zasuwy kołnierzowej krótkiej z żeliwa sferoidalnego Dn100 PN16</text:p>
              </table:table-cell>
              <table:table-cell table:style-name="ce126" office:value-type="string">
                <text:p>szt.</text:p>
              </table:table-cell>
              <table:table-cell table:style-name="ce278" office:value-type="float" office:value="2">
                <text:p>2,00</text:p>
              </table:table-cell>
              <table:table-cell table:style-name="ce336"/>
              <table:table-cell table:style-name="ce370" table:formula="of:=[.E1557]*[.F1557]" office:value-type="float" office:value="0">
                <text:p>0,00</text:p>
              </table:table-cell>
              <table:table-cell table:number-columns-repeated="1017"/>
            </table:table-row>
            <table:table-row table:style-name="ro9">
              <table:table-cell table:style-name="ce58" table:formula="of:=[.A1557]+1" office:value-type="float" office:value="1565">
                <text:p>1565</text:p>
              </table:table-cell>
              <table:table-cell table:style-name="ce126"/>
              <table:table-cell table:style-name="ce190" office:value-type="string">
                <text:p>- montaż zasuwy do przyłącza domowego z żeliwa sfer. 1 ½” z GZ i złączem ISO Dz50</text:p>
              </table:table-cell>
              <table:table-cell table:style-name="ce126" office:value-type="string">
                <text:p>szt.</text:p>
              </table:table-cell>
              <table:table-cell table:style-name="ce278" office:value-type="float" office:value="1">
                <text:p>1,00</text:p>
              </table:table-cell>
              <table:table-cell table:style-name="ce336"/>
              <table:table-cell table:style-name="ce370" table:formula="of:=[.E1558]*[.F1558]" office:value-type="float" office:value="0">
                <text:p>0,00</text:p>
              </table:table-cell>
              <table:table-cell table:number-columns-repeated="1017"/>
            </table:table-row>
            <table:table-row table:style-name="ro9">
              <table:table-cell table:style-name="ce58" table:formula="of:=[.A1558]+1" office:value-type="float" office:value="1566">
                <text:p>1566</text:p>
              </table:table-cell>
              <table:table-cell table:style-name="ce126"/>
              <table:table-cell table:style-name="ce190" office:value-type="string">
                <text:p>- montaż zasuwy do przyłącza domowego z żeliwa sfer. 1 ½” z obustronnym złączem ISO </text:p>
              </table:table-cell>
              <table:table-cell table:style-name="ce126" office:value-type="string">
                <text:p>szt.</text:p>
              </table:table-cell>
              <table:table-cell table:style-name="ce278" office:value-type="float" office:value="1">
                <text:p>1,00</text:p>
              </table:table-cell>
              <table:table-cell table:style-name="ce336"/>
              <table:table-cell table:style-name="ce370" table:formula="of:=[.E1559]*[.F1559]" office:value-type="float" office:value="0">
                <text:p>0,00</text:p>
              </table:table-cell>
              <table:table-cell table:number-columns-repeated="1017"/>
            </table:table-row>
            <table:table-row table:style-name="ro9">
              <table:table-cell table:style-name="ce58" table:formula="of:=[.A1559]+1" office:value-type="float" office:value="1567">
                <text:p>1567</text:p>
              </table:table-cell>
              <table:table-cell table:style-name="ce126"/>
              <table:table-cell table:style-name="ce190" office:value-type="string">
                <text:p>- montaż zasuwy do przyłącza domowego z żeliwa sfer. 2” z obustronnym złączem ISO</text:p>
              </table:table-cell>
              <table:table-cell table:style-name="ce126" office:value-type="string">
                <text:p>szt.</text:p>
              </table:table-cell>
              <table:table-cell table:style-name="ce278" office:value-type="float" office:value="1">
                <text:p>1,00</text:p>
              </table:table-cell>
              <table:table-cell table:style-name="ce336"/>
              <table:table-cell table:style-name="ce370" table:formula="of:=[.E1560]*[.F1560]" office:value-type="float" office:value="0">
                <text:p>0,00</text:p>
              </table:table-cell>
              <table:table-cell table:number-columns-repeated="1017"/>
            </table:table-row>
            <table:table-row table:style-name="ro10">
              <table:table-cell table:style-name="ce58" table:formula="of:=[.A1560]+1" office:value-type="float" office:value="1568">
                <text:p>1568</text:p>
              </table:table-cell>
              <table:table-cell table:style-name="ce126"/>
              <table:table-cell table:style-name="ce190" office:value-type="string">
                <text:p>- montaż studni wodomierzowej Dn1200 z włazem zatrzaskowym klasy C250 wraz z blokami podporowymi armatury</text:p>
              </table:table-cell>
              <table:table-cell table:style-name="ce126" office:value-type="string">
                <text:p>kpl.</text:p>
              </table:table-cell>
              <table:table-cell table:style-name="ce278" office:value-type="float" office:value="1">
                <text:p>1,00</text:p>
              </table:table-cell>
              <table:table-cell table:style-name="ce336"/>
              <table:table-cell table:style-name="ce370" table:formula="of:=[.E1561]*[.F1561]" office:value-type="float" office:value="0">
                <text:p>0,00</text:p>
              </table:table-cell>
              <table:table-cell table:number-columns-repeated="1017"/>
            </table:table-row>
            <table:table-row table:style-name="ro9">
              <table:table-cell table:style-name="ce58" table:formula="of:=[.A1561]+1" office:value-type="float" office:value="1569">
                <text:p>1569</text:p>
              </table:table-cell>
              <table:table-cell table:style-name="ce126"/>
              <table:table-cell table:style-name="ce190" office:value-type="string">
                <text:p>- montaż studni zasuw Dn1500 z włazem zatrzaskowym klasy D400 wraz z blokami podporowymi armatury</text:p>
              </table:table-cell>
              <table:table-cell table:style-name="ce126" office:value-type="string">
                <text:p>kpl.</text:p>
              </table:table-cell>
              <table:table-cell table:style-name="ce278" office:value-type="float" office:value="1">
                <text:p>1,00</text:p>
              </table:table-cell>
              <table:table-cell table:style-name="ce336"/>
              <table:table-cell table:style-name="ce370" table:formula="of:=[.E1562]*[.F1562]" office:value-type="float" office:value="0">
                <text:p>0,00</text:p>
              </table:table-cell>
              <table:table-cell table:number-columns-repeated="1017"/>
            </table:table-row>
            <table:table-row table:style-name="ro9">
              <table:table-cell table:style-name="ce58" table:formula="of:=[.A1562]+1" office:value-type="float" office:value="1570">
                <text:p>1570</text:p>
              </table:table-cell>
              <table:table-cell table:style-name="ce126"/>
              <table:table-cell table:style-name="ce190" office:value-type="string">
                <text:p>- wykonanie bloku oporowego wylewanego na mokro na budowie</text:p>
              </table:table-cell>
              <table:table-cell table:style-name="ce126" office:value-type="string">
                <text:p>szt.</text:p>
              </table:table-cell>
              <table:table-cell table:style-name="ce278" office:value-type="float" office:value="11">
                <text:p>11,00</text:p>
              </table:table-cell>
              <table:table-cell table:style-name="ce336"/>
              <table:table-cell table:style-name="ce370" table:formula="of:=[.E1563]*[.F1563]" office:value-type="float" office:value="0">
                <text:p>0,00</text:p>
              </table:table-cell>
              <table:table-cell table:number-columns-repeated="1017"/>
            </table:table-row>
            <table:table-row table:style-name="ro10">
              <table:table-cell table:style-name="ce58" table:formula="of:=[.A1563]+1" office:value-type="float" office:value="1571">
                <text:p>1571</text:p>
              </table:table-cell>
              <table:table-cell table:style-name="ce126"/>
              <table:table-cell table:style-name="ce190" office:value-type="string">
                <text:p>- demontaż istniejącego wodociągu średnicy Dn50÷Dn100 wraz z armaturą, hydrantami i studniami wodomierzowymi</text:p>
              </table:table-cell>
              <table:table-cell table:style-name="ce126" office:value-type="string">
                <text:p>mb</text:p>
              </table:table-cell>
              <table:table-cell table:style-name="ce278" office:value-type="float" office:value="120">
                <text:p>120,00</text:p>
              </table:table-cell>
              <table:table-cell table:style-name="ce336"/>
              <table:table-cell table:style-name="ce370" table:formula="of:=[.E1564]*[.F1564]" office:value-type="float" office:value="0">
                <text:p>0,00</text:p>
              </table:table-cell>
              <table:table-cell table:number-columns-repeated="1017"/>
            </table:table-row>
            <table:table-row table:style-name="ro8">
              <table:table-cell table:style-name="ce58" table:formula="of:=[.A1564]+1" office:value-type="float" office:value="1572">
                <text:p>1572</text:p>
              </table:table-cell>
              <table:table-cell table:style-name="ce126"/>
              <table:table-cell table:style-name="ce190" office:value-type="string">
                <text:p>- próby i badania kanalizacji</text:p>
              </table:table-cell>
              <table:table-cell table:style-name="ce126" office:value-type="string">
                <text:p>mb</text:p>
              </table:table-cell>
              <table:table-cell table:style-name="ce278" table:formula="of:=[.E1549]+[.E1550]+[.E1551]+[.E1552]+[.E1553]" office:value-type="float" office:value="126">
                <text:p>126,00</text:p>
              </table:table-cell>
              <table:table-cell table:style-name="ce336"/>
              <table:table-cell table:style-name="ce370" table:formula="of:=[.E1565]*[.F1565]" office:value-type="float" office:value="0">
                <text:p>0,00</text:p>
              </table:table-cell>
              <table:table-cell table:number-columns-repeated="1017"/>
            </table:table-row>
            <table:table-row table:style-name="ro8">
              <table:table-cell table:style-name="ce63" table:formula="of:=[.A1565]+1" office:value-type="float" office:value="1573">
                <text:p>1573</text:p>
              </table:table-cell>
              <table:table-cell table:style-name="ce132"/>
              <table:table-cell table:style-name="ce195" office:value-type="string">
                <text:p>- czyszczenie kanalizacji</text:p>
              </table:table-cell>
              <table:table-cell table:style-name="ce132" office:value-type="string">
                <text:p>mb</text:p>
              </table:table-cell>
              <table:table-cell table:style-name="ce286" office:value-type="float" office:value="126">
                <text:p>126,00</text:p>
              </table:table-cell>
              <table:table-cell table:style-name="ce341"/>
              <table:table-cell table:style-name="ce377" table:formula="of:=[.E1566]*[.F1566]" office:value-type="float" office:value="0">
                <text:p>0,00</text:p>
              </table:table-cell>
              <table:table-cell table:number-columns-repeated="1017"/>
            </table:table-row>
          </table:table-row-group>
        </table:table-row-group>
        <table:table-row table:style-name="ro7">
          <table:table-cell table:style-name="ce62" office:value-type="string" table:number-columns-spanned="6" table:number-rows-spanned="1">
            <text:p>20. ROBOTY BRANŻOWE - GAZOCIĄG</text:p>
          </table:table-cell>
          <table:covered-table-cell table:style-name="ce62"/>
          <table:covered-table-cell table:style-name="ce194"/>
          <table:covered-table-cell table:style-name="ce62"/>
          <table:covered-table-cell table:style-name="ce283"/>
          <table:covered-table-cell table:style-name="ce62"/>
          <table:table-cell table:style-name="ce376" table:formula="of:=[.G1568]" office:value-type="float" office:value="0">
            <text:p>0,00</text:p>
          </table:table-cell>
          <table:table-cell table:number-columns-repeated="1017"/>
        </table:table-row>
        <table:table-row-group>
          <table:table-row-group>
            <table:table-row table:style-name="ro8">
              <table:table-cell table:style-name="ce85" office:value-type="float" office:value="1574">
                <text:p>1574</text:p>
              </table:table-cell>
              <table:table-cell table:style-name="ce152" office:value-type="string">
                <text:p>D.01.03.06. </text:p>
              </table:table-cell>
              <table:table-cell table:style-name="ce216" office:value-type="string">
                <text:p>Przebudowa gazociągu</text:p>
              </table:table-cell>
              <table:table-cell table:style-name="ce152" office:value-type="string">
                <text:p>x</text:p>
              </table:table-cell>
              <table:table-cell table:number-columns-repeated="2" table:style-name="ce307" office:value-type="string">
                <text:p>x</text:p>
              </table:table-cell>
              <table:table-cell table:style-name="ce396" table:formula="of:=SUM([.G1570:.G1590])" office:value-type="float" office:value="0">
                <text:p>0,00</text:p>
              </table:table-cell>
              <table:table-cell table:number-columns-repeated="1017"/>
            </table:table-row>
            <table:table-row table:style-name="ro8">
              <table:table-cell table:style-name="ce57" office:value-type="float" office:value="1575">
                <text:p>1575</text:p>
              </table:table-cell>
              <table:table-cell table:style-name="ce125" office:value-type="string">
                <text:p>D.01.03.06A.</text:p>
              </table:table-cell>
              <table:table-cell table:style-name="ce189" office:value-type="string">
                <text:p><text:s/>Przebudowa gazociągu średniego ciśnienia</text:p>
              </table:table-cell>
              <table:table-cell table:style-name="ce125" office:value-type="string">
                <text:p>x</text:p>
              </table:table-cell>
              <table:table-cell table:number-columns-repeated="2" table:style-name="ce257" office:value-type="string">
                <text:p>x</text:p>
              </table:table-cell>
              <table:table-cell table:style-name="ce369" office:value-type="string">
                <text:p>x</text:p>
              </table:table-cell>
              <table:table-cell table:number-columns-repeated="1017"/>
            </table:table-row>
            <table:table-row table:style-name="ro9">
              <table:table-cell table:style-name="ce58" table:formula="of:=[.A1569]+1" office:value-type="float" office:value="1576">
                <text:p>1576</text:p>
              </table:table-cell>
              <table:table-cell table:style-name="ce126"/>
              <table:table-cell table:style-name="ce190" office:value-type="string">
                <text:p>- budowa gazociągu rurami PE 100 SDR 11 o średnicy <text:s/>dn250x22,8mm</text:p>
              </table:table-cell>
              <table:table-cell table:style-name="ce126" office:value-type="string">
                <text:p>mb</text:p>
              </table:table-cell>
              <table:table-cell table:style-name="ce278" office:value-type="float" office:value="498.5">
                <text:p>498,50</text:p>
              </table:table-cell>
              <table:table-cell table:style-name="ce336"/>
              <table:table-cell table:style-name="ce370" table:formula="of:=[.E1570]*[.F1570]" office:value-type="float" office:value="0">
                <text:p>0,00</text:p>
              </table:table-cell>
              <table:table-cell table:number-columns-repeated="1017"/>
            </table:table-row>
            <table:table-row table:style-name="ro9">
              <table:table-cell table:style-name="ce58" table:formula="of:=[.A1570]+1" office:value-type="float" office:value="1577">
                <text:p>1577</text:p>
              </table:table-cell>
              <table:table-cell table:style-name="ce126"/>
              <table:table-cell table:style-name="ce190" office:value-type="string">
                <text:p>- budowa gazociągu rurami PE 100 SDR 11 o średnicy <text:s/>dn160x14,6mm</text:p>
              </table:table-cell>
              <table:table-cell table:style-name="ce126" office:value-type="string">
                <text:p>mb</text:p>
              </table:table-cell>
              <table:table-cell table:style-name="ce278" office:value-type="float" office:value="555">
                <text:p>555,00</text:p>
              </table:table-cell>
              <table:table-cell table:style-name="ce336"/>
              <table:table-cell table:style-name="ce370" table:formula="of:=[.E1571]*[.F1571]" office:value-type="float" office:value="0">
                <text:p>0,00</text:p>
              </table:table-cell>
              <table:table-cell table:number-columns-repeated="1017"/>
            </table:table-row>
            <table:table-row table:style-name="ro9">
              <table:table-cell table:style-name="ce58" table:formula="of:=[.A1571]+1" office:value-type="float" office:value="1578">
                <text:p>1578</text:p>
              </table:table-cell>
              <table:table-cell table:style-name="ce126"/>
              <table:table-cell table:style-name="ce190" office:value-type="string">
                <text:p>- budowa gazociągu rurami PE 100 SDR 11 o średnicy <text:s/>dn125x11,4mm</text:p>
              </table:table-cell>
              <table:table-cell table:style-name="ce126" office:value-type="string">
                <text:p>mb</text:p>
              </table:table-cell>
              <table:table-cell table:style-name="ce278" office:value-type="float" office:value="692.5">
                <text:p>692,50</text:p>
              </table:table-cell>
              <table:table-cell table:style-name="ce336"/>
              <table:table-cell table:style-name="ce370" table:formula="of:=[.E1572]*[.F1572]" office:value-type="float" office:value="0">
                <text:p>0,00</text:p>
              </table:table-cell>
              <table:table-cell table:number-columns-repeated="1017"/>
            </table:table-row>
            <table:table-row table:style-name="ro9">
              <table:table-cell table:style-name="ce58" table:formula="of:=[.A1572]+1" office:value-type="float" office:value="1579">
                <text:p>1579</text:p>
              </table:table-cell>
              <table:table-cell table:style-name="ce126"/>
              <table:table-cell table:style-name="ce190" office:value-type="string">
                <text:p>- budowa gazociągu rurami PE 100 SDR 11 o średnicy <text:s/>dn90x8,2mm</text:p>
              </table:table-cell>
              <table:table-cell table:style-name="ce126" office:value-type="string">
                <text:p>mb</text:p>
              </table:table-cell>
              <table:table-cell table:style-name="ce278" office:value-type="float" office:value="33.5">
                <text:p>33,50</text:p>
              </table:table-cell>
              <table:table-cell table:style-name="ce336"/>
              <table:table-cell table:style-name="ce370" table:formula="of:=[.E1573]*[.F1573]" office:value-type="float" office:value="0">
                <text:p>0,00</text:p>
              </table:table-cell>
              <table:table-cell table:number-columns-repeated="1017"/>
            </table:table-row>
            <table:table-row table:style-name="ro9">
              <table:table-cell table:style-name="ce58" table:formula="of:=[.A1573]+1" office:value-type="float" office:value="1580">
                <text:p>1580</text:p>
              </table:table-cell>
              <table:table-cell table:style-name="ce126"/>
              <table:table-cell table:style-name="ce190" office:value-type="string">
                <text:p>- budowa gazociągu rurami PE 80 SDR 11 o średnicy <text:s/>dn75x6,9mm</text:p>
              </table:table-cell>
              <table:table-cell table:style-name="ce126" office:value-type="string">
                <text:p>mb</text:p>
              </table:table-cell>
              <table:table-cell table:style-name="ce278" office:value-type="float" office:value="25.5">
                <text:p>25,50</text:p>
              </table:table-cell>
              <table:table-cell table:style-name="ce336"/>
              <table:table-cell table:style-name="ce370" table:formula="of:=[.E1574]*[.F1574]" office:value-type="float" office:value="0">
                <text:p>0,00</text:p>
              </table:table-cell>
              <table:table-cell table:number-columns-repeated="1017"/>
            </table:table-row>
            <table:table-row table:style-name="ro9">
              <table:table-cell table:style-name="ce58" table:formula="of:=[.A1574]+1" office:value-type="float" office:value="1581">
                <text:p>1581</text:p>
              </table:table-cell>
              <table:table-cell table:style-name="ce126"/>
              <table:table-cell table:style-name="ce190" office:value-type="string">
                <text:p>- budowa gazociągu rurami PE 80 SDR 11 o średnicy <text:s/>dn63x5,8mm</text:p>
              </table:table-cell>
              <table:table-cell table:style-name="ce126" office:value-type="string">
                <text:p>mb</text:p>
              </table:table-cell>
              <table:table-cell table:style-name="ce278" office:value-type="float" office:value="16.5">
                <text:p>16,50</text:p>
              </table:table-cell>
              <table:table-cell table:style-name="ce336"/>
              <table:table-cell table:style-name="ce370" table:formula="of:=[.E1575]*[.F1575]" office:value-type="float" office:value="0">
                <text:p>0,00</text:p>
              </table:table-cell>
              <table:table-cell table:number-columns-repeated="1017"/>
            </table:table-row>
            <table:table-row table:style-name="ro9">
              <table:table-cell table:style-name="ce58" table:formula="of:=[.A1575]+1" office:value-type="float" office:value="1582">
                <text:p>1582</text:p>
              </table:table-cell>
              <table:table-cell table:style-name="ce126"/>
              <table:table-cell table:style-name="ce190" office:value-type="string">
                <text:p>- budowa gazociągu rurami PE 80 SDR 11 o średnicy <text:s/>dn32x3,0mm</text:p>
              </table:table-cell>
              <table:table-cell table:style-name="ce126" office:value-type="string">
                <text:p>mb</text:p>
              </table:table-cell>
              <table:table-cell table:style-name="ce278" office:value-type="float" office:value="4">
                <text:p>4,00</text:p>
              </table:table-cell>
              <table:table-cell table:style-name="ce336"/>
              <table:table-cell table:style-name="ce370" table:formula="of:=[.E1576]*[.F1576]" office:value-type="float" office:value="0">
                <text:p>0,00</text:p>
              </table:table-cell>
              <table:table-cell table:number-columns-repeated="1017"/>
            </table:table-row>
            <table:table-row table:style-name="ro9">
              <table:table-cell table:style-name="ce58" table:formula="of:=[.A1576]+1" office:value-type="float" office:value="1583">
                <text:p>1583</text:p>
              </table:table-cell>
              <table:table-cell table:style-name="ce126"/>
              <table:table-cell table:style-name="ce190" office:value-type="string">
                <text:p>- budowa gazociągu rurami PE 80 SDR 11 o średnicy <text:s/>dn25x3,0mm</text:p>
              </table:table-cell>
              <table:table-cell table:style-name="ce126" office:value-type="string">
                <text:p>mb</text:p>
              </table:table-cell>
              <table:table-cell table:style-name="ce278" office:value-type="float" office:value="43">
                <text:p>43,00</text:p>
              </table:table-cell>
              <table:table-cell table:style-name="ce336"/>
              <table:table-cell table:style-name="ce370" table:formula="of:=[.E1577]*[.F1577]" office:value-type="float" office:value="0">
                <text:p>0,00</text:p>
              </table:table-cell>
              <table:table-cell table:number-columns-repeated="1017"/>
            </table:table-row>
            <table:table-row table:style-name="ro9">
              <table:table-cell table:style-name="ce58" table:formula="of:=[.A1577]+1" office:value-type="float" office:value="1584">
                <text:p>1584</text:p>
              </table:table-cell>
              <table:table-cell table:style-name="ce126"/>
              <table:table-cell table:style-name="ce190" office:value-type="string">
                <text:p>- montaż układu zaporowego z zasuwą żeliwną DN250 i dwoma wydmuchami </text:p>
              </table:table-cell>
              <table:table-cell table:style-name="ce126" office:value-type="string">
                <text:p>kpl.</text:p>
              </table:table-cell>
              <table:table-cell table:style-name="ce278" office:value-type="float" office:value="1">
                <text:p>1,00</text:p>
              </table:table-cell>
              <table:table-cell table:style-name="ce336"/>
              <table:table-cell table:style-name="ce370" table:formula="of:=[.E1578]*[.F1578]" office:value-type="float" office:value="0">
                <text:p>0,00</text:p>
              </table:table-cell>
              <table:table-cell table:number-columns-repeated="1017"/>
            </table:table-row>
            <table:table-row table:style-name="ro9">
              <table:table-cell table:style-name="ce58" table:formula="of:=[.A1578]+1" office:value-type="float" office:value="1585">
                <text:p>1585</text:p>
              </table:table-cell>
              <table:table-cell table:style-name="ce126"/>
              <table:table-cell table:style-name="ce190" office:value-type="string">
                <text:p>- montaż układu zaporowego z zasuwą do zgrzewania DN100/125 i dwoma wydmuchami</text:p>
              </table:table-cell>
              <table:table-cell table:style-name="ce126" office:value-type="string">
                <text:p>kpl.</text:p>
              </table:table-cell>
              <table:table-cell table:style-name="ce278" office:value-type="float" office:value="1">
                <text:p>1,00</text:p>
              </table:table-cell>
              <table:table-cell table:style-name="ce336"/>
              <table:table-cell table:style-name="ce370" table:formula="of:=[.E1579]*[.F1579]" office:value-type="float" office:value="0">
                <text:p>0,00</text:p>
              </table:table-cell>
              <table:table-cell table:number-columns-repeated="1017"/>
            </table:table-row>
            <table:table-row table:style-name="ro9">
              <table:table-cell table:style-name="ce58" table:formula="of:=[.A1579]+1" office:value-type="float" office:value="1586">
                <text:p>1586</text:p>
              </table:table-cell>
              <table:table-cell table:style-name="ce126"/>
              <table:table-cell table:style-name="ce190" office:value-type="string">
                <text:p>- montaż układu zaporowego z zasuwą do zgrzewania DN100/125 <text:s/>i jednym wydmuchem</text:p>
              </table:table-cell>
              <table:table-cell table:style-name="ce126" office:value-type="string">
                <text:p>kpl.</text:p>
              </table:table-cell>
              <table:table-cell table:style-name="ce278" office:value-type="float" office:value="3">
                <text:p>3,00</text:p>
              </table:table-cell>
              <table:table-cell table:style-name="ce336"/>
              <table:table-cell table:style-name="ce370" table:formula="of:=[.E1580]*[.F1580]" office:value-type="float" office:value="0">
                <text:p>0,00</text:p>
              </table:table-cell>
              <table:table-cell table:number-columns-repeated="1017"/>
            </table:table-row>
            <table:table-row table:style-name="ro9">
              <table:table-cell table:style-name="ce58" table:formula="of:=[.A1580]+1" office:value-type="float" office:value="1587">
                <text:p>1587</text:p>
              </table:table-cell>
              <table:table-cell table:style-name="ce126"/>
              <table:table-cell table:style-name="ce190" office:value-type="string">
                <text:p>- montaż układu zaporowego z zasuwą do zgrzewania DN150/160 i jednym wydmuchem</text:p>
              </table:table-cell>
              <table:table-cell table:style-name="ce126" office:value-type="string">
                <text:p>kpl.</text:p>
              </table:table-cell>
              <table:table-cell table:style-name="ce278" office:value-type="float" office:value="1">
                <text:p>1,00</text:p>
              </table:table-cell>
              <table:table-cell table:style-name="ce336"/>
              <table:table-cell table:style-name="ce370" table:formula="of:=[.E1581]*[.F1581]" office:value-type="float" office:value="0">
                <text:p>0,00</text:p>
              </table:table-cell>
              <table:table-cell table:number-columns-repeated="1017"/>
            </table:table-row>
            <table:table-row table:style-name="ro14">
              <table:table-cell table:style-name="ce58" table:formula="of:=[.A1581]+1" office:value-type="float" office:value="1588">
                <text:p>1588</text:p>
              </table:table-cell>
              <table:table-cell table:style-name="ce131"/>
              <table:table-cell table:style-name="ce190" office:value-type="string">
                <text:p>- przewiert rurą przewiertową stalową DN250 – Ø323,9x10,0 dla rury osłonowej Dn 200x11,4mm wraz z kompletem płóz centrujących i manszet uszczelniających</text:p>
              </table:table-cell>
              <table:table-cell table:style-name="ce126" office:value-type="string">
                <text:p>mb</text:p>
              </table:table-cell>
              <table:table-cell table:style-name="ce278" office:value-type="float" office:value="15.3">
                <text:p>15,30</text:p>
              </table:table-cell>
              <table:table-cell table:style-name="ce336"/>
              <table:table-cell table:style-name="ce370" table:formula="of:=[.E1582]*[.F1582]" office:value-type="float" office:value="0">
                <text:p>0,00</text:p>
              </table:table-cell>
              <table:table-cell table:number-columns-repeated="1017"/>
            </table:table-row>
            <table:table-row table:style-name="ro10">
              <table:table-cell table:style-name="ce58" table:formula="of:=[.A1582]+1" office:value-type="float" office:value="1589">
                <text:p>1589</text:p>
              </table:table-cell>
              <table:table-cell table:style-name="ce126"/>
              <table:table-cell table:style-name="ce190" office:value-type="string">
                <text:p>- montaż rury osłonowej <text:s/>Dn400x22,8mm PE80 SDR17,6 wraz z kompletem płóz centrujących i manszet uszczelniających</text:p>
              </table:table-cell>
              <table:table-cell table:style-name="ce126" office:value-type="string">
                <text:p>mb</text:p>
              </table:table-cell>
              <table:table-cell table:style-name="ce278" office:value-type="float" office:value="68">
                <text:p>68,00</text:p>
              </table:table-cell>
              <table:table-cell table:style-name="ce336"/>
              <table:table-cell table:style-name="ce370" table:formula="of:=[.E1583]*[.F1583]" office:value-type="float" office:value="0">
                <text:p>0,00</text:p>
              </table:table-cell>
              <table:table-cell table:number-columns-repeated="1017"/>
            </table:table-row>
            <table:table-row table:style-name="ro10">
              <table:table-cell table:style-name="ce58" table:formula="of:=[.A1583]+1" office:value-type="float" office:value="1590">
                <text:p>1590</text:p>
              </table:table-cell>
              <table:table-cell table:style-name="ce126"/>
              <table:table-cell table:style-name="ce190" office:value-type="string">
                <text:p>- montaż rury osłonowej <text:s/>Dn250x14,2mm PE80 SDR17,6 wraz z kompletem płóz centrujących i manszet uszczelniających</text:p>
              </table:table-cell>
              <table:table-cell table:style-name="ce126" office:value-type="string">
                <text:p>mb</text:p>
              </table:table-cell>
              <table:table-cell table:style-name="ce278" office:value-type="float" office:value="92.1">
                <text:p>92,10</text:p>
              </table:table-cell>
              <table:table-cell table:style-name="ce336"/>
              <table:table-cell table:style-name="ce370" table:formula="of:=[.E1584]*[.F1584]" office:value-type="float" office:value="0">
                <text:p>0,00</text:p>
              </table:table-cell>
              <table:table-cell table:number-columns-repeated="1017"/>
            </table:table-row>
            <table:table-row table:style-name="ro10">
              <table:table-cell table:style-name="ce58" table:formula="of:=[.A1584]+1" office:value-type="float" office:value="1591">
                <text:p>1591</text:p>
              </table:table-cell>
              <table:table-cell table:style-name="ce126"/>
              <table:table-cell table:style-name="ce190" office:value-type="string">
                <text:p>- montaż rury osłonowej <text:s/>Dn200x11,4mm PE80 SDR17,6 wraz z kompletem płóz centrujących i manszet uszczelniających </text:p>
              </table:table-cell>
              <table:table-cell table:style-name="ce126" office:value-type="string">
                <text:p>mb</text:p>
              </table:table-cell>
              <table:table-cell table:style-name="ce278" office:value-type="float" office:value="162.7">
                <text:p>162,70</text:p>
              </table:table-cell>
              <table:table-cell table:style-name="ce336"/>
              <table:table-cell table:style-name="ce370" table:formula="of:=[.E1585]*[.F1585]" office:value-type="float" office:value="0">
                <text:p>0,00</text:p>
              </table:table-cell>
              <table:table-cell table:number-columns-repeated="1017"/>
            </table:table-row>
            <table:table-row table:style-name="ro10">
              <table:table-cell table:style-name="ce58" table:formula="of:=[.A1585]+1" office:value-type="float" office:value="1592">
                <text:p>1592</text:p>
              </table:table-cell>
              <table:table-cell table:style-name="ce126"/>
              <table:table-cell table:style-name="ce190" office:value-type="string">
                <text:p>- montaż rury osłonowej <text:s/>Dn160x9,1mm PE80 SDR17,6 wraz z kompletem płóz centrujących i manszet uszczelniających </text:p>
              </table:table-cell>
              <table:table-cell table:style-name="ce126" office:value-type="string">
                <text:p>mb</text:p>
              </table:table-cell>
              <table:table-cell table:style-name="ce278" office:value-type="float" office:value="34">
                <text:p>34,00</text:p>
              </table:table-cell>
              <table:table-cell table:style-name="ce336"/>
              <table:table-cell table:style-name="ce370" table:formula="of:=[.E1586]*[.F1586]" office:value-type="float" office:value="0">
                <text:p>0,00</text:p>
              </table:table-cell>
              <table:table-cell table:number-columns-repeated="1017"/>
            </table:table-row>
            <table:table-row table:style-name="ro10">
              <table:table-cell table:style-name="ce58" table:formula="of:=[.A1586]+1" office:value-type="float" office:value="1593">
                <text:p>1593</text:p>
              </table:table-cell>
              <table:table-cell table:style-name="ce126"/>
              <table:table-cell table:style-name="ce190" office:value-type="string">
                <text:p>- montaż rury osłonowej <text:s/>Dn110x6,3mm PE80 SDR17,6 wraz z kompletem płóz centrujących i manszet uszczelniających </text:p>
              </table:table-cell>
              <table:table-cell table:style-name="ce126" office:value-type="string">
                <text:p>mb</text:p>
              </table:table-cell>
              <table:table-cell table:style-name="ce278" office:value-type="float" office:value="13.9">
                <text:p>13,90</text:p>
              </table:table-cell>
              <table:table-cell table:style-name="ce336"/>
              <table:table-cell table:style-name="ce370" table:formula="of:=[.E1587]*[.F1587]" office:value-type="float" office:value="0">
                <text:p>0,00</text:p>
              </table:table-cell>
              <table:table-cell table:number-columns-repeated="1017"/>
            </table:table-row>
            <table:table-row table:style-name="ro8">
              <table:table-cell table:style-name="ce58" table:formula="of:=[.A1587]+1" office:value-type="float" office:value="1594">
                <text:p>1594</text:p>
              </table:table-cell>
              <table:table-cell table:style-name="ce126"/>
              <table:table-cell table:style-name="ce190" office:value-type="string">
                <text:p>- likwidacja istniejących gazociągów po przebudowie</text:p>
              </table:table-cell>
              <table:table-cell table:style-name="ce126" office:value-type="string">
                <text:p>mb</text:p>
              </table:table-cell>
              <table:table-cell table:style-name="ce278" office:value-type="float" office:value="1540">
                <text:p>1 540,00</text:p>
              </table:table-cell>
              <table:table-cell table:style-name="ce336"/>
              <table:table-cell table:style-name="ce370" table:formula="of:=[.E1588]*[.F1588]" office:value-type="float" office:value="0">
                <text:p>0,00</text:p>
              </table:table-cell>
              <table:table-cell table:number-columns-repeated="1017"/>
            </table:table-row>
            <table:table-row table:style-name="ro8">
              <table:table-cell table:style-name="ce58" table:formula="of:=[.A1588]+1" office:value-type="float" office:value="1595">
                <text:p>1595</text:p>
              </table:table-cell>
              <table:table-cell table:style-name="ce126"/>
              <table:table-cell table:style-name="ce190" office:value-type="string">
                <text:p>- próby szczelności i <text:s/>wytrzymałości</text:p>
              </table:table-cell>
              <table:table-cell table:style-name="ce126" office:value-type="string">
                <text:p>mb</text:p>
              </table:table-cell>
              <table:table-cell table:style-name="ce278" office:value-type="float" office:value="1868.5">
                <text:p>1 868,50</text:p>
              </table:table-cell>
              <table:table-cell table:style-name="ce336"/>
              <table:table-cell table:style-name="ce370" table:formula="of:=[.E1589]*[.F1589]" office:value-type="float" office:value="0">
                <text:p>0,00</text:p>
              </table:table-cell>
              <table:table-cell table:number-columns-repeated="1017"/>
            </table:table-row>
            <table:table-row table:style-name="ro8">
              <table:table-cell table:style-name="ce63" table:formula="of:=[.A1589]+1" office:value-type="float" office:value="1596">
                <text:p>1596</text:p>
              </table:table-cell>
              <table:table-cell table:style-name="ce132"/>
              <table:table-cell table:style-name="ce195" office:value-type="string">
                <text:p>- czyszczenie gazociągu</text:p>
              </table:table-cell>
              <table:table-cell table:style-name="ce132" office:value-type="string">
                <text:p>mb</text:p>
              </table:table-cell>
              <table:table-cell table:style-name="ce286" office:value-type="float" office:value="1868.5">
                <text:p>1 868,50</text:p>
              </table:table-cell>
              <table:table-cell table:style-name="ce341"/>
              <table:table-cell table:style-name="ce377" table:formula="of:=[.E1590]*[.F1590]" office:value-type="float" office:value="0">
                <text:p>0,00</text:p>
              </table:table-cell>
              <table:table-cell table:number-columns-repeated="1017"/>
            </table:table-row>
          </table:table-row-group>
        </table:table-row-group>
        <table:table-row table:style-name="ro15">
          <table:table-cell table:style-name="ce44" office:value-type="string" table:number-columns-spanned="6" table:number-rows-spanned="1">
            <text:p>21. ROBOTY BRANŻOWE - <text:s/>ENERGETYKA SIEĆ sN</text:p>
          </table:table-cell>
          <table:covered-table-cell table:number-columns-repeated="5" table:style-name="ce44"/>
          <table:table-cell table:style-name="ce376" table:formula="of:=[.G1592]" office:value-type="float" office:value="0">
            <text:p>0,00</text:p>
          </table:table-cell>
          <table:table-cell table:number-columns-repeated="1017"/>
        </table:table-row>
        <table:table-row-group>
          <table:table-row table:style-name="ro8">
            <table:table-cell table:style-name="ce90" office:value-type="float" office:value="1597">
              <text:p>1597</text:p>
            </table:table-cell>
            <table:table-cell table:style-name="ce124" office:value-type="string">
              <text:p>D.01.03.01</text:p>
            </table:table-cell>
            <table:table-cell table:style-name="ce188" office:value-type="string">
              <text:p>Energetyka</text:p>
            </table:table-cell>
            <table:table-cell table:style-name="ce124" office:value-type="string">
              <text:p>x</text:p>
            </table:table-cell>
            <table:table-cell table:number-columns-repeated="2" table:style-name="ce284" office:value-type="string">
              <text:p>x</text:p>
            </table:table-cell>
            <table:table-cell table:style-name="ce401" table:formula="of:=SUM([.G1594:.G1612])+SUM([.G1614:.G1616])" office:value-type="float" office:value="0">
              <text:p>0,00</text:p>
            </table:table-cell>
            <table:table-cell table:number-columns-repeated="1017"/>
          </table:table-row>
          <table:table-row-group>
            <table:table-row table:style-name="ro8">
              <table:table-cell table:style-name="ce91" table:formula="of:=[.A1592]+1" office:value-type="float" office:value="1598">
                <text:p>1598</text:p>
              </table:table-cell>
              <table:table-cell table:style-name="ce126"/>
              <table:table-cell table:style-name="ce189" office:value-type="string">
                <text:p>Przebudowa lini kablowej sN</text:p>
              </table:table-cell>
              <table:table-cell table:style-name="ce125" office:value-type="string">
                <text:p>x</text:p>
              </table:table-cell>
              <table:table-cell table:number-columns-repeated="2" table:style-name="ce257" office:value-type="string">
                <text:p>x</text:p>
              </table:table-cell>
              <table:table-cell table:style-name="ce403" office:value-type="string">
                <text:p>x</text:p>
              </table:table-cell>
              <table:table-cell table:number-columns-repeated="1017"/>
            </table:table-row>
            <table:table-row table:style-name="ro8">
              <table:table-cell table:style-name="ce92" table:formula="of:=[.A1593]+1" office:value-type="float" office:value="1599">
                <text:p>1599</text:p>
              </table:table-cell>
              <table:table-cell table:style-name="ce126"/>
              <table:table-cell table:style-name="ce190" office:value-type="string">
                <text:p>- budowa lini kablowej XRUHAKXs 3x1x120 </text:p>
              </table:table-cell>
              <table:table-cell table:style-name="ce126" office:value-type="string">
                <text:p>mb</text:p>
              </table:table-cell>
              <table:table-cell table:style-name="ce278" office:value-type="float" office:value="4152">
                <text:p>4 152,00</text:p>
              </table:table-cell>
              <table:table-cell table:style-name="ce336"/>
              <table:table-cell table:style-name="ce370" table:formula="of:=[.E1594]*[.F1594]" office:value-type="float" office:value="0">
                <text:p>0,00</text:p>
              </table:table-cell>
              <table:table-cell table:number-columns-repeated="1017"/>
            </table:table-row>
            <table:table-row table:style-name="ro8">
              <table:table-cell table:style-name="ce92" table:formula="of:=[.A1594]+1" office:value-type="float" office:value="1600">
                <text:p>1600</text:p>
              </table:table-cell>
              <table:table-cell table:style-name="ce126"/>
              <table:table-cell table:style-name="ce190" office:value-type="string">
                <text:p>- ułożenie rur ochronnych DVK 160</text:p>
              </table:table-cell>
              <table:table-cell table:style-name="ce126" office:value-type="string">
                <text:p>mb</text:p>
              </table:table-cell>
              <table:table-cell table:style-name="ce278" office:value-type="float" office:value="635">
                <text:p>635,00</text:p>
              </table:table-cell>
              <table:table-cell table:style-name="ce336"/>
              <table:table-cell table:style-name="ce370" table:formula="of:=[.E1595]*[.F1595]" office:value-type="float" office:value="0">
                <text:p>0,00</text:p>
              </table:table-cell>
              <table:table-cell table:number-columns-repeated="1017"/>
            </table:table-row>
            <table:table-row table:style-name="ro8">
              <table:table-cell table:style-name="ce92" table:formula="of:=[.A1595]+1" office:value-type="float" office:value="1601">
                <text:p>1601</text:p>
              </table:table-cell>
              <table:table-cell table:style-name="ce126"/>
              <table:table-cell table:style-name="ce190" office:value-type="string">
                <text:p>- ułożenie rur ochronnych SRS-G 160</text:p>
              </table:table-cell>
              <table:table-cell table:style-name="ce126" office:value-type="string">
                <text:p>mb</text:p>
              </table:table-cell>
              <table:table-cell table:style-name="ce278" office:value-type="float" office:value="2506">
                <text:p>2 506,00</text:p>
              </table:table-cell>
              <table:table-cell table:style-name="ce336"/>
              <table:table-cell table:style-name="ce370" table:formula="of:=[.E1596]*[.F1596]" office:value-type="float" office:value="0">
                <text:p>0,00</text:p>
              </table:table-cell>
              <table:table-cell table:number-columns-repeated="1017"/>
            </table:table-row>
            <table:table-row table:style-name="ro8">
              <table:table-cell table:style-name="ce92" table:formula="of:=[.A1596]+1" office:value-type="float" office:value="1602">
                <text:p>1602</text:p>
              </table:table-cell>
              <table:table-cell table:style-name="ce126"/>
              <table:table-cell table:style-name="ce190" office:value-type="string">
                <text:p>- budowa rurociągu <text:s/>z rur 2xHDPE 40/3,7</text:p>
              </table:table-cell>
              <table:table-cell table:style-name="ce126" office:value-type="string">
                <text:p>mb</text:p>
              </table:table-cell>
              <table:table-cell table:style-name="ce278" office:value-type="float" office:value="191">
                <text:p>191,00</text:p>
              </table:table-cell>
              <table:table-cell table:style-name="ce336"/>
              <table:table-cell table:style-name="ce370" table:formula="of:=[.E1597]*[.F1597]" office:value-type="float" office:value="0">
                <text:p>0,00</text:p>
              </table:table-cell>
              <table:table-cell table:number-columns-repeated="1017"/>
            </table:table-row>
            <table:table-row table:style-name="ro8">
              <table:table-cell table:style-name="ce92" table:formula="of:=[.A1597]+1" office:value-type="float" office:value="1603">
                <text:p>1603</text:p>
              </table:table-cell>
              <table:table-cell table:style-name="ce126"/>
              <table:table-cell table:style-name="ce190" office:value-type="string">
                <text:p>- ułożenie rur ochronnych RHDPEk S125/8,5</text:p>
              </table:table-cell>
              <table:table-cell table:style-name="ce126" office:value-type="string">
                <text:p>mb</text:p>
              </table:table-cell>
              <table:table-cell table:style-name="ce278" office:value-type="float" office:value="12">
                <text:p>12,00</text:p>
              </table:table-cell>
              <table:table-cell table:style-name="ce336"/>
              <table:table-cell table:style-name="ce370" table:formula="of:=[.E1598]*[.F1598]" office:value-type="float" office:value="0">
                <text:p>0,00</text:p>
              </table:table-cell>
              <table:table-cell table:number-columns-repeated="1017"/>
            </table:table-row>
            <table:table-row table:style-name="ro8">
              <table:table-cell table:style-name="ce92" table:formula="of:=[.A1598]+1" office:value-type="float" office:value="1604">
                <text:p>1604</text:p>
              </table:table-cell>
              <table:table-cell table:style-name="ce126"/>
              <table:table-cell table:style-name="ce190" office:value-type="string">
                <text:p>- ułożenie rur ochronnych RHDPEp S125/11,4</text:p>
              </table:table-cell>
              <table:table-cell table:style-name="ce126" office:value-type="string">
                <text:p>mb</text:p>
              </table:table-cell>
              <table:table-cell table:style-name="ce278" office:value-type="float" office:value="108">
                <text:p>108,00</text:p>
              </table:table-cell>
              <table:table-cell table:style-name="ce336"/>
              <table:table-cell table:style-name="ce370" table:formula="of:=[.E1599]*[.F1599]" office:value-type="float" office:value="0">
                <text:p>0,00</text:p>
              </table:table-cell>
              <table:table-cell table:number-columns-repeated="1017"/>
            </table:table-row>
            <table:table-row table:style-name="ro8">
              <table:table-cell table:style-name="ce92" table:formula="of:=[.A1599]+1" office:value-type="float" office:value="1605">
                <text:p>1605</text:p>
              </table:table-cell>
              <table:table-cell table:style-name="ce126"/>
              <table:table-cell table:style-name="ce190" office:value-type="string">
                <text:p>- ułożenie rur ochronnych A110PS</text:p>
              </table:table-cell>
              <table:table-cell table:style-name="ce126" office:value-type="string">
                <text:p>mb</text:p>
              </table:table-cell>
              <table:table-cell table:style-name="ce278" office:value-type="float" office:value="36">
                <text:p>36,00</text:p>
              </table:table-cell>
              <table:table-cell table:style-name="ce336"/>
              <table:table-cell table:style-name="ce370" table:formula="of:=[.E1600]*[.F1600]" office:value-type="float" office:value="0">
                <text:p>0,00</text:p>
              </table:table-cell>
              <table:table-cell table:number-columns-repeated="1017"/>
            </table:table-row>
            <table:table-row table:style-name="ro8">
              <table:table-cell table:style-name="ce92" table:formula="of:=[.A1600]+1" office:value-type="float" office:value="1606">
                <text:p>1606</text:p>
              </table:table-cell>
              <table:table-cell table:style-name="ce126"/>
              <table:table-cell table:style-name="ce190" office:value-type="string">
                <text:p>- ułożenie rur ochronnych A160PS</text:p>
              </table:table-cell>
              <table:table-cell table:style-name="ce126" office:value-type="string">
                <text:p>mb</text:p>
              </table:table-cell>
              <table:table-cell table:style-name="ce278" office:value-type="float" office:value="173">
                <text:p>173,00</text:p>
              </table:table-cell>
              <table:table-cell table:style-name="ce336"/>
              <table:table-cell table:style-name="ce370" table:formula="of:=[.E1601]*[.F1601]" office:value-type="float" office:value="0">
                <text:p>0,00</text:p>
              </table:table-cell>
              <table:table-cell table:number-columns-repeated="1017"/>
            </table:table-row>
            <table:table-row table:style-name="ro8">
              <table:table-cell table:style-name="ce92" table:formula="of:=[.A1601]+1" office:value-type="float" office:value="1607">
                <text:p>1607</text:p>
              </table:table-cell>
              <table:table-cell table:style-name="ce126"/>
              <table:table-cell table:style-name="ce190" office:value-type="string">
                <text:p>- montaż studni kablowej kompletnej SK-2</text:p>
              </table:table-cell>
              <table:table-cell table:style-name="ce126" office:value-type="string">
                <text:p>kpl</text:p>
              </table:table-cell>
              <table:table-cell table:style-name="ce278" office:value-type="float" office:value="4">
                <text:p>4,00</text:p>
              </table:table-cell>
              <table:table-cell table:style-name="ce336"/>
              <table:table-cell table:style-name="ce370" table:formula="of:=[.E1602]*[.F1602]" office:value-type="float" office:value="0">
                <text:p>0,00</text:p>
              </table:table-cell>
              <table:table-cell table:number-columns-repeated="1017"/>
            </table:table-row>
            <table:table-row table:style-name="ro8">
              <table:table-cell table:style-name="ce92" table:formula="of:=[.A1602]+1" office:value-type="float" office:value="1608">
                <text:p>1608</text:p>
              </table:table-cell>
              <table:table-cell table:style-name="ce126"/>
              <table:table-cell table:style-name="ce190" office:value-type="string">
                <text:p>- montaż mufy przelotowej POLJ 24/1X120-240</text:p>
              </table:table-cell>
              <table:table-cell table:style-name="ce126" office:value-type="string">
                <text:p>kpl.</text:p>
              </table:table-cell>
              <table:table-cell table:style-name="ce278" office:value-type="float" office:value="15">
                <text:p>15,00</text:p>
              </table:table-cell>
              <table:table-cell table:style-name="ce336"/>
              <table:table-cell table:style-name="ce370" table:formula="of:=[.E1603]*[.F1603]" office:value-type="float" office:value="0">
                <text:p>0,00</text:p>
              </table:table-cell>
              <table:table-cell table:number-columns-repeated="1017"/>
            </table:table-row>
            <table:table-row table:style-name="ro8">
              <table:table-cell table:style-name="ce92" table:formula="of:=[.A1603]+1" office:value-type="float" office:value="1609">
                <text:p>1609</text:p>
              </table:table-cell>
              <table:table-cell table:style-name="ce126"/>
              <table:table-cell table:style-name="ce190" office:value-type="string">
                <text:p>- montaż mufy przejściowej TRAJ 24/1X120-240</text:p>
              </table:table-cell>
              <table:table-cell table:style-name="ce126" office:value-type="string">
                <text:p>kpl.</text:p>
              </table:table-cell>
              <table:table-cell table:style-name="ce278" office:value-type="float" office:value="25">
                <text:p>25,00</text:p>
              </table:table-cell>
              <table:table-cell table:style-name="ce336"/>
              <table:table-cell table:style-name="ce370" table:formula="of:=[.E1604]*[.F1604]" office:value-type="float" office:value="0">
                <text:p>0,00</text:p>
              </table:table-cell>
              <table:table-cell table:number-columns-repeated="1017"/>
            </table:table-row>
            <table:table-row table:style-name="ro8">
              <table:table-cell table:style-name="ce92" table:formula="of:=[.A1604]+1" office:value-type="float" office:value="1610">
                <text:p>1610</text:p>
              </table:table-cell>
              <table:table-cell table:style-name="ce126"/>
              <table:table-cell table:style-name="ce190" office:value-type="string">
                <text:p>- montaż głowicy kablowej POLT- 24D/1X120-240</text:p>
              </table:table-cell>
              <table:table-cell table:style-name="ce126" office:value-type="string">
                <text:p>kpl.</text:p>
              </table:table-cell>
              <table:table-cell table:style-name="ce278" office:value-type="float" office:value="3">
                <text:p>3,00</text:p>
              </table:table-cell>
              <table:table-cell table:style-name="ce336"/>
              <table:table-cell table:style-name="ce370" table:formula="of:=[.E1605]*[.F1605]" office:value-type="float" office:value="0">
                <text:p>0,00</text:p>
              </table:table-cell>
              <table:table-cell table:number-columns-repeated="1017"/>
            </table:table-row>
            <table:table-row table:style-name="ro9">
              <table:table-cell table:style-name="ce92" table:formula="of:=[.A1605]+1" office:value-type="float" office:value="1611">
                <text:p>1611</text:p>
              </table:table-cell>
              <table:table-cell table:style-name="ce126"/>
              <table:table-cell table:style-name="ce190" office:value-type="string">
                <text:p>- montaż słupów sN krańcowych K2pog 15/50 z odłącznikiem ONUIII 24/4 z kompletem głowic</text:p>
              </table:table-cell>
              <table:table-cell table:style-name="ce126" office:value-type="string">
                <text:p>kpl.</text:p>
              </table:table-cell>
              <table:table-cell table:style-name="ce278" office:value-type="float" office:value="1">
                <text:p>1,00</text:p>
              </table:table-cell>
              <table:table-cell table:style-name="ce336"/>
              <table:table-cell table:style-name="ce370" table:formula="of:=[.E1606]*[.F1606]" office:value-type="float" office:value="0">
                <text:p>0,00</text:p>
              </table:table-cell>
              <table:table-cell table:number-columns-repeated="1017"/>
            </table:table-row>
            <table:table-row table:style-name="ro9">
              <table:table-cell table:style-name="ce92" table:formula="of:=[.A1606]+1" office:value-type="float" office:value="1612">
                <text:p>1612</text:p>
              </table:table-cell>
              <table:table-cell table:style-name="ce126"/>
              <table:table-cell table:style-name="ce190" office:value-type="string">
                <text:p>- montaż słupów sN krańcowych Kgo 15/50 z odłącznikiem ONUIII 24/4 z kompletem głowic</text:p>
              </table:table-cell>
              <table:table-cell table:style-name="ce126" office:value-type="string">
                <text:p>kpl.</text:p>
              </table:table-cell>
              <table:table-cell table:style-name="ce278" office:value-type="float" office:value="1">
                <text:p>1,00</text:p>
              </table:table-cell>
              <table:table-cell table:style-name="ce336"/>
              <table:table-cell table:style-name="ce370" table:formula="of:=[.E1607]*[.F1607]" office:value-type="float" office:value="0">
                <text:p>0,00</text:p>
              </table:table-cell>
              <table:table-cell table:number-columns-repeated="1017"/>
            </table:table-row>
            <table:table-row table:style-name="ro9">
              <table:table-cell table:style-name="ce92" table:formula="of:=[.A1607]+1" office:value-type="float" office:value="1613">
                <text:p>1613</text:p>
              </table:table-cell>
              <table:table-cell table:style-name="ce126"/>
              <table:table-cell table:style-name="ce190" office:value-type="string">
                <text:p>- montaż słupów sN odporowy O15/20 3 st. obostrzenia, wraz z uzbrojeniem</text:p>
              </table:table-cell>
              <table:table-cell table:style-name="ce126" office:value-type="string">
                <text:p>kpl.</text:p>
              </table:table-cell>
              <table:table-cell table:style-name="ce278" office:value-type="float" office:value="2">
                <text:p>2,00</text:p>
              </table:table-cell>
              <table:table-cell table:style-name="ce336"/>
              <table:table-cell table:style-name="ce370" table:formula="of:=[.E1608]*[.F1608]" office:value-type="float" office:value="0">
                <text:p>0,00</text:p>
              </table:table-cell>
              <table:table-cell table:number-columns-repeated="1017"/>
            </table:table-row>
            <table:table-row table:style-name="ro9">
              <table:table-cell table:style-name="ce92" table:formula="of:=[.A1608]+1" office:value-type="float" office:value="1614">
                <text:p>1614</text:p>
              </table:table-cell>
              <table:table-cell table:style-name="ce126"/>
              <table:table-cell table:style-name="ce190" office:value-type="string">
                <text:p>- montaż izolatorów - obostrzenie 3st izolacja stojąca - izolacja kompozytowa PI-724KL-N</text:p>
              </table:table-cell>
              <table:table-cell table:style-name="ce126" office:value-type="string">
                <text:p>kpl.</text:p>
              </table:table-cell>
              <table:table-cell table:style-name="ce278" office:value-type="float" office:value="2">
                <text:p>2,00</text:p>
              </table:table-cell>
              <table:table-cell table:style-name="ce336"/>
              <table:table-cell table:style-name="ce370" table:formula="of:=[.E1609]*[.F1609]" office:value-type="float" office:value="0">
                <text:p>0,00</text:p>
              </table:table-cell>
              <table:table-cell table:number-columns-repeated="1017"/>
            </table:table-row>
            <table:table-row table:style-name="ro8">
              <table:table-cell table:style-name="ce92" table:formula="of:=[.A1609]+1" office:value-type="float" office:value="1615">
                <text:p>1615</text:p>
              </table:table-cell>
              <table:table-cell table:style-name="ce126"/>
              <table:table-cell table:style-name="ce190" office:value-type="string">
                <text:p>- montaż przewodów AFL 6-70</text:p>
              </table:table-cell>
              <table:table-cell table:style-name="ce126" office:value-type="string">
                <text:p>mb</text:p>
              </table:table-cell>
              <table:table-cell table:style-name="ce278" office:value-type="float" office:value="321">
                <text:p>321,00</text:p>
              </table:table-cell>
              <table:table-cell table:style-name="ce336"/>
              <table:table-cell table:style-name="ce370" table:formula="of:=[.E1610]*[.F1610]" office:value-type="float" office:value="0">
                <text:p>0,00</text:p>
              </table:table-cell>
              <table:table-cell table:number-columns-repeated="1017"/>
            </table:table-row>
            <table:table-row table:style-name="ro8">
              <table:table-cell table:style-name="ce92" table:formula="of:=[.A1610]+1" office:value-type="float" office:value="1616">
                <text:p>1616</text:p>
              </table:table-cell>
              <table:table-cell table:style-name="ce126"/>
              <table:table-cell table:style-name="ce190" office:value-type="string">
                <text:p>- montaż uziomu pogrążalnego pionowego 3m</text:p>
              </table:table-cell>
              <table:table-cell table:style-name="ce126" office:value-type="string">
                <text:p>kpl.</text:p>
              </table:table-cell>
              <table:table-cell table:style-name="ce278" office:value-type="float" office:value="2">
                <text:p>2,00</text:p>
              </table:table-cell>
              <table:table-cell table:style-name="ce336"/>
              <table:table-cell table:style-name="ce370" table:formula="of:=[.E1611]*[.F1611]" office:value-type="float" office:value="0">
                <text:p>0,00</text:p>
              </table:table-cell>
              <table:table-cell table:number-columns-repeated="1017"/>
            </table:table-row>
            <table:table-row table:style-name="ro8">
              <table:table-cell table:style-name="ce92" table:formula="of:=[.A1611]+1" office:value-type="float" office:value="1617">
                <text:p>1617</text:p>
              </table:table-cell>
              <table:table-cell table:style-name="ce126"/>
              <table:table-cell table:style-name="ce190" office:value-type="string">
                <text:p>- montaż bednarki Fe-Zn</text:p>
              </table:table-cell>
              <table:table-cell table:style-name="ce126" office:value-type="string">
                <text:p>mb</text:p>
              </table:table-cell>
              <table:table-cell table:style-name="ce278" office:value-type="float" office:value="60">
                <text:p>60,00</text:p>
              </table:table-cell>
              <table:table-cell table:style-name="ce336"/>
              <table:table-cell table:style-name="ce370" table:formula="of:=[.E1612]*[.F1612]" office:value-type="float" office:value="0">
                <text:p>0,00</text:p>
              </table:table-cell>
              <table:table-cell table:number-columns-repeated="1017"/>
            </table:table-row>
            <table:table-row table:style-name="ro8">
              <table:table-cell table:style-name="ce91" table:formula="of:=[.A1612]+1" office:value-type="float" office:value="1618">
                <text:p>1618</text:p>
              </table:table-cell>
              <table:table-cell table:style-name="ce125"/>
              <table:table-cell table:style-name="ce189" office:value-type="string">
                <text:p>Demontaż</text:p>
              </table:table-cell>
              <table:table-cell table:style-name="ce125" office:value-type="string">
                <text:p>x</text:p>
              </table:table-cell>
              <table:table-cell table:number-columns-repeated="2" table:style-name="ce257" office:value-type="string">
                <text:p>x</text:p>
              </table:table-cell>
              <table:table-cell table:style-name="ce403" office:value-type="string">
                <text:p>x</text:p>
              </table:table-cell>
              <table:table-cell table:number-columns-repeated="1017"/>
            </table:table-row>
            <table:table-row table:style-name="ro8">
              <table:table-cell table:style-name="ce92" table:formula="of:=[.A1613]+1" office:value-type="float" office:value="1619">
                <text:p>1619</text:p>
              </table:table-cell>
              <table:table-cell table:style-name="ce125"/>
              <table:table-cell table:style-name="ce190" office:value-type="string">
                <text:p>- demontaż lini kablowej sN HAKnFty 3x120</text:p>
              </table:table-cell>
              <table:table-cell table:style-name="ce126" office:value-type="string">
                <text:p>mb</text:p>
              </table:table-cell>
              <table:table-cell table:style-name="ce278" office:value-type="float" office:value="2898">
                <text:p>2 898,00</text:p>
              </table:table-cell>
              <table:table-cell table:style-name="ce336"/>
              <table:table-cell table:style-name="ce370" table:formula="of:=[.E1614]*[.F1614]" office:value-type="float" office:value="0">
                <text:p>0,00</text:p>
              </table:table-cell>
              <table:table-cell table:number-columns-repeated="1017"/>
            </table:table-row>
            <table:table-row table:style-name="ro8">
              <table:table-cell table:style-name="ce92" table:formula="of:=[.A1614]+1" office:value-type="float" office:value="1620">
                <text:p>1620</text:p>
              </table:table-cell>
              <table:table-cell table:style-name="ce125"/>
              <table:table-cell table:style-name="ce190" office:value-type="string">
                <text:p>- demontaż lini kablowej sN 3xXRUHAKXs 1x120</text:p>
              </table:table-cell>
              <table:table-cell table:style-name="ce126" office:value-type="string">
                <text:p>mb</text:p>
              </table:table-cell>
              <table:table-cell table:style-name="ce278" table:formula="of:=165+165" office:value-type="float" office:value="330">
                <text:p>330,00</text:p>
              </table:table-cell>
              <table:table-cell table:style-name="ce336"/>
              <table:table-cell table:style-name="ce370" table:formula="of:=[.E1615]*[.F1615]" office:value-type="float" office:value="0">
                <text:p>0,00</text:p>
              </table:table-cell>
              <table:table-cell table:number-columns-repeated="1017"/>
            </table:table-row>
            <table:table-row table:style-name="ro8">
              <table:table-cell table:style-name="ce93" table:formula="of:=[.A1615]+1" office:value-type="float" office:value="1621">
                <text:p>1621</text:p>
              </table:table-cell>
              <table:table-cell table:style-name="ce164"/>
              <table:table-cell table:style-name="ce195" office:value-type="string">
                <text:p>- pomiary i badania linii sN</text:p>
              </table:table-cell>
              <table:table-cell table:style-name="ce132" office:value-type="string">
                <text:p>kpl</text:p>
              </table:table-cell>
              <table:table-cell table:style-name="ce286" office:value-type="float" office:value="1">
                <text:p>1,00</text:p>
              </table:table-cell>
              <table:table-cell table:style-name="ce341"/>
              <table:table-cell table:style-name="ce377" table:formula="of:=[.E1616]*[.F1616]" office:value-type="float" office:value="0">
                <text:p>0,00</text:p>
              </table:table-cell>
              <table:table-cell table:number-columns-repeated="1017"/>
            </table:table-row>
          </table:table-row-group>
        </table:table-row-group>
        <table:table-row table:style-name="ro15">
          <table:table-cell table:style-name="ce44" office:value-type="string" table:number-columns-spanned="6" table:number-rows-spanned="1">
            <text:p>22. ROBOTY BRANŻOWE - OŚWIETLENIE</text:p>
          </table:table-cell>
          <table:covered-table-cell table:number-columns-repeated="5" table:style-name="ce44"/>
          <table:table-cell table:style-name="ce376" table:formula="of:=[.G1618]" office:value-type="float" office:value="0">
            <text:p>0,00</text:p>
          </table:table-cell>
          <table:table-cell table:number-columns-repeated="1017"/>
        </table:table-row>
        <table:table-row-group>
          <table:table-row table:style-name="ro8">
            <table:table-cell table:style-name="ce90" office:value-type="float" office:value="1622">
              <text:p>1622</text:p>
            </table:table-cell>
            <table:table-cell table:style-name="ce124" office:value-type="string">
              <text:p>D.07.07.01</text:p>
            </table:table-cell>
            <table:table-cell table:style-name="ce188" office:value-type="string">
              <text:p>Oświetlenie drogowe</text:p>
            </table:table-cell>
            <table:table-cell table:style-name="ce124" office:value-type="string">
              <text:p>x</text:p>
            </table:table-cell>
            <table:table-cell table:number-columns-repeated="2" table:style-name="ce284" office:value-type="string">
              <text:p>x</text:p>
            </table:table-cell>
            <table:table-cell table:style-name="ce387" table:formula="of:=SUM([.G1620:.G1629])+SUM([.G1631:.G1640])+SUM([.G1642:.G1651])+SUM([.G1653:.G1662])+SUM([.G1664:.G1677])+SUM([.G1679:.G1686])+SUM([.G1688:.G1697])+SUM([.G1699:.G1703])+SUM([.G1705:.G1729])" office:value-type="float" office:value="0">
              <text:p>0,00</text:p>
            </table:table-cell>
            <table:table-cell table:number-columns-repeated="1017"/>
          </table:table-row>
          <table:table-row-group>
            <table:table-row table:style-name="ro8">
              <table:table-cell table:style-name="ce91" table:formula="of:=[.A1618]+1" office:value-type="float" office:value="1623">
                <text:p>1623</text:p>
              </table:table-cell>
              <table:table-cell table:style-name="ce125"/>
              <table:table-cell table:style-name="ce189" office:value-type="string">
                <text:p>Szafa oświetleniowa Sz.O "1055"</text:p>
              </table:table-cell>
              <table:table-cell table:style-name="ce125" office:value-type="string">
                <text:p>x</text:p>
              </table:table-cell>
              <table:table-cell table:number-columns-repeated="2" table:style-name="ce257" office:value-type="string">
                <text:p>x</text:p>
              </table:table-cell>
              <table:table-cell table:style-name="ce403" office:value-type="string">
                <text:p>x</text:p>
              </table:table-cell>
              <table:table-cell table:number-columns-repeated="1017"/>
            </table:table-row>
            <table:table-row table:style-name="ro9">
              <table:table-cell table:style-name="ce92" table:formula="of:=[.A1619]+1" office:value-type="float" office:value="1624">
                <text:p>1624</text:p>
              </table:table-cell>
              <table:table-cell table:style-name="ce126"/>
              <table:table-cell table:style-name="ce190" office:value-type="string">
                <text:p>- montaż szafy oświetleniowej SOU-5 kompletna wraz z wyposażeniem</text:p>
              </table:table-cell>
              <table:table-cell table:style-name="ce126" office:value-type="string">
                <text:p>kpl.</text:p>
              </table:table-cell>
              <table:table-cell table:style-name="ce278" office:value-type="float" office:value="1">
                <text:p>1,00</text:p>
              </table:table-cell>
              <table:table-cell table:style-name="ce336"/>
              <table:table-cell table:style-name="ce370" table:formula="of:=[.E1620]*[.F1620]" office:value-type="float" office:value="0">
                <text:p>0,00</text:p>
              </table:table-cell>
              <table:table-cell table:number-columns-repeated="1017"/>
            </table:table-row>
            <table:table-row table:style-name="ro8">
              <table:table-cell table:style-name="ce92" table:formula="of:=[.A1620]+1" office:value-type="float" office:value="1625">
                <text:p>1625</text:p>
              </table:table-cell>
              <table:table-cell table:style-name="ce126"/>
              <table:table-cell table:style-name="ce190" office:value-type="string">
                <text:p>- układanie rury DVR 75</text:p>
              </table:table-cell>
              <table:table-cell table:style-name="ce126" office:value-type="string">
                <text:p>mb</text:p>
              </table:table-cell>
              <table:table-cell table:style-name="ce278" office:value-type="float" office:value="3029">
                <text:p>3 029,00</text:p>
              </table:table-cell>
              <table:table-cell table:style-name="ce336"/>
              <table:table-cell table:style-name="ce370" table:formula="of:=[.E1621]*[.F1621]" office:value-type="float" office:value="0">
                <text:p>0,00</text:p>
              </table:table-cell>
              <table:table-cell table:number-columns-repeated="1017"/>
            </table:table-row>
            <table:table-row table:style-name="ro8">
              <table:table-cell table:style-name="ce92" table:formula="of:=[.A1621]+1" office:value-type="float" office:value="1626">
                <text:p>1626</text:p>
              </table:table-cell>
              <table:table-cell table:style-name="ce126"/>
              <table:table-cell table:style-name="ce190" office:value-type="string">
                <text:p>- montaż opraw 150W</text:p>
              </table:table-cell>
              <table:table-cell table:style-name="ce126" office:value-type="string">
                <text:p>kpl.</text:p>
              </table:table-cell>
              <table:table-cell table:style-name="ce278" office:value-type="float" office:value="24">
                <text:p>24,00</text:p>
              </table:table-cell>
              <table:table-cell table:style-name="ce336"/>
              <table:table-cell table:style-name="ce370" table:formula="of:=[.E1622]*[.F1622]" office:value-type="float" office:value="0">
                <text:p>0,00</text:p>
              </table:table-cell>
              <table:table-cell table:number-columns-repeated="1017"/>
            </table:table-row>
            <table:table-row table:style-name="ro8">
              <table:table-cell table:style-name="ce92" table:formula="of:=[.A1622]+1" office:value-type="float" office:value="1627">
                <text:p>1627</text:p>
              </table:table-cell>
              <table:table-cell table:style-name="ce126"/>
              <table:table-cell table:style-name="ce190" office:value-type="string">
                <text:p>- montaż opraw 250W</text:p>
              </table:table-cell>
              <table:table-cell table:style-name="ce126" office:value-type="string">
                <text:p>kpl.</text:p>
              </table:table-cell>
              <table:table-cell table:style-name="ce278" office:value-type="float" office:value="44">
                <text:p>44,00</text:p>
              </table:table-cell>
              <table:table-cell table:style-name="ce336"/>
              <table:table-cell table:style-name="ce370" table:formula="of:=[.E1623]*[.F1623]" office:value-type="float" office:value="0">
                <text:p>0,00</text:p>
              </table:table-cell>
              <table:table-cell table:number-columns-repeated="1017"/>
            </table:table-row>
            <table:table-row table:style-name="ro8">
              <table:table-cell table:style-name="ce92" table:formula="of:=[.A1623]+1" office:value-type="float" office:value="1628">
                <text:p>1628</text:p>
              </table:table-cell>
              <table:table-cell table:style-name="ce126"/>
              <table:table-cell table:style-name="ce190" office:value-type="string">
                <text:p>- montaż opraw 70W</text:p>
              </table:table-cell>
              <table:table-cell table:style-name="ce126" office:value-type="string">
                <text:p>kpl.</text:p>
              </table:table-cell>
              <table:table-cell table:style-name="ce278" office:value-type="float" office:value="41">
                <text:p>41,00</text:p>
              </table:table-cell>
              <table:table-cell table:style-name="ce336"/>
              <table:table-cell table:style-name="ce370" table:formula="of:=[.E1624]*[.F1624]" office:value-type="float" office:value="0">
                <text:p>0,00</text:p>
              </table:table-cell>
              <table:table-cell table:number-columns-repeated="1017"/>
            </table:table-row>
            <table:table-row table:style-name="ro8">
              <table:table-cell table:style-name="ce92" table:formula="of:=[.A1624]+1" office:value-type="float" office:value="1629">
                <text:p>1629</text:p>
              </table:table-cell>
              <table:table-cell table:style-name="ce126"/>
              <table:table-cell table:style-name="ce190" office:value-type="string">
                <text:p>- wciąganie kabla YKY 5x25</text:p>
              </table:table-cell>
              <table:table-cell table:style-name="ce126" office:value-type="string">
                <text:p>mb</text:p>
              </table:table-cell>
              <table:table-cell table:style-name="ce278" office:value-type="float" office:value="1894">
                <text:p>1 894,00</text:p>
              </table:table-cell>
              <table:table-cell table:style-name="ce336"/>
              <table:table-cell table:style-name="ce370" table:formula="of:=[.E1625]*[.F1625]" office:value-type="float" office:value="0">
                <text:p>0,00</text:p>
              </table:table-cell>
              <table:table-cell table:number-columns-repeated="1017"/>
            </table:table-row>
            <table:table-row table:style-name="ro8">
              <table:table-cell table:style-name="ce92" table:formula="of:=[.A1625]+1" office:value-type="float" office:value="1630">
                <text:p>1630</text:p>
              </table:table-cell>
              <table:table-cell table:style-name="ce126"/>
              <table:table-cell table:style-name="ce190" office:value-type="string">
                <text:p>- wciąganie kabla YKY 5x16</text:p>
              </table:table-cell>
              <table:table-cell table:style-name="ce126" office:value-type="string">
                <text:p>mb</text:p>
              </table:table-cell>
              <table:table-cell table:style-name="ce278" office:value-type="float" office:value="1516">
                <text:p>1 516,00</text:p>
              </table:table-cell>
              <table:table-cell table:style-name="ce336"/>
              <table:table-cell table:style-name="ce370" table:formula="of:=[.E1626]*[.F1626]" office:value-type="float" office:value="0">
                <text:p>0,00</text:p>
              </table:table-cell>
              <table:table-cell table:number-columns-repeated="1017"/>
            </table:table-row>
            <table:table-row table:style-name="ro8">
              <table:table-cell table:style-name="ce92" table:formula="of:=[.A1626]+1" office:value-type="float" office:value="1631">
                <text:p>1631</text:p>
              </table:table-cell>
              <table:table-cell table:style-name="ce126"/>
              <table:table-cell table:style-name="ce190" office:value-type="string">
                <text:p>- układanie kabla w ziemi - zasilanie szafy YAKY 4x240</text:p>
              </table:table-cell>
              <table:table-cell table:style-name="ce126" office:value-type="string">
                <text:p>mb</text:p>
              </table:table-cell>
              <table:table-cell table:style-name="ce278" office:value-type="float" office:value="870">
                <text:p>870,00</text:p>
              </table:table-cell>
              <table:table-cell table:style-name="ce336"/>
              <table:table-cell table:style-name="ce370" table:formula="of:=[.E1627]*[.F1627]" office:value-type="float" office:value="0">
                <text:p>0,00</text:p>
              </table:table-cell>
              <table:table-cell table:number-columns-repeated="1017"/>
            </table:table-row>
            <table:table-row table:style-name="ro8">
              <table:table-cell table:style-name="ce92" table:formula="of:=[.A1627]+1" office:value-type="float" office:value="1632">
                <text:p>1632</text:p>
              </table:table-cell>
              <table:table-cell table:style-name="ce126"/>
              <table:table-cell table:style-name="ce190" office:value-type="string">
                <text:p>- układanie kabla w słupach YDYżo 2x2.5</text:p>
              </table:table-cell>
              <table:table-cell table:style-name="ce126" office:value-type="string">
                <text:p>mb</text:p>
              </table:table-cell>
              <table:table-cell table:style-name="ce278" office:value-type="float" office:value="1370">
                <text:p>1 370,00</text:p>
              </table:table-cell>
              <table:table-cell table:style-name="ce336"/>
              <table:table-cell table:style-name="ce370" table:formula="of:=[.E1628]*[.F1628]" office:value-type="float" office:value="0">
                <text:p>0,00</text:p>
              </table:table-cell>
              <table:table-cell table:number-columns-repeated="1017"/>
            </table:table-row>
            <table:table-row table:style-name="ro8">
              <table:table-cell table:style-name="ce92" table:formula="of:=[.A1628]+1" office:value-type="float" office:value="1633">
                <text:p>1633</text:p>
              </table:table-cell>
              <table:table-cell table:style-name="ce126"/>
              <table:table-cell table:style-name="ce190" office:value-type="string">
                <text:p>- ułożenie bednarki stalowej ocynkowanej 25x4</text:p>
              </table:table-cell>
              <table:table-cell table:style-name="ce126" office:value-type="string">
                <text:p>mb</text:p>
              </table:table-cell>
              <table:table-cell table:style-name="ce278" office:value-type="float" office:value="3029">
                <text:p>3 029,00</text:p>
              </table:table-cell>
              <table:table-cell table:style-name="ce336"/>
              <table:table-cell table:style-name="ce370" table:formula="of:=[.E1629]*[.F1629]" office:value-type="float" office:value="0">
                <text:p>0,00</text:p>
              </table:table-cell>
              <table:table-cell table:number-columns-repeated="1017"/>
            </table:table-row>
            <table:table-row table:style-name="ro8">
              <table:table-cell table:style-name="ce91" table:formula="of:=[.A1629]+1" office:value-type="float" office:value="1634">
                <text:p>1634</text:p>
              </table:table-cell>
              <table:table-cell table:style-name="ce126"/>
              <table:table-cell table:style-name="ce189" office:value-type="string">
                <text:p>Szafa oświetleniowa Sz.O "1135"</text:p>
              </table:table-cell>
              <table:table-cell table:style-name="ce125" office:value-type="string">
                <text:p>x</text:p>
              </table:table-cell>
              <table:table-cell table:number-columns-repeated="2" table:style-name="ce257" office:value-type="string">
                <text:p>x</text:p>
              </table:table-cell>
              <table:table-cell table:style-name="ce403" office:value-type="string">
                <text:p>x</text:p>
              </table:table-cell>
              <table:table-cell table:number-columns-repeated="1017"/>
            </table:table-row>
            <table:table-row table:style-name="ro9">
              <table:table-cell table:style-name="ce92" table:formula="of:=[.A1630]+1" office:value-type="float" office:value="1635">
                <text:p>1635</text:p>
              </table:table-cell>
              <table:table-cell table:style-name="ce126"/>
              <table:table-cell table:style-name="ce190" office:value-type="string">
                <text:p>- montaż szafy oświetleniowej SOU-6 kompletna wraz z wyposażeniem</text:p>
              </table:table-cell>
              <table:table-cell table:style-name="ce126" office:value-type="string">
                <text:p>kpl.</text:p>
              </table:table-cell>
              <table:table-cell table:style-name="ce278" office:value-type="float" office:value="1">
                <text:p>1,00</text:p>
              </table:table-cell>
              <table:table-cell table:style-name="ce336"/>
              <table:table-cell table:style-name="ce370" table:formula="of:=[.E1631]*[.F1631]" office:value-type="float" office:value="0">
                <text:p>0,00</text:p>
              </table:table-cell>
              <table:table-cell table:number-columns-repeated="1017"/>
            </table:table-row>
            <table:table-row table:style-name="ro8">
              <table:table-cell table:style-name="ce92" table:formula="of:=[.A1631]+1" office:value-type="float" office:value="1636">
                <text:p>1636</text:p>
              </table:table-cell>
              <table:table-cell table:style-name="ce126"/>
              <table:table-cell table:style-name="ce190" office:value-type="string">
                <text:p>- wciąganie kabla YKY 5x25</text:p>
              </table:table-cell>
              <table:table-cell table:style-name="ce126" office:value-type="string">
                <text:p>mb</text:p>
              </table:table-cell>
              <table:table-cell table:style-name="ce278" office:value-type="float" office:value="1371">
                <text:p>1 371,00</text:p>
              </table:table-cell>
              <table:table-cell table:style-name="ce336"/>
              <table:table-cell table:style-name="ce370" table:formula="of:=[.E1632]*[.F1632]" office:value-type="float" office:value="0">
                <text:p>0,00</text:p>
              </table:table-cell>
              <table:table-cell table:number-columns-repeated="1017"/>
            </table:table-row>
            <table:table-row table:style-name="ro8">
              <table:table-cell table:style-name="ce92" table:formula="of:=[.A1632]+1" office:value-type="float" office:value="1637">
                <text:p>1637</text:p>
              </table:table-cell>
              <table:table-cell table:style-name="ce126"/>
              <table:table-cell table:style-name="ce190" office:value-type="string">
                <text:p>- wciąganie kabla YKY 5x16</text:p>
              </table:table-cell>
              <table:table-cell table:style-name="ce126" office:value-type="string">
                <text:p>mb</text:p>
              </table:table-cell>
              <table:table-cell table:style-name="ce278" office:value-type="float" office:value="1850">
                <text:p>1 850,00</text:p>
              </table:table-cell>
              <table:table-cell table:style-name="ce336"/>
              <table:table-cell table:style-name="ce370" table:formula="of:=[.E1633]*[.F1633]" office:value-type="float" office:value="0">
                <text:p>0,00</text:p>
              </table:table-cell>
              <table:table-cell table:number-columns-repeated="1017"/>
            </table:table-row>
            <table:table-row table:style-name="ro8">
              <table:table-cell table:style-name="ce92" table:formula="of:=[.A1633]+1" office:value-type="float" office:value="1638">
                <text:p>1638</text:p>
              </table:table-cell>
              <table:table-cell table:style-name="ce126"/>
              <table:table-cell table:style-name="ce190" office:value-type="string">
                <text:p>- układanie rury DVR 75</text:p>
              </table:table-cell>
              <table:table-cell table:style-name="ce126" office:value-type="string">
                <text:p>mb</text:p>
              </table:table-cell>
              <table:table-cell table:style-name="ce278" office:value-type="float" office:value="2845">
                <text:p>2 845,00</text:p>
              </table:table-cell>
              <table:table-cell table:style-name="ce336"/>
              <table:table-cell table:style-name="ce370" table:formula="of:=[.E1634]*[.F1634]" office:value-type="float" office:value="0">
                <text:p>0,00</text:p>
              </table:table-cell>
              <table:table-cell table:number-columns-repeated="1017"/>
            </table:table-row>
            <table:table-row table:style-name="ro8">
              <table:table-cell table:style-name="ce92" table:formula="of:=[.A1634]+1" office:value-type="float" office:value="1639">
                <text:p>1639</text:p>
              </table:table-cell>
              <table:table-cell table:style-name="ce126"/>
              <table:table-cell table:style-name="ce190" office:value-type="string">
                <text:p>- układanie kabla w ziemi - zasilanie szafy YAKY 4x240</text:p>
              </table:table-cell>
              <table:table-cell table:style-name="ce126" office:value-type="string">
                <text:p>mb</text:p>
              </table:table-cell>
              <table:table-cell table:style-name="ce278" office:value-type="float" office:value="1066">
                <text:p>1 066,00</text:p>
              </table:table-cell>
              <table:table-cell table:style-name="ce336"/>
              <table:table-cell table:style-name="ce370" table:formula="of:=[.E1635]*[.F1635]" office:value-type="float" office:value="0">
                <text:p>0,00</text:p>
              </table:table-cell>
              <table:table-cell table:number-columns-repeated="1017"/>
            </table:table-row>
            <table:table-row table:style-name="ro8">
              <table:table-cell table:style-name="ce92" table:formula="of:=[.A1635]+1" office:value-type="float" office:value="1640">
                <text:p>1640</text:p>
              </table:table-cell>
              <table:table-cell table:style-name="ce126"/>
              <table:table-cell table:style-name="ce190" office:value-type="string">
                <text:p>- układanie kabla w słupach YDYżo 2x2.5</text:p>
              </table:table-cell>
              <table:table-cell table:style-name="ce126" office:value-type="string">
                <text:p>mb</text:p>
              </table:table-cell>
              <table:table-cell table:style-name="ce278" office:value-type="float" office:value="1380">
                <text:p>1 380,00</text:p>
              </table:table-cell>
              <table:table-cell table:style-name="ce336"/>
              <table:table-cell table:style-name="ce370" table:formula="of:=[.E1636]*[.F1636]" office:value-type="float" office:value="0">
                <text:p>0,00</text:p>
              </table:table-cell>
              <table:table-cell table:number-columns-repeated="1017"/>
            </table:table-row>
            <table:table-row table:style-name="ro8">
              <table:table-cell table:style-name="ce92" table:formula="of:=[.A1636]+1" office:value-type="float" office:value="1641">
                <text:p>1641</text:p>
              </table:table-cell>
              <table:table-cell table:style-name="ce126"/>
              <table:table-cell table:style-name="ce190" office:value-type="string">
                <text:p>- montaż opraw 150W</text:p>
              </table:table-cell>
              <table:table-cell table:style-name="ce126" office:value-type="string">
                <text:p>kpl.</text:p>
              </table:table-cell>
              <table:table-cell table:style-name="ce278" office:value-type="float" office:value="18">
                <text:p>18,00</text:p>
              </table:table-cell>
              <table:table-cell table:style-name="ce336"/>
              <table:table-cell table:style-name="ce370" table:formula="of:=[.E1637]*[.F1637]" office:value-type="float" office:value="0">
                <text:p>0,00</text:p>
              </table:table-cell>
              <table:table-cell table:number-columns-repeated="1017"/>
            </table:table-row>
            <table:table-row table:style-name="ro8">
              <table:table-cell table:style-name="ce92" table:formula="of:=[.A1637]+1" office:value-type="float" office:value="1642">
                <text:p>1642</text:p>
              </table:table-cell>
              <table:table-cell table:style-name="ce126"/>
              <table:table-cell table:style-name="ce190" office:value-type="string">
                <text:p>- montaż opraw 250W</text:p>
              </table:table-cell>
              <table:table-cell table:style-name="ce126" office:value-type="string">
                <text:p>kpl.</text:p>
              </table:table-cell>
              <table:table-cell table:style-name="ce278" office:value-type="float" office:value="36">
                <text:p>36,00</text:p>
              </table:table-cell>
              <table:table-cell table:style-name="ce336"/>
              <table:table-cell table:style-name="ce370" table:formula="of:=[.E1638]*[.F1638]" office:value-type="float" office:value="0">
                <text:p>0,00</text:p>
              </table:table-cell>
              <table:table-cell table:number-columns-repeated="1017"/>
            </table:table-row>
            <table:table-row table:style-name="ro8">
              <table:table-cell table:style-name="ce92" table:formula="of:=[.A1638]+1" office:value-type="float" office:value="1643">
                <text:p>1643</text:p>
              </table:table-cell>
              <table:table-cell table:style-name="ce126"/>
              <table:table-cell table:style-name="ce190" office:value-type="string">
                <text:p>- montaż opraw 70W</text:p>
              </table:table-cell>
              <table:table-cell table:style-name="ce126" office:value-type="string">
                <text:p>kpl.</text:p>
              </table:table-cell>
              <table:table-cell table:style-name="ce278" office:value-type="float" office:value="53">
                <text:p>53,00</text:p>
              </table:table-cell>
              <table:table-cell table:style-name="ce336"/>
              <table:table-cell table:style-name="ce370" table:formula="of:=[.E1639]*[.F1639]" office:value-type="float" office:value="0">
                <text:p>0,00</text:p>
              </table:table-cell>
              <table:table-cell table:number-columns-repeated="1017"/>
            </table:table-row>
            <table:table-row table:style-name="ro8">
              <table:table-cell table:style-name="ce92" table:formula="of:=[.A1639]+1" office:value-type="float" office:value="1644">
                <text:p>1644</text:p>
              </table:table-cell>
              <table:table-cell table:style-name="ce126"/>
              <table:table-cell table:style-name="ce190" office:value-type="string">
                <text:p>- ułożenie bednarki stalowej ocynkowanej 25x4</text:p>
              </table:table-cell>
              <table:table-cell table:style-name="ce126" office:value-type="string">
                <text:p>mb</text:p>
              </table:table-cell>
              <table:table-cell table:style-name="ce278" office:value-type="float" office:value="2845">
                <text:p>2 845,00</text:p>
              </table:table-cell>
              <table:table-cell table:style-name="ce336"/>
              <table:table-cell table:style-name="ce370" table:formula="of:=[.E1640]*[.F1640]" office:value-type="float" office:value="0">
                <text:p>0,00</text:p>
              </table:table-cell>
              <table:table-cell table:number-columns-repeated="1017"/>
            </table:table-row>
            <table:table-row table:style-name="ro8">
              <table:table-cell table:style-name="ce92" table:formula="of:=[.A1640]+1" office:value-type="float" office:value="1645">
                <text:p>1645</text:p>
              </table:table-cell>
              <table:table-cell table:style-name="ce126"/>
              <table:table-cell table:style-name="ce189" office:value-type="string">
                <text:p>Szafa oświetleniowa Sz.O "138"</text:p>
              </table:table-cell>
              <table:table-cell table:style-name="ce125" office:value-type="string">
                <text:p>x</text:p>
              </table:table-cell>
              <table:table-cell table:number-columns-repeated="2" table:style-name="ce257" office:value-type="string">
                <text:p>x</text:p>
              </table:table-cell>
              <table:table-cell table:style-name="ce403" office:value-type="string">
                <text:p>x</text:p>
              </table:table-cell>
              <table:table-cell table:number-columns-repeated="1017"/>
            </table:table-row>
            <table:table-row table:style-name="ro9">
              <table:table-cell table:style-name="ce92" table:formula="of:=[.A1641]+1" office:value-type="float" office:value="1646">
                <text:p>1646</text:p>
              </table:table-cell>
              <table:table-cell table:style-name="ce126"/>
              <table:table-cell table:style-name="ce190" office:value-type="string">
                <text:p>- montaż szafy oświetleniowej SOU-6 kompletna wraz z wyposażeniem</text:p>
              </table:table-cell>
              <table:table-cell table:style-name="ce126" office:value-type="string">
                <text:p>kpl.</text:p>
              </table:table-cell>
              <table:table-cell table:style-name="ce278" office:value-type="float" office:value="1">
                <text:p>1,00</text:p>
              </table:table-cell>
              <table:table-cell table:style-name="ce336"/>
              <table:table-cell table:style-name="ce370" table:formula="of:=[.E1642]*[.F1642]" office:value-type="float" office:value="0">
                <text:p>0,00</text:p>
              </table:table-cell>
              <table:table-cell table:number-columns-repeated="1017"/>
            </table:table-row>
            <table:table-row table:style-name="ro8">
              <table:table-cell table:style-name="ce92" table:formula="of:=[.A1642]+1" office:value-type="float" office:value="1647">
                <text:p>1647</text:p>
              </table:table-cell>
              <table:table-cell table:style-name="ce126"/>
              <table:table-cell table:style-name="ce190" office:value-type="string">
                <text:p>- wciąganie kabla YKY 5x25</text:p>
              </table:table-cell>
              <table:table-cell table:style-name="ce126" office:value-type="string">
                <text:p>mb</text:p>
              </table:table-cell>
              <table:table-cell table:style-name="ce278" office:value-type="float" office:value="1820">
                <text:p>1 820,00</text:p>
              </table:table-cell>
              <table:table-cell table:style-name="ce336"/>
              <table:table-cell table:style-name="ce370" table:formula="of:=[.E1643]*[.F1643]" office:value-type="float" office:value="0">
                <text:p>0,00</text:p>
              </table:table-cell>
              <table:table-cell table:number-columns-repeated="1017"/>
            </table:table-row>
            <table:table-row table:style-name="ro8">
              <table:table-cell table:style-name="ce92" table:formula="of:=[.A1643]+1" office:value-type="float" office:value="1648">
                <text:p>1648</text:p>
              </table:table-cell>
              <table:table-cell table:style-name="ce126"/>
              <table:table-cell table:style-name="ce190" office:value-type="string">
                <text:p>- wciąganie kabla YKY 5x16</text:p>
              </table:table-cell>
              <table:table-cell table:style-name="ce126" office:value-type="string">
                <text:p>mb</text:p>
              </table:table-cell>
              <table:table-cell table:style-name="ce278" office:value-type="float" office:value="1362">
                <text:p>1 362,00</text:p>
              </table:table-cell>
              <table:table-cell table:style-name="ce336"/>
              <table:table-cell table:style-name="ce370" table:formula="of:=[.E1644]*[.F1644]" office:value-type="float" office:value="0">
                <text:p>0,00</text:p>
              </table:table-cell>
              <table:table-cell table:number-columns-repeated="1017"/>
            </table:table-row>
            <table:table-row table:style-name="ro8">
              <table:table-cell table:style-name="ce92" table:formula="of:=[.A1644]+1" office:value-type="float" office:value="1649">
                <text:p>1649</text:p>
              </table:table-cell>
              <table:table-cell table:style-name="ce126"/>
              <table:table-cell table:style-name="ce190" office:value-type="string">
                <text:p>- układanie rury DVR 75</text:p>
              </table:table-cell>
              <table:table-cell table:style-name="ce126" office:value-type="string">
                <text:p>mb</text:p>
              </table:table-cell>
              <table:table-cell table:style-name="ce278" office:value-type="float" office:value="2842">
                <text:p>2 842,00</text:p>
              </table:table-cell>
              <table:table-cell table:style-name="ce336"/>
              <table:table-cell table:style-name="ce370" table:formula="of:=[.E1645]*[.F1645]" office:value-type="float" office:value="0">
                <text:p>0,00</text:p>
              </table:table-cell>
              <table:table-cell table:number-columns-repeated="1017"/>
            </table:table-row>
            <table:table-row table:style-name="ro8">
              <table:table-cell table:style-name="ce92" table:formula="of:=[.A1645]+1" office:value-type="float" office:value="1650">
                <text:p>1650</text:p>
              </table:table-cell>
              <table:table-cell table:style-name="ce126"/>
              <table:table-cell table:style-name="ce190" office:value-type="string">
                <text:p>- układanie kabla w ziemi - zasilanie szafy YAKY 4x240</text:p>
              </table:table-cell>
              <table:table-cell table:style-name="ce126" office:value-type="string">
                <text:p>mb</text:p>
              </table:table-cell>
              <table:table-cell table:style-name="ce278" office:value-type="float" office:value="340">
                <text:p>340,00</text:p>
              </table:table-cell>
              <table:table-cell table:style-name="ce336"/>
              <table:table-cell table:style-name="ce370" table:formula="of:=[.E1646]*[.F1646]" office:value-type="float" office:value="0">
                <text:p>0,00</text:p>
              </table:table-cell>
              <table:table-cell table:number-columns-repeated="1017"/>
            </table:table-row>
            <table:table-row table:style-name="ro8">
              <table:table-cell table:style-name="ce92" table:formula="of:=[.A1646]+1" office:value-type="float" office:value="1651">
                <text:p>1651</text:p>
              </table:table-cell>
              <table:table-cell table:style-name="ce126"/>
              <table:table-cell table:style-name="ce190" office:value-type="string">
                <text:p>- układanie kabla w słupach YDYżo 2x2.5</text:p>
              </table:table-cell>
              <table:table-cell table:style-name="ce126" office:value-type="string">
                <text:p>mb</text:p>
              </table:table-cell>
              <table:table-cell table:style-name="ce278" office:value-type="float" office:value="1194">
                <text:p>1 194,00</text:p>
              </table:table-cell>
              <table:table-cell table:style-name="ce336"/>
              <table:table-cell table:style-name="ce370" table:formula="of:=[.E1647]*[.F1647]" office:value-type="float" office:value="0">
                <text:p>0,00</text:p>
              </table:table-cell>
              <table:table-cell table:number-columns-repeated="1017"/>
            </table:table-row>
            <table:table-row table:style-name="ro8">
              <table:table-cell table:style-name="ce92" table:formula="of:=[.A1647]+1" office:value-type="float" office:value="1652">
                <text:p>1652</text:p>
              </table:table-cell>
              <table:table-cell table:style-name="ce126"/>
              <table:table-cell table:style-name="ce190" office:value-type="string">
                <text:p>- montaż opraw 100W</text:p>
              </table:table-cell>
              <table:table-cell table:style-name="ce126" office:value-type="string">
                <text:p>kpl.</text:p>
              </table:table-cell>
              <table:table-cell table:style-name="ce278" office:value-type="float" office:value="5">
                <text:p>5,00</text:p>
              </table:table-cell>
              <table:table-cell table:style-name="ce336"/>
              <table:table-cell table:style-name="ce370" table:formula="of:=[.E1648]*[.F1648]" office:value-type="float" office:value="0">
                <text:p>0,00</text:p>
              </table:table-cell>
              <table:table-cell table:number-columns-repeated="1017"/>
            </table:table-row>
            <table:table-row table:style-name="ro8">
              <table:table-cell table:style-name="ce92" table:formula="of:=[.A1648]+1" office:value-type="float" office:value="1653">
                <text:p>1653</text:p>
              </table:table-cell>
              <table:table-cell table:style-name="ce126"/>
              <table:table-cell table:style-name="ce190" office:value-type="string">
                <text:p>- montaż opraw 250W</text:p>
              </table:table-cell>
              <table:table-cell table:style-name="ce126" office:value-type="string">
                <text:p>kpl.</text:p>
              </table:table-cell>
              <table:table-cell table:style-name="ce278" office:value-type="float" office:value="50">
                <text:p>50,00</text:p>
              </table:table-cell>
              <table:table-cell table:style-name="ce336"/>
              <table:table-cell table:style-name="ce370" table:formula="of:=[.E1649]*[.F1649]" office:value-type="float" office:value="0">
                <text:p>0,00</text:p>
              </table:table-cell>
              <table:table-cell table:number-columns-repeated="1017"/>
            </table:table-row>
            <table:table-row table:style-name="ro8">
              <table:table-cell table:style-name="ce92" table:formula="of:=[.A1649]+1" office:value-type="float" office:value="1654">
                <text:p>1654</text:p>
              </table:table-cell>
              <table:table-cell table:style-name="ce126"/>
              <table:table-cell table:style-name="ce190" office:value-type="string">
                <text:p>- montaż opraw 70W</text:p>
              </table:table-cell>
              <table:table-cell table:style-name="ce126" office:value-type="string">
                <text:p>kpl.</text:p>
              </table:table-cell>
              <table:table-cell table:style-name="ce278" office:value-type="float" office:value="32">
                <text:p>32,00</text:p>
              </table:table-cell>
              <table:table-cell table:style-name="ce336"/>
              <table:table-cell table:style-name="ce370" table:formula="of:=[.E1650]*[.F1650]" office:value-type="float" office:value="0">
                <text:p>0,00</text:p>
              </table:table-cell>
              <table:table-cell table:number-columns-repeated="1017"/>
            </table:table-row>
            <table:table-row table:style-name="ro8">
              <table:table-cell table:style-name="ce92" table:formula="of:=[.A1650]+1" office:value-type="float" office:value="1655">
                <text:p>1655</text:p>
              </table:table-cell>
              <table:table-cell table:style-name="ce126"/>
              <table:table-cell table:style-name="ce190" office:value-type="string">
                <text:p>- ułożenie bednarki stalowej ocynkowanej 25x4</text:p>
              </table:table-cell>
              <table:table-cell table:style-name="ce126" office:value-type="string">
                <text:p>mb</text:p>
              </table:table-cell>
              <table:table-cell table:style-name="ce278" office:value-type="float" office:value="2842">
                <text:p>2 842,00</text:p>
              </table:table-cell>
              <table:table-cell table:style-name="ce336"/>
              <table:table-cell table:style-name="ce370" table:formula="of:=[.E1651]*[.F1651]" office:value-type="float" office:value="0">
                <text:p>0,00</text:p>
              </table:table-cell>
              <table:table-cell table:number-columns-repeated="1017"/>
            </table:table-row>
            <table:table-row table:style-name="ro8">
              <table:table-cell table:style-name="ce91" table:formula="of:=[.A1651]+1" office:value-type="float" office:value="1656">
                <text:p>1656</text:p>
              </table:table-cell>
              <table:table-cell table:style-name="ce126"/>
              <table:table-cell table:style-name="ce189" office:value-type="string">
                <text:p>Szafa oświetleniowa Sz.O "1077"</text:p>
              </table:table-cell>
              <table:table-cell table:style-name="ce125" office:value-type="string">
                <text:p>x</text:p>
              </table:table-cell>
              <table:table-cell table:number-columns-repeated="2" table:style-name="ce257" office:value-type="string">
                <text:p>x</text:p>
              </table:table-cell>
              <table:table-cell table:style-name="ce403" office:value-type="string">
                <text:p>x</text:p>
              </table:table-cell>
              <table:table-cell table:number-columns-repeated="1017"/>
            </table:table-row>
            <table:table-row table:style-name="ro9">
              <table:table-cell table:style-name="ce92" table:formula="of:=[.A1652]+1" office:value-type="float" office:value="1657">
                <text:p>1657</text:p>
              </table:table-cell>
              <table:table-cell table:style-name="ce126"/>
              <table:table-cell table:style-name="ce190" office:value-type="string">
                <text:p>- montaż szafy oświetleniowej SOU-6 kompletna wraz z wyposażeniem</text:p>
              </table:table-cell>
              <table:table-cell table:style-name="ce126" office:value-type="string">
                <text:p>kpl.</text:p>
              </table:table-cell>
              <table:table-cell table:style-name="ce278" office:value-type="float" office:value="1">
                <text:p>1,00</text:p>
              </table:table-cell>
              <table:table-cell table:style-name="ce336"/>
              <table:table-cell table:style-name="ce370" table:formula="of:=[.E1653]*[.F1653]" office:value-type="float" office:value="0">
                <text:p>0,00</text:p>
              </table:table-cell>
              <table:table-cell table:number-columns-repeated="1017"/>
            </table:table-row>
            <table:table-row table:style-name="ro8">
              <table:table-cell table:style-name="ce92" table:formula="of:=[.A1653]+1" office:value-type="float" office:value="1658">
                <text:p>1658</text:p>
              </table:table-cell>
              <table:table-cell table:style-name="ce126"/>
              <table:table-cell table:style-name="ce190" office:value-type="string">
                <text:p>- wciąganie kabla YKY 5x25</text:p>
              </table:table-cell>
              <table:table-cell table:style-name="ce126" office:value-type="string">
                <text:p>mb</text:p>
              </table:table-cell>
              <table:table-cell table:style-name="ce278" office:value-type="float" office:value="1048">
                <text:p>1 048,00</text:p>
              </table:table-cell>
              <table:table-cell table:style-name="ce336"/>
              <table:table-cell table:style-name="ce370" table:formula="of:=[.E1654]*[.F1654]" office:value-type="float" office:value="0">
                <text:p>0,00</text:p>
              </table:table-cell>
              <table:table-cell table:number-columns-repeated="1017"/>
            </table:table-row>
            <table:table-row table:style-name="ro8">
              <table:table-cell table:style-name="ce92" table:formula="of:=[.A1654]+1" office:value-type="float" office:value="1659">
                <text:p>1659</text:p>
              </table:table-cell>
              <table:table-cell table:style-name="ce126"/>
              <table:table-cell table:style-name="ce190" office:value-type="string">
                <text:p>- wciąganie kabla YKY 5x16</text:p>
              </table:table-cell>
              <table:table-cell table:style-name="ce126" office:value-type="string">
                <text:p>mb</text:p>
              </table:table-cell>
              <table:table-cell table:style-name="ce278" office:value-type="float" office:value="2517">
                <text:p>2 517,00</text:p>
              </table:table-cell>
              <table:table-cell table:style-name="ce336"/>
              <table:table-cell table:style-name="ce370" table:formula="of:=[.E1655]*[.F1655]" office:value-type="float" office:value="0">
                <text:p>0,00</text:p>
              </table:table-cell>
              <table:table-cell table:number-columns-repeated="1017"/>
            </table:table-row>
            <table:table-row table:style-name="ro8">
              <table:table-cell table:style-name="ce92" table:formula="of:=[.A1655]+1" office:value-type="float" office:value="1660">
                <text:p>1660</text:p>
              </table:table-cell>
              <table:table-cell table:style-name="ce126"/>
              <table:table-cell table:style-name="ce190" office:value-type="string">
                <text:p>- układanie rury DVR 75</text:p>
              </table:table-cell>
              <table:table-cell table:style-name="ce126" office:value-type="string">
                <text:p>mb</text:p>
              </table:table-cell>
              <table:table-cell table:style-name="ce278" office:value-type="float" office:value="3205">
                <text:p>3 205,00</text:p>
              </table:table-cell>
              <table:table-cell table:style-name="ce336"/>
              <table:table-cell table:style-name="ce370" table:formula="of:=[.E1656]*[.F1656]" office:value-type="float" office:value="0">
                <text:p>0,00</text:p>
              </table:table-cell>
              <table:table-cell table:number-columns-repeated="1017"/>
            </table:table-row>
            <table:table-row table:style-name="ro8">
              <table:table-cell table:style-name="ce92" table:formula="of:=[.A1656]+1" office:value-type="float" office:value="1661">
                <text:p>1661</text:p>
              </table:table-cell>
              <table:table-cell table:style-name="ce126"/>
              <table:table-cell table:style-name="ce190" office:value-type="string">
                <text:p>- układanie kabla w ziemi - zasilanie szafy YAKY 4x240</text:p>
              </table:table-cell>
              <table:table-cell table:style-name="ce126" office:value-type="string">
                <text:p>mb</text:p>
              </table:table-cell>
              <table:table-cell table:style-name="ce278" office:value-type="float" office:value="470">
                <text:p>470,00</text:p>
              </table:table-cell>
              <table:table-cell table:style-name="ce336"/>
              <table:table-cell table:style-name="ce370" table:formula="of:=[.E1657]*[.F1657]" office:value-type="float" office:value="0">
                <text:p>0,00</text:p>
              </table:table-cell>
              <table:table-cell table:number-columns-repeated="1017"/>
            </table:table-row>
            <table:table-row table:style-name="ro8">
              <table:table-cell table:style-name="ce92" table:formula="of:=[.A1657]+1" office:value-type="float" office:value="1662">
                <text:p>1662</text:p>
              </table:table-cell>
              <table:table-cell table:style-name="ce126"/>
              <table:table-cell table:style-name="ce190" office:value-type="string">
                <text:p>- układanie kabla w słupach YDYżo 2x2.5</text:p>
              </table:table-cell>
              <table:table-cell table:style-name="ce126" office:value-type="string">
                <text:p>mb</text:p>
              </table:table-cell>
              <table:table-cell table:style-name="ce278" office:value-type="float" office:value="970">
                <text:p>970,00</text:p>
              </table:table-cell>
              <table:table-cell table:style-name="ce336"/>
              <table:table-cell table:style-name="ce370" table:formula="of:=[.E1658]*[.F1658]" office:value-type="float" office:value="0">
                <text:p>0,00</text:p>
              </table:table-cell>
              <table:table-cell table:number-columns-repeated="1017"/>
            </table:table-row>
            <table:table-row table:style-name="ro8">
              <table:table-cell table:style-name="ce92" table:formula="of:=[.A1658]+1" office:value-type="float" office:value="1663">
                <text:p>1663</text:p>
              </table:table-cell>
              <table:table-cell table:style-name="ce126"/>
              <table:table-cell table:style-name="ce190" office:value-type="string">
                <text:p>- montaż opraw 150W</text:p>
              </table:table-cell>
              <table:table-cell table:style-name="ce126" office:value-type="string">
                <text:p>kpl.</text:p>
              </table:table-cell>
              <table:table-cell table:style-name="ce278" office:value-type="float" office:value="50">
                <text:p>50,00</text:p>
              </table:table-cell>
              <table:table-cell table:style-name="ce336"/>
              <table:table-cell table:style-name="ce370" table:formula="of:=[.E1659]*[.F1659]" office:value-type="float" office:value="0">
                <text:p>0,00</text:p>
              </table:table-cell>
              <table:table-cell table:number-columns-repeated="1017"/>
            </table:table-row>
            <table:table-row table:style-name="ro8">
              <table:table-cell table:style-name="ce92" table:formula="of:=[.A1659]+1" office:value-type="float" office:value="1664">
                <text:p>1664</text:p>
              </table:table-cell>
              <table:table-cell table:style-name="ce126"/>
              <table:table-cell table:style-name="ce190" office:value-type="string">
                <text:p>- montaż opraw 250W</text:p>
              </table:table-cell>
              <table:table-cell table:style-name="ce126" office:value-type="string">
                <text:p>kpl.</text:p>
              </table:table-cell>
              <table:table-cell table:style-name="ce278" office:value-type="float" office:value="28">
                <text:p>28,00</text:p>
              </table:table-cell>
              <table:table-cell table:style-name="ce336"/>
              <table:table-cell table:style-name="ce370" table:formula="of:=[.E1660]*[.F1660]" office:value-type="float" office:value="0">
                <text:p>0,00</text:p>
              </table:table-cell>
              <table:table-cell table:number-columns-repeated="1017"/>
            </table:table-row>
            <table:table-row table:style-name="ro8">
              <table:table-cell table:style-name="ce92" table:formula="of:=[.A1660]+1" office:value-type="float" office:value="1665">
                <text:p>1665</text:p>
              </table:table-cell>
              <table:table-cell table:style-name="ce126"/>
              <table:table-cell table:style-name="ce190" office:value-type="string">
                <text:p>- montaż opraw 400W</text:p>
              </table:table-cell>
              <table:table-cell table:style-name="ce126" office:value-type="string">
                <text:p>kpl.</text:p>
              </table:table-cell>
              <table:table-cell table:style-name="ce278" office:value-type="float" office:value="14">
                <text:p>14,00</text:p>
              </table:table-cell>
              <table:table-cell table:style-name="ce336"/>
              <table:table-cell table:style-name="ce370" table:formula="of:=[.E1661]*[.F1661]" office:value-type="float" office:value="0">
                <text:p>0,00</text:p>
              </table:table-cell>
              <table:table-cell table:number-columns-repeated="1017"/>
            </table:table-row>
            <table:table-row table:style-name="ro8">
              <table:table-cell table:style-name="ce92" table:formula="of:=[.A1661]+1" office:value-type="float" office:value="1666">
                <text:p>1666</text:p>
              </table:table-cell>
              <table:table-cell table:style-name="ce126"/>
              <table:table-cell table:style-name="ce190" office:value-type="string">
                <text:p>- ułożenie bednarki stalowej ocynkowanej 25x4</text:p>
              </table:table-cell>
              <table:table-cell table:style-name="ce126" office:value-type="string">
                <text:p>mb</text:p>
              </table:table-cell>
              <table:table-cell table:style-name="ce278" office:value-type="float" office:value="3205">
                <text:p>3 205,00</text:p>
              </table:table-cell>
              <table:table-cell table:style-name="ce336"/>
              <table:table-cell table:style-name="ce370" table:formula="of:=[.E1662]*[.F1662]" office:value-type="float" office:value="0">
                <text:p>0,00</text:p>
              </table:table-cell>
              <table:table-cell table:number-columns-repeated="1017"/>
            </table:table-row>
            <table:table-row table:style-name="ro8">
              <table:table-cell table:style-name="ce91" table:formula="of:=[.A1662]+1" office:value-type="float" office:value="1667">
                <text:p>1667</text:p>
              </table:table-cell>
              <table:table-cell table:style-name="ce126"/>
              <table:table-cell table:style-name="ce189" office:value-type="string">
                <text:p>Szafa oświetleniowa Sz.O "1036"</text:p>
              </table:table-cell>
              <table:table-cell table:style-name="ce125" office:value-type="string">
                <text:p>x</text:p>
              </table:table-cell>
              <table:table-cell table:number-columns-repeated="2" table:style-name="ce257" office:value-type="string">
                <text:p>x</text:p>
              </table:table-cell>
              <table:table-cell table:style-name="ce403" office:value-type="string">
                <text:p>x</text:p>
              </table:table-cell>
              <table:table-cell table:number-columns-repeated="1017"/>
            </table:table-row>
            <table:table-row table:style-name="ro9">
              <table:table-cell table:style-name="ce92" table:formula="of:=[.A1663]+1" office:value-type="float" office:value="1668">
                <text:p>1668</text:p>
              </table:table-cell>
              <table:table-cell table:style-name="ce126"/>
              <table:table-cell table:style-name="ce190" office:value-type="string">
                <text:p>- montaż szafy oświetleniowej SOU-7 kompletna wraz z wyposażeniem</text:p>
              </table:table-cell>
              <table:table-cell table:style-name="ce126" office:value-type="string">
                <text:p>kpl.</text:p>
              </table:table-cell>
              <table:table-cell table:style-name="ce278" office:value-type="float" office:value="1">
                <text:p>1,00</text:p>
              </table:table-cell>
              <table:table-cell table:style-name="ce336"/>
              <table:table-cell table:style-name="ce370" table:formula="of:=[.E1664]*[.F1664]" office:value-type="float" office:value="0">
                <text:p>0,00</text:p>
              </table:table-cell>
              <table:table-cell table:number-columns-repeated="1017"/>
            </table:table-row>
            <table:table-row table:style-name="ro8">
              <table:table-cell table:style-name="ce92" table:formula="of:=[.A1664]+1" office:value-type="float" office:value="1669">
                <text:p>1669</text:p>
              </table:table-cell>
              <table:table-cell table:style-name="ce126"/>
              <table:table-cell table:style-name="ce190" office:value-type="string">
                <text:p>- wciąganie kabla YKY 5x35</text:p>
              </table:table-cell>
              <table:table-cell table:style-name="ce126" office:value-type="string">
                <text:p>mb</text:p>
              </table:table-cell>
              <table:table-cell table:style-name="ce278" office:value-type="float" office:value="2869">
                <text:p>2 869,00</text:p>
              </table:table-cell>
              <table:table-cell table:style-name="ce336"/>
              <table:table-cell table:style-name="ce370" table:formula="of:=[.E1665]*[.F1665]" office:value-type="float" office:value="0">
                <text:p>0,00</text:p>
              </table:table-cell>
              <table:table-cell table:number-columns-repeated="1017"/>
            </table:table-row>
            <table:table-row table:style-name="ro8">
              <table:table-cell table:style-name="ce92" table:formula="of:=[.A1665]+1" office:value-type="float" office:value="1670">
                <text:p>1670</text:p>
              </table:table-cell>
              <table:table-cell table:style-name="ce126"/>
              <table:table-cell table:style-name="ce190" office:value-type="string">
                <text:p>- wciąganie kabla YKY 5x16</text:p>
              </table:table-cell>
              <table:table-cell table:style-name="ce126" office:value-type="string">
                <text:p>mb</text:p>
              </table:table-cell>
              <table:table-cell table:style-name="ce278" office:value-type="float" office:value="1666">
                <text:p>1 666,00</text:p>
              </table:table-cell>
              <table:table-cell table:style-name="ce336"/>
              <table:table-cell table:style-name="ce370" table:formula="of:=[.E1666]*[.F1666]" office:value-type="float" office:value="0">
                <text:p>0,00</text:p>
              </table:table-cell>
              <table:table-cell table:number-columns-repeated="1017"/>
            </table:table-row>
            <table:table-row table:style-name="ro8">
              <table:table-cell table:style-name="ce92" table:formula="of:=[.A1666]+1" office:value-type="float" office:value="1671">
                <text:p>1671</text:p>
              </table:table-cell>
              <table:table-cell table:style-name="ce126"/>
              <table:table-cell table:style-name="ce190" office:value-type="string">
                <text:p>- układanie rury DVR 75</text:p>
              </table:table-cell>
              <table:table-cell table:style-name="ce126" office:value-type="string">
                <text:p>mb</text:p>
              </table:table-cell>
              <table:table-cell table:style-name="ce278" office:value-type="float" office:value="4021">
                <text:p>4 021,00</text:p>
              </table:table-cell>
              <table:table-cell table:style-name="ce336"/>
              <table:table-cell table:style-name="ce370" table:formula="of:=[.E1667]*[.F1667]" office:value-type="float" office:value="0">
                <text:p>0,00</text:p>
              </table:table-cell>
              <table:table-cell table:number-columns-repeated="1017"/>
            </table:table-row>
            <table:table-row table:style-name="ro8">
              <table:table-cell table:style-name="ce92" table:formula="of:=[.A1667]+1" office:value-type="float" office:value="1672">
                <text:p>1672</text:p>
              </table:table-cell>
              <table:table-cell table:style-name="ce126"/>
              <table:table-cell table:style-name="ce190" office:value-type="string">
                <text:p>- układanie kabla w ziemi - zasilanie szafy YAKY 4x240</text:p>
              </table:table-cell>
              <table:table-cell table:style-name="ce126" office:value-type="string">
                <text:p>mb</text:p>
              </table:table-cell>
              <table:table-cell table:style-name="ce278" office:value-type="float" office:value="155">
                <text:p>155,00</text:p>
              </table:table-cell>
              <table:table-cell table:style-name="ce336"/>
              <table:table-cell table:style-name="ce370" table:formula="of:=[.E1668]*[.F1668]" office:value-type="float" office:value="0">
                <text:p>0,00</text:p>
              </table:table-cell>
              <table:table-cell table:number-columns-repeated="1017"/>
            </table:table-row>
            <table:table-row table:style-name="ro8">
              <table:table-cell table:style-name="ce92" table:formula="of:=[.A1668]+1" office:value-type="float" office:value="1673">
                <text:p>1673</text:p>
              </table:table-cell>
              <table:table-cell table:style-name="ce126"/>
              <table:table-cell table:style-name="ce190" office:value-type="string">
                <text:p>- układanie kabla w słupach YDYżo 2x2.5</text:p>
              </table:table-cell>
              <table:table-cell table:style-name="ce126" office:value-type="string">
                <text:p>mb</text:p>
              </table:table-cell>
              <table:table-cell table:style-name="ce278" office:value-type="float" office:value="2250">
                <text:p>2 250,00</text:p>
              </table:table-cell>
              <table:table-cell table:style-name="ce336"/>
              <table:table-cell table:style-name="ce370" table:formula="of:=[.E1669]*[.F1669]" office:value-type="float" office:value="0">
                <text:p>0,00</text:p>
              </table:table-cell>
              <table:table-cell table:number-columns-repeated="1017"/>
            </table:table-row>
            <table:table-row table:style-name="ro8">
              <table:table-cell table:style-name="ce92" table:formula="of:=[.A1669]+1" office:value-type="float" office:value="1674">
                <text:p>1674</text:p>
              </table:table-cell>
              <table:table-cell table:style-name="ce126"/>
              <table:table-cell table:style-name="ce190" office:value-type="string">
                <text:p>- montaż opraw 150W</text:p>
              </table:table-cell>
              <table:table-cell table:style-name="ce126" office:value-type="string">
                <text:p>kpl.</text:p>
              </table:table-cell>
              <table:table-cell table:style-name="ce278" office:value-type="float" office:value="26">
                <text:p>26,00</text:p>
              </table:table-cell>
              <table:table-cell table:style-name="ce336"/>
              <table:table-cell table:style-name="ce370" table:formula="of:=[.E1670]*[.F1670]" office:value-type="float" office:value="0">
                <text:p>0,00</text:p>
              </table:table-cell>
              <table:table-cell table:number-columns-repeated="1017"/>
            </table:table-row>
            <table:table-row table:style-name="ro8">
              <table:table-cell table:style-name="ce92" table:formula="of:=[.A1670]+1" office:value-type="float" office:value="1675">
                <text:p>1675</text:p>
              </table:table-cell>
              <table:table-cell table:style-name="ce126"/>
              <table:table-cell table:style-name="ce190" office:value-type="string">
                <text:p>- montaż opraw 250W</text:p>
              </table:table-cell>
              <table:table-cell table:style-name="ce126" office:value-type="string">
                <text:p>kpl.</text:p>
              </table:table-cell>
              <table:table-cell table:style-name="ce278" office:value-type="float" office:value="46">
                <text:p>46,00</text:p>
              </table:table-cell>
              <table:table-cell table:style-name="ce336"/>
              <table:table-cell table:style-name="ce370" table:formula="of:=[.E1671]*[.F1671]" office:value-type="float" office:value="0">
                <text:p>0,00</text:p>
              </table:table-cell>
              <table:table-cell table:number-columns-repeated="1017"/>
            </table:table-row>
            <table:table-row table:style-name="ro8">
              <table:table-cell table:style-name="ce92" table:formula="of:=[.A1671]+1" office:value-type="float" office:value="1676">
                <text:p>1676</text:p>
              </table:table-cell>
              <table:table-cell table:style-name="ce126"/>
              <table:table-cell table:style-name="ce190" office:value-type="string">
                <text:p>- montaż opraw 400W</text:p>
              </table:table-cell>
              <table:table-cell table:style-name="ce126" office:value-type="string">
                <text:p>kpl.</text:p>
              </table:table-cell>
              <table:table-cell table:style-name="ce278" office:value-type="float" office:value="5">
                <text:p>5,00</text:p>
              </table:table-cell>
              <table:table-cell table:style-name="ce336"/>
              <table:table-cell table:style-name="ce370" table:formula="of:=[.E1672]*[.F1672]" office:value-type="float" office:value="0">
                <text:p>0,00</text:p>
              </table:table-cell>
              <table:table-cell table:number-columns-repeated="1017"/>
            </table:table-row>
            <table:table-row table:style-name="ro8">
              <table:table-cell table:style-name="ce92" table:formula="of:=[.A1672]+1" office:value-type="float" office:value="1677">
                <text:p>1677</text:p>
              </table:table-cell>
              <table:table-cell table:style-name="ce126"/>
              <table:table-cell table:style-name="ce190" office:value-type="string">
                <text:p>- montaż opraw 70W</text:p>
              </table:table-cell>
              <table:table-cell table:style-name="ce126" office:value-type="string">
                <text:p>kpl.</text:p>
              </table:table-cell>
              <table:table-cell table:style-name="ce278" office:value-type="float" office:value="43">
                <text:p>43,00</text:p>
              </table:table-cell>
              <table:table-cell table:style-name="ce336"/>
              <table:table-cell table:style-name="ce370" table:formula="of:=[.E1673]*[.F1673]" office:value-type="float" office:value="0">
                <text:p>0,00</text:p>
              </table:table-cell>
              <table:table-cell table:number-columns-repeated="1017"/>
            </table:table-row>
            <table:table-row table:style-name="ro8">
              <table:table-cell table:style-name="ce92" table:formula="of:=[.A1673]+1" office:value-type="float" office:value="1678">
                <text:p>1678</text:p>
              </table:table-cell>
              <table:table-cell table:style-name="ce126"/>
              <table:table-cell table:style-name="ce190" office:value-type="string">
                <text:p>- montaż złącza ZK</text:p>
              </table:table-cell>
              <table:table-cell table:style-name="ce126" office:value-type="string">
                <text:p>kpl.</text:p>
              </table:table-cell>
              <table:table-cell table:style-name="ce278" office:value-type="float" office:value="4">
                <text:p>4,00</text:p>
              </table:table-cell>
              <table:table-cell table:style-name="ce336"/>
              <table:table-cell table:style-name="ce370" table:formula="of:=[.E1674]*[.F1674]" office:value-type="float" office:value="0">
                <text:p>0,00</text:p>
              </table:table-cell>
              <table:table-cell table:number-columns-repeated="1017"/>
            </table:table-row>
            <table:table-row table:style-name="ro8">
              <table:table-cell table:style-name="ce92" table:formula="of:=[.A1674]+1" office:value-type="float" office:value="1679">
                <text:p>1679</text:p>
              </table:table-cell>
              <table:table-cell table:style-name="ce126"/>
              <table:table-cell table:style-name="ce190" office:value-type="string">
                <text:p>- montaż opraw 250W Tunlite</text:p>
              </table:table-cell>
              <table:table-cell table:style-name="ce126" office:value-type="string">
                <text:p>kpl.</text:p>
              </table:table-cell>
              <table:table-cell table:style-name="ce278" office:value-type="float" office:value="3">
                <text:p>3,00</text:p>
              </table:table-cell>
              <table:table-cell table:style-name="ce336"/>
              <table:table-cell table:style-name="ce370" table:formula="of:=[.E1675]*[.F1675]" office:value-type="float" office:value="0">
                <text:p>0,00</text:p>
              </table:table-cell>
              <table:table-cell table:number-columns-repeated="1017"/>
            </table:table-row>
            <table:table-row table:style-name="ro8">
              <table:table-cell table:style-name="ce92" table:formula="of:=[.A1675]+1" office:value-type="float" office:value="1680">
                <text:p>1680</text:p>
              </table:table-cell>
              <table:table-cell table:style-name="ce126"/>
              <table:table-cell table:style-name="ce190" office:value-type="string">
                <text:p>- montaż opraw 70W Tunlite</text:p>
              </table:table-cell>
              <table:table-cell table:style-name="ce126" office:value-type="string">
                <text:p>kpl.</text:p>
              </table:table-cell>
              <table:table-cell table:style-name="ce278" office:value-type="float" office:value="24">
                <text:p>24,00</text:p>
              </table:table-cell>
              <table:table-cell table:style-name="ce336"/>
              <table:table-cell table:style-name="ce370" table:formula="of:=[.E1676]*[.F1676]" office:value-type="float" office:value="0">
                <text:p>0,00</text:p>
              </table:table-cell>
              <table:table-cell table:number-columns-repeated="1017"/>
            </table:table-row>
            <table:table-row table:style-name="ro8">
              <table:table-cell table:style-name="ce92" table:formula="of:=[.A1676]+1" office:value-type="float" office:value="1681">
                <text:p>1681</text:p>
              </table:table-cell>
              <table:table-cell table:style-name="ce126"/>
              <table:table-cell table:style-name="ce190" office:value-type="string">
                <text:p>- ułożenie bednarki stalowej ocynkowanej 25x4</text:p>
              </table:table-cell>
              <table:table-cell table:style-name="ce126" office:value-type="string">
                <text:p>mb</text:p>
              </table:table-cell>
              <table:table-cell table:style-name="ce278" office:value-type="float" office:value="4021">
                <text:p>4 021,00</text:p>
              </table:table-cell>
              <table:table-cell table:style-name="ce336"/>
              <table:table-cell table:style-name="ce370" table:formula="of:=[.E1677]*[.F1677]" office:value-type="float" office:value="0">
                <text:p>0,00</text:p>
              </table:table-cell>
              <table:table-cell table:number-columns-repeated="1017"/>
            </table:table-row>
            <table:table-row table:style-name="ro8">
              <table:table-cell table:style-name="ce91" table:formula="of:=[.A1677]+1" office:value-type="float" office:value="1682">
                <text:p>1682</text:p>
              </table:table-cell>
              <table:table-cell table:style-name="ce126"/>
              <table:table-cell table:style-name="ce189" office:value-type="string">
                <text:p>Szafa oświetleniowa Sz.O "129/1"</text:p>
              </table:table-cell>
              <table:table-cell table:style-name="ce125" office:value-type="string">
                <text:p>x</text:p>
              </table:table-cell>
              <table:table-cell table:number-columns-repeated="2" table:style-name="ce257" office:value-type="string">
                <text:p>x</text:p>
              </table:table-cell>
              <table:table-cell table:style-name="ce403" office:value-type="string">
                <text:p>x</text:p>
              </table:table-cell>
              <table:table-cell table:number-columns-repeated="1017"/>
            </table:table-row>
            <table:table-row table:style-name="ro9">
              <table:table-cell table:style-name="ce92" table:formula="of:=[.A1678]+1" office:value-type="float" office:value="1683">
                <text:p>1683</text:p>
              </table:table-cell>
              <table:table-cell table:style-name="ce126"/>
              <table:table-cell table:style-name="ce190" office:value-type="string">
                <text:p>- montaż szafy oświetleniowej SOU-5 kompletna wraz z wyposażeniem</text:p>
              </table:table-cell>
              <table:table-cell table:style-name="ce126" office:value-type="string">
                <text:p>kpl.</text:p>
              </table:table-cell>
              <table:table-cell table:style-name="ce278" office:value-type="float" office:value="1">
                <text:p>1,00</text:p>
              </table:table-cell>
              <table:table-cell table:style-name="ce336"/>
              <table:table-cell table:style-name="ce370" table:formula="of:=[.E1679]*[.F1679]" office:value-type="float" office:value="0">
                <text:p>0,00</text:p>
              </table:table-cell>
              <table:table-cell table:number-columns-repeated="1017"/>
            </table:table-row>
            <table:table-row table:style-name="ro8">
              <table:table-cell table:style-name="ce92" table:formula="of:=[.A1679]+1" office:value-type="float" office:value="1684">
                <text:p>1684</text:p>
              </table:table-cell>
              <table:table-cell table:style-name="ce126"/>
              <table:table-cell table:style-name="ce190" office:value-type="string">
                <text:p>- wciąganie kabla YKY 5x35</text:p>
              </table:table-cell>
              <table:table-cell table:style-name="ce126" office:value-type="string">
                <text:p>mb</text:p>
              </table:table-cell>
              <table:table-cell table:style-name="ce278" office:value-type="float" office:value="382">
                <text:p>382,00</text:p>
              </table:table-cell>
              <table:table-cell table:style-name="ce336"/>
              <table:table-cell table:style-name="ce370" table:formula="of:=[.E1680]*[.F1680]" office:value-type="float" office:value="0">
                <text:p>0,00</text:p>
              </table:table-cell>
              <table:table-cell table:number-columns-repeated="1017"/>
            </table:table-row>
            <table:table-row table:style-name="ro8">
              <table:table-cell table:style-name="ce92" table:formula="of:=[.A1680]+1" office:value-type="float" office:value="1685">
                <text:p>1685</text:p>
              </table:table-cell>
              <table:table-cell table:style-name="ce126"/>
              <table:table-cell table:style-name="ce190" office:value-type="string">
                <text:p>- wciąganie kabla YKY 5x25</text:p>
              </table:table-cell>
              <table:table-cell table:style-name="ce126" office:value-type="string">
                <text:p>mb</text:p>
              </table:table-cell>
              <table:table-cell table:style-name="ce278" office:value-type="float" office:value="434">
                <text:p>434,00</text:p>
              </table:table-cell>
              <table:table-cell table:style-name="ce336"/>
              <table:table-cell table:style-name="ce370" table:formula="of:=[.E1681]*[.F1681]" office:value-type="float" office:value="0">
                <text:p>0,00</text:p>
              </table:table-cell>
              <table:table-cell table:number-columns-repeated="1017"/>
            </table:table-row>
            <table:table-row table:style-name="ro8">
              <table:table-cell table:style-name="ce92" table:formula="of:=[.A1681]+1" office:value-type="float" office:value="1686">
                <text:p>1686</text:p>
              </table:table-cell>
              <table:table-cell table:style-name="ce126"/>
              <table:table-cell table:style-name="ce190" office:value-type="string">
                <text:p>- układanie rury DVR 75</text:p>
              </table:table-cell>
              <table:table-cell table:style-name="ce126" office:value-type="string">
                <text:p>mb</text:p>
              </table:table-cell>
              <table:table-cell table:style-name="ce278" office:value-type="float" office:value="728">
                <text:p>728,00</text:p>
              </table:table-cell>
              <table:table-cell table:style-name="ce336"/>
              <table:table-cell table:style-name="ce370" table:formula="of:=[.E1682]*[.F1682]" office:value-type="float" office:value="0">
                <text:p>0,00</text:p>
              </table:table-cell>
              <table:table-cell table:number-columns-repeated="1017"/>
            </table:table-row>
            <table:table-row table:style-name="ro8">
              <table:table-cell table:style-name="ce92" table:formula="of:=[.A1682]+1" office:value-type="float" office:value="1687">
                <text:p>1687</text:p>
              </table:table-cell>
              <table:table-cell table:style-name="ce126"/>
              <table:table-cell table:style-name="ce190" office:value-type="string">
                <text:p>- układanie kabla w słupach YDYżo 2x2.5</text:p>
              </table:table-cell>
              <table:table-cell table:style-name="ce126" office:value-type="string">
                <text:p>mb</text:p>
              </table:table-cell>
              <table:table-cell table:style-name="ce278" office:value-type="float" office:value="345">
                <text:p>345,00</text:p>
              </table:table-cell>
              <table:table-cell table:style-name="ce336"/>
              <table:table-cell table:style-name="ce370" table:formula="of:=[.E1683]*[.F1683]" office:value-type="float" office:value="0">
                <text:p>0,00</text:p>
              </table:table-cell>
              <table:table-cell table:number-columns-repeated="1017"/>
            </table:table-row>
            <table:table-row table:style-name="ro8">
              <table:table-cell table:style-name="ce92" table:formula="of:=[.A1683]+1" office:value-type="float" office:value="1688">
                <text:p>1688</text:p>
              </table:table-cell>
              <table:table-cell table:style-name="ce126"/>
              <table:table-cell table:style-name="ce190" office:value-type="string">
                <text:p>- montaż opraw 150W</text:p>
              </table:table-cell>
              <table:table-cell table:style-name="ce126" office:value-type="string">
                <text:p>kpl.</text:p>
              </table:table-cell>
              <table:table-cell table:style-name="ce278" office:value-type="float" office:value="6">
                <text:p>6,00</text:p>
              </table:table-cell>
              <table:table-cell table:style-name="ce336"/>
              <table:table-cell table:style-name="ce370" table:formula="of:=[.E1684]*[.F1684]" office:value-type="float" office:value="0">
                <text:p>0,00</text:p>
              </table:table-cell>
              <table:table-cell table:number-columns-repeated="1017"/>
            </table:table-row>
            <table:table-row table:style-name="ro8">
              <table:table-cell table:style-name="ce92" table:formula="of:=[.A1684]+1" office:value-type="float" office:value="1689">
                <text:p>1689</text:p>
              </table:table-cell>
              <table:table-cell table:style-name="ce126"/>
              <table:table-cell table:style-name="ce190" office:value-type="string">
                <text:p>- montaż opraw 250W</text:p>
              </table:table-cell>
              <table:table-cell table:style-name="ce126" office:value-type="string">
                <text:p>kpl.</text:p>
              </table:table-cell>
              <table:table-cell table:style-name="ce278" office:value-type="float" office:value="17">
                <text:p>17,00</text:p>
              </table:table-cell>
              <table:table-cell table:style-name="ce336"/>
              <table:table-cell table:style-name="ce370" table:formula="of:=[.E1685]*[.F1685]" office:value-type="float" office:value="0">
                <text:p>0,00</text:p>
              </table:table-cell>
              <table:table-cell table:number-columns-repeated="1017"/>
            </table:table-row>
            <table:table-row table:style-name="ro8">
              <table:table-cell table:style-name="ce92" table:formula="of:=[.A1685]+1" office:value-type="float" office:value="1690">
                <text:p>1690</text:p>
              </table:table-cell>
              <table:table-cell table:style-name="ce126"/>
              <table:table-cell table:style-name="ce190" office:value-type="string">
                <text:p>- ułożenie bednarki stalowej ocynkowanej 25x4</text:p>
              </table:table-cell>
              <table:table-cell table:style-name="ce126" office:value-type="string">
                <text:p>mb</text:p>
              </table:table-cell>
              <table:table-cell table:style-name="ce278" office:value-type="float" office:value="728">
                <text:p>728,00</text:p>
              </table:table-cell>
              <table:table-cell table:style-name="ce336"/>
              <table:table-cell table:style-name="ce370" table:formula="of:=[.E1686]*[.F1686]" office:value-type="float" office:value="0">
                <text:p>0,00</text:p>
              </table:table-cell>
              <table:table-cell table:number-columns-repeated="1017"/>
            </table:table-row>
            <table:table-row table:style-name="ro8">
              <table:table-cell table:style-name="ce91" table:formula="of:=[.A1686]+1" office:value-type="float" office:value="1691">
                <text:p>1691</text:p>
              </table:table-cell>
              <table:table-cell table:style-name="ce126"/>
              <table:table-cell table:style-name="ce189" office:value-type="string">
                <text:p>Szafa oświetleniowa Sz.O "129/2"</text:p>
              </table:table-cell>
              <table:table-cell table:style-name="ce125" office:value-type="string">
                <text:p>x</text:p>
              </table:table-cell>
              <table:table-cell table:number-columns-repeated="2" table:style-name="ce257" office:value-type="string">
                <text:p>x</text:p>
              </table:table-cell>
              <table:table-cell table:style-name="ce403" office:value-type="string">
                <text:p>x</text:p>
              </table:table-cell>
              <table:table-cell table:number-columns-repeated="1017"/>
            </table:table-row>
            <table:table-row table:style-name="ro9">
              <table:table-cell table:style-name="ce92" table:formula="of:=[.A1687]+1" office:value-type="float" office:value="1692">
                <text:p>1692</text:p>
              </table:table-cell>
              <table:table-cell table:style-name="ce126"/>
              <table:table-cell table:style-name="ce190" office:value-type="string">
                <text:p>- montaż szafy oświetleniowej SOU-4 kompletna wraz z wyposażeniem</text:p>
              </table:table-cell>
              <table:table-cell table:style-name="ce126" office:value-type="string">
                <text:p>kpl.</text:p>
              </table:table-cell>
              <table:table-cell table:style-name="ce278" office:value-type="float" office:value="1">
                <text:p>1,00</text:p>
              </table:table-cell>
              <table:table-cell table:style-name="ce336"/>
              <table:table-cell table:style-name="ce370" table:formula="of:=[.E1688]*[.F1688]" office:value-type="float" office:value="0">
                <text:p>0,00</text:p>
              </table:table-cell>
              <table:table-cell table:number-columns-repeated="1017"/>
            </table:table-row>
            <table:table-row table:style-name="ro8">
              <table:table-cell table:style-name="ce92" table:formula="of:=[.A1688]+1" office:value-type="float" office:value="1693">
                <text:p>1693</text:p>
              </table:table-cell>
              <table:table-cell table:style-name="ce126"/>
              <table:table-cell table:style-name="ce190" office:value-type="string">
                <text:p>- wciąganie kabla YKY 5x35</text:p>
              </table:table-cell>
              <table:table-cell table:style-name="ce126" office:value-type="string">
                <text:p>mb</text:p>
              </table:table-cell>
              <table:table-cell table:style-name="ce278" office:value-type="float" office:value="1684">
                <text:p>1 684,00</text:p>
              </table:table-cell>
              <table:table-cell table:style-name="ce336"/>
              <table:table-cell table:style-name="ce370" table:formula="of:=[.E1689]*[.F1689]" office:value-type="float" office:value="0">
                <text:p>0,00</text:p>
              </table:table-cell>
              <table:table-cell table:number-columns-repeated="1017"/>
            </table:table-row>
            <table:table-row table:style-name="ro8">
              <table:table-cell table:style-name="ce92" table:formula="of:=[.A1689]+1" office:value-type="float" office:value="1694">
                <text:p>1694</text:p>
              </table:table-cell>
              <table:table-cell table:style-name="ce126"/>
              <table:table-cell table:style-name="ce190" office:value-type="string">
                <text:p>- wciąganie kabla YKY 5x16</text:p>
              </table:table-cell>
              <table:table-cell table:style-name="ce126" office:value-type="string">
                <text:p>mb</text:p>
              </table:table-cell>
              <table:table-cell table:style-name="ce278" office:value-type="float" office:value="448">
                <text:p>448,00</text:p>
              </table:table-cell>
              <table:table-cell table:style-name="ce336"/>
              <table:table-cell table:style-name="ce370" table:formula="of:=[.E1690]*[.F1690]" office:value-type="float" office:value="0">
                <text:p>0,00</text:p>
              </table:table-cell>
              <table:table-cell table:number-columns-repeated="1017"/>
            </table:table-row>
            <table:table-row table:style-name="ro8">
              <table:table-cell table:style-name="ce92" table:formula="of:=[.A1690]+1" office:value-type="float" office:value="1695">
                <text:p>1695</text:p>
              </table:table-cell>
              <table:table-cell table:style-name="ce126"/>
              <table:table-cell table:style-name="ce190" office:value-type="string">
                <text:p>- układanie rury DVR 75</text:p>
              </table:table-cell>
              <table:table-cell table:style-name="ce126" office:value-type="string">
                <text:p>mb</text:p>
              </table:table-cell>
              <table:table-cell table:style-name="ce278" office:value-type="float" office:value="1892">
                <text:p>1 892,00</text:p>
              </table:table-cell>
              <table:table-cell table:style-name="ce336"/>
              <table:table-cell table:style-name="ce370" table:formula="of:=[.E1691]*[.F1691]" office:value-type="float" office:value="0">
                <text:p>0,00</text:p>
              </table:table-cell>
              <table:table-cell table:number-columns-repeated="1017"/>
            </table:table-row>
            <table:table-row table:style-name="ro8">
              <table:table-cell table:style-name="ce92" table:formula="of:=[.A1691]+1" office:value-type="float" office:value="1696">
                <text:p>1696</text:p>
              </table:table-cell>
              <table:table-cell table:style-name="ce126"/>
              <table:table-cell table:style-name="ce190" office:value-type="string">
                <text:p>- układanie kabla w ziemi - zasilanie szafy YAKY 4x240</text:p>
              </table:table-cell>
              <table:table-cell table:style-name="ce126" office:value-type="string">
                <text:p>mb</text:p>
              </table:table-cell>
              <table:table-cell table:style-name="ce278" office:value-type="float" office:value="895">
                <text:p>895,00</text:p>
              </table:table-cell>
              <table:table-cell table:style-name="ce336"/>
              <table:table-cell table:style-name="ce370" table:formula="of:=[.E1692]*[.F1692]" office:value-type="float" office:value="0">
                <text:p>0,00</text:p>
              </table:table-cell>
              <table:table-cell table:number-columns-repeated="1017"/>
            </table:table-row>
            <table:table-row table:style-name="ro8">
              <table:table-cell table:style-name="ce92" table:formula="of:=[.A1692]+1" office:value-type="float" office:value="1697">
                <text:p>1697</text:p>
              </table:table-cell>
              <table:table-cell table:style-name="ce126"/>
              <table:table-cell table:style-name="ce190" office:value-type="string">
                <text:p>- układanie kabla w słupach YDYżo 2x2.5</text:p>
              </table:table-cell>
              <table:table-cell table:style-name="ce126" office:value-type="string">
                <text:p>mb</text:p>
              </table:table-cell>
              <table:table-cell table:style-name="ce278" office:value-type="float" office:value="988">
                <text:p>988,00</text:p>
              </table:table-cell>
              <table:table-cell table:style-name="ce336"/>
              <table:table-cell table:style-name="ce370" table:formula="of:=[.E1693]*[.F1693]" office:value-type="float" office:value="0">
                <text:p>0,00</text:p>
              </table:table-cell>
              <table:table-cell table:number-columns-repeated="1017"/>
            </table:table-row>
            <table:table-row table:style-name="ro8">
              <table:table-cell table:style-name="ce92" table:formula="of:=[.A1693]+1" office:value-type="float" office:value="1698">
                <text:p>1698</text:p>
              </table:table-cell>
              <table:table-cell table:style-name="ce126"/>
              <table:table-cell table:style-name="ce190" office:value-type="string">
                <text:p>- montaż opraw 400W</text:p>
              </table:table-cell>
              <table:table-cell table:style-name="ce126" office:value-type="string">
                <text:p>kpl.</text:p>
              </table:table-cell>
              <table:table-cell table:style-name="ce278" office:value-type="float" office:value="41">
                <text:p>41,00</text:p>
              </table:table-cell>
              <table:table-cell table:style-name="ce336"/>
              <table:table-cell table:style-name="ce370" table:formula="of:=[.E1694]*[.F1694]" office:value-type="float" office:value="0">
                <text:p>0,00</text:p>
              </table:table-cell>
              <table:table-cell table:number-columns-repeated="1017"/>
            </table:table-row>
            <table:table-row table:style-name="ro8">
              <table:table-cell table:style-name="ce92" table:formula="of:=[.A1694]+1" office:value-type="float" office:value="1699">
                <text:p>1699</text:p>
              </table:table-cell>
              <table:table-cell table:style-name="ce126"/>
              <table:table-cell table:style-name="ce190" office:value-type="string">
                <text:p>- montaż opraw 150W</text:p>
              </table:table-cell>
              <table:table-cell table:style-name="ce126" office:value-type="string">
                <text:p>kpl.</text:p>
              </table:table-cell>
              <table:table-cell table:style-name="ce278" office:value-type="float" office:value="13">
                <text:p>13,00</text:p>
              </table:table-cell>
              <table:table-cell table:style-name="ce336"/>
              <table:table-cell table:style-name="ce370" table:formula="of:=[.E1695]*[.F1695]" office:value-type="float" office:value="0">
                <text:p>0,00</text:p>
              </table:table-cell>
              <table:table-cell table:number-columns-repeated="1017"/>
            </table:table-row>
            <table:table-row table:style-name="ro8">
              <table:table-cell table:style-name="ce92" table:formula="of:=[.A1695]+1" office:value-type="float" office:value="1700">
                <text:p>1700</text:p>
              </table:table-cell>
              <table:table-cell table:style-name="ce126"/>
              <table:table-cell table:style-name="ce190" office:value-type="string">
                <text:p>- montaż opraw 250W</text:p>
              </table:table-cell>
              <table:table-cell table:style-name="ce126" office:value-type="string">
                <text:p>kpl.</text:p>
              </table:table-cell>
              <table:table-cell table:style-name="ce278" office:value-type="float" office:value="16">
                <text:p>16,00</text:p>
              </table:table-cell>
              <table:table-cell table:style-name="ce336"/>
              <table:table-cell table:style-name="ce370" table:formula="of:=[.E1696]*[.F1696]" office:value-type="float" office:value="0">
                <text:p>0,00</text:p>
              </table:table-cell>
              <table:table-cell table:number-columns-repeated="1017"/>
            </table:table-row>
            <table:table-row table:style-name="ro8">
              <table:table-cell table:style-name="ce92" table:formula="of:=[.A1696]+1" office:value-type="float" office:value="1701">
                <text:p>1701</text:p>
              </table:table-cell>
              <table:table-cell table:style-name="ce126"/>
              <table:table-cell table:style-name="ce190" office:value-type="string">
                <text:p>- ułożenie bednarki stalowej ocynkowanej 25x4</text:p>
              </table:table-cell>
              <table:table-cell table:style-name="ce126" office:value-type="string">
                <text:p>mb</text:p>
              </table:table-cell>
              <table:table-cell table:style-name="ce278" office:value-type="float" office:value="1892">
                <text:p>1 892,00</text:p>
              </table:table-cell>
              <table:table-cell table:style-name="ce336"/>
              <table:table-cell table:style-name="ce370" table:formula="of:=[.E1697]*[.F1697]" office:value-type="float" office:value="0">
                <text:p>0,00</text:p>
              </table:table-cell>
              <table:table-cell table:number-columns-repeated="1017"/>
            </table:table-row>
            <table:table-row table:style-name="ro8">
              <table:table-cell table:style-name="ce91" table:formula="of:=[.A1697]+1" office:value-type="float" office:value="1702">
                <text:p>1702</text:p>
              </table:table-cell>
              <table:table-cell table:style-name="ce126"/>
              <table:table-cell table:style-name="ce189" office:value-type="string">
                <text:p>Szafa oświetleniowa Sz.O "215/2"</text:p>
              </table:table-cell>
              <table:table-cell table:style-name="ce125" office:value-type="string">
                <text:p>x</text:p>
              </table:table-cell>
              <table:table-cell table:number-columns-repeated="2" table:style-name="ce257" office:value-type="string">
                <text:p>x</text:p>
              </table:table-cell>
              <table:table-cell table:style-name="ce403" office:value-type="string">
                <text:p>x</text:p>
              </table:table-cell>
              <table:table-cell table:number-columns-repeated="1017"/>
            </table:table-row>
            <table:table-row table:style-name="ro8">
              <table:table-cell table:style-name="ce92" table:formula="of:=[.A1698]+1" office:value-type="float" office:value="1703">
                <text:p>1703</text:p>
              </table:table-cell>
              <table:table-cell table:style-name="ce126"/>
              <table:table-cell table:style-name="ce190" office:value-type="string">
                <text:p>- wciąganie kabla YKY 5x25</text:p>
              </table:table-cell>
              <table:table-cell table:style-name="ce126" office:value-type="string">
                <text:p>mb</text:p>
              </table:table-cell>
              <table:table-cell table:style-name="ce278" office:value-type="float" office:value="774">
                <text:p>774,00</text:p>
              </table:table-cell>
              <table:table-cell table:style-name="ce336"/>
              <table:table-cell table:style-name="ce370" table:formula="of:=[.E1699]*[.F1699]" office:value-type="float" office:value="0">
                <text:p>0,00</text:p>
              </table:table-cell>
              <table:table-cell table:number-columns-repeated="1017"/>
            </table:table-row>
            <table:table-row table:style-name="ro8">
              <table:table-cell table:style-name="ce92" table:formula="of:=[.A1699]+1" office:value-type="float" office:value="1704">
                <text:p>1704</text:p>
              </table:table-cell>
              <table:table-cell table:style-name="ce126"/>
              <table:table-cell table:style-name="ce190" office:value-type="string">
                <text:p>- układanie rury DVR 75</text:p>
              </table:table-cell>
              <table:table-cell table:style-name="ce126" office:value-type="string">
                <text:p>mb</text:p>
              </table:table-cell>
              <table:table-cell table:style-name="ce278" office:value-type="float" office:value="707">
                <text:p>707,00</text:p>
              </table:table-cell>
              <table:table-cell table:style-name="ce336"/>
              <table:table-cell table:style-name="ce370" table:formula="of:=[.E1700]*[.F1700]" office:value-type="float" office:value="0">
                <text:p>0,00</text:p>
              </table:table-cell>
              <table:table-cell table:number-columns-repeated="1017"/>
            </table:table-row>
            <table:table-row table:style-name="ro8">
              <table:table-cell table:style-name="ce92" table:formula="of:=[.A1700]+1" office:value-type="float" office:value="1705">
                <text:p>1705</text:p>
              </table:table-cell>
              <table:table-cell table:style-name="ce126"/>
              <table:table-cell table:style-name="ce190" office:value-type="string">
                <text:p>- układanie kabla w słupach YDYżo 2x2.5</text:p>
              </table:table-cell>
              <table:table-cell table:style-name="ce126" office:value-type="string">
                <text:p>mb</text:p>
              </table:table-cell>
              <table:table-cell table:style-name="ce278" office:value-type="float" office:value="180">
                <text:p>180,00</text:p>
              </table:table-cell>
              <table:table-cell table:style-name="ce336"/>
              <table:table-cell table:style-name="ce370" table:formula="of:=[.E1701]*[.F1701]" office:value-type="float" office:value="0">
                <text:p>0,00</text:p>
              </table:table-cell>
              <table:table-cell table:number-columns-repeated="1017"/>
            </table:table-row>
            <table:table-row table:style-name="ro8">
              <table:table-cell table:style-name="ce92" table:formula="of:=[.A1701]+1" office:value-type="float" office:value="1706">
                <text:p>1706</text:p>
              </table:table-cell>
              <table:table-cell table:style-name="ce126"/>
              <table:table-cell table:style-name="ce190" office:value-type="string">
                <text:p>- montaż opraw 250W</text:p>
              </table:table-cell>
              <table:table-cell table:style-name="ce126" office:value-type="string">
                <text:p>kpl.</text:p>
              </table:table-cell>
              <table:table-cell table:style-name="ce278" office:value-type="float" office:value="15">
                <text:p>15,00</text:p>
              </table:table-cell>
              <table:table-cell table:style-name="ce336"/>
              <table:table-cell table:style-name="ce370" table:formula="of:=[.E1702]*[.F1702]" office:value-type="float" office:value="0">
                <text:p>0,00</text:p>
              </table:table-cell>
              <table:table-cell table:number-columns-repeated="1017"/>
            </table:table-row>
            <table:table-row table:style-name="ro8">
              <table:table-cell table:style-name="ce92" table:formula="of:=[.A1702]+1" office:value-type="float" office:value="1707">
                <text:p>1707</text:p>
              </table:table-cell>
              <table:table-cell table:style-name="ce126"/>
              <table:table-cell table:style-name="ce190" office:value-type="string">
                <text:p>- ułożenie bednarki stalowej ocynkowanej 25x4</text:p>
              </table:table-cell>
              <table:table-cell table:style-name="ce126" office:value-type="string">
                <text:p>mb</text:p>
              </table:table-cell>
              <table:table-cell table:style-name="ce278" office:value-type="float" office:value="618">
                <text:p>618,00</text:p>
              </table:table-cell>
              <table:table-cell table:style-name="ce336"/>
              <table:table-cell table:style-name="ce370" table:formula="of:=[.E1703]*[.F1703]" office:value-type="float" office:value="0">
                <text:p>0,00</text:p>
              </table:table-cell>
              <table:table-cell table:number-columns-repeated="1017"/>
            </table:table-row>
            <table:table-row table:style-name="ro8">
              <table:table-cell table:style-name="ce91" table:formula="of:=[.A1703]+1" office:value-type="float" office:value="1708">
                <text:p>1708</text:p>
              </table:table-cell>
              <table:table-cell table:style-name="ce126"/>
              <table:table-cell table:style-name="ce189" office:value-type="string">
                <text:p>Szafa oświetleniowa Sz.O "904/2"</text:p>
              </table:table-cell>
              <table:table-cell table:style-name="ce125" office:value-type="string">
                <text:p>x</text:p>
              </table:table-cell>
              <table:table-cell table:number-columns-repeated="2" table:style-name="ce257" office:value-type="string">
                <text:p>x</text:p>
              </table:table-cell>
              <table:table-cell table:style-name="ce403" office:value-type="string">
                <text:p>x</text:p>
              </table:table-cell>
              <table:table-cell table:number-columns-repeated="1017"/>
            </table:table-row>
            <table:table-row table:style-name="ro8">
              <table:table-cell table:style-name="ce92" table:formula="of:=[.A1704]+1" office:value-type="float" office:value="1709">
                <text:p>1709</text:p>
              </table:table-cell>
              <table:table-cell table:style-name="ce126"/>
              <table:table-cell table:style-name="ce190" office:value-type="string">
                <text:p>- wciąganie kabla YKY 5x35</text:p>
              </table:table-cell>
              <table:table-cell table:style-name="ce126" office:value-type="string">
                <text:p>mb</text:p>
              </table:table-cell>
              <table:table-cell table:style-name="ce278" office:value-type="float" office:value="138">
                <text:p>138,00</text:p>
              </table:table-cell>
              <table:table-cell table:style-name="ce336"/>
              <table:table-cell table:style-name="ce370" table:formula="of:=[.E1705]*[.F1705]" office:value-type="float" office:value="0">
                <text:p>0,00</text:p>
              </table:table-cell>
              <table:table-cell table:number-columns-repeated="1017"/>
            </table:table-row>
            <table:table-row table:style-name="ro8">
              <table:table-cell table:style-name="ce92" table:formula="of:=[.A1705]+1" office:value-type="float" office:value="1710">
                <text:p>1710</text:p>
              </table:table-cell>
              <table:table-cell table:style-name="ce126"/>
              <table:table-cell table:style-name="ce190" office:value-type="string">
                <text:p>- układanie rury DVR 75</text:p>
              </table:table-cell>
              <table:table-cell table:style-name="ce126" office:value-type="string">
                <text:p>mb</text:p>
              </table:table-cell>
              <table:table-cell table:style-name="ce278" office:value-type="float" office:value="122">
                <text:p>122,00</text:p>
              </table:table-cell>
              <table:table-cell table:style-name="ce336"/>
              <table:table-cell table:style-name="ce370" table:formula="of:=[.E1706]*[.F1706]" office:value-type="float" office:value="0">
                <text:p>0,00</text:p>
              </table:table-cell>
              <table:table-cell table:number-columns-repeated="1017"/>
            </table:table-row>
            <table:table-row table:style-name="ro8">
              <table:table-cell table:style-name="ce92" table:formula="of:=[.A1706]+1" office:value-type="float" office:value="1711">
                <text:p>1711</text:p>
              </table:table-cell>
              <table:table-cell table:style-name="ce126"/>
              <table:table-cell table:style-name="ce190" office:value-type="string">
                <text:p>- układanie kabla w słupach YDYżo 2x2.5</text:p>
              </table:table-cell>
              <table:table-cell table:style-name="ce126" office:value-type="string">
                <text:p>mb</text:p>
              </table:table-cell>
              <table:table-cell table:style-name="ce278" office:value-type="float" office:value="60">
                <text:p>60,00</text:p>
              </table:table-cell>
              <table:table-cell table:style-name="ce336"/>
              <table:table-cell table:style-name="ce370" table:formula="of:=[.E1707]*[.F1707]" office:value-type="float" office:value="0">
                <text:p>0,00</text:p>
              </table:table-cell>
              <table:table-cell table:number-columns-repeated="1017"/>
            </table:table-row>
            <table:table-row table:style-name="ro8">
              <table:table-cell table:style-name="ce92" table:formula="of:=[.A1707]+1" office:value-type="float" office:value="1712">
                <text:p>1712</text:p>
              </table:table-cell>
              <table:table-cell table:style-name="ce126"/>
              <table:table-cell table:style-name="ce190" office:value-type="string">
                <text:p>- montaż opraw 400W</text:p>
              </table:table-cell>
              <table:table-cell table:style-name="ce126" office:value-type="string">
                <text:p>kpl.</text:p>
              </table:table-cell>
              <table:table-cell table:style-name="ce278" office:value-type="float" office:value="4">
                <text:p>4,00</text:p>
              </table:table-cell>
              <table:table-cell table:style-name="ce336"/>
              <table:table-cell table:style-name="ce370" table:formula="of:=[.E1708]*[.F1708]" office:value-type="float" office:value="0">
                <text:p>0,00</text:p>
              </table:table-cell>
              <table:table-cell table:number-columns-repeated="1017"/>
            </table:table-row>
            <table:table-row table:style-name="ro8">
              <table:table-cell table:style-name="ce92" table:formula="of:=[.A1708]+1" office:value-type="float" office:value="1713">
                <text:p>1713</text:p>
              </table:table-cell>
              <table:table-cell table:style-name="ce126"/>
              <table:table-cell table:style-name="ce190" office:value-type="string">
                <text:p>- ułożenie bednarki stalowej ocynkowanej 25x4</text:p>
              </table:table-cell>
              <table:table-cell table:style-name="ce126" office:value-type="string">
                <text:p>mb</text:p>
              </table:table-cell>
              <table:table-cell table:style-name="ce278" office:value-type="float" office:value="122">
                <text:p>122,00</text:p>
              </table:table-cell>
              <table:table-cell table:style-name="ce336"/>
              <table:table-cell table:style-name="ce370" table:formula="of:=[.E1709]*[.F1709]" office:value-type="float" office:value="0">
                <text:p>0,00</text:p>
              </table:table-cell>
              <table:table-cell table:number-columns-repeated="1017"/>
            </table:table-row>
            <table:table-row table:style-name="ro8">
              <table:table-cell table:style-name="ce92" table:formula="of:=[.A1709]+1" office:value-type="float" office:value="1714">
                <text:p>1714</text:p>
              </table:table-cell>
              <table:table-cell table:style-name="ce126"/>
              <table:table-cell table:style-name="ce190" office:value-type="string">
                <text:p>- wykonanie przewiertów SRS-G 160</text:p>
              </table:table-cell>
              <table:table-cell table:style-name="ce126" office:value-type="string">
                <text:p>mb</text:p>
              </table:table-cell>
              <table:table-cell table:style-name="ce278" office:value-type="float" office:value="145">
                <text:p>145,00</text:p>
              </table:table-cell>
              <table:table-cell table:style-name="ce336"/>
              <table:table-cell table:style-name="ce370" table:formula="of:=[.E1710]*[.F1710]" office:value-type="float" office:value="0">
                <text:p>0,00</text:p>
              </table:table-cell>
              <table:table-cell table:number-columns-repeated="1017"/>
            </table:table-row>
            <table:table-row table:style-name="ro8">
              <table:table-cell table:style-name="ce92" table:formula="of:=[.A1710]+1" office:value-type="float" office:value="1715">
                <text:p>1715</text:p>
              </table:table-cell>
              <table:table-cell table:style-name="ce126"/>
              <table:table-cell table:style-name="ce190" office:value-type="string">
                <text:p>- układanie rury DVK 160</text:p>
              </table:table-cell>
              <table:table-cell table:style-name="ce126" office:value-type="string">
                <text:p>mb</text:p>
              </table:table-cell>
              <table:table-cell table:style-name="ce278" office:value-type="float" office:value="1776">
                <text:p>1 776,00</text:p>
              </table:table-cell>
              <table:table-cell table:style-name="ce336"/>
              <table:table-cell table:style-name="ce370" table:formula="of:=[.E1711]*[.F1711]" office:value-type="float" office:value="0">
                <text:p>0,00</text:p>
              </table:table-cell>
              <table:table-cell table:number-columns-repeated="1017"/>
            </table:table-row>
            <table:table-row table:style-name="ro8">
              <table:table-cell table:style-name="ce92" table:formula="of:=[.A1711]+1" office:value-type="float" office:value="1716">
                <text:p>1716</text:p>
              </table:table-cell>
              <table:table-cell table:style-name="ce126"/>
              <table:table-cell table:style-name="ce190" office:value-type="string">
                <text:p>- budowa słupów oświetleniowych 7m</text:p>
              </table:table-cell>
              <table:table-cell table:style-name="ce126" office:value-type="string">
                <text:p>kpl.</text:p>
              </table:table-cell>
              <table:table-cell table:style-name="ce278" table:formula="of:=23+20+21+11+15" office:value-type="float" office:value="90">
                <text:p>90,00</text:p>
              </table:table-cell>
              <table:table-cell table:style-name="ce336"/>
              <table:table-cell table:style-name="ce370" table:formula="of:=[.E1712]*[.F1712]" office:value-type="float" office:value="0">
                <text:p>0,00</text:p>
              </table:table-cell>
              <table:table-cell table:number-columns-repeated="1017"/>
            </table:table-row>
            <table:table-row table:style-name="ro8">
              <table:table-cell table:style-name="ce92" table:formula="of:=[.A1712]+1" office:value-type="float" office:value="1717">
                <text:p>1717</text:p>
              </table:table-cell>
              <table:table-cell table:style-name="ce126"/>
              <table:table-cell table:style-name="ce190" office:value-type="string">
                <text:p>- budowa słupów oświetleniowych 10,8m</text:p>
              </table:table-cell>
              <table:table-cell table:style-name="ce126" office:value-type="string">
                <text:p>kpl.</text:p>
              </table:table-cell>
              <table:table-cell table:style-name="ce278" office:value-type="float" office:value="1">
                <text:p>1,00</text:p>
              </table:table-cell>
              <table:table-cell table:style-name="ce336"/>
              <table:table-cell table:style-name="ce370" table:formula="of:=[.E1713]*[.F1713]" office:value-type="float" office:value="0">
                <text:p>0,00</text:p>
              </table:table-cell>
              <table:table-cell table:number-columns-repeated="1017"/>
            </table:table-row>
            <table:table-row table:style-name="ro8">
              <table:table-cell table:style-name="ce92" table:formula="of:=[.A1713]+1" office:value-type="float" office:value="1718">
                <text:p>1718</text:p>
              </table:table-cell>
              <table:table-cell table:style-name="ce126"/>
              <table:table-cell table:style-name="ce190" office:value-type="string">
                <text:p>- budowa słupów oświetleniowych 10m</text:p>
              </table:table-cell>
              <table:table-cell table:style-name="ce126" office:value-type="string">
                <text:p>kpl.</text:p>
              </table:table-cell>
              <table:table-cell table:style-name="ce278" office:value-type="float" office:value="196">
                <text:p>196,00</text:p>
              </table:table-cell>
              <table:table-cell table:style-name="ce336"/>
              <table:table-cell table:style-name="ce370" table:formula="of:=[.E1714]*[.F1714]" office:value-type="float" office:value="0">
                <text:p>0,00</text:p>
              </table:table-cell>
              <table:table-cell table:number-columns-repeated="1017"/>
            </table:table-row>
            <table:table-row table:style-name="ro8">
              <table:table-cell table:style-name="ce92" table:formula="of:=[.A1714]+1" office:value-type="float" office:value="1719">
                <text:p>1719</text:p>
              </table:table-cell>
              <table:table-cell table:style-name="ce126"/>
              <table:table-cell table:style-name="ce190" office:value-type="string">
                <text:p>- budowa słupów oświetleniowych 12m</text:p>
              </table:table-cell>
              <table:table-cell table:style-name="ce126" office:value-type="string">
                <text:p>kpl.</text:p>
              </table:table-cell>
              <table:table-cell table:style-name="ce278" table:formula="of:=39+3+5+10+8+8+10+3+7+13+67+9+3+8+3+1+12+2+2+2+2" office:value-type="float" office:value="217">
                <text:p>217,00</text:p>
              </table:table-cell>
              <table:table-cell table:style-name="ce336"/>
              <table:table-cell table:style-name="ce370" table:formula="of:=[.E1715]*[.F1715]" office:value-type="float" office:value="0">
                <text:p>0,00</text:p>
              </table:table-cell>
              <table:table-cell table:number-columns-repeated="1017"/>
            </table:table-row>
            <table:table-row table:style-name="ro8">
              <table:table-cell table:style-name="ce92" table:formula="of:=[.A1715]+1" office:value-type="float" office:value="1720">
                <text:p>1720</text:p>
              </table:table-cell>
              <table:table-cell table:style-name="ce126"/>
              <table:table-cell table:style-name="ce190" office:value-type="string">
                <text:p>- budowa słupów oświetleniowych 14m</text:p>
              </table:table-cell>
              <table:table-cell table:style-name="ce126" office:value-type="string">
                <text:p>kpl.</text:p>
              </table:table-cell>
              <table:table-cell table:style-name="ce278" table:formula="of:=1+4+2+1+2+7+1+2+4+1" office:value-type="float" office:value="25">
                <text:p>25,00</text:p>
              </table:table-cell>
              <table:table-cell table:style-name="ce336"/>
              <table:table-cell table:style-name="ce370" table:formula="of:=[.E1716]*[.F1716]" office:value-type="float" office:value="0">
                <text:p>0,00</text:p>
              </table:table-cell>
              <table:table-cell table:number-columns-repeated="1017"/>
            </table:table-row>
            <table:table-row table:style-name="ro8">
              <table:table-cell table:style-name="ce92" table:formula="of:=[.A1716]+1" office:value-type="float" office:value="1721">
                <text:p>1721</text:p>
              </table:table-cell>
              <table:table-cell table:style-name="ce126"/>
              <table:table-cell table:style-name="ce190" office:value-type="string">
                <text:p>- montaż wysięgników 2 ramiennych</text:p>
              </table:table-cell>
              <table:table-cell table:style-name="ce126" office:value-type="string">
                <text:p>kpl.</text:p>
              </table:table-cell>
              <table:table-cell table:style-name="ce278" office:value-type="float" office:value="75">
                <text:p>75,00</text:p>
              </table:table-cell>
              <table:table-cell table:style-name="ce336"/>
              <table:table-cell table:style-name="ce370" table:formula="of:=[.E1717]*[.F1717]" office:value-type="float" office:value="0">
                <text:p>0,00</text:p>
              </table:table-cell>
              <table:table-cell table:number-columns-repeated="1017"/>
            </table:table-row>
            <table:table-row table:style-name="ro8">
              <table:table-cell table:style-name="ce92" table:formula="of:=[.A1717]+1" office:value-type="float" office:value="1722">
                <text:p>1722</text:p>
              </table:table-cell>
              <table:table-cell table:style-name="ce126"/>
              <table:table-cell table:style-name="ce190" office:value-type="string">
                <text:p>- montaż wysięgników 1-ramiennych </text:p>
              </table:table-cell>
              <table:table-cell table:style-name="ce126" office:value-type="string">
                <text:p>kpl.</text:p>
              </table:table-cell>
              <table:table-cell table:style-name="ce278" table:formula="of:=3+10+1+1+8+1+8+10+1+3+7+7+13+67+1+9+3+8+1+12+14+39+8+20+11+2+24+2-3+1+2+2+14+59" office:value-type="float" office:value="369">
                <text:p>369,00</text:p>
              </table:table-cell>
              <table:table-cell table:style-name="ce336"/>
              <table:table-cell table:style-name="ce370" table:formula="of:=[.E1718]*[.F1718]" office:value-type="float" office:value="0">
                <text:p>0,00</text:p>
              </table:table-cell>
              <table:table-cell table:number-columns-repeated="1017"/>
            </table:table-row>
            <table:table-row table:style-name="ro8">
              <table:table-cell table:style-name="ce92" table:formula="of:=[.A1718]+1" office:value-type="float" office:value="1723">
                <text:p>1723</text:p>
              </table:table-cell>
              <table:table-cell table:style-name="ce126"/>
              <table:table-cell table:style-name="ce190" office:value-type="string">
                <text:p>- układanie rury stalowej fi 110</text:p>
              </table:table-cell>
              <table:table-cell table:style-name="ce126" office:value-type="string">
                <text:p>mb</text:p>
              </table:table-cell>
              <table:table-cell table:style-name="ce278" office:value-type="float" office:value="100">
                <text:p>100,00</text:p>
              </table:table-cell>
              <table:table-cell table:style-name="ce336"/>
              <table:table-cell table:style-name="ce370" table:formula="of:=[.E1719]*[.F1719]" office:value-type="float" office:value="0">
                <text:p>0,00</text:p>
              </table:table-cell>
              <table:table-cell table:number-columns-repeated="1017"/>
            </table:table-row>
            <table:table-row table:style-name="ro8">
              <table:table-cell table:style-name="ce92" table:formula="of:=[.A1719]+1" office:value-type="float" office:value="1724">
                <text:p>1724</text:p>
              </table:table-cell>
              <table:table-cell table:style-name="ce125"/>
              <table:table-cell table:style-name="ce190" office:value-type="string">
                <text:p>- pomiary końcowe – linie nn</text:p>
              </table:table-cell>
              <table:table-cell table:style-name="ce126" office:value-type="string">
                <text:p>kpl.</text:p>
              </table:table-cell>
              <table:table-cell table:style-name="ce278" office:value-type="float" office:value="1">
                <text:p>1,00</text:p>
              </table:table-cell>
              <table:table-cell table:style-name="ce336"/>
              <table:table-cell table:style-name="ce370" table:formula="of:=[.E1720]*[.F1720]" office:value-type="float" office:value="0">
                <text:p>0,00</text:p>
              </table:table-cell>
              <table:table-cell table:number-columns-repeated="1017"/>
            </table:table-row>
            <table:table-row table:style-name="ro8">
              <table:table-cell table:style-name="ce92" table:formula="of:=[.A1720]+1" office:value-type="float" office:value="1725">
                <text:p>1725</text:p>
              </table:table-cell>
              <table:table-cell table:style-name="ce125"/>
              <table:table-cell table:style-name="ce190" office:value-type="string">
                <text:p>- demontaż słup oświetleniowy betonowy 12m</text:p>
              </table:table-cell>
              <table:table-cell table:style-name="ce126" office:value-type="string">
                <text:p>szt.</text:p>
              </table:table-cell>
              <table:table-cell table:style-name="ce278" office:value-type="float" office:value="75">
                <text:p>75,00</text:p>
              </table:table-cell>
              <table:table-cell table:style-name="ce336"/>
              <table:table-cell table:style-name="ce370" table:formula="of:=[.E1721]*[.F1721]" office:value-type="float" office:value="0">
                <text:p>0,00</text:p>
              </table:table-cell>
              <table:table-cell table:number-columns-repeated="1017"/>
            </table:table-row>
            <table:table-row table:style-name="ro8">
              <table:table-cell table:style-name="ce92" table:formula="of:=[.A1721]+1" office:value-type="float" office:value="1726">
                <text:p>1726</text:p>
              </table:table-cell>
              <table:table-cell table:style-name="ce125"/>
              <table:table-cell table:style-name="ce190" office:value-type="string">
                <text:p>- demontaż słup oświetleniowy metalowy 12m</text:p>
              </table:table-cell>
              <table:table-cell table:style-name="ce126" office:value-type="string">
                <text:p>szt.</text:p>
              </table:table-cell>
              <table:table-cell table:style-name="ce278" office:value-type="float" office:value="13">
                <text:p>13,00</text:p>
              </table:table-cell>
              <table:table-cell table:style-name="ce336"/>
              <table:table-cell table:style-name="ce370" table:formula="of:=[.E1722]*[.F1722]" office:value-type="float" office:value="0">
                <text:p>0,00</text:p>
              </table:table-cell>
              <table:table-cell table:number-columns-repeated="1017"/>
            </table:table-row>
            <table:table-row table:style-name="ro8">
              <table:table-cell table:style-name="ce92" table:formula="of:=[.A1722]+1" office:value-type="float" office:value="1727">
                <text:p>1727</text:p>
              </table:table-cell>
              <table:table-cell table:style-name="ce125"/>
              <table:table-cell table:style-name="ce190" office:value-type="string">
                <text:p>- demontaż słup oświetleniowy metalowy 10m</text:p>
              </table:table-cell>
              <table:table-cell table:style-name="ce126" office:value-type="string">
                <text:p>szt.</text:p>
              </table:table-cell>
              <table:table-cell table:style-name="ce278" office:value-type="float" office:value="6">
                <text:p>6,00</text:p>
              </table:table-cell>
              <table:table-cell table:style-name="ce336"/>
              <table:table-cell table:style-name="ce370" table:formula="of:=[.E1723]*[.F1723]" office:value-type="float" office:value="0">
                <text:p>0,00</text:p>
              </table:table-cell>
              <table:table-cell table:number-columns-repeated="1017"/>
            </table:table-row>
            <table:table-row table:style-name="ro8">
              <table:table-cell table:style-name="ce92" table:formula="of:=[.A1723]+1" office:value-type="float" office:value="1728">
                <text:p>1728</text:p>
              </table:table-cell>
              <table:table-cell table:style-name="ce125"/>
              <table:table-cell table:style-name="ce190" office:value-type="string">
                <text:p>- demontaż kabel YAKY 4x35</text:p>
              </table:table-cell>
              <table:table-cell table:style-name="ce126" office:value-type="string">
                <text:p>mb</text:p>
              </table:table-cell>
              <table:table-cell table:style-name="ce278" office:value-type="float" office:value="3200">
                <text:p>3 200,00</text:p>
              </table:table-cell>
              <table:table-cell table:style-name="ce336"/>
              <table:table-cell table:style-name="ce370" table:formula="of:=[.E1724]*[.F1724]" office:value-type="float" office:value="0">
                <text:p>0,00</text:p>
              </table:table-cell>
              <table:table-cell table:number-columns-repeated="1017"/>
            </table:table-row>
            <table:table-row table:style-name="ro8">
              <table:table-cell table:style-name="ce92" table:formula="of:=[.A1724]+1" office:value-type="float" office:value="1729">
                <text:p>1729</text:p>
              </table:table-cell>
              <table:table-cell table:style-name="ce125"/>
              <table:table-cell table:style-name="ce190" office:value-type="string">
                <text:p>- demontaż Oprawa 400W</text:p>
              </table:table-cell>
              <table:table-cell table:style-name="ce126" office:value-type="string">
                <text:p>szt.</text:p>
              </table:table-cell>
              <table:table-cell table:style-name="ce278" office:value-type="float" office:value="59">
                <text:p>59,00</text:p>
              </table:table-cell>
              <table:table-cell table:style-name="ce336"/>
              <table:table-cell table:style-name="ce370" table:formula="of:=[.E1725]*[.F1725]" office:value-type="float" office:value="0">
                <text:p>0,00</text:p>
              </table:table-cell>
              <table:table-cell table:number-columns-repeated="1017"/>
            </table:table-row>
            <table:table-row table:style-name="ro8">
              <table:table-cell table:style-name="ce92" table:formula="of:=[.A1725]+1" office:value-type="float" office:value="1730">
                <text:p>1730</text:p>
              </table:table-cell>
              <table:table-cell table:style-name="ce125"/>
              <table:table-cell table:style-name="ce190" office:value-type="string">
                <text:p>- demontaż Oprawa 250W</text:p>
              </table:table-cell>
              <table:table-cell table:style-name="ce126" office:value-type="string">
                <text:p>szt.</text:p>
              </table:table-cell>
              <table:table-cell table:style-name="ce278" office:value-type="float" office:value="21">
                <text:p>21,00</text:p>
              </table:table-cell>
              <table:table-cell table:style-name="ce336"/>
              <table:table-cell table:style-name="ce370" table:formula="of:=[.E1726]*[.F1726]" office:value-type="float" office:value="0">
                <text:p>0,00</text:p>
              </table:table-cell>
              <table:table-cell table:number-columns-repeated="1017"/>
            </table:table-row>
            <table:table-row table:style-name="ro8">
              <table:table-cell table:style-name="ce92" table:formula="of:=[.A1726]+1" office:value-type="float" office:value="1731">
                <text:p>1731</text:p>
              </table:table-cell>
              <table:table-cell table:style-name="ce125"/>
              <table:table-cell table:style-name="ce190" office:value-type="string">
                <text:p>- demontaż Oprawa 150W</text:p>
              </table:table-cell>
              <table:table-cell table:style-name="ce126" office:value-type="string">
                <text:p>szt.</text:p>
              </table:table-cell>
              <table:table-cell table:style-name="ce278" office:value-type="float" office:value="2">
                <text:p>2,00</text:p>
              </table:table-cell>
              <table:table-cell table:style-name="ce336"/>
              <table:table-cell table:style-name="ce370" table:formula="of:=[.E1727]*[.F1727]" office:value-type="float" office:value="0">
                <text:p>0,00</text:p>
              </table:table-cell>
              <table:table-cell table:number-columns-repeated="1017"/>
            </table:table-row>
            <table:table-row table:style-name="ro8">
              <table:table-cell table:style-name="ce92" table:formula="of:=[.A1727]+1" office:value-type="float" office:value="1732">
                <text:p>1732</text:p>
              </table:table-cell>
              <table:table-cell table:style-name="ce125"/>
              <table:table-cell table:style-name="ce190" office:value-type="string">
                <text:p>- demontaż Oprawa 100W</text:p>
              </table:table-cell>
              <table:table-cell table:style-name="ce126" office:value-type="string">
                <text:p>szt.</text:p>
              </table:table-cell>
              <table:table-cell table:style-name="ce278" office:value-type="float" office:value="2">
                <text:p>2,00</text:p>
              </table:table-cell>
              <table:table-cell table:style-name="ce336"/>
              <table:table-cell table:style-name="ce370" table:formula="of:=[.E1728]*[.F1728]" office:value-type="float" office:value="0">
                <text:p>0,00</text:p>
              </table:table-cell>
              <table:table-cell table:number-columns-repeated="1017"/>
            </table:table-row>
            <table:table-row table:style-name="ro8">
              <table:table-cell table:style-name="ce93" table:formula="of:=[.A1728]+1" office:value-type="float" office:value="1733">
                <text:p>1733</text:p>
              </table:table-cell>
              <table:table-cell table:style-name="ce164"/>
              <table:table-cell table:style-name="ce195" office:value-type="string">
                <text:p>- demontaż szafy oświetleniowej</text:p>
              </table:table-cell>
              <table:table-cell table:style-name="ce132" office:value-type="string">
                <text:p>szt.</text:p>
              </table:table-cell>
              <table:table-cell table:style-name="ce286" office:value-type="float" office:value="2">
                <text:p>2,00</text:p>
              </table:table-cell>
              <table:table-cell table:style-name="ce341"/>
              <table:table-cell table:style-name="ce377" table:formula="of:=[.E1729]*[.F1729]" office:value-type="float" office:value="0">
                <text:p>0,00</text:p>
              </table:table-cell>
              <table:table-cell table:number-columns-repeated="1017"/>
            </table:table-row>
          </table:table-row-group>
        </table:table-row-group>
        <table:table-row table:style-name="ro7">
          <table:table-cell table:style-name="ce62" office:value-type="string" table:number-columns-spanned="6" table:number-rows-spanned="1">
            <text:p>23. ROBOTY BRANŻOWE - TELEKOMUNIKACJA</text:p>
          </table:table-cell>
          <table:covered-table-cell table:style-name="ce62"/>
          <table:covered-table-cell table:style-name="ce194"/>
          <table:covered-table-cell table:style-name="ce62"/>
          <table:covered-table-cell table:style-name="ce283"/>
          <table:covered-table-cell table:style-name="ce62"/>
          <table:table-cell table:style-name="ce376" table:formula="of:=[.G1731]" office:value-type="float" office:value="0">
            <text:p>0,00</text:p>
          </table:table-cell>
          <table:table-cell table:number-columns-repeated="1017"/>
        </table:table-row>
        <table:table-row-group>
          <table:table-row table:style-name="ro8">
            <table:table-cell table:style-name="ce56" office:value-type="float" office:value="1735">
              <text:p>1735</text:p>
            </table:table-cell>
            <table:table-cell table:style-name="ce124" office:value-type="string">
              <text:p>D.01.03.04.</text:p>
            </table:table-cell>
            <table:table-cell table:style-name="ce188" office:value-type="string">
              <text:p>Przebudowa sieci teletechnicznych</text:p>
            </table:table-cell>
            <table:table-cell table:style-name="ce124" office:value-type="string">
              <text:p>x</text:p>
            </table:table-cell>
            <table:table-cell table:number-columns-repeated="2" table:style-name="ce284" office:value-type="string">
              <text:p>x</text:p>
            </table:table-cell>
            <table:table-cell table:style-name="ce401" table:formula="of:=SUM([.G1733:.G1782])+SUM([.G1784:.G1793])+SUM([.G1795:.G1804])+SUM([.G1806:.G1835])" office:value-type="float" office:value="0">
              <text:p>0,00</text:p>
            </table:table-cell>
            <table:table-cell table:number-columns-repeated="1017"/>
          </table:table-row>
          <table:table-row-group>
            <table:table-row table:style-name="ro8">
              <table:table-cell table:style-name="ce57" table:formula="of:=[.A1731]+1" office:value-type="float" office:value="1736">
                <text:p>1736</text:p>
              </table:table-cell>
              <table:table-cell table:style-name="ce125"/>
              <table:table-cell table:style-name="ce189" office:value-type="string">
                <text:p>TP SA - Budowa kanalizacji</text:p>
              </table:table-cell>
              <table:table-cell table:number-columns-repeated="3" table:style-name="ce257" office:value-type="string">
                <text:p>x</text:p>
              </table:table-cell>
              <table:table-cell table:style-name="ce403" office:value-type="string">
                <text:p>x</text:p>
              </table:table-cell>
              <table:table-cell table:number-columns-repeated="1017"/>
            </table:table-row>
            <table:table-row table:style-name="ro9">
              <table:table-cell table:style-name="ce58" table:formula="of:=[.A1732]+1" office:value-type="float" office:value="1737">
                <text:p>1737</text:p>
              </table:table-cell>
              <table:table-cell table:style-name="ce125"/>
              <table:table-cell table:style-name="ce190" office:value-type="string">
                <text:p>- budowa studni kablowych rozdzielczych prefabrykowanych, typ SKR-1</text:p>
              </table:table-cell>
              <table:table-cell table:style-name="ce190" office:value-type="string">
                <text:p>kpl</text:p>
              </table:table-cell>
              <table:table-cell table:style-name="ce316" office:value-type="float" office:value="7">
                <text:p>7,00</text:p>
              </table:table-cell>
              <table:table-cell table:style-name="ce336"/>
              <table:table-cell table:style-name="ce370" table:formula="of:=[.E1733]*[.F1733]" office:value-type="float" office:value="0">
                <text:p>0,00</text:p>
              </table:table-cell>
              <table:table-cell table:number-columns-repeated="1017"/>
            </table:table-row>
            <table:table-row table:style-name="ro9">
              <table:table-cell table:style-name="ce58" table:formula="of:=[.A1733]+1" office:value-type="float" office:value="1738">
                <text:p>1738</text:p>
              </table:table-cell>
              <table:table-cell table:style-name="ce125"/>
              <table:table-cell table:style-name="ce190" office:value-type="string">
                <text:p>- budowa studni kablowych prefabrykowanych rozdzielczych typ SKR-2</text:p>
              </table:table-cell>
              <table:table-cell table:style-name="ce190" office:value-type="string">
                <text:p>kpl</text:p>
              </table:table-cell>
              <table:table-cell table:style-name="ce316" office:value-type="float" office:value="8">
                <text:p>8,00</text:p>
              </table:table-cell>
              <table:table-cell table:style-name="ce336"/>
              <table:table-cell table:style-name="ce370" table:formula="of:=[.E1734]*[.F1734]" office:value-type="float" office:value="0">
                <text:p>0,00</text:p>
              </table:table-cell>
              <table:table-cell table:number-columns-repeated="1017"/>
            </table:table-row>
            <table:table-row table:style-name="ro9">
              <table:table-cell table:style-name="ce58" table:formula="of:=[.A1734]+1" office:value-type="float" office:value="1739">
                <text:p>1739</text:p>
              </table:table-cell>
              <table:table-cell table:style-name="ce125"/>
              <table:table-cell table:style-name="ce190" office:value-type="string">
                <text:p>- budowa studni kablowych prefabrykowanych magistralnych typ SKMP-3</text:p>
              </table:table-cell>
              <table:table-cell table:style-name="ce190" office:value-type="string">
                <text:p>kpl</text:p>
              </table:table-cell>
              <table:table-cell table:style-name="ce316" office:value-type="float" office:value="3">
                <text:p>3,00</text:p>
              </table:table-cell>
              <table:table-cell table:style-name="ce336"/>
              <table:table-cell table:style-name="ce370" table:formula="of:=[.E1735]*[.F1735]" office:value-type="float" office:value="0">
                <text:p>0,00</text:p>
              </table:table-cell>
              <table:table-cell table:number-columns-repeated="1017"/>
            </table:table-row>
            <table:table-row table:style-name="ro9">
              <table:table-cell table:style-name="ce58" table:formula="of:=[.A1735]+1" office:value-type="float" office:value="1740">
                <text:p>1740</text:p>
              </table:table-cell>
              <table:table-cell table:style-name="ce125"/>
              <table:table-cell table:style-name="ce190" office:value-type="string">
                <text:p>- budowa studni kablowych prefabrykowanych magistralnych typ SKMP-4</text:p>
              </table:table-cell>
              <table:table-cell table:style-name="ce190" office:value-type="string">
                <text:p>kpl</text:p>
              </table:table-cell>
              <table:table-cell table:style-name="ce316" office:value-type="float" office:value="21">
                <text:p>21,00</text:p>
              </table:table-cell>
              <table:table-cell table:style-name="ce336"/>
              <table:table-cell table:style-name="ce370" table:formula="of:=[.E1736]*[.F1736]" office:value-type="float" office:value="0">
                <text:p>0,00</text:p>
              </table:table-cell>
              <table:table-cell table:number-columns-repeated="1017"/>
            </table:table-row>
            <table:table-row table:style-name="ro10">
              <table:table-cell table:style-name="ce58" table:formula="of:=[.A1736]+1" office:value-type="float" office:value="1741">
                <text:p>1741</text:p>
              </table:table-cell>
              <table:table-cell table:style-name="ce125"/>
              <table:table-cell table:style-name="ce190" office:value-type="string">
                <text:p>- budowa kanalizacji kablowej pierwotnej z rur <text:s/>RPP 110/5 (1 warstwa i 1 otwór w ciągu kanalizacji, 1 rura w warstwie)</text:p>
              </table:table-cell>
              <table:table-cell table:style-name="ce190" office:value-type="string">
                <text:p>mb</text:p>
              </table:table-cell>
              <table:table-cell table:style-name="ce316" office:value-type="float" office:value="689.5">
                <text:p>689,50</text:p>
              </table:table-cell>
              <table:table-cell table:style-name="ce336"/>
              <table:table-cell table:style-name="ce370" table:formula="of:=[.E1737]*[.F1737]" office:value-type="float" office:value="0">
                <text:p>0,00</text:p>
              </table:table-cell>
              <table:table-cell table:number-columns-repeated="1017"/>
            </table:table-row>
            <table:table-row table:style-name="ro10">
              <table:table-cell table:style-name="ce58" table:formula="of:=[.A1737]+1" office:value-type="float" office:value="1742">
                <text:p>1742</text:p>
              </table:table-cell>
              <table:table-cell table:style-name="ce125"/>
              <table:table-cell table:style-name="ce190" office:value-type="string">
                <text:p>- budowa kanalizacji kablowej pierwotnej z rur z tworzyw sztucznych w wykopie 1 warstwa i 2 otwory w ciągu kanalizacji, 2 rury w warstwie rura RPP 110/5</text:p>
              </table:table-cell>
              <table:table-cell table:style-name="ce190" office:value-type="string">
                <text:p>mb</text:p>
              </table:table-cell>
              <table:table-cell table:style-name="ce316" office:value-type="float" office:value="315">
                <text:p>315,00</text:p>
              </table:table-cell>
              <table:table-cell table:style-name="ce336"/>
              <table:table-cell table:style-name="ce370" table:formula="of:=[.E1738]*[.F1738]" office:value-type="float" office:value="0">
                <text:p>0,00</text:p>
              </table:table-cell>
              <table:table-cell table:number-columns-repeated="1017"/>
            </table:table-row>
            <table:table-row table:style-name="ro10">
              <table:table-cell table:style-name="ce58" table:formula="of:=[.A1738]+1" office:value-type="float" office:value="1743">
                <text:p>1743</text:p>
              </table:table-cell>
              <table:table-cell table:style-name="ce125"/>
              <table:table-cell table:style-name="ce190" office:value-type="string">
                <text:p>- budowa kanalizacji kablowej pierwotnej z rur <text:s/>RPP 110/5 (2 warstwy i 4 otwory w ciągu kanalizacji, 2 rury w warstwie)</text:p>
              </table:table-cell>
              <table:table-cell table:style-name="ce190" office:value-type="string">
                <text:p>mb</text:p>
              </table:table-cell>
              <table:table-cell table:style-name="ce316" office:value-type="float" office:value="398">
                <text:p>398,00</text:p>
              </table:table-cell>
              <table:table-cell table:style-name="ce336"/>
              <table:table-cell table:style-name="ce370" table:formula="of:=[.E1739]*[.F1739]" office:value-type="float" office:value="0">
                <text:p>0,00</text:p>
              </table:table-cell>
              <table:table-cell table:number-columns-repeated="1017"/>
            </table:table-row>
            <table:table-row table:style-name="ro10">
              <table:table-cell table:style-name="ce58" table:formula="of:=[.A1739]+1" office:value-type="float" office:value="1744">
                <text:p>1744</text:p>
              </table:table-cell>
              <table:table-cell table:style-name="ce125"/>
              <table:table-cell table:style-name="ce190" office:value-type="string">
                <text:p>- budowa kanalizacji kablowej pierwotnej z rur <text:s/>RPP 110/5 (3 warstwy i 12 otworów w ciągu kanalizacji, 4 rury w warstwie)</text:p>
              </table:table-cell>
              <table:table-cell table:style-name="ce190" office:value-type="string">
                <text:p>mb</text:p>
              </table:table-cell>
              <table:table-cell table:style-name="ce316" office:value-type="float" office:value="933">
                <text:p>933,00</text:p>
              </table:table-cell>
              <table:table-cell table:style-name="ce336"/>
              <table:table-cell table:style-name="ce370" table:formula="of:=[.E1740]*[.F1740]" office:value-type="float" office:value="0">
                <text:p>0,00</text:p>
              </table:table-cell>
              <table:table-cell table:number-columns-repeated="1017"/>
            </table:table-row>
            <table:table-row table:style-name="ro10">
              <table:table-cell table:style-name="ce58" table:formula="of:=[.A1740]+1" office:value-type="float" office:value="1745">
                <text:p>1745</text:p>
              </table:table-cell>
              <table:table-cell table:style-name="ce125"/>
              <table:table-cell table:style-name="ce190" office:value-type="string">
                <text:p>- budowa kanalizacji kablowej pierwotnej z rur <text:s/>RPP 110/5 (4 warstwy i 16 otworów w ciągu kanalizacji, 4 rury w warstwie)</text:p>
              </table:table-cell>
              <table:table-cell table:style-name="ce190" office:value-type="string">
                <text:p>mb</text:p>
              </table:table-cell>
              <table:table-cell table:style-name="ce316" office:value-type="float" office:value="359.5">
                <text:p>359,50</text:p>
              </table:table-cell>
              <table:table-cell table:style-name="ce336"/>
              <table:table-cell table:style-name="ce370" table:formula="of:=[.E1741]*[.F1741]" office:value-type="float" office:value="0">
                <text:p>0,00</text:p>
              </table:table-cell>
              <table:table-cell table:number-columns-repeated="1017"/>
            </table:table-row>
            <table:table-row table:style-name="ro8">
              <table:table-cell table:style-name="ce58" table:formula="of:=[.A1741]+1" office:value-type="float" office:value="1746">
                <text:p>1746</text:p>
              </table:table-cell>
              <table:table-cell table:style-name="ce125"/>
              <table:table-cell table:style-name="ce190" office:value-type="string">
                <text:p>- budowa kanalizacji z rur RHDPEk-S110/7,5 pod drogą</text:p>
              </table:table-cell>
              <table:table-cell table:style-name="ce190" office:value-type="string">
                <text:p>mb</text:p>
              </table:table-cell>
              <table:table-cell table:style-name="ce316" office:value-type="float" office:value="4000">
                <text:p>4000,00</text:p>
              </table:table-cell>
              <table:table-cell table:style-name="ce336"/>
              <table:table-cell table:style-name="ce370" table:formula="of:=[.E1742]*[.F1742]" office:value-type="float" office:value="0">
                <text:p>0,00</text:p>
              </table:table-cell>
              <table:table-cell table:number-columns-repeated="1017"/>
            </table:table-row>
            <table:table-row table:style-name="ro9">
              <table:table-cell table:style-name="ce58" table:formula="of:=[.A1742]+1" office:value-type="float" office:value="1747">
                <text:p>1747</text:p>
              </table:table-cell>
              <table:table-cell table:style-name="ce125"/>
              <table:table-cell table:style-name="ce190" office:value-type="string">
                <text:p>- wykonanie przejść pod drogami rura RHDPEp 110/6,3 przewiert sterowany</text:p>
              </table:table-cell>
              <table:table-cell table:style-name="ce190" office:value-type="string">
                <text:p>mb</text:p>
              </table:table-cell>
              <table:table-cell table:style-name="ce316" office:value-type="float" office:value="3990">
                <text:p>3990,00</text:p>
              </table:table-cell>
              <table:table-cell table:style-name="ce336"/>
              <table:table-cell table:style-name="ce370" table:formula="of:=[.E1743]*[.F1743]" office:value-type="float" office:value="0">
                <text:p>0,00</text:p>
              </table:table-cell>
              <table:table-cell table:number-columns-repeated="1017"/>
            </table:table-row>
            <table:table-row table:style-name="ro10">
              <table:table-cell table:style-name="ce58" table:formula="of:=[.A1743]+1" office:value-type="float" office:value="1748">
                <text:p>1748</text:p>
              </table:table-cell>
              <table:table-cell table:style-name="ce125"/>
              <table:table-cell table:style-name="ce190" office:value-type="string">
                <text:p>- wciąganie kabla wypełnionego w powłoce termoplastycznej do kanalizacji kablowej XzTKMXpw 2x2x0,5</text:p>
              </table:table-cell>
              <table:table-cell table:style-name="ce190" office:value-type="string">
                <text:p>mb</text:p>
              </table:table-cell>
              <table:table-cell table:style-name="ce316" office:value-type="float" office:value="933">
                <text:p>933,00</text:p>
              </table:table-cell>
              <table:table-cell table:style-name="ce336"/>
              <table:table-cell table:style-name="ce370" table:formula="of:=[.E1744]*[.F1744]" office:value-type="float" office:value="0">
                <text:p>0,00</text:p>
              </table:table-cell>
              <table:table-cell table:number-columns-repeated="1017"/>
            </table:table-row>
            <table:table-row table:style-name="ro10">
              <table:table-cell table:style-name="ce58" table:formula="of:=[.A1744]+1" office:value-type="float" office:value="1749">
                <text:p>1749</text:p>
              </table:table-cell>
              <table:table-cell table:style-name="ce125"/>
              <table:table-cell table:style-name="ce190" office:value-type="string">
                <text:p>- wciąganie kabla wypełnionego w powłoce termoplastycznej do kanalizacji kablowej XzTKMXpw 2x2x0,8</text:p>
              </table:table-cell>
              <table:table-cell table:style-name="ce190" office:value-type="string">
                <text:p>mb</text:p>
              </table:table-cell>
              <table:table-cell table:style-name="ce316" office:value-type="float" office:value="305">
                <text:p>305,00</text:p>
              </table:table-cell>
              <table:table-cell table:style-name="ce336"/>
              <table:table-cell table:style-name="ce370" table:formula="of:=[.E1745]*[.F1745]" office:value-type="float" office:value="0">
                <text:p>0,00</text:p>
              </table:table-cell>
              <table:table-cell table:number-columns-repeated="1017"/>
            </table:table-row>
            <table:table-row table:style-name="ro10">
              <table:table-cell table:style-name="ce58" table:formula="of:=[.A1745]+1" office:value-type="float" office:value="1750">
                <text:p>1750</text:p>
              </table:table-cell>
              <table:table-cell table:style-name="ce125"/>
              <table:table-cell table:style-name="ce190" office:value-type="string">
                <text:p>- wciąganie kabla wypełnionego w powłoce termoplastycznej do kanalizacji kablowej XzTKMXpw 5x4x0,5</text:p>
              </table:table-cell>
              <table:table-cell table:style-name="ce190" office:value-type="string">
                <text:p>mb</text:p>
              </table:table-cell>
              <table:table-cell table:style-name="ce316" office:value-type="float" office:value="770">
                <text:p>770,00</text:p>
              </table:table-cell>
              <table:table-cell table:style-name="ce336"/>
              <table:table-cell table:style-name="ce370" table:formula="of:=[.E1746]*[.F1746]" office:value-type="float" office:value="0">
                <text:p>0,00</text:p>
              </table:table-cell>
              <table:table-cell table:number-columns-repeated="1017"/>
            </table:table-row>
            <table:table-row table:style-name="ro10">
              <table:table-cell table:style-name="ce58" table:formula="of:=[.A1746]+1" office:value-type="float" office:value="1751">
                <text:p>1751</text:p>
              </table:table-cell>
              <table:table-cell table:style-name="ce125"/>
              <table:table-cell table:style-name="ce190" office:value-type="string">
                <text:p>- wciąganie kabla wypełnionego w powłoce termoplastycznej do kanalizacji kablowej XzTKMXpw 5x4x0,8</text:p>
              </table:table-cell>
              <table:table-cell table:style-name="ce190" office:value-type="string">
                <text:p>mb</text:p>
              </table:table-cell>
              <table:table-cell table:style-name="ce316" office:value-type="float" office:value="355">
                <text:p>355,00</text:p>
              </table:table-cell>
              <table:table-cell table:style-name="ce336"/>
              <table:table-cell table:style-name="ce370" table:formula="of:=[.E1747]*[.F1747]" office:value-type="float" office:value="0">
                <text:p>0,00</text:p>
              </table:table-cell>
              <table:table-cell table:number-columns-repeated="1017"/>
            </table:table-row>
            <table:table-row table:style-name="ro10">
              <table:table-cell table:style-name="ce58" table:formula="of:=[.A1747]+1" office:value-type="float" office:value="1752">
                <text:p>1752</text:p>
              </table:table-cell>
              <table:table-cell table:style-name="ce125"/>
              <table:table-cell table:style-name="ce190" office:value-type="string">
                <text:p>- wciąganie kabla wypełnionego w powłoce termoplastycznej do kanalizacji kablowej XzTKMXpw 10x4x0,5</text:p>
              </table:table-cell>
              <table:table-cell table:style-name="ce190" office:value-type="string">
                <text:p>mb</text:p>
              </table:table-cell>
              <table:table-cell table:style-name="ce316" office:value-type="float" office:value="535">
                <text:p>535,00</text:p>
              </table:table-cell>
              <table:table-cell table:style-name="ce336"/>
              <table:table-cell table:style-name="ce370" table:formula="of:=[.E1748]*[.F1748]" office:value-type="float" office:value="0">
                <text:p>0,00</text:p>
              </table:table-cell>
              <table:table-cell table:number-columns-repeated="1017"/>
            </table:table-row>
            <table:table-row table:style-name="ro10">
              <table:table-cell table:style-name="ce58" table:formula="of:=[.A1748]+1" office:value-type="float" office:value="1753">
                <text:p>1753</text:p>
              </table:table-cell>
              <table:table-cell table:style-name="ce125"/>
              <table:table-cell table:style-name="ce190" office:value-type="string">
                <text:p>- wciąganie kabla wypełnionego w powłoce termoplastycznej do kanalizacji kablowej XzTKMXpw 15x4x0,5</text:p>
              </table:table-cell>
              <table:table-cell table:style-name="ce190" office:value-type="string">
                <text:p>mb</text:p>
              </table:table-cell>
              <table:table-cell table:style-name="ce316" office:value-type="float" office:value="340">
                <text:p>340,00</text:p>
              </table:table-cell>
              <table:table-cell table:style-name="ce336"/>
              <table:table-cell table:style-name="ce370" table:formula="of:=[.E1749]*[.F1749]" office:value-type="float" office:value="0">
                <text:p>0,00</text:p>
              </table:table-cell>
              <table:table-cell table:number-columns-repeated="1017"/>
            </table:table-row>
            <table:table-row table:style-name="ro10">
              <table:table-cell table:style-name="ce58" table:formula="of:=[.A1749]+1" office:value-type="float" office:value="1754">
                <text:p>1754</text:p>
              </table:table-cell>
              <table:table-cell table:style-name="ce125"/>
              <table:table-cell table:style-name="ce190" office:value-type="string">
                <text:p>- wciąganie kabla wypełnionego w powłoce termoplastycznej do kanalizacji kablowej <text:s text:c="2"/>XzTKMXpw 25x4x0,5</text:p>
              </table:table-cell>
              <table:table-cell table:style-name="ce190" office:value-type="string">
                <text:p>mb</text:p>
              </table:table-cell>
              <table:table-cell table:style-name="ce316" office:value-type="float" office:value="375">
                <text:p>375,00</text:p>
              </table:table-cell>
              <table:table-cell table:style-name="ce336"/>
              <table:table-cell table:style-name="ce370" table:formula="of:=[.E1750]*[.F1750]" office:value-type="float" office:value="0">
                <text:p>0,00</text:p>
              </table:table-cell>
              <table:table-cell table:number-columns-repeated="1017"/>
            </table:table-row>
            <table:table-row table:style-name="ro10">
              <table:table-cell table:style-name="ce58" table:formula="of:=[.A1750]+1" office:value-type="float" office:value="1755">
                <text:p>1755</text:p>
              </table:table-cell>
              <table:table-cell table:style-name="ce125"/>
              <table:table-cell table:style-name="ce190" office:value-type="string">
                <text:p>- wciąganie kabla wypełnionego w powłoce termoplastycznej do kanalizacji kablowej <text:s/>XzTKMXpw 35x4x0,5</text:p>
              </table:table-cell>
              <table:table-cell table:style-name="ce190" office:value-type="string">
                <text:p>mb</text:p>
              </table:table-cell>
              <table:table-cell table:style-name="ce316" office:value-type="float" office:value="475">
                <text:p>475,00</text:p>
              </table:table-cell>
              <table:table-cell table:style-name="ce336"/>
              <table:table-cell table:style-name="ce370" table:formula="of:=[.E1751]*[.F1751]" office:value-type="float" office:value="0">
                <text:p>0,00</text:p>
              </table:table-cell>
              <table:table-cell table:number-columns-repeated="1017"/>
            </table:table-row>
            <table:table-row table:style-name="ro10">
              <table:table-cell table:style-name="ce58" table:formula="of:=[.A1751]+1" office:value-type="float" office:value="1756">
                <text:p>1756</text:p>
              </table:table-cell>
              <table:table-cell table:style-name="ce125"/>
              <table:table-cell table:style-name="ce190" office:value-type="string">
                <text:p>- wciąganie kabla wypełnionego w powłoce termoplastycznej do kanalizacji kablowej <text:s/>XzTKMXpw 50x4x0,5</text:p>
              </table:table-cell>
              <table:table-cell table:style-name="ce190" office:value-type="string">
                <text:p>mb</text:p>
              </table:table-cell>
              <table:table-cell table:style-name="ce316" office:value-type="float" office:value="1010">
                <text:p>1010,00</text:p>
              </table:table-cell>
              <table:table-cell table:style-name="ce336"/>
              <table:table-cell table:style-name="ce370" table:formula="of:=[.E1752]*[.F1752]" office:value-type="float" office:value="0">
                <text:p>0,00</text:p>
              </table:table-cell>
              <table:table-cell table:number-columns-repeated="1017"/>
            </table:table-row>
            <table:table-row table:style-name="ro9">
              <table:table-cell table:style-name="ce58" table:formula="of:=[.A1752]+1" office:value-type="float" office:value="1757">
                <text:p>1757</text:p>
              </table:table-cell>
              <table:table-cell table:style-name="ce125"/>
              <table:table-cell table:style-name="ce190" office:value-type="string">
                <text:p>- układanie kabla wypełnionego w rowie kablowym , kabel o średnicy do 30 mm, - XzTKMXpw 2x2x0,8</text:p>
              </table:table-cell>
              <table:table-cell table:style-name="ce190" office:value-type="string">
                <text:p>mb</text:p>
              </table:table-cell>
              <table:table-cell table:style-name="ce316" office:value-type="float" office:value="183">
                <text:p>183,00</text:p>
              </table:table-cell>
              <table:table-cell table:style-name="ce336"/>
              <table:table-cell table:style-name="ce370" table:formula="of:=[.E1753]*[.F1753]" office:value-type="float" office:value="0">
                <text:p>0,00</text:p>
              </table:table-cell>
              <table:table-cell table:number-columns-repeated="1017"/>
            </table:table-row>
            <table:table-row table:style-name="ro9">
              <table:table-cell table:style-name="ce58" table:formula="of:=[.A1753]+1" office:value-type="float" office:value="1758">
                <text:p>1758</text:p>
              </table:table-cell>
              <table:table-cell table:style-name="ce125"/>
              <table:table-cell table:style-name="ce190" office:value-type="string">
                <text:p>- układanie kabla wypełnionego w rowie kablowym kabel o średnicy do 30 mm- XzTKMXpw 5x4x0,8</text:p>
              </table:table-cell>
              <table:table-cell table:style-name="ce190" office:value-type="string">
                <text:p>mb</text:p>
              </table:table-cell>
              <table:table-cell table:style-name="ce316" office:value-type="float" office:value="106.5">
                <text:p>106,50</text:p>
              </table:table-cell>
              <table:table-cell table:style-name="ce336"/>
              <table:table-cell table:style-name="ce370" table:formula="of:=[.E1754]*[.F1754]" office:value-type="float" office:value="0">
                <text:p>0,00</text:p>
              </table:table-cell>
              <table:table-cell table:number-columns-repeated="1017"/>
            </table:table-row>
            <table:table-row table:style-name="ro9">
              <table:table-cell table:style-name="ce58" table:formula="of:=[.A1754]+1" office:value-type="float" office:value="1759">
                <text:p>1759</text:p>
              </table:table-cell>
              <table:table-cell table:style-name="ce125"/>
              <table:table-cell table:style-name="ce190" office:value-type="string">
                <text:p>- układanie kabla wypełnionego w rowie kablowym <text:s/>kabel o średnicy do 30 mm, XzTKMXpw 10x4x0,5</text:p>
              </table:table-cell>
              <table:table-cell table:style-name="ce190" office:value-type="string">
                <text:p>mb</text:p>
              </table:table-cell>
              <table:table-cell table:style-name="ce316" office:value-type="float" office:value="106.5">
                <text:p>106,50</text:p>
              </table:table-cell>
              <table:table-cell table:style-name="ce336"/>
              <table:table-cell table:style-name="ce370" table:formula="of:=[.E1755]*[.F1755]" office:value-type="float" office:value="0">
                <text:p>0,00</text:p>
              </table:table-cell>
              <table:table-cell table:number-columns-repeated="1017"/>
            </table:table-row>
            <table:table-row table:style-name="ro8">
              <table:table-cell table:style-name="ce58" table:formula="of:=[.A1755]+1" office:value-type="float" office:value="1760">
                <text:p>1760</text:p>
              </table:table-cell>
              <table:table-cell table:style-name="ce125"/>
              <table:table-cell table:style-name="ce190" office:value-type="string">
                <text:p>- montaż słupka rozdzielczego osadzonego w betonie</text:p>
              </table:table-cell>
              <table:table-cell table:style-name="ce190" office:value-type="string">
                <text:p>szt.</text:p>
              </table:table-cell>
              <table:table-cell table:style-name="ce316" office:value-type="float" office:value="5">
                <text:p>5,00</text:p>
              </table:table-cell>
              <table:table-cell table:style-name="ce336"/>
              <table:table-cell table:style-name="ce370" table:formula="of:=[.E1756]*[.F1756]" office:value-type="float" office:value="0">
                <text:p>0,00</text:p>
              </table:table-cell>
              <table:table-cell table:number-columns-repeated="1017"/>
            </table:table-row>
            <table:table-row table:style-name="ro8">
              <table:table-cell table:style-name="ce58" table:formula="of:=[.A1756]+1" office:value-type="float" office:value="1761">
                <text:p>1761</text:p>
              </table:table-cell>
              <table:table-cell table:style-name="ce125"/>
              <table:table-cell table:style-name="ce190" office:value-type="string">
                <text:p>- montaż słupka abonenckiego 10p</text:p>
              </table:table-cell>
              <table:table-cell table:style-name="ce190" office:value-type="string">
                <text:p>szt.</text:p>
              </table:table-cell>
              <table:table-cell table:style-name="ce316" office:value-type="float" office:value="1">
                <text:p>1,00</text:p>
              </table:table-cell>
              <table:table-cell table:style-name="ce336"/>
              <table:table-cell table:style-name="ce370" table:formula="of:=[.E1757]*[.F1757]" office:value-type="float" office:value="0">
                <text:p>0,00</text:p>
              </table:table-cell>
              <table:table-cell table:number-columns-repeated="1017"/>
            </table:table-row>
            <table:table-row table:style-name="ro8">
              <table:table-cell table:style-name="ce58" table:formula="of:=[.A1757]+1" office:value-type="float" office:value="1762">
                <text:p>1762</text:p>
              </table:table-cell>
              <table:table-cell table:style-name="ce125"/>
              <table:table-cell table:style-name="ce190" office:value-type="string">
                <text:p>- montaż słupka abonenckiego 20p</text:p>
              </table:table-cell>
              <table:table-cell table:style-name="ce190" office:value-type="string">
                <text:p>szt.</text:p>
              </table:table-cell>
              <table:table-cell table:style-name="ce316" office:value-type="float" office:value="3">
                <text:p>3,00</text:p>
              </table:table-cell>
              <table:table-cell table:style-name="ce336"/>
              <table:table-cell table:style-name="ce370" table:formula="of:=[.E1758]*[.F1758]" office:value-type="float" office:value="0">
                <text:p>0,00</text:p>
              </table:table-cell>
              <table:table-cell table:number-columns-repeated="1017"/>
            </table:table-row>
            <table:table-row table:style-name="ro8">
              <table:table-cell table:style-name="ce58" table:formula="of:=[.A1758]+1" office:value-type="float" office:value="1763">
                <text:p>1763</text:p>
              </table:table-cell>
              <table:table-cell table:style-name="ce125"/>
              <table:table-cell table:style-name="ce190" office:value-type="string">
                <text:p>- przekładanie kabla doziemnego, kabel do Fi 30 mm, </text:p>
              </table:table-cell>
              <table:table-cell table:style-name="ce190" office:value-type="string">
                <text:p>mb</text:p>
              </table:table-cell>
              <table:table-cell table:style-name="ce316" office:value-type="float" office:value="90">
                <text:p>90,00</text:p>
              </table:table-cell>
              <table:table-cell table:style-name="ce336"/>
              <table:table-cell table:style-name="ce370" table:formula="of:=[.E1759]*[.F1759]" office:value-type="float" office:value="0">
                <text:p>0,00</text:p>
              </table:table-cell>
              <table:table-cell table:number-columns-repeated="1017"/>
            </table:table-row>
            <table:table-row table:style-name="ro8">
              <table:table-cell table:style-name="ce58" table:formula="of:=[.A1759]+1" office:value-type="float" office:value="1764">
                <text:p>1764</text:p>
              </table:table-cell>
              <table:table-cell table:style-name="ce125"/>
              <table:table-cell table:style-name="ce190" office:value-type="string">
                <text:p>- ułożenie rur osłonowych A110PS</text:p>
              </table:table-cell>
              <table:table-cell table:style-name="ce190" office:value-type="string">
                <text:p>mb</text:p>
              </table:table-cell>
              <table:table-cell table:style-name="ce316" office:value-type="float" office:value="14">
                <text:p>14,00</text:p>
              </table:table-cell>
              <table:table-cell table:style-name="ce336"/>
              <table:table-cell table:style-name="ce370" table:formula="of:=[.E1760]*[.F1760]" office:value-type="float" office:value="0">
                <text:p>0,00</text:p>
              </table:table-cell>
              <table:table-cell table:number-columns-repeated="1017"/>
            </table:table-row>
            <table:table-row table:style-name="ro14">
              <table:table-cell table:style-name="ce58" table:formula="of:=[.A1760]+1" office:value-type="float" office:value="1765">
                <text:p>1765</text:p>
              </table:table-cell>
              <table:table-cell table:style-name="ce125"/>
              <table:table-cell table:style-name="ce190" office:value-type="string">
                <text:p>- montaż złączy równoległych kabli wypełnionych ułożonych w kanalizacji kablowej z zastosowaniem pojedynczych łączników żył i termokurczliwych osłon wzmocnionych, kabel o 10 parach</text:p>
              </table:table-cell>
              <table:table-cell table:style-name="ce190" office:value-type="string">
                <text:p>złącz</text:p>
              </table:table-cell>
              <table:table-cell table:style-name="ce316" table:formula="of:=2+7+4+4+1+4+1+2+2" office:value-type="float" office:value="27">
                <text:p>27,00</text:p>
              </table:table-cell>
              <table:table-cell table:style-name="ce336"/>
              <table:table-cell table:style-name="ce370" table:formula="of:=[.E1761]*[.F1761]" office:value-type="float" office:value="0">
                <text:p>0,00</text:p>
              </table:table-cell>
              <table:table-cell table:number-columns-repeated="1017"/>
            </table:table-row>
            <table:table-row table:style-name="ro14">
              <table:table-cell table:style-name="ce58" table:formula="of:=[.A1761]+1" office:value-type="float" office:value="1766">
                <text:p>1766</text:p>
              </table:table-cell>
              <table:table-cell table:style-name="ce125"/>
              <table:table-cell table:style-name="ce190" office:value-type="string">
                <text:p>- montaż złączy równoległych kabli wypełnionych ułożonych w kanalizacji kablowej z zastosowaniem pojedynczych łączników żył i termokurczliwych osłon wzmocnionych, kabel o 20 parach</text:p>
              </table:table-cell>
              <table:table-cell table:style-name="ce190" office:value-type="string">
                <text:p>złącz</text:p>
              </table:table-cell>
              <table:table-cell table:style-name="ce316" office:value-type="float" office:value="2">
                <text:p>2,00</text:p>
              </table:table-cell>
              <table:table-cell table:style-name="ce336"/>
              <table:table-cell table:style-name="ce370" table:formula="of:=[.E1762]*[.F1762]" office:value-type="float" office:value="0">
                <text:p>0,00</text:p>
              </table:table-cell>
              <table:table-cell table:number-columns-repeated="1017"/>
            </table:table-row>
            <table:table-row table:style-name="ro14">
              <table:table-cell table:style-name="ce58" table:formula="of:=[.A1762]+1" office:value-type="float" office:value="1767">
                <text:p>1767</text:p>
              </table:table-cell>
              <table:table-cell table:style-name="ce125"/>
              <table:table-cell table:style-name="ce190" office:value-type="string">
                <text:p>- montaż złączy równoległych kabli wypełnionych ułożonych w kanalizacji kablowej z zastosowaniem pojedynczych łączników żył i termokurczliwych osłon wzmocnionych, kabel o 30 parach</text:p>
              </table:table-cell>
              <table:table-cell table:style-name="ce190" office:value-type="string">
                <text:p>złącz</text:p>
              </table:table-cell>
              <table:table-cell table:style-name="ce316" table:formula="of:=4+1+2+2" office:value-type="float" office:value="9">
                <text:p>9,00</text:p>
              </table:table-cell>
              <table:table-cell table:style-name="ce336"/>
              <table:table-cell table:style-name="ce370" table:formula="of:=[.E1763]*[.F1763]" office:value-type="float" office:value="0">
                <text:p>0,00</text:p>
              </table:table-cell>
              <table:table-cell table:number-columns-repeated="1017"/>
            </table:table-row>
            <table:table-row table:style-name="ro14">
              <table:table-cell table:style-name="ce58" table:formula="of:=[.A1763]+1" office:value-type="float" office:value="1768">
                <text:p>1768</text:p>
              </table:table-cell>
              <table:table-cell table:style-name="ce125"/>
              <table:table-cell table:style-name="ce190" office:value-type="string">
                <text:p>- montaż złączy równoległych kabli wypełnionych ułożonych w kanalizacji kablowej z zastosowaniem pojedynczych łączników żył i termokurczliwych osłon wzmocnionych, kabel o 50 parach</text:p>
              </table:table-cell>
              <table:table-cell table:style-name="ce190" office:value-type="string">
                <text:p>złącz</text:p>
              </table:table-cell>
              <table:table-cell table:style-name="ce316" office:value-type="float" office:value="1">
                <text:p>1,00</text:p>
              </table:table-cell>
              <table:table-cell table:style-name="ce336"/>
              <table:table-cell table:style-name="ce370" table:formula="of:=[.E1764]*[.F1764]" office:value-type="float" office:value="0">
                <text:p>0,00</text:p>
              </table:table-cell>
              <table:table-cell table:number-columns-repeated="1017"/>
            </table:table-row>
            <table:table-row table:style-name="ro14">
              <table:table-cell table:style-name="ce58" table:formula="of:=[.A1764]+1" office:value-type="float" office:value="1769">
                <text:p>1769</text:p>
              </table:table-cell>
              <table:table-cell table:style-name="ce125"/>
              <table:table-cell table:style-name="ce190" office:value-type="string">
                <text:p>- montaż złączy równoległych kabli wypełnionych ułożonych w kanalizacji kablowej z zastosowaniem pojedynczych łączników żył i termokurczliwych osłon wzmocnionych, kabel o 70 parach</text:p>
              </table:table-cell>
              <table:table-cell table:style-name="ce190" office:value-type="string">
                <text:p>złącz</text:p>
              </table:table-cell>
              <table:table-cell table:style-name="ce316" table:formula="of:=3+1" office:value-type="float" office:value="4">
                <text:p>4,00</text:p>
              </table:table-cell>
              <table:table-cell table:style-name="ce336"/>
              <table:table-cell table:style-name="ce370" table:formula="of:=[.E1765]*[.F1765]" office:value-type="float" office:value="0">
                <text:p>0,00</text:p>
              </table:table-cell>
              <table:table-cell table:number-columns-repeated="1017"/>
            </table:table-row>
            <table:table-row table:style-name="ro14">
              <table:table-cell table:style-name="ce58" table:formula="of:=[.A1765]+1" office:value-type="float" office:value="1770">
                <text:p>1770</text:p>
              </table:table-cell>
              <table:table-cell table:style-name="ce125"/>
              <table:table-cell table:style-name="ce190" office:value-type="string">
                <text:p>- montaż złączy równoległych kabli wypełnionych ułożonych w kanalizacji kablowej z zastosowaniem modułowych łączników żył i termokurczliwych osłon wzmocnionych, kabel o 100 parach</text:p>
              </table:table-cell>
              <table:table-cell table:style-name="ce190" office:value-type="string">
                <text:p>złącz</text:p>
              </table:table-cell>
              <table:table-cell table:style-name="ce316" table:formula="of:=3+2+2" office:value-type="float" office:value="7">
                <text:p>7,00</text:p>
              </table:table-cell>
              <table:table-cell table:style-name="ce336"/>
              <table:table-cell table:style-name="ce370" table:formula="of:=[.E1766]*[.F1766]" office:value-type="float" office:value="0">
                <text:p>0,00</text:p>
              </table:table-cell>
              <table:table-cell table:number-columns-repeated="1017"/>
            </table:table-row>
            <table:table-row table:style-name="ro16">
              <table:table-cell table:style-name="ce58" table:formula="of:=[.A1766]+1" office:value-type="float" office:value="1771">
                <text:p>1771</text:p>
              </table:table-cell>
              <table:table-cell table:style-name="ce125"/>
              <table:table-cell table:style-name="ce190" office:value-type="string">
                <text:p>- montaż złączy odgałęźnych kabli wypełnionych ułożonych w kanalizacji kablowej z zastosowaniem pojedynczych łączników żył i termokurczliwych osłon wzmocnionych, złącze z jednym kablem odgałęźnym na kablu o 20 parach</text:p>
              </table:table-cell>
              <table:table-cell table:style-name="ce190" office:value-type="string">
                <text:p>złącz</text:p>
              </table:table-cell>
              <table:table-cell table:style-name="ce316" office:value-type="float" office:value="1">
                <text:p>1,00</text:p>
              </table:table-cell>
              <table:table-cell table:style-name="ce336"/>
              <table:table-cell table:style-name="ce370" table:formula="of:=[.E1767]*[.F1767]" office:value-type="float" office:value="0">
                <text:p>0,00</text:p>
              </table:table-cell>
              <table:table-cell table:number-columns-repeated="1017"/>
            </table:table-row>
            <table:table-row table:style-name="ro16">
              <table:table-cell table:style-name="ce58" table:formula="of:=[.A1767]+1" office:value-type="float" office:value="1772">
                <text:p>1772</text:p>
              </table:table-cell>
              <table:table-cell table:style-name="ce125"/>
              <table:table-cell table:style-name="ce190" office:value-type="string">
                <text:p>- montaż złączy odgałęźnych kabli wypełnionych ułożonych w kanalizacji kablowej z zastosowaniem modułów łączników żył i termokurczliwych osłon wzmocnionych, złącze z jednym kablem odgałęźnym na kablu o 50 parach</text:p>
              </table:table-cell>
              <table:table-cell table:style-name="ce190" office:value-type="string">
                <text:p>złącz</text:p>
              </table:table-cell>
              <table:table-cell table:style-name="ce316" table:formula="of:=4+1" office:value-type="float" office:value="5">
                <text:p>5,00</text:p>
              </table:table-cell>
              <table:table-cell table:style-name="ce336"/>
              <table:table-cell table:style-name="ce370" table:formula="of:=[.E1768]*[.F1768]" office:value-type="float" office:value="0">
                <text:p>0,00</text:p>
              </table:table-cell>
              <table:table-cell table:number-columns-repeated="1017"/>
            </table:table-row>
            <table:table-row table:style-name="ro16">
              <table:table-cell table:style-name="ce58" table:formula="of:=[.A1768]+1" office:value-type="float" office:value="1773">
                <text:p>1773</text:p>
              </table:table-cell>
              <table:table-cell table:style-name="ce125"/>
              <table:table-cell table:style-name="ce190" office:value-type="string">
                <text:p>- montaż złączy odgałęźnych kabli wypełnionych ułożonych w kanalizacji kablowej z zastosowaniem modułów łączników żył i termokurczliwych osłon wzmocnionych, złącze z jednym kablem odgałęźnym na kablu o 70 parach</text:p>
              </table:table-cell>
              <table:table-cell table:style-name="ce190" office:value-type="string">
                <text:p>złącz</text:p>
              </table:table-cell>
              <table:table-cell table:style-name="ce316" table:formula="of:=2+1" office:value-type="float" office:value="3">
                <text:p>3,00</text:p>
              </table:table-cell>
              <table:table-cell table:style-name="ce336"/>
              <table:table-cell table:style-name="ce370" table:formula="of:=[.E1769]*[.F1769]" office:value-type="float" office:value="0">
                <text:p>0,00</text:p>
              </table:table-cell>
              <table:table-cell table:number-columns-repeated="1017"/>
            </table:table-row>
            <table:table-row table:style-name="ro16">
              <table:table-cell table:style-name="ce58" table:formula="of:=[.A1769]+1" office:value-type="float" office:value="1774">
                <text:p>1774</text:p>
              </table:table-cell>
              <table:table-cell table:style-name="ce125"/>
              <table:table-cell table:style-name="ce190" office:value-type="string">
                <text:p>- montaż złączy odgałęźnych kabli wypełnionych ułożonych w kanalizacji kablowej z zastosowaniem modułów łączników żył i termokurczliwych osłon wzmocnionych, złącze z jednym kablem odgałęźnym na kablu o 100 parach</text:p>
              </table:table-cell>
              <table:table-cell table:style-name="ce190" office:value-type="string">
                <text:p>złącz</text:p>
              </table:table-cell>
              <table:table-cell table:style-name="ce316" office:value-type="float" office:value="1">
                <text:p>1,00</text:p>
              </table:table-cell>
              <table:table-cell table:style-name="ce336"/>
              <table:table-cell table:style-name="ce370" table:formula="of:=[.E1770]*[.F1770]" office:value-type="float" office:value="0">
                <text:p>0,00</text:p>
              </table:table-cell>
              <table:table-cell table:number-columns-repeated="1017"/>
            </table:table-row>
            <table:table-row table:style-name="ro14">
              <table:table-cell table:style-name="ce58" table:formula="of:=[.A1770]+1" office:value-type="float" office:value="1775">
                <text:p>1775</text:p>
              </table:table-cell>
              <table:table-cell table:style-name="ce125"/>
              <table:table-cell table:style-name="ce190" office:value-type="string">
                <text:p>- montaż złączy przelotowych kabli wypełnionych ułożonych w kanalizacji kablowej z zastosowaniem modułów łączników żył i termokurczliwych osłon wzmocnionych, kabel o 100 parach</text:p>
              </table:table-cell>
              <table:table-cell table:style-name="ce190" office:value-type="string">
                <text:p>złącz</text:p>
              </table:table-cell>
              <table:table-cell table:style-name="ce316" office:value-type="float" office:value="1">
                <text:p>1,00</text:p>
              </table:table-cell>
              <table:table-cell table:style-name="ce336"/>
              <table:table-cell table:style-name="ce370" table:formula="of:=[.E1771]*[.F1771]" office:value-type="float" office:value="0">
                <text:p>0,00</text:p>
              </table:table-cell>
              <table:table-cell table:number-columns-repeated="1017"/>
            </table:table-row>
            <table:table-row table:style-name="ro14">
              <table:table-cell table:style-name="ce58" table:formula="of:=[.A1771]+1" office:value-type="float" office:value="1776">
                <text:p>1776</text:p>
              </table:table-cell>
              <table:table-cell table:style-name="ce125"/>
              <table:table-cell table:style-name="ce190" office:value-type="string">
                <text:p>- wyłączenie kabla równoległego ze złącza kabla wypełnionego ułożonego w kanalizacji kablowej z zastosowaniem termokurczliwych osłon wzmocnionych, kabel o 10 parach</text:p>
              </table:table-cell>
              <table:table-cell table:style-name="ce190" office:value-type="string">
                <text:p>złącz</text:p>
              </table:table-cell>
              <table:table-cell table:style-name="ce316" table:formula="of:=2+7+1" office:value-type="float" office:value="10">
                <text:p>10,00</text:p>
              </table:table-cell>
              <table:table-cell table:style-name="ce336"/>
              <table:table-cell table:style-name="ce370" table:formula="of:=[.E1772]*[.F1772]" office:value-type="float" office:value="0">
                <text:p>0,00</text:p>
              </table:table-cell>
              <table:table-cell table:number-columns-repeated="1017"/>
            </table:table-row>
            <table:table-row table:style-name="ro14">
              <table:table-cell table:style-name="ce58" table:formula="of:=[.A1772]+1" office:value-type="float" office:value="1777">
                <text:p>1777</text:p>
              </table:table-cell>
              <table:table-cell table:style-name="ce125"/>
              <table:table-cell table:style-name="ce190" office:value-type="string">
                <text:p>- wyłączenie kabla równoległego ze złącza kabla wypełnionego ułożonego w kanalizacji kablowej z zastosowaniem termokurczliwych osłon wzmocnionych, kabel o 20 parach</text:p>
              </table:table-cell>
              <table:table-cell table:style-name="ce190" office:value-type="string">
                <text:p>złącz</text:p>
              </table:table-cell>
              <table:table-cell table:style-name="ce316" office:value-type="float" office:value="1">
                <text:p>1,00</text:p>
              </table:table-cell>
              <table:table-cell table:style-name="ce336"/>
              <table:table-cell table:style-name="ce370" table:formula="of:=[.E1773]*[.F1773]" office:value-type="float" office:value="0">
                <text:p>0,00</text:p>
              </table:table-cell>
              <table:table-cell table:number-columns-repeated="1017"/>
            </table:table-row>
            <table:table-row table:style-name="ro14">
              <table:table-cell table:style-name="ce58" table:formula="of:=[.A1773]+1" office:value-type="float" office:value="1778">
                <text:p>1778</text:p>
              </table:table-cell>
              <table:table-cell table:style-name="ce125"/>
              <table:table-cell table:style-name="ce190" office:value-type="string">
                <text:p>- wyłączenie kabla równoległego ze złącza kabla wypełnionego ułożonego w kanalizacji kablowej z zastosowaniem termokurczliwych osłon wzmocnionych, kabel o 30 parach</text:p>
              </table:table-cell>
              <table:table-cell table:style-name="ce190" office:value-type="string">
                <text:p>złącz</text:p>
              </table:table-cell>
              <table:table-cell table:style-name="ce316" office:value-type="float" office:value="4">
                <text:p>4,00</text:p>
              </table:table-cell>
              <table:table-cell table:style-name="ce336"/>
              <table:table-cell table:style-name="ce370" table:formula="of:=[.E1774]*[.F1774]" office:value-type="float" office:value="0">
                <text:p>0,00</text:p>
              </table:table-cell>
              <table:table-cell table:number-columns-repeated="1017"/>
            </table:table-row>
            <table:table-row table:style-name="ro14">
              <table:table-cell table:style-name="ce58" table:formula="of:=[.A1774]+1" office:value-type="float" office:value="1779">
                <text:p>1779</text:p>
              </table:table-cell>
              <table:table-cell table:style-name="ce125"/>
              <table:table-cell table:style-name="ce190" office:value-type="string">
                <text:p>- wyłączenie kabla równoległego ze złącza kabla wypełnionego ułożonego w kanalizacji kablowej z zastosowaniem termokurczliwych osłon wzmocnionych, kabel o 50 parach</text:p>
              </table:table-cell>
              <table:table-cell table:style-name="ce190" office:value-type="string">
                <text:p>złącz</text:p>
              </table:table-cell>
              <table:table-cell table:style-name="ce316" office:value-type="float" office:value="1">
                <text:p>1,00</text:p>
              </table:table-cell>
              <table:table-cell table:style-name="ce336"/>
              <table:table-cell table:style-name="ce370" table:formula="of:=[.E1775]*[.F1775]" office:value-type="float" office:value="0">
                <text:p>0,00</text:p>
              </table:table-cell>
              <table:table-cell table:number-columns-repeated="1017"/>
            </table:table-row>
            <table:table-row table:style-name="ro14">
              <table:table-cell table:style-name="ce58" table:formula="of:=[.A1775]+1" office:value-type="float" office:value="1780">
                <text:p>1780</text:p>
              </table:table-cell>
              <table:table-cell table:style-name="ce125"/>
              <table:table-cell table:style-name="ce190" office:value-type="string">
                <text:p>- wyłączenie kabla równoległego ze złącza kabla wypełnionego ułożonego w kanalizacji kablowej z zastosowaniem termokurczliwych osłon wzmocnionych, kabel o 70 parach</text:p>
              </table:table-cell>
              <table:table-cell table:style-name="ce190" office:value-type="string">
                <text:p>złącz</text:p>
              </table:table-cell>
              <table:table-cell table:style-name="ce316" office:value-type="float" office:value="3">
                <text:p>3,00</text:p>
              </table:table-cell>
              <table:table-cell table:style-name="ce336"/>
              <table:table-cell table:style-name="ce370" table:formula="of:=[.E1776]*[.F1776]" office:value-type="float" office:value="0">
                <text:p>0,00</text:p>
              </table:table-cell>
              <table:table-cell table:number-columns-repeated="1017"/>
            </table:table-row>
            <table:table-row table:style-name="ro14">
              <table:table-cell table:style-name="ce58" table:formula="of:=[.A1776]+1" office:value-type="float" office:value="1781">
                <text:p>1781</text:p>
              </table:table-cell>
              <table:table-cell table:style-name="ce125"/>
              <table:table-cell table:style-name="ce190" office:value-type="string">
                <text:p>- wyłączenie kabla równoległego ze złącza kabla wypełnionego ułożonego w kanalizacji kablowej z zastosowaniem termokurczliwych osłon wzmocnionych, kabel o 100 parach</text:p>
              </table:table-cell>
              <table:table-cell table:style-name="ce190" office:value-type="string">
                <text:p>złącz</text:p>
              </table:table-cell>
              <table:table-cell table:style-name="ce316" office:value-type="float" office:value="3">
                <text:p>3,00</text:p>
              </table:table-cell>
              <table:table-cell table:style-name="ce336"/>
              <table:table-cell table:style-name="ce370" table:formula="of:=[.E1777]*[.F1777]" office:value-type="float" office:value="0">
                <text:p>0,00</text:p>
              </table:table-cell>
              <table:table-cell table:number-columns-repeated="1017"/>
            </table:table-row>
            <table:table-row table:style-name="ro14">
              <table:table-cell table:style-name="ce58" table:formula="of:=[.A1777]+1" office:value-type="float" office:value="1782">
                <text:p>1782</text:p>
              </table:table-cell>
              <table:table-cell table:style-name="ce125"/>
              <table:table-cell table:style-name="ce190" office:value-type="string">
                <text:p>- wyłączenie kabla równoległego ze złącza kabla wypełnionego ułożonego w ziemi z zastosowaniem termokurczliwych osłon wzmocnionych, kabel o 10 parach</text:p>
              </table:table-cell>
              <table:table-cell table:style-name="ce190" office:value-type="string">
                <text:p>złącz</text:p>
              </table:table-cell>
              <table:table-cell table:style-name="ce316" table:formula="of:=1+2" office:value-type="float" office:value="3">
                <text:p>3,00</text:p>
              </table:table-cell>
              <table:table-cell table:style-name="ce336"/>
              <table:table-cell table:style-name="ce370" table:formula="of:=[.E1778]*[.F1778]" office:value-type="float" office:value="0">
                <text:p>0,00</text:p>
              </table:table-cell>
              <table:table-cell table:number-columns-repeated="1017"/>
            </table:table-row>
            <table:table-row table:style-name="ro14">
              <table:table-cell table:style-name="ce58" table:formula="of:=[.A1778]+1" office:value-type="float" office:value="1783">
                <text:p>1783</text:p>
              </table:table-cell>
              <table:table-cell table:style-name="ce125"/>
              <table:table-cell table:style-name="ce190" office:value-type="string">
                <text:p>- wyłączenie kabla równoległego ze złącza kabla wypełnionego ułożonego w ziemi z zastosowaniem termokurczliwych osłon wzmocnionych, kabel o 20 parach</text:p>
              </table:table-cell>
              <table:table-cell table:style-name="ce190" office:value-type="string">
                <text:p>złącz</text:p>
              </table:table-cell>
              <table:table-cell table:style-name="ce316" office:value-type="float" office:value="1">
                <text:p>1,00</text:p>
              </table:table-cell>
              <table:table-cell table:style-name="ce336"/>
              <table:table-cell table:style-name="ce370" table:formula="of:=[.E1779]*[.F1779]" office:value-type="float" office:value="0">
                <text:p>0,00</text:p>
              </table:table-cell>
              <table:table-cell table:number-columns-repeated="1017"/>
            </table:table-row>
            <table:table-row table:style-name="ro14">
              <table:table-cell table:style-name="ce58" table:formula="of:=[.A1779]+1" office:value-type="float" office:value="1784">
                <text:p>1784</text:p>
              </table:table-cell>
              <table:table-cell table:style-name="ce125"/>
              <table:table-cell table:style-name="ce190" office:value-type="string">
                <text:p>- wyłączenie kabla równoległego ze złącza kabla wypełnionego ułożonego w ziemi z zastosowaniem termokurczliwych osłon wzmocnionych, kabel o 30 parach</text:p>
              </table:table-cell>
              <table:table-cell table:style-name="ce190" office:value-type="string">
                <text:p>złącz</text:p>
              </table:table-cell>
              <table:table-cell table:style-name="ce316" office:value-type="float" office:value="1">
                <text:p>1,00</text:p>
              </table:table-cell>
              <table:table-cell table:style-name="ce336"/>
              <table:table-cell table:style-name="ce370" table:formula="of:=[.E1780]*[.F1780]" office:value-type="float" office:value="0">
                <text:p>0,00</text:p>
              </table:table-cell>
              <table:table-cell table:number-columns-repeated="1017"/>
            </table:table-row>
            <table:table-row table:style-name="ro14">
              <table:table-cell table:style-name="ce58" table:formula="of:=[.A1780]+1" office:value-type="float" office:value="1785">
                <text:p>1785</text:p>
              </table:table-cell>
              <table:table-cell table:style-name="ce125"/>
              <table:table-cell table:style-name="ce190" office:value-type="string">
                <text:p>- wyłączenie kabla równoległego ze złącza kabla wypełnionego ułożonego w ziemi z zastosowaniem termokurczliwych osłon wzmocnionych, kabel o 70 parach</text:p>
              </table:table-cell>
              <table:table-cell table:style-name="ce190" office:value-type="string">
                <text:p>złącz</text:p>
              </table:table-cell>
              <table:table-cell table:style-name="ce316" office:value-type="float" office:value="1">
                <text:p>1,00</text:p>
              </table:table-cell>
              <table:table-cell table:style-name="ce336"/>
              <table:table-cell table:style-name="ce370" table:formula="of:=[.E1781]*[.F1781]" office:value-type="float" office:value="0">
                <text:p>0,00</text:p>
              </table:table-cell>
              <table:table-cell table:number-columns-repeated="1017"/>
            </table:table-row>
            <table:table-row table:style-name="ro8">
              <table:table-cell table:style-name="ce58" table:formula="of:=[.A1781]+1" office:value-type="float" office:value="1786">
                <text:p>1786</text:p>
              </table:table-cell>
              <table:table-cell table:style-name="ce125"/>
              <table:table-cell table:style-name="ce190" office:value-type="string">
                <text:p>- pomiary i badania </text:p>
              </table:table-cell>
              <table:table-cell table:style-name="ce190" office:value-type="string">
                <text:p>kpl</text:p>
              </table:table-cell>
              <table:table-cell table:style-name="ce316" office:value-type="float" office:value="1">
                <text:p>1,00</text:p>
              </table:table-cell>
              <table:table-cell table:style-name="ce336"/>
              <table:table-cell table:style-name="ce370" table:formula="of:=[.E1782]*[.F1782]" office:value-type="float" office:value="0">
                <text:p>0,00</text:p>
              </table:table-cell>
              <table:table-cell table:number-columns-repeated="1017"/>
            </table:table-row>
            <table:table-row table:style-name="ro8">
              <table:table-cell table:style-name="ce57" table:formula="of:=[.A1782]+1" office:value-type="float" office:value="1787">
                <text:p>1787</text:p>
              </table:table-cell>
              <table:table-cell table:style-name="ce125"/>
              <table:table-cell table:style-name="ce189" office:value-type="string">
                <text:p>TPSA - Budowa kabli światłowodowych</text:p>
              </table:table-cell>
              <table:table-cell table:style-name="ce189" office:value-type="string">
                <text:p>x</text:p>
              </table:table-cell>
              <table:table-cell table:style-name="ce317" office:value-type="string">
                <text:p>x</text:p>
              </table:table-cell>
              <table:table-cell table:style-name="ce257" office:value-type="string">
                <text:p>x</text:p>
              </table:table-cell>
              <table:table-cell table:style-name="ce404" office:value-type="string">
                <text:p>x</text:p>
              </table:table-cell>
              <table:table-cell table:number-columns-repeated="1017"/>
            </table:table-row>
            <table:table-row table:style-name="ro9">
              <table:table-cell table:style-name="ce58" table:formula="of:=[.A1783]+1" office:value-type="float" office:value="1788">
                <text:p>1788</text:p>
              </table:table-cell>
              <table:table-cell table:style-name="ce125"/>
              <table:table-cell table:style-name="ce190" office:value-type="string">
                <text:p>- wciąganie rur kanalizacji wtórnej, otwór wolny, rury w zwojach, rura HDPE Fi 32 mm</text:p>
              </table:table-cell>
              <table:table-cell table:style-name="ce190" office:value-type="string">
                <text:p>mb</text:p>
              </table:table-cell>
              <table:table-cell table:style-name="ce316" office:value-type="float" office:value="7800">
                <text:p>7800,00</text:p>
              </table:table-cell>
              <table:table-cell table:style-name="ce336"/>
              <table:table-cell table:style-name="ce370" table:formula="of:=[.E1784]*[.F1784]" office:value-type="float" office:value="0">
                <text:p>0,00</text:p>
              </table:table-cell>
              <table:table-cell table:number-columns-repeated="1017"/>
            </table:table-row>
            <table:table-row table:style-name="ro9">
              <table:table-cell table:style-name="ce58" table:formula="of:=[.A1784]+1" office:value-type="float" office:value="1789">
                <text:p>1789</text:p>
              </table:table-cell>
              <table:table-cell table:style-name="ce125"/>
              <table:table-cell table:style-name="ce190" office:value-type="string">
                <text:p>- montaż stelaży zapasów kabli światłowodowych, montaż w studni</text:p>
              </table:table-cell>
              <table:table-cell table:style-name="ce190" office:value-type="string">
                <text:p>mb</text:p>
              </table:table-cell>
              <table:table-cell table:style-name="ce316" office:value-type="float" office:value="4">
                <text:p>4,00</text:p>
              </table:table-cell>
              <table:table-cell table:style-name="ce336"/>
              <table:table-cell table:style-name="ce370" table:formula="of:=[.E1785]*[.F1785]" office:value-type="float" office:value="0">
                <text:p>0,00</text:p>
              </table:table-cell>
              <table:table-cell table:number-columns-repeated="1017"/>
            </table:table-row>
            <table:table-row table:style-name="ro9">
              <table:table-cell table:style-name="ce58" table:formula="of:=[.A1785]+1" office:value-type="float" office:value="1790">
                <text:p>1790</text:p>
              </table:table-cell>
              <table:table-cell table:style-name="ce125"/>
              <table:table-cell table:style-name="ce190" office:value-type="string">
                <text:p>- wciąganie kabli światłowodowych do kanalizacji wtórnej <text:s/>- Z-XOTKtd 6J </text:p>
              </table:table-cell>
              <table:table-cell table:style-name="ce190" office:value-type="string">
                <text:p>mb</text:p>
              </table:table-cell>
              <table:table-cell table:style-name="ce316" office:value-type="float" office:value="4320">
                <text:p>4320,00</text:p>
              </table:table-cell>
              <table:table-cell table:style-name="ce336"/>
              <table:table-cell table:style-name="ce370" table:formula="of:=[.E1786]*[.F1786]" office:value-type="float" office:value="0">
                <text:p>0,00</text:p>
              </table:table-cell>
              <table:table-cell table:number-columns-repeated="1017"/>
            </table:table-row>
            <table:table-row table:style-name="ro9">
              <table:table-cell table:style-name="ce58" table:formula="of:=[.A1786]+1" office:value-type="float" office:value="1791">
                <text:p>1791</text:p>
              </table:table-cell>
              <table:table-cell table:style-name="ce125"/>
              <table:table-cell table:style-name="ce190" office:value-type="string">
                <text:p>- wciąganie kabli światłowodowych do kanalizacji wtórnej - Z-XOTKtd 28J</text:p>
              </table:table-cell>
              <table:table-cell table:style-name="ce190" office:value-type="string">
                <text:p>mb</text:p>
              </table:table-cell>
              <table:table-cell table:style-name="ce316" office:value-type="float" office:value="2400">
                <text:p>2400,00</text:p>
              </table:table-cell>
              <table:table-cell table:style-name="ce336"/>
              <table:table-cell table:style-name="ce370" table:formula="of:=[.E1787]*[.F1787]" office:value-type="float" office:value="0">
                <text:p>0,00</text:p>
              </table:table-cell>
              <table:table-cell table:number-columns-repeated="1017"/>
            </table:table-row>
            <table:table-row table:style-name="ro9">
              <table:table-cell table:style-name="ce58" table:formula="of:=[.A1787]+1" office:value-type="float" office:value="1792">
                <text:p>1792</text:p>
              </table:table-cell>
              <table:table-cell table:style-name="ce125"/>
              <table:table-cell table:style-name="ce190" office:value-type="string">
                <text:p>- wciąganie kabli światłowodowych do kanalizacji wtórnej - Z-XOTKtd 48J </text:p>
              </table:table-cell>
              <table:table-cell table:style-name="ce190" office:value-type="string">
                <text:p>mb</text:p>
              </table:table-cell>
              <table:table-cell table:style-name="ce316" office:value-type="float" office:value="1600">
                <text:p>1600,00</text:p>
              </table:table-cell>
              <table:table-cell table:style-name="ce336"/>
              <table:table-cell table:style-name="ce370" table:formula="of:=[.E1788]*[.F1788]" office:value-type="float" office:value="0">
                <text:p>0,00</text:p>
              </table:table-cell>
              <table:table-cell table:number-columns-repeated="1017"/>
            </table:table-row>
            <table:table-row table:style-name="ro10">
              <table:table-cell table:style-name="ce58" table:formula="of:=[.A1788]+1" office:value-type="float" office:value="1793">
                <text:p>1793</text:p>
              </table:table-cell>
              <table:table-cell table:style-name="ce125"/>
              <table:table-cell table:style-name="ce190" office:value-type="string">
                <text:p>- montaż złączy końcowych kabli światłowodowych, kabel tubowy, przełącznica skrzynkowa, jeden spajany światłowód</text:p>
              </table:table-cell>
              <table:table-cell table:style-name="ce190" office:value-type="string">
                <text:p>złącz</text:p>
              </table:table-cell>
              <table:table-cell table:style-name="ce316" office:value-type="float" office:value="12">
                <text:p>12,00</text:p>
              </table:table-cell>
              <table:table-cell table:style-name="ce336"/>
              <table:table-cell table:style-name="ce370" table:formula="of:=[.E1789]*[.F1789]" office:value-type="float" office:value="0">
                <text:p>0,00</text:p>
              </table:table-cell>
              <table:table-cell table:number-columns-repeated="1017"/>
            </table:table-row>
            <table:table-row table:style-name="ro14">
              <table:table-cell table:style-name="ce58" table:formula="of:=[.A1789]+1" office:value-type="float" office:value="1794">
                <text:p>1794</text:p>
              </table:table-cell>
              <table:table-cell table:style-name="ce125"/>
              <table:table-cell table:style-name="ce190" office:value-type="string">
                <text:p>- montaż złączy przelotowych na kablach światłowodowych ułożonych w kanalizacji kablowej, kabel tubowy, mufa termokurczliwa, jeden spajany światłowód</text:p>
              </table:table-cell>
              <table:table-cell table:style-name="ce190" office:value-type="string">
                <text:p>złącz</text:p>
              </table:table-cell>
              <table:table-cell table:style-name="ce316" office:value-type="float" office:value="116">
                <text:p>116,00</text:p>
              </table:table-cell>
              <table:table-cell table:style-name="ce336"/>
              <table:table-cell table:style-name="ce370" table:formula="of:=[.E1790]*[.F1790]" office:value-type="float" office:value="0">
                <text:p>0,00</text:p>
              </table:table-cell>
              <table:table-cell table:number-columns-repeated="1017"/>
            </table:table-row>
            <table:table-row table:style-name="ro14">
              <table:table-cell table:style-name="ce58" table:formula="of:=[.A1790]+1" office:value-type="float" office:value="1795">
                <text:p>1795</text:p>
              </table:table-cell>
              <table:table-cell table:style-name="ce125"/>
              <table:table-cell table:style-name="ce190" office:value-type="string">
                <text:p>- montaż złączy odgałęźnych na kablach światłowodowych tubowych ułożonych w kanalizacji kablowej, 1 kabel odgałęźny, mufa termokurczliwa, jeden spajany światłowód</text:p>
              </table:table-cell>
              <table:table-cell table:style-name="ce190" office:value-type="string">
                <text:p>złącz</text:p>
              </table:table-cell>
              <table:table-cell table:style-name="ce316" office:value-type="float" office:value="48">
                <text:p>48,00</text:p>
              </table:table-cell>
              <table:table-cell table:style-name="ce336"/>
              <table:table-cell table:style-name="ce370" table:formula="of:=[.E1791]*[.F1791]" office:value-type="float" office:value="0">
                <text:p>0,00</text:p>
              </table:table-cell>
              <table:table-cell table:number-columns-repeated="1017"/>
            </table:table-row>
            <table:table-row table:style-name="ro8">
              <table:table-cell table:style-name="ce58" table:formula="of:=[.A1791]+1" office:value-type="float" office:value="1796">
                <text:p>1796</text:p>
              </table:table-cell>
              <table:table-cell table:style-name="ce125"/>
              <table:table-cell table:style-name="ce190" office:value-type="string">
                <text:p>- montaż mufy kablowej dla kabla OTK 28J</text:p>
              </table:table-cell>
              <table:table-cell table:style-name="ce190" office:value-type="string">
                <text:p>szt.</text:p>
              </table:table-cell>
              <table:table-cell table:style-name="ce316" office:value-type="float" office:value="1">
                <text:p>1,00</text:p>
              </table:table-cell>
              <table:table-cell table:style-name="ce336"/>
              <table:table-cell table:style-name="ce370" table:formula="of:=[.E1792]*[.F1792]" office:value-type="float" office:value="0">
                <text:p>0,00</text:p>
              </table:table-cell>
              <table:table-cell table:number-columns-repeated="1017"/>
            </table:table-row>
            <table:table-row table:style-name="ro8">
              <table:table-cell table:style-name="ce58" table:formula="of:=[.A1792]+1" office:value-type="float" office:value="1797">
                <text:p>1797</text:p>
              </table:table-cell>
              <table:table-cell table:style-name="ce125"/>
              <table:table-cell table:style-name="ce190" office:value-type="string">
                <text:p>- pomiary i badania </text:p>
              </table:table-cell>
              <table:table-cell table:style-name="ce190" office:value-type="string">
                <text:p>kpl</text:p>
              </table:table-cell>
              <table:table-cell table:style-name="ce316" office:value-type="float" office:value="1">
                <text:p>1,00</text:p>
              </table:table-cell>
              <table:table-cell table:style-name="ce336"/>
              <table:table-cell table:style-name="ce370" table:formula="of:=[.E1793]*[.F1793]" office:value-type="float" office:value="0">
                <text:p>0,00</text:p>
              </table:table-cell>
              <table:table-cell table:number-columns-repeated="1017"/>
            </table:table-row>
            <table:table-row table:style-name="ro8">
              <table:table-cell table:style-name="ce57" table:formula="of:=[.A1793]+1" office:value-type="float" office:value="1798">
                <text:p>1798</text:p>
              </table:table-cell>
              <table:table-cell table:style-name="ce125"/>
              <table:table-cell table:style-name="ce189" office:value-type="string">
                <text:p>TPSA - Demontaż </text:p>
              </table:table-cell>
              <table:table-cell table:style-name="ce189" office:value-type="string">
                <text:p>x</text:p>
              </table:table-cell>
              <table:table-cell table:style-name="ce317" office:value-type="string">
                <text:p>x</text:p>
              </table:table-cell>
              <table:table-cell table:style-name="ce257" office:value-type="string">
                <text:p>x</text:p>
              </table:table-cell>
              <table:table-cell table:style-name="ce403" office:value-type="string">
                <text:p>x</text:p>
              </table:table-cell>
              <table:table-cell table:number-columns-repeated="1017"/>
            </table:table-row>
            <table:table-row table:style-name="ro8">
              <table:table-cell table:style-name="ce58" table:formula="of:=[.A1794]+1" office:value-type="float" office:value="1799">
                <text:p>1799</text:p>
              </table:table-cell>
              <table:table-cell table:style-name="ce125"/>
              <table:table-cell table:style-name="ce190" office:value-type="string">
                <text:p>- likwidacja ciągów kanalizacji kablowej 1 otworowej</text:p>
              </table:table-cell>
              <table:table-cell table:style-name="ce190" office:value-type="string">
                <text:p>mb</text:p>
              </table:table-cell>
              <table:table-cell table:style-name="ce316" office:value-type="float" office:value="283.5">
                <text:p>283,50</text:p>
              </table:table-cell>
              <table:table-cell table:style-name="ce336"/>
              <table:table-cell table:style-name="ce370" table:formula="of:=[.E1795]*[.F1795]" office:value-type="float" office:value="0">
                <text:p>0,00</text:p>
              </table:table-cell>
              <table:table-cell table:number-columns-repeated="1017"/>
            </table:table-row>
            <table:table-row table:style-name="ro8">
              <table:table-cell table:style-name="ce58" table:formula="of:=[.A1795]+1" office:value-type="float" office:value="1800">
                <text:p>1800</text:p>
              </table:table-cell>
              <table:table-cell table:style-name="ce125"/>
              <table:table-cell table:style-name="ce190" office:value-type="string">
                <text:p>- likwidacja ciągów kanalizacji kablowej 3 otworowej</text:p>
              </table:table-cell>
              <table:table-cell table:style-name="ce190" office:value-type="string">
                <text:p>mb</text:p>
              </table:table-cell>
              <table:table-cell table:style-name="ce316" office:value-type="float" office:value="695">
                <text:p>695,00</text:p>
              </table:table-cell>
              <table:table-cell table:style-name="ce336"/>
              <table:table-cell table:style-name="ce370" table:formula="of:=[.E1796]*[.F1796]" office:value-type="float" office:value="0">
                <text:p>0,00</text:p>
              </table:table-cell>
              <table:table-cell table:number-columns-repeated="1017"/>
            </table:table-row>
            <table:table-row table:style-name="ro8">
              <table:table-cell table:style-name="ce58" table:formula="of:=[.A1796]+1" office:value-type="float" office:value="1801">
                <text:p>1801</text:p>
              </table:table-cell>
              <table:table-cell table:style-name="ce125"/>
              <table:table-cell table:style-name="ce190" office:value-type="string">
                <text:p>- likwidacja ciągów kanalizacji kablowej 9 otworowej</text:p>
              </table:table-cell>
              <table:table-cell table:style-name="ce190" office:value-type="string">
                <text:p>mb</text:p>
              </table:table-cell>
              <table:table-cell table:style-name="ce316" office:value-type="float" office:value="35">
                <text:p>35,00</text:p>
              </table:table-cell>
              <table:table-cell table:style-name="ce336"/>
              <table:table-cell table:style-name="ce370" table:formula="of:=[.E1797]*[.F1797]" office:value-type="float" office:value="0">
                <text:p>0,00</text:p>
              </table:table-cell>
              <table:table-cell table:number-columns-repeated="1017"/>
            </table:table-row>
            <table:table-row table:style-name="ro8">
              <table:table-cell table:style-name="ce58" table:formula="of:=[.A1797]+1" office:value-type="float" office:value="1802">
                <text:p>1802</text:p>
              </table:table-cell>
              <table:table-cell table:style-name="ce125"/>
              <table:table-cell table:style-name="ce190" office:value-type="string">
                <text:p>- likwidacja ciągów kanalizacji kablowej 12 otworowej</text:p>
              </table:table-cell>
              <table:table-cell table:style-name="ce190" office:value-type="string">
                <text:p>mb</text:p>
              </table:table-cell>
              <table:table-cell table:style-name="ce316" office:value-type="float" office:value="957">
                <text:p>957,00</text:p>
              </table:table-cell>
              <table:table-cell table:style-name="ce336"/>
              <table:table-cell table:style-name="ce370" table:formula="of:=[.E1798]*[.F1798]" office:value-type="float" office:value="0">
                <text:p>0,00</text:p>
              </table:table-cell>
              <table:table-cell table:number-columns-repeated="1017"/>
            </table:table-row>
            <table:table-row table:style-name="ro10">
              <table:table-cell table:style-name="ce58" table:formula="of:=[.A1798]+1" office:value-type="float" office:value="1803">
                <text:p>1803</text:p>
              </table:table-cell>
              <table:table-cell table:style-name="ce125"/>
              <table:table-cell table:style-name="ce190" office:value-type="string">
                <text:p>- demontaż kabla w powłoce termoplastycznej z kanalizacji kablowej, otwór z 1-kablem, kabel do Fi 30 mm - demontaż kabli OTK</text:p>
              </table:table-cell>
              <table:table-cell table:style-name="ce190" office:value-type="string">
                <text:p>mb</text:p>
              </table:table-cell>
              <table:table-cell table:style-name="ce316" office:value-type="float" office:value="7900">
                <text:p>7900,00</text:p>
              </table:table-cell>
              <table:table-cell table:style-name="ce336"/>
              <table:table-cell table:style-name="ce370" table:formula="of:=[.E1799]*[.F1799]" office:value-type="float" office:value="0">
                <text:p>0,00</text:p>
              </table:table-cell>
              <table:table-cell table:number-columns-repeated="1017"/>
            </table:table-row>
            <table:table-row table:style-name="ro10">
              <table:table-cell table:style-name="ce58" table:formula="of:=[.A1799]+1" office:value-type="float" office:value="1804">
                <text:p>1804</text:p>
              </table:table-cell>
              <table:table-cell table:style-name="ce125"/>
              <table:table-cell table:style-name="ce190" office:value-type="string">
                <text:p>- wyciąganie kabla w powłoce termoplastycznej z kanalizacji kablowej, otwór z 1-kablem, kabel do Fi 30 mm</text:p>
              </table:table-cell>
              <table:table-cell table:style-name="ce190" office:value-type="string">
                <text:p>mb</text:p>
              </table:table-cell>
              <table:table-cell table:style-name="ce316" office:value-type="float" office:value="5000">
                <text:p>5000,00</text:p>
              </table:table-cell>
              <table:table-cell table:style-name="ce336"/>
              <table:table-cell table:style-name="ce370" table:formula="of:=[.E1800]*[.F1800]" office:value-type="float" office:value="0">
                <text:p>0,00</text:p>
              </table:table-cell>
              <table:table-cell table:number-columns-repeated="1017"/>
            </table:table-row>
            <table:table-row table:style-name="ro8">
              <table:table-cell table:style-name="ce58" table:formula="of:=[.A1800]+1" office:value-type="float" office:value="1805">
                <text:p>1805</text:p>
              </table:table-cell>
              <table:table-cell table:style-name="ce125"/>
              <table:table-cell table:style-name="ce190" office:value-type="string">
                <text:p>- demontaż studni SKR-1</text:p>
              </table:table-cell>
              <table:table-cell table:style-name="ce190" office:value-type="string">
                <text:p>kpl</text:p>
              </table:table-cell>
              <table:table-cell table:style-name="ce316" office:value-type="float" office:value="13">
                <text:p>13,00</text:p>
              </table:table-cell>
              <table:table-cell table:style-name="ce336"/>
              <table:table-cell table:style-name="ce370" table:formula="of:=[.E1801]*[.F1801]" office:value-type="float" office:value="0">
                <text:p>0,00</text:p>
              </table:table-cell>
              <table:table-cell table:number-columns-repeated="1017"/>
            </table:table-row>
            <table:table-row table:style-name="ro8">
              <table:table-cell table:style-name="ce58" table:formula="of:=[.A1801]+1" office:value-type="float" office:value="1806">
                <text:p>1806</text:p>
              </table:table-cell>
              <table:table-cell table:style-name="ce125"/>
              <table:table-cell table:style-name="ce190" office:value-type="string">
                <text:p>- demontaż studni SKR-2</text:p>
              </table:table-cell>
              <table:table-cell table:style-name="ce190" office:value-type="string">
                <text:p>kpl</text:p>
              </table:table-cell>
              <table:table-cell table:style-name="ce316" office:value-type="float" office:value="13">
                <text:p>13,00</text:p>
              </table:table-cell>
              <table:table-cell table:style-name="ce336"/>
              <table:table-cell table:style-name="ce370" table:formula="of:=[.E1802]*[.F1802]" office:value-type="float" office:value="0">
                <text:p>0,00</text:p>
              </table:table-cell>
              <table:table-cell table:number-columns-repeated="1017"/>
            </table:table-row>
            <table:table-row table:style-name="ro8">
              <table:table-cell table:style-name="ce58" table:formula="of:=[.A1802]+1" office:value-type="float" office:value="1807">
                <text:p>1807</text:p>
              </table:table-cell>
              <table:table-cell table:style-name="ce125"/>
              <table:table-cell table:style-name="ce190" office:value-type="string">
                <text:p>- demontaż studni SKMP-3</text:p>
              </table:table-cell>
              <table:table-cell table:style-name="ce190" office:value-type="string">
                <text:p>kpl</text:p>
              </table:table-cell>
              <table:table-cell table:style-name="ce316" office:value-type="float" office:value="1">
                <text:p>1,00</text:p>
              </table:table-cell>
              <table:table-cell table:style-name="ce336"/>
              <table:table-cell table:style-name="ce370" table:formula="of:=[.E1803]*[.F1803]" office:value-type="float" office:value="0">
                <text:p>0,00</text:p>
              </table:table-cell>
              <table:table-cell table:number-columns-repeated="1017"/>
            </table:table-row>
            <table:table-row table:style-name="ro8">
              <table:table-cell table:style-name="ce58" table:formula="of:=[.A1803]+1" office:value-type="float" office:value="1808">
                <text:p>1808</text:p>
              </table:table-cell>
              <table:table-cell table:style-name="ce125"/>
              <table:table-cell table:style-name="ce190" office:value-type="string">
                <text:p>- demontaż studni SKMP-4</text:p>
              </table:table-cell>
              <table:table-cell table:style-name="ce190" office:value-type="string">
                <text:p>kpl</text:p>
              </table:table-cell>
              <table:table-cell table:style-name="ce316" office:value-type="float" office:value="17">
                <text:p>17,00</text:p>
              </table:table-cell>
              <table:table-cell table:style-name="ce336"/>
              <table:table-cell table:style-name="ce370" table:formula="of:=[.E1804]*[.F1804]" office:value-type="float" office:value="0">
                <text:p>0,00</text:p>
              </table:table-cell>
              <table:table-cell table:number-columns-repeated="1017"/>
            </table:table-row>
            <table:table-row table:style-name="ro8">
              <table:table-cell table:style-name="ce57" table:formula="of:=[.A1804]+1" office:value-type="float" office:value="1809">
                <text:p>1809</text:p>
              </table:table-cell>
              <table:table-cell table:style-name="ce125"/>
              <table:table-cell table:style-name="ce189" office:value-type="string">
                <text:p>NETIA - Budowa kanalizacji i rurociągu. </text:p>
              </table:table-cell>
              <table:table-cell table:style-name="ce189" office:value-type="string">
                <text:p>x</text:p>
              </table:table-cell>
              <table:table-cell table:style-name="ce317" office:value-type="string">
                <text:p>x</text:p>
              </table:table-cell>
              <table:table-cell table:style-name="ce257" office:value-type="string">
                <text:p>x</text:p>
              </table:table-cell>
              <table:table-cell table:style-name="ce403" office:value-type="string">
                <text:p>x</text:p>
              </table:table-cell>
              <table:table-cell table:number-columns-repeated="1017"/>
            </table:table-row>
            <table:table-row table:style-name="ro9">
              <table:table-cell table:style-name="ce58" table:formula="of:=[.A1805]+1" office:value-type="float" office:value="1810">
                <text:p>1810</text:p>
              </table:table-cell>
              <table:table-cell table:style-name="ce125"/>
              <table:table-cell table:style-name="ce190" office:value-type="string">
                <text:p>- budowa studni kablowych prefabrykowanych rozdzielczych typ SKR-2</text:p>
              </table:table-cell>
              <table:table-cell table:style-name="ce190" office:value-type="string">
                <text:p>kpl</text:p>
              </table:table-cell>
              <table:table-cell table:style-name="ce316" office:value-type="float" office:value="4">
                <text:p>4,00</text:p>
              </table:table-cell>
              <table:table-cell table:style-name="ce336"/>
              <table:table-cell table:style-name="ce370" table:formula="of:=[.E1806]*[.F1806]" office:value-type="float" office:value="0">
                <text:p>0,00</text:p>
              </table:table-cell>
              <table:table-cell table:number-columns-repeated="1017"/>
            </table:table-row>
            <table:table-row table:style-name="ro9">
              <table:table-cell table:style-name="ce58" table:formula="of:=[.A1806]+1" office:value-type="float" office:value="1811">
                <text:p>1811</text:p>
              </table:table-cell>
              <table:table-cell table:style-name="ce125"/>
              <table:table-cell table:style-name="ce190" office:value-type="string">
                <text:p>- budowa studni kablowych prefabrykowanych magistralnych monolitycznych, SK-6</text:p>
              </table:table-cell>
              <table:table-cell table:style-name="ce190" office:value-type="string">
                <text:p>kpl</text:p>
              </table:table-cell>
              <table:table-cell table:style-name="ce316" office:value-type="float" office:value="2">
                <text:p>2,00</text:p>
              </table:table-cell>
              <table:table-cell table:style-name="ce336"/>
              <table:table-cell table:style-name="ce370" table:formula="of:=[.E1807]*[.F1807]" office:value-type="float" office:value="0">
                <text:p>0,00</text:p>
              </table:table-cell>
              <table:table-cell table:number-columns-repeated="1017"/>
            </table:table-row>
            <table:table-row table:style-name="ro9">
              <table:table-cell table:style-name="ce58" table:formula="of:=[.A1807]+1" office:value-type="float" office:value="1812">
                <text:p>1812</text:p>
              </table:table-cell>
              <table:table-cell table:style-name="ce125"/>
              <table:table-cell table:style-name="ce190" office:value-type="string">
                <text:p>- <text:s/>budowa studni kablowych prefabrykowanych , typ SKO-12</text:p>
              </table:table-cell>
              <table:table-cell table:style-name="ce190" office:value-type="string">
                <text:p>kpl</text:p>
              </table:table-cell>
              <table:table-cell table:style-name="ce316" office:value-type="float" office:value="1">
                <text:p>1,00</text:p>
              </table:table-cell>
              <table:table-cell table:style-name="ce336"/>
              <table:table-cell table:style-name="ce370" table:formula="of:=[.E1808]*[.F1808]" office:value-type="float" office:value="0">
                <text:p>0,00</text:p>
              </table:table-cell>
              <table:table-cell table:number-columns-repeated="1017"/>
            </table:table-row>
            <table:table-row table:style-name="ro9">
              <table:table-cell table:style-name="ce58" table:formula="of:=[.A1808]+1" office:value-type="float" office:value="1813">
                <text:p>1813</text:p>
              </table:table-cell>
              <table:table-cell table:style-name="ce125"/>
              <table:table-cell table:style-name="ce190" office:value-type="string">
                <text:p>- montaż w istniejących studniach kablowych pokryw studzienek telekomunikacyjnych z listwami</text:p>
              </table:table-cell>
              <table:table-cell table:style-name="ce190" office:value-type="string">
                <text:p>szt.</text:p>
              </table:table-cell>
              <table:table-cell table:style-name="ce316" office:value-type="float" office:value="12">
                <text:p>12,00</text:p>
              </table:table-cell>
              <table:table-cell table:style-name="ce336"/>
              <table:table-cell table:style-name="ce370" table:formula="of:=[.E1809]*[.F1809]" office:value-type="float" office:value="0">
                <text:p>0,00</text:p>
              </table:table-cell>
              <table:table-cell table:number-columns-repeated="1017"/>
            </table:table-row>
            <table:table-row table:style-name="ro10">
              <table:table-cell table:style-name="ce58" table:formula="of:=[.A1809]+1" office:value-type="float" office:value="1814">
                <text:p>1814</text:p>
              </table:table-cell>
              <table:table-cell table:style-name="ce125"/>
              <table:table-cell table:style-name="ce190" office:value-type="string">
                <text:p>- budowa kanalizacji kablowej pierwotnej z rur <text:s/>RPP 110/5 (1 warstwa i 1 otwór w ciągu kanalizacji, 1 rura w warstwie)</text:p>
              </table:table-cell>
              <table:table-cell table:style-name="ce190" office:value-type="string">
                <text:p>mb</text:p>
              </table:table-cell>
              <table:table-cell table:style-name="ce316" office:value-type="float" office:value="15">
                <text:p>15,00</text:p>
              </table:table-cell>
              <table:table-cell table:style-name="ce336"/>
              <table:table-cell table:style-name="ce370" table:formula="of:=[.E1810]*[.F1810]" office:value-type="float" office:value="0">
                <text:p>0,00</text:p>
              </table:table-cell>
              <table:table-cell table:number-columns-repeated="1017"/>
            </table:table-row>
            <table:table-row table:style-name="ro10">
              <table:table-cell table:style-name="ce58" table:formula="of:=[.A1810]+1" office:value-type="float" office:value="1815">
                <text:p>1815</text:p>
              </table:table-cell>
              <table:table-cell table:style-name="ce125"/>
              <table:table-cell table:style-name="ce190" office:value-type="string">
                <text:p>- budowa kanalizacji kablowej pierwotnej z rur z tworzyw sztucznych w wykopie 1 warstwa i 1 otwór w ciągu kanalizacji, 1 rura w warstwie - RHDPEp 110/6,3</text:p>
              </table:table-cell>
              <table:table-cell table:style-name="ce190" office:value-type="string">
                <text:p>mb</text:p>
              </table:table-cell>
              <table:table-cell table:style-name="ce316" office:value-type="float" office:value="148">
                <text:p>148,00</text:p>
              </table:table-cell>
              <table:table-cell table:style-name="ce336"/>
              <table:table-cell table:style-name="ce370" table:formula="of:=[.E1811]*[.F1811]" office:value-type="float" office:value="0">
                <text:p>0,00</text:p>
              </table:table-cell>
              <table:table-cell table:number-columns-repeated="1017"/>
            </table:table-row>
            <table:table-row table:style-name="ro8">
              <table:table-cell table:style-name="ce58" table:formula="of:=[.A1811]+1" office:value-type="float" office:value="1816">
                <text:p>1816</text:p>
              </table:table-cell>
              <table:table-cell table:style-name="ce125"/>
              <table:table-cell table:style-name="ce190" office:value-type="string">
                <text:p>- ułożenie rur ochronnych RHDPEk-S 110/7,5</text:p>
              </table:table-cell>
              <table:table-cell table:style-name="ce190" office:value-type="string">
                <text:p>mb</text:p>
              </table:table-cell>
              <table:table-cell table:style-name="ce316" office:value-type="float" office:value="16">
                <text:p>16,00</text:p>
              </table:table-cell>
              <table:table-cell table:style-name="ce336"/>
              <table:table-cell table:style-name="ce370" table:formula="of:=[.E1812]*[.F1812]" office:value-type="float" office:value="0">
                <text:p>0,00</text:p>
              </table:table-cell>
              <table:table-cell table:number-columns-repeated="1017"/>
            </table:table-row>
            <table:table-row table:style-name="ro8">
              <table:table-cell table:style-name="ce58" table:formula="of:=[.A1812]+1" office:value-type="float" office:value="1817">
                <text:p>1817</text:p>
              </table:table-cell>
              <table:table-cell table:style-name="ce125"/>
              <table:table-cell table:style-name="ce190" office:value-type="string">
                <text:p>- ułożenie rur ochronnych RHDPEk-S 125/8,5</text:p>
              </table:table-cell>
              <table:table-cell table:style-name="ce190" office:value-type="string">
                <text:p>mb</text:p>
              </table:table-cell>
              <table:table-cell table:style-name="ce316" office:value-type="float" office:value="4">
                <text:p>4,00</text:p>
              </table:table-cell>
              <table:table-cell table:style-name="ce336"/>
              <table:table-cell table:style-name="ce370" table:formula="of:=[.E1813]*[.F1813]" office:value-type="float" office:value="0">
                <text:p>0,00</text:p>
              </table:table-cell>
              <table:table-cell table:number-columns-repeated="1017"/>
            </table:table-row>
            <table:table-row table:style-name="ro8">
              <table:table-cell table:style-name="ce58" table:formula="of:=[.A1813]+1" office:value-type="float" office:value="1818">
                <text:p>1818</text:p>
              </table:table-cell>
              <table:table-cell table:style-name="ce125"/>
              <table:table-cell table:style-name="ce190" office:value-type="string">
                <text:p>- ułożenie rur ochronnych A160PS</text:p>
              </table:table-cell>
              <table:table-cell table:style-name="ce190" office:value-type="string">
                <text:p>mb</text:p>
              </table:table-cell>
              <table:table-cell table:style-name="ce316" office:value-type="float" office:value="148">
                <text:p>148,00</text:p>
              </table:table-cell>
              <table:table-cell table:style-name="ce336"/>
              <table:table-cell table:style-name="ce370" table:formula="of:=[.E1814]*[.F1814]" office:value-type="float" office:value="0">
                <text:p>0,00</text:p>
              </table:table-cell>
              <table:table-cell table:number-columns-repeated="1017"/>
            </table:table-row>
            <table:table-row table:style-name="ro10">
              <table:table-cell table:style-name="ce58" table:formula="of:=[.A1814]+1" office:value-type="float" office:value="1819">
                <text:p>1819</text:p>
              </table:table-cell>
              <table:table-cell table:style-name="ce125"/>
              <table:table-cell table:style-name="ce190" office:value-type="string">
                <text:p>- wykonanie przepustów pod przeszkodami terenowymi metodą przewiertu sterowaną, <text:s/>- RHDPEp 110/6,3</text:p>
              </table:table-cell>
              <table:table-cell table:style-name="ce190" office:value-type="string">
                <text:p>mb</text:p>
              </table:table-cell>
              <table:table-cell table:style-name="ce316" office:value-type="float" office:value="148">
                <text:p>148,00</text:p>
              </table:table-cell>
              <table:table-cell table:style-name="ce336"/>
              <table:table-cell table:style-name="ce370" table:formula="of:=[.E1815]*[.F1815]" office:value-type="float" office:value="0">
                <text:p>0,00</text:p>
              </table:table-cell>
              <table:table-cell table:number-columns-repeated="1017"/>
            </table:table-row>
            <table:table-row table:style-name="ro10">
              <table:table-cell table:style-name="ce58" table:formula="of:=[.A1815]+1" office:value-type="float" office:value="1820">
                <text:p>1820</text:p>
              </table:table-cell>
              <table:table-cell table:style-name="ce125"/>
              <table:table-cell table:style-name="ce190" office:value-type="string">
                <text:p>- wykonanie przepustów pod przeszkodami terenowymi metodą przewiertu sterowaną, <text:s/>- RHDPEp 125/7,1</text:p>
              </table:table-cell>
              <table:table-cell table:style-name="ce190" office:value-type="string">
                <text:p>mb</text:p>
              </table:table-cell>
              <table:table-cell table:style-name="ce316" office:value-type="float" office:value="208">
                <text:p>208,00</text:p>
              </table:table-cell>
              <table:table-cell table:style-name="ce336"/>
              <table:table-cell table:style-name="ce370" table:formula="of:=[.E1816]*[.F1816]" office:value-type="float" office:value="0">
                <text:p>0,00</text:p>
              </table:table-cell>
              <table:table-cell table:number-columns-repeated="1017"/>
            </table:table-row>
            <table:table-row table:style-name="ro10">
              <table:table-cell table:style-name="ce58" table:formula="of:=[.A1816]+1" office:value-type="float" office:value="1821">
                <text:p>1821</text:p>
              </table:table-cell>
              <table:table-cell table:style-name="ce125"/>
              <table:table-cell table:style-name="ce190" office:value-type="string">
                <text:p>- wciąganie kabla wypełnionego w powłoce termoplastycznej do kanalizacji kablowej XzTKMXpw 2x2x0,8</text:p>
              </table:table-cell>
              <table:table-cell table:style-name="ce190" office:value-type="string">
                <text:p>mb</text:p>
              </table:table-cell>
              <table:table-cell table:style-name="ce316" office:value-type="float" office:value="300">
                <text:p>300,00</text:p>
              </table:table-cell>
              <table:table-cell table:style-name="ce336"/>
              <table:table-cell table:style-name="ce370" table:formula="of:=[.E1817]*[.F1817]" office:value-type="float" office:value="0">
                <text:p>0,00</text:p>
              </table:table-cell>
              <table:table-cell table:number-columns-repeated="1017"/>
            </table:table-row>
            <table:table-row table:style-name="ro8">
              <table:table-cell table:style-name="ce58" table:formula="of:=[.A1817]+1" office:value-type="float" office:value="1822">
                <text:p>1822</text:p>
              </table:table-cell>
              <table:table-cell table:style-name="ce125"/>
              <table:table-cell table:style-name="ce190" office:value-type="string">
                <text:p>- budowa kanalizacji kablowej z rur 2xRHDPE 32/2,9</text:p>
              </table:table-cell>
              <table:table-cell table:style-name="ce190" office:value-type="string">
                <text:p>mb</text:p>
              </table:table-cell>
              <table:table-cell table:style-name="ce316" office:value-type="float" office:value="171">
                <text:p>171,00</text:p>
              </table:table-cell>
              <table:table-cell table:style-name="ce336"/>
              <table:table-cell table:style-name="ce370" table:formula="of:=[.E1818]*[.F1818]" office:value-type="float" office:value="0">
                <text:p>0,00</text:p>
              </table:table-cell>
              <table:table-cell table:number-columns-repeated="1017"/>
            </table:table-row>
            <table:table-row table:style-name="ro8">
              <table:table-cell table:style-name="ce58" table:formula="of:=[.A1818]+1" office:value-type="float" office:value="1823">
                <text:p>1823</text:p>
              </table:table-cell>
              <table:table-cell table:style-name="ce125"/>
              <table:table-cell table:style-name="ce190" office:value-type="string">
                <text:p>- budowa kanalizacji kablowej z rur 8xRHDPE 40/3,7</text:p>
              </table:table-cell>
              <table:table-cell table:style-name="ce190" office:value-type="string">
                <text:p>mb</text:p>
              </table:table-cell>
              <table:table-cell table:style-name="ce316" office:value-type="float" office:value="288">
                <text:p>288,00</text:p>
              </table:table-cell>
              <table:table-cell table:style-name="ce336"/>
              <table:table-cell table:style-name="ce370" table:formula="of:=[.E1819]*[.F1819]" office:value-type="float" office:value="0">
                <text:p>0,00</text:p>
              </table:table-cell>
              <table:table-cell table:number-columns-repeated="1017"/>
            </table:table-row>
            <table:table-row table:style-name="ro9">
              <table:table-cell table:style-name="ce58" table:formula="of:=[.A1819]+1" office:value-type="float" office:value="1824">
                <text:p>1824</text:p>
              </table:table-cell>
              <table:table-cell table:style-name="ce125"/>
              <table:table-cell table:style-name="ce190" office:value-type="string">
                <text:p>- montaż stelaży zapasów kabli światłowodowych, montaż w studni</text:p>
              </table:table-cell>
              <table:table-cell table:style-name="ce190" office:value-type="string">
                <text:p>szt.</text:p>
              </table:table-cell>
              <table:table-cell table:style-name="ce316" office:value-type="float" office:value="6">
                <text:p>6,00</text:p>
              </table:table-cell>
              <table:table-cell table:style-name="ce336"/>
              <table:table-cell table:style-name="ce370" table:formula="of:=[.E1820]*[.F1820]" office:value-type="float" office:value="0">
                <text:p>0,00</text:p>
              </table:table-cell>
              <table:table-cell table:number-columns-repeated="1017"/>
            </table:table-row>
            <table:table-row table:style-name="ro9">
              <table:table-cell table:style-name="ce58" table:formula="of:=[.A1820]+1" office:value-type="float" office:value="1825">
                <text:p>1825</text:p>
              </table:table-cell>
              <table:table-cell table:style-name="ce125"/>
              <table:table-cell table:style-name="ce190" office:value-type="string">
                <text:p>- przełożenie kanalizacji kablowej 8xRHDPE40/3,7 wraz z kablem OTK na nową lokalizację</text:p>
              </table:table-cell>
              <table:table-cell table:style-name="ce190" office:value-type="string">
                <text:p>mb</text:p>
              </table:table-cell>
              <table:table-cell table:style-name="ce316" table:formula="of:=89+146+25" office:value-type="float" office:value="260">
                <text:p>260,00</text:p>
              </table:table-cell>
              <table:table-cell table:style-name="ce336"/>
              <table:table-cell table:style-name="ce370" table:formula="of:=[.E1821]*[.F1821]" office:value-type="float" office:value="0">
                <text:p>0,00</text:p>
              </table:table-cell>
              <table:table-cell table:number-columns-repeated="1017"/>
            </table:table-row>
            <table:table-row table:style-name="ro9">
              <table:table-cell table:style-name="ce58" table:formula="of:=[.A1821]+1" office:value-type="float" office:value="1826">
                <text:p>1826</text:p>
              </table:table-cell>
              <table:table-cell table:style-name="ce125"/>
              <table:table-cell table:style-name="ce190" office:value-type="string">
                <text:p>- wciąganie kabli światłowodowych do kanalizacji wtórnej <text:s/>- Z-XOTKtd 6J </text:p>
              </table:table-cell>
              <table:table-cell table:style-name="ce190" office:value-type="string">
                <text:p>mb</text:p>
              </table:table-cell>
              <table:table-cell table:style-name="ce316" office:value-type="float" office:value="300">
                <text:p>300,00</text:p>
              </table:table-cell>
              <table:table-cell table:style-name="ce336"/>
              <table:table-cell table:style-name="ce370" table:formula="of:=[.E1822]*[.F1822]" office:value-type="float" office:value="0">
                <text:p>0,00</text:p>
              </table:table-cell>
              <table:table-cell table:number-columns-repeated="1017"/>
            </table:table-row>
            <table:table-row table:style-name="ro9">
              <table:table-cell table:style-name="ce58" table:formula="of:=[.A1822]+1" office:value-type="float" office:value="1827">
                <text:p>1827</text:p>
              </table:table-cell>
              <table:table-cell table:style-name="ce125"/>
              <table:table-cell table:style-name="ce190" office:value-type="string">
                <text:p>- wciąganie kabli światłowodowych do kanalizacji wtórnej - Z-XOTKtd 28J</text:p>
              </table:table-cell>
              <table:table-cell table:style-name="ce190" office:value-type="string">
                <text:p>mb</text:p>
              </table:table-cell>
              <table:table-cell table:style-name="ce316" office:value-type="float" office:value="30">
                <text:p>30,00</text:p>
              </table:table-cell>
              <table:table-cell table:style-name="ce336"/>
              <table:table-cell table:style-name="ce370" table:formula="of:=[.E1823]*[.F1823]" office:value-type="float" office:value="0">
                <text:p>0,00</text:p>
              </table:table-cell>
              <table:table-cell table:number-columns-repeated="1017"/>
            </table:table-row>
            <table:table-row table:style-name="ro9">
              <table:table-cell table:style-name="ce58" table:formula="of:=[.A1823]+1" office:value-type="float" office:value="1828">
                <text:p>1828</text:p>
              </table:table-cell>
              <table:table-cell table:style-name="ce125"/>
              <table:table-cell table:style-name="ce190" office:value-type="string">
                <text:p>- wciąganie kabli światłowodowych do kanalizacji wtórnej - Z-XOTKtd 48J </text:p>
              </table:table-cell>
              <table:table-cell table:style-name="ce190" office:value-type="string">
                <text:p>mb</text:p>
              </table:table-cell>
              <table:table-cell table:style-name="ce316" office:value-type="float" office:value="360">
                <text:p>360,00</text:p>
              </table:table-cell>
              <table:table-cell table:style-name="ce336"/>
              <table:table-cell table:style-name="ce370" table:formula="of:=[.E1824]*[.F1824]" office:value-type="float" office:value="0">
                <text:p>0,00</text:p>
              </table:table-cell>
              <table:table-cell table:number-columns-repeated="1017"/>
            </table:table-row>
            <table:table-row table:style-name="ro10">
              <table:table-cell table:style-name="ce58" table:formula="of:=[.A1824]+1" office:value-type="float" office:value="1829">
                <text:p>1829</text:p>
              </table:table-cell>
              <table:table-cell table:style-name="ce125"/>
              <table:table-cell table:style-name="ce190" office:value-type="string">
                <text:p>- montaż złączy odgałęźnych na kablach światłowodowych tubowych ułożonych w kanalizacji kablowej, 1 kabel odgałęźny, mufa termokurczliwa</text:p>
              </table:table-cell>
              <table:table-cell table:style-name="ce190" office:value-type="string">
                <text:p>złącz</text:p>
              </table:table-cell>
              <table:table-cell table:style-name="ce316" office:value-type="float" office:value="72">
                <text:p>72,00</text:p>
              </table:table-cell>
              <table:table-cell table:style-name="ce336"/>
              <table:table-cell table:style-name="ce370" table:formula="of:=[.E1825]*[.F1825]" office:value-type="float" office:value="0">
                <text:p>0,00</text:p>
              </table:table-cell>
              <table:table-cell table:number-columns-repeated="1017"/>
            </table:table-row>
            <table:table-row table:style-name="ro10">
              <table:table-cell table:style-name="ce58" table:formula="of:=[.A1825]+1" office:value-type="float" office:value="1830">
                <text:p>1830</text:p>
              </table:table-cell>
              <table:table-cell table:style-name="ce125"/>
              <table:table-cell table:style-name="ce190" office:value-type="string">
                <text:p>- montaż złączy przelotowych na kablach światłowodowych ułożonych w kanalizacji kablowej, kabel tubowy, mufa termokurczliwa</text:p>
              </table:table-cell>
              <table:table-cell table:style-name="ce190" office:value-type="string">
                <text:p>złącz</text:p>
              </table:table-cell>
              <table:table-cell table:style-name="ce316" office:value-type="float" office:value="48">
                <text:p>48,00</text:p>
              </table:table-cell>
              <table:table-cell table:style-name="ce336"/>
              <table:table-cell table:style-name="ce370" table:formula="of:=[.E1826]*[.F1826]" office:value-type="float" office:value="0">
                <text:p>0,00</text:p>
              </table:table-cell>
              <table:table-cell table:number-columns-repeated="1017"/>
            </table:table-row>
            <table:table-row table:style-name="ro8">
              <table:table-cell table:style-name="ce58" table:formula="of:=[.A1826]+1" office:value-type="float" office:value="1831">
                <text:p>1831</text:p>
              </table:table-cell>
              <table:table-cell table:style-name="ce125"/>
              <table:table-cell table:style-name="ce190" office:value-type="string">
                <text:p>- montaż muf FOSC 400 B4</text:p>
              </table:table-cell>
              <table:table-cell table:style-name="ce190" office:value-type="string">
                <text:p>szt.</text:p>
              </table:table-cell>
              <table:table-cell table:style-name="ce316" office:value-type="float" office:value="2">
                <text:p>2,00</text:p>
              </table:table-cell>
              <table:table-cell table:style-name="ce336"/>
              <table:table-cell table:style-name="ce370" table:formula="of:=[.E1827]*[.F1827]" office:value-type="float" office:value="0">
                <text:p>0,00</text:p>
              </table:table-cell>
              <table:table-cell table:number-columns-repeated="1017"/>
            </table:table-row>
            <table:table-row table:style-name="ro8">
              <table:table-cell table:style-name="ce58" table:formula="of:=[.A1827]+1" office:value-type="float" office:value="1832">
                <text:p>1832</text:p>
              </table:table-cell>
              <table:table-cell table:style-name="ce125"/>
              <table:table-cell table:style-name="ce190" office:value-type="string">
                <text:p>- montaż muf FIST GCO2 BC6</text:p>
              </table:table-cell>
              <table:table-cell table:style-name="ce190" office:value-type="string">
                <text:p>szt.</text:p>
              </table:table-cell>
              <table:table-cell table:style-name="ce316" office:value-type="float" office:value="1">
                <text:p>1,00</text:p>
              </table:table-cell>
              <table:table-cell table:style-name="ce336"/>
              <table:table-cell table:style-name="ce370" table:formula="of:=[.E1828]*[.F1828]" office:value-type="float" office:value="0">
                <text:p>0,00</text:p>
              </table:table-cell>
              <table:table-cell table:number-columns-repeated="1017"/>
            </table:table-row>
            <table:table-row table:style-name="ro8">
              <table:table-cell table:style-name="ce58" table:formula="of:=[.A1828]+1" office:value-type="float" office:value="1833">
                <text:p>1833</text:p>
              </table:table-cell>
              <table:table-cell table:style-name="ce125"/>
              <table:table-cell table:style-name="ce190" office:value-type="string">
                <text:p>- pomiary i badania </text:p>
              </table:table-cell>
              <table:table-cell table:style-name="ce190" office:value-type="string">
                <text:p>kpl</text:p>
              </table:table-cell>
              <table:table-cell table:style-name="ce316" office:value-type="float" office:value="1">
                <text:p>1,00</text:p>
              </table:table-cell>
              <table:table-cell table:style-name="ce336"/>
              <table:table-cell table:style-name="ce370" table:formula="of:=[.E1829]*[.F1829]" office:value-type="float" office:value="0">
                <text:p>0,00</text:p>
              </table:table-cell>
              <table:table-cell table:number-columns-repeated="1017"/>
            </table:table-row>
            <table:table-row table:style-name="ro8">
              <table:table-cell table:style-name="ce58" table:formula="of:=[.A1829]+1" office:value-type="float" office:value="1834">
                <text:p>1834</text:p>
              </table:table-cell>
              <table:table-cell table:style-name="ce125"/>
              <table:table-cell table:style-name="ce190" office:value-type="string">
                <text:p>- likwidacja ciągów kanalizacji kablowej 1 otworowej</text:p>
              </table:table-cell>
              <table:table-cell table:style-name="ce190" office:value-type="string">
                <text:p>mb</text:p>
              </table:table-cell>
              <table:table-cell table:style-name="ce316" office:value-type="float" office:value="81">
                <text:p>81,00</text:p>
              </table:table-cell>
              <table:table-cell table:style-name="ce336"/>
              <table:table-cell table:style-name="ce370" table:formula="of:=[.E1830]*[.F1830]" office:value-type="float" office:value="0">
                <text:p>0,00</text:p>
              </table:table-cell>
              <table:table-cell table:number-columns-repeated="1017"/>
            </table:table-row>
            <table:table-row table:style-name="ro8">
              <table:table-cell table:style-name="ce58" table:formula="of:=[.A1830]+1" office:value-type="float" office:value="1835">
                <text:p>1835</text:p>
              </table:table-cell>
              <table:table-cell table:style-name="ce125"/>
              <table:table-cell table:style-name="ce190" office:value-type="string">
                <text:p>- likwidacja ciągów kanalizacji kablowej 8xHDPE40/3,7</text:p>
              </table:table-cell>
              <table:table-cell table:style-name="ce190" office:value-type="string">
                <text:p>mb</text:p>
              </table:table-cell>
              <table:table-cell table:style-name="ce316" office:value-type="float" office:value="292">
                <text:p>292,00</text:p>
              </table:table-cell>
              <table:table-cell table:style-name="ce336"/>
              <table:table-cell table:style-name="ce370" table:formula="of:=[.E1831]*[.F1831]" office:value-type="float" office:value="0">
                <text:p>0,00</text:p>
              </table:table-cell>
              <table:table-cell table:number-columns-repeated="1017"/>
            </table:table-row>
            <table:table-row table:style-name="ro8">
              <table:table-cell table:style-name="ce58" table:formula="of:=[.A1831]+1" office:value-type="float" office:value="1836">
                <text:p>1836</text:p>
              </table:table-cell>
              <table:table-cell table:style-name="ce125"/>
              <table:table-cell table:style-name="ce190" office:value-type="string">
                <text:p>- demontaż studni SKR-2</text:p>
              </table:table-cell>
              <table:table-cell table:style-name="ce190" office:value-type="string">
                <text:p>kpl</text:p>
              </table:table-cell>
              <table:table-cell table:style-name="ce316" office:value-type="float" office:value="1">
                <text:p>1,00</text:p>
              </table:table-cell>
              <table:table-cell table:style-name="ce336"/>
              <table:table-cell table:style-name="ce370" table:formula="of:=[.E1832]*[.F1832]" office:value-type="float" office:value="0">
                <text:p>0,00</text:p>
              </table:table-cell>
              <table:table-cell table:number-columns-repeated="1017"/>
            </table:table-row>
            <table:table-row table:style-name="ro8">
              <table:table-cell table:style-name="ce58" table:formula="of:=[.A1832]+1" office:value-type="float" office:value="1837">
                <text:p>1837</text:p>
              </table:table-cell>
              <table:table-cell table:style-name="ce125"/>
              <table:table-cell table:style-name="ce190" office:value-type="string">
                <text:p>- demontaż studni SKO-2</text:p>
              </table:table-cell>
              <table:table-cell table:style-name="ce190" office:value-type="string">
                <text:p>kpl</text:p>
              </table:table-cell>
              <table:table-cell table:style-name="ce316" office:value-type="float" office:value="1">
                <text:p>1,00</text:p>
              </table:table-cell>
              <table:table-cell table:style-name="ce336"/>
              <table:table-cell table:style-name="ce370" table:formula="of:=[.E1833]*[.F1833]" office:value-type="float" office:value="0">
                <text:p>0,00</text:p>
              </table:table-cell>
              <table:table-cell table:number-columns-repeated="1017"/>
            </table:table-row>
            <table:table-row table:style-name="ro8">
              <table:table-cell table:style-name="ce58" table:formula="of:=[.A1833]+1" office:value-type="float" office:value="1838">
                <text:p>1838</text:p>
              </table:table-cell>
              <table:table-cell table:style-name="ce125"/>
              <table:table-cell table:style-name="ce190" office:value-type="string">
                <text:p>- demontaż studni SKO-12</text:p>
              </table:table-cell>
              <table:table-cell table:style-name="ce190" office:value-type="string">
                <text:p>kpl</text:p>
              </table:table-cell>
              <table:table-cell table:style-name="ce316" office:value-type="float" office:value="1">
                <text:p>1,00</text:p>
              </table:table-cell>
              <table:table-cell table:style-name="ce336"/>
              <table:table-cell table:style-name="ce370" table:formula="of:=[.E1834]*[.F1834]" office:value-type="float" office:value="0">
                <text:p>0,00</text:p>
              </table:table-cell>
              <table:table-cell table:number-columns-repeated="1017"/>
            </table:table-row>
            <table:table-row table:style-name="ro8">
              <table:table-cell table:style-name="ce63" table:formula="of:=[.A1834]+1" office:value-type="float" office:value="1839">
                <text:p>1839</text:p>
              </table:table-cell>
              <table:table-cell table:style-name="ce164"/>
              <table:table-cell table:style-name="ce195" office:value-type="string">
                <text:p>- demontaż kabla OTK</text:p>
              </table:table-cell>
              <table:table-cell table:style-name="ce195" office:value-type="string">
                <text:p>kpl</text:p>
              </table:table-cell>
              <table:table-cell table:style-name="ce318" office:value-type="float" office:value="450">
                <text:p>450,00</text:p>
              </table:table-cell>
              <table:table-cell table:style-name="ce341"/>
              <table:table-cell table:style-name="ce377" table:formula="of:=[.E1835]*[.F1835]" office:value-type="float" office:value="0">
                <text:p>0,00</text:p>
              </table:table-cell>
              <table:table-cell table:number-columns-repeated="1017"/>
            </table:table-row>
          </table:table-row-group>
        </table:table-row-group>
        <table:table-row table:style-name="ro7">
          <table:table-cell table:style-name="ce62" office:value-type="string" table:number-columns-spanned="6" table:number-rows-spanned="1">
            <text:p>24. ROBOTY BRANŻOWE - MELIORACJE</text:p>
          </table:table-cell>
          <table:covered-table-cell table:style-name="ce62"/>
          <table:covered-table-cell table:style-name="ce194"/>
          <table:covered-table-cell table:style-name="ce62"/>
          <table:covered-table-cell table:style-name="ce283"/>
          <table:covered-table-cell table:style-name="ce62"/>
          <table:table-cell table:style-name="ce376" table:formula="of:=SUM([.G1838:.G1842])+[.G1844]+SUM([.G1846:.G1847])" office:value-type="float" office:value="0">
            <text:p>0,00</text:p>
          </table:table-cell>
          <table:table-cell table:number-columns-repeated="1017"/>
        </table:table-row>
        <table:table-row-group>
          <table:table-row-group>
            <table:table-row table:style-name="ro8">
              <table:table-cell table:style-name="ce94" office:value-type="float" office:value="1840">
                <text:p>1840</text:p>
              </table:table-cell>
              <table:table-cell table:style-name="ce165" office:value-type="string">
                <text:p>R.02.01.01.</text:p>
              </table:table-cell>
              <table:table-cell table:style-name="ce223" office:value-type="string">
                <text:p>Umocnienie koryta rzeki</text:p>
              </table:table-cell>
              <table:table-cell table:number-columns-repeated="3" table:style-name="ce258" office:value-type="string">
                <text:p>x</text:p>
              </table:table-cell>
              <table:table-cell table:style-name="ce405" office:value-type="string">
                <text:p>x</text:p>
              </table:table-cell>
              <table:table-cell table:number-columns-repeated="1017"/>
            </table:table-row>
            <table:table-row table:style-name="ro8">
              <table:table-cell table:style-name="ce95" table:formula="of:=[.A1837]+1" office:value-type="float" office:value="1841">
                <text:p>1841</text:p>
              </table:table-cell>
              <table:table-cell table:style-name="ce142"/>
              <table:table-cell table:style-name="ce205" office:value-type="string">
                <text:p>- przełożenie koryta rzeki</text:p>
              </table:table-cell>
              <table:table-cell table:style-name="ce259" office:value-type="string">
                <text:p>mb</text:p>
              </table:table-cell>
              <table:table-cell table:style-name="ce259" office:value-type="float" office:value="844">
                <text:p>844,00</text:p>
              </table:table-cell>
              <table:table-cell table:style-name="ce336"/>
              <table:table-cell table:style-name="ce370" table:formula="of:=[.E1838]*[.F1838]" office:value-type="float" office:value="0">
                <text:p>0,00</text:p>
              </table:table-cell>
              <table:table-cell table:number-columns-repeated="1017"/>
            </table:table-row>
            <table:table-row table:style-name="ro8">
              <table:table-cell table:style-name="ce95" table:formula="of:=[.A1838]+1" office:value-type="float" office:value="1842">
                <text:p>1842</text:p>
              </table:table-cell>
              <table:table-cell table:style-name="ce142"/>
              <table:table-cell table:style-name="ce205" office:value-type="string">
                <text:p>- ułożenie bentomaty</text:p>
              </table:table-cell>
              <table:table-cell table:style-name="ce259" office:value-type="string">
                <text:p>m2</text:p>
              </table:table-cell>
              <table:table-cell table:style-name="ce259" office:value-type="float" office:value="6787.58">
                <text:p>6 787,58</text:p>
              </table:table-cell>
              <table:table-cell table:style-name="ce336"/>
              <table:table-cell table:style-name="ce370" table:formula="of:=[.E1839]*[.F1839]" office:value-type="float" office:value="0">
                <text:p>0,00</text:p>
              </table:table-cell>
              <table:table-cell table:number-columns-repeated="1017"/>
            </table:table-row>
            <table:table-row table:style-name="ro8">
              <table:table-cell table:style-name="ce95" table:formula="of:=[.A1839]+1" office:value-type="float" office:value="1843">
                <text:p>1843</text:p>
              </table:table-cell>
              <table:table-cell table:style-name="ce142"/>
              <table:table-cell table:style-name="ce205" office:value-type="string">
                <text:p>- humusowanie z obsianiem 5 cm</text:p>
              </table:table-cell>
              <table:table-cell table:style-name="ce241" office:value-type="string">
                <text:p>m2</text:p>
              </table:table-cell>
              <table:table-cell table:style-name="ce296" office:value-type="float" office:value="3921.12">
                <text:p>3 921,12</text:p>
              </table:table-cell>
              <table:table-cell table:style-name="ce336"/>
              <table:table-cell table:style-name="ce370" table:formula="of:=[.E1840]*[.F1840]" office:value-type="float" office:value="0">
                <text:p>0,00</text:p>
              </table:table-cell>
              <table:table-cell table:number-columns-repeated="1017"/>
            </table:table-row>
            <table:table-row table:style-name="ro8">
              <table:table-cell table:style-name="ce95" table:formula="of:=[.A1840]+1" office:value-type="float" office:value="1844">
                <text:p>1844</text:p>
              </table:table-cell>
              <table:table-cell table:style-name="ce142"/>
              <table:table-cell table:style-name="ce205" office:value-type="string">
                <text:p>- humusowanie z obsianiem 15 cm</text:p>
              </table:table-cell>
              <table:table-cell table:style-name="ce259" office:value-type="string">
                <text:p>m2</text:p>
              </table:table-cell>
              <table:table-cell table:style-name="ce296" office:value-type="float" office:value="600">
                <text:p>600,00</text:p>
              </table:table-cell>
              <table:table-cell table:style-name="ce336"/>
              <table:table-cell table:style-name="ce370" table:formula="of:=[.E1841]*[.F1841]" office:value-type="float" office:value="0">
                <text:p>0,00</text:p>
              </table:table-cell>
              <table:table-cell table:number-columns-repeated="1017"/>
            </table:table-row>
            <table:table-row table:style-name="ro8">
              <table:table-cell table:style-name="ce95" table:formula="of:=[.A1841]+1" office:value-type="float" office:value="1845">
                <text:p>1845</text:p>
              </table:table-cell>
              <table:table-cell table:style-name="ce142"/>
              <table:table-cell table:style-name="ce205" office:value-type="string">
                <text:p>- geowłóknina</text:p>
              </table:table-cell>
              <table:table-cell table:style-name="ce241" office:value-type="string">
                <text:p>m2</text:p>
              </table:table-cell>
              <table:table-cell table:style-name="ce296" office:value-type="float" office:value="600">
                <text:p>600,00</text:p>
              </table:table-cell>
              <table:table-cell table:style-name="ce336"/>
              <table:table-cell table:style-name="ce370" table:formula="of:=[.E1842]*[.F1842]" office:value-type="float" office:value="0">
                <text:p>0,00</text:p>
              </table:table-cell>
              <table:table-cell table:number-columns-repeated="1017"/>
            </table:table-row>
            <table:table-row table:style-name="ro8">
              <table:table-cell table:style-name="ce95" table:formula="of:=[.A1842]+1" office:value-type="float" office:value="1846">
                <text:p>1846</text:p>
              </table:table-cell>
              <table:table-cell table:style-name="ce142" office:value-type="string">
                <text:p>R.03.01.01.</text:p>
              </table:table-cell>
              <table:table-cell table:style-name="ce190" office:value-type="string">
                <text:p>Konserwacja rowu</text:p>
              </table:table-cell>
              <table:table-cell table:number-columns-repeated="3" table:style-name="ce259" office:value-type="string">
                <text:p>x</text:p>
              </table:table-cell>
              <table:table-cell table:style-name="ce406" office:value-type="string">
                <text:p>x</text:p>
              </table:table-cell>
              <table:table-cell table:number-columns-repeated="1017"/>
            </table:table-row>
            <table:table-row table:style-name="ro8">
              <table:table-cell table:style-name="ce95" table:formula="of:=[.A1843]+1" office:value-type="float" office:value="1847">
                <text:p>1847</text:p>
              </table:table-cell>
              <table:table-cell table:style-name="ce142"/>
              <table:table-cell table:style-name="ce205" office:value-type="string">
                <text:p>- odmulenie dna</text:p>
              </table:table-cell>
              <table:table-cell table:style-name="ce241" office:value-type="string">
                <text:p>mb</text:p>
              </table:table-cell>
              <table:table-cell table:style-name="ce296" office:value-type="float" office:value="263">
                <text:p>263,00</text:p>
              </table:table-cell>
              <table:table-cell table:style-name="ce336"/>
              <table:table-cell table:style-name="ce370" table:formula="of:=[.E1844]*[.F1844]" office:value-type="float" office:value="0">
                <text:p>0,00</text:p>
              </table:table-cell>
              <table:table-cell table:number-columns-repeated="1017"/>
            </table:table-row>
            <table:table-row table:style-name="ro8">
              <table:table-cell table:style-name="ce95" table:formula="of:=[.A1844]+1" office:value-type="float" office:value="1848">
                <text:p>1848</text:p>
              </table:table-cell>
              <table:table-cell table:style-name="ce142" office:value-type="string">
                <text:p>R.05.01.02.</text:p>
              </table:table-cell>
              <table:table-cell table:style-name="ce224" office:value-type="string">
                <text:p>Gabiony</text:p>
              </table:table-cell>
              <table:table-cell table:number-columns-repeated="3" table:style-name="ce259" office:value-type="string">
                <text:p>x</text:p>
              </table:table-cell>
              <table:table-cell table:style-name="ce406" office:value-type="string">
                <text:p>x</text:p>
              </table:table-cell>
              <table:table-cell table:number-columns-repeated="1017"/>
            </table:table-row>
            <table:table-row table:style-name="ro9">
              <table:table-cell table:style-name="ce95" table:formula="of:=[.A1845]+1" office:value-type="float" office:value="1849">
                <text:p>1849</text:p>
              </table:table-cell>
              <table:table-cell table:style-name="ce142"/>
              <table:table-cell table:style-name="ce205" office:value-type="string">
                <text:p>- wykonanie koszy kamienno-siatkowych gr. 0,2 m na podsypce z pospółki gr. 10cm</text:p>
              </table:table-cell>
              <table:table-cell table:style-name="ce259" office:value-type="string">
                <text:p>m2</text:p>
              </table:table-cell>
              <table:table-cell table:style-name="ce259" office:value-type="float" office:value="5297.18">
                <text:p>5 297,18</text:p>
              </table:table-cell>
              <table:table-cell table:style-name="ce336"/>
              <table:table-cell table:style-name="ce370" table:formula="of:=[.E1846]*[.F1846]" office:value-type="float" office:value="0">
                <text:p>0,00</text:p>
              </table:table-cell>
              <table:table-cell table:number-columns-repeated="1017"/>
            </table:table-row>
            <table:table-row table:style-name="ro9">
              <table:table-cell table:style-name="ce96" table:formula="of:=[.A1846]+1" office:value-type="float" office:value="1850">
                <text:p>1850</text:p>
              </table:table-cell>
              <table:table-cell table:style-name="ce143"/>
              <table:table-cell table:style-name="ce225" office:value-type="string">
                <text:p>- wykonanie koszy kamienno-siatkowych gr. 0,2 m na podsypce z pospółki gr. 20cm</text:p>
              </table:table-cell>
              <table:table-cell table:style-name="ce260" office:value-type="string">
                <text:p>m2</text:p>
              </table:table-cell>
              <table:table-cell table:style-name="ce260" office:value-type="float" office:value="1814.94">
                <text:p>1 814,94</text:p>
              </table:table-cell>
              <table:table-cell table:style-name="ce341"/>
              <table:table-cell table:style-name="ce377" table:formula="of:=[.E1847]*[.F1847]" office:value-type="float" office:value="0">
                <text:p>0,00</text:p>
              </table:table-cell>
              <table:table-cell table:number-columns-repeated="1017"/>
            </table:table-row>
          </table:table-row-group>
        </table:table-row-group>
        <table:table-row table:style-name="ro15">
          <table:table-cell table:style-name="ce44" office:value-type="string" table:number-columns-spanned="6" table:number-rows-spanned="1">
            <text:p>25. ROBOTY BRANŻOWE - <text:s/>SYGNALIZACJA ŚWIETLNA</text:p>
          </table:table-cell>
          <table:covered-table-cell table:number-columns-repeated="5" table:style-name="ce44"/>
          <table:table-cell table:style-name="ce376" table:formula="of:=[.G1849]" office:value-type="float" office:value="0">
            <text:p>0,00</text:p>
          </table:table-cell>
          <table:table-cell table:number-columns-repeated="1017"/>
        </table:table-row>
        <table:table-row-group>
          <table:table-row table:style-name="ro8">
            <table:table-cell table:style-name="ce97" office:value-type="float" office:value="1851">
              <text:p>1851</text:p>
            </table:table-cell>
            <table:table-cell table:style-name="ce166" office:value-type="string">
              <text:p>D.07.03.01</text:p>
            </table:table-cell>
            <table:table-cell table:style-name="ce226" office:value-type="string">
              <text:p>Sygnalizacja świetlna</text:p>
            </table:table-cell>
            <table:table-cell table:style-name="ce166" office:value-type="string">
              <text:p>x</text:p>
            </table:table-cell>
            <table:table-cell table:number-columns-repeated="2" table:style-name="ce319" office:value-type="string">
              <text:p>x</text:p>
            </table:table-cell>
            <table:table-cell table:style-name="ce407" table:formula="of:=SUM([.G1851:.G1853])+SUM([.G1855:.G1858])+SUM([.G1860:.G1865])+SUM([.G1867:.G1872])+SUM([.G1874:.G1878])+SUM([.G1880:.G1890])+SUM([.G1892:.G1904])+SUM([.G1906:.G1913])+SUM([.G1915:.G1928])+SUM([.G1930:.G1939])+[.G1941]+SUM([.G1943:.G1949])" office:value-type="float" office:value="0">
              <text:p>0,00</text:p>
            </table:table-cell>
            <table:table-cell table:number-columns-repeated="1017"/>
          </table:table-row>
          <table:table-row-group>
            <table:table-row table:style-name="ro9">
              <table:table-cell table:style-name="ce98" table:formula="of:=[.A1849]+1" office:value-type="float" office:value="1852">
                <text:p>1852</text:p>
              </table:table-cell>
              <table:table-cell table:style-name="ce167"/>
              <table:table-cell table:style-name="ce227" office:value-type="string">
                <text:p>Zasilanie szafki kablowo-pomiarowej i <text:s/>sterownika-skrzyżowanie A-B</text:p>
              </table:table-cell>
              <table:table-cell table:style-name="ce167" office:value-type="string">
                <text:p>x</text:p>
              </table:table-cell>
              <table:table-cell table:number-columns-repeated="2" table:style-name="ce320" office:value-type="string">
                <text:p>x</text:p>
              </table:table-cell>
              <table:table-cell table:style-name="ce408" office:value-type="string">
                <text:p>x</text:p>
              </table:table-cell>
              <table:table-cell table:number-columns-repeated="1017"/>
            </table:table-row>
            <table:table-row table:style-name="ro9">
              <table:table-cell table:style-name="ce99" table:formula="of:=[.A1850]+1" office:value-type="float" office:value="1853">
                <text:p>1853</text:p>
              </table:table-cell>
              <table:table-cell table:style-name="ce167"/>
              <table:table-cell table:style-name="ce228" office:value-type="string">
                <text:p>- Montaż mufy z tworzyw termokurczliwych przelotowe na kablach energetycznych wielożyłowych </text:p>
              </table:table-cell>
              <table:table-cell table:style-name="ce261" office:value-type="string">
                <text:p>szt</text:p>
              </table:table-cell>
              <table:table-cell table:style-name="ce321" office:value-type="float" office:value="1">
                <text:p>1,00</text:p>
              </table:table-cell>
              <table:table-cell table:style-name="ce336"/>
              <table:table-cell table:style-name="ce370" table:formula="of:=[.E1851]*[.F1851]" office:value-type="float" office:value="0">
                <text:p>0,00</text:p>
              </table:table-cell>
              <table:table-cell table:number-columns-repeated="1017"/>
            </table:table-row>
            <table:table-row table:style-name="ro9">
              <table:table-cell table:style-name="ce99" table:formula="of:=[.A1851]+1" office:value-type="float" office:value="1854">
                <text:p>1854</text:p>
              </table:table-cell>
              <table:table-cell table:style-name="ce167"/>
              <table:table-cell table:style-name="ce228" office:value-type="string">
                <text:p>- Montaż głowic kablowych - zarobienie na sucho końca kabla o izolacji i powłoce z tworzyw sztucznych</text:p>
              </table:table-cell>
              <table:table-cell table:style-name="ce261" office:value-type="string">
                <text:p>szt.</text:p>
              </table:table-cell>
              <table:table-cell table:style-name="ce321" office:value-type="float" office:value="1">
                <text:p>1,00</text:p>
              </table:table-cell>
              <table:table-cell table:style-name="ce336"/>
              <table:table-cell table:style-name="ce370" table:formula="of:=[.E1852]*[.F1852]" office:value-type="float" office:value="0">
                <text:p>0,00</text:p>
              </table:table-cell>
              <table:table-cell table:number-columns-repeated="1017"/>
            </table:table-row>
            <table:table-row table:style-name="ro9">
              <table:table-cell table:style-name="ce99" table:formula="of:=[.A1852]+1" office:value-type="float" office:value="1855">
                <text:p>1855</text:p>
              </table:table-cell>
              <table:table-cell table:style-name="ce167"/>
              <table:table-cell table:style-name="ce228" office:value-type="string">
                <text:p>- Układanie kabli - YKY 3x6mm2 <text:s/>- zasilanie sterownika z szafki kablowo-pomairowej</text:p>
              </table:table-cell>
              <table:table-cell table:style-name="ce261" office:value-type="string">
                <text:p>m</text:p>
              </table:table-cell>
              <table:table-cell table:style-name="ce321" office:value-type="float" office:value="5">
                <text:p>5,00</text:p>
              </table:table-cell>
              <table:table-cell table:style-name="ce336"/>
              <table:table-cell table:style-name="ce370" table:formula="of:=[.E1853]*[.F1853]" office:value-type="float" office:value="0">
                <text:p>0,00</text:p>
              </table:table-cell>
              <table:table-cell table:number-columns-repeated="1017"/>
            </table:table-row>
            <table:table-row table:style-name="ro9">
              <table:table-cell table:style-name="ce98" table:formula="of:=[.A1853]+1" office:value-type="float" office:value="1856">
                <text:p>1856</text:p>
              </table:table-cell>
              <table:table-cell table:style-name="ce167"/>
              <table:table-cell table:style-name="ce227" office:value-type="string">
                <text:p>Zasilanie szafki kablowo-pomiarowej i <text:s/>sterownika-skrzyżowanie C</text:p>
              </table:table-cell>
              <table:table-cell table:style-name="ce167" office:value-type="string">
                <text:p>x</text:p>
              </table:table-cell>
              <table:table-cell table:number-columns-repeated="2" table:style-name="ce320" office:value-type="string">
                <text:p>x</text:p>
              </table:table-cell>
              <table:table-cell table:style-name="ce408" office:value-type="string">
                <text:p>x</text:p>
              </table:table-cell>
              <table:table-cell table:number-columns-repeated="1017"/>
            </table:table-row>
            <table:table-row table:style-name="ro8">
              <table:table-cell table:style-name="ce99" table:formula="of:=[.A1854]+1" office:value-type="float" office:value="1857">
                <text:p>1857</text:p>
              </table:table-cell>
              <table:table-cell table:style-name="ce167"/>
              <table:table-cell table:style-name="ce228" office:value-type="string">
                <text:p>- odkopanie kabla istn. YAKY 4x240mm2 10,0m</text:p>
              </table:table-cell>
              <table:table-cell table:style-name="ce261" office:value-type="string">
                <text:p>m</text:p>
              </table:table-cell>
              <table:table-cell table:style-name="ce321" office:value-type="float" office:value="10">
                <text:p>10,00</text:p>
              </table:table-cell>
              <table:table-cell table:style-name="ce336"/>
              <table:table-cell table:style-name="ce370" table:formula="of:=[.E1855]*[.F1855]" office:value-type="float" office:value="0">
                <text:p>0,00</text:p>
              </table:table-cell>
              <table:table-cell table:number-columns-repeated="1017"/>
            </table:table-row>
            <table:table-row table:style-name="ro9">
              <table:table-cell table:style-name="ce99" table:formula="of:=[.A1855]+1" office:value-type="float" office:value="1858">
                <text:p>1858</text:p>
              </table:table-cell>
              <table:table-cell table:style-name="ce167"/>
              <table:table-cell table:style-name="ce228" office:value-type="string">
                <text:p>- Montaż mufy z tworzyw termokurczliwych przelotowe na kablach energetycznych wielożyłowych </text:p>
              </table:table-cell>
              <table:table-cell table:style-name="ce261" office:value-type="string">
                <text:p>szt</text:p>
              </table:table-cell>
              <table:table-cell table:style-name="ce321" office:value-type="float" office:value="1">
                <text:p>1,00</text:p>
              </table:table-cell>
              <table:table-cell table:style-name="ce336"/>
              <table:table-cell table:style-name="ce370" table:formula="of:=[.E1856]*[.F1856]" office:value-type="float" office:value="0">
                <text:p>0,00</text:p>
              </table:table-cell>
              <table:table-cell table:number-columns-repeated="1017"/>
            </table:table-row>
            <table:table-row table:style-name="ro9">
              <table:table-cell table:style-name="ce99" table:formula="of:=[.A1856]+1" office:value-type="float" office:value="1859">
                <text:p>1859</text:p>
              </table:table-cell>
              <table:table-cell table:style-name="ce167"/>
              <table:table-cell table:style-name="ce228" office:value-type="string">
                <text:p>- Montaż głowic kablowych - zarobienie na sucho końca kabla o izolacji i powłoce z tworzyw sztucznych</text:p>
              </table:table-cell>
              <table:table-cell table:style-name="ce261" office:value-type="string">
                <text:p>szt.</text:p>
              </table:table-cell>
              <table:table-cell table:style-name="ce321" office:value-type="float" office:value="1">
                <text:p>1,00</text:p>
              </table:table-cell>
              <table:table-cell table:style-name="ce336"/>
              <table:table-cell table:style-name="ce370" table:formula="of:=[.E1857]*[.F1857]" office:value-type="float" office:value="0">
                <text:p>0,00</text:p>
              </table:table-cell>
              <table:table-cell table:number-columns-repeated="1017"/>
            </table:table-row>
            <table:table-row table:style-name="ro9">
              <table:table-cell table:style-name="ce99" table:formula="of:=[.A1857]+1" office:value-type="float" office:value="1860">
                <text:p>1860</text:p>
              </table:table-cell>
              <table:table-cell table:style-name="ce167"/>
              <table:table-cell table:style-name="ce228" office:value-type="string">
                <text:p>- Układanie kabli <text:s/>- YKY 3x16mm2 <text:s/>-zasilanie sterownika z szafki kablowo-pomairowej</text:p>
              </table:table-cell>
              <table:table-cell table:style-name="ce261" office:value-type="string">
                <text:p>m</text:p>
              </table:table-cell>
              <table:table-cell table:style-name="ce321" office:value-type="float" office:value="245">
                <text:p>245,00</text:p>
              </table:table-cell>
              <table:table-cell table:style-name="ce336"/>
              <table:table-cell table:style-name="ce370" table:formula="of:=[.E1858]*[.F1858]" office:value-type="float" office:value="0">
                <text:p>0,00</text:p>
              </table:table-cell>
              <table:table-cell table:number-columns-repeated="1017"/>
            </table:table-row>
            <table:table-row table:style-name="ro9">
              <table:table-cell table:style-name="ce98" table:formula="of:=[.A1858]+1" office:value-type="float" office:value="1861">
                <text:p>1861</text:p>
              </table:table-cell>
              <table:table-cell table:style-name="ce167"/>
              <table:table-cell table:style-name="ce227" office:value-type="string">
                <text:p>Montaż sterownika i szafki kablowo-pomiarowej skrzyż.A-B</text:p>
              </table:table-cell>
              <table:table-cell table:style-name="ce167" office:value-type="string">
                <text:p>x</text:p>
              </table:table-cell>
              <table:table-cell table:number-columns-repeated="2" table:style-name="ce320" office:value-type="string">
                <text:p>x</text:p>
              </table:table-cell>
              <table:table-cell table:style-name="ce408" office:value-type="string">
                <text:p>x</text:p>
              </table:table-cell>
              <table:table-cell table:number-columns-repeated="1017"/>
            </table:table-row>
            <table:table-row table:style-name="ro9">
              <table:table-cell table:style-name="ce99" table:formula="of:=[.A1859]+1" office:value-type="float" office:value="1862">
                <text:p>1862</text:p>
              </table:table-cell>
              <table:table-cell table:style-name="ce167"/>
              <table:table-cell table:style-name="ce228" office:value-type="string">
                <text:p>- Wykonanie fundamentów prefabrykowanych betonowe <text:s/>pod <text:s/>sterownik</text:p>
              </table:table-cell>
              <table:table-cell table:style-name="ce261" office:value-type="string">
                <text:p>szt.</text:p>
              </table:table-cell>
              <table:table-cell table:style-name="ce321" office:value-type="float" office:value="1">
                <text:p>1,00</text:p>
              </table:table-cell>
              <table:table-cell table:style-name="ce336"/>
              <table:table-cell table:style-name="ce370" table:formula="of:=[.E1860]*[.F1860]" office:value-type="float" office:value="0">
                <text:p>0,00</text:p>
              </table:table-cell>
              <table:table-cell table:number-columns-repeated="1017"/>
            </table:table-row>
            <table:table-row table:style-name="ro9">
              <table:table-cell table:style-name="ce99" table:formula="of:=[.A1860]+1" office:value-type="float" office:value="1863">
                <text:p>1863</text:p>
              </table:table-cell>
              <table:table-cell table:style-name="ce167"/>
              <table:table-cell table:style-name="ce228" office:value-type="string">
                <text:p>- Montaż szaf sterowniczych sygnalizacji ulicznej -sterownik wyposażenie wg dokumentacji</text:p>
              </table:table-cell>
              <table:table-cell table:style-name="ce261" office:value-type="string">
                <text:p>szt.</text:p>
              </table:table-cell>
              <table:table-cell table:style-name="ce321" office:value-type="float" office:value="1">
                <text:p>1,00</text:p>
              </table:table-cell>
              <table:table-cell table:style-name="ce336"/>
              <table:table-cell table:style-name="ce370" table:formula="of:=[.E1861]*[.F1861]" office:value-type="float" office:value="0">
                <text:p>0,00</text:p>
              </table:table-cell>
              <table:table-cell table:number-columns-repeated="1017"/>
            </table:table-row>
            <table:table-row table:style-name="ro9">
              <table:table-cell table:style-name="ce99" table:formula="of:=[.A1861]+1" office:value-type="float" office:value="1864">
                <text:p>1864</text:p>
              </table:table-cell>
              <table:table-cell table:style-name="ce167"/>
              <table:table-cell table:style-name="ce228" office:value-type="string">
                <text:p>- Montaż szafki kablowo-pomiarowej <text:s/>typu ZK-3a+P na fundamencie</text:p>
              </table:table-cell>
              <table:table-cell table:style-name="ce261" office:value-type="string">
                <text:p>szt.</text:p>
              </table:table-cell>
              <table:table-cell table:style-name="ce321" office:value-type="float" office:value="1">
                <text:p>1,00</text:p>
              </table:table-cell>
              <table:table-cell table:style-name="ce336"/>
              <table:table-cell table:style-name="ce370" table:formula="of:=[.E1862]*[.F1862]" office:value-type="float" office:value="0">
                <text:p>0,00</text:p>
              </table:table-cell>
              <table:table-cell table:number-columns-repeated="1017"/>
            </table:table-row>
            <table:table-row table:style-name="ro9">
              <table:table-cell table:style-name="ce99" table:formula="of:=[.A1862]+1" office:value-type="float" office:value="1865">
                <text:p>1865</text:p>
              </table:table-cell>
              <table:table-cell table:style-name="ce167"/>
              <table:table-cell table:style-name="ce228" office:value-type="string">
                <text:p>- Układanie bednarki w rowach kablowych - bednarka do 120 mm2</text:p>
              </table:table-cell>
              <table:table-cell table:style-name="ce261" office:value-type="string">
                <text:p>m</text:p>
              </table:table-cell>
              <table:table-cell table:style-name="ce321" office:value-type="float" office:value="5">
                <text:p>5,00</text:p>
              </table:table-cell>
              <table:table-cell table:style-name="ce336"/>
              <table:table-cell table:style-name="ce370" table:formula="of:=[.E1863]*[.F1863]" office:value-type="float" office:value="0">
                <text:p>0,00</text:p>
              </table:table-cell>
              <table:table-cell table:number-columns-repeated="1017"/>
            </table:table-row>
            <table:table-row table:style-name="ro10">
              <table:table-cell table:style-name="ce99" table:formula="of:=[.A1863]+1" office:value-type="float" office:value="1866">
                <text:p>1866</text:p>
              </table:table-cell>
              <table:table-cell table:style-name="ce167"/>
              <table:table-cell table:style-name="ce228" office:value-type="string">
                <text:p>- Uziomy ze stali profilowanej miedziowane o długości 3 m (metoda wykonania udarowa) - grunt kat.III <text:s/>-uziom Galmara</text:p>
              </table:table-cell>
              <table:table-cell table:style-name="ce261" office:value-type="string">
                <text:p>szt.</text:p>
              </table:table-cell>
              <table:table-cell table:style-name="ce321" office:value-type="float" office:value="1">
                <text:p>1,00</text:p>
              </table:table-cell>
              <table:table-cell table:style-name="ce336"/>
              <table:table-cell table:style-name="ce370" table:formula="of:=[.E1864]*[.F1864]" office:value-type="float" office:value="0">
                <text:p>0,00</text:p>
              </table:table-cell>
              <table:table-cell table:number-columns-repeated="1017"/>
            </table:table-row>
            <table:table-row table:style-name="ro9">
              <table:table-cell table:style-name="ce99" table:formula="of:=[.A1864]+1" office:value-type="float" office:value="1867">
                <text:p>1867</text:p>
              </table:table-cell>
              <table:table-cell table:style-name="ce167"/>
              <table:table-cell table:style-name="ce228" office:value-type="string">
                <text:p>- Montaż złączy kontrolnych z połączeniem drut-płaskownik w instalacji uziemiającej i odgromowej</text:p>
              </table:table-cell>
              <table:table-cell table:style-name="ce261" office:value-type="string">
                <text:p>szt.</text:p>
              </table:table-cell>
              <table:table-cell table:style-name="ce321" office:value-type="float" office:value="1">
                <text:p>1,00</text:p>
              </table:table-cell>
              <table:table-cell table:style-name="ce336"/>
              <table:table-cell table:style-name="ce370" table:formula="of:=[.E1865]*[.F1865]" office:value-type="float" office:value="0">
                <text:p>0,00</text:p>
              </table:table-cell>
              <table:table-cell table:number-columns-repeated="1017"/>
            </table:table-row>
            <table:table-row table:style-name="ro9">
              <table:table-cell table:style-name="ce98" table:formula="of:=[.A1865]+1" office:value-type="float" office:value="1868">
                <text:p>1868</text:p>
              </table:table-cell>
              <table:table-cell table:style-name="ce167"/>
              <table:table-cell table:style-name="ce227" office:value-type="string">
                <text:p>Montaż sterownika i szafki kablowo-pomiarowej skrzyż.C</text:p>
              </table:table-cell>
              <table:table-cell table:style-name="ce167" office:value-type="string">
                <text:p>x</text:p>
              </table:table-cell>
              <table:table-cell table:number-columns-repeated="2" table:style-name="ce320" office:value-type="string">
                <text:p>x</text:p>
              </table:table-cell>
              <table:table-cell table:style-name="ce408" office:value-type="string">
                <text:p>x</text:p>
              </table:table-cell>
              <table:table-cell table:number-columns-repeated="1017"/>
            </table:table-row>
            <table:table-row table:style-name="ro9">
              <table:table-cell table:style-name="ce99" table:formula="of:=[.A1866]+1" office:value-type="float" office:value="1869">
                <text:p>1869</text:p>
              </table:table-cell>
              <table:table-cell table:style-name="ce167"/>
              <table:table-cell table:style-name="ce228" office:value-type="string">
                <text:p>- Wykonanie fundamentów prefabrykowanych betonowe <text:s/>pod <text:s/>sterownik</text:p>
              </table:table-cell>
              <table:table-cell table:style-name="ce261" office:value-type="string">
                <text:p>szt.</text:p>
              </table:table-cell>
              <table:table-cell table:style-name="ce321" office:value-type="float" office:value="1">
                <text:p>1,00</text:p>
              </table:table-cell>
              <table:table-cell table:style-name="ce336"/>
              <table:table-cell table:style-name="ce370" table:formula="of:=[.E1867]*[.F1867]" office:value-type="float" office:value="0">
                <text:p>0,00</text:p>
              </table:table-cell>
              <table:table-cell table:number-columns-repeated="1017"/>
            </table:table-row>
            <table:table-row table:style-name="ro9">
              <table:table-cell table:style-name="ce99" table:formula="of:=[.A1867]+1" office:value-type="float" office:value="1870">
                <text:p>1870</text:p>
              </table:table-cell>
              <table:table-cell table:style-name="ce167"/>
              <table:table-cell table:style-name="ce228" office:value-type="string">
                <text:p>- Montaż szaf sterowniczych sygnalizacji ulicznej -sterownik wyposażenie wg dokumentacji</text:p>
              </table:table-cell>
              <table:table-cell table:style-name="ce261" office:value-type="string">
                <text:p>szt.</text:p>
              </table:table-cell>
              <table:table-cell table:style-name="ce321" office:value-type="float" office:value="1">
                <text:p>1,00</text:p>
              </table:table-cell>
              <table:table-cell table:style-name="ce336"/>
              <table:table-cell table:style-name="ce370" table:formula="of:=[.E1868]*[.F1868]" office:value-type="float" office:value="0">
                <text:p>0,00</text:p>
              </table:table-cell>
              <table:table-cell table:number-columns-repeated="1017"/>
            </table:table-row>
            <table:table-row table:style-name="ro9">
              <table:table-cell table:style-name="ce99" table:formula="of:=[.A1868]+1" office:value-type="float" office:value="1871">
                <text:p>1871</text:p>
              </table:table-cell>
              <table:table-cell table:style-name="ce167"/>
              <table:table-cell table:style-name="ce228" office:value-type="string">
                <text:p>- Montaż szafki kablowo-pomiarowej <text:s/>typu ZK-3a+P na fundamencie</text:p>
              </table:table-cell>
              <table:table-cell table:style-name="ce261" office:value-type="string">
                <text:p>szt.</text:p>
              </table:table-cell>
              <table:table-cell table:style-name="ce321" office:value-type="float" office:value="1">
                <text:p>1,00</text:p>
              </table:table-cell>
              <table:table-cell table:style-name="ce336"/>
              <table:table-cell table:style-name="ce370" table:formula="of:=[.E1869]*[.F1869]" office:value-type="float" office:value="0">
                <text:p>0,00</text:p>
              </table:table-cell>
              <table:table-cell table:number-columns-repeated="1017"/>
            </table:table-row>
            <table:table-row table:style-name="ro9">
              <table:table-cell table:style-name="ce99" table:formula="of:=[.A1869]+1" office:value-type="float" office:value="1872">
                <text:p>1872</text:p>
              </table:table-cell>
              <table:table-cell table:style-name="ce167"/>
              <table:table-cell table:style-name="ce228" office:value-type="string">
                <text:p>- Układanie bednarki w rowach kablowych - bednarka do 120 mm2</text:p>
              </table:table-cell>
              <table:table-cell table:style-name="ce261" office:value-type="string">
                <text:p>m</text:p>
              </table:table-cell>
              <table:table-cell table:style-name="ce321" office:value-type="float" office:value="5">
                <text:p>5,00</text:p>
              </table:table-cell>
              <table:table-cell table:style-name="ce336"/>
              <table:table-cell table:style-name="ce370" table:formula="of:=[.E1870]*[.F1870]" office:value-type="float" office:value="0">
                <text:p>0,00</text:p>
              </table:table-cell>
              <table:table-cell table:number-columns-repeated="1017"/>
            </table:table-row>
            <table:table-row table:style-name="ro10">
              <table:table-cell table:style-name="ce99" table:formula="of:=[.A1870]+1" office:value-type="float" office:value="1873">
                <text:p>1873</text:p>
              </table:table-cell>
              <table:table-cell table:style-name="ce167"/>
              <table:table-cell table:style-name="ce228" office:value-type="string">
                <text:p>- Uziomy ze stali profilowanej miedziowane o długości 3 m (metoda wykonania udarowa) - grunt kat.III <text:s/>-uziom Galmara</text:p>
              </table:table-cell>
              <table:table-cell table:style-name="ce261" office:value-type="string">
                <text:p>szt.</text:p>
              </table:table-cell>
              <table:table-cell table:style-name="ce321" office:value-type="float" office:value="1">
                <text:p>1,00</text:p>
              </table:table-cell>
              <table:table-cell table:style-name="ce336"/>
              <table:table-cell table:style-name="ce370" table:formula="of:=[.E1871]*[.F1871]" office:value-type="float" office:value="0">
                <text:p>0,00</text:p>
              </table:table-cell>
              <table:table-cell table:number-columns-repeated="1017"/>
            </table:table-row>
            <table:table-row table:style-name="ro9">
              <table:table-cell table:style-name="ce99" table:formula="of:=[.A1871]+1" office:value-type="float" office:value="1874">
                <text:p>1874</text:p>
              </table:table-cell>
              <table:table-cell table:style-name="ce167"/>
              <table:table-cell table:style-name="ce228" office:value-type="string">
                <text:p>- Montaż złączy kontrolnych z połączeniem drut-płaskownik w instalacji uziemiającej i odgromowej</text:p>
              </table:table-cell>
              <table:table-cell table:style-name="ce261" office:value-type="string">
                <text:p>szt.</text:p>
              </table:table-cell>
              <table:table-cell table:style-name="ce321" office:value-type="float" office:value="1">
                <text:p>1,00</text:p>
              </table:table-cell>
              <table:table-cell table:style-name="ce336"/>
              <table:table-cell table:style-name="ce370" table:formula="of:=[.E1872]*[.F1872]" office:value-type="float" office:value="0">
                <text:p>0,00</text:p>
              </table:table-cell>
              <table:table-cell table:number-columns-repeated="1017"/>
            </table:table-row>
            <table:table-row table:style-name="ro8">
              <table:table-cell table:style-name="ce98" table:formula="of:=[.A1872]+1" office:value-type="float" office:value="1875">
                <text:p>1875</text:p>
              </table:table-cell>
              <table:table-cell table:style-name="ce167"/>
              <table:table-cell table:style-name="ce227" office:value-type="string">
                <text:p>Kanalizacja kablowa</text:p>
              </table:table-cell>
              <table:table-cell table:style-name="ce167" office:value-type="string">
                <text:p>x</text:p>
              </table:table-cell>
              <table:table-cell table:number-columns-repeated="2" table:style-name="ce320" office:value-type="string">
                <text:p>x</text:p>
              </table:table-cell>
              <table:table-cell table:style-name="ce408" office:value-type="string">
                <text:p>x</text:p>
              </table:table-cell>
              <table:table-cell table:number-columns-repeated="1017"/>
            </table:table-row>
            <table:table-row table:style-name="ro10">
              <table:table-cell table:style-name="ce99" table:formula="of:=[.A1873]+1" office:value-type="float" office:value="1876">
                <text:p>1876</text:p>
              </table:table-cell>
              <table:table-cell table:style-name="ce167"/>
              <table:table-cell table:style-name="ce228" office:value-type="string">
                <text:p>- Budowa kanalizacji kablowej z rur PCW w gr.kat.IV, 1 warstw.w ciągu kan., 1 rur.w warstwie, 1 otw.w ciągu kan.- DVR 110/96</text:p>
              </table:table-cell>
              <table:table-cell table:style-name="ce261" office:value-type="string">
                <text:p>m</text:p>
              </table:table-cell>
              <table:table-cell table:style-name="ce321" office:value-type="float" office:value="30">
                <text:p>30,00</text:p>
              </table:table-cell>
              <table:table-cell table:style-name="ce336"/>
              <table:table-cell table:style-name="ce370" table:formula="of:=[.E1874]*[.F1874]" office:value-type="float" office:value="0">
                <text:p>0,00</text:p>
              </table:table-cell>
              <table:table-cell table:number-columns-repeated="1017"/>
            </table:table-row>
            <table:table-row table:style-name="ro10">
              <table:table-cell table:style-name="ce99" table:formula="of:=[.A1874]+1" office:value-type="float" office:value="1877">
                <text:p>1877</text:p>
              </table:table-cell>
              <table:table-cell table:style-name="ce167"/>
              <table:table-cell table:style-name="ce228" office:value-type="string">
                <text:p>- Budowa kanalizacji kablowej z rur PCW w gr.kat.IV, 1 warstw.w ciągu kan., 3 rur.w warstwie, 3 otw.w ciągu kan. - DVR 110/96</text:p>
              </table:table-cell>
              <table:table-cell table:style-name="ce261" office:value-type="string">
                <text:p>m</text:p>
              </table:table-cell>
              <table:table-cell table:style-name="ce321" office:value-type="float" office:value="603">
                <text:p>603,00</text:p>
              </table:table-cell>
              <table:table-cell table:style-name="ce336"/>
              <table:table-cell table:style-name="ce370" table:formula="of:=[.E1875]*[.F1875]" office:value-type="float" office:value="0">
                <text:p>0,00</text:p>
              </table:table-cell>
              <table:table-cell table:number-columns-repeated="1017"/>
            </table:table-row>
            <table:table-row table:style-name="ro9">
              <table:table-cell table:style-name="ce99" table:formula="of:=[.A1875]+1" office:value-type="float" office:value="1878">
                <text:p>1878</text:p>
              </table:table-cell>
              <table:table-cell table:style-name="ce167"/>
              <table:table-cell table:style-name="ce228" office:value-type="string">
                <text:p>- Wykonanie <text:s/>przewiertu <text:s/>rurami <text:s/>AROTA SRS 110 pod jezdniami, 3 rury * 15 przewiertów <text:s/>*13,5mb</text:p>
              </table:table-cell>
              <table:table-cell table:style-name="ce261" office:value-type="string">
                <text:p>m</text:p>
              </table:table-cell>
              <table:table-cell table:style-name="ce321" office:value-type="float" office:value="607.5">
                <text:p>607,50</text:p>
              </table:table-cell>
              <table:table-cell table:style-name="ce336"/>
              <table:table-cell table:style-name="ce370" table:formula="of:=[.E1876]*[.F1876]" office:value-type="float" office:value="0">
                <text:p>0,00</text:p>
              </table:table-cell>
              <table:table-cell table:number-columns-repeated="1017"/>
            </table:table-row>
            <table:table-row table:style-name="ro9">
              <table:table-cell table:style-name="ce99" table:formula="of:=[.A1876]+1" office:value-type="float" office:value="1879">
                <text:p>1879</text:p>
              </table:table-cell>
              <table:table-cell table:style-name="ce167"/>
              <table:table-cell table:style-name="ce228" office:value-type="string">
                <text:p>- Budowa <text:s/>studni kablowych prefabrykowanych rozdzielczych SKO -1g z klapą typ. ciężkiego</text:p>
              </table:table-cell>
              <table:table-cell table:style-name="ce261" office:value-type="string">
                <text:p>szt.</text:p>
              </table:table-cell>
              <table:table-cell table:style-name="ce321" office:value-type="float" office:value="25">
                <text:p>25,00</text:p>
              </table:table-cell>
              <table:table-cell table:style-name="ce336"/>
              <table:table-cell table:style-name="ce370" table:formula="of:=[.E1877]*[.F1877]" office:value-type="float" office:value="0">
                <text:p>0,00</text:p>
              </table:table-cell>
              <table:table-cell table:number-columns-repeated="1017"/>
            </table:table-row>
            <table:table-row table:style-name="ro9">
              <table:table-cell table:style-name="ce99" table:formula="of:=[.A1877]+1" office:value-type="float" office:value="1880">
                <text:p>1880</text:p>
              </table:table-cell>
              <table:table-cell table:style-name="ce167"/>
              <table:table-cell table:style-name="ce228" office:value-type="string">
                <text:p>- Budowa studni kablowych prefabrykowanych rozdzielczych SKO -2g z klapą typ. ciężkiego </text:p>
              </table:table-cell>
              <table:table-cell table:style-name="ce261" office:value-type="string">
                <text:p>szt.</text:p>
              </table:table-cell>
              <table:table-cell table:style-name="ce321" office:value-type="float" office:value="25">
                <text:p>25,00</text:p>
              </table:table-cell>
              <table:table-cell table:style-name="ce336"/>
              <table:table-cell table:style-name="ce370" table:formula="of:=[.E1878]*[.F1878]" office:value-type="float" office:value="0">
                <text:p>0,00</text:p>
              </table:table-cell>
              <table:table-cell table:number-columns-repeated="1017"/>
            </table:table-row>
            <table:table-row table:style-name="ro8">
              <table:table-cell table:style-name="ce98" table:formula="of:=[.A1878]+1" office:value-type="float" office:value="1881">
                <text:p>1881</text:p>
              </table:table-cell>
              <table:table-cell table:style-name="ce167"/>
              <table:table-cell table:style-name="ce227" office:value-type="string">
                <text:p>Konstrukcje wsporcze</text:p>
              </table:table-cell>
              <table:table-cell table:style-name="ce167" office:value-type="string">
                <text:p>x</text:p>
              </table:table-cell>
              <table:table-cell table:number-columns-repeated="2" table:style-name="ce320" office:value-type="string">
                <text:p>x</text:p>
              </table:table-cell>
              <table:table-cell table:style-name="ce408" office:value-type="string">
                <text:p>x</text:p>
              </table:table-cell>
              <table:table-cell table:number-columns-repeated="1017"/>
            </table:table-row>
            <table:table-row table:style-name="ro16">
              <table:table-cell table:style-name="ce99" table:formula="of:=[.A1879]+1" office:value-type="float" office:value="1882">
                <text:p>1882</text:p>
              </table:table-cell>
              <table:table-cell table:style-name="ce167"/>
              <table:table-cell table:style-name="ce228" office:value-type="string">
                <text:p>- Montaż fundamentu pod wysięgnik, <text:s/>zgodnie z wytycznymi projektu branży konstrukcyjnej :</text:p>
                <text:p>- fundament 20/5 - obj. 3,96 m3 - 4 szt.</text:p>
                <text:p>- fundament 16/4 - obj. 2,50 m3 - 3 szt.</text:p>
                <text:p>- fundament 12/3 - obj. 1,68 m3 - 2 szt.</text:p>
              </table:table-cell>
              <table:table-cell table:style-name="ce261" office:value-type="string">
                <text:p>szt</text:p>
              </table:table-cell>
              <table:table-cell table:style-name="ce321" office:value-type="float" office:value="9">
                <text:p>9,00</text:p>
              </table:table-cell>
              <table:table-cell table:style-name="ce336"/>
              <table:table-cell table:style-name="ce370" table:formula="of:=[.E1880]*[.F1880]" office:value-type="float" office:value="0">
                <text:p>0,00</text:p>
              </table:table-cell>
              <table:table-cell table:number-columns-repeated="1017"/>
            </table:table-row>
            <table:table-row table:style-name="ro10">
              <table:table-cell table:style-name="ce99" table:formula="of:=[.A1880]+1" office:value-type="float" office:value="1883">
                <text:p>1883</text:p>
              </table:table-cell>
              <table:table-cell table:style-name="ce167"/>
              <table:table-cell table:style-name="ce228" office:value-type="string">
                <text:p>- Montaż wysięgników wg dokumetacji :</text:p>
                <text:p>Wysiegniki np. typ. :</text:p>
                <text:p>- KOMA-W12(A4) - <text:s/>7 szt.</text:p>
              </table:table-cell>
              <table:table-cell table:style-name="ce261" office:value-type="string">
                <text:p>szt</text:p>
              </table:table-cell>
              <table:table-cell table:style-name="ce321" office:value-type="float" office:value="7">
                <text:p>7,00</text:p>
              </table:table-cell>
              <table:table-cell table:style-name="ce336"/>
              <table:table-cell table:style-name="ce370" table:formula="of:=[.E1881]*[.F1881]" office:value-type="float" office:value="0">
                <text:p>0,00</text:p>
              </table:table-cell>
              <table:table-cell table:number-columns-repeated="1017"/>
            </table:table-row>
            <table:table-row table:style-name="ro10">
              <table:table-cell table:style-name="ce99" table:formula="of:=[.A1881]+1" office:value-type="float" office:value="1884">
                <text:p>1884</text:p>
              </table:table-cell>
              <table:table-cell table:style-name="ce167"/>
              <table:table-cell table:style-name="ce228" office:value-type="string">
                <text:p>- Montaż wysięgników wg dokumetacji:</text:p>
                <text:p>Wysiegniki np. typ. :</text:p>
                <text:p>- KOMA-W7(A3) - <text:s/>1 szt.</text:p>
              </table:table-cell>
              <table:table-cell table:style-name="ce261" office:value-type="string">
                <text:p>szt.</text:p>
              </table:table-cell>
              <table:table-cell table:style-name="ce321" office:value-type="float" office:value="1">
                <text:p>1,00</text:p>
              </table:table-cell>
              <table:table-cell table:style-name="ce336"/>
              <table:table-cell table:style-name="ce370" table:formula="of:=[.E1882]*[.F1882]" office:value-type="float" office:value="0">
                <text:p>0,00</text:p>
              </table:table-cell>
              <table:table-cell table:number-columns-repeated="1017"/>
            </table:table-row>
            <table:table-row table:style-name="ro9">
              <table:table-cell table:style-name="ce99" table:formula="of:=[.A1882]+1" office:value-type="float" office:value="1885">
                <text:p>1885</text:p>
              </table:table-cell>
              <table:table-cell table:style-name="ce167"/>
              <table:table-cell table:style-name="ce228" office:value-type="string">
                <text:p>- Montaż belki górnej wysięgników ustawionych w fundamentach słupa</text:p>
              </table:table-cell>
              <table:table-cell table:style-name="ce261" office:value-type="string">
                <text:p>szt.</text:p>
              </table:table-cell>
              <table:table-cell table:style-name="ce321" office:value-type="float" office:value="8">
                <text:p>8,00</text:p>
              </table:table-cell>
              <table:table-cell table:style-name="ce336"/>
              <table:table-cell table:style-name="ce370" table:formula="of:=[.E1883]*[.F1883]" office:value-type="float" office:value="0">
                <text:p>0,00</text:p>
              </table:table-cell>
              <table:table-cell table:number-columns-repeated="1017"/>
            </table:table-row>
            <table:table-row table:style-name="ro10">
              <table:table-cell table:style-name="ce99" table:formula="of:=[.A1883]+1" office:value-type="float" office:value="1886">
                <text:p>1886</text:p>
              </table:table-cell>
              <table:table-cell table:style-name="ce167"/>
              <table:table-cell table:style-name="ce228" office:value-type="string">
                <text:p>- Montaż i stawianie masztu M wysokiego h=9m na fundamencie wraz z konsolą pod kamerę VD</text:p>
                <text:p>Np. maszt oświetleniowy KOMA-oś.7</text:p>
              </table:table-cell>
              <table:table-cell table:style-name="ce261" office:value-type="string">
                <text:p>szt.</text:p>
              </table:table-cell>
              <table:table-cell table:style-name="ce321" office:value-type="float" office:value="1">
                <text:p>1,00</text:p>
              </table:table-cell>
              <table:table-cell table:style-name="ce336"/>
              <table:table-cell table:style-name="ce370" table:formula="of:=[.E1884]*[.F1884]" office:value-type="float" office:value="0">
                <text:p>0,00</text:p>
              </table:table-cell>
              <table:table-cell table:number-columns-repeated="1017"/>
            </table:table-row>
            <table:table-row table:style-name="ro9">
              <table:table-cell table:style-name="ce99" table:formula="of:=[.A1884]+1" office:value-type="float" office:value="1887">
                <text:p>1887</text:p>
              </table:table-cell>
              <table:table-cell table:style-name="ce167"/>
              <table:table-cell table:style-name="ce228" office:value-type="string">
                <text:p>- Montaż wsporników pod kamery do zabudowy na <text:s/>wysięgniku</text:p>
              </table:table-cell>
              <table:table-cell table:style-name="ce261" office:value-type="string">
                <text:p>szt.</text:p>
              </table:table-cell>
              <table:table-cell table:style-name="ce321" office:value-type="float" office:value="8">
                <text:p>8,00</text:p>
              </table:table-cell>
              <table:table-cell table:style-name="ce336"/>
              <table:table-cell table:style-name="ce370" table:formula="of:=[.E1885]*[.F1885]" office:value-type="float" office:value="0">
                <text:p>0,00</text:p>
              </table:table-cell>
              <table:table-cell table:number-columns-repeated="1017"/>
            </table:table-row>
            <table:table-row table:style-name="ro14">
              <table:table-cell table:style-name="ce99" table:formula="of:=[.A1885]+1" office:value-type="float" office:value="1888">
                <text:p>1888</text:p>
              </table:table-cell>
              <table:table-cell table:style-name="ce167"/>
              <table:table-cell table:style-name="ce228" office:value-type="string">
                <text:p>- Montaż masztów aluminiowych MS sygnalizacji ulicznej z ustawineiem fundamentu prefabrykowanoego, maszt typ. SAL SYG 3,55 <text:s/>- 19 szt. Fundament typ. Z-50 , obj. 0,05 m3 - 19 szt.</text:p>
              </table:table-cell>
              <table:table-cell table:style-name="ce261" office:value-type="string">
                <text:p>kpl.</text:p>
              </table:table-cell>
              <table:table-cell table:style-name="ce321" office:value-type="float" office:value="19">
                <text:p>19,00</text:p>
              </table:table-cell>
              <table:table-cell table:style-name="ce336"/>
              <table:table-cell table:style-name="ce370" table:formula="of:=[.E1886]*[.F1886]" office:value-type="float" office:value="0">
                <text:p>0,00</text:p>
              </table:table-cell>
              <table:table-cell table:number-columns-repeated="1017"/>
            </table:table-row>
            <table:table-row table:style-name="ro9">
              <table:table-cell table:style-name="ce99" table:formula="of:=[.A1886]+1" office:value-type="float" office:value="1889">
                <text:p>1889</text:p>
              </table:table-cell>
              <table:table-cell table:style-name="ce167"/>
              <table:table-cell table:style-name="ce228" office:value-type="string">
                <text:p>- Montaż głowic przyziemnych do rozszycia kabli sterowniczych .</text:p>
              </table:table-cell>
              <table:table-cell table:style-name="ce261" office:value-type="string">
                <text:p>szt</text:p>
              </table:table-cell>
              <table:table-cell table:style-name="ce321" office:value-type="float" office:value="19">
                <text:p>19,00</text:p>
              </table:table-cell>
              <table:table-cell table:style-name="ce336"/>
              <table:table-cell table:style-name="ce370" table:formula="of:=[.E1887]*[.F1887]" office:value-type="float" office:value="0">
                <text:p>0,00</text:p>
              </table:table-cell>
              <table:table-cell table:number-columns-repeated="1017"/>
            </table:table-row>
            <table:table-row table:style-name="ro9">
              <table:table-cell table:style-name="ce99" table:formula="of:=[.A1887]+1" office:value-type="float" office:value="1890">
                <text:p>1890</text:p>
              </table:table-cell>
              <table:table-cell table:style-name="ce167"/>
              <table:table-cell table:style-name="ce228" office:value-type="string">
                <text:p>- Uziomy ze stali profilowanej miedziowane o długości 3 m (metoda wykonania udarowa) - uziom Galmara</text:p>
              </table:table-cell>
              <table:table-cell table:style-name="ce261" office:value-type="string">
                <text:p>szt.</text:p>
              </table:table-cell>
              <table:table-cell table:style-name="ce321" office:value-type="float" office:value="3">
                <text:p>3,00</text:p>
              </table:table-cell>
              <table:table-cell table:style-name="ce336"/>
              <table:table-cell table:style-name="ce370" table:formula="of:=[.E1888]*[.F1888]" office:value-type="float" office:value="0">
                <text:p>0,00</text:p>
              </table:table-cell>
              <table:table-cell table:number-columns-repeated="1017"/>
            </table:table-row>
            <table:table-row table:style-name="ro9">
              <table:table-cell table:style-name="ce99" table:formula="of:=[.A1888]+1" office:value-type="float" office:value="1891">
                <text:p>1891</text:p>
              </table:table-cell>
              <table:table-cell table:style-name="ce167"/>
              <table:table-cell table:style-name="ce228" office:value-type="string">
                <text:p>- Układanie bednarki w rowach kablowych - bednarka do 120 mm2</text:p>
              </table:table-cell>
              <table:table-cell table:style-name="ce261" office:value-type="string">
                <text:p>m</text:p>
              </table:table-cell>
              <table:table-cell table:style-name="ce321" office:value-type="float" office:value="603">
                <text:p>603,00</text:p>
              </table:table-cell>
              <table:table-cell table:style-name="ce336"/>
              <table:table-cell table:style-name="ce370" table:formula="of:=[.E1889]*[.F1889]" office:value-type="float" office:value="0">
                <text:p>0,00</text:p>
              </table:table-cell>
              <table:table-cell table:number-columns-repeated="1017"/>
            </table:table-row>
            <table:table-row table:style-name="ro9">
              <table:table-cell table:style-name="ce99" table:formula="of:=[.A1889]+1" office:value-type="float" office:value="1892">
                <text:p>1892</text:p>
              </table:table-cell>
              <table:table-cell table:style-name="ce167"/>
              <table:table-cell table:style-name="ce228" office:value-type="string">
                <text:p>- Montaż złączy kontrolnych z połączeniem drut-płaskownik w instalacji uziemiającej i odgromowej</text:p>
              </table:table-cell>
              <table:table-cell table:style-name="ce261" office:value-type="string">
                <text:p>szt.</text:p>
              </table:table-cell>
              <table:table-cell table:style-name="ce321" office:value-type="float" office:value="28">
                <text:p>28,00</text:p>
              </table:table-cell>
              <table:table-cell table:style-name="ce336"/>
              <table:table-cell table:style-name="ce370" table:formula="of:=[.E1890]*[.F1890]" office:value-type="float" office:value="0">
                <text:p>0,00</text:p>
              </table:table-cell>
              <table:table-cell table:number-columns-repeated="1017"/>
            </table:table-row>
            <table:table-row table:style-name="ro8">
              <table:table-cell table:style-name="ce98" table:formula="of:=[.A1890]+1" office:value-type="float" office:value="1893">
                <text:p>1893</text:p>
              </table:table-cell>
              <table:table-cell table:style-name="ce167"/>
              <table:table-cell table:style-name="ce227" office:value-type="string">
                <text:p>Sieć kablowa</text:p>
              </table:table-cell>
              <table:table-cell table:style-name="ce167" office:value-type="string">
                <text:p>x</text:p>
              </table:table-cell>
              <table:table-cell table:number-columns-repeated="2" table:style-name="ce320" office:value-type="string">
                <text:p>x</text:p>
              </table:table-cell>
              <table:table-cell table:style-name="ce408" office:value-type="string">
                <text:p>x</text:p>
              </table:table-cell>
              <table:table-cell table:number-columns-repeated="1017"/>
            </table:table-row>
            <table:table-row table:style-name="ro8">
              <table:table-cell table:style-name="ce99" table:formula="of:=[.A1891]+1" office:value-type="float" office:value="1894">
                <text:p>1894</text:p>
              </table:table-cell>
              <table:table-cell table:style-name="ce167"/>
              <table:table-cell table:style-name="ce228" office:value-type="string">
                <text:p>- Układanie kabli YKSY 30x1,5mm2 </text:p>
              </table:table-cell>
              <table:table-cell table:style-name="ce261" office:value-type="string">
                <text:p>m</text:p>
              </table:table-cell>
              <table:table-cell table:style-name="ce321" office:value-type="float" office:value="353">
                <text:p>353,00</text:p>
              </table:table-cell>
              <table:table-cell table:style-name="ce336"/>
              <table:table-cell table:style-name="ce370" table:formula="of:=[.E1892]*[.F1892]" office:value-type="float" office:value="0">
                <text:p>0,00</text:p>
              </table:table-cell>
              <table:table-cell table:number-columns-repeated="1017"/>
            </table:table-row>
            <table:table-row table:style-name="ro8">
              <table:table-cell table:style-name="ce99" table:formula="of:=[.A1892]+1" office:value-type="float" office:value="1895">
                <text:p>1895</text:p>
              </table:table-cell>
              <table:table-cell table:style-name="ce167"/>
              <table:table-cell table:style-name="ce228" office:value-type="string">
                <text:p>- Układanie kabli YKSY 24x1,5mm2 </text:p>
              </table:table-cell>
              <table:table-cell table:style-name="ce261" office:value-type="string">
                <text:p>m</text:p>
              </table:table-cell>
              <table:table-cell table:style-name="ce321" office:value-type="float" office:value="365">
                <text:p>365,00</text:p>
              </table:table-cell>
              <table:table-cell table:style-name="ce336"/>
              <table:table-cell table:style-name="ce370" table:formula="of:=[.E1893]*[.F1893]" office:value-type="float" office:value="0">
                <text:p>0,00</text:p>
              </table:table-cell>
              <table:table-cell table:number-columns-repeated="1017"/>
            </table:table-row>
            <table:table-row table:style-name="ro8">
              <table:table-cell table:style-name="ce99" table:formula="of:=[.A1893]+1" office:value-type="float" office:value="1896">
                <text:p>1896</text:p>
              </table:table-cell>
              <table:table-cell table:style-name="ce167"/>
              <table:table-cell table:style-name="ce228" office:value-type="string">
                <text:p>- UKładanie <text:s/>kabla YKSY 10x1,0mm2 </text:p>
              </table:table-cell>
              <table:table-cell table:style-name="ce261" office:value-type="string">
                <text:p>m</text:p>
              </table:table-cell>
              <table:table-cell table:style-name="ce321" office:value-type="float" office:value="154">
                <text:p>154,00</text:p>
              </table:table-cell>
              <table:table-cell table:style-name="ce336"/>
              <table:table-cell table:style-name="ce370" table:formula="of:=[.E1894]*[.F1894]" office:value-type="float" office:value="0">
                <text:p>0,00</text:p>
              </table:table-cell>
              <table:table-cell table:number-columns-repeated="1017"/>
            </table:table-row>
            <table:table-row table:style-name="ro9">
              <table:table-cell table:style-name="ce99" table:formula="of:=[.A1894]+1" office:value-type="float" office:value="1897">
                <text:p>1897</text:p>
              </table:table-cell>
              <table:table-cell table:style-name="ce167"/>
              <table:table-cell table:style-name="ce228" office:value-type="string">
                <text:p>- Wciąganie kabla światłowodowego, <text:s/>Z-XOTKtsd <text:s/>do rur kanalizacji kablowej i kanałów kablowych </text:p>
              </table:table-cell>
              <table:table-cell table:style-name="ce261" office:value-type="string">
                <text:p>m</text:p>
              </table:table-cell>
              <table:table-cell table:style-name="ce321" office:value-type="float" office:value="345">
                <text:p>345,00</text:p>
              </table:table-cell>
              <table:table-cell table:style-name="ce336"/>
              <table:table-cell table:style-name="ce370" table:formula="of:=[.E1895]*[.F1895]" office:value-type="float" office:value="0">
                <text:p>0,00</text:p>
              </table:table-cell>
              <table:table-cell table:number-columns-repeated="1017"/>
            </table:table-row>
            <table:table-row table:style-name="ro14">
              <table:table-cell table:style-name="ce99" table:formula="of:=[.A1895]+1" office:value-type="float" office:value="1898">
                <text:p>1898</text:p>
              </table:table-cell>
              <table:table-cell table:style-name="ce167"/>
              <table:table-cell table:style-name="ce228" office:value-type="string">
                <text:p>- Montaż w szafie sterownika sygnalizacji konwerterów RS 485 / LAN (serwer portów szeregowych ) z portem LAN wraz z zasilaczem i obudową np.typ. <text:s/>MOXA NPort IA-5150</text:p>
              </table:table-cell>
              <table:table-cell table:style-name="ce261" office:value-type="string">
                <text:p>kpl.</text:p>
              </table:table-cell>
              <table:table-cell table:style-name="ce321" office:value-type="float" office:value="2">
                <text:p>2,00</text:p>
              </table:table-cell>
              <table:table-cell table:style-name="ce336"/>
              <table:table-cell table:style-name="ce370" table:formula="of:=[.E1896]*[.F1896]" office:value-type="float" office:value="0">
                <text:p>0,00</text:p>
              </table:table-cell>
              <table:table-cell table:number-columns-repeated="1017"/>
            </table:table-row>
            <table:table-row table:style-name="ro17">
              <table:table-cell table:style-name="ce99" table:formula="of:=[.A1896]+1" office:value-type="float" office:value="1899">
                <text:p>1899</text:p>
              </table:table-cell>
              <table:table-cell table:style-name="ce167"/>
              <table:table-cell table:style-name="ce228" office:value-type="string">
                <text:p>- Montaż w szafie sterownika sygnalizacji Switch’a 10/100 Mbps ( 2 porty dla światłowodu jednomodowego, min. 1 port typ. RJ45) umożliwiający tworzenie sieci światłowodowe, wraz z zasilaczem i baterią rezerwową, ( np. typ. MOXA EDS-508 Ethernet Switch ) </text:p>
              </table:table-cell>
              <table:table-cell table:style-name="ce261" office:value-type="string">
                <text:p>kpl.</text:p>
              </table:table-cell>
              <table:table-cell table:style-name="ce321" office:value-type="float" office:value="2">
                <text:p>2,00</text:p>
              </table:table-cell>
              <table:table-cell table:style-name="ce336"/>
              <table:table-cell table:style-name="ce370" table:formula="of:=[.E1897]*[.F1897]" office:value-type="float" office:value="0">
                <text:p>0,00</text:p>
              </table:table-cell>
              <table:table-cell table:number-columns-repeated="1017"/>
            </table:table-row>
            <table:table-row table:style-name="ro8">
              <table:table-cell table:style-name="ce99" table:formula="of:=[.A1897]+1" office:value-type="float" office:value="1900">
                <text:p>1900</text:p>
              </table:table-cell>
              <table:table-cell table:style-name="ce167"/>
              <table:table-cell table:style-name="ce228" office:value-type="string">
                <text:p>- Układanie kabli YKSY 7x1,0mm2 </text:p>
              </table:table-cell>
              <table:table-cell table:style-name="ce261" office:value-type="string">
                <text:p>m</text:p>
              </table:table-cell>
              <table:table-cell table:style-name="ce321" office:value-type="float" office:value="175">
                <text:p>175,00</text:p>
              </table:table-cell>
              <table:table-cell table:style-name="ce336"/>
              <table:table-cell table:style-name="ce370" table:formula="of:=[.E1898]*[.F1898]" office:value-type="float" office:value="0">
                <text:p>0,00</text:p>
              </table:table-cell>
              <table:table-cell table:number-columns-repeated="1017"/>
            </table:table-row>
            <table:table-row table:style-name="ro9">
              <table:table-cell table:style-name="ce99" table:formula="of:=[.A1898]+1" office:value-type="float" office:value="1901">
                <text:p>1901</text:p>
              </table:table-cell>
              <table:table-cell table:style-name="ce167"/>
              <table:table-cell table:style-name="ce228" office:value-type="string">
                <text:p>-Wciąganie kabla XzTKMXpw 5x2x0,8 do kanaliz.kablow.w otwór wolny</text:p>
              </table:table-cell>
              <table:table-cell table:style-name="ce261" office:value-type="string">
                <text:p>m</text:p>
              </table:table-cell>
              <table:table-cell table:style-name="ce321" office:value-type="float" office:value="604">
                <text:p>604,00</text:p>
              </table:table-cell>
              <table:table-cell table:style-name="ce336"/>
              <table:table-cell table:style-name="ce370" table:formula="of:=[.E1899]*[.F1899]" office:value-type="float" office:value="0">
                <text:p>0,00</text:p>
              </table:table-cell>
              <table:table-cell table:number-columns-repeated="1017"/>
            </table:table-row>
            <table:table-row table:style-name="ro8">
              <table:table-cell table:style-name="ce99" table:formula="of:=[.A1899]+1" office:value-type="float" office:value="1902">
                <text:p>1902</text:p>
              </table:table-cell>
              <table:table-cell table:style-name="ce167"/>
              <table:table-cell table:style-name="ce228" office:value-type="string">
                <text:p>- Układanie kabli YKYzo 1x6mm2 - zasilanie kamer</text:p>
              </table:table-cell>
              <table:table-cell table:style-name="ce261" office:value-type="string">
                <text:p>m</text:p>
              </table:table-cell>
              <table:table-cell table:style-name="ce321" office:value-type="float" office:value="733">
                <text:p>733,00</text:p>
              </table:table-cell>
              <table:table-cell table:style-name="ce336"/>
              <table:table-cell table:style-name="ce370" table:formula="of:=[.E1900]*[.F1900]" office:value-type="float" office:value="0">
                <text:p>0,00</text:p>
              </table:table-cell>
              <table:table-cell table:number-columns-repeated="1017"/>
            </table:table-row>
            <table:table-row table:style-name="ro8">
              <table:table-cell table:style-name="ce99" table:formula="of:=[.A1900]+1" office:value-type="float" office:value="1903">
                <text:p>1903</text:p>
              </table:table-cell>
              <table:table-cell table:style-name="ce167"/>
              <table:table-cell table:style-name="ce228" office:value-type="string">
                <text:p>- Układanie kabli YLYzo 3x1,0mm2 - zasilanie kamer</text:p>
              </table:table-cell>
              <table:table-cell table:style-name="ce261" office:value-type="string">
                <text:p>m</text:p>
              </table:table-cell>
              <table:table-cell table:style-name="ce321" office:value-type="float" office:value="738.5">
                <text:p>738,50</text:p>
              </table:table-cell>
              <table:table-cell table:style-name="ce336"/>
              <table:table-cell table:style-name="ce370" table:formula="of:=[.E1901]*[.F1901]" office:value-type="float" office:value="0">
                <text:p>0,00</text:p>
              </table:table-cell>
              <table:table-cell table:number-columns-repeated="1017"/>
            </table:table-row>
            <table:table-row table:style-name="ro9">
              <table:table-cell table:style-name="ce99" table:formula="of:=[.A1901]+1" office:value-type="float" office:value="1904">
                <text:p>1904</text:p>
              </table:table-cell>
              <table:table-cell table:style-name="ce167"/>
              <table:table-cell table:style-name="ce228" office:value-type="string">
                <text:p>- Wciągane do rur przewodu wizyjnego <text:s/>XzWDXpek-75 1,05/5,0 <text:s/></text:p>
              </table:table-cell>
              <table:table-cell table:style-name="ce261" office:value-type="string">
                <text:p>m</text:p>
              </table:table-cell>
              <table:table-cell table:style-name="ce321" office:value-type="float" office:value="738.5">
                <text:p>738,50</text:p>
              </table:table-cell>
              <table:table-cell table:style-name="ce336"/>
              <table:table-cell table:style-name="ce370" table:formula="of:=[.E1902]*[.F1902]" office:value-type="float" office:value="0">
                <text:p>0,00</text:p>
              </table:table-cell>
              <table:table-cell table:number-columns-repeated="1017"/>
            </table:table-row>
            <table:table-row table:style-name="ro10">
              <table:table-cell table:style-name="ce99" table:formula="of:=[.A1902]+1" office:value-type="float" office:value="1905">
                <text:p>1905</text:p>
              </table:table-cell>
              <table:table-cell table:style-name="ce167"/>
              <table:table-cell table:style-name="ce228" office:value-type="string">
                <text:p>- Przewody izolowane jednożyłowe LY 1.5 mm2 zasilających syg. z boku MS - wciągane do rur</text:p>
                <text:p>117*1,7m</text:p>
              </table:table-cell>
              <table:table-cell table:style-name="ce261" office:value-type="string">
                <text:p>m</text:p>
              </table:table-cell>
              <table:table-cell table:style-name="ce321" office:value-type="float" office:value="198.9">
                <text:p>198,90</text:p>
              </table:table-cell>
              <table:table-cell table:style-name="ce336"/>
              <table:table-cell table:style-name="ce370" table:formula="of:=[.E1903]*[.F1903]" office:value-type="float" office:value="0">
                <text:p>0,00</text:p>
              </table:table-cell>
              <table:table-cell table:number-columns-repeated="1017"/>
            </table:table-row>
            <table:table-row table:style-name="ro9">
              <table:table-cell table:style-name="ce99" table:formula="of:=[.A1903]+1" office:value-type="float" office:value="1906">
                <text:p>1906</text:p>
              </table:table-cell>
              <table:table-cell table:style-name="ce167"/>
              <table:table-cell table:style-name="ce228" office:value-type="string">
                <text:p>- Przewody izolowane jednożyłowe LY 2.5 mm2 wciągane do rur-ochronny PE 28*1m</text:p>
              </table:table-cell>
              <table:table-cell table:style-name="ce261" office:value-type="string">
                <text:p>m</text:p>
              </table:table-cell>
              <table:table-cell table:style-name="ce321" office:value-type="float" office:value="28">
                <text:p>28,00</text:p>
              </table:table-cell>
              <table:table-cell table:style-name="ce336"/>
              <table:table-cell table:style-name="ce370" table:formula="of:=[.E1904]*[.F1904]" office:value-type="float" office:value="0">
                <text:p>0,00</text:p>
              </table:table-cell>
              <table:table-cell table:number-columns-repeated="1017"/>
            </table:table-row>
            <table:table-row table:style-name="ro8">
              <table:table-cell table:style-name="ce98" table:formula="of:=[.A1904]+1" office:value-type="float" office:value="1907">
                <text:p>1907</text:p>
              </table:table-cell>
              <table:table-cell table:style-name="ce167"/>
              <table:table-cell table:style-name="ce227" office:value-type="string">
                <text:p>Próby montażowe</text:p>
              </table:table-cell>
              <table:table-cell table:style-name="ce167" office:value-type="string">
                <text:p>x</text:p>
              </table:table-cell>
              <table:table-cell table:number-columns-repeated="2" table:style-name="ce320" office:value-type="string">
                <text:p>x</text:p>
              </table:table-cell>
              <table:table-cell table:style-name="ce408" office:value-type="string">
                <text:p>x</text:p>
              </table:table-cell>
              <table:table-cell table:number-columns-repeated="1017"/>
            </table:table-row>
            <table:table-row table:style-name="ro8">
              <table:table-cell table:style-name="ce99" table:formula="of:=[.A1905]+1" office:value-type="float" office:value="1908">
                <text:p>1908</text:p>
              </table:table-cell>
              <table:table-cell table:style-name="ce167"/>
              <table:table-cell table:style-name="ce228" office:value-type="string">
                <text:p>- Badanie linii kablowej N.N.- kabel 4-żyłowy</text:p>
              </table:table-cell>
              <table:table-cell table:style-name="ce261" office:value-type="string">
                <text:p>odc.</text:p>
              </table:table-cell>
              <table:table-cell table:style-name="ce321" office:value-type="float" office:value="2">
                <text:p>2,00</text:p>
              </table:table-cell>
              <table:table-cell table:style-name="ce336"/>
              <table:table-cell table:style-name="ce370" table:formula="of:=[.E1906]*[.F1906]" office:value-type="float" office:value="0">
                <text:p>0,00</text:p>
              </table:table-cell>
              <table:table-cell table:number-columns-repeated="1017"/>
            </table:table-row>
            <table:table-row table:style-name="ro8">
              <table:table-cell table:style-name="ce99" table:formula="of:=[.A1906]+1" office:value-type="float" office:value="1909">
                <text:p>1909</text:p>
              </table:table-cell>
              <table:table-cell table:style-name="ce167"/>
              <table:table-cell table:style-name="ce228" office:value-type="string">
                <text:p>- Badanie linii kablowej N.N.- kabel 3-żyłowy</text:p>
              </table:table-cell>
              <table:table-cell table:style-name="ce261" office:value-type="string">
                <text:p>odc.</text:p>
              </table:table-cell>
              <table:table-cell table:style-name="ce321" office:value-type="float" office:value="13">
                <text:p>13,00</text:p>
              </table:table-cell>
              <table:table-cell table:style-name="ce336"/>
              <table:table-cell table:style-name="ce370" table:formula="of:=[.E1907]*[.F1907]" office:value-type="float" office:value="0">
                <text:p>0,00</text:p>
              </table:table-cell>
              <table:table-cell table:number-columns-repeated="1017"/>
            </table:table-row>
            <table:table-row table:style-name="ro8">
              <table:table-cell table:style-name="ce99" table:formula="of:=[.A1907]+1" office:value-type="float" office:value="1910">
                <text:p>1910</text:p>
              </table:table-cell>
              <table:table-cell table:style-name="ce167"/>
              <table:table-cell table:style-name="ce228" office:value-type="string">
                <text:p>- Badanie linii kablowej sterowniczej</text:p>
              </table:table-cell>
              <table:table-cell table:style-name="ce261" office:value-type="string">
                <text:p>odc.</text:p>
              </table:table-cell>
              <table:table-cell table:style-name="ce321" office:value-type="float" office:value="29">
                <text:p>29,00</text:p>
              </table:table-cell>
              <table:table-cell table:style-name="ce336"/>
              <table:table-cell table:style-name="ce370" table:formula="of:=[.E1908]*[.F1908]" office:value-type="float" office:value="0">
                <text:p>0,00</text:p>
              </table:table-cell>
              <table:table-cell table:number-columns-repeated="1017"/>
            </table:table-row>
            <table:table-row table:style-name="ro9">
              <table:table-cell table:style-name="ce99" table:formula="of:=[.A1908]+1" office:value-type="float" office:value="1911">
                <text:p>1911</text:p>
              </table:table-cell>
              <table:table-cell table:style-name="ce167"/>
              <table:table-cell table:style-name="ce228" office:value-type="string">
                <text:p>- Pomiar rezystancji izolacji żył w kablach z parami symetrycznymi - do 10 par</text:p>
              </table:table-cell>
              <table:table-cell table:style-name="ce261" office:value-type="string">
                <text:p>odc.</text:p>
              </table:table-cell>
              <table:table-cell table:style-name="ce321" office:value-type="float" office:value="14">
                <text:p>14,00</text:p>
              </table:table-cell>
              <table:table-cell table:style-name="ce336"/>
              <table:table-cell table:style-name="ce370" table:formula="of:=[.E1909]*[.F1909]" office:value-type="float" office:value="0">
                <text:p>0,00</text:p>
              </table:table-cell>
              <table:table-cell table:number-columns-repeated="1017"/>
            </table:table-row>
            <table:table-row table:style-name="ro8">
              <table:table-cell table:style-name="ce99" table:formula="of:=[.A1909]+1" office:value-type="float" office:value="1912">
                <text:p>1912</text:p>
              </table:table-cell>
              <table:table-cell table:style-name="ce167"/>
              <table:table-cell table:style-name="ce228" office:value-type="string">
                <text:p>- Badania i pomiary instalacji skuteczności zerowania</text:p>
              </table:table-cell>
              <table:table-cell table:style-name="ce261" office:value-type="string">
                <text:p>szt.</text:p>
              </table:table-cell>
              <table:table-cell table:style-name="ce321" office:value-type="float" office:value="30">
                <text:p>30,00</text:p>
              </table:table-cell>
              <table:table-cell table:style-name="ce336"/>
              <table:table-cell table:style-name="ce370" table:formula="of:=[.E1910]*[.F1910]" office:value-type="float" office:value="0">
                <text:p>0,00</text:p>
              </table:table-cell>
              <table:table-cell table:number-columns-repeated="1017"/>
            </table:table-row>
            <table:table-row table:style-name="ro9">
              <table:table-cell table:style-name="ce99" table:formula="of:=[.A1910]+1" office:value-type="float" office:value="1913">
                <text:p>1913</text:p>
              </table:table-cell>
              <table:table-cell table:style-name="ce167"/>
              <table:table-cell table:style-name="ce228" office:value-type="string">
                <text:p>- Pomiar sygnalizacji skrzyżowania w zakresie do 32 grup sygnalizacyjnych</text:p>
              </table:table-cell>
              <table:table-cell table:style-name="ce261" office:value-type="string">
                <text:p>kpl</text:p>
              </table:table-cell>
              <table:table-cell table:style-name="ce321" office:value-type="float" office:value="1">
                <text:p>1,00</text:p>
              </table:table-cell>
              <table:table-cell table:style-name="ce336"/>
              <table:table-cell table:style-name="ce370" table:formula="of:=[.E1911]*[.F1911]" office:value-type="float" office:value="0">
                <text:p>0,00</text:p>
              </table:table-cell>
              <table:table-cell table:number-columns-repeated="1017"/>
            </table:table-row>
            <table:table-row table:style-name="ro9">
              <table:table-cell table:style-name="ce99" table:formula="of:=[.A1911]+1" office:value-type="float" office:value="1914">
                <text:p>1914</text:p>
              </table:table-cell>
              <table:table-cell table:style-name="ce167"/>
              <table:table-cell table:style-name="ce228" office:value-type="string">
                <text:p>- Pomiar sygnalizacji skrzyżowania w zakresie do 16 grup sygnalizacyjnych</text:p>
              </table:table-cell>
              <table:table-cell table:style-name="ce261" office:value-type="string">
                <text:p>kpl</text:p>
              </table:table-cell>
              <table:table-cell table:style-name="ce321" office:value-type="float" office:value="1">
                <text:p>1,00</text:p>
              </table:table-cell>
              <table:table-cell table:style-name="ce336"/>
              <table:table-cell table:style-name="ce370" table:formula="of:=[.E1912]*[.F1912]" office:value-type="float" office:value="0">
                <text:p>0,00</text:p>
              </table:table-cell>
              <table:table-cell table:number-columns-repeated="1017"/>
            </table:table-row>
            <table:table-row table:style-name="ro8">
              <table:table-cell table:style-name="ce99" table:formula="of:=[.A1912]+1" office:value-type="float" office:value="1915">
                <text:p>1915</text:p>
              </table:table-cell>
              <table:table-cell table:style-name="ce167"/>
              <table:table-cell table:style-name="ce228" office:value-type="string">
                <text:p>- Pomiar złączy kablowych</text:p>
              </table:table-cell>
              <table:table-cell table:style-name="ce261" office:value-type="string">
                <text:p>szt</text:p>
              </table:table-cell>
              <table:table-cell table:style-name="ce321" office:value-type="float" office:value="2">
                <text:p>2,00</text:p>
              </table:table-cell>
              <table:table-cell table:style-name="ce336"/>
              <table:table-cell table:style-name="ce370" table:formula="of:=[.E1913]*[.F1913]" office:value-type="float" office:value="0">
                <text:p>0,00</text:p>
              </table:table-cell>
              <table:table-cell table:number-columns-repeated="1017"/>
            </table:table-row>
            <table:table-row table:style-name="ro9">
              <table:table-cell table:style-name="ce98" table:formula="of:=[.A1913]+1" office:value-type="float" office:value="1916">
                <text:p>1916</text:p>
              </table:table-cell>
              <table:table-cell table:style-name="ce167"/>
              <table:table-cell table:style-name="ce227" office:value-type="string">
                <text:p>Montaż urządzeń sterowania ruchem-na wysięgnikach MSW</text:p>
              </table:table-cell>
              <table:table-cell table:style-name="ce167" office:value-type="string">
                <text:p>x</text:p>
              </table:table-cell>
              <table:table-cell table:number-columns-repeated="2" table:style-name="ce320" office:value-type="string">
                <text:p>x</text:p>
              </table:table-cell>
              <table:table-cell table:style-name="ce408" office:value-type="string">
                <text:p>x</text:p>
              </table:table-cell>
              <table:table-cell table:number-columns-repeated="1017"/>
            </table:table-row>
            <table:table-row table:style-name="ro9">
              <table:table-cell table:style-name="ce99" table:formula="of:=[.A1914]+1" office:value-type="float" office:value="1917">
                <text:p>1917</text:p>
              </table:table-cell>
              <table:table-cell table:style-name="ce167"/>
              <table:table-cell table:style-name="ce228" office:value-type="string">
                <text:p>- Wciąganie kabla YKSYżo 7x1,5mm2 </text:p>
                <text:p>12*13,5m</text:p>
              </table:table-cell>
              <table:table-cell table:style-name="ce261" office:value-type="string">
                <text:p>m</text:p>
              </table:table-cell>
              <table:table-cell table:style-name="ce321" office:value-type="float" office:value="162">
                <text:p>162,00</text:p>
              </table:table-cell>
              <table:table-cell table:style-name="ce336"/>
              <table:table-cell table:style-name="ce370" table:formula="of:=[.E1915]*[.F1915]" office:value-type="float" office:value="0">
                <text:p>0,00</text:p>
              </table:table-cell>
              <table:table-cell table:number-columns-repeated="1017"/>
            </table:table-row>
            <table:table-row table:style-name="ro10">
              <table:table-cell table:style-name="ce99" table:formula="of:=[.A1915]+1" office:value-type="float" office:value="1918">
                <text:p>1918</text:p>
              </table:table-cell>
              <table:table-cell table:style-name="ce167"/>
              <table:table-cell table:style-name="ce228" office:value-type="string">
                <text:p>- Wciąganie kabli YKSYżo 7x1,5mm2 w masztach MSW, do latarń z boku słupa</text:p>
                <text:p>1*2m</text:p>
              </table:table-cell>
              <table:table-cell table:style-name="ce261" office:value-type="string">
                <text:p>m</text:p>
              </table:table-cell>
              <table:table-cell table:style-name="ce321" office:value-type="float" office:value="2">
                <text:p>2,00</text:p>
              </table:table-cell>
              <table:table-cell table:style-name="ce336"/>
              <table:table-cell table:style-name="ce370" table:formula="of:=[.E1916]*[.F1916]" office:value-type="float" office:value="0">
                <text:p>0,00</text:p>
              </table:table-cell>
              <table:table-cell table:number-columns-repeated="1017"/>
            </table:table-row>
            <table:table-row table:style-name="ro9">
              <table:table-cell table:style-name="ce99" table:formula="of:=[.A1916]+1" office:value-type="float" office:value="1919">
                <text:p>1919</text:p>
              </table:table-cell>
              <table:table-cell table:style-name="ce167"/>
              <table:table-cell table:style-name="ce228" office:value-type="string">
                <text:p>- Wciąganie przewodów YLYżo 3x1,0mm2 pod kamerę</text:p>
                <text:p>9*13,7m</text:p>
              </table:table-cell>
              <table:table-cell table:style-name="ce261" office:value-type="string">
                <text:p>m</text:p>
              </table:table-cell>
              <table:table-cell table:style-name="ce321" office:value-type="float" office:value="123.3">
                <text:p>123,30</text:p>
              </table:table-cell>
              <table:table-cell table:style-name="ce336"/>
              <table:table-cell table:style-name="ce370" table:formula="of:=[.E1917]*[.F1917]" office:value-type="float" office:value="0">
                <text:p>0,00</text:p>
              </table:table-cell>
              <table:table-cell table:number-columns-repeated="1017"/>
            </table:table-row>
            <table:table-row table:style-name="ro10">
              <table:table-cell table:style-name="ce99" table:formula="of:=[.A1917]+1" office:value-type="float" office:value="1920">
                <text:p>1920</text:p>
              </table:table-cell>
              <table:table-cell table:style-name="ce167"/>
              <table:table-cell table:style-name="ce228" office:value-type="string">
                <text:p>- Wciąganie przewodów wizyjny XzWDXpek-75 1,05/5,0' pod kamerę</text:p>
                <text:p>9*13,7m</text:p>
              </table:table-cell>
              <table:table-cell table:style-name="ce261" office:value-type="string">
                <text:p>m</text:p>
              </table:table-cell>
              <table:table-cell table:style-name="ce321" office:value-type="float" office:value="123.3">
                <text:p>123,30</text:p>
              </table:table-cell>
              <table:table-cell table:style-name="ce336"/>
              <table:table-cell table:style-name="ce370" table:formula="of:=[.E1918]*[.F1918]" office:value-type="float" office:value="0">
                <text:p>0,00</text:p>
              </table:table-cell>
              <table:table-cell table:number-columns-repeated="1017"/>
            </table:table-row>
            <table:table-row table:style-name="ro9">
              <table:table-cell table:style-name="ce99" table:formula="of:=[.A1918]+1" office:value-type="float" office:value="1921">
                <text:p>1921</text:p>
              </table:table-cell>
              <table:table-cell table:style-name="ce167"/>
              <table:table-cell table:style-name="ce228" office:value-type="string">
                <text:p>- Konsole sygnalizatorów ulicznych mocowane na konstrukcji <text:s/>- montaż zawiesia typ "C"</text:p>
              </table:table-cell>
              <table:table-cell table:style-name="ce261" office:value-type="string">
                <text:p>kpl.</text:p>
              </table:table-cell>
              <table:table-cell table:style-name="ce321" office:value-type="float" office:value="12">
                <text:p>12,00</text:p>
              </table:table-cell>
              <table:table-cell table:style-name="ce336"/>
              <table:table-cell table:style-name="ce370" table:formula="of:=[.E1919]*[.F1919]" office:value-type="float" office:value="0">
                <text:p>0,00</text:p>
              </table:table-cell>
              <table:table-cell table:number-columns-repeated="1017"/>
            </table:table-row>
            <table:table-row table:style-name="ro10">
              <table:table-cell table:style-name="ce99" table:formula="of:=[.A1919]+1" office:value-type="float" office:value="1922">
                <text:p>1922</text:p>
              </table:table-cell>
              <table:table-cell table:style-name="ce167"/>
              <table:table-cell table:style-name="ce228" office:value-type="string">
                <text:p>- Montaż konsol sygnalizatorów ulicznych na maszcie (1 konsola w komplecie) <text:s/>- konsola pojedyńcza stalowa z adapterem</text:p>
              </table:table-cell>
              <table:table-cell table:style-name="ce261" office:value-type="string">
                <text:p>kpl.</text:p>
              </table:table-cell>
              <table:table-cell table:style-name="ce321" office:value-type="float" office:value="2">
                <text:p>2,00</text:p>
              </table:table-cell>
              <table:table-cell table:style-name="ce336"/>
              <table:table-cell table:style-name="ce370" table:formula="of:=[.E1920]*[.F1920]" office:value-type="float" office:value="0">
                <text:p>0,00</text:p>
              </table:table-cell>
              <table:table-cell table:number-columns-repeated="1017"/>
            </table:table-row>
            <table:table-row table:style-name="ro10">
              <table:table-cell table:style-name="ce99" table:formula="of:=[.A1920]+1" office:value-type="float" office:value="1923">
                <text:p>1923</text:p>
              </table:table-cell>
              <table:table-cell table:style-name="ce167"/>
              <table:table-cell table:style-name="ce228" office:value-type="string">
                <text:p>- Montaż latarń sygnałów ulicznych <text:s/>z boku słupa MSW z głowicą przyziemną o ilości komór do 2 <text:s/>-LED 2.200 - 1 szt</text:p>
              </table:table-cell>
              <table:table-cell table:style-name="ce261" office:value-type="string">
                <text:p>szt.</text:p>
              </table:table-cell>
              <table:table-cell table:style-name="ce321" office:value-type="float" office:value="1">
                <text:p>1,00</text:p>
              </table:table-cell>
              <table:table-cell table:style-name="ce336"/>
              <table:table-cell table:style-name="ce370" table:formula="of:=[.E1921]*[.F1921]" office:value-type="float" office:value="0">
                <text:p>0,00</text:p>
              </table:table-cell>
              <table:table-cell table:number-columns-repeated="1017"/>
            </table:table-row>
            <table:table-row table:style-name="ro16">
              <table:table-cell table:style-name="ce99" table:formula="of:=[.A1921]+1" office:value-type="float" office:value="1924">
                <text:p>1924</text:p>
              </table:table-cell>
              <table:table-cell table:style-name="ce167"/>
              <table:table-cell table:style-name="ce228" office:value-type="string">
                <text:p>- Montaż latarń sygnałów ulicznych <text:s/>diodowych LumiLeds ( LED III generacji ) z funkcją ściemniania o ilości komór 3 na gotowych na wysięgnikach i bramach <text:s/>nad jezdnią </text:p>
                <text:p><text:s/>-3*300.LED - 6 szt.</text:p>
              </table:table-cell>
              <table:table-cell table:style-name="ce261" office:value-type="string">
                <text:p>szt.</text:p>
              </table:table-cell>
              <table:table-cell table:style-name="ce321" office:value-type="float" office:value="6">
                <text:p>6,00</text:p>
              </table:table-cell>
              <table:table-cell table:style-name="ce336"/>
              <table:table-cell table:style-name="ce370" table:formula="of:=[.E1922]*[.F1922]" office:value-type="float" office:value="0">
                <text:p>0,00</text:p>
              </table:table-cell>
              <table:table-cell table:number-columns-repeated="1017"/>
            </table:table-row>
            <table:table-row table:style-name="ro16">
              <table:table-cell table:style-name="ce99" table:formula="of:=[.A1922]+1" office:value-type="float" office:value="1925">
                <text:p>1925</text:p>
              </table:table-cell>
              <table:table-cell table:style-name="ce167"/>
              <table:table-cell table:style-name="ce228" office:value-type="string">
                <text:p>- Montaż latarń sygnałów ulicznych <text:s/>diodowych LumiLeds ( LED III generacji ) z funkcją ściemniania o ilości komór 3 na gotowych na wysięgnikach i bramach <text:s/>nad jezdnią </text:p>
                <text:p>- 3*300-W-LED - 3 szt.</text:p>
              </table:table-cell>
              <table:table-cell table:style-name="ce261" office:value-type="string">
                <text:p>szt.</text:p>
              </table:table-cell>
              <table:table-cell table:style-name="ce321" office:value-type="float" office:value="3">
                <text:p>3,00</text:p>
              </table:table-cell>
              <table:table-cell table:style-name="ce336"/>
              <table:table-cell table:style-name="ce370" table:formula="of:=[.E1923]*[.F1923]" office:value-type="float" office:value="0">
                <text:p>0,00</text:p>
              </table:table-cell>
              <table:table-cell table:number-columns-repeated="1017"/>
            </table:table-row>
            <table:table-row table:style-name="ro16">
              <table:table-cell table:style-name="ce99" table:formula="of:=[.A1923]+1" office:value-type="float" office:value="1926">
                <text:p>1926</text:p>
              </table:table-cell>
              <table:table-cell table:style-name="ce167"/>
              <table:table-cell table:style-name="ce228" office:value-type="string">
                <text:p>- Montaż latarń sygnałów ulicznych <text:s/>diodowych LumiLeds ( LED III generacji ) z funkcją ściemniania o ilości komór 3 na gotowych na wysięgnikach i bramach <text:s/>nad jezdnią </text:p>
                <text:p>- 3*300-L-LED - 3 szt.</text:p>
              </table:table-cell>
              <table:table-cell table:style-name="ce261" office:value-type="string">
                <text:p>szt.</text:p>
              </table:table-cell>
              <table:table-cell table:style-name="ce321" office:value-type="float" office:value="3">
                <text:p>3,00</text:p>
              </table:table-cell>
              <table:table-cell table:style-name="ce336"/>
              <table:table-cell table:style-name="ce370" table:formula="of:=[.E1924]*[.F1924]" office:value-type="float" office:value="0">
                <text:p>0,00</text:p>
              </table:table-cell>
              <table:table-cell table:number-columns-repeated="1017"/>
            </table:table-row>
            <table:table-row table:style-name="ro8">
              <table:table-cell table:style-name="ce99" table:formula="of:=[.A1924]+1" office:value-type="float" office:value="1927">
                <text:p>1927</text:p>
              </table:table-cell>
              <table:table-cell table:style-name="ce167"/>
              <table:table-cell table:style-name="ce228" office:value-type="string">
                <text:p>- Montaż ekranów kontrastowych</text:p>
              </table:table-cell>
              <table:table-cell table:style-name="ce261" office:value-type="string">
                <text:p>szt.</text:p>
              </table:table-cell>
              <table:table-cell table:style-name="ce321" office:value-type="float" office:value="12">
                <text:p>12,00</text:p>
              </table:table-cell>
              <table:table-cell table:style-name="ce336"/>
              <table:table-cell table:style-name="ce370" table:formula="of:=[.E1925]*[.F1925]" office:value-type="float" office:value="0">
                <text:p>0,00</text:p>
              </table:table-cell>
              <table:table-cell table:number-columns-repeated="1017"/>
            </table:table-row>
            <table:table-row table:style-name="ro8">
              <table:table-cell table:style-name="ce99" table:formula="of:=[.A1925]+1" office:value-type="float" office:value="1928">
                <text:p>1928</text:p>
              </table:table-cell>
              <table:table-cell table:style-name="ce167"/>
              <table:table-cell table:style-name="ce228" office:value-type="string">
                <text:p>- Montaż kamer wideo detekcji</text:p>
              </table:table-cell>
              <table:table-cell table:style-name="ce261" office:value-type="string">
                <text:p>szt.</text:p>
              </table:table-cell>
              <table:table-cell table:style-name="ce321" office:value-type="float" office:value="9">
                <text:p>9,00</text:p>
              </table:table-cell>
              <table:table-cell table:style-name="ce336"/>
              <table:table-cell table:style-name="ce370" table:formula="of:=[.E1926]*[.F1926]" office:value-type="float" office:value="0">
                <text:p>0,00</text:p>
              </table:table-cell>
              <table:table-cell table:number-columns-repeated="1017"/>
            </table:table-row>
            <table:table-row table:style-name="ro9">
              <table:table-cell table:style-name="ce99" table:formula="of:=[.A1926]+1" office:value-type="float" office:value="1929">
                <text:p>1929</text:p>
              </table:table-cell>
              <table:table-cell table:style-name="ce167"/>
              <table:table-cell table:style-name="ce228" office:value-type="string">
                <text:p>- Montaż sygnalizatora akustycznego-wg dokumentacji</text:p>
              </table:table-cell>
              <table:table-cell table:style-name="ce261" office:value-type="string">
                <text:p>szt.</text:p>
              </table:table-cell>
              <table:table-cell table:style-name="ce321" office:value-type="float" office:value="1">
                <text:p>1,00</text:p>
              </table:table-cell>
              <table:table-cell table:style-name="ce336"/>
              <table:table-cell table:style-name="ce370" table:formula="of:=[.E1927]*[.F1927]" office:value-type="float" office:value="0">
                <text:p>0,00</text:p>
              </table:table-cell>
              <table:table-cell table:number-columns-repeated="1017"/>
            </table:table-row>
            <table:table-row table:style-name="ro9">
              <table:table-cell table:style-name="ce99" table:formula="of:=[.A1927]+1" office:value-type="float" office:value="1930">
                <text:p>1930</text:p>
              </table:table-cell>
              <table:table-cell table:style-name="ce167"/>
              <table:table-cell table:style-name="ce228" office:value-type="string">
                <text:p>- Montaż znaków drogowych na gotowym maszcie MSW z udziałem podnośnika -znaki F11</text:p>
              </table:table-cell>
              <table:table-cell table:style-name="ce261" office:value-type="string">
                <text:p>kpl.</text:p>
              </table:table-cell>
              <table:table-cell table:style-name="ce321" office:value-type="float" office:value="12">
                <text:p>12,00</text:p>
              </table:table-cell>
              <table:table-cell table:style-name="ce336"/>
              <table:table-cell table:style-name="ce370" table:formula="of:=[.E1928]*[.F1928]" office:value-type="float" office:value="0">
                <text:p>0,00</text:p>
              </table:table-cell>
              <table:table-cell table:number-columns-repeated="1017"/>
            </table:table-row>
            <table:table-row table:style-name="ro9">
              <table:table-cell table:style-name="ce98" table:formula="of:=[.A1928]+1" office:value-type="float" office:value="1931">
                <text:p>1931</text:p>
              </table:table-cell>
              <table:table-cell table:style-name="ce167"/>
              <table:table-cell table:style-name="ce227" office:value-type="string">
                <text:p>Montaż urządzeń sterowania ruchem-na masztach MS</text:p>
              </table:table-cell>
              <table:table-cell table:style-name="ce167" office:value-type="string">
                <text:p>x</text:p>
              </table:table-cell>
              <table:table-cell table:number-columns-repeated="2" table:style-name="ce320" office:value-type="string">
                <text:p>x</text:p>
              </table:table-cell>
              <table:table-cell table:style-name="ce408" office:value-type="string">
                <text:p>x</text:p>
              </table:table-cell>
              <table:table-cell table:number-columns-repeated="1017"/>
            </table:table-row>
            <table:table-row table:style-name="ro10">
              <table:table-cell table:style-name="ce99" table:formula="of:=[.A1929]+1" office:value-type="float" office:value="1932">
                <text:p>1932</text:p>
              </table:table-cell>
              <table:table-cell table:style-name="ce167"/>
              <table:table-cell table:style-name="ce228" office:value-type="string">
                <text:p>- Montaż konsol sygnalizatorów ulicznych na maszcie (1 konsola w komplecie) <text:s/>-konsola pojedyńcza stalowa z adapterem</text:p>
              </table:table-cell>
              <table:table-cell table:style-name="ce261" office:value-type="string">
                <text:p>kpl.</text:p>
              </table:table-cell>
              <table:table-cell table:style-name="ce321" office:value-type="float" office:value="42">
                <text:p>42,00</text:p>
              </table:table-cell>
              <table:table-cell table:style-name="ce336"/>
              <table:table-cell table:style-name="ce370" table:formula="of:=[.E1930]*[.F1930]" office:value-type="float" office:value="0">
                <text:p>0,00</text:p>
              </table:table-cell>
              <table:table-cell table:number-columns-repeated="1017"/>
            </table:table-row>
            <table:table-row table:style-name="ro9">
              <table:table-cell table:style-name="ce99" table:formula="of:=[.A1930]+1" office:value-type="float" office:value="1933">
                <text:p>1933</text:p>
              </table:table-cell>
              <table:table-cell table:style-name="ce167"/>
              <table:table-cell table:style-name="ce228" office:value-type="string">
                <text:p>- Montaż konsol sygnalizatorów ulicznych na maszcie - konsola podwójna stalowa</text:p>
              </table:table-cell>
              <table:table-cell table:style-name="ce261" office:value-type="string">
                <text:p>kpl.</text:p>
              </table:table-cell>
              <table:table-cell table:style-name="ce321" office:value-type="float" office:value="3">
                <text:p>3,00</text:p>
              </table:table-cell>
              <table:table-cell table:style-name="ce336"/>
              <table:table-cell table:style-name="ce370" table:formula="of:=[.E1931]*[.F1931]" office:value-type="float" office:value="0">
                <text:p>0,00</text:p>
              </table:table-cell>
              <table:table-cell table:number-columns-repeated="1017"/>
            </table:table-row>
            <table:table-row table:style-name="ro14">
              <table:table-cell table:style-name="ce99" table:formula="of:=[.A1931]+1" office:value-type="float" office:value="1934">
                <text:p>1934</text:p>
              </table:table-cell>
              <table:table-cell table:style-name="ce167"/>
              <table:table-cell table:style-name="ce228" office:value-type="string">
                <text:p>- Montaż latarń sygnałów ulicznych <text:s/>LumiLeds ( LED III generacji ) z funkcją ściemniania bloku słupa MS z głowicą przyziemną o ilości komór 3 <text:s/></text:p>
                <text:p><text:s/>-3*300.LED - 7 szt.</text:p>
              </table:table-cell>
              <table:table-cell table:style-name="ce261" office:value-type="string">
                <text:p>szt.</text:p>
              </table:table-cell>
              <table:table-cell table:style-name="ce321" office:value-type="float" office:value="7">
                <text:p>7,00</text:p>
              </table:table-cell>
              <table:table-cell table:style-name="ce336"/>
              <table:table-cell table:style-name="ce370" table:formula="of:=[.E1932]*[.F1932]" office:value-type="float" office:value="0">
                <text:p>0,00</text:p>
              </table:table-cell>
              <table:table-cell table:number-columns-repeated="1017"/>
            </table:table-row>
            <table:table-row table:style-name="ro14">
              <table:table-cell table:style-name="ce99" table:formula="of:=[.A1932]+1" office:value-type="float" office:value="1935">
                <text:p>1935</text:p>
              </table:table-cell>
              <table:table-cell table:style-name="ce167"/>
              <table:table-cell table:style-name="ce228" office:value-type="string">
                <text:p>- Montaż latarń sygnałów ulicznych <text:s/>LumiLeds ( LED III generacji ) z funkcją ściemniania bloku słupa MS z głowicą przyziemną o ilości komór 3 <text:s/></text:p>
                <text:p>- 3*300-W-LED - 1 szt.</text:p>
              </table:table-cell>
              <table:table-cell table:style-name="ce261" office:value-type="string">
                <text:p>szt.</text:p>
              </table:table-cell>
              <table:table-cell table:style-name="ce321" office:value-type="float" office:value="1">
                <text:p>1,00</text:p>
              </table:table-cell>
              <table:table-cell table:style-name="ce336"/>
              <table:table-cell table:style-name="ce370" table:formula="of:=[.E1933]*[.F1933]" office:value-type="float" office:value="0">
                <text:p>0,00</text:p>
              </table:table-cell>
              <table:table-cell table:number-columns-repeated="1017"/>
            </table:table-row>
            <table:table-row table:style-name="ro14">
              <table:table-cell table:style-name="ce99" table:formula="of:=[.A1933]+1" office:value-type="float" office:value="1936">
                <text:p>1936</text:p>
              </table:table-cell>
              <table:table-cell table:style-name="ce167"/>
              <table:table-cell table:style-name="ce228" office:value-type="string">
                <text:p>- Montaż latarń sygnałów ulicznych <text:s/>LumiLeds ( LED III generacji ) z funkcją ściemniania bloku słupa MS z głowicą przyziemną o ilości komór 3 <text:s/></text:p>
                <text:p>- 3*300-P-LED - 1 szt.</text:p>
              </table:table-cell>
              <table:table-cell table:style-name="ce261" office:value-type="string">
                <text:p>szt.</text:p>
              </table:table-cell>
              <table:table-cell table:style-name="ce321" office:value-type="float" office:value="1">
                <text:p>1,00</text:p>
              </table:table-cell>
              <table:table-cell table:style-name="ce336"/>
              <table:table-cell table:style-name="ce370" table:formula="of:=[.E1934]*[.F1934]" office:value-type="float" office:value="0">
                <text:p>0,00</text:p>
              </table:table-cell>
              <table:table-cell table:number-columns-repeated="1017"/>
            </table:table-row>
            <table:table-row table:style-name="ro14">
              <table:table-cell table:style-name="ce99" table:formula="of:=[.A1934]+1" office:value-type="float" office:value="1937">
                <text:p>1937</text:p>
              </table:table-cell>
              <table:table-cell table:style-name="ce167"/>
              <table:table-cell table:style-name="ce228" office:value-type="string">
                <text:p>- Montaż latarń sygnałów ulicznych <text:s/>LumiLeds ( LED III generacji ) z funkcją ściemniania bloku słupa MS z głowicą przyziemną o ilości komór 2 <text:s/></text:p>
                <text:p><text:s/>-2*200-PP-LED - 15 szt.</text:p>
              </table:table-cell>
              <table:table-cell table:style-name="ce261" office:value-type="string">
                <text:p>szt.</text:p>
              </table:table-cell>
              <table:table-cell table:style-name="ce321" office:value-type="float" office:value="15">
                <text:p>15,00</text:p>
              </table:table-cell>
              <table:table-cell table:style-name="ce336"/>
              <table:table-cell table:style-name="ce370" table:formula="of:=[.E1935]*[.F1935]" office:value-type="float" office:value="0">
                <text:p>0,00</text:p>
              </table:table-cell>
              <table:table-cell table:number-columns-repeated="1017"/>
            </table:table-row>
            <table:table-row table:style-name="ro14">
              <table:table-cell table:style-name="ce99" table:formula="of:=[.A1935]+1" office:value-type="float" office:value="1938">
                <text:p>1938</text:p>
              </table:table-cell>
              <table:table-cell table:style-name="ce167"/>
              <table:table-cell table:style-name="ce228" office:value-type="string">
                <text:p>- Montaż latarń sygnałów ulicznych <text:s/>LumiLeds ( LED III generacji ) z funkcją ściemniania bloku słupa MS z głowicą przyziemną o ilości komór 2 <text:s/></text:p>
                <text:p><text:s/>-1*200-Pr-LED - 3 szt.</text:p>
              </table:table-cell>
              <table:table-cell table:style-name="ce261" office:value-type="string">
                <text:p>szt.</text:p>
              </table:table-cell>
              <table:table-cell table:style-name="ce321" office:value-type="float" office:value="3">
                <text:p>3,00</text:p>
              </table:table-cell>
              <table:table-cell table:style-name="ce336"/>
              <table:table-cell table:style-name="ce370" table:formula="of:=[.E1936]*[.F1936]" office:value-type="float" office:value="0">
                <text:p>0,00</text:p>
              </table:table-cell>
              <table:table-cell table:number-columns-repeated="1017"/>
            </table:table-row>
            <table:table-row table:style-name="ro14">
              <table:table-cell table:style-name="ce99" table:formula="of:=[.A1936]+1" office:value-type="float" office:value="1939">
                <text:p>1939</text:p>
              </table:table-cell>
              <table:table-cell table:style-name="ce167"/>
              <table:table-cell table:style-name="ce228" office:value-type="string">
                <text:p>- Montaż latarń sygnałów ulicznych <text:s/>LumiLeds ( LED III generacji ) z funkcją ściemniania bloku słupa MS z głowicą przyziemną o ilości komór 2 <text:s/></text:p>
                <text:p>- 1*300-Sylwetka-LED - 1 szt</text:p>
              </table:table-cell>
              <table:table-cell table:style-name="ce261" office:value-type="string">
                <text:p>szt.</text:p>
              </table:table-cell>
              <table:table-cell table:style-name="ce321" office:value-type="float" office:value="1">
                <text:p>1,00</text:p>
              </table:table-cell>
              <table:table-cell table:style-name="ce336"/>
              <table:table-cell table:style-name="ce370" table:formula="of:=[.E1937]*[.F1937]" office:value-type="float" office:value="0">
                <text:p>0,00</text:p>
              </table:table-cell>
              <table:table-cell table:number-columns-repeated="1017"/>
            </table:table-row>
            <table:table-row table:style-name="ro9">
              <table:table-cell table:style-name="ce99" table:formula="of:=[.A1937]+1" office:value-type="float" office:value="1940">
                <text:p>1940</text:p>
              </table:table-cell>
              <table:table-cell table:style-name="ce167"/>
              <table:table-cell table:style-name="ce228" office:value-type="string">
                <text:p>- Montaż przycisku zgłoszeniowego sensorowego z potwierdzeniem LED ,niskonapięciowy typ sensor 24V</text:p>
              </table:table-cell>
              <table:table-cell table:style-name="ce261" office:value-type="string">
                <text:p>szt.</text:p>
              </table:table-cell>
              <table:table-cell table:style-name="ce321" office:value-type="float" office:value="12">
                <text:p>12,00</text:p>
              </table:table-cell>
              <table:table-cell table:style-name="ce336"/>
              <table:table-cell table:style-name="ce370" table:formula="of:=[.E1938]*[.F1938]" office:value-type="float" office:value="0">
                <text:p>0,00</text:p>
              </table:table-cell>
              <table:table-cell table:number-columns-repeated="1017"/>
            </table:table-row>
            <table:table-row table:style-name="ro9">
              <table:table-cell table:style-name="ce99" table:formula="of:=[.A1938]+1" office:value-type="float" office:value="1941">
                <text:p>1941</text:p>
              </table:table-cell>
              <table:table-cell table:style-name="ce167"/>
              <table:table-cell table:style-name="ce228" office:value-type="string">
                <text:p>- Montaż sygnalizatora akustycznego-wg dokumentacji</text:p>
              </table:table-cell>
              <table:table-cell table:style-name="ce261" office:value-type="string">
                <text:p>szt.</text:p>
              </table:table-cell>
              <table:table-cell table:style-name="ce321" office:value-type="float" office:value="16">
                <text:p>16,00</text:p>
              </table:table-cell>
              <table:table-cell table:style-name="ce336"/>
              <table:table-cell table:style-name="ce370" table:formula="of:=[.E1939]*[.F1939]" office:value-type="float" office:value="0">
                <text:p>0,00</text:p>
              </table:table-cell>
              <table:table-cell table:number-columns-repeated="1017"/>
            </table:table-row>
            <table:table-row table:style-name="ro8">
              <table:table-cell table:style-name="ce98" table:formula="of:=[.A1939]+1" office:value-type="float" office:value="1942">
                <text:p>1942</text:p>
              </table:table-cell>
              <table:table-cell table:style-name="ce167"/>
              <table:table-cell table:style-name="ce227" office:value-type="string">
                <text:p>Oprogramowanie sterownika</text:p>
              </table:table-cell>
              <table:table-cell table:style-name="ce167" office:value-type="string">
                <text:p>x</text:p>
              </table:table-cell>
              <table:table-cell table:number-columns-repeated="2" table:style-name="ce320" office:value-type="string">
                <text:p>x</text:p>
              </table:table-cell>
              <table:table-cell table:style-name="ce408" office:value-type="string">
                <text:p>x</text:p>
              </table:table-cell>
              <table:table-cell table:number-columns-repeated="1017"/>
            </table:table-row>
            <table:table-row table:style-name="ro10">
              <table:table-cell table:style-name="ce99" table:formula="of:=[.A1940]+1" office:value-type="float" office:value="1943">
                <text:p>1943</text:p>
              </table:table-cell>
              <table:table-cell table:style-name="ce167"/>
              <table:table-cell table:style-name="ce228" office:value-type="string">
                <text:p>- Oprogramowanie sterownika np.MSR wraz z uruchomieniem sygnalizacji z programem akomodacyjnym</text:p>
              </table:table-cell>
              <table:table-cell table:style-name="ce261" office:value-type="string">
                <text:p>kpl</text:p>
              </table:table-cell>
              <table:table-cell table:style-name="ce321" office:value-type="float" office:value="2">
                <text:p>2,00</text:p>
              </table:table-cell>
              <table:table-cell table:style-name="ce336"/>
              <table:table-cell table:style-name="ce370" table:formula="of:=[.E1941]*[.F1941]" office:value-type="float" office:value="0">
                <text:p>0,00</text:p>
              </table:table-cell>
              <table:table-cell table:number-columns-repeated="1017"/>
            </table:table-row>
            <table:table-row table:style-name="ro9">
              <table:table-cell table:style-name="ce98" table:formula="of:=[.A1941]+1" office:value-type="float" office:value="1944">
                <text:p>1944</text:p>
              </table:table-cell>
              <table:table-cell table:style-name="ce167"/>
              <table:table-cell table:style-name="ce227" office:value-type="string">
                <text:p>Pętle indukcyjne wraz z budową kanalizacji i <text:s/>sieci kablowej</text:p>
              </table:table-cell>
              <table:table-cell table:style-name="ce167" office:value-type="string">
                <text:p>x</text:p>
              </table:table-cell>
              <table:table-cell table:number-columns-repeated="2" table:style-name="ce320" office:value-type="string">
                <text:p>x</text:p>
              </table:table-cell>
              <table:table-cell table:style-name="ce408" office:value-type="string">
                <text:p>x</text:p>
              </table:table-cell>
              <table:table-cell table:number-columns-repeated="1017"/>
            </table:table-row>
            <table:table-row table:style-name="ro9">
              <table:table-cell table:style-name="ce99" table:formula="of:=[.A1942]+1" office:value-type="float" office:value="1945">
                <text:p>1945</text:p>
              </table:table-cell>
              <table:table-cell table:style-name="ce167"/>
              <table:table-cell table:style-name="ce228" office:value-type="string">
                <text:p>- Cięcie nawierzchni z mas mineralno-asfaltowych na głębokość 5 cm</text:p>
              </table:table-cell>
              <table:table-cell table:style-name="ce261" office:value-type="string">
                <text:p>m</text:p>
              </table:table-cell>
              <table:table-cell table:style-name="ce321" office:value-type="float" office:value="225">
                <text:p>225,00</text:p>
              </table:table-cell>
              <table:table-cell table:style-name="ce336"/>
              <table:table-cell table:style-name="ce370" table:formula="of:=[.E1943]*[.F1943]" office:value-type="float" office:value="0">
                <text:p>0,00</text:p>
              </table:table-cell>
              <table:table-cell table:number-columns-repeated="1017"/>
            </table:table-row>
            <table:table-row table:style-name="ro9">
              <table:table-cell table:style-name="ce99" table:formula="of:=[.A1943]+1" office:value-type="float" office:value="1946">
                <text:p>1946</text:p>
              </table:table-cell>
              <table:table-cell table:style-name="ce167"/>
              <table:table-cell table:style-name="ce228" office:value-type="string">
                <text:p>- Wykonanie pętli indukcyjnych przewodem Lgs 2,5mm2</text:p>
              </table:table-cell>
              <table:table-cell table:style-name="ce261" office:value-type="string">
                <text:p>m</text:p>
              </table:table-cell>
              <table:table-cell table:style-name="ce321" office:value-type="float" office:value="782">
                <text:p>782,00</text:p>
              </table:table-cell>
              <table:table-cell table:style-name="ce336"/>
              <table:table-cell table:style-name="ce370" table:formula="of:=[.E1944]*[.F1944]" office:value-type="float" office:value="0">
                <text:p>0,00</text:p>
              </table:table-cell>
              <table:table-cell table:number-columns-repeated="1017"/>
            </table:table-row>
            <table:table-row table:style-name="ro9">
              <table:table-cell table:style-name="ce99" table:formula="of:=[.A1944]+1" office:value-type="float" office:value="1947">
                <text:p>1947</text:p>
              </table:table-cell>
              <table:table-cell table:style-name="ce167"/>
              <table:table-cell table:style-name="ce228" office:value-type="string">
                <text:p>- Zalanie rowków pętli indukcyjnych masą zalewową firmy Ravnemastic</text:p>
              </table:table-cell>
              <table:table-cell table:style-name="ce261" office:value-type="string">
                <text:p>m</text:p>
              </table:table-cell>
              <table:table-cell table:style-name="ce321" office:value-type="float" office:value="225">
                <text:p>225,00</text:p>
              </table:table-cell>
              <table:table-cell table:style-name="ce336"/>
              <table:table-cell table:style-name="ce370" table:formula="of:=[.E1945]*[.F1945]" office:value-type="float" office:value="0">
                <text:p>0,00</text:p>
              </table:table-cell>
              <table:table-cell table:number-columns-repeated="1017"/>
            </table:table-row>
            <table:table-row table:style-name="ro9">
              <table:table-cell table:style-name="ce99" table:formula="of:=[.A1945]+1" office:value-type="float" office:value="1948">
                <text:p>1948</text:p>
              </table:table-cell>
              <table:table-cell table:style-name="ce167"/>
              <table:table-cell table:style-name="ce228" office:value-type="string">
                <text:p>- Montaż mufy kablowej żelowej firmy <text:s/>Raychem GelBox 0,6/1kV</text:p>
              </table:table-cell>
              <table:table-cell table:style-name="ce261" office:value-type="string">
                <text:p>złącz.</text:p>
              </table:table-cell>
              <table:table-cell table:style-name="ce321" office:value-type="float" office:value="13">
                <text:p>13,00</text:p>
              </table:table-cell>
              <table:table-cell table:style-name="ce336"/>
              <table:table-cell table:style-name="ce370" table:formula="of:=[.E1946]*[.F1946]" office:value-type="float" office:value="0">
                <text:p>0,00</text:p>
              </table:table-cell>
              <table:table-cell table:number-columns-repeated="1017"/>
            </table:table-row>
            <table:table-row table:style-name="ro8">
              <table:table-cell table:style-name="ce99" table:formula="of:=[.A1946]+1" office:value-type="float" office:value="1949">
                <text:p>1949</text:p>
              </table:table-cell>
              <table:table-cell table:style-name="ce167"/>
              <table:table-cell table:style-name="ce228" office:value-type="string">
                <text:p>- Połączenie pętli z feederem</text:p>
              </table:table-cell>
              <table:table-cell table:style-name="ce261" office:value-type="string">
                <text:p>szt</text:p>
              </table:table-cell>
              <table:table-cell table:style-name="ce321" office:value-type="float" office:value="18">
                <text:p>18,00</text:p>
              </table:table-cell>
              <table:table-cell table:style-name="ce336"/>
              <table:table-cell table:style-name="ce370" table:formula="of:=[.E1947]*[.F1947]" office:value-type="float" office:value="0">
                <text:p>0,00</text:p>
              </table:table-cell>
              <table:table-cell table:number-columns-repeated="1017"/>
            </table:table-row>
            <table:table-row table:style-name="ro9">
              <table:table-cell table:style-name="ce99" table:formula="of:=[.A1947]+1" office:value-type="float" office:value="1950">
                <text:p>1950</text:p>
              </table:table-cell>
              <table:table-cell table:style-name="ce167"/>
              <table:table-cell table:style-name="ce228" office:value-type="string">
                <text:p>- Pomiar wielkości elektrycznych pętli oraz pętli z feederem</text:p>
              </table:table-cell>
              <table:table-cell table:style-name="ce261" office:value-type="string">
                <text:p>pomiar</text:p>
              </table:table-cell>
              <table:table-cell table:style-name="ce321" office:value-type="float" office:value="18">
                <text:p>18,00</text:p>
              </table:table-cell>
              <table:table-cell table:style-name="ce336"/>
              <table:table-cell table:style-name="ce370" table:formula="of:=[.E1948]*[.F1948]" office:value-type="float" office:value="0">
                <text:p>0,00</text:p>
              </table:table-cell>
              <table:table-cell table:number-columns-repeated="1017"/>
            </table:table-row>
            <table:table-row table:style-name="ro8">
              <table:table-cell table:style-name="ce100" table:formula="of:=[.A1948]+1" office:value-type="float" office:value="1951">
                <text:p>1951</text:p>
              </table:table-cell>
              <table:table-cell table:style-name="ce168"/>
              <table:table-cell table:style-name="ce229" office:value-type="string">
                <text:p>- Dostrojenie czułości pętli indukcyjnych</text:p>
              </table:table-cell>
              <table:table-cell table:style-name="ce262" office:value-type="string">
                <text:p>szt</text:p>
              </table:table-cell>
              <table:table-cell table:style-name="ce322" office:value-type="float" office:value="18">
                <text:p>18,00</text:p>
              </table:table-cell>
              <table:table-cell table:style-name="ce341"/>
              <table:table-cell table:style-name="ce377" table:formula="of:=[.E1949]*[.F1949]" office:value-type="float" office:value="0">
                <text:p>0,00</text:p>
              </table:table-cell>
              <table:table-cell table:number-columns-repeated="1017"/>
            </table:table-row>
          </table:table-row-group>
        </table:table-row-group>
        <table:table-row table:style-name="ro15">
          <table:table-cell table:style-name="ce44" office:value-type="string" table:number-columns-spanned="6" table:number-rows-spanned="1">
            <text:p>26. ROBOTY BRANŻOWE - <text:s/>ENERGETYKA SIEĆ nN</text:p>
          </table:table-cell>
          <table:covered-table-cell table:number-columns-repeated="5" table:style-name="ce44"/>
          <table:table-cell table:style-name="ce376" table:formula="of:=[.G1951]" office:value-type="float" office:value="0">
            <text:p>0,00</text:p>
          </table:table-cell>
          <table:table-cell table:number-columns-repeated="1017"/>
        </table:table-row>
        <table:table-row-group>
          <table:table-row table:style-name="ro8">
            <table:table-cell table:style-name="ce101" office:value-type="float" office:value="1952">
              <text:p>1952</text:p>
            </table:table-cell>
            <table:table-cell table:style-name="ce169" office:value-type="string">
              <text:p>D.01.03.01</text:p>
            </table:table-cell>
            <table:table-cell table:style-name="ce230" office:value-type="string">
              <text:p>Energetyka</text:p>
            </table:table-cell>
            <table:table-cell table:style-name="ce169" office:value-type="string">
              <text:p>x</text:p>
            </table:table-cell>
            <table:table-cell table:number-columns-repeated="2" table:style-name="ce323" office:value-type="string">
              <text:p>x</text:p>
            </table:table-cell>
            <table:table-cell table:style-name="ce401" table:formula="of:=SUM([.G1952:.G1974])+SUM([.G1976:.G1981])" office:value-type="float" office:value="0">
              <text:p>0,00</text:p>
            </table:table-cell>
            <table:table-cell table:number-columns-repeated="1017"/>
          </table:table-row>
          <table:table-row-group>
            <table:table-row table:style-name="ro8">
              <table:table-cell table:style-name="ce102" table:formula="of:=[.A1951]+1" office:value-type="float" office:value="1953">
                <text:p>1953</text:p>
              </table:table-cell>
              <table:table-cell table:style-name="ce170"/>
              <table:table-cell table:style-name="ce231" office:value-type="string">
                <text:p>- budowa lini napowietrznej ASXSn 4x25</text:p>
              </table:table-cell>
              <table:table-cell table:style-name="ce171" office:value-type="string">
                <text:p>mb</text:p>
              </table:table-cell>
              <table:table-cell table:style-name="ce324" office:value-type="float" office:value="47">
                <text:p>47,00</text:p>
              </table:table-cell>
              <table:table-cell table:style-name="ce352"/>
              <table:table-cell table:style-name="ce370" table:formula="of:=[.E1952]*[.F1952]" office:value-type="float" office:value="0">
                <text:p>0,00</text:p>
              </table:table-cell>
              <table:table-cell table:number-columns-repeated="1017"/>
            </table:table-row>
            <table:table-row table:style-name="ro8">
              <table:table-cell table:style-name="ce102" table:formula="of:=[.A1952]+1" office:value-type="float" office:value="1954">
                <text:p>1954</text:p>
              </table:table-cell>
              <table:table-cell table:style-name="ce170"/>
              <table:table-cell table:style-name="ce231" office:value-type="string">
                <text:p>- budowa lini kablowej YAKY 4x240</text:p>
              </table:table-cell>
              <table:table-cell table:style-name="ce171" office:value-type="string">
                <text:p>mb</text:p>
              </table:table-cell>
              <table:table-cell table:style-name="ce324" office:value-type="float" office:value="2631">
                <text:p>2 631,00</text:p>
              </table:table-cell>
              <table:table-cell table:style-name="ce352"/>
              <table:table-cell table:style-name="ce370" table:formula="of:=[.E1953]*[.F1953]" office:value-type="float" office:value="0">
                <text:p>0,00</text:p>
              </table:table-cell>
              <table:table-cell table:number-columns-repeated="1017"/>
            </table:table-row>
            <table:table-row table:style-name="ro8">
              <table:table-cell table:style-name="ce102" table:formula="of:=[.A1953]+1" office:value-type="float" office:value="1955">
                <text:p>1955</text:p>
              </table:table-cell>
              <table:table-cell table:style-name="ce170"/>
              <table:table-cell table:style-name="ce231" office:value-type="string">
                <text:p>- budowa lini kablowej YAKY 4x120</text:p>
              </table:table-cell>
              <table:table-cell table:style-name="ce171" office:value-type="string">
                <text:p>mb</text:p>
              </table:table-cell>
              <table:table-cell table:style-name="ce324" office:value-type="float" office:value="677">
                <text:p>677,00</text:p>
              </table:table-cell>
              <table:table-cell table:style-name="ce352"/>
              <table:table-cell table:style-name="ce370" table:formula="of:=[.E1954]*[.F1954]" office:value-type="float" office:value="0">
                <text:p>0,00</text:p>
              </table:table-cell>
              <table:table-cell table:number-columns-repeated="1017"/>
            </table:table-row>
            <table:table-row table:style-name="ro8">
              <table:table-cell table:style-name="ce102" table:formula="of:=[.A1954]+1" office:value-type="float" office:value="1956">
                <text:p>1956</text:p>
              </table:table-cell>
              <table:table-cell table:style-name="ce170"/>
              <table:table-cell table:style-name="ce231" office:value-type="string">
                <text:p>- budowa lini kablowej YAKY 4x25</text:p>
              </table:table-cell>
              <table:table-cell table:style-name="ce171" office:value-type="string">
                <text:p>mb</text:p>
              </table:table-cell>
              <table:table-cell table:style-name="ce324" office:value-type="float" office:value="328">
                <text:p>328,00</text:p>
              </table:table-cell>
              <table:table-cell table:style-name="ce352"/>
              <table:table-cell table:style-name="ce370" table:formula="of:=[.E1955]*[.F1955]" office:value-type="float" office:value="0">
                <text:p>0,00</text:p>
              </table:table-cell>
              <table:table-cell table:number-columns-repeated="1017"/>
            </table:table-row>
            <table:table-row table:style-name="ro8">
              <table:table-cell table:style-name="ce102" table:formula="of:=[.A1955]+1" office:value-type="float" office:value="1957">
                <text:p>1957</text:p>
              </table:table-cell>
              <table:table-cell table:style-name="ce170"/>
              <table:table-cell table:style-name="ce231" office:value-type="string">
                <text:p>- ułożenie rur ochronnych DVK 110</text:p>
              </table:table-cell>
              <table:table-cell table:style-name="ce171" office:value-type="string">
                <text:p>mb</text:p>
              </table:table-cell>
              <table:table-cell table:style-name="ce324" office:value-type="float" office:value="154">
                <text:p>154,00</text:p>
              </table:table-cell>
              <table:table-cell table:style-name="ce352"/>
              <table:table-cell table:style-name="ce370" table:formula="of:=[.E1956]*[.F1956]" office:value-type="float" office:value="0">
                <text:p>0,00</text:p>
              </table:table-cell>
              <table:table-cell table:number-columns-repeated="1017"/>
            </table:table-row>
            <table:table-row table:style-name="ro8">
              <table:table-cell table:style-name="ce102" table:formula="of:=[.A1956]+1" office:value-type="float" office:value="1958">
                <text:p>1958</text:p>
              </table:table-cell>
              <table:table-cell table:style-name="ce170"/>
              <table:table-cell table:style-name="ce231" office:value-type="string">
                <text:p>- ułożenie rur ochronnych SRS-G 110</text:p>
              </table:table-cell>
              <table:table-cell table:style-name="ce171" office:value-type="string">
                <text:p>mb</text:p>
              </table:table-cell>
              <table:table-cell table:style-name="ce324" office:value-type="float" office:value="514">
                <text:p>514,00</text:p>
              </table:table-cell>
              <table:table-cell table:style-name="ce352"/>
              <table:table-cell table:style-name="ce370" table:formula="of:=[.E1957]*[.F1957]" office:value-type="float" office:value="0">
                <text:p>0,00</text:p>
              </table:table-cell>
              <table:table-cell table:number-columns-repeated="1017"/>
            </table:table-row>
            <table:table-row table:style-name="ro8">
              <table:table-cell table:style-name="ce102" table:formula="of:=[.A1957]+1" office:value-type="float" office:value="1959">
                <text:p>1959</text:p>
              </table:table-cell>
              <table:table-cell table:style-name="ce170"/>
              <table:table-cell table:style-name="ce231" office:value-type="string">
                <text:p>- montaż rur dwudzielnych A110PS</text:p>
              </table:table-cell>
              <table:table-cell table:style-name="ce171" office:value-type="string">
                <text:p>mb</text:p>
              </table:table-cell>
              <table:table-cell table:style-name="ce324" office:value-type="float" office:value="201">
                <text:p>201,00</text:p>
              </table:table-cell>
              <table:table-cell table:style-name="ce352"/>
              <table:table-cell table:style-name="ce370" table:formula="of:=[.E1958]*[.F1958]" office:value-type="float" office:value="0">
                <text:p>0,00</text:p>
              </table:table-cell>
              <table:table-cell table:number-columns-repeated="1017"/>
            </table:table-row>
            <table:table-row table:style-name="ro8">
              <table:table-cell table:style-name="ce102" table:formula="of:=[.A1958]+1" office:value-type="float" office:value="1960">
                <text:p>1960</text:p>
              </table:table-cell>
              <table:table-cell table:style-name="ce170"/>
              <table:table-cell table:style-name="ce231" office:value-type="string">
                <text:p>- montaż rur dwudzielnych A160PS</text:p>
              </table:table-cell>
              <table:table-cell table:style-name="ce171" office:value-type="string">
                <text:p>mb</text:p>
              </table:table-cell>
              <table:table-cell table:style-name="ce324" office:value-type="float" office:value="45">
                <text:p>45,00</text:p>
              </table:table-cell>
              <table:table-cell table:style-name="ce352"/>
              <table:table-cell table:style-name="ce370" table:formula="of:=[.E1959]*[.F1959]" office:value-type="float" office:value="0">
                <text:p>0,00</text:p>
              </table:table-cell>
              <table:table-cell table:number-columns-repeated="1017"/>
            </table:table-row>
            <table:table-row table:style-name="ro8">
              <table:table-cell table:style-name="ce102" table:formula="of:=[.A1959]+1" office:value-type="float" office:value="1961">
                <text:p>1961</text:p>
              </table:table-cell>
              <table:table-cell table:style-name="ce170"/>
              <table:table-cell table:style-name="ce231" office:value-type="string">
                <text:p>- ułożenie rur ochronnych DVK 160</text:p>
              </table:table-cell>
              <table:table-cell table:style-name="ce171" office:value-type="string">
                <text:p>mb</text:p>
              </table:table-cell>
              <table:table-cell table:style-name="ce324" office:value-type="float" office:value="443">
                <text:p>443,00</text:p>
              </table:table-cell>
              <table:table-cell table:style-name="ce352"/>
              <table:table-cell table:style-name="ce370" table:formula="of:=[.E1960]*[.F1960]" office:value-type="float" office:value="0">
                <text:p>0,00</text:p>
              </table:table-cell>
              <table:table-cell table:number-columns-repeated="1017"/>
            </table:table-row>
            <table:table-row table:style-name="ro8">
              <table:table-cell table:style-name="ce102" table:formula="of:=[.A1960]+1" office:value-type="float" office:value="1962">
                <text:p>1962</text:p>
              </table:table-cell>
              <table:table-cell table:style-name="ce170"/>
              <table:table-cell table:style-name="ce231" office:value-type="string">
                <text:p>- ułożenie rur ochronnych SRS-G 160</text:p>
              </table:table-cell>
              <table:table-cell table:style-name="ce171" office:value-type="string">
                <text:p>mb</text:p>
              </table:table-cell>
              <table:table-cell table:style-name="ce324" office:value-type="float" office:value="1617">
                <text:p>1 617,00</text:p>
              </table:table-cell>
              <table:table-cell table:style-name="ce352"/>
              <table:table-cell table:style-name="ce370" table:formula="of:=[.E1961]*[.F1961]" office:value-type="float" office:value="0">
                <text:p>0,00</text:p>
              </table:table-cell>
              <table:table-cell table:number-columns-repeated="1017"/>
            </table:table-row>
            <table:table-row table:style-name="ro8">
              <table:table-cell table:style-name="ce102" table:formula="of:=[.A1961]+1" office:value-type="float" office:value="1963">
                <text:p>1963</text:p>
              </table:table-cell>
              <table:table-cell table:style-name="ce170"/>
              <table:table-cell table:style-name="ce231" office:value-type="string">
                <text:p>- montaż złącz ZK3+1P</text:p>
              </table:table-cell>
              <table:table-cell table:style-name="ce171" office:value-type="string">
                <text:p>kpl.</text:p>
              </table:table-cell>
              <table:table-cell table:style-name="ce324" office:value-type="float" office:value="3">
                <text:p>3,00</text:p>
              </table:table-cell>
              <table:table-cell table:style-name="ce352"/>
              <table:table-cell table:style-name="ce370" table:formula="of:=[.E1962]*[.F1962]" office:value-type="float" office:value="0">
                <text:p>0,00</text:p>
              </table:table-cell>
              <table:table-cell table:number-columns-repeated="1017"/>
            </table:table-row>
            <table:table-row table:style-name="ro8">
              <table:table-cell table:style-name="ce102" table:formula="of:=[.A1962]+1" office:value-type="float" office:value="1964">
                <text:p>1964</text:p>
              </table:table-cell>
              <table:table-cell table:style-name="ce170"/>
              <table:table-cell table:style-name="ce231" office:value-type="string">
                <text:p>- montaż złącz ZK3+2P</text:p>
              </table:table-cell>
              <table:table-cell table:style-name="ce171" office:value-type="string">
                <text:p>kpl.</text:p>
              </table:table-cell>
              <table:table-cell table:style-name="ce324" office:value-type="float" office:value="6">
                <text:p>6,00</text:p>
              </table:table-cell>
              <table:table-cell table:style-name="ce352"/>
              <table:table-cell table:style-name="ce370" table:formula="of:=[.E1963]*[.F1963]" office:value-type="float" office:value="0">
                <text:p>0,00</text:p>
              </table:table-cell>
              <table:table-cell table:number-columns-repeated="1017"/>
            </table:table-row>
            <table:table-row table:style-name="ro8">
              <table:table-cell table:style-name="ce102" table:formula="of:=[.A1963]+1" office:value-type="float" office:value="1965">
                <text:p>1965</text:p>
              </table:table-cell>
              <table:table-cell table:style-name="ce170"/>
              <table:table-cell table:style-name="ce231" office:value-type="string">
                <text:p>- montaż złącz ZK3</text:p>
              </table:table-cell>
              <table:table-cell table:style-name="ce171" office:value-type="string">
                <text:p>kpl.</text:p>
              </table:table-cell>
              <table:table-cell table:style-name="ce324" office:value-type="float" office:value="1">
                <text:p>1,00</text:p>
              </table:table-cell>
              <table:table-cell table:style-name="ce352"/>
              <table:table-cell table:style-name="ce370" table:formula="of:=[.E1964]*[.F1964]" office:value-type="float" office:value="0">
                <text:p>0,00</text:p>
              </table:table-cell>
              <table:table-cell table:number-columns-repeated="1017"/>
            </table:table-row>
            <table:table-row table:style-name="ro8">
              <table:table-cell table:style-name="ce102" table:formula="of:=[.A1964]+1" office:value-type="float" office:value="1966">
                <text:p>1966</text:p>
              </table:table-cell>
              <table:table-cell table:style-name="ce170"/>
              <table:table-cell table:style-name="ce231" office:value-type="string">
                <text:p>- montaż złącz ZK5</text:p>
              </table:table-cell>
              <table:table-cell table:style-name="ce171" office:value-type="string">
                <text:p>kpl.</text:p>
              </table:table-cell>
              <table:table-cell table:style-name="ce324" office:value-type="float" office:value="2">
                <text:p>2,00</text:p>
              </table:table-cell>
              <table:table-cell table:style-name="ce352"/>
              <table:table-cell table:style-name="ce370" table:formula="of:=[.E1965]*[.F1965]" office:value-type="float" office:value="0">
                <text:p>0,00</text:p>
              </table:table-cell>
              <table:table-cell table:number-columns-repeated="1017"/>
            </table:table-row>
            <table:table-row table:style-name="ro8">
              <table:table-cell table:style-name="ce102" table:formula="of:=[.A1965]+1" office:value-type="float" office:value="1967">
                <text:p>1967</text:p>
              </table:table-cell>
              <table:table-cell table:style-name="ce170"/>
              <table:table-cell table:style-name="ce231" office:value-type="string">
                <text:p>- montaż złącz ZK1+P</text:p>
              </table:table-cell>
              <table:table-cell table:style-name="ce171" office:value-type="string">
                <text:p>kpl.</text:p>
              </table:table-cell>
              <table:table-cell table:style-name="ce324" office:value-type="float" office:value="1">
                <text:p>1,00</text:p>
              </table:table-cell>
              <table:table-cell table:style-name="ce352"/>
              <table:table-cell table:style-name="ce370" table:formula="of:=[.E1966]*[.F1966]" office:value-type="float" office:value="0">
                <text:p>0,00</text:p>
              </table:table-cell>
              <table:table-cell table:number-columns-repeated="1017"/>
            </table:table-row>
            <table:table-row table:style-name="ro9">
              <table:table-cell table:style-name="ce102" table:formula="of:=[.A1966]+1" office:value-type="float" office:value="1968">
                <text:p>1968</text:p>
              </table:table-cell>
              <table:table-cell table:style-name="ce170"/>
              <table:table-cell table:style-name="ce231" office:value-type="string">
                <text:p>- montaż słupów krańcowych K-10/10,5, wraz z uzbrojeniem</text:p>
              </table:table-cell>
              <table:table-cell table:style-name="ce171" office:value-type="string">
                <text:p>kpl.</text:p>
              </table:table-cell>
              <table:table-cell table:style-name="ce324" office:value-type="float" office:value="5">
                <text:p>5,00</text:p>
              </table:table-cell>
              <table:table-cell table:style-name="ce352"/>
              <table:table-cell table:style-name="ce370" table:formula="of:=[.E1967]*[.F1967]" office:value-type="float" office:value="0">
                <text:p>0,00</text:p>
              </table:table-cell>
              <table:table-cell table:number-columns-repeated="1017"/>
            </table:table-row>
            <table:table-row table:style-name="ro9">
              <table:table-cell table:style-name="ce102" table:formula="of:=[.A1967]+1" office:value-type="float" office:value="1969">
                <text:p>1969</text:p>
              </table:table-cell>
              <table:table-cell table:style-name="ce170"/>
              <table:table-cell table:style-name="ce231" office:value-type="string">
                <text:p>- montaż słupów krańcowych K-12/12, wraz z uzbrojeniem</text:p>
              </table:table-cell>
              <table:table-cell table:style-name="ce171" office:value-type="string">
                <text:p>kpl.</text:p>
              </table:table-cell>
              <table:table-cell table:style-name="ce324" office:value-type="float" office:value="1">
                <text:p>1,00</text:p>
              </table:table-cell>
              <table:table-cell table:style-name="ce352"/>
              <table:table-cell table:style-name="ce370" table:formula="of:=[.E1968]*[.F1968]" office:value-type="float" office:value="0">
                <text:p>0,00</text:p>
              </table:table-cell>
              <table:table-cell table:number-columns-repeated="1017"/>
            </table:table-row>
            <table:table-row table:style-name="ro8">
              <table:table-cell table:style-name="ce102" table:formula="of:=[.A1968]+1" office:value-type="float" office:value="1970">
                <text:p>1970</text:p>
              </table:table-cell>
              <table:table-cell table:style-name="ce170"/>
              <table:table-cell table:style-name="ce231" office:value-type="string">
                <text:p>- montaż mufy przelotowej POLJ 01/4X150-240</text:p>
              </table:table-cell>
              <table:table-cell table:style-name="ce171" office:value-type="string">
                <text:p>kpl.</text:p>
              </table:table-cell>
              <table:table-cell table:style-name="ce324" office:value-type="float" office:value="7">
                <text:p>7,00</text:p>
              </table:table-cell>
              <table:table-cell table:style-name="ce352"/>
              <table:table-cell table:style-name="ce370" table:formula="of:=[.E1969]*[.F1969]" office:value-type="float" office:value="0">
                <text:p>0,00</text:p>
              </table:table-cell>
              <table:table-cell table:number-columns-repeated="1017"/>
            </table:table-row>
            <table:table-row table:style-name="ro8">
              <table:table-cell table:style-name="ce102" table:formula="of:=[.A1969]+1" office:value-type="float" office:value="1971">
                <text:p>1971</text:p>
              </table:table-cell>
              <table:table-cell table:style-name="ce170"/>
              <table:table-cell table:style-name="ce231" office:value-type="string">
                <text:p>- montaż mufy przelotowej POLJ 01/4X70-120</text:p>
              </table:table-cell>
              <table:table-cell table:style-name="ce171" office:value-type="string">
                <text:p>kpl.</text:p>
              </table:table-cell>
              <table:table-cell table:style-name="ce324" office:value-type="float" office:value="4">
                <text:p>4,00</text:p>
              </table:table-cell>
              <table:table-cell table:style-name="ce352"/>
              <table:table-cell table:style-name="ce370" table:formula="of:=[.E1970]*[.F1970]" office:value-type="float" office:value="0">
                <text:p>0,00</text:p>
              </table:table-cell>
              <table:table-cell table:number-columns-repeated="1017"/>
            </table:table-row>
            <table:table-row table:style-name="ro8">
              <table:table-cell table:style-name="ce102" table:formula="of:=[.A1970]+1" office:value-type="float" office:value="1972">
                <text:p>1972</text:p>
              </table:table-cell>
              <table:table-cell table:style-name="ce170"/>
              <table:table-cell table:style-name="ce231" office:value-type="string">
                <text:p>- montaż mufy przelotowej POLJ 01/4X10-35</text:p>
              </table:table-cell>
              <table:table-cell table:style-name="ce171" office:value-type="string">
                <text:p>kpl.</text:p>
              </table:table-cell>
              <table:table-cell table:style-name="ce324" office:value-type="float" office:value="2">
                <text:p>2,00</text:p>
              </table:table-cell>
              <table:table-cell table:style-name="ce352"/>
              <table:table-cell table:style-name="ce370" table:formula="of:=[.E1971]*[.F1971]" office:value-type="float" office:value="0">
                <text:p>0,00</text:p>
              </table:table-cell>
              <table:table-cell table:number-columns-repeated="1017"/>
            </table:table-row>
            <table:table-row table:style-name="ro8">
              <table:table-cell table:style-name="ce102" table:formula="of:=[.A1971]+1" office:value-type="float" office:value="1973">
                <text:p>1973</text:p>
              </table:table-cell>
              <table:table-cell table:style-name="ce170"/>
              <table:table-cell table:style-name="ce231" office:value-type="string">
                <text:p>- montaż ochronnika przepięciowego GXO 0,5/5kA</text:p>
              </table:table-cell>
              <table:table-cell table:style-name="ce171" office:value-type="string">
                <text:p>szt</text:p>
              </table:table-cell>
              <table:table-cell table:style-name="ce324" office:value-type="float" office:value="21">
                <text:p>21,00</text:p>
              </table:table-cell>
              <table:table-cell table:style-name="ce352"/>
              <table:table-cell table:style-name="ce370" table:formula="of:=[.E1972]*[.F1972]" office:value-type="float" office:value="0">
                <text:p>0,00</text:p>
              </table:table-cell>
              <table:table-cell table:number-columns-repeated="1017"/>
            </table:table-row>
            <table:table-row table:style-name="ro8">
              <table:table-cell table:style-name="ce102" table:formula="of:=[.A1972]+1" office:value-type="float" office:value="1974">
                <text:p>1974</text:p>
              </table:table-cell>
              <table:table-cell table:style-name="ce170"/>
              <table:table-cell table:style-name="ce231" office:value-type="string">
                <text:p>- montaż uziomu pogrążalnego pionowego 6m</text:p>
              </table:table-cell>
              <table:table-cell table:style-name="ce171" office:value-type="string">
                <text:p>kpl.</text:p>
              </table:table-cell>
              <table:table-cell table:style-name="ce324" office:value-type="float" office:value="18">
                <text:p>18,00</text:p>
              </table:table-cell>
              <table:table-cell table:style-name="ce352"/>
              <table:table-cell table:style-name="ce370" table:formula="of:=[.E1973]*[.F1973]" office:value-type="float" office:value="0">
                <text:p>0,00</text:p>
              </table:table-cell>
              <table:table-cell table:number-columns-repeated="1017"/>
            </table:table-row>
            <table:table-row table:style-name="ro8">
              <table:table-cell table:style-name="ce102" table:formula="of:=[.A1973]+1" office:value-type="float" office:value="1975">
                <text:p>1975</text:p>
              </table:table-cell>
              <table:table-cell table:style-name="ce170"/>
              <table:table-cell table:style-name="ce231" office:value-type="string">
                <text:p>- montaż bednarki Fe-Zn 25x4</text:p>
              </table:table-cell>
              <table:table-cell table:style-name="ce171" office:value-type="string">
                <text:p>mb</text:p>
              </table:table-cell>
              <table:table-cell table:style-name="ce324" office:value-type="float" office:value="1800">
                <text:p>1 800,00</text:p>
              </table:table-cell>
              <table:table-cell table:style-name="ce352"/>
              <table:table-cell table:style-name="ce370" table:formula="of:=[.E1974]*[.F1974]" office:value-type="float" office:value="0">
                <text:p>0,00</text:p>
              </table:table-cell>
              <table:table-cell table:number-columns-repeated="1017"/>
            </table:table-row>
            <table:table-row table:style-name="ro8">
              <table:table-cell table:style-name="ce103" table:formula="of:=[.A1974]+1" office:value-type="float" office:value="1976">
                <text:p>1976</text:p>
              </table:table-cell>
              <table:table-cell table:style-name="ce170"/>
              <table:table-cell table:style-name="ce232" office:value-type="string">
                <text:p>Demontaż</text:p>
              </table:table-cell>
              <table:table-cell table:style-name="ce170" office:value-type="string">
                <text:p>x</text:p>
              </table:table-cell>
              <table:table-cell table:number-columns-repeated="2" table:style-name="ce325" office:value-type="string">
                <text:p>x</text:p>
              </table:table-cell>
              <table:table-cell table:style-name="ce403" office:value-type="string">
                <text:p>x</text:p>
              </table:table-cell>
              <table:table-cell table:number-columns-repeated="1017"/>
            </table:table-row>
            <table:table-row table:style-name="ro8">
              <table:table-cell table:style-name="ce102" table:formula="of:=[.A1975]+1" office:value-type="float" office:value="1977">
                <text:p>1977</text:p>
              </table:table-cell>
              <table:table-cell table:style-name="ce171"/>
              <table:table-cell table:style-name="ce231" office:value-type="string">
                <text:p>- demontaż linii napowietrznej nN AL50</text:p>
              </table:table-cell>
              <table:table-cell table:style-name="ce171" office:value-type="string">
                <text:p>mb</text:p>
              </table:table-cell>
              <table:table-cell table:style-name="ce324" office:value-type="float" office:value="3930">
                <text:p>3 930,00</text:p>
              </table:table-cell>
              <table:table-cell table:style-name="ce352"/>
              <table:table-cell table:style-name="ce370" table:formula="of:=[.E1976]*[.F1976]" office:value-type="float" office:value="0">
                <text:p>0,00</text:p>
              </table:table-cell>
              <table:table-cell table:number-columns-repeated="1017"/>
            </table:table-row>
            <table:table-row table:style-name="ro8">
              <table:table-cell table:style-name="ce102" table:formula="of:=[.A1976]+1" office:value-type="float" office:value="1978">
                <text:p>1978</text:p>
              </table:table-cell>
              <table:table-cell table:style-name="ce171"/>
              <table:table-cell table:style-name="ce231" office:value-type="string">
                <text:p>- demontaż linii napowietrznej nN AL25</text:p>
              </table:table-cell>
              <table:table-cell table:style-name="ce171" office:value-type="string">
                <text:p>mb</text:p>
              </table:table-cell>
              <table:table-cell table:style-name="ce324" office:value-type="float" office:value="590">
                <text:p>590,00</text:p>
              </table:table-cell>
              <table:table-cell table:style-name="ce352"/>
              <table:table-cell table:style-name="ce370" table:formula="of:=[.E1977]*[.F1977]" office:value-type="float" office:value="0">
                <text:p>0,00</text:p>
              </table:table-cell>
              <table:table-cell table:number-columns-repeated="1017"/>
            </table:table-row>
            <table:table-row table:style-name="ro8">
              <table:table-cell table:style-name="ce102" table:formula="of:=[.A1977]+1" office:value-type="float" office:value="1979">
                <text:p>1979</text:p>
              </table:table-cell>
              <table:table-cell table:style-name="ce171"/>
              <table:table-cell table:style-name="ce231" office:value-type="string">
                <text:p>- demontaż linii kablowej nN</text:p>
              </table:table-cell>
              <table:table-cell table:style-name="ce171" office:value-type="string">
                <text:p>mb</text:p>
              </table:table-cell>
              <table:table-cell table:style-name="ce324" office:value-type="float" office:value="610">
                <text:p>610,00</text:p>
              </table:table-cell>
              <table:table-cell table:style-name="ce352"/>
              <table:table-cell table:style-name="ce370" table:formula="of:=[.E1978]*[.F1978]" office:value-type="float" office:value="0">
                <text:p>0,00</text:p>
              </table:table-cell>
              <table:table-cell table:number-columns-repeated="1017"/>
            </table:table-row>
            <table:table-row table:style-name="ro8">
              <table:table-cell table:style-name="ce102" table:formula="of:=[.A1978]+1" office:value-type="float" office:value="1980">
                <text:p>1980</text:p>
              </table:table-cell>
              <table:table-cell table:style-name="ce171"/>
              <table:table-cell table:style-name="ce231" office:value-type="string">
                <text:p>- demontaż słupów linii nN</text:p>
              </table:table-cell>
              <table:table-cell table:style-name="ce171" office:value-type="string">
                <text:p>kpl.</text:p>
              </table:table-cell>
              <table:table-cell table:style-name="ce324" office:value-type="float" office:value="23">
                <text:p>23,00</text:p>
              </table:table-cell>
              <table:table-cell table:style-name="ce352"/>
              <table:table-cell table:style-name="ce370" table:formula="of:=[.E1979]*[.F1979]" office:value-type="float" office:value="0">
                <text:p>0,00</text:p>
              </table:table-cell>
              <table:table-cell table:number-columns-repeated="1017"/>
            </table:table-row>
            <table:table-row table:style-name="ro8">
              <table:table-cell table:style-name="ce102" table:formula="of:=[.A1979]+1" office:value-type="float" office:value="1981">
                <text:p>1981</text:p>
              </table:table-cell>
              <table:table-cell table:style-name="ce171"/>
              <table:table-cell table:style-name="ce231" office:value-type="string">
                <text:p>- demontaż złączy ZK</text:p>
              </table:table-cell>
              <table:table-cell table:style-name="ce171" office:value-type="string">
                <text:p>kpl.</text:p>
              </table:table-cell>
              <table:table-cell table:style-name="ce324" office:value-type="float" office:value="4">
                <text:p>4,00</text:p>
              </table:table-cell>
              <table:table-cell table:style-name="ce352"/>
              <table:table-cell table:style-name="ce370" table:formula="of:=[.E1980]*[.F1980]" office:value-type="float" office:value="0">
                <text:p>0,00</text:p>
              </table:table-cell>
              <table:table-cell table:number-columns-repeated="1017"/>
            </table:table-row>
            <table:table-row table:style-name="ro8">
              <table:table-cell table:style-name="ce104" table:formula="of:=[.A1980]+1" office:value-type="float" office:value="1982">
                <text:p>1982</text:p>
              </table:table-cell>
              <table:table-cell table:style-name="ce172"/>
              <table:table-cell table:style-name="ce233" office:value-type="string">
                <text:p>- pomiary i badania linii</text:p>
              </table:table-cell>
              <table:table-cell table:style-name="ce172" office:value-type="string">
                <text:p>kpl.</text:p>
              </table:table-cell>
              <table:table-cell table:style-name="ce326" office:value-type="float" office:value="1">
                <text:p>1,00</text:p>
              </table:table-cell>
              <table:table-cell table:style-name="ce353"/>
              <table:table-cell table:style-name="ce377" table:formula="of:=[.E1981]*[.F1981]" office:value-type="float" office:value="0">
                <text:p>0,00</text:p>
              </table:table-cell>
              <table:table-cell table:number-columns-repeated="1017"/>
            </table:table-row>
          </table:table-row-group>
        </table:table-row-group>
        <table:table-row table:style-name="ro15">
          <table:table-cell table:style-name="ce44" office:value-type="string" table:number-columns-spanned="6" table:number-rows-spanned="1">
            <text:p>27. ROBOTY GEOLOGICZNE</text:p>
          </table:table-cell>
          <table:covered-table-cell table:number-columns-repeated="5" table:style-name="ce44"/>
          <table:table-cell table:style-name="ce376" table:formula="of:=G#ODWOŁANIE" office:value-type="float" office:value="0">
            <text:p>#NAZWA?</text:p>
          </table:table-cell>
          <table:table-cell table:number-columns-repeated="1017"/>
        </table:table-row>
        <table:table-row-group>
          <table:table-row table:style-name="ro9">
            <table:table-cell table:style-name="ce100" office:value-type="float" office:value="1983">
              <text:p>1983</text:p>
            </table:table-cell>
            <table:table-cell table:style-name="ce168"/>
            <table:table-cell table:style-name="ce229" office:value-type="string">
              <text:p>Wykonanie likwidacji studni nr 4a ujecia "Sławinek" w Lublinie - zgodnie z Projektem prac geologicznych</text:p>
            </table:table-cell>
            <table:table-cell table:style-name="ce262" office:value-type="string">
              <text:p>kpl.</text:p>
            </table:table-cell>
            <table:table-cell table:style-name="ce322" office:value-type="float" office:value="1">
              <text:p>1,00</text:p>
            </table:table-cell>
            <table:table-cell table:style-name="ce341"/>
            <table:table-cell table:style-name="ce377" table:formula="of:=[.E1983]*[.F1983]" office:value-type="float" office:value="0">
              <text:p>0,00</text:p>
            </table:table-cell>
            <table:table-cell table:number-columns-repeated="1017"/>
          </table:table-row>
        </table:table-row-group>
        <table:table-row table:style-name="ro18">
          <table:table-cell table:style-name="ce105" office:value-type="string" table:number-columns-spanned="4" table:number-rows-spanned="1">
            <text:p>ŁĄCZNA WARTOŚĆ:</text:p>
          </table:table-cell>
          <table:covered-table-cell table:style-name="ce173"/>
          <table:covered-table-cell table:style-name="ce234"/>
          <table:covered-table-cell table:style-name="ce263"/>
          <table:table-cell table:style-name="ce327" table:formula="of:=[.G5]+[.G9]+[.G242]+[.G341]+[.G442]+[.G546]+[.G596]+[.G692]+[.G787]+[.G847]+[.G947]+[.G1046]++[.G1104]+[.G787]+[.G1144]+[.G1325]+[.G1371]+[.G1391]+[.G1419]+[.G1567]+[.G1591]+[.G1617]+[.G1730]+[.G1836]+[.G1848]+[.G1950]" office:value-type="float" office:value="0" table:number-columns-spanned="3" table:number-rows-spanned="1">
            <text:p>0,00</text:p>
          </table:table-cell>
          <table:covered-table-cell table:style-name="ce354"/>
          <table:covered-table-cell table:style-name="ce409"/>
          <table:table-cell table:number-columns-repeated="1017"/>
        </table:table-row>
        <table:table-row table:style-name="ro18" table:number-rows-repeated="1046591">
          <table:table-cell table:number-columns-repeated="1024"/>
        </table:table-row>
        <table:table-row table:style-name="ro18">
          <table:table-cell table:number-columns-repeated="1024"/>
        </table:table-row>
      </table:table>
      <table:named-expressions>
        <table:named-expression table:name="_xlnm._FilterDatabase" table:base-cell-address="$'ZZK '.$A$1" table:expression="'wymagania ogólne'!#ref!"/>
        <table:named-expression table:name="A" table:base-cell-address="$'ZZK '.$A$1" table:expression="#ref!"/>
        <table:named-expression table:name="A_1" table:base-cell-address="$'ZZK '.$A$1" table:expression="#ref!"/>
        <table:named-expression table:name="A_2" table:base-cell-address="$'ZZK '.$A$1" table:expression="#ref!"/>
        <table:named-expression table:name="A." table:base-cell-address="$'ZZK '.$A$1" table:expression="#ref!"/>
        <table:named-expression table:name="aaa" table:base-cell-address="$'ZZK '.$A$1" table:expression="#ref!"/>
        <table:named-expression table:name="dane" table:base-cell-address="$'ZZK '.$A$1" table:expression="#ref!"/>
        <table:named-expression table:name="dane_1" table:base-cell-address="$'ZZK '.$A$1" table:expression="#ref!"/>
        <table:named-expression table:name="dane_2" table:base-cell-address="$'ZZK '.$A$1" table:expression="#ref!"/>
        <table:named-expression table:name="dane." table:base-cell-address="$'ZZK '.$A$1" table:expression="#ref!"/>
        <table:named-expression table:name="Excel_BuiltIn_Print_Area_1" table:base-cell-address="$'ZZK '.$A$1" table:expression="#ref!"/>
        <table:named-expression table:name="Excel_BuiltIn_Print_Area_1_1" table:base-cell-address="$'ZZK '.$A$1" table:expression="#ref!"/>
        <table:named-expression table:name="Excel_BuiltIn_Print_Area_1_2" table:base-cell-address="$'ZZK '.$A$1" table:expression="#ref!"/>
        <table:named-expression table:name="kurs" table:base-cell-address="$'ZZK '.$A$1" table:expression="4.2735"/>
        <table:named-range table:name="_xlnm.Print_Area" table:base-cell-address="$'ZZK '.$A$1" table:cell-range-address="$'ZZK '.$A$1:.$D$30" table:range-usable-as="print-range"/>
        <table:named-expression table:name="SUM_K1" table:base-cell-address="$'ZZK '.$A$1" table:expression="#ref!"/>
        <table:named-expression table:name="SUM_K1_1" table:base-cell-address="$'ZZK '.$A$1" table:expression="#ref!"/>
        <table:named-expression table:name="SUM_K1_2" table:base-cell-address="$'ZZK '.$A$1" table:expression="#ref!"/>
        <table:named-expression table:name="SUM_K10" table:base-cell-address="$'ZZK '.$A$1" table:expression="#ref!"/>
        <table:named-expression table:name="SUM_K10_1" table:base-cell-address="$'ZZK '.$A$1" table:expression="#ref!"/>
        <table:named-expression table:name="SUM_K10_2" table:base-cell-address="$'ZZK '.$A$1" table:expression="#ref!"/>
        <table:named-expression table:name="SUM_K11" table:base-cell-address="$'ZZK '.$A$1" table:expression="#ref!"/>
        <table:named-expression table:name="SUM_K11_1" table:base-cell-address="$'ZZK '.$A$1" table:expression="#ref!"/>
        <table:named-expression table:name="SUM_K11_2" table:base-cell-address="$'ZZK '.$A$1" table:expression="#ref!"/>
        <table:named-expression table:name="SUM_K12" table:base-cell-address="$'ZZK '.$A$1" table:expression="#ref!"/>
        <table:named-expression table:name="SUM_K12_1" table:base-cell-address="$'ZZK '.$A$1" table:expression="#ref!"/>
        <table:named-expression table:name="SUM_K12_2" table:base-cell-address="$'ZZK '.$A$1" table:expression="#ref!"/>
        <table:named-expression table:name="SUM_K13" table:base-cell-address="$'ZZK '.$A$1" table:expression="#ref!"/>
        <table:named-expression table:name="SUM_K13_1" table:base-cell-address="$'ZZK '.$A$1" table:expression="#ref!"/>
        <table:named-expression table:name="SUM_K13_2" table:base-cell-address="$'ZZK '.$A$1" table:expression="#ref!"/>
        <table:named-expression table:name="SUM_K14" table:base-cell-address="$'ZZK '.$A$1" table:expression="#ref!"/>
        <table:named-expression table:name="SUM_K14_1" table:base-cell-address="$'ZZK '.$A$1" table:expression="#ref!"/>
        <table:named-expression table:name="SUM_K14_2" table:base-cell-address="$'ZZK '.$A$1" table:expression="#ref!"/>
        <table:named-expression table:name="SUM_K15" table:base-cell-address="$'ZZK '.$A$1" table:expression="#ref!"/>
        <table:named-expression table:name="SUM_K15_1" table:base-cell-address="$'ZZK '.$A$1" table:expression="#ref!"/>
        <table:named-expression table:name="SUM_K15_2" table:base-cell-address="$'ZZK '.$A$1" table:expression="#ref!"/>
        <table:named-expression table:name="SUM_K16" table:base-cell-address="$'ZZK '.$A$1" table:expression="#ref!"/>
        <table:named-expression table:name="SUM_K16_1" table:base-cell-address="$'ZZK '.$A$1" table:expression="#ref!"/>
        <table:named-expression table:name="SUM_K16_2" table:base-cell-address="$'ZZK '.$A$1" table:expression="#ref!"/>
        <table:named-expression table:name="SUM_K17" table:base-cell-address="$'ZZK '.$A$1" table:expression="#ref!"/>
        <table:named-expression table:name="SUM_K17_1" table:base-cell-address="$'ZZK '.$A$1" table:expression="#ref!"/>
        <table:named-expression table:name="SUM_K17_2" table:base-cell-address="$'ZZK '.$A$1" table:expression="#ref!"/>
        <table:named-expression table:name="SUM_K18" table:base-cell-address="$'ZZK '.$A$1" table:expression="#ref!"/>
        <table:named-expression table:name="SUM_K18_1" table:base-cell-address="$'ZZK '.$A$1" table:expression="#ref!"/>
        <table:named-expression table:name="SUM_K18_2" table:base-cell-address="$'ZZK '.$A$1" table:expression="#ref!"/>
        <table:named-expression table:name="SUM_K19" table:base-cell-address="$'ZZK '.$A$1" table:expression="#ref!"/>
        <table:named-expression table:name="SUM_K19_1" table:base-cell-address="$'ZZK '.$A$1" table:expression="#ref!"/>
        <table:named-expression table:name="SUM_K19_2" table:base-cell-address="$'ZZK '.$A$1" table:expression="#ref!"/>
        <table:named-expression table:name="SUM_K2" table:base-cell-address="$'ZZK '.$A$1" table:expression="#ref!"/>
        <table:named-expression table:name="SUM_K2_1" table:base-cell-address="$'ZZK '.$A$1" table:expression="#ref!"/>
        <table:named-expression table:name="SUM_K2_2" table:base-cell-address="$'ZZK '.$A$1" table:expression="#ref!"/>
        <table:named-expression table:name="SUM_K20" table:base-cell-address="$'ZZK '.$A$1" table:expression="#ref!"/>
        <table:named-expression table:name="SUM_K20_1" table:base-cell-address="$'ZZK '.$A$1" table:expression="#ref!"/>
        <table:named-expression table:name="SUM_K20_2" table:base-cell-address="$'ZZK '.$A$1" table:expression="#ref!"/>
        <table:named-expression table:name="SUM_K21" table:base-cell-address="$'ZZK '.$A$1" table:expression="#ref!"/>
        <table:named-expression table:name="SUM_K21_1" table:base-cell-address="$'ZZK '.$A$1" table:expression="#ref!"/>
        <table:named-expression table:name="SUM_K21_2" table:base-cell-address="$'ZZK '.$A$1" table:expression="#ref!"/>
        <table:named-expression table:name="SUM_K22" table:base-cell-address="$'ZZK '.$A$1" table:expression="#ref!"/>
        <table:named-expression table:name="SUM_K22_1" table:base-cell-address="$'ZZK '.$A$1" table:expression="#ref!"/>
        <table:named-expression table:name="SUM_K22_2" table:base-cell-address="$'ZZK '.$A$1" table:expression="#ref!"/>
        <table:named-expression table:name="SUM_K23" table:base-cell-address="$'ZZK '.$A$1" table:expression="#ref!"/>
        <table:named-expression table:name="SUM_K23_1" table:base-cell-address="$'ZZK '.$A$1" table:expression="#ref!"/>
        <table:named-expression table:name="SUM_K23_2" table:base-cell-address="$'ZZK '.$A$1" table:expression="#ref!"/>
        <table:named-expression table:name="SUM_K3" table:base-cell-address="$'ZZK '.$A$1" table:expression="#ref!"/>
        <table:named-expression table:name="SUM_K3_1" table:base-cell-address="$'ZZK '.$A$1" table:expression="#ref!"/>
        <table:named-expression table:name="SUM_K3_2" table:base-cell-address="$'ZZK '.$A$1" table:expression="#ref!"/>
        <table:named-expression table:name="SUM_K4" table:base-cell-address="$'ZZK '.$A$1" table:expression="#ref!"/>
        <table:named-expression table:name="SUM_K4_1" table:base-cell-address="$'ZZK '.$A$1" table:expression="#ref!"/>
        <table:named-expression table:name="SUM_K4_2" table:base-cell-address="$'ZZK '.$A$1" table:expression="#ref!"/>
        <table:named-expression table:name="SUM_K5" table:base-cell-address="$'ZZK '.$A$1" table:expression="#ref!"/>
        <table:named-expression table:name="SUM_K5_1" table:base-cell-address="$'ZZK '.$A$1" table:expression="#ref!"/>
        <table:named-expression table:name="SUM_K5_2" table:base-cell-address="$'ZZK '.$A$1" table:expression="#ref!"/>
        <table:named-expression table:name="SUM_K6" table:base-cell-address="$'ZZK '.$A$1" table:expression="#ref!"/>
        <table:named-expression table:name="SUM_K6_1" table:base-cell-address="$'ZZK '.$A$1" table:expression="#ref!"/>
        <table:named-expression table:name="SUM_K6_2" table:base-cell-address="$'ZZK '.$A$1" table:expression="#ref!"/>
        <table:named-expression table:name="SUM_K7" table:base-cell-address="$'ZZK '.$A$1" table:expression="#ref!"/>
        <table:named-expression table:name="SUM_K7_1" table:base-cell-address="$'ZZK '.$A$1" table:expression="#ref!"/>
        <table:named-expression table:name="SUM_K7_2" table:base-cell-address="$'ZZK '.$A$1" table:expression="#ref!"/>
        <table:named-expression table:name="SUM_K8" table:base-cell-address="$'ZZK '.$A$1" table:expression="#ref!"/>
        <table:named-expression table:name="SUM_K8_1" table:base-cell-address="$'ZZK '.$A$1" table:expression="#ref!"/>
        <table:named-expression table:name="SUM_K8_2" table:base-cell-address="$'ZZK '.$A$1" table:expression="#ref!"/>
        <table:named-expression table:name="SUM_K9" table:base-cell-address="$'ZZK '.$A$1" table:expression="#ref!"/>
        <table:named-expression table:name="SUM_K9_1" table:base-cell-address="$'ZZK '.$A$1" table:expression="#ref!"/>
        <table:named-expression table:name="SUM_K9_2" table:base-cell-address="$'ZZK '.$A$1" table:expression="#ref!"/>
        <table:named-expression table:name="_xlnm.Print_Titles" table:base-cell-address="$'ZZK '.$A$1" table:expression="'zzk '!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Arial CE" svg:font-family="'Arial CE'" style:font-pitch="variable"/>
    <style:font-face style:name="Czcionka tekstu podstawowego1" svg:font-family="'Czcionka tekstu podstawowego'" style:font-pitch="variable"/>
    <style:font-face style:name="Helv" svg:font-family="Helv" style:font-pitch="variable"/>
    <style:font-face style:name="Times New Roman CE" svg:font-family="'Times New Roman CE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Czcionka tekstu podstawowego" svg:font-family="'Czcionka tekstu podstawowego'" style:font-family-generic="swiss" style:font-pitch="variable"/>
    <style:font-face style:name="Helv1" svg:font-family="Helv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l" fo:country="PL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number-style style:name="N112P0" style:volatile="true">
      <number:text> </number:text>
      <number:number number:decimal-places="2" number:min-integer-digits="1" number:grouping="true"/>
      <number:text>      </number:text>
    </number:number-style>
    <number:number-style style:name="N112P1" style:volatile="true">
      <number:text>-</number:text>
      <number:number number:decimal-places="2" number:min-integer-digits="1" number:grouping="true"/>
      <number:text>      </number:text>
    </number:number-style>
    <number:number-style style:name="N112P2" style:volatile="true">
      <number:text> -</number:text>
      <number:number number:decimal-places="0" number:min-integer-digits="0"/>
      <number:text>      </number:text>
    </number:number-style>
    <number:text-style style:name="N112"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4P0" style:volatile="true">
      <number:text>$    </number:text>
      <number:number number:decimal-places="0" number:min-integer-digits="1"/>
      <number:text> </number:text>
    </number:number-style>
    <number:number-style style:name="N114">
      <style:text-properties fo:color="#ff0000"/>
      <number:text>($    </number:text>
      <number:number number:decimal-places="0" number:min-integer-digits="1"/>
      <number:text>)</number:text>
      <style:map style:condition="value()&gt;=0" style:apply-style-name="N114P0"/>
    </number:number-style>
    <number:number-style style:name="N5000" number:language="pl" number:country="PL">
      <number:number number:min-integer-digits="1"/>
    </number:number-style>
    <number:percentage-style style:name="N5011" number:language="pl" number:country="PL">
      <number:number number:decimal-places="2" number:min-integer-digits="1"/>
      <number:text>%</number:text>
    </number:percentage-style>
    <number:number-style style:name="N115">
      <number:number number:decimal-places="2" number:min-integer-digits="1" number:grouping="true"/>
      <number:text>     </number:text>
    </number:number-style>
    <number:number-style style:name="N5108P0" style:volatile="true" number:language="pl" number:country="PL">
      <number:number number:decimal-places="0" number:min-integer-digits="1" number:grouping="true"/>
      <number:text> zł</number:text>
    </number:number-style>
    <number:number-style style:name="N5108" number:language="pl" number:country="PL">
      <number:text>-</number:text>
      <number:number number:decimal-places="0" number:min-integer-digits="1" number:grouping="true"/>
      <number:text> zł</number:text>
      <style:map style:condition="value()&gt;=0" style:apply-style-name="N5108P0"/>
    </number:number-style>
    <number:number-style style:name="N5109P0" style:volatile="true" number:language="pl" number:country="PL">
      <number:number number:decimal-places="0" number:min-integer-digits="1" number:grouping="true"/>
      <number:text> zł</number:text>
    </number:number-style>
    <number:number-style style:name="N5109" number:language="pl" number:country="PL">
      <style:text-properties fo:color="#ff0000"/>
      <number:text>-</number:text>
      <number:number number:decimal-places="0" number:min-integer-digits="1" number:grouping="true"/>
      <number:text> zł</number:text>
      <style:map style:condition="value()&gt;=0" style:apply-style-name="N5109P0"/>
    </number:number-style>
    <number:number-style style:name="N5111P0" style:volatile="true" number:language="pl" number:country="PL">
      <number:number number:decimal-places="2" number:min-integer-digits="1" number:grouping="true"/>
      <number:text> zł</number:text>
    </number:number-style>
    <number:number-style style:name="N5111" number:language="pl" number:country="PL">
      <number:text>-</number:text>
      <number:number number:decimal-places="2" number:min-integer-digits="1" number:grouping="true"/>
      <number:text> zł</number:text>
      <style:map style:condition="value()&gt;=0" style:apply-style-name="N5111P0"/>
    </number:number-style>
    <number:number-style style:name="N5112P0" style:volatile="true" number:language="pl" number:country="PL">
      <number:number number:decimal-places="2" number:min-integer-digits="1" number:grouping="true"/>
      <number:text> zł</number:text>
    </number:number-style>
    <number:number-style style:name="N5112" number:language="pl" number:country="PL">
      <style:text-properties fo:color="#ff0000"/>
      <number:text>-</number:text>
      <number:number number:decimal-places="2" number:min-integer-digits="1" number:grouping="true"/>
      <number:text> zł</number:text>
      <style:map style:condition="value()&gt;=0" style:apply-style-name="N5112P0"/>
    </number:number-style>
    <number:date-style style:name="N5113" number:language="pl" number:country="PL">
      <number:day number:style="long"/>
      <number:text>-</number:text>
      <number:month number:textual="true"/>
      <number:text>-</number:text>
      <number:year/>
    </number:date-style>
    <number:date-style style:name="N5114" number:language="pl" number:country="PL">
      <number:day number:style="long"/>
      <number:text>-</number:text>
      <number:month number:textual="true"/>
    </number:date-style>
    <number:date-style style:name="N5115" number:language="pl" number:country="PL">
      <number:month number:textual="true"/>
      <number:text>-</number:text>
      <number:year/>
    </number:date-style>
    <number:time-style style:name="N5116" number:language="pl" number:country="PL">
      <number:hours/>
      <number:text>:</number:text>
      <number:minutes number:style="long"/>
      <number:text> </number:text>
      <number:am-pm/>
    </number:time-style>
    <number:time-style style:name="N5117" number:language="pl" number:country="PL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5119P0" style:volatile="true" number:language="pl" number:country="PL">
      <number:number number:decimal-places="0" number:min-integer-digits="1" number:grouping="true"/>
      <number:text>     </number:text>
    </number:number-style>
    <number:number-style style:name="N5119" number:language="pl" number:country="PL">
      <number:text>-</number:text>
      <number:number number:decimal-places="0" number:min-integer-digits="1" number:grouping="true"/>
      <number:text>     </number:text>
      <style:map style:condition="value()&gt;=0" style:apply-style-name="N5119P0"/>
    </number:number-style>
    <number:number-style style:name="N5120P0" style:volatile="true" number:language="pl" number:country="PL">
      <number:number number:decimal-places="0" number:min-integer-digits="1" number:grouping="true"/>
      <number:text>     </number:text>
    </number:number-style>
    <number:number-style style:name="N5120" number:language="pl" number:country="PL">
      <style:text-properties fo:color="#ff0000"/>
      <number:text>-</number:text>
      <number:number number:decimal-places="0" number:min-integer-digits="1" number:grouping="true"/>
      <number:text>     </number:text>
      <style:map style:condition="value()&gt;=0" style:apply-style-name="N5120P0"/>
    </number:number-style>
    <number:number-style style:name="N5122P0" style:volatile="true" number:language="pl" number:country="PL">
      <number:number number:decimal-places="2" number:min-integer-digits="1" number:grouping="true"/>
      <number:text>     </number:text>
    </number:number-style>
    <number:number-style style:name="N5122" number:language="pl" number:country="PL">
      <number:text>-</number:text>
      <number:number number:decimal-places="2" number:min-integer-digits="1" number:grouping="true"/>
      <number:text>     </number:text>
      <style:map style:condition="value()&gt;=0" style:apply-style-name="N5122P0"/>
    </number:number-style>
    <number:number-style style:name="N5123P0" style:volatile="true" number:language="pl" number:country="PL">
      <number:number number:decimal-places="2" number:min-integer-digits="1" number:grouping="true"/>
      <number:text>     </number:text>
    </number:number-style>
    <number:number-style style:name="N5123" number:language="pl" number:country="PL">
      <style:text-properties fo:color="#ff0000"/>
      <number:text>-</number:text>
      <number:number number:decimal-places="2" number:min-integer-digits="1" number:grouping="true"/>
      <number:text>     </number:text>
      <style:map style:condition="value()&gt;=0" style:apply-style-name="N5123P0"/>
    </number:number-style>
    <number:number-style style:name="N5127P0" style:volatile="true" number:language="pl" number:country="PL">
      <number:text> </number:text>
      <number:number number:decimal-places="0" number:min-integer-digits="1" number:grouping="true"/>
      <number:text>      </number:text>
    </number:number-style>
    <number:number-style style:name="N5127P1" style:volatile="true" number:language="pl" number:country="PL">
      <number:text>-</number:text>
      <number:number number:decimal-places="0" number:min-integer-digits="1" number:grouping="true"/>
      <number:text>      </number:text>
    </number:number-style>
    <number:number-style style:name="N5127P2" style:volatile="true" number:language="pl" number:country="PL">
      <number:text> -      </number:text>
    </number:number-style>
    <number:text-style style:name="N5127" number:language="pl" number:country="PL">
      <number:text-content/>
      <number:text> </number:text>
      <style:map style:condition="value()&gt;0" style:apply-style-name="N5127P0"/>
      <style:map style:condition="value()&lt;0" style:apply-style-name="N5127P1"/>
      <style:map style:condition="value()=0" style:apply-style-name="N5127P2"/>
    </number:text-style>
    <number:number-style style:name="N5131P0" style:volatile="true" number:language="pl" number:country="PL">
      <number:text> </number:text>
      <number:number number:decimal-places="0" number:min-integer-digits="1" number:grouping="true"/>
      <number:text> zł </number:text>
    </number:number-style>
    <number:number-style style:name="N5131P1" style:volatile="true" number:language="pl" number:country="PL">
      <number:text>-</number:text>
      <number:number number:decimal-places="0" number:min-integer-digits="1" number:grouping="true"/>
      <number:text> zł </number:text>
    </number:number-style>
    <number:number-style style:name="N5131P2" style:volatile="true" number:language="pl" number:country="PL">
      <number:text> - zł </number:text>
    </number:number-style>
    <number:text-style style:name="N5131" number:language="pl" number:country="PL">
      <number:text-content/>
      <number:text> </number:text>
      <style:map style:condition="value()&gt;0" style:apply-style-name="N5131P0"/>
      <style:map style:condition="value()&lt;0" style:apply-style-name="N5131P1"/>
      <style:map style:condition="value()=0" style:apply-style-name="N5131P2"/>
    </number:text-style>
    <number:number-style style:name="N5135P0" style:volatile="true" number:language="pl" number:country="PL">
      <number:text> </number:text>
      <number:number number:decimal-places="2" number:min-integer-digits="1" number:grouping="true"/>
      <number:text> zł </number:text>
    </number:number-style>
    <number:number-style style:name="N5135P1" style:volatile="true" number:language="pl" number:country="PL">
      <number:text>-</number:text>
      <number:number number:decimal-places="2" number:min-integer-digits="1" number:grouping="true"/>
      <number:text> zł </number:text>
    </number:number-style>
    <number:number-style style:name="N5135P2" style:volatile="true" number:language="pl" number:country="PL">
      <number:text> -</number:text>
      <number:number number:decimal-places="0" number:min-integer-digits="0"/>
      <number:text> zł </number:text>
    </number:number-style>
    <number:text-style style:name="N5135" number:language="pl" number:country="PL">
      <number:text-content/>
      <number:text> </number:text>
      <style:map style:condition="value()&gt;0" style:apply-style-name="N5135P0"/>
      <style:map style:condition="value()&lt;0" style:apply-style-name="N5135P1"/>
      <style:map style:condition="value()=0" style:apply-style-name="N5135P2"/>
    </number:text-style>
    <number:time-style style:name="N5136" number:language="pl" number:country="PL">
      <number:minutes number:style="long"/>
      <number:text>:</number:text>
      <number:seconds number:style="long"/>
    </number:time-style>
    <number:time-style style:name="N5137" number:language="pl" number:country="PL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38" number:language="pl" number:country="PL">
      <number:minutes number:style="long"/>
      <number:text>:</number:text>
      <number:seconds number:style="long" number:decimal-places="1"/>
    </number:time-style>
    <number:number-style style:name="N5139" number:language="pl" number:country="PL">
      <number:scientific-number number:decimal-places="1" number:min-integer-digits="3" number:min-exponent-digits="1"/>
    </number:number-style>
    <style:style style:name="Default" style:family="table-cell">
      <style:text-properties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20_1" style:display-name=" 1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Helv" fo:font-size="10pt" fo:font-style="normal" fo:text-shadow="none" style:text-underline-style="none" fo:font-weight="normal" style:font-size-asian="10pt" style:font-style-asian="normal" style:font-weight-asian="normal" style:font-name-complex="Helv" style:font-size-complex="10pt" style:font-style-complex="normal" style:font-weight-complex="normal"/>
    </style:style>
    <style:style style:name="_32_0_25__20_-_20_Accent1" style:display-name="20% - Accent1" style:family="table-cell" style:parent-style-name="Default">
      <style:table-cell-properties fo:background-color="#ccccff"/>
      <style:text-properties fo:color="#000000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_32_0_25__20_-_20_Accent2" style:display-name="20% - Accent2" style:family="table-cell" style:parent-style-name="Default">
      <style:table-cell-properties fo:background-color="#ff99cc"/>
      <style:text-properties fo:color="#000000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_32_0_25__20_-_20_Accent3" style:display-name="20% - Accent3" style:family="table-cell" style:parent-style-name="Default">
      <style:table-cell-properties fo:background-color="#ccffcc"/>
      <style:text-properties fo:color="#000000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_32_0_25__20_-_20_Accent4" style:display-name="20% - Accent4" style:family="table-cell" style:parent-style-name="Default">
      <style:table-cell-properties fo:background-color="#cc99ff"/>
      <style:text-properties fo:color="#000000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_32_0_25__20_-_20_Accent5" style:display-name="20% - Accent5" style:family="table-cell" style:parent-style-name="Default">
      <style:table-cell-properties fo:background-color="#ccffff"/>
      <style:text-properties fo:color="#000000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_32_0_25__20_-_20_Accent6" style:display-name="20% - Accent6" style:family="table-cell" style:parent-style-name="Default">
      <style:table-cell-properties fo:background-color="#ffcc99"/>
      <style:text-properties fo:color="#000000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_32_0_25__20_-_20_akcent_20_1_20_2" style:display-name="20% - akcent 1 2" style:family="table-cell" style:parent-style-name="Default">
      <style:table-cell-properties fo:background-color="#ccccff"/>
      <style:text-properties fo:color="#000000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_32_0_25__20_-_20_akcent_20_2_20_2" style:display-name="20% - akcent 2 2" style:family="table-cell" style:parent-style-name="Default">
      <style:table-cell-properties fo:background-color="#ff99cc"/>
      <style:text-properties fo:color="#000000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_32_0_25__20_-_20_akcent_20_3_20_2" style:display-name="20% - akcent 3 2" style:family="table-cell" style:parent-style-name="Default">
      <style:table-cell-properties fo:background-color="#ccffcc"/>
      <style:text-properties fo:color="#000000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_32_0_25__20_-_20_akcent_20_4_20_2" style:display-name="20% - akcent 4 2" style:family="table-cell" style:parent-style-name="Default">
      <style:table-cell-properties fo:background-color="#cc99ff"/>
      <style:text-properties fo:color="#000000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_32_0_25__20_-_20_akcent_20_5_20_2" style:display-name="20% - akcent 5 2" style:family="table-cell" style:parent-style-name="Default">
      <style:table-cell-properties fo:background-color="#ccffff"/>
      <style:text-properties fo:color="#000000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_32_0_25__20_-_20_akcent_20_6_20_2" style:display-name="20% - akcent 6 2" style:family="table-cell" style:parent-style-name="Default">
      <style:table-cell-properties fo:background-color="#ffcc99"/>
      <style:text-properties fo:color="#000000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_34_0_25__20_-_20_Accent1" style:display-name="40% - Accent1" style:family="table-cell" style:parent-style-name="Default">
      <style:table-cell-properties fo:background-color="#99ccff"/>
      <style:text-properties fo:color="#000000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_34_0_25__20_-_20_Accent2" style:display-name="40% - Accent2" style:family="table-cell" style:parent-style-name="Default">
      <style:table-cell-properties fo:background-color="#ff8080"/>
      <style:text-properties fo:color="#000000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_34_0_25__20_-_20_Accent3" style:display-name="40% - Accent3" style:family="table-cell" style:parent-style-name="Default">
      <style:table-cell-properties fo:background-color="#00ff00"/>
      <style:text-properties fo:color="#000000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_34_0_25__20_-_20_Accent4" style:display-name="40% - Accent4" style:family="table-cell" style:parent-style-name="Default">
      <style:table-cell-properties fo:background-color="#cc99ff"/>
      <style:text-properties fo:color="#000000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_34_0_25__20_-_20_Accent5" style:display-name="40% - Accent5" style:family="table-cell" style:parent-style-name="Default">
      <style:table-cell-properties fo:background-color="#99ccff"/>
      <style:text-properties fo:color="#000000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_34_0_25__20_-_20_Accent6" style:display-name="40% - Accent6" style:family="table-cell" style:parent-style-name="Default">
      <style:table-cell-properties fo:background-color="#ffcc00"/>
      <style:text-properties fo:color="#000000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_34_0_25__20_-_20_akcent_20_1_20_2" style:display-name="40% - akcent 1 2" style:family="table-cell" style:parent-style-name="Default">
      <style:table-cell-properties fo:background-color="#99ccff"/>
      <style:text-properties fo:color="#000000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_34_0_25__20_-_20_akcent_20_2_20_2" style:display-name="40% - akcent 2 2" style:family="table-cell" style:parent-style-name="Default">
      <style:table-cell-properties fo:background-color="#ff8080"/>
      <style:text-properties fo:color="#000000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_34_0_25__20_-_20_akcent_20_3_20_2" style:display-name="40% - akcent 3 2" style:family="table-cell" style:parent-style-name="Default">
      <style:table-cell-properties fo:background-color="#00ff00"/>
      <style:text-properties fo:color="#000000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_34_0_25__20_-_20_akcent_20_4_20_2" style:display-name="40% - akcent 4 2" style:family="table-cell" style:parent-style-name="Default">
      <style:table-cell-properties fo:background-color="#cc99ff"/>
      <style:text-properties fo:color="#000000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_34_0_25__20_-_20_akcent_20_5_20_2" style:display-name="40% - akcent 5 2" style:family="table-cell" style:parent-style-name="Default">
      <style:table-cell-properties fo:background-color="#99ccff"/>
      <style:text-properties fo:color="#000000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_34_0_25__20_-_20_akcent_20_6_20_2" style:display-name="40% - akcent 6 2" style:family="table-cell" style:parent-style-name="Default">
      <style:table-cell-properties fo:background-color="#ffcc00"/>
      <style:text-properties fo:color="#000000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_36_0_25__20_-_20_Accent1" style:display-name="60% - Accent1" style:family="table-cell" style:parent-style-name="Default">
      <style:table-cell-properties fo:background-color="#0066cc"/>
      <style:text-properties fo:color="#ffffff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_36_0_25__20_-_20_Accent2" style:display-name="60% - Accent2" style:family="table-cell" style:parent-style-name="Default">
      <style:table-cell-properties fo:background-color="#ff8080"/>
      <style:text-properties fo:color="#ffffff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_36_0_25__20_-_20_Accent3" style:display-name="60% - Accent3" style:family="table-cell" style:parent-style-name="Default">
      <style:table-cell-properties fo:background-color="#00ff00"/>
      <style:text-properties fo:color="#ffffff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_36_0_25__20_-_20_Accent4" style:display-name="60% - Accent4" style:family="table-cell" style:parent-style-name="Default">
      <style:table-cell-properties fo:background-color="#800080"/>
      <style:text-properties fo:color="#ffffff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_36_0_25__20_-_20_Accent5" style:display-name="60% - Accent5" style:family="table-cell" style:parent-style-name="Default">
      <style:table-cell-properties fo:background-color="#33cccc"/>
      <style:text-properties fo:color="#ffffff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_36_0_25__20_-_20_Accent6" style:display-name="60% - Accent6" style:family="table-cell" style:parent-style-name="Default">
      <style:table-cell-properties fo:background-color="#ff9900"/>
      <style:text-properties fo:color="#ffffff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_36_0_25__20_-_20_akcent_20_1_20_2" style:display-name="60% - akcent 1 2" style:family="table-cell" style:parent-style-name="Default">
      <style:table-cell-properties fo:background-color="#0066cc"/>
      <style:text-properties fo:color="#ffffff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_36_0_25__20_-_20_akcent_20_2_20_2" style:display-name="60% - akcent 2 2" style:family="table-cell" style:parent-style-name="Default">
      <style:table-cell-properties fo:background-color="#ff8080"/>
      <style:text-properties fo:color="#ffffff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_36_0_25__20_-_20_akcent_20_3_20_2" style:display-name="60% - akcent 3 2" style:family="table-cell" style:parent-style-name="Default">
      <style:table-cell-properties fo:background-color="#00ff00"/>
      <style:text-properties fo:color="#ffffff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_36_0_25__20_-_20_akcent_20_4_20_2" style:display-name="60% - akcent 4 2" style:family="table-cell" style:parent-style-name="Default">
      <style:table-cell-properties fo:background-color="#800080"/>
      <style:text-properties fo:color="#ffffff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_36_0_25__20_-_20_akcent_20_5_20_2" style:display-name="60% - akcent 5 2" style:family="table-cell" style:parent-style-name="Default">
      <style:table-cell-properties fo:background-color="#33cccc"/>
      <style:text-properties fo:color="#ffffff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_36_0_25__20_-_20_akcent_20_6_20_2" style:display-name="60% - akcent 6 2" style:family="table-cell" style:parent-style-name="Default">
      <style:table-cell-properties fo:background-color="#ff9900"/>
      <style:text-properties fo:color="#ffffff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_5f_PERSONAL" style:display-name="_PERSONAL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Helv" fo:font-size="10pt" fo:font-style="normal" fo:text-shadow="none" style:text-underline-style="none" fo:font-weight="normal" style:font-size-asian="10pt" style:font-style-asian="normal" style:font-weight-asian="normal" style:font-name-complex="Helv" style:font-size-complex="10pt" style:font-style-complex="normal" style:font-weight-complex="normal"/>
    </style:style>
    <style:style style:name="_5f_PERSONAL_5f_1" style:display-name="_PERSONAL_1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Helv" fo:font-size="10pt" fo:font-style="normal" fo:text-shadow="none" style:text-underline-style="none" fo:font-weight="normal" style:font-size-asian="10pt" style:font-style-asian="normal" style:font-weight-asian="normal" style:font-name-complex="Helv" style:font-size-complex="10pt" style:font-style-complex="normal" style:font-weight-complex="normal"/>
    </style:style>
    <style:style style:name="_5f_PERSONAL_5f_1_5f_A4_20_Inwest_20_polskie_20_IIpopr" style:display-name="_PERSONAL_1_A4 Inwest polskie IIpopr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Helv" fo:font-size="10pt" fo:font-style="normal" fo:text-shadow="none" style:text-underline-style="none" fo:font-weight="normal" style:font-size-asian="10pt" style:font-style-asian="normal" style:font-weight-asian="normal" style:font-name-complex="Helv" style:font-size-complex="10pt" style:font-style-complex="normal" style:font-weight-complex="normal"/>
    </style:style>
    <style:style style:name="_5f_PERSONAL_5f_1_5f_A4_20_Inwest_20_polskie_20_IIpopr_5f_PRZEDMIAR_20_-_20_szczegółowy" style:display-name="_PERSONAL_1_A4 Inwest polskie IIpopr_PRZEDMIAR - szczegółowy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Helv1" fo:font-size="10pt" fo:font-style="normal" fo:text-shadow="none" style:text-underline-style="none" fo:font-weight="normal" style:font-size-asian="10pt" style:font-style-asian="normal" style:font-weight-asian="normal" style:font-name-complex="Helv1" style:font-size-complex="10pt" style:font-style-complex="normal" style:font-weight-complex="normal"/>
    </style:style>
    <style:style style:name="_5f_PERSONAL_5f_1_5f_A4_20_Inwest_20_polskie_20_IIpopr_5f_PRZEDMIAR_20_-_20_zagreg." style:display-name="_PERSONAL_1_A4 Inwest polskie IIpopr_PRZEDMIAR - zagreg.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Helv" fo:font-size="10pt" fo:font-style="normal" fo:text-shadow="none" style:text-underline-style="none" fo:font-weight="normal" style:font-size-asian="10pt" style:font-style-asian="normal" style:font-weight-asian="normal" style:font-name-complex="Helv" style:font-size-complex="10pt" style:font-style-complex="normal" style:font-weight-complex="normal"/>
    </style:style>
    <style:style style:name="_5f_PERSONAL_5f_1_5f_Boleslawiec_20_rynk" style:display-name="_PERSONAL_1_Boleslawiec rynk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Helv" fo:font-size="10pt" fo:font-style="normal" fo:text-shadow="none" style:text-underline-style="none" fo:font-weight="normal" style:font-size-asian="10pt" style:font-style-asian="normal" style:font-weight-asian="normal" style:font-name-complex="Helv" style:font-size-complex="10pt" style:font-style-complex="normal" style:font-weight-complex="normal"/>
    </style:style>
    <style:style style:name="_5f_PERSONAL_5f_1_5f_Boleslawiec_20_rynk_5f_PRZEDMIAR_20_-_20_szczegółowy" style:display-name="_PERSONAL_1_Boleslawiec rynk_PRZEDMIAR - szczegółowy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Helv1" fo:font-size="10pt" fo:font-style="normal" fo:text-shadow="none" style:text-underline-style="none" fo:font-weight="normal" style:font-size-asian="10pt" style:font-style-asian="normal" style:font-weight-asian="normal" style:font-name-complex="Helv1" style:font-size-complex="10pt" style:font-style-complex="normal" style:font-weight-complex="normal"/>
    </style:style>
    <style:style style:name="_5f_PERSONAL_5f_1_5f_Boleslawiec_20_rynk_5f_PRZEDMIAR_20_-_20_zagreg." style:display-name="_PERSONAL_1_Boleslawiec rynk_PRZEDMIAR - zagreg.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Helv" fo:font-size="10pt" fo:font-style="normal" fo:text-shadow="none" style:text-underline-style="none" fo:font-weight="normal" style:font-size-asian="10pt" style:font-style-asian="normal" style:font-weight-asian="normal" style:font-name-complex="Helv" style:font-size-complex="10pt" style:font-style-complex="normal" style:font-weight-complex="normal"/>
    </style:style>
    <style:style style:name="_5f_PERSONAL_5f_1_5f_Buczyna_20_Inwest" style:display-name="_PERSONAL_1_Buczyna Inwest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Helv" fo:font-size="10pt" fo:font-style="normal" fo:text-shadow="none" style:text-underline-style="none" fo:font-weight="normal" style:font-size-asian="10pt" style:font-style-asian="normal" style:font-weight-asian="normal" style:font-name-complex="Helv" style:font-size-complex="10pt" style:font-style-complex="normal" style:font-weight-complex="normal"/>
    </style:style>
    <style:style style:name="_5f_PERSONAL_5f_1_5f_Buczyna_20_Inwest_5f_PRZEDMIAR_20_-_20_szczegółowy" style:display-name="_PERSONAL_1_Buczyna Inwest_PRZEDMIAR - szczegółowy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Helv1" fo:font-size="10pt" fo:font-style="normal" fo:text-shadow="none" style:text-underline-style="none" fo:font-weight="normal" style:font-size-asian="10pt" style:font-style-asian="normal" style:font-weight-asian="normal" style:font-name-complex="Helv1" style:font-size-complex="10pt" style:font-style-complex="normal" style:font-weight-complex="normal"/>
    </style:style>
    <style:style style:name="_5f_PERSONAL_5f_1_5f_Buczyna_20_Inwest_5f_PRZEDMIAR_20_-_20_zagreg." style:display-name="_PERSONAL_1_Buczyna Inwest_PRZEDMIAR - zagreg.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Helv" fo:font-size="10pt" fo:font-style="normal" fo:text-shadow="none" style:text-underline-style="none" fo:font-weight="normal" style:font-size-asian="10pt" style:font-style-asian="normal" style:font-weight-asian="normal" style:font-name-complex="Helv" style:font-size-complex="10pt" style:font-style-complex="normal" style:font-weight-complex="normal"/>
    </style:style>
    <style:style style:name="_5f_PERSONAL_5f_1_5f_Inwest_20_Belchatow_20_1" style:display-name="_PERSONAL_1_Inwest Belchatow 1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Helv" fo:font-size="10pt" fo:font-style="normal" fo:text-shadow="none" style:text-underline-style="none" fo:font-weight="normal" style:font-size-asian="10pt" style:font-style-asian="normal" style:font-weight-asian="normal" style:font-name-complex="Helv" style:font-size-complex="10pt" style:font-style-complex="normal" style:font-weight-complex="normal"/>
    </style:style>
    <style:style style:name="_5f_PERSONAL_5f_1_5f_Inwest_20_Belchatow_20_1_5f_PRZEDMIAR_20_-_20_szczegółowy" style:display-name="_PERSONAL_1_Inwest Belchatow 1_PRZEDMIAR - szczegółowy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Helv1" fo:font-size="10pt" fo:font-style="normal" fo:text-shadow="none" style:text-underline-style="none" fo:font-weight="normal" style:font-size-asian="10pt" style:font-style-asian="normal" style:font-weight-asian="normal" style:font-name-complex="Helv1" style:font-size-complex="10pt" style:font-style-complex="normal" style:font-weight-complex="normal"/>
    </style:style>
    <style:style style:name="_5f_PERSONAL_5f_1_5f_Inwest_20_Belchatow_20_1_5f_PRZEDMIAR_20_-_20_zagreg." style:display-name="_PERSONAL_1_Inwest Belchatow 1_PRZEDMIAR - zagreg.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Helv" fo:font-size="10pt" fo:font-style="normal" fo:text-shadow="none" style:text-underline-style="none" fo:font-weight="normal" style:font-size-asian="10pt" style:font-style-asian="normal" style:font-weight-asian="normal" style:font-name-complex="Helv" style:font-size-complex="10pt" style:font-style-complex="normal" style:font-weight-complex="normal"/>
    </style:style>
    <style:style style:name="_5f_PERSONAL_5f_1_5f_kladka_20_Ruda" style:display-name="_PERSONAL_1_kladka Ruda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Helv" fo:font-size="10pt" fo:font-style="normal" fo:text-shadow="none" style:text-underline-style="none" fo:font-weight="normal" style:font-size-asian="10pt" style:font-style-asian="normal" style:font-weight-asian="normal" style:font-name-complex="Helv" style:font-size-complex="10pt" style:font-style-complex="normal" style:font-weight-complex="normal"/>
    </style:style>
    <style:style style:name="_5f_PERSONAL_5f_1_5f_kladka_20_Ruda_5f_PRZEDMIAR_20_-_20_szczegółowy" style:display-name="_PERSONAL_1_kladka Ruda_PRZEDMIAR - szczegółowy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Helv1" fo:font-size="10pt" fo:font-style="normal" fo:text-shadow="none" style:text-underline-style="none" fo:font-weight="normal" style:font-size-asian="10pt" style:font-style-asian="normal" style:font-weight-asian="normal" style:font-name-complex="Helv1" style:font-size-complex="10pt" style:font-style-complex="normal" style:font-weight-complex="normal"/>
    </style:style>
    <style:style style:name="_5f_PERSONAL_5f_1_5f_kladka_20_Ruda_5f_PRZEDMIAR_20_-_20_zagreg." style:display-name="_PERSONAL_1_kladka Ruda_PRZEDMIAR - zagreg.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Helv" fo:font-size="10pt" fo:font-style="normal" fo:text-shadow="none" style:text-underline-style="none" fo:font-weight="normal" style:font-size-asian="10pt" style:font-style-asian="normal" style:font-weight-asian="normal" style:font-name-complex="Helv" style:font-size-complex="10pt" style:font-style-complex="normal" style:font-weight-complex="normal"/>
    </style:style>
    <style:style style:name="_5f_PERSONAL_5f_1_5f_kladka_20_Slodowa" style:display-name="_PERSONAL_1_kladka Slodowa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Helv" fo:font-size="10pt" fo:font-style="normal" fo:text-shadow="none" style:text-underline-style="none" fo:font-weight="normal" style:font-size-asian="10pt" style:font-style-asian="normal" style:font-weight-asian="normal" style:font-name-complex="Helv" style:font-size-complex="10pt" style:font-style-complex="normal" style:font-weight-complex="normal"/>
    </style:style>
    <style:style style:name="_5f_PERSONAL_5f_1_5f_kladka_20_Slodowa_5f_PRZEDMIAR_20_-_20_szczegółowy" style:display-name="_PERSONAL_1_kladka Slodowa_PRZEDMIAR - szczegółowy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Helv1" fo:font-size="10pt" fo:font-style="normal" fo:text-shadow="none" style:text-underline-style="none" fo:font-weight="normal" style:font-size-asian="10pt" style:font-style-asian="normal" style:font-weight-asian="normal" style:font-name-complex="Helv1" style:font-size-complex="10pt" style:font-style-complex="normal" style:font-weight-complex="normal"/>
    </style:style>
    <style:style style:name="_5f_PERSONAL_5f_1_5f_kladka_20_Slodowa_5f_PRZEDMIAR_20_-_20_zagreg." style:display-name="_PERSONAL_1_kladka Slodowa_PRZEDMIAR - zagreg.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Helv" fo:font-size="10pt" fo:font-style="normal" fo:text-shadow="none" style:text-underline-style="none" fo:font-weight="normal" style:font-size-asian="10pt" style:font-style-asian="normal" style:font-weight-asian="normal" style:font-name-complex="Helv" style:font-size-complex="10pt" style:font-style-complex="normal" style:font-weight-complex="normal"/>
    </style:style>
    <style:style style:name="_5f_PERSONAL_5f_1_5f_KOSZTORYS_5f_INWESTORSKI" style:display-name="_PERSONAL_1_KOSZTORYS_INWESTORSKI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Helv" fo:font-size="10pt" fo:font-style="normal" fo:text-shadow="none" style:text-underline-style="none" fo:font-weight="normal" style:font-size-asian="10pt" style:font-style-asian="normal" style:font-weight-asian="normal" style:font-name-complex="Helv" style:font-size-complex="10pt" style:font-style-complex="normal" style:font-weight-complex="normal"/>
    </style:style>
    <style:style style:name="_5f_PERSONAL_5f_1_5f_KOSZTORYS_5f_OFERTOWY_5f_i_5f_przedmiary" style:display-name="_PERSONAL_1_KOSZTORYS_OFERTOWY_i_przedmiary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Helv" fo:font-size="10pt" fo:font-style="normal" fo:text-shadow="none" style:text-underline-style="none" fo:font-weight="normal" style:font-size-asian="10pt" style:font-style-asian="normal" style:font-weight-asian="normal" style:font-name-complex="Helv" style:font-size-complex="10pt" style:font-style-complex="normal" style:font-weight-complex="normal"/>
    </style:style>
    <style:style style:name="_5f_PERSONAL_5f_1_5f_Legnica_20_ofertowe_20_II" style:display-name="_PERSONAL_1_Legnica ofertowe II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Helv" fo:font-size="10pt" fo:font-style="normal" fo:text-shadow="none" style:text-underline-style="none" fo:font-weight="normal" style:font-size-asian="10pt" style:font-style-asian="normal" style:font-weight-asian="normal" style:font-name-complex="Helv" style:font-size-complex="10pt" style:font-style-complex="normal" style:font-weight-complex="normal"/>
    </style:style>
    <style:style style:name="_5f_PERSONAL_5f_1_5f_Legnica_20_ofertowe_20_II_5f_PRZEDMIAR_20_-_20_szczegółowy" style:display-name="_PERSONAL_1_Legnica ofertowe II_PRZEDMIAR - szczegółowy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Helv1" fo:font-size="10pt" fo:font-style="normal" fo:text-shadow="none" style:text-underline-style="none" fo:font-weight="normal" style:font-size-asian="10pt" style:font-style-asian="normal" style:font-weight-asian="normal" style:font-name-complex="Helv1" style:font-size-complex="10pt" style:font-style-complex="normal" style:font-weight-complex="normal"/>
    </style:style>
    <style:style style:name="_5f_PERSONAL_5f_1_5f_Legnica_20_ofertowe_20_II_5f_PRZEDMIAR_20_-_20_zagreg." style:display-name="_PERSONAL_1_Legnica ofertowe II_PRZEDMIAR - zagreg.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Helv" fo:font-size="10pt" fo:font-style="normal" fo:text-shadow="none" style:text-underline-style="none" fo:font-weight="normal" style:font-size-asian="10pt" style:font-style-asian="normal" style:font-weight-asian="normal" style:font-name-complex="Helv" style:font-size-complex="10pt" style:font-style-complex="normal" style:font-weight-complex="normal"/>
    </style:style>
    <style:style style:name="_5f_PERSONAL_5f_1_5f_Legnica_20_rynkowe" style:display-name="_PERSONAL_1_Legnica rynkowe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Helv" fo:font-size="10pt" fo:font-style="normal" fo:text-shadow="none" style:text-underline-style="none" fo:font-weight="normal" style:font-size-asian="10pt" style:font-style-asian="normal" style:font-weight-asian="normal" style:font-name-complex="Helv" style:font-size-complex="10pt" style:font-style-complex="normal" style:font-weight-complex="normal"/>
    </style:style>
    <style:style style:name="_5f_PERSONAL_5f_1_5f_Legnica_20_rynkowe_5f_PRZEDMIAR_20_-_20_szczegółowy" style:display-name="_PERSONAL_1_Legnica rynkowe_PRZEDMIAR - szczegółowy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Helv1" fo:font-size="10pt" fo:font-style="normal" fo:text-shadow="none" style:text-underline-style="none" fo:font-weight="normal" style:font-size-asian="10pt" style:font-style-asian="normal" style:font-weight-asian="normal" style:font-name-complex="Helv1" style:font-size-complex="10pt" style:font-style-complex="normal" style:font-weight-complex="normal"/>
    </style:style>
    <style:style style:name="_5f_PERSONAL_5f_1_5f_Legnica_20_rynkowe_5f_PRZEDMIAR_20_-_20_zagreg." style:display-name="_PERSONAL_1_Legnica rynkowe_PRZEDMIAR - zagreg.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Helv" fo:font-size="10pt" fo:font-style="normal" fo:text-shadow="none" style:text-underline-style="none" fo:font-weight="normal" style:font-size-asian="10pt" style:font-style-asian="normal" style:font-weight-asian="normal" style:font-name-complex="Helv" style:font-size-complex="10pt" style:font-style-complex="normal" style:font-weight-complex="normal"/>
    </style:style>
    <style:style style:name="_5f_PERSONAL_5f_1_5f_LegnicaII" style:display-name="_PERSONAL_1_LegnicaII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Helv" fo:font-size="10pt" fo:font-style="normal" fo:text-shadow="none" style:text-underline-style="none" fo:font-weight="normal" style:font-size-asian="10pt" style:font-style-asian="normal" style:font-weight-asian="normal" style:font-name-complex="Helv" style:font-size-complex="10pt" style:font-style-complex="normal" style:font-weight-complex="normal"/>
    </style:style>
    <style:style style:name="_5f_PERSONAL_5f_1_5f_LegnicaII_5f_PRZEDMIAR_20_-_20_szczegółowy" style:display-name="_PERSONAL_1_LegnicaII_PRZEDMIAR - szczegółowy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Helv1" fo:font-size="10pt" fo:font-style="normal" fo:text-shadow="none" style:text-underline-style="none" fo:font-weight="normal" style:font-size-asian="10pt" style:font-style-asian="normal" style:font-weight-asian="normal" style:font-name-complex="Helv1" style:font-size-complex="10pt" style:font-style-complex="normal" style:font-weight-complex="normal"/>
    </style:style>
    <style:style style:name="_5f_PERSONAL_5f_1_5f_LegnicaII_5f_PRZEDMIAR_20_-_20_zagreg." style:display-name="_PERSONAL_1_LegnicaII_PRZEDMIAR - zagreg.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Helv" fo:font-size="10pt" fo:font-style="normal" fo:text-shadow="none" style:text-underline-style="none" fo:font-weight="normal" style:font-size-asian="10pt" style:font-style-asian="normal" style:font-weight-asian="normal" style:font-name-complex="Helv" style:font-size-complex="10pt" style:font-style-complex="normal" style:font-weight-complex="normal"/>
    </style:style>
    <style:style style:name="_5f_PERSONAL_5f_1_5f_Lubin_20_2_20_slepy" style:display-name="_PERSONAL_1_Lubin 2 slepy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Helv" fo:font-size="10pt" fo:font-style="normal" fo:text-shadow="none" style:text-underline-style="none" fo:font-weight="normal" style:font-size-asian="10pt" style:font-style-asian="normal" style:font-weight-asian="normal" style:font-name-complex="Helv" style:font-size-complex="10pt" style:font-style-complex="normal" style:font-weight-complex="normal"/>
    </style:style>
    <style:style style:name="_5f_PERSONAL_5f_1_5f_Lubin_20_2_20_slepy_5f_PRZEDMIAR_20_-_20_szczegółowy" style:display-name="_PERSONAL_1_Lubin 2 slepy_PRZEDMIAR - szczegółowy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Helv1" fo:font-size="10pt" fo:font-style="normal" fo:text-shadow="none" style:text-underline-style="none" fo:font-weight="normal" style:font-size-asian="10pt" style:font-style-asian="normal" style:font-weight-asian="normal" style:font-name-complex="Helv1" style:font-size-complex="10pt" style:font-style-complex="normal" style:font-weight-complex="normal"/>
    </style:style>
    <style:style style:name="_5f_PERSONAL_5f_1_5f_Lubin_20_2_20_slepy_5f_PRZEDMIAR_20_-_20_zagreg." style:display-name="_PERSONAL_1_Lubin 2 slepy_PRZEDMIAR - zagreg.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Helv" fo:font-size="10pt" fo:font-style="normal" fo:text-shadow="none" style:text-underline-style="none" fo:font-weight="normal" style:font-size-asian="10pt" style:font-style-asian="normal" style:font-weight-asian="normal" style:font-name-complex="Helv" style:font-size-complex="10pt" style:font-style-complex="normal" style:font-weight-complex="normal"/>
    </style:style>
    <style:style style:name="_5f_PERSONAL_5f_1_5f_Makolno_20_slepy" style:display-name="_PERSONAL_1_Makolno slepy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Helv" fo:font-size="10pt" fo:font-style="normal" fo:text-shadow="none" style:text-underline-style="none" fo:font-weight="normal" style:font-size-asian="10pt" style:font-style-asian="normal" style:font-weight-asian="normal" style:font-name-complex="Helv" style:font-size-complex="10pt" style:font-style-complex="normal" style:font-weight-complex="normal"/>
    </style:style>
    <style:style style:name="_5f_PERSONAL_5f_1_5f_Makolno_20_Slepy_20_3" style:display-name="_PERSONAL_1_Makolno Slepy 3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Helv" fo:font-size="10pt" fo:font-style="normal" fo:text-shadow="none" style:text-underline-style="none" fo:font-weight="normal" style:font-size-asian="10pt" style:font-style-asian="normal" style:font-weight-asian="normal" style:font-name-complex="Helv" style:font-size-complex="10pt" style:font-style-complex="normal" style:font-weight-complex="normal"/>
    </style:style>
    <style:style style:name="_5f_PERSONAL_5f_1_5f_Makolno_20_Slepy_20_3_5f_PRZEDMIAR_20_-_20_szczegółowy" style:display-name="_PERSONAL_1_Makolno Slepy 3_PRZEDMIAR - szczegółowy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Helv1" fo:font-size="10pt" fo:font-style="normal" fo:text-shadow="none" style:text-underline-style="none" fo:font-weight="normal" style:font-size-asian="10pt" style:font-style-asian="normal" style:font-weight-asian="normal" style:font-name-complex="Helv1" style:font-size-complex="10pt" style:font-style-complex="normal" style:font-weight-complex="normal"/>
    </style:style>
    <style:style style:name="_5f_PERSONAL_5f_1_5f_Makolno_20_Slepy_20_3_5f_PRZEDMIAR_20_-_20_zagreg." style:display-name="_PERSONAL_1_Makolno Slepy 3_PRZEDMIAR - zagreg.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Helv" fo:font-size="10pt" fo:font-style="normal" fo:text-shadow="none" style:text-underline-style="none" fo:font-weight="normal" style:font-size-asian="10pt" style:font-style-asian="normal" style:font-weight-asian="normal" style:font-name-complex="Helv" style:font-size-complex="10pt" style:font-style-complex="normal" style:font-weight-complex="normal"/>
    </style:style>
    <style:style style:name="_5f_PERSONAL_5f_1_5f_Makolno_20_slepy_5f_PRZEDMIAR_20_-_20_szczegółowy" style:display-name="_PERSONAL_1_Makolno slepy_PRZEDMIAR - szczegółowy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Helv1" fo:font-size="10pt" fo:font-style="normal" fo:text-shadow="none" style:text-underline-style="none" fo:font-weight="normal" style:font-size-asian="10pt" style:font-style-asian="normal" style:font-weight-asian="normal" style:font-name-complex="Helv1" style:font-size-complex="10pt" style:font-style-complex="normal" style:font-weight-complex="normal"/>
    </style:style>
    <style:style style:name="_5f_PERSONAL_5f_1_5f_Makolno_20_slepy_5f_PRZEDMIAR_20_-_20_zagreg." style:display-name="_PERSONAL_1_Makolno slepy_PRZEDMIAR - zagreg.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Helv" fo:font-size="10pt" fo:font-style="normal" fo:text-shadow="none" style:text-underline-style="none" fo:font-weight="normal" style:font-size-asian="10pt" style:font-style-asian="normal" style:font-weight-asian="normal" style:font-name-complex="Helv" style:font-size-complex="10pt" style:font-style-complex="normal" style:font-weight-complex="normal"/>
    </style:style>
    <style:style style:name="_5f_PERSONAL_5f_1_5f_Most_20_Milenijny" style:display-name="_PERSONAL_1_Most Milenijny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Helv" fo:font-size="10pt" fo:font-style="normal" fo:text-shadow="none" style:text-underline-style="none" fo:font-weight="normal" style:font-size-asian="10pt" style:font-style-asian="normal" style:font-weight-asian="normal" style:font-name-complex="Helv" style:font-size-complex="10pt" style:font-style-complex="normal" style:font-weight-complex="normal"/>
    </style:style>
    <style:style style:name="_5f_PERSONAL_5f_1_5f_Most_20_Milenijny_5f_PRZEDMIAR_20_-_20_szczegółowy" style:display-name="_PERSONAL_1_Most Milenijny_PRZEDMIAR - szczegółowy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Helv1" fo:font-size="10pt" fo:font-style="normal" fo:text-shadow="none" style:text-underline-style="none" fo:font-weight="normal" style:font-size-asian="10pt" style:font-style-asian="normal" style:font-weight-asian="normal" style:font-name-complex="Helv1" style:font-size-complex="10pt" style:font-style-complex="normal" style:font-weight-complex="normal"/>
    </style:style>
    <style:style style:name="_5f_PERSONAL_5f_1_5f_Most_20_Milenijny_5f_PRZEDMIAR_20_-_20_zagreg." style:display-name="_PERSONAL_1_Most Milenijny_PRZEDMIAR - zagreg.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Helv" fo:font-size="10pt" fo:font-style="normal" fo:text-shadow="none" style:text-underline-style="none" fo:font-weight="normal" style:font-size-asian="10pt" style:font-style-asian="normal" style:font-weight-asian="normal" style:font-name-complex="Helv" style:font-size-complex="10pt" style:font-style-complex="normal" style:font-weight-complex="normal"/>
    </style:style>
    <style:style style:name="_5f_PERSONAL_5f_1_5f_mosty_20_Warszawskie" style:display-name="_PERSONAL_1_mosty Warszawskie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Helv" fo:font-size="10pt" fo:font-style="normal" fo:text-shadow="none" style:text-underline-style="none" fo:font-weight="normal" style:font-size-asian="10pt" style:font-style-asian="normal" style:font-weight-asian="normal" style:font-name-complex="Helv" style:font-size-complex="10pt" style:font-style-complex="normal" style:font-weight-complex="normal"/>
    </style:style>
    <style:style style:name="_5f_PERSONAL_5f_1_5f_mosty_20_Warszawskie_5f_PRZEDMIAR_20_-_20_szczegółowy" style:display-name="_PERSONAL_1_mosty Warszawskie_PRZEDMIAR - szczegółowy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Helv1" fo:font-size="10pt" fo:font-style="normal" fo:text-shadow="none" style:text-underline-style="none" fo:font-weight="normal" style:font-size-asian="10pt" style:font-style-asian="normal" style:font-weight-asian="normal" style:font-name-complex="Helv1" style:font-size-complex="10pt" style:font-style-complex="normal" style:font-weight-complex="normal"/>
    </style:style>
    <style:style style:name="_5f_PERSONAL_5f_1_5f_mosty_20_Warszawskie_5f_PRZEDMIAR_20_-_20_zagreg." style:display-name="_PERSONAL_1_mosty Warszawskie_PRZEDMIAR - zagreg.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Helv" fo:font-size="10pt" fo:font-style="normal" fo:text-shadow="none" style:text-underline-style="none" fo:font-weight="normal" style:font-size-asian="10pt" style:font-style-asian="normal" style:font-weight-asian="normal" style:font-name-complex="Helv" style:font-size-complex="10pt" style:font-style-complex="normal" style:font-weight-complex="normal"/>
    </style:style>
    <style:style style:name="_5f_PERSONAL_5f_1_5f_Mszczonow_20_kladka_20_popr" style:display-name="_PERSONAL_1_Mszczonow kladka popr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Helv" fo:font-size="10pt" fo:font-style="normal" fo:text-shadow="none" style:text-underline-style="none" fo:font-weight="normal" style:font-size-asian="10pt" style:font-style-asian="normal" style:font-weight-asian="normal" style:font-name-complex="Helv" style:font-size-complex="10pt" style:font-style-complex="normal" style:font-weight-complex="normal"/>
    </style:style>
    <style:style style:name="_5f_PERSONAL_5f_1_5f_Mszczonow_20_kladka_20_popr_5f_PRZEDMIAR_20_-_20_szczegółowy" style:display-name="_PERSONAL_1_Mszczonow kladka popr_PRZEDMIAR - szczegółowy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Helv1" fo:font-size="10pt" fo:font-style="normal" fo:text-shadow="none" style:text-underline-style="none" fo:font-weight="normal" style:font-size-asian="10pt" style:font-style-asian="normal" style:font-weight-asian="normal" style:font-name-complex="Helv1" style:font-size-complex="10pt" style:font-style-complex="normal" style:font-weight-complex="normal"/>
    </style:style>
    <style:style style:name="_5f_PERSONAL_5f_1_5f_Mszczonow_20_kladka_20_popr_5f_PRZEDMIAR_20_-_20_zagreg." style:display-name="_PERSONAL_1_Mszczonow kladka popr_PRZEDMIAR - zagreg.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Helv" fo:font-size="10pt" fo:font-style="normal" fo:text-shadow="none" style:text-underline-style="none" fo:font-weight="normal" style:font-size-asian="10pt" style:font-style-asian="normal" style:font-weight-asian="normal" style:font-name-complex="Helv" style:font-size-complex="10pt" style:font-style-complex="normal" style:font-weight-complex="normal"/>
    </style:style>
    <style:style style:name="_5f_PERSONAL_5f_1_5f_Piensk_20_graniczny" style:display-name="_PERSONAL_1_Piensk graniczny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Helv" fo:font-size="10pt" fo:font-style="normal" fo:text-shadow="none" style:text-underline-style="none" fo:font-weight="normal" style:font-size-asian="10pt" style:font-style-asian="normal" style:font-weight-asian="normal" style:font-name-complex="Helv" style:font-size-complex="10pt" style:font-style-complex="normal" style:font-weight-complex="normal"/>
    </style:style>
    <style:style style:name="_5f_PERSONAL_5f_1_5f_Piensk_20_graniczny_5f_PRZEDMIAR_20_-_20_szczegółowy" style:display-name="_PERSONAL_1_Piensk graniczny_PRZEDMIAR - szczegółowy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Helv1" fo:font-size="10pt" fo:font-style="normal" fo:text-shadow="none" style:text-underline-style="none" fo:font-weight="normal" style:font-size-asian="10pt" style:font-style-asian="normal" style:font-weight-asian="normal" style:font-name-complex="Helv1" style:font-size-complex="10pt" style:font-style-complex="normal" style:font-weight-complex="normal"/>
    </style:style>
    <style:style style:name="_5f_PERSONAL_5f_1_5f_Piensk_20_graniczny_5f_PRZEDMIAR_20_-_20_zagreg." style:display-name="_PERSONAL_1_Piensk graniczny_PRZEDMIAR - zagreg.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Helv" fo:font-size="10pt" fo:font-style="normal" fo:text-shadow="none" style:text-underline-style="none" fo:font-weight="normal" style:font-size-asian="10pt" style:font-style-asian="normal" style:font-weight-asian="normal" style:font-name-complex="Helv" style:font-size-complex="10pt" style:font-style-complex="normal" style:font-weight-complex="normal"/>
    </style:style>
    <style:style style:name="_5f_PERSONAL_5f_1_5f_Polkowice_20_2_20_slepy" style:display-name="_PERSONAL_1_Polkowice 2 slepy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Helv" fo:font-size="10pt" fo:font-style="normal" fo:text-shadow="none" style:text-underline-style="none" fo:font-weight="normal" style:font-size-asian="10pt" style:font-style-asian="normal" style:font-weight-asian="normal" style:font-name-complex="Helv" style:font-size-complex="10pt" style:font-style-complex="normal" style:font-weight-complex="normal"/>
    </style:style>
    <style:style style:name="_5f_PERSONAL_5f_1_5f_Polkowice_20_2_20_slepy_5f_PRZEDMIAR_20_-_20_szczegółowy" style:display-name="_PERSONAL_1_Polkowice 2 slepy_PRZEDMIAR - szczegółowy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Helv1" fo:font-size="10pt" fo:font-style="normal" fo:text-shadow="none" style:text-underline-style="none" fo:font-weight="normal" style:font-size-asian="10pt" style:font-style-asian="normal" style:font-weight-asian="normal" style:font-name-complex="Helv1" style:font-size-complex="10pt" style:font-style-complex="normal" style:font-weight-complex="normal"/>
    </style:style>
    <style:style style:name="_5f_PERSONAL_5f_1_5f_Polkowice_20_2_20_slepy_5f_PRZEDMIAR_20_-_20_zagreg." style:display-name="_PERSONAL_1_Polkowice 2 slepy_PRZEDMIAR - zagreg.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Helv" fo:font-size="10pt" fo:font-style="normal" fo:text-shadow="none" style:text-underline-style="none" fo:font-weight="normal" style:font-size-asian="10pt" style:font-style-asian="normal" style:font-weight-asian="normal" style:font-name-complex="Helv" style:font-size-complex="10pt" style:font-style-complex="normal" style:font-weight-complex="normal"/>
    </style:style>
    <style:style style:name="_5f_PERSONAL_5f_1_5f_PRZEDMIAR_20_-_20_szczegółowy" style:display-name="_PERSONAL_1_PRZEDMIAR - szczegółowy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Helv1" fo:font-size="10pt" fo:font-style="normal" fo:text-shadow="none" style:text-underline-style="none" fo:font-weight="normal" style:font-size-asian="10pt" style:font-style-asian="normal" style:font-weight-asian="normal" style:font-name-complex="Helv1" style:font-size-complex="10pt" style:font-style-complex="normal" style:font-weight-complex="normal"/>
    </style:style>
    <style:style style:name="_5f_PERSONAL_5f_1_5f_PRZEDMIAR_20_-_20_zagreg." style:display-name="_PERSONAL_1_PRZEDMIAR - zagreg.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Helv" fo:font-size="10pt" fo:font-style="normal" fo:text-shadow="none" style:text-underline-style="none" fo:font-weight="normal" style:font-size-asian="10pt" style:font-style-asian="normal" style:font-weight-asian="normal" style:font-name-complex="Helv" style:font-size-complex="10pt" style:font-style-complex="normal" style:font-weight-complex="normal"/>
    </style:style>
    <style:style style:name="_5f_PERSONAL_5f_1_5f_Serock1" style:display-name="_PERSONAL_1_Serock1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Helv" fo:font-size="10pt" fo:font-style="normal" fo:text-shadow="none" style:text-underline-style="none" fo:font-weight="normal" style:font-size-asian="10pt" style:font-style-asian="normal" style:font-weight-asian="normal" style:font-name-complex="Helv" style:font-size-complex="10pt" style:font-style-complex="normal" style:font-weight-complex="normal"/>
    </style:style>
    <style:style style:name="_5f_PERSONAL_5f_1_5f_Serock12" style:display-name="_PERSONAL_1_Serock12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Helv" fo:font-size="10pt" fo:font-style="normal" fo:text-shadow="none" style:text-underline-style="none" fo:font-weight="normal" style:font-size-asian="10pt" style:font-style-asian="normal" style:font-weight-asian="normal" style:font-name-complex="Helv" style:font-size-complex="10pt" style:font-style-complex="normal" style:font-weight-complex="normal"/>
    </style:style>
    <style:style style:name="_5f_PERSONAL_5f_1_5f_Serock12_5f_PRZEDMIAR_20_-_20_szczegółowy" style:display-name="_PERSONAL_1_Serock12_PRZEDMIAR - szczegółowy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Helv1" fo:font-size="10pt" fo:font-style="normal" fo:text-shadow="none" style:text-underline-style="none" fo:font-weight="normal" style:font-size-asian="10pt" style:font-style-asian="normal" style:font-weight-asian="normal" style:font-name-complex="Helv1" style:font-size-complex="10pt" style:font-style-complex="normal" style:font-weight-complex="normal"/>
    </style:style>
    <style:style style:name="_5f_PERSONAL_5f_1_5f_Serock12_5f_PRZEDMIAR_20_-_20_zagreg." style:display-name="_PERSONAL_1_Serock12_PRZEDMIAR - zagreg.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Helv" fo:font-size="10pt" fo:font-style="normal" fo:text-shadow="none" style:text-underline-style="none" fo:font-weight="normal" style:font-size-asian="10pt" style:font-style-asian="normal" style:font-weight-asian="normal" style:font-name-complex="Helv" style:font-size-complex="10pt" style:font-style-complex="normal" style:font-weight-complex="normal"/>
    </style:style>
    <style:style style:name="_5f_PERSONAL_5f_1_5f_Serock1_5f_PRZEDMIAR_20_-_20_szczegółowy" style:display-name="_PERSONAL_1_Serock1_PRZEDMIAR - szczegółowy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Helv1" fo:font-size="10pt" fo:font-style="normal" fo:text-shadow="none" style:text-underline-style="none" fo:font-weight="normal" style:font-size-asian="10pt" style:font-style-asian="normal" style:font-weight-asian="normal" style:font-name-complex="Helv1" style:font-size-complex="10pt" style:font-style-complex="normal" style:font-weight-complex="normal"/>
    </style:style>
    <style:style style:name="_5f_PERSONAL_5f_1_5f_Serock1_5f_PRZEDMIAR_20_-_20_zagreg." style:display-name="_PERSONAL_1_Serock1_PRZEDMIAR - zagreg.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Helv" fo:font-size="10pt" fo:font-style="normal" fo:text-shadow="none" style:text-underline-style="none" fo:font-weight="normal" style:font-size-asian="10pt" style:font-style-asian="normal" style:font-weight-asian="normal" style:font-name-complex="Helv" style:font-size-complex="10pt" style:font-style-complex="normal" style:font-weight-complex="normal"/>
    </style:style>
    <style:style style:name="_5f_PERSONAL_5f_1_5f_Swidnica_20_inwest" style:display-name="_PERSONAL_1_Swidnica inwest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Helv" fo:font-size="10pt" fo:font-style="normal" fo:text-shadow="none" style:text-underline-style="none" fo:font-weight="normal" style:font-size-asian="10pt" style:font-style-asian="normal" style:font-weight-asian="normal" style:font-name-complex="Helv" style:font-size-complex="10pt" style:font-style-complex="normal" style:font-weight-complex="normal"/>
    </style:style>
    <style:style style:name="_5f_PERSONAL_5f_1_5f_Swidnica_20_inwest_5f_PRZEDMIAR_20_-_20_szczegółowy" style:display-name="_PERSONAL_1_Swidnica inwest_PRZEDMIAR - szczegółowy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Helv1" fo:font-size="10pt" fo:font-style="normal" fo:text-shadow="none" style:text-underline-style="none" fo:font-weight="normal" style:font-size-asian="10pt" style:font-style-asian="normal" style:font-weight-asian="normal" style:font-name-complex="Helv1" style:font-size-complex="10pt" style:font-style-complex="normal" style:font-weight-complex="normal"/>
    </style:style>
    <style:style style:name="_5f_PERSONAL_5f_1_5f_Swidnica_20_inwest_5f_PRZEDMIAR_20_-_20_zagreg." style:display-name="_PERSONAL_1_Swidnica inwest_PRZEDMIAR - zagreg.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Helv" fo:font-size="10pt" fo:font-style="normal" fo:text-shadow="none" style:text-underline-style="none" fo:font-weight="normal" style:font-size-asian="10pt" style:font-style-asian="normal" style:font-weight-asian="normal" style:font-name-complex="Helv" style:font-size-complex="10pt" style:font-style-complex="normal" style:font-weight-complex="normal"/>
    </style:style>
    <style:style style:name="_5f_PERSONAL_5f_1_5f_Tarnowka_20_Inwestorski" style:display-name="_PERSONAL_1_Tarnowka Inwestorski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Helv" fo:font-size="10pt" fo:font-style="normal" fo:text-shadow="none" style:text-underline-style="none" fo:font-weight="normal" style:font-size-asian="10pt" style:font-style-asian="normal" style:font-weight-asian="normal" style:font-name-complex="Helv" style:font-size-complex="10pt" style:font-style-complex="normal" style:font-weight-complex="normal"/>
    </style:style>
    <style:style style:name="_5f_PERSONAL_5f_1_5f_Tarnowka_20_Inwestorski_5f_PRZEDMIAR_20_-_20_szczegółowy" style:display-name="_PERSONAL_1_Tarnowka Inwestorski_PRZEDMIAR - szczegółowy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Helv1" fo:font-size="10pt" fo:font-style="normal" fo:text-shadow="none" style:text-underline-style="none" fo:font-weight="normal" style:font-size-asian="10pt" style:font-style-asian="normal" style:font-weight-asian="normal" style:font-name-complex="Helv1" style:font-size-complex="10pt" style:font-style-complex="normal" style:font-weight-complex="normal"/>
    </style:style>
    <style:style style:name="_5f_PERSONAL_5f_1_5f_Tarnowka_20_Inwestorski_5f_PRZEDMIAR_20_-_20_zagreg." style:display-name="_PERSONAL_1_Tarnowka Inwestorski_PRZEDMIAR - zagreg.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Helv" fo:font-size="10pt" fo:font-style="normal" fo:text-shadow="none" style:text-underline-style="none" fo:font-weight="normal" style:font-size-asian="10pt" style:font-style-asian="normal" style:font-weight-asian="normal" style:font-name-complex="Helv" style:font-size-complex="10pt" style:font-style-complex="normal" style:font-weight-complex="normal"/>
    </style:style>
    <style:style style:name="_5f_PERSONAL_5f_1_5f_Wd22_20_Inwest_20_2709" style:display-name="_PERSONAL_1_Wd22 Inwest 2709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Helv" fo:font-size="10pt" fo:font-style="normal" fo:text-shadow="none" style:text-underline-style="none" fo:font-weight="normal" style:font-size-asian="10pt" style:font-style-asian="normal" style:font-weight-asian="normal" style:font-name-complex="Helv" style:font-size-complex="10pt" style:font-style-complex="normal" style:font-weight-complex="normal"/>
    </style:style>
    <style:style style:name="_5f_PERSONAL_5f_1_5f_Wd22_20_Inwest_20_2709_5f_PRZEDMIAR_20_-_20_szczegółowy" style:display-name="_PERSONAL_1_Wd22 Inwest 2709_PRZEDMIAR - szczegółowy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Helv1" fo:font-size="10pt" fo:font-style="normal" fo:text-shadow="none" style:text-underline-style="none" fo:font-weight="normal" style:font-size-asian="10pt" style:font-style-asian="normal" style:font-weight-asian="normal" style:font-name-complex="Helv1" style:font-size-complex="10pt" style:font-style-complex="normal" style:font-weight-complex="normal"/>
    </style:style>
    <style:style style:name="_5f_PERSONAL_5f_1_5f_Wd22_20_Inwest_20_2709_5f_PRZEDMIAR_20_-_20_zagreg." style:display-name="_PERSONAL_1_Wd22 Inwest 2709_PRZEDMIAR - zagreg.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Helv" fo:font-size="10pt" fo:font-style="normal" fo:text-shadow="none" style:text-underline-style="none" fo:font-weight="normal" style:font-size-asian="10pt" style:font-style-asian="normal" style:font-weight-asian="normal" style:font-name-complex="Helv" style:font-size-complex="10pt" style:font-style-complex="normal" style:font-weight-complex="normal"/>
    </style:style>
    <style:style style:name="_5f_PERSONAL_5f_PRZEDMIAR_20_-_20_szczegółowy" style:display-name="_PERSONAL_PRZEDMIAR - szczegółowy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Helv1" fo:font-size="10pt" fo:font-style="normal" fo:text-shadow="none" style:text-underline-style="none" fo:font-weight="normal" style:font-size-asian="10pt" style:font-style-asian="normal" style:font-weight-asian="normal" style:font-name-complex="Helv1" style:font-size-complex="10pt" style:font-style-complex="normal" style:font-weight-complex="normal"/>
    </style:style>
    <style:style style:name="_5f_PERSONAL_5f_PRZEDMIAR_20_-_20_zagreg." style:display-name="_PERSONAL_PRZEDMIAR - zagreg.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Helv" fo:font-size="10pt" fo:font-style="normal" fo:text-shadow="none" style:text-underline-style="none" fo:font-weight="normal" style:font-size-asian="10pt" style:font-style-asian="normal" style:font-weight-asian="normal" style:font-name-complex="Helv" style:font-size-complex="10pt" style:font-style-complex="normal" style:font-weight-complex="normal"/>
    </style:style>
    <style:style style:name="Accent1" style:family="table-cell" style:parent-style-name="Default">
      <style:table-cell-properties fo:background-color="#333399"/>
      <style:text-properties fo:color="#ffffff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Accent2" style:family="table-cell" style:parent-style-name="Default">
      <style:table-cell-properties fo:background-color="#ff0000"/>
      <style:text-properties fo:color="#ffffff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Accent3" style:family="table-cell" style:parent-style-name="Default">
      <style:table-cell-properties fo:background-color="#339966"/>
      <style:text-properties fo:color="#ffffff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Accent4" style:family="table-cell" style:parent-style-name="Default">
      <style:table-cell-properties fo:background-color="#800080"/>
      <style:text-properties fo:color="#ffffff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Accent5" style:family="table-cell" style:parent-style-name="Default">
      <style:table-cell-properties fo:background-color="#33cccc"/>
      <style:text-properties fo:color="#ffffff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Accent6" style:family="table-cell" style:parent-style-name="Default">
      <style:table-cell-properties fo:background-color="#ff6600"/>
      <style:text-properties fo:color="#ffffff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Akcent_20_1_20_2" style:display-name="Akcent 1 2" style:family="table-cell" style:parent-style-name="Default">
      <style:table-cell-properties fo:background-color="#333399"/>
      <style:text-properties fo:color="#ffffff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Akcent_20_2_20_2" style:display-name="Akcent 2 2" style:family="table-cell" style:parent-style-name="Default">
      <style:table-cell-properties fo:background-color="#ff0000"/>
      <style:text-properties fo:color="#ffffff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Akcent_20_3_20_2" style:display-name="Akcent 3 2" style:family="table-cell" style:parent-style-name="Default">
      <style:table-cell-properties fo:background-color="#339966"/>
      <style:text-properties fo:color="#ffffff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Akcent_20_4_20_2" style:display-name="Akcent 4 2" style:family="table-cell" style:parent-style-name="Default">
      <style:table-cell-properties fo:background-color="#800080"/>
      <style:text-properties fo:color="#ffffff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Akcent_20_5_20_2" style:display-name="Akcent 5 2" style:family="table-cell" style:parent-style-name="Default">
      <style:table-cell-properties fo:background-color="#33cccc"/>
      <style:text-properties fo:color="#ffffff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Akcent_20_6_20_2" style:display-name="Akcent 6 2" style:family="table-cell" style:parent-style-name="Default">
      <style:table-cell-properties fo:background-color="#ff6600"/>
      <style:text-properties fo:color="#ffffff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Bad" style:family="table-cell" style:parent-style-name="Default">
      <style:table-cell-properties fo:background-color="#ff99cc"/>
      <style:text-properties fo:color="#800080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Calculation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zcionka tekstu podstawowego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heck_20_Cell" style:display-name="Check Cell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zcionka tekstu podstawowego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Dane_20_wejściowe_20_2" style:display-name="Dane wejściowe 2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Dane_20_wyjściowe_20_2" style:display-name="Dane wyjściowe 2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zcionka tekstu podstawowego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Dobre_20_2" style:display-name="Dobre 2" style:family="table-cell" style:parent-style-name="Default">
      <style:table-cell-properties fo:background-color="#ccffcc"/>
      <style:text-properties fo:color="#008000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Dziesiętny_20_2" style:display-name="Dziesiętny 2" style:family="table-cell" style:parent-style-name="Default" style:data-style-name="N112"/>
    <style:style style:name="Explanatory_20_Text" style:display-name="Explanatory Text" style:family="table-cell" style:parent-style-name="Default">
      <style:text-properties fo:color="#808080" style:text-outline="false" style:text-line-through-style="none" style:font-name="Czcionka tekstu podstawowego" fo:font-size="11pt" fo:font-style="italic" fo:text-shadow="none" style:text-underline-style="none" fo:font-weight="normal" style:font-size-asian="11pt" style:font-style-asian="italic" style:font-weight-asian="normal" style:font-name-complex="Czcionka tekstu podstawowego" style:font-size-complex="11pt" style:font-style-complex="italic" style:font-weight-complex="normal"/>
    </style:style>
    <style:style style:name="Good" style:family="table-cell" style:parent-style-name="Default">
      <style:table-cell-properties fo:background-color="#ccffcc"/>
      <style:text-properties fo:color="#008000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Grey" style:family="table-cell" style:parent-style-name="Default">
      <style:table-cell-properties fo:background-color="#c0c0c0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Heading_20_1" style:display-name="Heading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zcionka tekstu podstawowego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Heading_20_2" style:display-name="Heading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zcionka tekstu podstawowego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Heading_20_3" style:display-name="Heading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zcionka tekstu podstawowego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Heading_20_4" style:display-name="Heading 4" style:family="table-cell" style:parent-style-name="Default">
      <style:text-properties fo:color="#003366" style:text-outline="false" style:text-line-through-style="none" style:font-name="Czcionka tekstu podstawowego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Input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Input_20__5b_yellow_5d_" style:display-name="Input [yellow]" style:family="table-cell" style:parent-style-name="Default">
      <style:table-cell-properties fo:background-color="#ffffcc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Komórka_20_połączona_20_2" style:display-name="Komórka połączona 2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Komórka_20_zaznaczona_20_2" style:display-name="Komórka zaznaczona 2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zcionka tekstu podstawowego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Linked_20_Cell" style:display-name="Linked Cell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Nagłówek_20_1_20_2" style:display-name="Nagłówek 1 2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zcionka tekstu podstawowego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Nagłówek_20_2_20_2" style:display-name="Nagłówek 2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zcionka tekstu podstawowego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Nagłówek_20_3_20_2" style:display-name="Nagłówek 3 2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zcionka tekstu podstawowego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Nagłówek_20_4_20_2" style:display-name="Nagłówek 4 2" style:family="table-cell" style:parent-style-name="Default">
      <style:text-properties fo:color="#003366" style:text-outline="false" style:text-line-through-style="none" style:font-name="Czcionka tekstu podstawowego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Neutral" style:family="table-cell" style:parent-style-name="Default">
      <style:table-cell-properties fo:background-color="#ffff99"/>
      <style:text-properties fo:color="#993300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Neutralne_20_2" style:display-name="Neutralne 2" style:family="table-cell" style:parent-style-name="Default">
      <style:table-cell-properties fo:background-color="#ffff99"/>
      <style:text-properties fo:color="#993300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None" style:family="table-cell" style:parent-style-name="Default"/>
    <style:style style:name="Normal_20_-_20_Style1" style:display-name="Normal - Style1" style:family="table-cell" style:parent-style-name="Default" style:data-style-name="N114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Times New Roman CE" fo:font-size="10pt" fo:font-style="normal" fo:text-shadow="none" style:text-underline-style="none" fo:font-weight="normal" style:font-size-asian="10pt" style:font-style-asian="normal" style:font-weight-asian="normal" style:font-name-complex="Times New Roman CE" style:font-size-complex="10pt" style:font-style-complex="normal" style:font-weight-complex="normal"/>
    </style:style>
    <style:style style:name="Normalny_20_2" style:display-name="Normalny 2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ny_20_2_20_2" style:display-name="Normalny 2 2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ny_20_2_20_2_20_2" style:display-name="Normalny 2 2 2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ny_20_2_20_2_5f_pr." style:display-name="Normalny 2 2_pr.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ny_20_2_20_3" style:display-name="Normalny 2 3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ny_20_2_5f_G1_20_branże_20_-_20_przedmiar" style:display-name="Normalny 2_G1 branże - przedmiar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ny_20_3" style:display-name="Normalny 3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ny_20_3_20_2" style:display-name="Normalny 3 2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Normalny_20_3_20_3" style:display-name="Normalny 3 3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Normalny_20_3_5f_pr." style:display-name="Normalny 3_pr.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ny_20_4" style:display-name="Normalny 4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ny_20_5" style:display-name="Normalny 5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ny_20_6" style:display-name="Normalny 6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ny_20_7" style:display-name="Normalny 7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ny_20_7_5f_pr." style:display-name="Normalny 7_pr.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ny_5f_DW725_5f_przedmiar_5f_0-3700" style:display-name="Normalny_DW725_przedmiar_0-3700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ny_5f_M_5f_WA_5f_02" style:display-name="Normalny_M_WA_02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ny_5f_Przedmiar_20_robót_5f_ostateczny" style:display-name="Normalny_Przedmiar robót_ostateczny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Normalny_5f_Roboty_20_drogowe" style:display-name="Normalny_Roboty drogowe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ny_5f_SSTWiORB_5f_-_5f_WD_5f_467d-po_5f_zmianach-pontex" style:display-name="Normalny_SSTWiORB_-_WD_467d-po_zmianach-pontex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ny_5f_Wd-467c_5f_2" style:display-name="Normalny_Wd-467c_2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ny_5f_WD_5f_467b" style:display-name="Normalny_WD_467b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ální_5f_laroux" style:display-name="normální_laroux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Helv" fo:font-size="10pt" fo:font-style="normal" fo:text-shadow="none" style:text-underline-style="none" fo:font-weight="normal" style:font-size-asian="10pt" style:font-style-asian="normal" style:font-weight-asian="normal" style:font-name-complex="Helv" style:font-size-complex="10pt" style:font-style-complex="normal" style:font-weight-complex="normal"/>
    </style:style>
    <style:style style:name="Note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Obliczenia_20_2" style:display-name="Obliczenia 2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zcionka tekstu podstawowego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Opis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top"/>
      <style:paragraph-properties fo:margin-left="0cm" style:writing-mode="page"/>
    </style:style>
    <style:style style:name="Output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zcionka tekstu podstawowego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Percent_20__5b_2_5d_" style:display-name="Percent [2]" style:family="table-cell" style:parent-style-name="Default" style:data-style-name="N5011"/>
    <style:style style:name="Styl_20_1" style:display-name="Styl 1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Helv" fo:font-size="10pt" fo:font-style="normal" fo:text-shadow="none" style:text-underline-style="none" fo:font-weight="normal" style:font-size-asian="10pt" style:font-style-asian="normal" style:font-weight-asian="normal" style:font-name-complex="Helv" style:font-size-complex="10pt" style:font-style-complex="normal" style:font-weight-complex="normal"/>
    </style:style>
    <style:style style:name="Suma_20_2" style:display-name="Suma 2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zcionka tekstu podstawowego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kst_20_objaśnienia_20_2" style:display-name="Tekst objaśnienia 2" style:family="table-cell" style:parent-style-name="Default">
      <style:text-properties fo:color="#808080" style:text-outline="false" style:text-line-through-style="none" style:font-name="Czcionka tekstu podstawowego" fo:font-size="11pt" fo:font-style="italic" fo:text-shadow="none" style:text-underline-style="none" fo:font-weight="normal" style:font-size-asian="11pt" style:font-style-asian="italic" style:font-weight-asian="normal" style:font-name-complex="Czcionka tekstu podstawowego" style:font-size-complex="11pt" style:font-style-complex="italic" style:font-weight-complex="normal"/>
    </style:style>
    <style:style style:name="Tekst_20_ostrzeżenia_20_2" style:display-name="Tekst ostrzeżenia 2" style:family="table-cell" style:parent-style-name="Default">
      <style:text-properties fo:color="#ff0000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Title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otal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zcionka tekstu podstawowego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ytuł_20_2" style:display-name="Tytuł 2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Uwaga_20_2" style:display-name="Uwaga 2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Warning_20_Text" style:display-name="Warning Text" style:family="table-cell" style:parent-style-name="Default">
      <style:text-properties fo:color="#ff0000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Złe_20_2" style:display-name="Złe 2" style:family="table-cell" style:parent-style-name="Default">
      <style:table-cell-properties fo:background-color="#ff99cc"/>
      <style:text-properties fo:color="#800080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.499cm" fo:margin-bottom="2.499cm" fo:margin-left="2.499cm" fo:margin-right="1cm" style:print-page-order="ttb" style:first-page-number="continue" style:scale-to="8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001cm" fo:page-height="29.7cm" style:num-format="1" style:print-orientation="portrait" fo:margin-top="2.499cm" fo:margin-bottom="2.499cm" fo:margin-left="2.499cm" fo:margin-right="1cm" style:print-page-order="ttb" style:first-page-number="continue" style:scale-to="87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4-25">25.04.2012</text:date>, <text:time>07:46:31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  <style:master-page style:name="PageStyle_5f_ZZK_20_" style:display-name="PageStyle_ZZK 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WYMAGANIA_20_OGÓLNE" style:display-name="PageStyle_WYMAGANIA OGÓLNE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LibreOffice/3.3$Win32 LibreOffice_project/330m19$Build-8</meta:generator>
    <dc:date>2012-04-25T07:46:31.58</dc:date>
    <meta:editing-duration>PT11M37S</meta:editing-duration>
    <meta:editing-cycles>2</meta:editing-cycles>
    <meta:document-statistic meta:table-count="2" meta:cell-count="12550" meta:object-count="0"/>
  </office:meta>
</office:document-meta>
</file>