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IWZ_20_2">
      <style:paragraph-properties fo:text-align="justify" style:justify-single-word="false" fo:orphans="2" fo:widows="2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IWZ_20_2">
      <style:paragraph-properties fo:text-align="justify" style:justify-single-word="false" fo:orphans="2" fo:widows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fo:background-color="transparent" style:font-name-asian="Times New Roman" style:font-weight-asian="bold" style:font-name-complex="Arial" style:font-weight-complex="bold"/>
    </style:style>
    <style:style style:name="T5" style:family="text"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<text:span text:style-name="T2">r 7</text:span>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<text:span text:style-name="Domyślna_20_czcionka_20_akapitu"><text:span text:style-name="T6">Budowa drogi dojazdowej do węzła drogowego „Dąbrowica” obwodnicy miasta Lublin w ciągu dróg ekspresowych S12, S17 i S19 (odcinek od skrzyżowania al. Solidarności z Al. Warszawską do granic Miasta). </text:span></text:span></text:p>
            <text:p text:style-name="P19"><text:span text:style-name="Domyślna_20_czcionka_20_akapitu"><text:span text:style-name="T7">Projekt jest współfinansowany </text:span></text:span><text:span text:style-name="Domyślna_20_czcionka_20_akapitu"><text:span text:style-name="T6">z Europejskiego Funduszu Spójności w ramach Programu Operacyjnego Infrastruktura i Środowisko, Priorytet VI: Drogowa i Lotnicza sieć TEN-T, Działanie 6.1:Rozwój sieci drogowej TEN-T.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0">Zarząd Dróg i Mostów w Lublinie</text:p>
            <text:p text:style-name="P10">ul. Krochmalna 13j</text:p>
            <text:p text:style-name="P10"><text:s/>20-401 Lublin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ext:soft-page-break/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8"/>
      <text:p text:style-name="P18"/>
      <text:p text:style-name="P18">........................................................</text:p>
      <text:p text:style-name="P17">Podpis <text:s/>osoby/osób upoważnionej/ych </text:p>
      <text:p text:style-name="P17">do występowania w imieniu Wykonawcy</text:p>
      <text:p text:style-name="P15"/>
      <text:p text:style-name="P15">______________________</text:p>
      <text:p text:style-name="P21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05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83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as-char" svg:width="16.955cm" svg:height="1.93cm" draw:z-index="1"><draw:image xlink:href="Pictures/1000000000000624000000B607CEA676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II.271.<text:text-input text:description="">1</text:text-input>.<text:text-input text:description="">34</text:text-input>.2012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1-15T13:35:18.17</meta:creation-date>
    <dc:date>2012-05-29T16:10:52.35</dc:date>
    <meta:editing-duration>PT00H24M54S</meta:editing-duration>
    <meta:editing-cycles>19</meta:editing-cycles>
    <meta:generator>OpenOffice.org/3.0$Win32 OpenOffice.org_project/300m9$Build-9358</meta:generator>
    <meta:document-statistic meta:table-count="2" meta:image-count="1" meta:object-count="0" meta:page-count="2" meta:paragraph-count="35" meta:word-count="181" meta:character-count="1338"/>
  </office:meta>
</office:document-meta>
</file>