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bold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#ffffff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color="#000000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<text:span text:style-name="T1">nr 6</text:span></text:p>
      <text:p text:style-name="P5"/>
      <text:p text:style-name="P9">..............................................</text:p>
      <text:p text:style-name="P9"><text:tab/>pieczęć </text:p>
      <text:p text:style-name="P10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11"/>
      <text:p text:style-name="P7"/>
      <text:p text:style-name="P7"/>
      <text:p text:style-name="P7"/>
      <text:p text:style-name="P8">Oświadczenie w zakresie <text:s/>art. 24 ust. 1 pkt. 2</text:p>
      <text:p text:style-name="P8">ustawy z dnia 29 stycznia 2004 r. Prawo zamówień publicznych</text:p>
      <text:p text:style-name="P7">(dotyczy tylko osób fizycznych)</text:p>
      <text:p text:style-name="P7"/>
      <text:p text:style-name="P4">Oświadczam, że brak jest podstaw do wykluczenia z postępowania o udzielenie zamówienia publicznego na <text:span text:style-name="T4">b</text:span><text:span text:style-name="Domyślna_20_czcionka_20_akapitu"><text:span text:style-name="T4">udowę drogi dojazdowej do węzła drogowego „Dąbrowica” obwodnicy miasta Lublin w ciągu dróg ekspresowych S12, S17 i S19 (odcinek od skrzyżowania al. Solidarności z Al. Warszawską do granic Miasta). </text:span></text:span><text:span text:style-name="Domyślna_20_czcionka_20_akapitu"><text:span text:style-name="T3">Projekt jest współfinansowany z</text:span></text:span><text:span text:style-name="Domyślna_20_czcionka_20_akapitu"><text:span text:style-name="T4"> Europejskiego Funduszu Spójności w ramach Programu Operacyjnego Infrastruktura i Środowisko, Priorytet VI: Drogowa i Lotnicza sieć TEN-T, Działanie 6.1:Rozwój sieci drogowej TEN-T.,</text:span></text:span><text:span text:style-name="T2"> </text:span><text:span text:style-name="T5">na</text:span><text:span text:style-name="T2"> </text:span>podstawie art. 24 ust. 1 pkt 2 ustawy z dnia 29 stycznia 2004 r. Prawo zamówień publicznych. </text:p>
      <text:p text:style-name="P6"/>
      <text:p text:style-name="P6"/>
      <text:p text:style-name="P6"/>
      <text:p text:style-name="P6"/>
      <text:p text:style-name="P6"/>
      <text:p text:style-name="P16">........................................................</text:p>
      <text:p text:style-name="P15">Podpis <text:s/>osoby/osób upoważnionej/ych<text:span text:style-name="T7">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05cm" fo:margin-left="-0.011cm" fo:margin-right="-0.004cm" table:align="margins" style:writing-mode="lr-tb"/>
    </style:style>
    <style:style style:name="Tabela1.A" style:family="table-column">
      <style:table-column-properties style:column-width="3.743cm" style:rel-column-width="14772*"/>
    </style:style>
    <style:style style:name="Tabela1.B" style:family="table-column">
      <style:table-column-properties style:column-width="10.652cm" style:rel-column-width="42040*"/>
    </style:style>
    <style:style style:name="Tabela1.C" style:family="table-column">
      <style:table-column-properties style:column-width="2.21cm" style:rel-column-width="872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#ffffff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Standard"><draw:frame draw:style-name="Mfr1" draw:name="grafika1" text:anchor-type="as-char" svg:width="16.591cm" svg:height="1.93cm" draw:z-index="0"><draw:image xlink:href="Pictures/1000000000000624000000B607CEA676.jpg" xlink:type="simple" xlink:show="embed" xlink:actuate="onLoad"/></draw:frame></text:p>
        <text:p text:style-name="Standard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II.271.<text:text-input text:description="">1</text:text-input>.<text:text-input text:description="">34</text:text-input>.2012</text:p>
            </table:table-cell>
            <table:table-cell table:style-name="Tabela1.A1" office:value-type="string">
              <text:p text:style-name="MP4">Oświadczenie <text:span text:style-name="MT1">w zakresie art. 24 ust. 1 pkt. 2 – zał. nr 6 do SIWZ</text:span> </text:p>
            </table:table-cell>
            <table:table-cell table:style-name="Tabela1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2-05-29T16:10:26.68</dc:date>
    <meta:print-date>2009-12-31T09:07:41.43</meta:print-date>
    <meta:editing-cycles>33</meta:editing-cycles>
    <meta:editing-duration>PT04H32M46S</meta:editing-duration>
    <meta:document-statistic meta:table-count="1" meta:image-count="1" meta:object-count="0" meta:page-count="1" meta:paragraph-count="17" meta:word-count="155" meta:character-count="1167"/>
    <meta:user-defined meta:name="Info 1"/>
    <meta:user-defined meta:name="Info 2"/>
    <meta:user-defined meta:name="Info 3"/>
    <meta:user-defined meta:name="Info 4"/>
  </office:meta>
</office:document-meta>
</file>