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4000000B607CEA67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74cm" fo:margin-left="-0.132cm" fo:margin-right="-0.543cm" table:align="margins" style:writing-mode="lr-tb"/>
    </style:style>
    <style:style style:name="Tabela1.A" style:family="table-column">
      <style:table-column-properties style:column-width="0.924cm" style:rel-column-width="3427*"/>
    </style:style>
    <style:style style:name="Tabela1.B" style:family="table-column">
      <style:table-column-properties style:column-width="5.293cm" style:rel-column-width="19627*"/>
    </style:style>
    <style:style style:name="Tabela1.C" style:family="table-column">
      <style:table-column-properties style:column-width="3.281cm" style:rel-column-width="12165*"/>
    </style:style>
    <style:style style:name="Tabela1.D" style:family="table-column">
      <style:table-column-properties style:column-width="4.022cm" style:rel-column-width="14912*"/>
    </style:style>
    <style:style style:name="Tabela1.E" style:family="table-column">
      <style:table-column-properties style:column-width="4.154cm" style:rel-column-width="154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2.768cm" style:keep-together="true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7.493cm" fo:margin-right="0cm" fo:text-indent="1.249cm" style:auto-text-indent="false"/>
    </style:style>
    <style:style style:name="P22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 style:list-style-name="L1">
      <style:paragraph-properties style:snap-to-layout-gri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text-properties style:font-name="Arial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/>
    </style:style>
    <style:style style:name="P2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7.493cm" fo:margin-right="0cm" fo:text-indent="1.249cm" style:auto-text-indent="false"/>
    </style:style>
    <style:style style:name="P31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P3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<text:span text:style-name="T1"> 2</text:span></text:p>
      <text:p text:style-name="P4"/>
      <text:p text:style-name="P5">..............................................</text:p>
      <text:p text:style-name="P5"><text:s text:c="13"/>wykonawca </text:p>
      <text:p text:style-name="P6">..........................................</text:p>
      <text:p text:style-name="P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8"><text:span text:style-name="T4">Wykaz robót budowlanych w zakresie niezbędnym do wykazania spełniania</text:span></text:p>
            <text:p text:style-name="P14">warunku wiedzy i doświadczenia, wykonanych w okresie ostatnich pięciu lat</text:p>
            <text:p text:style-name="P14">przed upływem terminu składania ofert, a jeżeli okres prowadzenia działalności</text:p>
            <text:p text:style-name="P14">jest krótszy -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  <text:p text:style-name="P11">Lp.</text:p>
            <text:p text:style-name="P11"/>
          </table:table-cell>
          <table:table-cell table:style-name="Tabela1.A2" office:value-type="string">
            <text:h text:style-name="P31" text:outline-level="2">Rodzaj robót</text:h>
            <text:p text:style-name="P18">(z podaniem: </text:p>
            <text:list xml:id="list32639773" text:style-name="L1">
              <text:list-item>
                <text:p text:style-name="P24">klasy drogi,</text:p>
              </text:list-item>
              <text:list-item>
                <text:p text:style-name="P24">długości przęsła obiektu inżynierskiego, </text:p>
              </text:list-item>
              <text:list-item>
                <text:p text:style-name="P24">długości kanalizacji i jej średnicy, </text:p>
              </text:list-item>
              <text:list-item>
                <text:p text:style-name="P24">długości sieci elektroenergetycznych)</text:p>
              </text:list-item>
            </text:list>
          </table:table-cell>
          <table:table-cell table:style-name="Tabela1.A2" office:value-type="string">
            <text:p text:style-name="P12">Miejsce wykonania </text:p>
          </table:table-cell>
          <table:table-cell table:style-name="Tabela1.A2" office:value-type="string">
            <text:p text:style-name="P12">Data wykonania</text:p>
          </table:table-cell>
          <table:table-cell table:style-name="Tabela1.E2" office:value-type="string">
            <text:p text:style-name="P12">Wartość </text:p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  <text:p text:style-name="P10"/>
            <text:p text:style-name="P15"><text:s/></text:p>
            <text:p text:style-name="P10"/>
            <text:p text:style-name="P10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9">w tym:</text:p>
            <text:p text:style-name="P20">- wartość budowy lub przebudowy <text:s/>drogi;</text:p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9">w tym:</text:p>
            <text:p text:style-name="P20">- wartość budowy, lub przebudowy <text:s/>drogi;</text:p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9">w tym:</text:p>
            <text:p text:style-name="P20">- wartość budowy, lub przebudowy <text:s/>drogi;</text:p>
          </table:table-cell>
        </table:table-row>
        <table:table-row table:style-name="Tabela1.6"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E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9">w tym:</text:p>
            <text:p text:style-name="P20">- wartość budowy, lub przebudowy <text:s/>drogi;</text:p>
          </table:table-cell>
        </table:table-row>
      </table:table>
      <text:p text:style-name="P21"/>
      <text:p text:style-name="P21"/>
      <text:p text:style-name="P21"/>
      <text:p text:style-name="P23">........................................................</text:p>
      <text:p text:style-name="P22">Podpis <text:s/>osoby/osób upoważnionej/ych </text:p>
      <text:p text:style-name="P22">do występowania w imieniu Wykonawcy<text:span text:style-name="T3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#ffffff"/>
    </style:style>
    <style:style style:name="MT2" style:family="text">
      <style:text-properties style:use-window-font-color="true" fo:background-color="#ffffff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11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99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</text:p>
        <text:p text:style-name="MP2">* Pożądany czytelny podpis albo podpis i pieczątka z imieniem i nazwiskiem</text:p>
        <text:p text:style-name="MP2"><draw:frame draw:style-name="Mfr1" draw:name="grafika1" text:anchor-type="as-char" svg:width="16.955cm" svg:height="1.93cm" draw:z-index="0"><draw:image xlink:href="Pictures/1000000000000624000000B607CEA676.jpg" xlink:type="simple" xlink:show="embed" xlink:actuate="onLoad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II.<text:span text:style-name="MT1">271.</text:span><text:span text:style-name="MT1"><text:text-input text:description="">1</text:text-input></text:span><text:span text:style-name="MT1">.</text:span><text:span text:style-name="MT2"><text:text-input text:description="">34</text:text-input></text:span><text:span text:style-name="MT2">.</text:span><text:span text:style-name="MT1">2012</text:span></text:p>
            </table:table-cell>
            <table:table-cell table:style-name="Tabela2.A1" office:value-type="string">
              <text:p text:style-name="MP4">Wykaz robót budowlanych – zał. nr 2 do SIWZ </text:p>
            </table:table-cell>
            <table:table-cell table:style-name="Tabela2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mówienia Publiczne</meta:initial-creator>
    <meta:creation-date>2007-11-07T09:36:00</meta:creation-date>
    <dc:date>2012-04-24T12:52:22.36</dc:date>
    <meta:print-date>2011-11-30T09:02:28.81</meta:print-date>
    <meta:editing-cycles>21</meta:editing-cycles>
    <meta:editing-duration>PT20M13S</meta:editing-duration>
    <meta:generator>LibreOffice/3.3$Win32 LibreOffice_project/330m19$Build-8</meta:generator>
    <meta:document-statistic meta:table-count="2" meta:image-count="1" meta:object-count="0" meta:page-count="1" meta:paragraph-count="37" meta:word-count="138" meta:character-count="1079"/>
    <meta:user-defined meta:name="Informacja 1"/>
    <meta:user-defined meta:name="Informacja 2"/>
    <meta:user-defined meta:name="Informacja 3"/>
    <meta:user-defined meta:name="Informacja 4"/>
  </office:meta>
</office:document-meta>
</file>