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4000000B607CEA6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fo:background-color="transparent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11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3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 style:master-page-name="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Tekst_20_długiego_20_cytatu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>
        <style:tab-stops/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background-color="transparent" style:font-size-asian="12pt" style:font-size-complex="12pt"/>
    </style:style>
    <style:style style:name="T1" style:family="text">
      <style:text-properties fo:font-weight="bold" fo:background-color="#ffffff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Arial" style:font-weight-complex="bold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position="0% 100%"/>
    </style:style>
    <style:style style:name="T5" style:family="text">
      <style:text-properties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pan text:style-name="T3">1</text:span></text:p>
      <text:p text:style-name="P4"/>
      <text:p text:style-name="P7">..............................................</text:p>
      <text:p text:style-name="P7"><text:s text:c="13"/>wykonawca </text:p>
      <text:p text:style-name="P8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0"/>
      <text:p text:style-name="P5"/>
      <text:p text:style-name="P6">Oświadczenie o spełnieniu warunków udziału w postępowaniu</text:p>
      <text:p text:style-name="P5"/>
      <text:p text:style-name="P11">Oświadczam, że Wykonawca spełnia warunki udziału w postępowaniu o udzielenie zamówienia publicznego na <text:span text:style-name="T1">b</text:span><text:span text:style-name="Domyślna_20_czcionka_20_akapitu"><text:span text:style-name="T1">udowę drogi dojazdowej do węzła drogowego „Dąbrowica” obwodnicy miasta Lublin w ciągu dróg ekspresowych S12, S17 i S19 (odcinek od skrzyżowania al. Solidarności z Al. Warszawską do granic Miasta). </text:span></text:span><text:span text:style-name="Domyślna_20_czcionka_20_akapitu"><text:span text:style-name="T2">Projekt jest współfinansowany </text:span></text:span><text:span text:style-name="Domyślna_20_czcionka_20_akapitu"><text:span text:style-name="T1">z Europejskiego Funduszu Spójności w ramach Programu Operacyjnego Infrastruktura i Środowisko, Priorytet VI: Drogowa i Lotnicza sieć TEN-T, Działanie 6.1:Rozwój sieci drogowej TEN-T, </text:span></text:span>dotyczące:</text:p>
      <text:p text:style-name="P19"/>
      <text:p text:style-name="P18">1) posiadania uprawnień do wykonywania określonej działalności lub czynności, jeżeli przepisy prawa nakładają obowiązek ich posiadania;</text:p>
      <text:p text:style-name="P18">2) posiadania wiedzy i doświadczenia </text:p>
      <text:p text:style-name="P18">3) dysponowania odpowiednim potencjałem technicznym oraz osobami zdolnymi do wykonania zamówienia;</text:p>
      <text:p text:style-name="P18">4) sytuacji ekonomicznej i finansowej.</text:p>
      <text:p text:style-name="P3"/>
      <text:p text:style-name="P3"/>
      <text:p text:style-name="P16">........................................................</text:p>
      <text:p text:style-name="P17">Podpis <text:s/>osoby/osób upoważnionej/ych do występowania w imieniu Wykonawcy<text:span text:style-name="T4">*</text:span>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16cm" fo:margin-left="-0.025cm" fo:margin-right="0cm" table:align="margins" style:writing-mode="lr-tb"/>
    </style:style>
    <style:style style:name="Tabela2.A" style:family="table-column">
      <style:table-column-properties style:column-width="3.755cm" style:rel-column-width="14811*"/>
    </style:style>
    <style:style style:name="Tabela2.B" style:family="table-column">
      <style:table-column-properties style:column-width="10.64cm" style:rel-column-width="41964*"/>
    </style:style>
    <style:style style:name="Tabela2.C" style:family="table-column">
      <style:table-column-properties style:column-width="2.221cm" style:rel-column-width="876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78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91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______________________</text:p>
        <text:p text:style-name="MP1">* Pożądany czytelny podpis albo podpis i pieczątka z imieniem i nazwiskiem</text:p>
        <text:p text:style-name="MP1"><draw:frame draw:style-name="Mfr1" draw:name="grafika1" text:anchor-type="as-char" svg:width="16.955cm" svg:height="1.93cm" draw:z-index="0"><draw:image xlink:href="Pictures/1000000000000624000000B607CEA676.jpg" xlink:type="simple" xlink:show="embed" xlink:actuate="onLoad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II.271.<text:text-input text:description="">1</text:text-input>.34.2012</text:p>
            </table:table-cell>
            <table:table-cell table:style-name="Tabela2.B1" office:value-type="string">
              <text:p text:style-name="MP3">Oświadczenie o spełnieniu warunków udziału w postępowaniu </text:p>
              <text:p text:style-name="MP3">– zał. nr 1 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dc:title>SPECYFIKACJA ISTOTNYCH WARUNKÓW ZAMÓWIENIA</dc:title>
    <meta:initial-creator>Zbigniew Barczak</meta:initial-creator>
    <meta:creation-date>2008-10-22T11:28:00</meta:creation-date>
    <dc:date>2012-05-29T16:09:19.43</dc:date>
    <meta:print-date>2009-04-08T13:34:49.18</meta:print-date>
    <meta:editing-cycles>29</meta:editing-cycles>
    <meta:editing-duration>PT04H04M12S</meta:editing-duration>
    <meta:document-statistic meta:table-count="1" meta:image-count="1" meta:object-count="0" meta:page-count="1" meta:paragraph-count="20" meta:word-count="161" meta:character-count="1371"/>
    <meta:user-defined meta:name="Info 1"/>
    <meta:user-defined meta:name="Info 2"/>
    <meta:user-defined meta:name="Info 3"/>
    <meta:user-defined meta:name="Info 4"/>
  </office:meta>
</office:document-meta>
</file>