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960900002F0AF0BD18C4.wmf"/>
  <manifest:file-entry manifest:media-type="image/jpeg" manifest:full-path="Pictures/1000000000000624000000B607CEA676.jpg"/>
  <manifest:file-entry manifest:media-type="image/jpeg" manifest:full-path="Pictures/100000000000136000000289395B6E1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Courier New1" svg:font-family="'Courier New'" style:font-adornments="Normalny" style:font-family-generic="modern" style:font-pitch="fixed"/>
    <style:font-face style:name="Lucida Sans Unicode1"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2" svg:font-family="'Lucida Sans Unicode'"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ab-stops>
          <style:tab-stop style:position="1.482cm"/>
        </style:tab-stops>
      </style:paragraph-properties>
      <style:text-properties style:font-name="Arial" fo:font-size="11pt" style:font-size-asian="11pt" style:font-size-complex="11pt"/>
    </style:style>
    <style:style style:name="P4" style:family="paragraph" style:parent-style-name="Standard">
      <style:paragraph-properties fo:text-align="justify" style:justify-single-word="false" fo:orphans="0" fo:widows="0"/>
      <style:text-properties style:font-name="Arial" fo:font-size="11pt" style:font-size-asian="11pt" style:font-size-complex="11pt"/>
    </style:style>
    <style:style style:name="P5" style:family="paragraph" style:parent-style-name="Standard">
      <style:paragraph-properties style:line-height-at-least="0.423cm" fo:text-align="justify" style:justify-single-word="false" style:text-autospace="non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ab-stops>
          <style:tab-stop style:position="1.482cm"/>
        </style:tab-stops>
      </style:paragraph-properties>
      <style:text-properties style:font-name="Arial" fo:font-size="11pt" style:font-size-asian="11pt" style:font-name-complex="Arial" style:font-size-complex="11pt"/>
    </style:style>
    <style:style style:name="P9" style:family="paragraph" style:parent-style-name="Standard">
      <style:paragraph-properties fo:hyphenation-ladder-count="no-limit"/>
      <style:text-properties style:font-name="Arial" fo:font-size="11pt" style:font-size-asian="11pt" style:font-name-complex="Times New Roman2" style:font-size-complex="11pt" fo:hyphenate="false" fo:hyphenation-remain-char-count="2" fo:hyphenation-push-char-count="2"/>
    </style:style>
    <style:style style:name="P10" style:family="paragraph" style:parent-style-name="Standard">
      <style:paragraph-properties fo:text-align="justify" style:justify-single-word="false"/>
      <style:text-properties style:font-name="Arial" fo:font-size="11pt" fo:language="pl" fo:country="PL" style:font-size-asian="11pt" style:language-asian="pl" style:country-asian="PL" style:font-size-complex="11pt"/>
    </style:style>
    <style:style style:name="P11" style:family="paragraph" style:parent-style-name="Standard">
      <style:paragraph-properties fo:text-align="justify" style:justify-single-word="false"/>
      <style:text-properties style:font-name="Arial" fo:font-size="11pt" fo:language="pl" fo:country="PL" style:font-size-asian="11pt" style:language-asian="pl" style:country-asian="PL" style:font-size-complex="11pt" style:language-complex="pl" style:country-complex="PL"/>
    </style:style>
    <style:style style:name="P12" style:family="paragraph" style:parent-style-name="Standard">
      <style:paragraph-properties style:line-height-at-least="0.423cm" fo:text-align="justify" style:justify-single-word="false" style:text-autospace="none"/>
      <style:text-properties style:font-name="Arial" fo:font-size="11pt" fo:language="pl" fo:country="PL" style:font-size-asian="11pt" style:language-asian="pl" style:country-asian="PL" style:font-name-complex="Arial" style:font-size-complex="11pt"/>
    </style:style>
    <style:style style:name="P13" style:family="paragraph" style:parent-style-name="Standard">
      <style:paragraph-properties fo:text-align="justify" style:justify-single-word="false">
        <style:tab-stops>
          <style:tab-stop style:position="1.482cm"/>
        </style:tab-stops>
      </style:paragraph-properties>
      <style:text-properties style:font-name="Arial" fo:font-size="11pt" fo:language="pl" fo:country="PL" style:font-size-asian="11pt" style:font-name-complex="Arial" style:font-size-complex="11pt"/>
    </style:style>
    <style:style style:name="P14" style:family="paragraph" style:parent-style-name="Standard">
      <style:paragraph-properties fo:text-align="justify" style:justify-single-word="false">
        <style:tab-stops>
          <style:tab-stop style:position="1.482cm"/>
        </style:tab-stops>
      </style:paragraph-properties>
      <style:text-properties style:font-name="Arial" fo:font-size="11pt" fo:language="pl" fo:country="PL" fo:background-color="transparent" style:font-name-asian="Arial" style:font-size-asian="11pt" style:font-name-complex="Arial" style:font-size-complex="11pt" style:font-weight-complex="bold"/>
    </style:style>
    <style:style style:name="P15" style:family="paragraph" style:parent-style-name="Standard">
      <style:paragraph-properties fo:text-align="justify" style:justify-single-word="false">
        <style:tab-stops>
          <style:tab-stop style:position="1.482cm"/>
        </style:tab-stops>
      </style:paragraph-properties>
      <style:text-properties style:font-name="Arial" fo:font-size="11pt" fo:language="pl" fo:country="PL" fo:background-color="transparen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language="pl" fo:country="PL" fo:background-color="transparent" style:font-size-asian="11pt" style:language-asian="pl" style:country-asian="PL" style:font-size-complex="11pt" style:language-complex="pl" style:country-complex="PL"/>
    </style:style>
    <style:style style:name="P17" style:family="paragraph" style:parent-style-name="Standard">
      <style:paragraph-properties fo:text-align="justify" style:justify-single-word="false"/>
      <style:text-properties style:font-name="Arial" fo:font-size="11pt" fo:language="pl" fo:country="PL" fo:font-weight="bold" style:font-size-asian="11pt" style:language-asian="pl" style:country-asian="PL" style:font-weight-asian="bold" style:font-size-complex="11pt" style:language-complex="pl" style:country-complex="PL" style:font-weight-complex="bold"/>
    </style:style>
    <style:style style:name="P18"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fo:text-align="justify" style:justify-single-word="false"/>
      <style:text-properties style:font-name="Arial" fo:font-size="11pt" fo:font-weight="normal" fo:background-color="transparent" style:font-name-asian="Arial" style:font-size-asian="11pt" style:font-weight-asian="normal" style:font-name-complex="Arial" style:font-size-complex="11pt" style:font-weight-complex="normal"/>
    </style:style>
    <style:style style:name="P20" style:family="paragraph" style:parent-style-name="Standard">
      <style:paragraph-properties fo:text-align="justify" style:justify-single-word="false"/>
      <style:text-properties style:font-name="Arial" fo:font-size="11pt" fo:font-weight="normal" fo:background-color="#00ffff" style:font-name-asian="Arial" style:font-size-asian="11pt" style:font-weight-asian="normal" style:font-name-complex="Arial" style:font-size-complex="11pt" style:font-weight-complex="normal"/>
    </style:style>
    <style:style style:name="P21" style:family="paragraph" style:parent-style-name="Standard">
      <style:text-properties style:font-name="Arial" fo:font-size="11pt" fo:background-color="transparent" style:font-size-asian="11pt" style:font-size-complex="11pt"/>
    </style:style>
    <style:style style:name="P22"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3" style:family="paragraph" style:parent-style-name="Standard">
      <style:paragraph-properties fo:text-align="justify" style:justify-single-word="false">
        <style:tab-stops>
          <style:tab-stop style:position="1.482cm"/>
        </style:tab-stops>
      </style:paragraph-properties>
      <style:text-properties style:font-name="Arial" fo:font-size="11pt" fo:background-color="transparent" style:font-size-asian="11pt" style:font-size-complex="11pt"/>
    </style:style>
    <style:style style:name="P24" style:family="paragraph" style:parent-style-name="Standard">
      <style:paragraph-properties fo:text-align="justify" style:justify-single-word="false" fo:orphans="0" fo:widows="0"/>
      <style:text-properties style:font-name="Arial" fo:font-size="11pt" fo:background-color="transparent" style:font-size-asian="11pt" style:font-size-complex="11pt"/>
    </style:style>
    <style:style style:name="P25" style:family="paragraph" style:parent-style-name="Standard">
      <style:paragraph-properties fo:text-align="justify" style:justify-single-word="false" fo:hyphenation-ladder-count="no-limit"/>
      <style:text-properties style:font-name="Arial" fo:font-size="11pt" fo:background-color="transparent" style:font-size-asian="11pt" style:font-size-complex="11pt" fo:hyphenate="false" fo:hyphenation-remain-char-count="2" fo:hyphenation-push-char-count="2"/>
    </style:style>
    <style:style style:name="P26" style:family="paragraph" style:parent-style-name="Standard">
      <style:paragraph-properties fo:text-align="justify" style:justify-single-word="false" fo:orphans="2" fo:widows="2"/>
      <style:text-properties style:font-name="Arial" fo:font-size="11pt" fo:background-color="transparent" style:font-size-asian="11pt" style:font-size-complex="11pt"/>
    </style:style>
    <style:style style:name="P27" style:family="paragraph" style:parent-style-name="Standard">
      <style:paragraph-properties fo:line-height="98%" fo:text-align="justify" style:justify-single-word="false" fo:orphans="0" fo:widows="0"/>
      <style:text-properties style:font-name="Arial" fo:font-size="11pt" fo:background-color="transparent" style:font-size-asian="11pt" style:font-size-complex="11pt"/>
    </style:style>
    <style:style style:name="P28"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9" style:family="paragraph" style:parent-style-name="Standard">
      <style:paragraph-properties fo:text-align="justify" style:justify-single-word="false">
        <style:tab-stops>
          <style:tab-stop style:position="1.482cm"/>
        </style:tab-stops>
      </style:paragraph-properties>
      <style:text-properties style:font-name="Arial" fo:font-size="11pt" fo:background-color="transparent" style:font-size-asian="11pt" style:font-name-complex="Arial" style:font-size-complex="11pt"/>
    </style:style>
    <style:style style:name="P30" style:family="paragraph" style:parent-style-name="Standard">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31" style:family="paragraph" style:parent-style-name="Standard">
      <style:paragraph-properties fo:text-align="justify" style:justify-single-word="false" fo:hyphenation-ladder-count="no-limit"/>
      <style:text-properties style:font-name="Arial" fo:font-size="11pt" fo:background-color="transparent" style:font-size-asian="11pt" style:font-name-complex="Times New Roman2" style:font-size-complex="11pt" fo:hyphenate="false" fo:hyphenation-remain-char-count="2" fo:hyphenation-push-char-count="2"/>
    </style:style>
    <style:style style:name="P32" style:family="paragraph" style:parent-style-name="Standard">
      <style:paragraph-properties fo:text-align="justify" style:justify-single-word="false"/>
      <style:text-properties style:font-name="Arial" fo:font-size="11pt" fo:background-color="transparent" style:font-name-asian="Arial"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fo:background-color="transparent" style:font-name-asian="Arial" style:font-size-asian="11pt" style:font-name-complex="Arial" style:font-size-complex="11pt" style:font-weight-complex="bold"/>
    </style:style>
    <style:style style:name="P34" style:family="paragraph" style:parent-style-name="Standard">
      <style:paragraph-properties fo:text-align="justify" style:justify-single-word="false" fo:hyphenation-ladder-count="no-limit">
        <style:tab-stops>
          <style:tab-stop style:position="2.858cm"/>
        </style:tab-stops>
      </style:paragraph-properties>
      <style:text-properties style:font-name="Arial" fo:font-size="11pt" fo:background-color="transparent" style:font-name-asian="Arial" style:font-size-asian="11pt" style:font-name-complex="Times New Roman2" style:font-size-complex="11pt" fo:hyphenate="false" fo:hyphenation-remain-char-count="2" fo:hyphenation-push-char-count="2"/>
    </style:style>
    <style:style style:name="P35" style:family="paragraph" style:parent-style-name="Standard">
      <style:paragraph-properties fo:line-height="98%" fo:text-align="justify" style:justify-single-word="false" fo:orphans="0" fo:widows="0"/>
      <style:text-properties style:font-name="Arial" fo:font-size="11pt" fo:font-weight="bold" fo:background-color="transparent" style:font-size-asian="11pt" style:font-weight-asian="bold" style:font-size-complex="11pt"/>
    </style:style>
    <style:style style:name="P36" style:family="paragraph" style:parent-style-name="Standard">
      <style:text-properties style:font-name="Arial" fo:font-size="11pt" fo:font-weight="bold" fo:background-color="transparent" style:font-size-asian="11pt" style:font-weight-asian="bold" style:font-size-complex="11pt" style:font-weight-complex="bold"/>
    </style:style>
    <style:style style:name="P37" style:family="paragraph" style:parent-style-name="Standard">
      <style:paragraph-properties fo:text-align="justify" style:justify-single-word="false" fo:orphans="2" fo:widows="2"/>
      <style:text-properties style:font-name="Arial" fo:font-size="11pt" style:font-name-asian="Times New Roman" style:font-size-asian="11pt" style:font-name-complex="Times New Roman" style:font-size-complex="11pt"/>
    </style:style>
    <style:style style:name="P38"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font-weight-complex="bold"/>
    </style:style>
    <style:style style:name="P39" style:family="paragraph" style:parent-style-name="Standard">
      <style:text-properties style:font-name="Arial" fo:font-size="11pt" style:text-underline-style="solid" style:text-underline-width="auto" style:text-underline-color="font-color" style:font-size-asian="11pt" style:font-size-complex="11pt"/>
    </style:style>
    <style:style style:name="P40" style:family="paragraph" style:parent-style-name="Standard">
      <style:paragraph-properties fo:text-align="justify" style:justify-single-word="false" style:text-autospace="none"/>
      <style:text-properties style:font-name="Arial" fo:font-size="11pt" style:font-name-asian="Arial3" style:font-size-asian="11pt" style:font-name-complex="Arial3" style:font-size-complex="11pt"/>
    </style:style>
    <style:style style:name="P41" style:family="paragraph" style:parent-style-name="Standard">
      <style:paragraph-properties fo:text-align="justify" style:justify-single-word="false">
        <style:tab-stops>
          <style:tab-stop style:position="2.858cm"/>
        </style:tab-stops>
      </style:paragraph-properties>
      <style:text-properties style:font-name="Arial" fo:font-size="11pt" style:font-name-asian="Arial" style:font-size-asian="11pt" style:font-name-complex="Arial" style:font-size-complex="11pt"/>
    </style:style>
    <style:style style:name="P42" style:family="paragraph" style:parent-style-name="Standard">
      <style:paragraph-properties fo:text-align="justify" style:justify-single-word="false">
        <style:tab-stops>
          <style:tab-stop style:position="1.482cm"/>
        </style:tab-stops>
      </style:paragraph-properties>
      <style:text-properties style:use-window-font-color="true" style:font-name="Arial" fo:font-size="11pt" fo:language="pl" fo:country="PL" fo:font-style="normal" fo:font-weight="normal" fo:background-color="transparent" style:font-name-asian="Arial" style:font-size-asian="11pt" style:font-style-asian="normal" style:font-weight-asian="normal" style:font-name-complex="Arial" style:font-size-complex="11pt" style:font-style-complex="normal" style:font-weight-complex="bold"/>
    </style:style>
    <style:style style:name="P43" style:family="paragraph" style:parent-style-name="Standard">
      <style:paragraph-properties fo:text-align="justify" style:justify-single-word="false">
        <style:tab-stops>
          <style:tab-stop style:position="1.482cm"/>
        </style:tab-stops>
      </style:paragraph-properties>
      <style:text-properties style:use-window-font-color="true" style:font-name="Arial" fo:font-size="11pt" fo:language="pl" fo:country="PL" style:font-size-asian="11pt" style:font-name-complex="Arial" style:font-size-complex="11pt"/>
    </style:style>
    <style:style style:name="P44" style:family="paragraph" style:parent-style-name="Standard">
      <style:paragraph-properties fo:text-align="justify" style:justify-single-word="false">
        <style:tab-stops>
          <style:tab-stop style:position="1.482cm"/>
        </style:tab-stops>
      </style:paragraph-properties>
      <style:text-properties style:use-window-font-color="true" style:font-name="Arial" fo:font-size="11pt" fo:language="pl" fo:country="PL" fo:background-color="transparent" style:font-size-asian="11pt" style:font-name-complex="Arial" style:font-size-complex="11pt"/>
    </style:style>
    <style:style style:name="P45" style:family="paragraph" style:parent-style-name="Standard">
      <style:paragraph-properties style:line-height-at-least="0.423cm" fo:text-align="justify" style:justify-single-word="false" style:text-autospace="none"/>
      <style:text-properties style:use-window-font-color="true" style:font-name="Arial" fo:font-size="11pt" fo:language="pl" fo:country="PL" fo:background-color="transparent" style:font-size-asian="11pt" style:language-asian="pl" style:country-asian="PL" style:font-name-complex="Arial" style:font-size-complex="11pt"/>
    </style:style>
    <style:style style:name="P46"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47"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use-window-font-color="true" style:font-name="Arial" fo:font-size="11pt" fo:background-color="transparent" style:font-size-asian="11pt" style:font-size-complex="11pt"/>
    </style:style>
    <style:style style:name="P48" style:family="paragraph" style:parent-style-name="Standard">
      <style:paragraph-properties fo:text-align="justify" style:justify-single-word="false">
        <style:tab-stops>
          <style:tab-stop style:position="1.482cm"/>
        </style:tab-stops>
      </style:paragraph-properties>
      <style:text-properties style:use-window-font-color="true" style:font-name="Arial" fo:font-size="11pt" fo:background-color="transparent" style:font-size-asian="11pt" style:font-size-complex="11pt"/>
    </style:style>
    <style:style style:name="P49" style:family="paragraph" style:parent-style-name="Standard">
      <style:paragraph-properties style:line-height-at-least="0.176cm" fo:text-align="justify" style:justify-single-word="false">
        <style:tab-stops>
          <style:tab-stop style:position="0.429cm"/>
        </style:tab-stops>
      </style:paragraph-properties>
      <style:text-properties style:use-window-font-color="true" style:font-name="Arial" fo:font-size="11pt" fo:background-color="transparent" style:font-size-asian="11pt" style:font-size-complex="11pt"/>
    </style:style>
    <style:style style:name="P50" style:family="paragraph" style:parent-style-name="Standard">
      <style:paragraph-properties fo:text-align="justify" style:justify-single-word="false">
        <style:tab-stops>
          <style:tab-stop style:position="1.482cm"/>
        </style:tab-stops>
      </style:paragraph-properties>
      <style:text-properties style:use-window-font-color="true" style:font-name="Arial" fo:font-size="11pt" fo:background-color="transparent" style:font-size-asian="11pt" style:font-name-complex="Arial" style:font-size-complex="11pt"/>
    </style:style>
    <style:style style:name="P51"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52" style:family="paragraph" style:parent-style-name="Standard">
      <style:paragraph-properties style:line-height-at-least="0.176cm" fo:text-align="justify" style:justify-single-word="false">
        <style:tab-stops>
          <style:tab-stop style:position="1.482cm"/>
        </style:tab-stops>
      </style:paragraph-properties>
    </style:style>
    <style:style style:name="P53" style:family="paragraph" style:parent-style-name="Standard">
      <style:paragraph-properties style:line-height-at-least="0.423cm" fo:text-align="justify" style:justify-single-word="false" style:text-autospace="none"/>
      <style:text-properties fo:color="#000000" style:font-name="Arial" fo:font-size="11pt" fo:language="pl" fo:country="PL" style:font-size-asian="11pt" style:font-name-complex="Arial" style:font-size-complex="11pt"/>
    </style:style>
    <style:style style:name="P54" style:family="paragraph" style:parent-style-name="Standard">
      <style:text-properties fo:color="#000000" style:font-name="Arial" fo:font-size="11pt" fo:language="pl" fo:country="PL" style:font-size-asian="11pt" style:language-asian="pl" style:country-asian="PL" style:font-name-complex="Arial" style:font-size-complex="11pt" style:font-weight-complex="bold"/>
    </style:style>
    <style:style style:name="P55" style:family="paragraph" style:parent-style-name="Standard">
      <style:paragraph-properties style:line-height-at-least="0.176cm" fo:text-align="justify" style:justify-single-word="false">
        <style:tab-stops>
          <style:tab-stop style:position="1.588cm"/>
        </style:tab-stops>
      </style:paragraph-properties>
      <style:text-properties fo:color="#000000" style:font-name="Arial" fo:font-size="11pt" fo:language="pl" fo:country="PL" style:font-size-asian="11pt" style:language-asian="pl" style:country-asian="PL" style:font-name-complex="Arial" style:font-size-complex="11pt" style:font-weight-complex="bold"/>
    </style:style>
    <style:style style:name="P56" style:family="paragraph" style:parent-style-name="Standard">
      <style:paragraph-properties fo:text-align="justify" style:justify-single-word="false" fo:orphans="0" fo:widows="0"/>
      <style:text-properties fo:color="#000000" style:font-name="Arial" fo:font-size="11pt" fo:language="pl" fo:country="PL" style:font-size-asian="11pt" style:language-asian="pl" style:country-asian="PL" style:font-name-complex="Arial" style:font-size-complex="11pt"/>
    </style:style>
    <style:style style:name="P57" style:family="paragraph" style:parent-style-name="Standard">
      <style:paragraph-properties fo:text-align="justify" style:justify-single-word="false"/>
      <style:text-properties fo:color="#000000" style:font-name="Arial" fo:font-size="11pt" fo:language="pl" fo:country="PL" fo:font-style="normal" style:text-underline-style="none" fo:font-weight="bold" fo:background-color="transparent" style:font-name-asian="Lucida Sans Unicode1" style:font-size-asian="11pt" style:language-asian="pl" style:country-asian="PL" style:font-style-asian="normal" style:font-weight-asian="bold" style:font-name-complex="Tahoma" style:font-size-complex="11pt" style:language-complex="pl" style:country-complex="PL" style:font-style-complex="normal" style:font-weight-complex="bold"/>
    </style:style>
    <style:style style:name="P58" style:family="paragraph" style:parent-style-name="Standard">
      <style:paragraph-properties fo:text-align="justify" style:justify-single-word="false" fo:orphans="2" fo:widows="2">
        <style:tab-stops>
          <style:tab-stop style:position="2.858cm"/>
        </style:tab-stops>
      </style:paragraph-properties>
      <style:text-properties fo:color="#000000" style:text-outline="false" style:text-line-through-style="none" style:font-name="Arial" fo:font-size="11pt" fo:font-style="normal" fo:text-shadow="none"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P59" style:family="paragraph" style:parent-style-name="Standard">
      <style:paragraph-properties fo:hyphenation-ladder-count="no-limit"/>
      <style:text-properties fo:font-size="10pt" style:font-size-asian="10pt" style:font-name-complex="Times New Roman2" style:font-size-complex="10pt" fo:hyphenate="false" fo:hyphenation-remain-char-count="2" fo:hyphenation-push-char-count="2"/>
    </style:style>
    <style:style style:name="P60" style:family="paragraph" style:parent-style-name="Standard">
      <style:paragraph-properties fo:hyphenation-ladder-count="no-limit"/>
      <style:text-properties fo:font-size="10pt" fo:font-weight="bold" style:font-size-asian="10pt" style:font-weight-asian="bold" style:font-name-complex="Times New Roman2" style:font-size-complex="10pt" fo:hyphenate="false" fo:hyphenation-remain-char-count="2" fo:hyphenation-push-char-count="2"/>
    </style:style>
    <style:style style:name="P61" style:family="paragraph" style:parent-style-name="Standard">
      <style:paragraph-properties fo:orphans="2" fo:widows="2"/>
      <style:text-properties style:font-name="Times New Roman" fo:font-size="10pt" style:font-size-asian="10pt"/>
    </style:style>
    <style:style style:name="P62" style:family="paragraph" style:parent-style-name="Standard">
      <style:text-properties style:font-name="Times New Roman" fo:font-size="10pt" fo:font-weight="bold" style:font-size-asian="10pt" style:font-weight-asian="bold"/>
    </style:style>
    <style:style style:name="P63" style:family="paragraph" style:parent-style-name="ZDM_5f_Nagłówek_20_pisma_5f_dane_20_teleadresowe">
      <style:text-properties fo:font-size="9pt" fo:font-weight="normal" style:font-size-asian="9pt" style:font-weight-asian="normal" style:font-size-complex="9pt" style:font-weight-complex="normal"/>
    </style:style>
    <style:style style:name="P64" style:family="paragraph" style:parent-style-name="ZDM_5f_Nagłówek_20_pisma_5f_komórka_20_organizacyjna">
      <style:paragraph-properties fo:text-align="center" style:justify-single-word="false"/>
      <style:text-properties style:font-weight-asian="normal" style:font-weight-complex="normal"/>
    </style:style>
    <style:style style:name="P65" style:family="paragraph" style:parent-style-name="ZDM_5f_Nagłówek_20_pisma_5f_komórka_20_organizacyjna">
      <style:paragraph-properties fo:margin-left="-0.176cm" fo:margin-right="-0.018cm" fo:text-indent="0cm" style:auto-text-indent="false">
        <style:tab-stops/>
      </style:paragraph-properties>
      <style:text-properties fo:font-size="12pt" fo:font-weight="bold" style:font-size-asian="12pt" style:font-weight-asian="bold" style:font-size-complex="12pt" style:font-weight-complex="bold"/>
    </style:style>
    <style:style style:name="P66" style:family="paragraph" style:parent-style-name="Text_20_body">
      <style:paragraph-properties fo:margin-left="0cm" fo:margin-right="0cm" fo:text-indent="0cm" style:auto-text-indent="false"/>
    </style:style>
    <style:style style:name="P67" style:family="paragraph" style:parent-style-name="Text_20_body">
      <style:paragraph-properties fo:margin-left="0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68" style:family="paragraph" style:parent-style-name="Text_20_body">
      <style:paragraph-properties fo:margin-left="0cm" fo:margin-right="0cm" fo:text-align="justify" style:justify-single-word="false" fo:text-indent="0cm" style:auto-text-indent="false">
        <style:tab-stops>
          <style:tab-stop style:position="15.452cm"/>
        </style:tab-stops>
      </style:paragraph-properties>
      <style:text-properties style:use-window-font-color="true" style:font-name="Arial" fo:font-size="11pt" fo:background-color="transparent" style:font-size-asian="11pt" style:font-name-complex="Arial" style:font-size-complex="11pt"/>
    </style:style>
    <style:style style:name="P69"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70" style:family="paragraph" style:parent-style-name="Text_20_body">
      <style:paragraph-properties fo:margin-left="0cm" fo:margin-right="0cm" fo:text-align="justify" style:justify-single-word="false" fo:text-indent="0cm" style:auto-text-indent="false">
        <style:tab-stops>
          <style:tab-stop style:position="15.452cm"/>
        </style:tab-stops>
      </style:paragraph-properties>
      <style:text-properties style:font-name="Arial" fo:font-size="11pt" style:font-size-asian="11pt" style:font-name-complex="Arial" style:font-size-complex="11pt"/>
    </style:style>
    <style:style style:name="P71" style:family="paragraph" style:parent-style-name="Text_20_body">
      <style:paragraph-properties fo:margin-left="0cm" fo:margin-right="0cm" fo:text-align="justify" style:justify-single-word="false" fo:hyphenation-ladder-count="no-limit" fo:text-indent="0cm" style:auto-text-indent="false"/>
      <style:text-properties style:font-name="Arial" fo:font-size="11pt" fo:language="pl" fo:country="PL" style:font-size-asian="11pt" style:language-asian="pl" style:country-asian="PL" style:font-size-complex="11pt" style:language-complex="pl" style:country-complex="PL" fo:hyphenate="false" fo:hyphenation-remain-char-count="2" fo:hyphenation-push-char-count="2"/>
    </style:style>
    <style:style style:name="P72" style:family="paragraph" style:parent-style-name="Text_20_body">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73"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74" style:family="paragraph" style:parent-style-name="Standard">
      <style:paragraph-properties fo:margin-left="0cm" fo:margin-right="0cm" fo:text-align="justify" style:justify-single-word="false" fo:text-indent="0cm" style:auto-text-indent="false">
        <style:tab-stops>
          <style:tab-stop style:position="15.452cm"/>
        </style:tab-stops>
      </style:paragraph-properties>
      <style:text-properties style:use-window-font-color="true" style:font-name="Arial" fo:font-size="11pt" fo:background-color="transparent" style:font-size-asian="11pt" style:font-name-complex="Arial" style:font-size-complex="11pt"/>
    </style:style>
    <style:style style:name="P75" style:family="paragraph" style:parent-style-name="Standard">
      <style:paragraph-properties fo:margin-left="0cm" fo:margin-right="0cm" fo:text-align="justify" style:justify-single-word="false" fo:orphans="2" fo:widows="2" fo:text-indent="0cm" style:auto-text-indent="false">
        <style:tab-stops>
          <style:tab-stop style:position="15.452cm"/>
        </style:tab-stops>
      </style:paragraph-properties>
      <style:text-properties style:use-window-font-color="true" style:font-name="Arial" fo:font-size="11pt" fo:background-color="transparent" style:font-size-asian="11pt" style:font-name-complex="Times New Roman" style:font-size-complex="11pt"/>
    </style:style>
    <style:style style:name="P76" style:family="paragraph" style:parent-style-name="Standard">
      <style:paragraph-properties fo:margin-left="0cm" fo:margin-right="0cm" fo:text-align="justify" style:justify-single-word="false" fo:text-indent="0cm" style:auto-text-indent="false">
        <style:tab-stops>
          <style:tab-stop style:position="15.452cm"/>
        </style:tab-stops>
      </style:paragraph-properties>
      <style:text-properties style:use-window-font-color="true" style:font-name="Arial" fo:font-size="11pt" style:font-size-asian="11pt" style:font-name-complex="Arial" style:font-size-complex="11pt"/>
    </style:style>
    <style:style style:name="P77" style:family="paragraph" style:parent-style-name="Standard">
      <style:paragraph-properties fo:margin-left="0cm" fo:margin-right="0cm" fo:text-align="justify" style:justify-single-word="false" fo:orphans="0" fo:widows="0" fo:text-indent="0cm" style:auto-text-indent="false">
        <style:tab-stops>
          <style:tab-stop style:position="1.614cm"/>
        </style:tab-stops>
      </style:paragraph-properties>
      <style:text-properties style:use-window-font-color="true" style:font-name="Arial" fo:font-size="11pt" style:font-size-asian="11pt" style:font-name-complex="Arial" style:font-size-complex="11pt"/>
    </style:style>
    <style:style style:name="P78" style:family="paragraph" style:parent-style-name="Standard">
      <style:paragraph-properties fo:margin-left="0cm" fo:margin-right="0cm" fo:text-align="justify" style:justify-single-word="false" fo:text-indent="0cm" style:auto-text-indent="false">
        <style:tab-stops>
          <style:tab-stop style:position="1.482cm"/>
        </style:tab-stops>
      </style:paragraph-properties>
      <style:text-properties style:use-window-font-color="true" style:font-name="Arial" fo:font-size="11pt" fo:language="pl" fo:country="PL" fo:font-style="normal" fo:font-weight="normal" fo:background-color="transparent" style:font-name-asian="Arial" style:font-size-asian="11pt" style:font-style-asian="normal" style:font-weight-asian="normal" style:font-name-complex="Arial" style:font-size-complex="11pt" style:font-style-complex="normal" style:font-weight-complex="bold"/>
    </style:style>
    <style:style style:name="P79" style:family="paragraph" style:parent-style-name="Standard">
      <style:paragraph-properties fo:margin-left="0cm" fo:margin-right="0cm" fo:text-align="justify" style:justify-single-word="false" fo:text-indent="0cm" style:auto-text-indent="false">
        <style:tab-stops>
          <style:tab-stop style:position="1.482cm"/>
        </style:tab-stops>
      </style:paragraph-properties>
      <style:text-properties style:use-window-font-color="true" style:font-name="Arial" fo:font-size="11pt" fo:language="pl" fo:country="PL" fo:background-color="transparent" style:font-size-asian="11pt" style:font-name-complex="Arial" style:font-size-complex="11pt"/>
    </style:style>
    <style:style style:name="P80" style:family="paragraph" style:parent-style-name="Standard">
      <style:paragraph-properties fo:margin-left="0cm" fo:margin-right="0cm" fo:text-align="justify" style:justify-single-word="false" fo:text-indent="0cm" style:auto-text-indent="false">
        <style:tab-stops>
          <style:tab-stop style:position="2.858cm"/>
        </style:tab-stops>
      </style:paragraph-properties>
      <style:text-properties style:use-window-font-color="true" style:font-name="Arial" fo:font-size="11pt" fo:language="pl" fo:country="PL" fo:background-color="transparent" style:font-name-asian="Arial" style:font-size-asian="11pt" style:language-asian="pl" style:country-asian="PL" style:font-name-complex="Arial" style:font-size-complex="11pt" style:font-weight-complex="bold"/>
    </style:style>
    <style:style style:name="P81" style:family="paragraph" style:parent-style-name="Standard">
      <style:paragraph-properties fo:margin-left="0cm" fo:margin-right="0cm" fo:text-align="justify" style:justify-single-word="false" fo:text-indent="0cm" style:auto-text-indent="false">
        <style:tab-stops>
          <style:tab-stop style:position="2.858cm"/>
        </style:tab-stops>
      </style:paragraph-properties>
      <style:text-properties style:use-window-font-color="true" style:font-name="Arial" fo:font-size="11pt" fo:language="pl" fo:country="PL" fo:background-color="transparent" style:font-name-asian="Arial" style:font-size-asian="11pt" style:language-asian="pl" style:country-asian="PL" style:font-name-complex="Arial3" style:font-size-complex="11pt" style:font-weight-complex="bold"/>
    </style:style>
    <style:style style:name="P82" style:family="paragraph" style:parent-style-name="Standard">
      <style:paragraph-properties fo:margin-left="0cm" fo:margin-right="0cm" fo:text-align="justify" style:justify-single-word="false" fo:text-indent="0cm" style:auto-text-indent="false" style:text-autospace="none">
        <style:tab-stops>
          <style:tab-stop style:position="2.858cm"/>
        </style:tab-stops>
      </style:paragraph-properties>
      <style:text-properties style:use-window-font-color="true" style:font-name="Arial" fo:font-size="11pt" fo:language="pl" fo:country="PL" fo:background-color="transparent" style:font-name-asian="Arial" style:font-size-asian="11pt" style:language-asian="pl" style:country-asian="PL" style:font-name-complex="Arial3" style:font-size-complex="11pt" style:font-weight-complex="bold"/>
    </style:style>
    <style:style style:name="P83" style:family="paragraph" style:parent-style-name="Standard">
      <style:paragraph-properties fo:margin-left="0cm" fo:margin-right="0cm" fo:text-align="justify" style:justify-single-word="false" fo:text-indent="0cm" style:auto-text-indent="false">
        <style:tab-stops>
          <style:tab-stop style:position="2.858cm"/>
        </style:tab-stops>
      </style:paragraph-properties>
      <style:text-properties style:use-window-font-color="true" style:font-name="Arial" fo:font-size="11pt" fo:language="pl" fo:country="PL" fo:background-color="#ffff00" style:font-name-asian="Arial" style:font-size-asian="11pt" style:language-asian="pl" style:country-asian="PL" style:font-name-complex="Arial" style:font-size-complex="11pt" style:font-weight-complex="bold"/>
    </style:style>
    <style:style style:name="P84" style:family="paragraph" style:parent-style-name="Standard">
      <style:paragraph-properties fo:margin-left="0cm" fo:margin-right="0cm" fo:text-align="justify" style:justify-single-word="false" fo:orphans="2" fo:widows="2" fo:text-indent="0cm" style:auto-text-indent="false"/>
      <style:text-properties style:font-name="Arial" fo:font-size="11pt" fo:background-color="transparent" style:font-name-asian="Times New Roman" style:font-size-asian="11pt" style:font-name-complex="Times New Roman" style:font-size-complex="11pt"/>
    </style:style>
    <style:style style:name="P85" style:family="paragraph" style:parent-style-name="Standard">
      <style:paragraph-properties fo:margin-left="0cm" fo:margin-right="0cm" fo:text-align="justify" style:justify-single-word="false" fo:text-indent="0cm" style:auto-text-indent="false"/>
      <style:text-properties style:font-name="Arial" fo:font-size="11pt" fo:background-color="transparent" style:font-size-asian="11pt" style:font-size-complex="11pt"/>
    </style:style>
    <style:style style:name="P86" style:family="paragraph" style:parent-style-name="Standard">
      <style:paragraph-properties fo:margin-left="0cm" fo:margin-right="0cm" fo:text-align="justify" style:justify-single-word="false" fo:orphans="2" fo:widows="2" fo:text-indent="0cm" style:auto-text-indent="false"/>
      <style:text-properties style:font-name="Arial" fo:font-size="11pt" fo:background-color="transparent" style:font-size-asian="11pt" style:font-size-complex="11pt"/>
    </style:style>
    <style:style style:name="P87" style:family="paragraph" style:parent-style-name="Standard">
      <style:paragraph-properties fo:margin-left="0cm" fo:margin-right="0cm" fo:text-align="justify" style:justify-single-word="false" fo:orphans="2" fo:widows="2" fo:text-indent="0cm" style:auto-text-indent="false"/>
      <style:text-properties style:font-name="Arial" fo:font-size="11pt" fo:background-color="#00ffff" style:font-name-asian="Times New Roman" style:font-size-asian="11pt" style:font-name-complex="Times New Roman" style:font-size-complex="11pt"/>
    </style:style>
    <style:style style:name="P88" style:family="paragraph" style:parent-style-name="Standard">
      <style:paragraph-properties fo:margin-left="0cm" fo:margin-right="0cm" fo:text-align="justify" style:justify-single-word="false" fo:orphans="2" fo:widows="2" fo:text-indent="0cm" style:auto-text-indent="false"/>
      <style:text-properties style:font-name="Arial" fo:font-size="11pt" style:font-size-asian="11pt" style:font-name-complex="Arial" style:font-size-complex="11pt"/>
    </style:style>
    <style:style style:name="P89" style:family="paragraph" style:parent-style-name="Standard">
      <style:paragraph-properties fo:margin-left="0cm" fo:margin-right="0cm" style:line-height-at-least="0.176cm" fo:text-align="justify" style:justify-single-word="false" fo:text-indent="0cm" style:auto-text-indent="false"/>
      <style:text-properties style:font-name="Arial" fo:font-size="11pt" style:font-size-asian="11pt" style:font-name-complex="Arial" style:font-size-complex="11pt"/>
    </style:style>
    <style:style style:name="P90" style:family="paragraph" style:parent-style-name="Standard">
      <style:paragraph-properties fo:margin-left="0cm" fo:margin-right="0cm" fo:text-align="justify" style:justify-single-word="false" fo:text-indent="0cm" style:auto-text-indent="false"/>
      <style:text-properties style:font-name="Arial" fo:font-size="11pt" fo:font-weight="normal" fo:background-color="transparent" style:font-name-asian="Arial" style:font-size-asian="11pt" style:font-weight-asian="normal" style:font-name-complex="Arial" style:font-size-complex="11pt" style:font-weight-complex="bold"/>
    </style:style>
    <style:style style:name="P91" style:family="paragraph" style:parent-style-name="Standard">
      <style:paragraph-properties fo:margin-left="0cm" fo:margin-right="0cm" fo:text-align="justify" style:justify-single-word="false" fo:text-indent="0cm" style:auto-text-indent="false">
        <style:tab-stops>
          <style:tab-stop style:position="2.858cm"/>
        </style:tab-stops>
      </style:paragraph-properties>
      <style:text-properties style:font-name="Arial" fo:font-size="11pt" style:font-name-asian="Arial" style:font-size-asian="11pt" style:font-name-complex="Arial" style:font-size-complex="11pt"/>
    </style:style>
    <style:style style:name="P92" style:family="paragraph" style:parent-style-name="Standard">
      <style:paragraph-properties fo:margin-left="0cm" fo:margin-right="0cm" fo:text-align="justify" style:justify-single-word="false" fo:text-indent="0cm" style:auto-text-indent="false">
        <style:tab-stops>
          <style:tab-stop style:position="1.614cm"/>
        </style:tab-stops>
      </style:paragraph-properties>
      <style:text-properties style:font-name="Arial" fo:font-size="11pt" style:font-name-asian="Arial" style:font-size-asian="11pt" style:font-name-complex="Arial" style:font-size-complex="11pt"/>
    </style:style>
    <style:style style:name="P93" style:family="paragraph" style:parent-style-name="Standard">
      <style:paragraph-properties fo:margin-left="0cm" fo:margin-right="0cm" fo:text-align="justify" style:justify-single-word="false" fo:text-indent="0cm" style:auto-text-indent="false">
        <style:tab-stops>
          <style:tab-stop style:position="11.774cm"/>
        </style:tab-stops>
      </style:paragraph-properties>
      <style:text-properties fo:color="#000000" style:font-name="Arial" fo:font-size="11pt" fo:language="pl" fo:country="PL" fo:background-color="transparent" style:font-size-asian="11pt" style:language-asian="pl" style:country-asian="PL" style:font-name-complex="Arial" style:font-size-complex="11pt"/>
    </style:style>
    <style:style style:name="P94" style:family="paragraph" style:parent-style-name="Standard">
      <style:paragraph-properties fo:margin-left="0cm" fo:margin-right="0cm" fo:text-align="justify" style:justify-single-word="false" fo:orphans="2" fo:widows="2" fo:text-indent="0cm" style:auto-text-indent="false">
        <style:tab-stops>
          <style:tab-stop style:position="7.964cm"/>
        </style:tab-stops>
      </style:paragraph-properties>
      <style:text-properties fo:color="#000000" style:font-name="Arial" fo:font-size="11pt" fo:language="pl" fo:country="PL" fo:background-color="transparent" style:font-size-asian="11pt" style:language-asian="pl" style:country-asian="PL" style:font-name-complex="Times New Roman" style:font-size-complex="11pt"/>
    </style:style>
    <style:style style:name="P95" style:family="paragraph" style:parent-style-name="Standard">
      <style:paragraph-properties fo:margin-left="0cm" fo:margin-right="0cm" fo:text-align="justify" style:justify-single-word="false" fo:orphans="2" fo:widows="2" fo:text-indent="0cm" style:auto-text-indent="false">
        <style:tab-stops>
          <style:tab-stop style:position="7.964cm"/>
        </style:tab-stops>
      </style:paragraph-properties>
      <style:text-properties fo:color="#000000" style:font-name="Arial" fo:font-size="11pt" fo:language="pl" fo:country="PL" fo:background-color="transparent" style:font-name-asian="Times New Roman" style:font-size-asian="11pt" style:language-asian="pl" style:country-asian="PL" style:font-name-complex="Times New Roman" style:font-size-complex="11pt"/>
    </style:style>
    <style:style style:name="P96"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11.774cm"/>
        </style:tab-stops>
      </style:paragraph-properties>
      <style:text-properties fo:color="#000000" style:font-name="Arial" fo:font-size="11pt" fo:language="pl" fo:country="PL" style:text-underline-style="none" fo:background-color="transparent" style:font-size-asian="11pt" style:language-asian="pl" style:country-asian="PL" style:font-name-complex="Arial" style:font-size-complex="11pt"/>
    </style:style>
    <style:style style:name="P9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fo:background-color="transparent" style:font-name-asian="Arial" style:font-size-asian="11pt" style:font-weight-asian="normal" style:font-name-complex="Arial" style:font-size-complex="11pt" style:font-weight-complex="bold"/>
    </style:style>
    <style:style style:name="P98"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use-window-font-color="true" style:font-name="Arial" fo:font-size="11pt" fo:font-weight="normal" fo:background-color="transparent" style:font-name-asian="Arial" style:font-size-asian="11pt" style:font-weight-asian="normal" style:font-name-complex="Arial" style:font-size-complex="11pt" style:font-weight-complex="bold" fo:hyphenate="false" fo:hyphenation-remain-char-count="2" fo:hyphenation-push-char-count="2"/>
    </style:style>
    <style:style style:name="P99"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use-window-font-color="true" style:font-name="Arial" fo:font-size="11pt" fo:background-color="transparent" style:font-name-asian="Arial" style:font-size-asian="11pt" style:font-name-complex="Arial" style:font-size-complex="11pt" style:font-weight-complex="bold" fo:hyphenate="false" fo:hyphenation-remain-char-count="2" fo:hyphenation-push-char-count="2"/>
    </style:style>
    <style:style style:name="P10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2.752cm"/>
        </style:tab-stops>
      </style:paragraph-properties>
      <style:text-properties style:use-window-font-color="true" style:font-name="Arial" fo:font-size="11pt" fo:background-color="transparent" style:font-name-asian="Lucida Sans Unicode2" style:font-size-asian="11pt" style:font-name-complex="Arial" style:font-size-complex="11pt" fo:hyphenate="false" fo:hyphenation-remain-char-count="2" fo:hyphenation-push-char-count="2"/>
    </style:style>
    <style:style style:name="P10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2.752cm"/>
        </style:tab-stops>
      </style:paragraph-properties>
      <style:text-properties style:use-window-font-color="true" style:font-name="Arial" fo:font-size="11pt" fo:background-color="transparent" style:font-size-asian="11pt" style:font-name-complex="Arial" style:font-size-complex="11pt" fo:hyphenate="false" fo:hyphenation-remain-char-count="2" fo:hyphenation-push-char-count="2"/>
    </style:style>
    <style:style style:name="P10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452cm"/>
        </style:tab-stops>
      </style:paragraph-properties>
      <style:text-properties style:use-window-font-color="true" style:font-name="Arial" fo:font-size="11pt" fo:background-color="transparent" style:font-size-asian="11pt" style:font-size-complex="11pt"/>
    </style:style>
    <style:style style:name="P10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7.645cm"/>
        </style:tab-stops>
      </style:paragraph-properties>
      <style:text-properties style:use-window-font-color="true" style:font-name="Arial" fo:font-size="11pt" fo:font-style="normal" fo:background-color="transparent" style:font-name-asian="Arial" style:font-size-asian="11pt" style:font-style-asian="normal" style:font-name-complex="Arial" style:font-size-complex="11pt" style:font-style-complex="normal" style:font-weight-complex="bold" fo:hyphenate="false" fo:hyphenation-remain-char-count="2" fo:hyphenation-push-char-count="2"/>
    </style:style>
    <style:style style:name="P10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bold"/>
    </style:style>
    <style:style style:name="P10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use-window-font-color="true"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bold" fo:hyphenate="false" fo:hyphenation-remain-char-count="2" fo:hyphenation-push-char-count="2"/>
    </style:style>
    <style:style style:name="P10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452cm"/>
        </style:tab-stops>
      </style:paragraph-properties>
      <style:text-properties style:use-window-font-color="true"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bold"/>
    </style:style>
    <style:style style:name="P10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452cm"/>
        </style:tab-stops>
      </style:paragraph-properties>
      <style:text-properties style:use-window-font-color="true" style:font-name="Arial" fo:font-size="11pt" fo:language="pl" fo:country="PL" fo:font-style="normal" fo:font-weight="normal" fo:background-color="transparent" style:font-name-asian="Arial" style:font-size-asian="11pt" style:font-style-asian="normal" style:font-weight-asian="normal" style:font-name-complex="Arial" style:font-size-complex="11pt" style:font-style-complex="normal" style:font-weight-complex="bold"/>
    </style:style>
    <style:style style:name="P10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15.452cm"/>
        </style:tab-stops>
      </style:paragraph-properties>
      <style:text-properties style:use-window-font-color="true" style:font-name="Arial" fo:font-size="11pt" fo:language="pl" fo:country="PL" fo:font-style="normal" fo:font-weight="normal" fo:background-color="transparent" style:font-name-asian="Arial" style:font-size-asian="11pt" style:font-style-asian="normal" style:font-weight-asian="normal" style:font-name-complex="Arial" style:font-size-complex="11pt" style:font-style-complex="normal" style:font-weight-complex="bold" fo:hyphenate="false" fo:hyphenation-remain-char-count="2" fo:hyphenation-push-char-count="2"/>
    </style:style>
    <style:style style:name="P10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1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452cm"/>
        </style:tab-stops>
      </style:paragraph-properties>
      <style:text-properties style:font-name="Arial" fo:font-size="11pt" style:font-size-asian="11pt" style:font-size-complex="11pt"/>
    </style:style>
    <style:style style:name="P1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font-name-asian="Lucida Sans Unicode" style:font-size-asian="11pt" style:font-name-complex="Arial4" style:font-size-complex="11pt"/>
    </style:style>
    <style:style style:name="P11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13" style:family="paragraph" style:parent-style-name="List_20_Paragraph">
      <style:paragraph-properties fo:margin-left="0cm" fo:margin-right="0cm" fo:margin-top="0cm" fo:margin-bottom="0cm" fo:line-height="100%" fo:text-align="justify" style:justify-single-word="false" fo:orphans="0" fo:widows="0" fo:hyphenation-ladder-count="no-limit" fo:text-indent="0cm" style:auto-text-indent="false"/>
      <style:text-properties style:use-window-font-color="true" style:font-name="Arial" fo:font-size="11pt" fo:font-weight="normal" fo:background-color="transparent" style:font-name-asian="Lucida Sans Unicode2" style:font-size-asian="11pt" style:font-weight-asian="normal" style:font-name-complex="Arial" style:font-size-complex="11pt" style:font-weight-complex="normal" fo:hyphenate="false" fo:hyphenation-remain-char-count="2" fo:hyphenation-push-char-count="2"/>
    </style:style>
    <style:style style:name="P114" style:family="paragraph" style:parent-style-name="List_20_Paragraph">
      <style:paragraph-properties fo:margin-left="0cm" fo:margin-right="0cm" fo:margin-top="0cm" fo:margin-bottom="0cm" fo:line-height="100%" fo:text-align="justify" style:justify-single-word="false" fo:orphans="0" fo:widows="0" fo:hyphenation-ladder-count="no-limit" fo:text-indent="0cm" style:auto-text-indent="false"/>
      <style:text-properties style:use-window-font-color="true" style:font-name="Arial" fo:font-size="11pt" fo:font-weight="normal"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15"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11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117" style:family="paragraph" style:parent-style-name="List_20_Paragraph">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5.452cm"/>
        </style:tab-stops>
      </style:paragraph-properties>
      <style:text-properties style:use-window-font-color="true"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bold" fo:hyphenate="false" fo:hyphenation-remain-char-count="2" fo:hyphenation-push-char-count="2"/>
    </style:style>
    <style:style style:name="P11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5.452cm"/>
        </style:tab-stops>
      </style:paragraph-properties>
      <style:text-properties style:use-window-font-color="true" style:font-name="Arial" fo:font-size="11pt" fo:language="pl" fo:country="PL" fo:background-color="transparent" style:font-size-asian="11pt" style:font-name-complex="Arial" style:font-size-complex="11pt"/>
    </style:style>
    <style:style style:name="P119"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5.452cm"/>
        </style:tab-stops>
      </style:paragraph-properties>
      <style:text-properties style:use-window-font-color="true" style:font-name="Arial" fo:font-size="11pt" fo:language="pl" fo:country="PL" fo:font-style="normal" fo:font-weight="normal" fo:background-color="transparent" style:font-name-asian="Arial" style:font-size-asian="11pt" style:font-style-asian="normal" style:font-weight-asian="normal" style:font-name-complex="Arial" style:font-size-complex="11pt" style:font-style-complex="normal" style:font-weight-complex="bold"/>
    </style:style>
    <style:style style:name="P120"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5.452cm"/>
        </style:tab-stops>
      </style:paragraph-properties>
      <style:text-properties style:use-window-font-color="true" style:font-name="Arial" fo:font-size="11pt" style:font-size-asian="11pt" style:font-name-complex="Arial" style:font-size-complex="11pt"/>
    </style:style>
    <style:style style:name="P121"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cm" style:auto-text-indent="false" style:vertical-align="auto"/>
      <style:text-properties style:font-name="Arial" fo:font-size="11pt" style:font-size-asian="11pt" style:font-name-complex="Arial" style:font-size-complex="11pt" fo:hyphenate="true" fo:hyphenation-remain-char-count="0" fo:hyphenation-push-char-count="0"/>
    </style:style>
    <style:style style:name="P122" style:family="paragraph" style:parent-style-name="List_20_Paragraph">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5.452cm"/>
        </style:tab-stops>
      </style:paragraph-properties>
      <style:text-properties style:font-name="Arial" fo:font-size="11pt" fo:background-color="transparent" style:font-size-asian="11pt" style:font-name-complex="Arial" style:font-size-complex="11pt" fo:hyphenate="false" fo:hyphenation-remain-char-count="2" fo:hyphenation-push-char-count="2"/>
    </style:style>
    <style:style style:name="P123" style:family="paragraph" style:parent-style-name="List_20_Paragraph">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5.452cm"/>
        </style:tab-stops>
      </style:paragraph-properties>
      <style:text-properties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24" style:family="paragraph" style:parent-style-name="Standard">
      <style:paragraph-properties fo:margin-left="0cm" fo:margin-right="0cm" fo:line-height="150%" fo:text-align="justify" style:justify-single-word="false" fo:orphans="0" fo:widows="0" fo:text-indent="0cm" style:auto-text-indent="false" fo:background-color="transparent">
        <style:background-image/>
      </style:paragraph-properties>
      <style:text-properties style:use-window-font-color="true" style:font-name="Arial" fo:font-size="11pt" fo:language="pl" fo:country="PL" fo:background-color="transparent" style:font-name-asian="Arial" style:font-size-asian="11pt" style:language-asian="pl" style:country-asian="PL" style:font-name-complex="Arial" style:font-size-complex="11pt" style:font-weight-complex="bold"/>
    </style:style>
    <style:style style:name="P125" style:family="paragraph" style:parent-style-name="Standard">
      <style:paragraph-properties fo:margin-left="0cm" fo:margin-right="0cm" fo:line-height="98%" fo:text-align="justify" style:justify-single-word="false" fo:orphans="0" fo:widows="0" fo:text-indent="0cm" style:auto-text-indent="false" fo:background-color="transparent">
        <style:tab-stops>
          <style:tab-stop style:position="11.774cm"/>
        </style:tab-stops>
        <style:background-image/>
      </style:paragraph-properties>
      <style:text-properties style:use-window-font-color="true" style:font-name="Arial" fo:font-size="11pt" fo:language="pl" fo:country="PL" fo:background-color="transparent" style:font-size-asian="11pt" style:language-asian="pl" style:country-asian="PL" style:font-name-complex="Arial" style:font-size-complex="11pt" style:font-weight-complex="bold"/>
    </style:style>
    <style:style style:name="P126" style:family="paragraph" style:parent-style-name="Standard">
      <style:paragraph-properties fo:margin-left="0cm" fo:margin-right="0cm" fo:line-height="150%" fo:text-align="justify" style:justify-single-word="false" fo:orphans="0" fo:widows="0" fo:text-indent="0cm" style:auto-text-indent="false" fo:background-color="transparent">
        <style:background-image/>
      </style:paragraph-properties>
      <style:text-properties style:font-name="Arial" fo:font-size="11pt" style:font-name-asian="Arial" style:font-size-asian="11pt" style:font-name-complex="Arial" style:font-size-complex="11pt"/>
    </style:style>
    <style:style style:name="P127" style:family="paragraph" style:parent-style-name="Standard">
      <style:paragraph-properties fo:margin-left="0cm" fo:margin-right="0cm" fo:line-height="150%" fo:text-align="justify" style:justify-single-word="false" fo:orphans="0" fo:widows="0" fo:text-indent="0cm" style:auto-text-indent="false" fo:background-color="transparent">
        <style:tab-stops>
          <style:tab-stop style:position="2.858cm"/>
        </style:tab-stops>
        <style:background-image/>
      </style:paragraph-properties>
      <style:text-properties style:font-name="Arial" fo:font-size="11pt" style:font-name-asian="Arial" style:font-size-asian="11pt" style:font-name-complex="Arial" style:font-size-complex="11pt"/>
    </style:style>
    <style:style style:name="P128" style:family="paragraph" style:parent-style-name="Standard">
      <style:paragraph-properties fo:margin-left="0cm" fo:margin-right="0cm" fo:line-height="150%" fo:text-align="justify" style:justify-single-word="false" fo:orphans="0" fo:widows="0" fo:text-indent="0cm" style:auto-text-indent="false" fo:background-color="transparent">
        <style:tab-stops>
          <style:tab-stop style:position="1.614cm"/>
        </style:tab-stops>
        <style:background-image/>
      </style:paragraph-properties>
      <style:text-properties fo:color="#000000" style:font-name="Arial" fo:font-size="11pt" fo:language="pl" fo:country="PL" fo:background-color="transparent" style:font-name-asian="Arial" style:font-size-asian="11pt" style:language-asian="pl" style:country-asian="PL" style:font-name-complex="Arial" style:font-size-complex="11pt" style:font-weight-complex="bold"/>
    </style:style>
    <style:style style:name="P129" style:family="paragraph" style:parent-style-name="Standard">
      <style:paragraph-properties fo:margin-left="0cm" fo:margin-right="0cm" fo:line-height="150%" fo:text-align="justify" style:justify-single-word="false" fo:orphans="0" fo:widows="0" fo:text-indent="0cm" style:auto-text-indent="false" fo:background-color="transparent">
        <style:tab-stops>
          <style:tab-stop style:position="2.858cm"/>
        </style:tab-stops>
        <style:background-image/>
      </style:paragraph-properties>
      <style:text-properties fo:color="#000000" style:font-name="Arial" fo:font-size="11pt" fo:language="pl" fo:country="PL" style:font-name-asian="Arial" style:font-size-asian="11pt" style:language-asian="pl" style:country-asian="PL" style:font-name-complex="Arial" style:font-size-complex="11pt"/>
    </style:style>
    <style:style style:name="P130" style:family="paragraph" style:parent-style-name="Text_20_body">
      <style:paragraph-properties fo:margin-left="0cm" fo:margin-right="0cm" fo:text-align="justify" style:justify-single-word="false" fo:text-indent="0cm" style:auto-text-indent="false" fo:background-color="transparent">
        <style:tab-stops>
          <style:tab-stop style:position="15.452cm"/>
        </style:tab-stops>
        <style:background-image/>
      </style:paragraph-properties>
      <style:text-properties style:use-window-font-color="true" style:font-name="Arial" fo:font-size="11pt" fo:background-color="transparent" style:font-size-asian="11pt" style:font-size-complex="11pt"/>
    </style:style>
    <style:style style:name="P131" style:family="paragraph" style:parent-style-name="Akapit_20_z_20_listą">
      <style:paragraph-properties fo:margin-left="0cm" fo:margin-right="0cm" fo:text-indent="0cm" style:auto-text-indent="false"/>
      <style:text-properties style:font-name="Arial" fo:font-size="11pt" style:font-size-asian="11pt" style:font-name-complex="Arial" style:font-size-complex="11pt"/>
    </style:style>
    <style:style style:name="P132" style:family="paragraph" style:parent-style-name="Akapit_20_z_20_listą">
      <style:paragraph-properties fo:margin-left="0cm" fo:margin-right="0cm" fo:text-indent="0cm" style:auto-text-indent="false"/>
      <style:text-properties style:font-name="Arial" fo:font-size="11pt" fo:language="pl" fo:country="PL" style:font-size-asian="11pt" style:font-name-complex="Arial" style:font-size-complex="11pt"/>
    </style:style>
    <style:style style:name="P133" style:family="paragraph" style:parent-style-name="Akapit_20_z_20_listą">
      <style:paragraph-properties fo:margin-left="0cm" fo:margin-right="0cm" fo:text-align="justify" style:justify-single-word="false" fo:text-indent="0cm" style:auto-text-indent="false">
        <style:tab-stops>
          <style:tab-stop style:position="1.482cm"/>
        </style:tab-stops>
      </style:paragraph-properties>
      <style:text-properties style:font-name="Arial" fo:font-size="11pt" fo:language="pl" fo:country="PL" style:font-size-asian="11pt" style:font-name-complex="Arial" style:font-size-complex="11pt"/>
    </style:style>
    <style:style style:name="P134" style:family="paragraph" style:parent-style-name="List_20_Paragraph">
      <style:paragraph-properties fo:margin-left="0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135" style:family="paragraph" style:parent-style-name="List_20_Paragraph">
      <style:paragraph-properties fo:margin-left="0cm" fo:margin-right="0cm" fo:text-align="justify" style:justify-single-word="false" fo:text-indent="0cm" style:auto-text-indent="false">
        <style:tab-stops>
          <style:tab-stop style:position="2.752cm"/>
        </style:tab-stops>
      </style:paragraph-properties>
      <style:text-properties style:use-window-font-color="true" style:font-name="Arial" fo:font-size="11pt" fo:background-color="transparent" style:font-size-asian="11pt" style:font-name-complex="Arial" style:font-size-complex="11pt"/>
    </style:style>
    <style:style style:name="P136" style:family="paragraph" style:parent-style-name="List_20_Paragraph">
      <style:paragraph-properties fo:margin-left="0cm" fo:margin-right="0cm" fo:text-align="justify" style:justify-single-word="false" fo:text-indent="0cm" style:auto-text-indent="false">
        <style:tab-stops>
          <style:tab-stop style:position="15.452cm"/>
        </style:tab-stops>
      </style:paragraph-properties>
      <style:text-properties style:use-window-font-color="true" style:font-name="Arial" fo:font-size="11pt" fo:background-color="transparent" style:font-size-asian="11pt" style:font-name-complex="Arial" style:font-size-complex="11pt"/>
    </style:style>
    <style:style style:name="P137"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style:use-window-font-color="true" style:font-name="Arial" fo:font-size="11pt" fo:background-color="transparent" style:font-size-asian="11pt" style:font-name-complex="Arial" style:font-size-complex="11pt"/>
    </style:style>
    <style:style style:name="P138" style:family="paragraph" style:parent-style-name="List_20_Paragraph">
      <style:paragraph-properties fo:margin-left="0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font-weight-complex="bold"/>
    </style:style>
    <style:style style:name="P139" style:family="paragraph" style:parent-style-name="List_20_Paragraph">
      <style:paragraph-properties fo:margin-left="0cm" fo:margin-right="0cm" fo:text-align="justify" style:justify-single-word="false" fo:text-indent="0cm" style:auto-text-indent="false">
        <style:tab-stops>
          <style:tab-stop style:position="2.752cm"/>
        </style:tab-stops>
      </style:paragraph-properties>
      <style:text-properties style:use-window-font-color="true" style:font-name="Arial" fo:font-size="11pt" fo:background-color="transparent" style:font-size-asian="11pt" style:font-size-complex="11pt"/>
    </style:style>
    <style:style style:name="P140"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style:use-window-font-color="true" style:font-name="Arial" fo:font-size="11pt" fo:background-color="transparent" style:font-size-asian="11pt" style:font-size-complex="11pt"/>
    </style:style>
    <style:style style:name="P141" style:family="paragraph" style:parent-style-name="List_20_Paragraph">
      <style:paragraph-properties fo:margin-left="0cm" fo:margin-right="0cm" style:line-height-at-least="0.423cm" fo:text-align="justify" style:justify-single-word="false" fo:text-indent="0cm" style:auto-text-indent="false" style:text-autospace="none">
        <style:tab-stops>
          <style:tab-stop style:position="1.482cm"/>
        </style:tab-stops>
      </style:paragraph-properties>
      <style:text-properties style:use-window-font-color="true" style:font-name="Arial" fo:font-size="11pt" fo:background-color="transparent" style:font-size-asian="11pt" style:font-size-complex="11pt"/>
    </style:style>
    <style:style style:name="P142" style:family="paragraph" style:parent-style-name="List_20_Paragraph">
      <style:paragraph-properties fo:margin-left="0cm" fo:margin-right="0cm" fo:text-align="justify" style:justify-single-word="false" fo:text-indent="0cm" style:auto-text-indent="false"/>
      <style:text-properties style:use-window-font-color="true" style:font-name="Arial" fo:font-size="11pt" fo:background-color="transparent" style:font-name-asian="Arial" style:font-size-asian="11pt" style:font-name-complex="Arial" style:font-size-complex="11pt"/>
    </style:style>
    <style:style style:name="P143" style:family="paragraph" style:parent-style-name="List_20_Paragraph">
      <style:paragraph-properties fo:margin-left="0cm" fo:margin-right="0cm" fo:text-align="justify" style:justify-single-word="false" fo:text-indent="0cm" style:auto-text-indent="false" style:text-autospace="none">
        <style:tab-stops>
          <style:tab-stop style:position="1.614cm"/>
        </style:tab-stops>
      </style:paragraph-properties>
      <style:text-properties style:use-window-font-color="true" style:font-name="Arial" fo:font-size="11pt" fo:background-color="transparent" style:font-name-asian="Arial" style:font-size-asian="11pt" style:font-name-complex="Arial" style:font-size-complex="11pt"/>
    </style:style>
    <style:style style:name="P144" style:family="paragraph" style:parent-style-name="List_20_Paragraph">
      <style:paragraph-properties fo:margin-left="0cm" fo:margin-right="0cm" fo:text-align="justify" style:justify-single-word="false" fo:text-indent="0cm" style:auto-text-indent="false"/>
      <style:text-properties style:use-window-font-color="true" style:font-name="Arial" fo:font-size="11pt" fo:background-color="transparent" style:font-name-asian="Arial" style:font-size-asian="11pt" style:font-name-complex="Arial" style:font-size-complex="11pt" style:font-weight-complex="bold"/>
    </style:style>
    <style:style style:name="P145"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style:use-window-font-color="true" style:font-name="Arial" fo:font-size="11pt" fo:background-color="transparent" style:font-name-asian="Times New Roman" style:font-size-asian="11pt" style:font-name-complex="Times New Roman" style:font-size-complex="11pt"/>
    </style:style>
    <style:style style:name="P146" style:family="paragraph" style:parent-style-name="List_20_Paragraph">
      <style:paragraph-properties fo:margin-left="0cm" fo:margin-right="0cm" fo:text-align="justify" style:justify-single-word="false" fo:text-indent="0cm" style:auto-text-indent="false">
        <style:tab-stops>
          <style:tab-stop style:position="15.452cm"/>
        </style:tab-stops>
      </style:paragraph-properties>
      <style:text-properties style:use-window-font-color="true" style:font-name="Arial" fo:font-size="11pt" style:font-size-asian="11pt" style:font-name-complex="Arial" style:font-size-complex="11pt"/>
    </style:style>
    <style:style style:name="P147" style:family="paragraph" style:parent-style-name="List_20_Paragraph">
      <style:paragraph-properties fo:margin-left="0cm" fo:margin-right="0cm" fo:text-align="justify" style:justify-single-word="false" fo:text-indent="0cm" style:auto-text-indent="false">
        <style:tab-stops>
          <style:tab-stop style:position="1.482cm"/>
        </style:tab-stops>
      </style:paragraph-properties>
      <style:text-properties style:use-window-font-color="true" style:font-name="Arial" fo:font-size="11pt" fo:language="pl" fo:country="PL" fo:font-style="normal" fo:background-color="transparent" style:font-name-asian="Arial" style:font-size-asian="11pt" style:font-style-asian="normal" style:font-name-complex="Arial" style:font-size-complex="11pt" style:font-style-complex="normal"/>
    </style:style>
    <style:style style:name="P148" style:family="paragraph" style:parent-style-name="List_20_Paragraph">
      <style:paragraph-properties fo:margin-left="0cm" fo:margin-right="0cm" fo:text-align="justify" style:justify-single-word="false" fo:text-indent="0cm" style:auto-text-indent="false">
        <style:tab-stops>
          <style:tab-stop style:position="2.752cm"/>
        </style:tab-stops>
      </style:paragraph-properties>
      <style:text-properties style:use-window-font-color="true" style:font-name="Arial" fo:font-size="11pt" fo:language="pl" fo:country="PL" style:font-size-asian="11pt" style:font-name-complex="Arial" style:font-size-complex="11pt"/>
    </style:style>
    <style:style style:name="P149" style:family="paragraph" style:parent-style-name="List_20_Paragraph">
      <style:paragraph-properties fo:margin-left="0cm" fo:margin-right="0cm" fo:text-align="justify" style:justify-single-word="false" fo:text-indent="0cm" style:auto-text-indent="false">
        <style:tab-stops>
          <style:tab-stop style:position="2.752cm"/>
        </style:tab-stops>
      </style:paragraph-properties>
      <style:text-properties style:use-window-font-color="true" style:font-name="Arial" fo:font-size="11pt" fo:language="pl" fo:country="PL" fo:background-color="transparent" style:font-size-asian="11pt" style:font-name-complex="Arial" style:font-size-complex="11pt"/>
    </style:style>
    <style:style style:name="P150" style:family="paragraph" style:parent-style-name="List_20_Paragraph">
      <style:paragraph-properties fo:margin-left="0cm" fo:margin-right="0cm" fo:text-align="justify" style:justify-single-word="false" fo:text-indent="0cm" style:auto-text-indent="false">
        <style:tab-stops>
          <style:tab-stop style:position="7.726cm"/>
          <style:tab-stop style:position="7.885cm"/>
        </style:tab-stops>
      </style:paragraph-properties>
      <style:text-properties style:use-window-font-color="true" style:font-name="Arial" fo:font-size="11pt" fo:language="pl" fo:country="PL" fo:background-color="transparent" style:font-size-asian="11pt" style:language-asian="pl" style:country-asian="PL" style:font-name-complex="Arial" style:font-size-complex="11pt" style:font-weight-complex="bold"/>
    </style:style>
    <style:style style:name="P151" style:family="paragraph" style:parent-style-name="List_20_Paragraph">
      <style:paragraph-properties fo:margin-left="0cm" fo:margin-right="0cm" fo:text-align="justify" style:justify-single-word="false" fo:text-indent="0cm" style:auto-text-indent="false">
        <style:tab-stops>
          <style:tab-stop style:position="2.752cm"/>
        </style:tab-stops>
      </style:paragraph-properties>
      <style:text-properties style:use-window-font-color="true" style:font-name="Arial" fo:font-size="11pt" fo:language="pl" fo:country="PL" fo:background-color="transparent" style:font-name-asian="Lucida Sans Unicode2" style:font-size-asian="11pt" style:font-name-complex="Arial" style:font-size-complex="11pt"/>
    </style:style>
    <style:style style:name="P152" style:family="paragraph" style:parent-style-name="List_20_Paragraph">
      <style:paragraph-properties fo:margin-left="0cm" fo:margin-right="0cm" fo:text-align="justify" style:justify-single-word="false" fo:text-indent="0cm" style:auto-text-indent="false">
        <style:tab-stops>
          <style:tab-stop style:position="9.181cm"/>
        </style:tab-stops>
      </style:paragraph-properties>
      <style:text-properties style:use-window-font-color="true" style:font-name="Arial" fo:font-size="11pt" fo:language="pl" fo:country="PL" fo:background-color="transparent" style:font-name-asian="Arial" style:font-size-asian="11pt" style:language-asian="pl" style:country-asian="PL" style:font-name-complex="Arial" style:font-size-complex="11pt" style:font-weight-complex="bold"/>
    </style:style>
    <style:style style:name="P153"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style:use-window-font-color="true" style:font-name="Arial" fo:font-size="11pt" fo:language="pl" fo:country="PL" fo:background-color="transparent" style:font-name-asian="Arial" style:font-size-asian="11pt" style:language-asian="pl" style:country-asian="PL" style:font-name-complex="Arial" style:font-size-complex="11pt" style:font-weight-complex="bold"/>
    </style:style>
    <style:style style:name="P154" style:family="paragraph" style:parent-style-name="List_20_Paragraph">
      <style:paragraph-properties fo:margin-left="0cm" fo:margin-right="0cm" fo:text-align="justify" style:justify-single-word="false" fo:text-indent="0cm" style:auto-text-indent="false">
        <style:tab-stops>
          <style:tab-stop style:position="2.858cm"/>
        </style:tab-stops>
      </style:paragraph-properties>
      <style:text-properties style:use-window-font-color="true" style:font-name="Arial" fo:font-size="11pt" fo:language="pl" fo:country="PL" fo:background-color="transparent" style:font-name-asian="Arial" style:font-size-asian="11pt" style:language-asian="pl" style:country-asian="PL" style:font-name-complex="Arial" style:font-size-complex="11pt" style:font-weight-complex="bold"/>
    </style:style>
    <style:style style:name="P155" style:family="paragraph" style:parent-style-name="List_20_Paragraph">
      <style:paragraph-properties fo:margin-left="0cm" fo:margin-right="0cm" fo:text-align="justify" style:justify-single-word="false" fo:text-indent="0cm" style:auto-text-indent="false" style:text-autospace="none">
        <style:tab-stops>
          <style:tab-stop style:position="1.614cm"/>
        </style:tab-stops>
      </style:paragraph-properties>
      <style:text-properties style:use-window-font-color="true" style:font-name="Arial" fo:font-size="11pt" fo:language="pl" fo:country="PL" fo:background-color="transparent" style:font-name-asian="Arial" style:font-size-asian="11pt" style:language-asian="pl" style:country-asian="PL" style:font-name-complex="Arial3" style:font-size-complex="11pt" style:font-weight-complex="bold"/>
    </style:style>
    <style:style style:name="P156" style:family="paragraph" style:parent-style-name="List_20_Paragraph">
      <style:paragraph-properties fo:margin-left="0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57" style:family="paragraph" style:parent-style-name="List_20_Paragraph">
      <style:paragraph-properties fo:margin-left="0cm" fo:margin-right="0cm" fo:text-align="justify" style:justify-single-word="false" fo:text-indent="0cm" style:auto-text-indent="false">
        <style:tab-stops>
          <style:tab-stop style:position="15.452cm"/>
        </style:tab-stops>
      </style:paragraph-properties>
      <style:text-properties style:font-name="Arial" fo:font-size="11pt" fo:background-color="transparent" style:font-size-asian="11pt" style:font-name-complex="Arial" style:font-size-complex="11pt"/>
    </style:style>
    <style:style style:name="P158"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style:font-name="Arial" fo:font-size="11pt" fo:background-color="transparent" style:font-size-asian="11pt" style:font-name-complex="Arial" style:font-size-complex="11pt"/>
    </style:style>
    <style:style style:name="P159" style:family="paragraph" style:parent-style-name="List_20_Paragraph">
      <style:paragraph-properties fo:margin-left="0cm" fo:margin-right="0cm" fo:text-align="justify" style:justify-single-word="false" fo:text-indent="0cm" style:auto-text-indent="false">
        <style:tab-stops>
          <style:tab-stop style:position="1.482cm"/>
        </style:tab-stops>
      </style:paragraph-properties>
      <style:text-properties style:font-name="Arial" fo:font-size="11pt" fo:background-color="transparent" style:font-size-asian="11pt" style:font-name-complex="Arial" style:font-size-complex="11pt"/>
    </style:style>
    <style:style style:name="P160" style:family="paragraph" style:parent-style-name="List_20_Paragraph">
      <style:paragraph-properties fo:margin-left="0cm" fo:margin-right="0cm" fo:text-align="justify" style:justify-single-word="false" fo:text-indent="0cm" style:auto-text-indent="false"/>
      <style:text-properties style:font-name="Arial" fo:font-size="11pt" fo:background-color="transparent" style:font-size-asian="11pt" style:font-size-complex="11pt"/>
    </style:style>
    <style:style style:name="P161" style:family="paragraph" style:parent-style-name="List_20_Paragraph">
      <style:paragraph-properties fo:margin-left="0cm" fo:margin-right="0cm" fo:text-align="justify" style:justify-single-word="false" fo:text-indent="0cm" style:auto-text-indent="false">
        <style:tab-stops>
          <style:tab-stop style:position="1.482cm"/>
        </style:tab-stops>
      </style:paragraph-properties>
      <style:text-properties style:font-name="Arial" fo:font-size="11pt" fo:background-color="transparent" style:font-size-asian="11pt" style:font-size-complex="11pt"/>
    </style:style>
    <style:style style:name="P162"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style:font-name="Arial" fo:font-size="11pt" fo:background-color="transparent" style:font-size-asian="11pt" style:font-size-complex="11pt"/>
    </style:style>
    <style:style style:name="P163" style:family="paragraph" style:parent-style-name="List_20_Paragraph">
      <style:paragraph-properties fo:margin-left="0cm" fo:margin-right="0cm" style:line-height-at-least="0.423cm" fo:text-align="justify" style:justify-single-word="false" fo:text-indent="0cm" style:auto-text-indent="false" style:text-autospace="none">
        <style:tab-stops>
          <style:tab-stop style:position="1.482cm"/>
        </style:tab-stops>
      </style:paragraph-properties>
      <style:text-properties style:font-name="Arial" fo:font-size="11pt" fo:background-color="transparent" style:font-size-asian="11pt" style:font-size-complex="11pt"/>
    </style:style>
    <style:style style:name="P164"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style:font-name="Arial" fo:font-size="11pt" fo:background-color="transparent" style:font-name-asian="Arial" style:font-size-asian="11pt" style:font-name-complex="Arial" style:font-size-complex="11pt"/>
    </style:style>
    <style:style style:name="P165" style:family="paragraph" style:parent-style-name="List_20_Paragraph">
      <style:paragraph-properties fo:margin-left="0cm" fo:margin-right="0cm" fo:text-align="justify" style:justify-single-word="false" fo:text-indent="0cm" style:auto-text-indent="false">
        <style:tab-stops>
          <style:tab-stop style:position="2.858cm"/>
        </style:tab-stops>
      </style:paragraph-properties>
      <style:text-properties style:font-name="Arial" fo:font-size="11pt" fo:background-color="transparent" style:font-name-asian="Arial" style:font-size-asian="11pt" style:font-name-complex="Arial" style:font-size-complex="11pt"/>
    </style:style>
    <style:style style:name="P166"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style:font-name="Arial" fo:font-size="11pt" fo:background-color="transparent" style:font-name-asian="Arial" style:font-size-asian="11pt" style:font-name-complex="Times New Roman2" style:font-size-complex="11pt"/>
    </style:style>
    <style:style style:name="P167" style:family="paragraph" style:parent-style-name="List_20_Paragraph">
      <style:paragraph-properties fo:margin-left="0cm" fo:margin-right="0cm"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168" style:family="paragraph" style:parent-style-name="List_20_Paragraph">
      <style:paragraph-properties fo:margin-left="0cm" fo:margin-right="0cm" fo:text-align="justify" style:justify-single-word="false" fo:text-indent="0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169" style:family="paragraph" style:parent-style-name="List_20_Paragraph">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70" style:family="paragraph" style:parent-style-name="List_20_Paragraph">
      <style:paragraph-properties fo:margin-left="0cm" fo:margin-right="0cm" fo:text-align="justify" style:justify-single-word="false" fo:text-indent="0cm" style:auto-text-indent="false">
        <style:tab-stops>
          <style:tab-stop style:position="15.452cm"/>
        </style:tab-stops>
      </style:paragraph-properties>
      <style:text-properties style:font-name="Arial" fo:font-size="11pt" style:font-size-asian="11pt" style:font-name-complex="Arial" style:font-size-complex="11pt"/>
    </style:style>
    <style:style style:name="P171" style:family="paragraph" style:parent-style-name="List_20_Paragraph">
      <style:paragraph-properties fo:margin-left="0cm" fo:margin-right="0cm" fo:text-align="justify" style:justify-single-word="false" fo:text-indent="0cm" style:auto-text-indent="false">
        <style:tab-stops>
          <style:tab-stop style:position="1.482cm"/>
        </style:tab-stops>
      </style:paragraph-properties>
      <style:text-properties style:font-name="Arial" fo:font-size="11pt" style:font-size-asian="11pt" style:font-name-complex="Arial" style:font-size-complex="11pt"/>
    </style:style>
    <style:style style:name="P172" style:family="paragraph" style:parent-style-name="List_20_Paragraph">
      <style:paragraph-properties fo:margin-left="0cm" fo:margin-right="0cm" fo:text-align="justify" style:justify-single-word="false" fo:text-indent="0cm" style:auto-text-indent="false">
        <style:tab-stops>
          <style:tab-stop style:position="2.752cm"/>
        </style:tab-stops>
      </style:paragraph-properties>
      <style:text-properties style:font-name="Arial" fo:font-size="11pt" style:font-size-asian="11pt" style:font-name-complex="Arial" style:font-size-complex="11pt"/>
    </style:style>
    <style:style style:name="P173"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style:font-name="Arial" fo:font-size="11pt" style:font-size-asian="11pt" style:font-name-complex="Arial" style:font-size-complex="11pt"/>
    </style:style>
    <style:style style:name="P174" style:family="paragraph" style:parent-style-name="List_20_Paragraph">
      <style:paragraph-properties fo:margin-left="0cm" fo:margin-right="0cm" fo:text-align="justify" style:justify-single-word="false" fo:text-indent="0cm" style:auto-text-indent="false">
        <style:tab-stops>
          <style:tab-stop style:position="2.858cm"/>
        </style:tab-stops>
      </style:paragraph-properties>
      <style:text-properties style:font-name="Arial" fo:font-size="11pt" style:font-size-asian="11pt" style:font-name-complex="Arial" style:font-size-complex="11pt"/>
    </style:style>
    <style:style style:name="P175" style:family="paragraph" style:parent-style-name="List_20_Paragraph">
      <style:paragraph-properties fo:margin-left="0cm" fo:margin-right="0cm" fo:text-align="justify" style:justify-single-word="false" fo:text-indent="0cm" style:auto-text-indent="false">
        <style:tab-stops>
          <style:tab-stop style:position="7.964cm"/>
        </style:tab-stops>
      </style:paragraph-properties>
      <style:text-properties style:font-name="Arial" fo:font-size="11pt" style:font-size-asian="11pt" style:font-name-complex="Arial" style:font-size-complex="11pt"/>
    </style:style>
    <style:style style:name="P176" style:family="paragraph" style:parent-style-name="List_20_Paragraph">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77" style:family="paragraph" style:parent-style-name="List_20_Paragraph">
      <style:paragraph-properties fo:margin-left="0cm" fo:margin-right="0cm" fo:text-align="justify" style:justify-single-word="false" fo:text-indent="0cm" style:auto-text-indent="false">
        <style:tab-stops>
          <style:tab-stop style:position="1.482cm"/>
        </style:tab-stops>
      </style:paragraph-properties>
      <style:text-properties style:font-name="Arial" fo:font-size="11pt" style:font-size-asian="11pt" style:font-size-complex="11pt"/>
    </style:style>
    <style:style style:name="P178"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style:font-name="Arial" fo:font-size="11pt" style:font-size-asian="11pt" style:font-size-complex="11pt"/>
    </style:style>
    <style:style style:name="P179" style:family="paragraph" style:parent-style-name="List_20_Paragraph">
      <style:paragraph-properties fo:margin-left="0cm" fo:margin-right="0cm" fo:text-align="justify" style:justify-single-word="false" fo:text-indent="0cm" style:auto-text-indent="false">
        <style:tab-stops>
          <style:tab-stop style:position="15.452cm"/>
        </style:tab-stops>
      </style:paragraph-properties>
      <style:text-properties style:font-name="Arial" fo:font-size="11pt" fo:language="pl" fo:country="PL" style:font-size-asian="11pt" style:font-name-complex="Arial" style:font-size-complex="11pt"/>
    </style:style>
    <style:style style:name="P180" style:family="paragraph" style:parent-style-name="List_20_Paragraph">
      <style:paragraph-properties fo:margin-left="0cm" fo:margin-right="0cm" fo:text-align="justify" style:justify-single-word="false" fo:text-indent="0cm" style:auto-text-indent="false">
        <style:tab-stops>
          <style:tab-stop style:position="11.774cm"/>
        </style:tab-stops>
      </style:paragraph-properties>
      <style:text-properties style:font-name="Arial" fo:font-size="11pt" fo:language="pl" fo:country="PL" style:font-size-asian="11pt" style:language-asian="pl" style:country-asian="PL" style:font-size-complex="11pt"/>
    </style:style>
    <style:style style:name="P181" style:family="paragraph" style:parent-style-name="List_20_Paragraph">
      <style:paragraph-properties fo:margin-left="0cm" fo:margin-right="0cm" fo:text-align="justify" style:justify-single-word="false" fo:text-indent="0cm" style:auto-text-indent="false">
        <style:tab-stops>
          <style:tab-stop style:position="15.452cm"/>
        </style:tab-stops>
      </style:paragraph-properties>
      <style:text-properties style:font-name="Arial" fo:font-size="11pt" fo:language="pl" fo:country="PL" fo:background-color="transparent" style:font-size-asian="11pt" style:font-name-complex="Arial" style:font-size-complex="11pt"/>
    </style:style>
    <style:style style:name="P182" style:family="paragraph" style:parent-style-name="List_20_Paragraph">
      <style:paragraph-properties fo:margin-left="0cm" fo:margin-right="0cm" fo:text-align="justify" style:justify-single-word="false" fo:text-indent="0cm" style:auto-text-indent="false">
        <style:tab-stops>
          <style:tab-stop style:position="2.752cm"/>
        </style:tab-stops>
      </style:paragraph-properties>
      <style:text-properties style:font-name="Arial" fo:font-size="11pt" fo:language="pl" fo:country="PL" fo:background-color="transparent" style:font-size-asian="11pt" style:font-name-complex="Arial" style:font-size-complex="11pt"/>
    </style:style>
    <style:style style:name="P183" style:family="paragraph" style:parent-style-name="List_20_Paragraph">
      <style:paragraph-properties fo:margin-left="0cm" fo:margin-right="0cm" fo:text-align="justify" style:justify-single-word="false" fo:text-indent="0cm" style:auto-text-indent="false">
        <style:tab-stops>
          <style:tab-stop style:position="2.249cm"/>
        </style:tab-stops>
      </style:paragraph-properties>
      <style:text-properties style:font-name="Arial" fo:font-size="11pt" fo:language="pl" fo:country="PL" fo:background-color="transparent" style:font-name-asian="Arial" style:font-size-asian="11pt" style:font-name-complex="Arial" style:font-size-complex="11pt" style:font-weight-complex="bold"/>
    </style:style>
    <style:style style:name="P184" style:family="paragraph" style:parent-style-name="List_20_Paragraph">
      <style:paragraph-properties fo:margin-left="0cm" fo:margin-right="0cm" fo:text-align="justify" style:justify-single-word="false" fo:text-indent="0cm" style:auto-text-indent="false">
        <style:tab-stops>
          <style:tab-stop style:position="15.452cm"/>
        </style:tab-stops>
      </style:paragraph-properties>
      <style:text-properties style:font-name="Arial" fo:font-size="11pt" fo:language="pl" fo:country="PL" fo:background-color="#00ffff" style:font-size-asian="11pt" style:font-name-complex="Arial" style:font-size-complex="11pt"/>
    </style:style>
    <style:style style:name="P185" style:family="paragraph" style:parent-style-name="List_20_Paragraph">
      <style:paragraph-properties fo:margin-left="0cm" fo:margin-right="0cm" fo:text-align="justify" style:justify-single-word="false" fo:text-indent="0cm" style:auto-text-indent="false">
        <style:tab-stops>
          <style:tab-stop style:position="3.916cm"/>
          <style:tab-stop style:position="4.154cm"/>
        </style:tab-stops>
      </style:paragraph-properties>
      <style:text-properties style:font-name="Arial" fo:font-size="11pt" fo:language="pl" fo:country="PL" fo:font-weight="bold" style:font-size-asian="11pt" style:language-asian="pl" style:country-asian="PL" style:font-weight-asian="bold" style:font-size-complex="11pt" style:language-complex="pl" style:country-complex="PL" style:font-weight-complex="bold"/>
    </style:style>
    <style:style style:name="P186" style:family="paragraph" style:parent-style-name="List_20_Paragraph">
      <style:paragraph-properties fo:margin-left="0cm" fo:margin-right="0cm" fo:text-align="justify" style:justify-single-word="false" fo:text-indent="0cm" style:auto-text-indent="false">
        <style:tab-stops>
          <style:tab-stop style:position="2.858cm"/>
        </style:tab-stops>
      </style:paragraph-properties>
      <style:text-properties style:font-name="Arial" fo:font-size="11pt" fo:language="pl" fo:country="PL" fo:font-weight="bold" style:font-size-asian="11pt" style:language-asian="pl" style:country-asian="PL" style:font-weight-asian="bold" style:font-size-complex="11pt" style:language-complex="pl" style:country-complex="PL" style:font-weight-complex="bold"/>
    </style:style>
    <style:style style:name="P187" style:family="paragraph" style:parent-style-name="List_20_Paragraph">
      <style:paragraph-properties fo:margin-left="0cm" fo:margin-right="0cm" fo:text-align="justify" style:justify-single-word="false" fo:text-indent="0cm" style:auto-text-indent="false">
        <style:tab-stops>
          <style:tab-stop style:position="2.858cm"/>
        </style:tab-stops>
      </style:paragraph-properties>
      <style:text-properties style:font-name="Arial" fo:font-size="11pt" style:font-name-asian="Arial" style:font-size-asian="11pt" style:font-name-complex="Arial" style:font-size-complex="11pt"/>
    </style:style>
    <style:style style:name="P188"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style:font-name="Arial" fo:font-size="11pt" style:font-name-asian="Arial" style:font-size-asian="11pt" style:font-name-complex="Arial" style:font-size-complex="11pt"/>
    </style:style>
    <style:style style:name="P189" style:family="paragraph" style:parent-style-name="List_20_Paragraph">
      <style:paragraph-properties fo:margin-left="0cm" fo:margin-right="0cm" fo:text-align="justify" style:justify-single-word="false" fo:text-indent="0cm" style:auto-text-indent="false">
        <style:tab-stops>
          <style:tab-stop style:position="2.858cm"/>
        </style:tab-stops>
      </style:paragraph-properties>
      <style:text-properties style:font-name="Arial" fo:font-size="11pt" style:font-name-asian="Arial3" style:font-size-asian="11pt" style:font-name-complex="Arial3" style:font-size-complex="11pt"/>
    </style:style>
    <style:style style:name="P190" style:family="paragraph" style:parent-style-name="List_20_Paragraph">
      <style:paragraph-properties fo:margin-left="0cm" fo:margin-right="0cm" fo:text-align="justify" style:justify-single-word="false" fo:text-indent="0cm" style:auto-text-indent="false" style:text-autospace="none">
        <style:tab-stops>
          <style:tab-stop style:position="1.614cm"/>
        </style:tab-stops>
      </style:paragraph-properties>
      <style:text-properties style:font-name="Arial" fo:font-size="11pt" style:font-name-asian="Arial3" style:font-size-asian="11pt" style:font-name-complex="Arial3" style:font-size-complex="11pt"/>
    </style:style>
    <style:style style:name="P191"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style:font-name="Arial" fo:font-size="11pt" style:text-underline-style="solid" style:text-underline-width="auto" style:text-underline-color="font-color" fo:background-color="transparent" style:font-size-asian="11pt" style:font-size-complex="11pt"/>
    </style:style>
    <style:style style:name="P192" style:family="paragraph" style:parent-style-name="List_20_Paragraph">
      <style:paragraph-properties fo:margin-left="0cm" fo:margin-right="0cm" fo:text-align="justify" style:justify-single-word="false" fo:text-indent="0cm" style:auto-text-indent="false">
        <style:tab-stops>
          <style:tab-stop style:position="2.752cm"/>
        </style:tab-stops>
      </style:paragraph-properties>
      <style:text-properties fo:color="#ff0000" style:font-name="Arial" fo:font-size="11pt" style:font-size-asian="11pt" style:font-name-complex="Arial" style:font-size-complex="11pt"/>
    </style:style>
    <style:style style:name="P193"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fo:color="#000000" style:font-name="Arial" fo:font-size="11pt" fo:language="pl" fo:country="PL" fo:background-color="transparent" style:font-name-asian="Arial" style:font-size-asian="11pt" style:language-asian="pl" style:country-asian="PL" style:font-name-complex="Arial" style:font-size-complex="11pt" style:font-weight-complex="bold"/>
    </style:style>
    <style:style style:name="P194" style:family="paragraph" style:parent-style-name="List_20_Paragraph">
      <style:paragraph-properties fo:margin-left="0cm" fo:margin-right="0cm" fo:text-align="justify" style:justify-single-word="false" fo:text-indent="0cm" style:auto-text-indent="false">
        <style:tab-stops>
          <style:tab-stop style:position="11.774cm"/>
        </style:tab-stops>
      </style:paragraph-properties>
      <style:text-properties fo:color="#000000" style:font-name="Arial" fo:font-size="11pt" fo:language="pl" fo:country="PL" fo:background-color="transparent" style:font-size-asian="11pt" style:language-asian="pl" style:country-asian="PL" style:font-name-complex="Arial" style:font-size-complex="11pt"/>
    </style:style>
    <style:style style:name="P195" style:family="paragraph" style:parent-style-name="List_20_Paragraph">
      <style:paragraph-properties fo:margin-left="0cm" fo:margin-right="0cm" fo:text-align="justify" style:justify-single-word="false" fo:text-indent="0cm" style:auto-text-indent="false">
        <style:tab-stops>
          <style:tab-stop style:position="3.916cm"/>
          <style:tab-stop style:position="4.154cm"/>
        </style:tab-stops>
      </style:paragraph-properties>
      <style:text-properties fo:color="#000000" style:font-name="Arial" fo:font-size="11pt" fo:language="pl" fo:country="PL" fo:background-color="transparent" style:font-size-asian="11pt" style:language-asian="pl" style:country-asian="PL" style:font-name-complex="Arial" style:font-size-complex="11pt"/>
    </style:style>
    <style:style style:name="P196" style:family="paragraph" style:parent-style-name="List_20_Paragraph">
      <style:paragraph-properties fo:margin-left="0cm" fo:margin-right="0cm" fo:text-align="justify" style:justify-single-word="false" fo:text-indent="0cm" style:auto-text-indent="false">
        <style:tab-stops>
          <style:tab-stop style:position="7.964cm"/>
        </style:tab-stops>
      </style:paragraph-properties>
      <style:text-properties fo:color="#000000" style:font-name="Arial" fo:font-size="11pt" fo:language="pl" fo:country="PL" style:font-size-asian="11pt" style:language-asian="pl" style:country-asian="PL" style:font-name-complex="Arial" style:font-size-complex="11pt"/>
    </style:style>
    <style:style style:name="P197" style:family="paragraph" style:parent-style-name="List_20_Paragraph">
      <style:paragraph-properties fo:margin-left="0cm" fo:margin-right="0cm" fo:text-align="justify" style:justify-single-word="false" fo:text-indent="0cm" style:auto-text-indent="false">
        <style:tab-stops>
          <style:tab-stop style:position="1.614cm"/>
        </style:tab-stops>
      </style:paragraph-properties>
      <style:text-properties fo:color="#000000" style:font-name="Arial" fo:font-size="11pt" fo:language="pl" fo:country="PL" style:text-underline-style="solid" style:text-underline-width="auto" style:text-underline-color="font-color" fo:background-color="transparent" style:font-size-asian="11pt" style:language-asian="pl" style:country-asian="PL" style:font-name-complex="Arial" style:font-size-complex="11pt" style:font-weight-complex="bold"/>
    </style:style>
    <style:style style:name="P198" style:family="paragraph" style:parent-style-name="List_20_Paragraph">
      <style:paragraph-properties fo:margin-left="0cm" fo:margin-right="0cm" fo:text-align="justify" style:justify-single-word="false" fo:text-indent="0cm" style:auto-text-indent="false">
        <style:tab-stops>
          <style:tab-stop style:position="11.774cm"/>
        </style:tab-stops>
      </style:paragraph-properties>
      <style:text-properties fo:color="#000000" style:font-name="Arial" fo:font-size="11pt" fo:language="pl" fo:country="PL" fo:background-color="#ff0000" style:font-name-asian="Arial" style:font-size-asian="11pt" style:language-asian="pl" style:country-asian="PL" style:font-name-complex="Arial" style:font-size-complex="11pt"/>
    </style:style>
    <style:style style:name="P199" style:family="paragraph" style:parent-style-name="List_20_Paragraph">
      <style:paragraph-properties fo:margin-left="0cm" fo:margin-right="0cm" fo:text-align="justify" style:justify-single-word="false" fo:text-indent="0cm" style:auto-text-indent="false">
        <style:tab-stops>
          <style:tab-stop style:position="2.858cm"/>
        </style:tab-stops>
      </style:paragraph-properties>
      <style:text-properties fo:color="#000000" style:text-outline="false" style:text-line-through-style="none" style:font-name="Arial"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P200" style:family="paragraph" style:parent-style-name="List_20_Paragraph">
      <style:paragraph-properties fo:margin-left="0cm" fo:margin-right="0cm" fo:text-align="justify" style:justify-single-word="false" fo:text-indent="0cm" style:auto-text-indent="false">
        <style:tab-stops>
          <style:tab-stop style:position="2.858cm"/>
        </style:tab-stops>
      </style:paragraph-properties>
    </style:style>
    <style:style style:name="P201" style:family="paragraph" style:parent-style-name="List_20_Paragraph">
      <style:paragraph-properties fo:margin-left="0cm" fo:margin-right="0cm" fo:text-align="justify" style:justify-single-word="false" fo:text-indent="0cm" style:auto-text-indent="false">
        <style:tab-stops>
          <style:tab-stop style:position="15.452cm"/>
        </style:tab-stops>
      </style:paragraph-properties>
    </style:style>
    <style:style style:name="P202" style:family="paragraph" style:parent-style-name="List_20_Paragraph">
      <style:paragraph-properties fo:margin-left="0cm" fo:margin-right="0cm" fo:text-align="justify" style:justify-single-word="false" fo:text-indent="0cm" style:auto-text-indent="false" fo:background-color="#ffffff" style:text-autospace="none">
        <style:background-image/>
      </style:paragraph-properties>
      <style:text-properties style:font-name="Arial" fo:font-size="11pt" fo:background-color="transparent" style:font-size-asian="11pt" style:font-name-complex="Arial" style:font-size-complex="11pt"/>
    </style:style>
    <style:style style:name="P203" style:family="paragraph" style:parent-style-name="Body_20_Text_20_3">
      <style:paragraph-properties fo:margin-left="0cm" fo:margin-right="0cm" fo:text-align="justify" style:justify-single-word="false" fo:orphans="0" fo:widows="0" fo:hyphenation-ladder-count="no-limit" fo:text-indent="0cm" style:auto-text-indent="false"/>
      <style:text-properties style:font-name="Arial" fo:font-size="11pt" fo:background-color="transparent" style:font-size-asian="11pt" style:font-name-complex="Arial" style:font-size-complex="11pt" fo:hyphenate="true" fo:hyphenation-remain-char-count="2" fo:hyphenation-push-char-count="2"/>
    </style:style>
    <style:style style:name="P204" style:family="paragraph" style:parent-style-name="Body_20_Text_20_3">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name-complex="Arial" style:font-size-complex="11pt" fo:hyphenate="false" fo:hyphenation-remain-char-count="2" fo:hyphenation-push-char-count="2"/>
    </style:style>
    <style:style style:name="P205" style:family="paragraph" style:parent-style-name="Body_20_Text_20_3">
      <style:paragraph-properties fo:margin-left="0cm" fo:margin-right="0cm" fo:text-align="justify" style:justify-single-word="false" fo:orphans="0" fo:widows="0" fo:hyphenation-ladder-count="no-limit" fo:text-indent="0cm" style:auto-text-indent="false"/>
      <style:text-properties fo:color="#00000a" style:font-name="Arial" fo:font-size="11pt" fo:background-color="transparent" style:font-size-asian="11pt" style:font-name-complex="Arial" style:font-size-complex="11pt" fo:hyphenate="true" fo:hyphenation-remain-char-count="2" fo:hyphenation-push-char-count="2"/>
    </style:style>
    <style:style style:name="P206" style:family="paragraph" style:parent-style-name="Body_20_Text_20_3">
      <style:paragraph-properties fo:margin-left="0cm" fo:margin-right="0cm" fo:text-align="justify" style:justify-single-word="false" fo:orphans="0" fo:widows="0" fo:hyphenation-ladder-count="no-limit" fo:text-indent="0cm" style:auto-text-indent="false"/>
      <style:text-properties style:use-window-font-color="true" style:font-name="Arial" fo:font-size="11pt" fo:background-color="transparent" style:font-size-asian="11pt" style:font-name-complex="Arial" style:font-size-complex="11pt" fo:hyphenate="true" fo:hyphenation-remain-char-count="2" fo:hyphenation-push-char-count="2"/>
    </style:style>
    <style:style style:name="P207" style:family="paragraph" style:parent-style-name="Body_20_Text_20_3">
      <style:paragraph-properties fo:margin-left="0cm" fo:margin-right="0cm" fo:text-align="justify" style:justify-single-word="false" fo:orphans="0" fo:widows="0" fo:hyphenation-ladder-count="no-limit" fo:text-indent="0cm" style:auto-text-indent="false">
        <style:tab-stops>
          <style:tab-stop style:position="15.452cm"/>
        </style:tab-stops>
      </style:paragraph-properties>
      <style:text-properties style:use-window-font-color="true" style:font-name="Arial" fo:font-size="11pt" fo:background-color="transparent" style:font-size-asian="11pt" style:font-name-complex="Arial" style:font-size-complex="11pt" fo:hyphenate="true" fo:hyphenation-remain-char-count="2" fo:hyphenation-push-char-count="2"/>
    </style:style>
    <style:style style:name="P208" style:family="paragraph" style:parent-style-name="Body_20_Text_20_3">
      <style:paragraph-properties fo:margin-left="0cm" fo:margin-right="0cm" fo:text-align="justify" style:justify-single-word="false" fo:orphans="0" fo:widows="0" fo:hyphenation-ladder-count="no-limit" fo:text-indent="0cm" style:auto-text-indent="false">
        <style:tab-stops>
          <style:tab-stop style:position="2.752cm"/>
        </style:tab-stops>
      </style:paragraph-properties>
      <style:text-properties style:use-window-font-color="true" style:font-name="Arial" fo:font-size="11pt" fo:background-color="transparent" style:font-size-asian="11pt" style:font-name-complex="Arial" style:font-size-complex="11pt" fo:hyphenate="true" fo:hyphenation-remain-char-count="2" fo:hyphenation-push-char-count="2"/>
    </style:style>
    <style:style style:name="P209" style:family="paragraph" style:parent-style-name="Body_20_Text_20_3">
      <style:paragraph-properties fo:margin-left="0cm" fo:margin-right="0cm" fo:text-align="justify" style:justify-single-word="false" fo:orphans="0" fo:widows="0" fo:hyphenation-ladder-count="no-limit" fo:text-indent="0cm" style:auto-text-indent="false"/>
      <style:text-properties style:use-window-font-color="true" style:font-name="Arial" fo:font-size="11pt" fo:background-color="#00ffff" style:font-size-asian="11pt" style:font-name-complex="Arial" style:font-size-complex="11pt" fo:hyphenate="true" fo:hyphenation-remain-char-count="2" fo:hyphenation-push-char-count="2"/>
    </style:style>
    <style:style style:name="P210" style:family="paragraph" style:parent-style-name="Body_20_Text_20_3">
      <style:paragraph-properties fo:margin-left="0cm" fo:margin-right="0cm" fo:margin-top="0.049cm" fo:margin-bottom="0cm" fo:text-align="justify" style:justify-single-word="false" fo:orphans="0" fo:widows="0" fo:hyphenation-ladder-count="no-limit" fo:text-indent="0cm" style:auto-text-indent="false"/>
      <style:text-properties style:use-window-font-color="true" style:font-name="Arial" fo:font-size="11pt" fo:language="pl" fo:country="PL" fo:background-color="transparent" style:font-size-asian="11pt" style:language-asian="pl" style:country-asian="PL" style:font-name-complex="Arial" style:font-size-complex="11pt" fo:hyphenate="true" fo:hyphenation-remain-char-count="2" fo:hyphenation-push-char-count="2"/>
    </style:style>
    <style:style style:name="P211" style:family="paragraph" style:parent-style-name="ZDM_5f_Adresat">
      <style:paragraph-properties fo:margin-left="6.006cm" fo:margin-right="0cm" fo:margin-top="0cm" fo:margin-bottom="0cm" fo:line-height="100%" fo:text-indent="0cm" style:auto-text-indent="false"/>
    </style:style>
    <style:style style:name="P212" style:family="paragraph" style:parent-style-name="ZDM_5f_Adresat">
      <style:paragraph-properties fo:margin-left="6.006cm" fo:margin-right="0cm" fo:margin-top="0cm" fo:margin-bottom="0cm" fo:line-height="100%" fo:text-indent="0cm" style:auto-text-indent="false"/>
      <style:text-properties style:use-window-font-color="true" style:font-name="Arial" fo:font-size="12pt" fo:language="pl" fo:country="PL" style:font-name-asian="Times New Roman" style:font-size-asian="12pt" style:language-asian="pl" style:country-asian="PL" style:font-name-complex="Times New Roman" style:font-size-complex="12pt" style:language-complex="pl" style:country-complex="PL"/>
    </style:style>
    <style:style style:name="P213" style:family="paragraph" style:parent-style-name="Standard">
      <style:paragraph-properties fo:margin-left="1.27cm" fo:margin-right="0cm" fo:text-align="justify" style:justify-single-word="false" fo:text-indent="-0.635cm" style:auto-text-indent="false"/>
      <style:text-properties style:font-name="Arial" fo:font-size="11pt" style:font-size-asian="11pt" style:font-name-complex="Arial" style:font-size-complex="11pt"/>
    </style:style>
    <style:style style:name="P214" style:family="paragraph" style:parent-style-name="Standard">
      <style:paragraph-properties fo:margin-left="1.27cm" fo:margin-right="0cm" fo:text-align="justify" style:justify-single-word="false" fo:orphans="2" fo:widows="2" fo:text-indent="-0.635cm" style:auto-text-indent="false"/>
      <style:text-properties style:font-name="Arial" fo:font-size="11pt" style:font-size-asian="11pt" style:font-name-complex="Arial" style:font-size-complex="11pt"/>
    </style:style>
    <style:style style:name="P215" style:family="paragraph" style:parent-style-name="Standard">
      <style:paragraph-properties fo:margin-left="1.27cm" fo:margin-right="0cm" fo:text-align="justify" style:justify-single-word="false" fo:orphans="2" fo:widows="2" fo:text-indent="-0.635cm" style:auto-text-indent="false"/>
      <style:text-properties style:font-name="Arial" fo:font-size="11pt" style:font-name-asian="Times New Roman" style:font-size-asian="11pt" style:font-name-complex="Times New Roman" style:font-size-complex="11pt"/>
    </style:style>
    <style:style style:name="P216" style:family="paragraph" style:parent-style-name="Standard">
      <style:paragraph-properties fo:margin-left="1.27cm" fo:margin-right="0cm" fo:text-align="justify" style:justify-single-word="false" fo:text-indent="-0.635cm" style:auto-text-indent="false">
        <style:tab-stops>
          <style:tab-stop style:position="15.452cm"/>
        </style:tab-stops>
      </style:paragraph-properties>
      <style:text-properties style:use-window-font-color="true" style:font-name="Arial" fo:font-size="11pt" style:font-size-asian="11pt" style:font-name-complex="Arial" style:font-size-complex="11pt"/>
    </style:style>
    <style:style style:name="P217" style:family="paragraph" style:parent-style-name="Standard">
      <style:paragraph-properties fo:margin-left="1.27cm" fo:margin-right="0cm" style:line-height-at-least="0.423cm" fo:text-align="justify" style:justify-single-word="false" fo:text-indent="-0.635cm" style:auto-text-indent="false" style:text-autospace="none">
        <style:tab-stops>
          <style:tab-stop style:position="11.774cm"/>
        </style:tab-stops>
      </style:paragraph-properties>
      <style:text-properties fo:color="#000000" style:font-name="Arial" fo:font-size="11pt" fo:language="pl" fo:country="PL" style:text-underline-style="none" style:font-size-asian="11pt" style:language-asian="pl" style:country-asian="PL" style:font-name-complex="Arial" style:font-size-complex="11pt"/>
    </style:style>
    <style:style style:name="P218" style:family="paragraph" style:parent-style-name="Header">
      <style:paragraph-properties fo:margin-left="1.27cm" fo:margin-right="0cm" fo:text-align="center" style:justify-single-word="false" fo:text-indent="-0.635cm" style:auto-text-indent="false">
        <style:tab-stops>
          <style:tab-stop style:position="15.219cm"/>
          <style:tab-stop style:position="21.971cm" style:type="center"/>
          <style:tab-stop style:position="29.972cm" style:type="right"/>
        </style:tab-stops>
      </style:paragraph-properties>
      <style:text-properties style:font-name="Arial" fo:font-size="11pt" fo:language="pl" fo:country="PL" style:font-size-asian="11pt" style:language-asian="zxx" style:country-asian="none" style:font-name-complex="Arial" style:font-size-complex="11pt" style:language-complex="ar" style:country-complex="SA"/>
    </style:style>
    <style:style style:name="P219" style:family="paragraph" style:parent-style-name="List_20_Paragraph">
      <style:paragraph-properties fo:margin-left="1.27cm" fo:margin-right="0cm" fo:text-align="justify" style:justify-single-word="false" fo:text-indent="-0.635cm" style:auto-text-indent="false"/>
      <style:text-properties style:font-name="Arial" fo:font-size="11pt" fo:background-color="transparent" style:font-size-asian="11pt" style:font-name-complex="Arial" style:font-size-complex="11pt"/>
    </style:style>
    <style:style style:name="P220" style:family="paragraph" style:parent-style-name="List_20_Paragraph">
      <style:paragraph-properties fo:margin-left="1.27cm" fo:margin-right="0cm" fo:text-align="justify" style:justify-single-word="false" fo:text-indent="-0.635cm" style:auto-text-indent="false">
        <style:tab-stops>
          <style:tab-stop style:position="15.452cm"/>
        </style:tab-stops>
      </style:paragraph-properties>
      <style:text-properties style:font-name="Arial" fo:font-size="11pt" fo:background-color="transparent" style:font-size-asian="11pt" style:font-name-complex="Arial" style:font-size-complex="11pt"/>
    </style:style>
    <style:style style:name="P221" style:family="paragraph" style:parent-style-name="List_20_Paragraph">
      <style:paragraph-properties fo:margin-left="1.27cm" fo:margin-right="0cm" fo:text-align="justify" style:justify-single-word="false" fo:text-indent="-0.635cm" style:auto-text-indent="false">
        <style:tab-stops>
          <style:tab-stop style:position="15.452cm"/>
        </style:tab-stops>
      </style:paragraph-properties>
      <style:text-properties style:font-name="Arial" fo:font-size="11pt" fo:background-color="transparent" style:font-size-asian="11pt" style:font-size-complex="11pt"/>
    </style:style>
    <style:style style:name="P222" style:family="paragraph" style:parent-style-name="List_20_Paragraph">
      <style:paragraph-properties fo:margin-left="1.27cm" fo:margin-right="0cm" fo:text-align="justify" style:justify-single-word="false" fo:text-indent="-0.635cm" style:auto-text-indent="false"/>
      <style:text-properties style:font-name="Arial" fo:font-size="11pt" style:font-size-asian="11pt" style:font-name-complex="Arial" style:font-size-complex="11pt"/>
    </style:style>
    <style:style style:name="P223" style:family="paragraph" style:parent-style-name="List_20_Paragraph">
      <style:paragraph-properties fo:margin-left="1.27cm" fo:margin-right="0cm" fo:text-align="justify" style:justify-single-word="false" fo:text-indent="-0.635cm" style:auto-text-indent="false">
        <style:tab-stops>
          <style:tab-stop style:position="15.452cm"/>
        </style:tab-stops>
      </style:paragraph-properties>
      <style:text-properties style:font-name="Arial" fo:font-size="11pt" style:font-size-asian="11pt" style:font-name-complex="Arial" style:font-size-complex="11pt"/>
    </style:style>
    <style:style style:name="P224" style:family="paragraph" style:parent-style-name="List_20_Paragraph">
      <style:paragraph-properties fo:margin-left="1.27cm" fo:margin-right="0cm" fo:text-align="justify" style:justify-single-word="false" fo:text-indent="-0.635cm" style:auto-text-indent="false">
        <style:tab-stops>
          <style:tab-stop style:position="2.752cm"/>
        </style:tab-stops>
      </style:paragraph-properties>
      <style:text-properties style:font-name="Arial" fo:font-size="11pt" style:font-size-asian="11pt" style:font-name-complex="Arial" style:font-size-complex="11pt"/>
    </style:style>
    <style:style style:name="P225" style:family="paragraph" style:parent-style-name="List_20_Paragraph">
      <style:paragraph-properties fo:margin-left="1.27cm" fo:margin-right="0cm" fo:text-align="justify" style:justify-single-word="false" fo:text-indent="-0.635cm" style:auto-text-indent="false">
        <style:tab-stops>
          <style:tab-stop style:position="2.858cm"/>
        </style:tab-stops>
      </style:paragraph-properties>
      <style:text-properties style:font-name="Arial" fo:font-size="11pt" style:font-size-asian="11pt" style:font-name-complex="Arial" style:font-size-complex="11pt"/>
    </style:style>
    <style:style style:name="P226" style:family="paragraph" style:parent-style-name="List_20_Paragraph">
      <style:paragraph-properties fo:margin-left="1.27cm" fo:margin-right="0cm" fo:text-align="justify" style:justify-single-word="false" fo:text-indent="-0.635cm" style:auto-text-indent="false"/>
      <style:text-properties style:font-name="Arial" fo:font-size="11pt" style:font-size-asian="11pt" style:font-name-complex="Arial" style:font-size-complex="11pt" style:font-weight-complex="bold"/>
    </style:style>
    <style:style style:name="P227" style:family="paragraph" style:parent-style-name="List_20_Paragraph">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228" style:family="paragraph" style:parent-style-name="List_20_Paragraph">
      <style:paragraph-properties fo:margin-left="1.27cm" fo:margin-right="0cm" fo:text-align="justify" style:justify-single-word="false" fo:text-indent="-0.635cm" style:auto-text-indent="false">
        <style:tab-stops>
          <style:tab-stop style:position="11.774cm"/>
        </style:tab-stops>
      </style:paragraph-properties>
      <style:text-properties style:font-name="Arial" fo:font-size="11pt" style:font-size-asian="11pt" style:font-size-complex="11pt"/>
    </style:style>
    <style:style style:name="P229" style:family="paragraph" style:parent-style-name="List_20_Paragraph">
      <style:paragraph-properties fo:margin-left="1.27cm" fo:margin-right="0cm" fo:text-align="justify" style:justify-single-word="false" fo:text-indent="-0.635cm" style:auto-text-indent="false"/>
      <style:text-properties style:font-name="Arial" fo:font-size="11pt" fo:background-color="#ffffff" style:font-name-asian="ArialMT" style:font-size-asian="11pt" style:font-name-complex="ArialMT" style:font-size-complex="11pt"/>
    </style:style>
    <style:style style:name="P230" style:family="paragraph" style:parent-style-name="List_20_Paragraph">
      <style:paragraph-properties fo:margin-left="1.27cm" fo:margin-right="0cm" fo:text-align="justify" style:justify-single-word="false" fo:text-indent="-0.635cm" style:auto-text-indent="false"/>
      <style:text-properties style:font-name="Arial" fo:font-size="11pt" fo:font-weight="normal" style:font-size-asian="11pt" style:font-weight-asian="normal" style:font-name-complex="Arial" style:font-size-complex="11pt" style:font-weight-complex="normal"/>
    </style:style>
    <style:style style:name="P231" style:family="paragraph" style:parent-style-name="List_20_Paragraph">
      <style:paragraph-properties fo:margin-left="1.27cm" fo:margin-right="0cm" fo:text-align="justify" style:justify-single-word="false" fo:text-indent="-0.635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232" style:family="paragraph" style:parent-style-name="List_20_Paragraph">
      <style:paragraph-properties fo:margin-left="1.27cm" fo:margin-right="0cm" fo:text-align="justify" style:justify-single-word="false" fo:text-indent="-0.635cm" style:auto-text-indent="false"/>
      <style:text-properties style:font-name="Arial" fo:font-size="11pt" fo:font-weight="normal" fo:background-color="#ffff00" style:font-size-asian="11pt" style:font-weight-asian="normal" style:font-name-complex="Arial" style:font-size-complex="11pt" style:font-weight-complex="normal"/>
    </style:style>
    <style:style style:name="P233" style:family="paragraph" style:parent-style-name="List_20_Paragraph">
      <style:paragraph-properties fo:margin-left="1.27cm" fo:margin-right="0cm" fo:text-align="justify" style:justify-single-word="false" fo:text-indent="-0.635cm" style:auto-text-indent="false">
        <style:tab-stops>
          <style:tab-stop style:position="15.452cm"/>
        </style:tab-stops>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234" style:family="paragraph" style:parent-style-name="List_20_Paragraph">
      <style:paragraph-properties fo:margin-left="1.27cm" fo:margin-right="0cm" fo:text-align="justify" style:justify-single-word="false" fo:text-indent="-0.635cm" style:auto-text-indent="false">
        <style:tab-stops>
          <style:tab-stop style:position="15.452cm"/>
        </style:tab-stops>
      </style:paragraph-properties>
      <style:text-properties style:font-name="Arial" fo:font-size="11pt" fo:language="pl" fo:country="PL" style:font-size-asian="11pt" style:font-name-complex="Arial" style:font-size-complex="11pt"/>
    </style:style>
    <style:style style:name="P235" style:family="paragraph" style:parent-style-name="List_20_Paragraph">
      <style:paragraph-properties fo:margin-left="1.27cm" fo:margin-right="0cm" fo:text-align="justify" style:justify-single-word="false" fo:text-indent="-0.635cm" style:auto-text-indent="false">
        <style:tab-stops>
          <style:tab-stop style:position="15.452cm"/>
        </style:tab-stops>
      </style:paragraph-properties>
      <style:text-properties style:font-name="Arial" fo:font-size="11pt" fo:language="pl" fo:country="PL" fo:background-color="transparent" style:font-size-asian="11pt" style:font-name-complex="Arial" style:font-size-complex="11pt"/>
    </style:style>
    <style:style style:name="P236" style:family="paragraph" style:parent-style-name="List_20_Paragraph">
      <style:paragraph-properties fo:margin-left="1.27cm" fo:margin-right="0cm" fo:text-align="justify" style:justify-single-word="false" fo:text-indent="-0.635cm" style:auto-text-indent="false">
        <style:tab-stops>
          <style:tab-stop style:position="15.452cm"/>
        </style:tab-stops>
      </style:paragraph-properties>
      <style:text-properties style:font-name="Arial" fo:font-size="11pt" fo:language="pl" fo:country="PL" fo:font-weight="bold" fo:background-color="transparent" style:font-size-asian="11pt" style:font-weight-asian="bold" style:font-name-complex="Arial" style:font-size-complex="11pt" style:font-weight-complex="bold"/>
    </style:style>
    <style:style style:name="P237" style:family="paragraph" style:parent-style-name="List_20_Paragraph">
      <style:paragraph-properties fo:margin-left="1.27cm" fo:margin-right="0cm" fo:text-align="justify" style:justify-single-word="false" fo:text-indent="-0.635cm" style:auto-text-indent="false">
        <style:tab-stops>
          <style:tab-stop style:position="15.452cm"/>
        </style:tab-stops>
      </style:paragraph-properties>
      <style:text-properties style:font-name="Arial" fo:font-size="11pt" fo:language="pl" fo:country="PL" fo:font-weight="bold" style:font-size-asian="11pt" style:language-asian="pl" style:country-asian="PL" style:font-weight-asian="bold" style:font-size-complex="11pt" style:language-complex="pl" style:country-complex="PL" style:font-weight-complex="bold"/>
    </style:style>
    <style:style style:name="P238" style:family="paragraph" style:parent-style-name="List_20_Paragraph">
      <style:paragraph-properties fo:margin-left="1.27cm" fo:margin-right="0cm" fo:text-align="justify" style:justify-single-word="false" fo:text-indent="-0.635cm" style:auto-text-indent="false">
        <style:tab-stops>
          <style:tab-stop style:position="11.774cm"/>
        </style:tab-stops>
      </style:paragraph-properties>
      <style:text-properties style:font-name="Arial" fo:font-size="11pt" fo:language="pl" fo:country="PL" fo:font-weight="bold" style:font-size-asian="11pt" style:language-asian="pl" style:country-asian="PL" style:font-weight-asian="bold" style:font-size-complex="11pt" style:language-complex="pl" style:country-complex="PL" style:font-weight-complex="bold"/>
    </style:style>
    <style:style style:name="P239" style:family="paragraph" style:parent-style-name="List_20_Paragraph">
      <style:paragraph-properties fo:margin-left="1.27cm" fo:margin-right="0cm" fo:text-align="justify" style:justify-single-word="false" fo:text-indent="-0.635cm" style:auto-text-indent="false">
        <style:tab-stops>
          <style:tab-stop style:position="2.858cm"/>
        </style:tab-stops>
      </style:paragraph-properties>
      <style:text-properties style:font-name="Arial" fo:font-size="11pt" style:font-name-asian="Arial" style:font-size-asian="11pt" style:font-name-complex="Arial" style:font-size-complex="11pt"/>
    </style:style>
    <style:style style:name="P240" style:family="paragraph" style:parent-style-name="List_20_Paragraph">
      <style:paragraph-properties fo:margin-left="1.27cm" fo:margin-right="0cm" fo:text-align="justify" style:justify-single-word="false" fo:text-indent="-0.635cm" style:auto-text-indent="false">
        <style:tab-stops>
          <style:tab-stop style:position="15.452cm"/>
        </style:tab-stops>
      </style:paragraph-properties>
      <style:text-properties style:use-window-font-color="true" style:font-name="Arial" fo:font-size="11pt" fo:background-color="transparent" style:font-size-asian="11pt" style:font-name-complex="Arial" style:font-size-complex="11pt"/>
    </style:style>
    <style:style style:name="P241" style:family="paragraph" style:parent-style-name="List_20_Paragraph">
      <style:paragraph-properties fo:margin-left="1.27cm" fo:margin-right="0cm" fo:text-align="justify" style:justify-single-word="false" fo:text-indent="-0.635cm" style:auto-text-indent="false"/>
      <style:text-properties style:use-window-font-color="true" style:font-name="Arial" fo:font-size="11pt" style:font-size-asian="11pt" style:font-name-complex="Arial" style:font-size-complex="11pt"/>
    </style:style>
    <style:style style:name="P242" style:family="paragraph" style:parent-style-name="List_20_Paragraph">
      <style:paragraph-properties fo:margin-left="1.27cm" fo:margin-right="0cm" fo:text-align="justify" style:justify-single-word="false" fo:text-indent="-0.635cm" style:auto-text-indent="false">
        <style:tab-stops>
          <style:tab-stop style:position="15.452cm"/>
        </style:tab-stops>
      </style:paragraph-properties>
      <style:text-properties style:use-window-font-color="true" style:font-name="Arial" fo:font-size="11pt" style:font-size-asian="11pt" style:font-name-complex="Arial" style:font-size-complex="11pt"/>
    </style:style>
    <style:style style:name="P243" style:family="paragraph" style:parent-style-name="List_20_Paragraph">
      <style:paragraph-properties fo:margin-left="1.27cm" fo:margin-right="0cm" fo:text-align="justify" style:justify-single-word="false" fo:text-indent="-0.635cm" style:auto-text-indent="false">
        <style:tab-stops>
          <style:tab-stop style:position="9.155cm"/>
        </style:tab-stops>
      </style:paragraph-properties>
      <style:text-properties style:use-window-font-color="true" style:font-name="Arial" fo:font-size="11pt" style:font-size-asian="11pt" style:font-name-complex="Arial" style:font-size-complex="11pt"/>
    </style:style>
    <style:style style:name="P244" style:family="paragraph" style:parent-style-name="List_20_Paragraph">
      <style:paragraph-properties fo:margin-left="1.27cm" fo:margin-right="0cm" fo:text-align="justify" style:justify-single-word="false" fo:text-indent="-0.635cm" style:auto-text-indent="false">
        <style:tab-stops>
          <style:tab-stop style:position="9.181cm"/>
        </style:tab-stops>
      </style:paragraph-properties>
      <style:text-properties style:use-window-font-color="true" style:font-name="Arial" fo:font-size="11pt" style:font-size-asian="11pt" style:font-name-complex="Arial" style:font-size-complex="11pt"/>
    </style:style>
    <style:style style:name="P245" style:family="paragraph" style:parent-style-name="List_20_Paragraph">
      <style:paragraph-properties fo:margin-left="1.27cm" fo:margin-right="0cm" fo:text-align="justify" style:justify-single-word="false" fo:text-indent="-0.635cm" style:auto-text-indent="false"/>
      <style:text-properties style:use-window-font-color="true" style:font-name="Arial" fo:font-size="11pt" fo:font-weight="normal" style:font-size-asian="11pt" style:font-weight-asian="normal" style:font-name-complex="Arial" style:font-size-complex="11pt" style:font-weight-complex="normal"/>
    </style:style>
    <style:style style:name="P246" style:family="paragraph" style:parent-style-name="List_20_Paragraph">
      <style:paragraph-properties fo:margin-left="1.27cm" fo:margin-right="0cm" fo:text-align="justify" style:justify-single-word="false" fo:text-indent="-0.635cm" style:auto-text-indent="false">
        <style:tab-stops>
          <style:tab-stop style:position="15.452cm"/>
        </style:tab-stops>
      </style:paragraph-properties>
      <style:text-properties style:use-window-font-color="true" style:font-name="Arial" fo:font-size="11pt" fo:background-color="#ff0000" style:font-size-asian="11pt" style:font-name-complex="Arial" style:font-size-complex="11pt"/>
    </style:style>
    <style:style style:name="P247" style:family="paragraph" style:parent-style-name="List_20_Paragraph">
      <style:paragraph-properties fo:margin-left="1.27cm" fo:margin-right="0cm" fo:text-align="justify" style:justify-single-word="false" fo:text-indent="-0.635cm" style:auto-text-indent="false">
        <style:tab-stops>
          <style:tab-stop style:position="9.181cm"/>
        </style:tab-stops>
      </style:paragraph-properties>
      <style:text-properties style:use-window-font-color="true" style:font-name="Arial" fo:font-size="11pt" fo:language="pl" fo:country="PL" style:font-size-asian="11pt" style:language-asian="pl" style:country-asian="PL" style:font-name-complex="Arial" style:font-size-complex="11pt" style:font-weight-complex="bold"/>
    </style:style>
    <style:style style:name="P248" style:family="paragraph" style:parent-style-name="List_20_Paragraph">
      <style:paragraph-properties fo:margin-left="1.27cm" fo:margin-right="0cm" fo:text-align="justify" style:justify-single-word="false" fo:text-indent="-0.635cm" style:auto-text-indent="false">
        <style:tab-stops>
          <style:tab-stop style:position="9.181cm"/>
        </style:tab-stops>
      </style:paragraph-properties>
      <style:text-properties style:use-window-font-color="true" style:font-name="Arial" fo:font-size="11pt" fo:language="pl" fo:country="PL" fo:background-color="transparent" style:font-size-asian="11pt" style:language-asian="pl" style:country-asian="PL" style:font-name-complex="Arial" style:font-size-complex="11pt" style:language-complex="pl" style:country-complex="PL"/>
    </style:style>
    <style:style style:name="P249" style:family="paragraph" style:parent-style-name="List_20_Paragraph">
      <style:paragraph-properties fo:margin-left="1.27cm" fo:margin-right="0cm" fo:text-align="justify" style:justify-single-word="false" fo:text-indent="-0.635cm" style:auto-text-indent="false">
        <style:tab-stops>
          <style:tab-stop style:position="11.774cm"/>
        </style:tab-stops>
      </style:paragraph-properties>
      <style:text-properties fo:color="#000000" style:font-name="Arial" fo:font-size="11pt" fo:language="pl" fo:country="PL" style:font-size-asian="11pt" style:language-asian="pl" style:country-asian="PL" style:font-name-complex="Arial" style:font-size-complex="11pt"/>
    </style:style>
    <style:style style:name="P250" style:family="paragraph" style:parent-style-name="List_20_Paragraph">
      <style:paragraph-properties fo:margin-left="1.27cm" fo:margin-right="0cm" fo:text-align="justify" style:justify-single-word="false" fo:text-indent="-0.635cm" style:auto-text-indent="false">
        <style:tab-stops>
          <style:tab-stop style:position="7.726cm"/>
          <style:tab-stop style:position="7.885cm"/>
        </style:tab-stops>
      </style:paragraph-properties>
      <style:text-properties fo:color="#000000" style:font-name="Arial" fo:font-size="11pt" fo:language="pl" fo:country="PL" style:font-size-asian="11pt" style:language-asian="pl" style:country-asian="PL" style:font-name-complex="Arial" style:font-size-complex="11pt" style:font-weight-complex="bold"/>
    </style:style>
    <style:style style:name="P251" style:family="paragraph" style:parent-style-name="List_20_Paragraph">
      <style:paragraph-properties fo:margin-left="1.27cm" fo:margin-right="0cm" fo:text-align="justify" style:justify-single-word="false" fo:text-indent="-0.635cm" style:auto-text-indent="false">
        <style:tab-stops>
          <style:tab-stop style:position="3.916cm"/>
          <style:tab-stop style:position="4.154cm"/>
        </style:tab-stops>
      </style:paragraph-properties>
      <style:text-properties fo:color="#000000" style:font-name="Arial" fo:font-size="11pt" fo:language="pl" fo:country="PL" fo:background-color="transparent" style:font-size-asian="11pt" style:language-asian="pl" style:country-asian="PL" style:font-name-complex="Arial" style:font-size-complex="11pt"/>
    </style:style>
    <style:style style:name="P252" style:family="paragraph" style:parent-style-name="List_20_Paragraph">
      <style:paragraph-properties fo:margin-left="1.27cm" fo:margin-right="0cm" fo:text-align="justify" style:justify-single-word="false" fo:text-indent="-0.635cm" style:auto-text-indent="false">
        <style:tab-stops>
          <style:tab-stop style:position="15.452cm"/>
        </style:tab-stops>
      </style:paragraph-properties>
    </style:style>
    <style:style style:name="P253" style:family="paragraph" style:parent-style-name="List_20_Paragraph">
      <style:paragraph-properties fo:margin-left="1.27cm" fo:margin-right="0cm" fo:text-align="justify" style:justify-single-word="false" fo:text-indent="-0.635cm" style:auto-text-indent="false" fo:background-color="transparent">
        <style:tab-stops>
          <style:tab-stop style:position="15.452cm"/>
        </style:tab-stops>
        <style:background-image/>
      </style:paragraph-properties>
      <style:text-properties style:use-window-font-color="true" style:font-name="Arial" fo:font-size="11pt" fo:background-color="transparent" style:font-size-asian="11pt" style:font-size-complex="11pt"/>
    </style:style>
    <style:style style:name="P254" style:family="paragraph" style:parent-style-name="List_20_Paragraph">
      <style:paragraph-properties fo:margin-left="1.27cm" fo:margin-right="0cm" fo:text-align="justify" style:justify-single-word="false" fo:text-indent="-0.635cm" style:auto-text-indent="false" fo:background-color="transparent">
        <style:tab-stops>
          <style:tab-stop style:position="15.452cm"/>
        </style:tab-stops>
        <style:background-image/>
      </style:paragraph-properties>
      <style:text-properties style:font-name="Arial" fo:font-size="11pt" style:font-size-asian="11pt" style:font-size-complex="11pt"/>
    </style:style>
    <style:style style:name="P255" style:family="paragraph" style:parent-style-name="Standard">
      <style:paragraph-properties fo:margin-top="0cm" fo:margin-bottom="0cm" fo:line-height="100%" fo:text-align="justify" style:justify-single-word="false"/>
      <style:text-properties style:use-window-font-color="true" style:font-name="Arial" fo:font-size="11pt" style:font-size-asian="11pt" style:font-name-complex="Arial4" style:font-size-complex="11pt"/>
    </style:style>
    <style:style style:name="P256" style:family="paragraph" style:parent-style-name="Standard">
      <style:paragraph-properties fo:margin-top="0cm" fo:margin-bottom="0cm" fo:line-height="100%"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257" style:family="paragraph" style:parent-style-name="Standard">
      <style:paragraph-properties fo:margin-top="0cm" fo:margin-bottom="0cm" fo:line-height="100%" fo:text-align="justify" style:justify-single-word="false"/>
      <style:text-properties style:use-window-font-color="true" style:font-name="Arial" fo:font-size="11pt" fo:background-color="transparent" style:font-size-asian="11pt" style:font-name-complex="Arial4" style:font-size-complex="11pt"/>
    </style:style>
    <style:style style:name="P258" style:family="paragraph" style:parent-style-name="Standard">
      <style:paragraph-properties fo:margin-top="0cm" fo:margin-bottom="0cm" fo:line-height="100%" fo:text-align="justify" style:justify-single-word="false" fo:orphans="2" fo:widows="2" fo:hyphenation-ladder-count="no-limit">
        <style:tab-stops>
          <style:tab-stop style:position="8.001cm" style:type="center"/>
          <style:tab-stop style:position="16.002cm" style:type="right"/>
        </style:tab-stops>
      </style:paragraph-properties>
      <style:text-properties style:use-window-font-color="true" style:font-name="Arial" fo:font-size="11pt" fo:background-color="transparent" style:font-name-asian="Lucida Sans Unicode" style:font-size-asian="11pt" style:language-asian="pl" style:country-asian="PL" style:font-name-complex="Arial4" style:font-size-complex="11pt" style:language-complex="pl" style:country-complex="PL" fo:hyphenate="false" fo:hyphenation-remain-char-count="2" fo:hyphenation-push-char-count="2"/>
    </style:style>
    <style:style style:name="P259" style:family="paragraph" style:parent-style-name="Standard">
      <style:paragraph-properties fo:margin-top="0cm" fo:margin-bottom="0cm" fo:line-height="100%" fo:text-align="justify" style:justify-single-word="false">
        <style:tab-stops>
          <style:tab-stop style:position="1.482cm"/>
        </style:tab-stops>
      </style:paragraph-properties>
      <style:text-properties fo:color="#ff0000" style:font-name="Arial" fo:font-size="11pt" fo:language="pl" fo:country="PL" style:font-name-asian="Lucida Sans Unicode" style:font-size-asian="11pt" style:font-name-complex="Arial4" style:font-size-complex="11pt"/>
    </style:style>
    <style:style style:name="P260" style:family="paragraph" style:parent-style-name="Standard">
      <style:paragraph-properties fo:margin-top="0cm" fo:margin-bottom="0cm" style:line-height-at-least="0.176cm" fo:text-align="justify" style:justify-single-word="false">
        <style:tab-stops>
          <style:tab-stop style:position="0.429cm"/>
        </style:tab-stops>
      </style:paragraph-properties>
    </style:style>
    <style:style style:name="P261" style:family="paragraph" style:parent-style-name="Standard">
      <style:paragraph-properties fo:margin-top="0.212cm" fo:margin-bottom="0.212cm" fo:text-align="justify" style:justify-single-word="false">
        <style:tab-stops>
          <style:tab-stop style:position="0.953cm"/>
          <style:tab-stop style:position="8.001cm" style:type="center"/>
          <style:tab-stop style:position="16.002cm" style:type="right"/>
        </style:tab-stops>
      </style:paragraph-properties>
      <style:text-properties style:font-name="Arial" fo:font-size="11pt" fo:background-color="transparent" style:font-size-asian="11pt" style:font-name-complex="Arial" style:font-size-complex="11pt"/>
    </style:style>
    <style:style style:name="P262" style:family="paragraph" style:parent-style-name="Standard">
      <style:paragraph-properties fo:margin-top="0.212cm" fo:margin-bottom="0.212cm" fo:text-align="justify" style:justify-single-word="false"/>
      <style:text-properties style:font-name="Arial" fo:font-size="11pt" style:font-size-asian="11pt" style:font-name-complex="Arial" style:font-size-complex="11pt"/>
    </style:style>
    <style:style style:name="P263" style:family="paragraph" style:parent-style-name="Standard">
      <style:paragraph-properties fo:margin-left="1.27cm" fo:margin-right="0cm" fo:text-align="justify" style:justify-single-word="false" fo:text-indent="-1.27cm" style:auto-text-indent="false"/>
      <style:text-properties style:use-window-font-color="true" style:font-name="Arial" fo:font-size="11pt" style:font-size-asian="11pt" style:font-name-complex="Arial" style:font-size-complex="11pt"/>
    </style:style>
    <style:style style:name="P264" style:family="paragraph" style:parent-style-name="Standard">
      <style:paragraph-properties fo:margin-left="0.635cm" fo:margin-right="0cm" style:line-height-at-least="0.176cm" fo:text-align="justify" style:justify-single-word="false" fo:text-indent="0cm" style:auto-text-indent="false">
        <style:tab-stops>
          <style:tab-stop style:position="6.562cm"/>
        </style:tab-stops>
      </style:paragraph-properties>
      <style:text-properties fo:color="#000000" style:font-name="Arial" fo:font-size="11pt" fo:language="pl" fo:country="PL" style:font-size-asian="11pt" style:language-asian="pl" style:country-asian="PL" style:font-name-complex="Arial" style:font-size-complex="11pt"/>
    </style:style>
    <style:style style:name="P265" style:family="paragraph" style:parent-style-name="List_20_Paragraph">
      <style:paragraph-properties fo:margin-left="0.635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266" style:family="paragraph" style:parent-style-name="List_20_Paragraph">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267" style:family="paragraph" style:parent-style-name="List_20_Paragraph">
      <style:paragraph-properties fo:margin-left="0.635cm" fo:margin-right="0cm" fo:text-align="justify" style:justify-single-word="false" fo:text-indent="0cm" style:auto-text-indent="false">
        <style:tab-stops>
          <style:tab-stop style:position="15.452cm"/>
        </style:tab-stops>
      </style:paragraph-properties>
      <style:text-properties style:font-name="Arial" fo:font-size="11pt" style:font-size-asian="11pt" style:font-name-complex="Arial" style:font-size-complex="11pt"/>
    </style:style>
    <style:style style:name="P268" style:family="paragraph" style:parent-style-name="List_20_Paragraph">
      <style:paragraph-properties fo:margin-left="0.635cm" fo:margin-right="0cm" fo:text-align="justify" style:justify-single-word="false" fo:text-indent="0cm" style:auto-text-indent="false">
        <style:tab-stops>
          <style:tab-stop style:position="8.467cm"/>
        </style:tab-stops>
      </style:paragraph-properties>
      <style:text-properties style:font-name="Arial" fo:font-size="11pt" style:font-size-asian="11pt" style:font-name-complex="Arial" style:font-size-complex="11pt"/>
    </style:style>
    <style:style style:name="P269" style:family="paragraph" style:parent-style-name="List_20_Paragraph">
      <style:paragraph-properties fo:margin-left="0.635cm" fo:margin-right="0cm"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270" style:family="paragraph" style:parent-style-name="List_20_Paragraph">
      <style:paragraph-properties fo:margin-left="0.635cm" fo:margin-right="0cm" fo:text-align="justify" style:justify-single-word="false" fo:text-indent="0cm" style:auto-text-indent="false">
        <style:tab-stops>
          <style:tab-stop style:position="15.452cm"/>
        </style:tab-stops>
      </style:paragraph-properties>
      <style:text-properties style:font-name="Arial" fo:font-size="11pt" fo:language="pl" fo:country="PL" style:font-size-asian="11pt" style:font-name-complex="Arial" style:font-size-complex="11pt"/>
    </style:style>
    <style:style style:name="P271" style:family="paragraph" style:parent-style-name="List_20_Paragraph">
      <style:paragraph-properties fo:margin-left="0.635cm" fo:margin-right="0cm" fo:text-align="justify" style:justify-single-word="false" fo:text-indent="0cm" style:auto-text-indent="false">
        <style:tab-stops>
          <style:tab-stop style:position="8.467cm"/>
        </style:tab-stops>
      </style:paragraph-properties>
      <style:text-properties style:font-name="Arial" fo:font-size="11pt" fo:language="pl" fo:country="PL" style:font-size-asian="11pt" style:font-name-complex="Arial" style:font-size-complex="11pt"/>
    </style:style>
    <style:style style:name="P272" style:family="paragraph" style:parent-style-name="List_20_Paragraph">
      <style:paragraph-properties fo:margin-left="0.635cm" fo:margin-right="0cm" fo:text-align="justify" style:justify-single-word="false" fo:text-indent="0cm" style:auto-text-indent="false"/>
      <style:text-properties style:font-name="Arial" fo:font-size="11pt" fo:language="pl" fo:country="PL" fo:font-weight="bold" style:font-size-asian="11pt" style:language-asian="pl" style:country-asian="PL" style:font-weight-asian="bold" style:font-size-complex="11pt" style:language-complex="pl" style:country-complex="PL" style:font-weight-complex="bold"/>
    </style:style>
    <style:style style:name="P273" style:family="paragraph" style:parent-style-name="List_20_Paragraph">
      <style:paragraph-properties fo:margin-left="0.635cm" fo:margin-right="0cm" fo:text-align="justify" style:justify-single-word="false" fo:text-indent="0cm" style:auto-text-indent="false">
        <style:tab-stops>
          <style:tab-stop style:position="2.858cm"/>
        </style:tab-stops>
      </style:paragraph-properties>
      <style:text-properties style:font-name="Arial" fo:font-size="11pt" fo:font-weight="bold" style:font-size-asian="11pt" style:font-weight-asian="bold" style:font-name-complex="Arial" style:font-size-complex="11pt" style:font-weight-complex="bold"/>
    </style:style>
    <style:style style:name="P274" style:family="paragraph" style:parent-style-name="List_20_Paragraph">
      <style:paragraph-properties fo:margin-left="0.635cm" fo:margin-right="0cm" fo:text-align="justify" style:justify-single-word="false" fo:text-indent="0cm" style:auto-text-indent="false"/>
      <style:text-properties style:use-window-font-color="true" style:font-name="Arial" fo:font-size="11pt" style:font-size-asian="11pt" style:font-name-complex="Arial" style:font-size-complex="11pt"/>
    </style:style>
    <style:style style:name="P275" style:family="paragraph" style:parent-style-name="List_20_Paragraph">
      <style:paragraph-properties fo:margin-left="0.635cm" fo:margin-right="0cm" fo:text-align="justify" style:justify-single-word="false" fo:text-indent="0cm" style:auto-text-indent="false">
        <style:tab-stops>
          <style:tab-stop style:position="15.452cm"/>
        </style:tab-stops>
      </style:paragraph-properties>
      <style:text-properties style:use-window-font-color="true" style:font-name="Arial" fo:font-size="11pt" style:font-size-asian="11pt" style:font-name-complex="Arial" style:font-size-complex="11pt"/>
    </style:style>
    <style:style style:name="P276" style:family="paragraph" style:parent-style-name="List_20_Paragraph">
      <style:paragraph-properties fo:margin-left="0.635cm" fo:margin-right="0cm" fo:text-align="justify" style:justify-single-word="false" fo:text-indent="0cm" style:auto-text-indent="false">
        <style:tab-stops>
          <style:tab-stop style:position="11.774cm"/>
        </style:tab-stops>
      </style:paragraph-properties>
      <style:text-properties fo:color="#000000" style:font-name="Arial" fo:font-size="11pt" fo:language="pl" fo:country="PL" style:font-size-asian="11pt" style:language-asian="pl" style:country-asian="PL" style:font-name-complex="Arial" style:font-size-complex="11pt"/>
    </style:style>
    <style:style style:name="P277" style:family="paragraph" style:parent-style-name="List_20_Paragraph">
      <style:paragraph-properties fo:margin-left="0.635cm" fo:margin-right="0cm" fo:text-align="justify" style:justify-single-word="false" fo:text-indent="0cm" style:auto-text-indent="false">
        <style:tab-stops>
          <style:tab-stop style:position="7.964cm"/>
        </style:tab-stops>
      </style:paragraph-properties>
      <style:text-properties fo:color="#000000" style:font-name="Arial" fo:font-size="11pt" fo:language="pl" fo:country="PL" style:font-size-asian="11pt" style:language-asian="pl" style:country-asian="PL" style:font-name-complex="Arial" style:font-size-complex="11pt"/>
    </style:style>
    <style:style style:name="P278" style:family="paragraph" style:parent-style-name="List_20_Paragraph">
      <style:paragraph-properties fo:margin-left="0.635cm" fo:margin-right="0cm" fo:text-align="justify" style:justify-single-word="false" fo:text-indent="0cm" style:auto-text-indent="false">
        <style:tab-stops>
          <style:tab-stop style:position="6.456cm"/>
          <style:tab-stop style:position="6.615cm"/>
        </style:tab-stops>
      </style:paragraph-properties>
      <style:text-properties fo:color="#000000" style:font-name="Arial" fo:font-size="11pt" fo:language="pl" fo:country="PL" style:font-size-asian="11pt" style:language-asian="pl" style:country-asian="PL" style:font-name-complex="Arial" style:font-size-complex="11pt" style:font-weight-complex="bold"/>
    </style:style>
    <style:style style:name="P279" style:family="paragraph" style:parent-style-name="List_20_Paragraph">
      <style:paragraph-properties fo:margin-left="0.635cm" fo:margin-right="0cm" fo:text-align="justify" style:justify-single-word="false" fo:text-indent="0cm" style:auto-text-indent="false" fo:background-color="transparent">
        <style:tab-stops>
          <style:tab-stop style:position="15.452cm"/>
        </style:tab-stops>
        <style:background-image/>
      </style:paragraph-properties>
      <style:text-properties style:use-window-font-color="true" style:font-name="Arial" fo:font-size="11pt" fo:background-color="transparent" style:font-size-asian="11pt" style:font-name-complex="Arial" style:font-size-complex="11pt"/>
    </style:style>
    <style:style style:name="P280" style:family="paragraph" style:parent-style-name="Standard">
      <style:paragraph-properties fo:margin-left="0cm" fo:margin-right="0.101cm" fo:margin-top="0.101cm" fo:margin-bottom="0.101cm" fo:line-height="100%" fo:text-align="justify" style:justify-single-word="false" fo:orphans="0" fo:widows="0" fo:text-indent="0cm" style:auto-text-indent="false">
        <style:tab-stops>
          <style:tab-stop style:position="1.27cm"/>
        </style:tab-stops>
      </style:paragraph-properties>
      <style:text-properties fo:color="#000000" style:font-name="Arial" fo:font-size="11pt" fo:language="pl" fo:country="PL" fo:font-style="normal" style:text-underline-style="none" fo:font-weight="normal" fo:background-color="transparent" style:font-name-asian="Lucida Sans Unicode1"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281" style:family="paragraph" style:parent-style-name="Akapit_20_z_20_listą">
      <style:paragraph-properties fo:margin-left="0cm" fo:margin-right="0cm" fo:text-indent="1.249cm" style:auto-text-indent="false"/>
      <style:text-properties style:font-name="Arial" fo:font-size="11pt" fo:language="pl" fo:country="PL" style:font-size-asian="11pt" style:font-name-complex="Arial" style:font-size-complex="11pt"/>
    </style:style>
    <style:style style:name="P282" style:family="paragraph" style:parent-style-name="Heading_20_2">
      <style:paragraph-properties fo:text-align="start" style:justify-single-word="false"/>
      <style:text-properties style:font-name="Times New Roman" fo:font-size="10pt" style:font-size-asian="10pt"/>
    </style:style>
    <style:style style:name="P283" style:family="paragraph" style:parent-style-name="Heading_20_2">
      <style:text-properties style:font-name="Times New Roman" fo:font-size="10pt" style:font-size-asian="10pt" style:font-name-complex="Times New Roman2" style:font-size-complex="10pt"/>
    </style:style>
    <style:style style:name="P284" style:family="paragraph" style:parent-style-name="List_20_Paragraph">
      <style:paragraph-properties fo:text-align="justify" style:justify-single-word="false">
        <style:tab-stops>
          <style:tab-stop style:position="2.858cm"/>
        </style:tab-stops>
      </style:paragraph-properties>
      <style:text-properties style:font-name="Arial" fo:font-size="11pt" style:font-name-asian="Arial" style:font-size-asian="11pt" style:font-name-complex="Arial" style:font-size-complex="11pt"/>
    </style:style>
    <style:style style:name="P285" style:family="paragraph" style:parent-style-name="List_20_Paragraph">
      <style:paragraph-properties fo:text-align="justify" style:justify-single-word="false">
        <style:tab-stops>
          <style:tab-stop style:position="2.858cm"/>
        </style:tab-stops>
      </style:paragraph-properties>
      <style:text-properties style:font-name="Arial" fo:font-size="11pt" fo:background-color="transparent" style:font-name-asian="Arial" style:font-size-asian="11pt" style:font-name-complex="Arial" style:font-size-complex="11pt"/>
    </style:style>
    <style:style style:name="P286" style:family="paragraph" style:parent-style-name="List_20_Paragraph">
      <style:paragraph-properties fo:text-align="justify" style:justify-single-word="false">
        <style:tab-stops>
          <style:tab-stop style:position="2.858cm"/>
        </style:tab-stops>
      </style:paragraph-properties>
      <style:text-properties style:font-name="Arial" fo:font-size="11pt" style:font-size-asian="11pt" style:font-size-complex="11pt"/>
    </style:style>
    <style:style style:name="P287" style:family="paragraph" style:parent-style-name="List_20_Paragraph">
      <style:paragraph-properties fo:text-align="justify" style:justify-single-word="false">
        <style:tab-stops>
          <style:tab-stop style:position="2.858cm"/>
        </style:tab-stops>
      </style:paragraph-properties>
      <style:text-properties fo:color="#000000" style:text-outline="false" style:text-line-through-style="none" style:font-name="Arial"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P288" style:family="paragraph" style:parent-style-name="List_20_Paragraph">
      <style:paragraph-properties fo:text-align="justify" style:justify-single-word="false">
        <style:tab-stops>
          <style:tab-stop style:position="2.858cm"/>
        </style:tab-stops>
      </style:paragraph-properties>
      <style:text-properties fo:color="#000000" style:font-name="Arial" fo:font-size="11pt" fo:language="pl" fo:country="PL" style:font-name-asian="Arial" style:font-size-asian="11pt" style:language-asian="pl" style:country-asian="PL" style:font-name-complex="Arial" style:font-size-complex="11pt"/>
    </style:style>
    <style:style style:name="P289" style:family="paragraph" style:parent-style-name="Body_20_Text_20_3">
      <style:paragraph-properties fo:text-align="justify" style:justify-single-word="false" fo:orphans="0" fo:widows="0" fo:hyphenation-ladder-count="no-limit"/>
      <style:text-properties fo:color="#00000a" style:font-name="Arial" fo:font-size="11pt" fo:background-color="transparent" style:font-size-asian="11pt" style:font-name-complex="Arial" style:font-size-complex="11pt" fo:hyphenate="true" fo:hyphenation-remain-char-count="2" fo:hyphenation-push-char-count="2"/>
    </style:style>
    <style:style style:name="P290" style:family="paragraph" style:parent-style-name="Body_20_Text_20_3">
      <style:paragraph-properties fo:text-align="justify" style:justify-single-word="false" fo:orphans="0" fo:widows="0" fo:hyphenation-ladder-count="no-limit"/>
      <style:text-properties style:font-name="Arial" fo:font-size="11pt" fo:background-color="transparent" style:font-size-asian="11pt" style:font-name-complex="Arial" style:font-size-complex="11pt" fo:hyphenate="true" fo:hyphenation-remain-char-count="2" fo:hyphenation-push-char-count="2"/>
    </style:style>
    <style:style style:name="P291" style:family="paragraph" style:parent-style-name="Body_20_Text_20_3">
      <style:paragraph-properties fo:orphans="0" fo:widows="0" fo:hyphenation-ladder-count="no-limit"/>
      <style:text-properties style:font-name="Arial" fo:font-size="11pt" fo:background-color="transparent" style:font-size-asian="11pt" style:font-size-complex="11pt" fo:hyphenate="true" fo:hyphenation-remain-char-count="2" fo:hyphenation-push-char-count="2"/>
    </style:style>
    <style:style style:name="P292" style:family="paragraph" style:parent-style-name="Body_20_Text_20_3">
      <style:paragraph-properties fo:orphans="0" fo:widows="0" fo:hyphenation-ladder-count="no-limit"/>
      <style:text-properties style:use-window-font-color="true" style:font-name="Arial" fo:font-size="11pt" fo:background-color="transparent" style:font-size-asian="11pt" style:font-name-complex="Arial" style:font-size-complex="11pt" fo:hyphenate="true" fo:hyphenation-remain-char-count="2" fo:hyphenation-push-char-count="2"/>
    </style:style>
    <style:style style:name="P293" style:family="paragraph" style:parent-style-name="Body_20_Text_20_3" style:list-style-name="L4">
      <style:paragraph-properties fo:margin-left="0cm" fo:margin-right="0cm" fo:text-align="justify" style:justify-single-word="false" fo:orphans="0" fo:widows="0" fo:hyphenation-ladder-count="no-limit" fo:text-indent="0cm" style:auto-text-indent="false">
        <style:tab-stops>
          <style:tab-stop style:position="1.482cm"/>
        </style:tab-stops>
      </style:paragraph-properties>
      <style:text-properties style:use-window-font-color="true" style:font-name="Arial" fo:font-size="11pt" fo:background-color="#00ffff" style:font-size-asian="11pt" style:font-name-complex="Arial" style:font-size-complex="11pt" fo:hyphenate="true" fo:hyphenation-remain-char-count="2" fo:hyphenation-push-char-count="2"/>
    </style:style>
    <style:style style:name="P294" style:family="paragraph" style:parent-style-name="SIWZ_20_2" style:list-style-name="Numbering_20_3">
      <style:paragraph-properties fo:margin-left="1.27cm" fo:margin-right="0cm" fo:text-align="justify" style:justify-single-word="false" fo:orphans="2" fo:widows="2" fo:text-indent="-0.635cm" style:auto-text-indent="false"/>
      <style:text-properties style:font-name="Arial" fo:font-size="11pt" style:font-size-asian="11pt" style:font-size-complex="11pt"/>
    </style:style>
    <style:style style:name="P295" style:family="paragraph" style:parent-style-name="ZDM_5f_Adresat" style:master-page-name="ZDM_5f_Strona_20_pierwsza">
      <style:paragraph-properties fo:margin-left="6.006cm" fo:margin-right="0cm" fo:margin-top="0cm" fo:margin-bottom="0cm" fo:line-height="100%" fo:text-indent="0cm" style:auto-text-indent="false" style:page-number="auto"/>
    </style:style>
    <style:style style:name="P296" style:family="paragraph" style:parent-style-name="Standard" style:list-style-name="L1">
      <style:paragraph-properties fo:text-align="justify" style:justify-single-word="false">
        <style:tab-stops>
          <style:tab-stop style:position="1.482cm"/>
        </style:tab-stops>
      </style:paragraph-properties>
      <style:text-properties style:font-name="Arial" fo:font-size="11pt" fo:language="pl" fo:country="PL" fo:background-color="transparent" style:font-name-asian="Arial" style:font-size-asian="11pt" style:font-name-complex="Arial" style:font-size-complex="11pt" style:font-weight-complex="bold"/>
    </style:style>
    <style:style style:name="P297" style:family="paragraph" style:parent-style-name="Standard" style:list-style-name="L3">
      <style:paragraph-properties fo:text-align="justify" style:justify-single-word="false" fo:hyphenation-ladder-count="no-limit"/>
      <style:text-properties style:font-name="Arial" fo:font-size="11pt" fo:background-color="transparent" style:font-size-asian="11pt" style:font-name-complex="Times New Roman2" style:font-size-complex="11pt" fo:hyphenate="false" fo:hyphenation-remain-char-count="2" fo:hyphenation-push-char-count="2"/>
    </style:style>
    <style:style style:name="P298" style:family="paragraph" style:parent-style-name="Standard" style:list-style-name="L2">
      <style:paragraph-properties fo:orphans="2" fo:widows="2">
        <style:tab-stops>
          <style:tab-stop style:position="1.501cm"/>
          <style:tab-stop style:position="2cm"/>
          <style:tab-stop style:position="3cm"/>
        </style:tab-stops>
      </style:paragraph-properties>
      <style:text-properties style:font-name="Times New Roman" fo:font-size="10pt" style:font-size-asian="10pt"/>
    </style:style>
    <style:style style:name="P299" style:family="paragraph" style:parent-style-name="Standard" style:list-style-name="L2">
      <style:paragraph-properties fo:text-align="justify" style:justify-single-word="false" fo:orphans="2" fo:widows="2" fo:hyphenation-ladder-count="no-limit">
        <style:tab-stops>
          <style:tab-stop style:position="1.501cm"/>
          <style:tab-stop style:position="2cm"/>
          <style:tab-stop style:position="3cm"/>
        </style:tab-stops>
      </style:paragraph-properties>
      <style:text-properties style:font-name="Times New Roman" fo:font-size="10pt" style:font-name-asian="Arial" style:font-size-asian="10pt" style:font-name-complex="Arial" style:font-size-complex="11pt" fo:hyphenate="false" fo:hyphenation-remain-char-count="2" fo:hyphenation-push-char-count="2"/>
    </style:style>
    <style:style style:name="P300" style:family="paragraph" style:parent-style-name="Standard" style:list-style-name="WW8Num4">
      <style:paragraph-properties fo:margin-left="0.639cm" fo:margin-right="0cm" fo:margin-top="0.212cm" fo:margin-bottom="0.212cm" fo:text-align="justify" style:justify-single-word="false" fo:text-indent="-0.319cm" style:auto-text-indent="false">
        <style:tab-stops>
          <style:tab-stop style:position="7.976cm"/>
          <style:tab-stop style:position="15.025cm" style:type="center"/>
          <style:tab-stop style:position="23.026cm" style:type="right"/>
        </style:tab-stops>
      </style:paragraph-properties>
      <style:text-properties style:font-name="Arial" fo:font-size="11pt" fo:font-weight="normal" style:font-size-asian="11pt" style:font-weight-asian="normal" style:font-name-complex="Arial" style:font-size-complex="11pt" style:font-weight-complex="normal"/>
    </style:style>
    <style:style style:name="P301" style:family="paragraph" style:parent-style-name="Standard" style:list-style-name="WW8Num4">
      <style:paragraph-properties fo:margin-left="0.639cm" fo:margin-right="0cm" fo:margin-top="0.212cm" fo:margin-bottom="0.212cm" fo:text-align="justify" style:justify-single-word="false" fo:text-indent="-0.319cm" style:auto-text-indent="false">
        <style:tab-stops>
          <style:tab-stop style:position="7.976cm"/>
          <style:tab-stop style:position="15.025cm" style:type="center"/>
          <style:tab-stop style:position="23.026cm" style:type="right"/>
        </style:tab-stops>
      </style:paragraph-properties>
      <style:text-properties style:font-name="Arial" fo:font-size="11pt" style:font-size-asian="11pt" style:font-size-complex="11pt"/>
    </style:style>
    <style:style style:name="P302" style:family="paragraph" style:parent-style-name="Standard" style:list-style-name="WW8Num5">
      <style:paragraph-properties fo:margin-left="1.27cm" fo:margin-right="0cm" fo:text-align="justify" style:justify-single-word="false" fo:text-indent="-0.635cm" style:auto-text-indent="false">
        <style:tab-stops>
          <style:tab-stop style:position="20.701cm" style:type="center"/>
          <style:tab-stop style:position="28.702cm" style:type="right"/>
        </style:tab-stops>
      </style:paragraph-properties>
      <style:text-properties style:font-name="Arial" fo:font-size="11pt" style:font-size-asian="11pt" style:font-size-complex="11pt"/>
    </style:style>
    <style:style style:name="P303" style:family="paragraph" style:parent-style-name="Standard" style:list-style-name="WW8Num5">
      <style:paragraph-properties fo:margin-left="1.27cm" fo:margin-right="0cm" fo:text-align="justify" style:justify-single-word="false" fo:text-indent="-0.635cm" style:auto-text-indent="false">
        <style:tab-stops>
          <style:tab-stop style:position="20.701cm" style:type="center"/>
          <style:tab-stop style:position="28.702cm" style:type="right"/>
        </style:tab-stops>
      </style:paragraph-properties>
      <style:text-properties style:font-name="Arial" fo:font-size="11pt" style:font-size-asian="11pt" style:font-name-complex="Arial" style:font-size-complex="11pt"/>
    </style:style>
    <style:style style:name="P304" style:family="paragraph" style:parent-style-name="Standard">
      <style:paragraph-properties fo:margin-left="0cm" fo:margin-right="0cm" style:line-height-at-least="0.176cm" fo:text-align="justify" style:justify-single-word="false" fo:text-indent="0cm" style:auto-text-indent="false">
        <style:tab-stops>
          <style:tab-stop style:position="0.429cm"/>
        </style:tab-stops>
      </style:paragraph-properties>
      <style:text-properties style:use-window-font-color="true" style:font-name="Arial" fo:font-size="11pt" fo:language="pl" fo:country="PL" fo:background-color="transparent" style:font-name-asian="Arial" style:font-size-asian="11pt" style:font-name-complex="Arial" style:font-size-complex="11pt"/>
    </style:style>
    <style:style style:name="P305" style:family="paragraph" style:parent-style-name="List_20_Paragraph" style:list-style-name="WW8Num3">
      <style:paragraph-properties fo:text-align="justify" style:justify-single-word="false">
        <style:tab-stops>
          <style:tab-stop style:position="2.858cm"/>
        </style:tab-stops>
      </style:paragraph-properties>
      <style:text-properties style:font-name="Arial" fo:font-size="11pt" style:font-name-asian="Arial" style:font-size-asian="11pt" style:font-name-complex="Arial" style:font-size-complex="11pt"/>
    </style:style>
    <style:style style:name="P306" style:family="paragraph" style:parent-style-name="List_20_Paragraph" style:list-style-name="WW8Num3">
      <style:paragraph-properties fo:text-align="justify" style:justify-single-word="false">
        <style:tab-stops>
          <style:tab-stop style:position="2.858cm"/>
        </style:tab-stops>
      </style:paragraph-properties>
      <style:text-properties fo:color="#000000" style:text-outline="false" style:text-line-through-style="none" style:font-name="Arial"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P307" style:family="paragraph" style:parent-style-name="List_20_Paragraph" style:list-style-name="WW8Num3">
      <style:paragraph-properties fo:text-align="justify" style:justify-single-word="false">
        <style:tab-stops>
          <style:tab-stop style:position="2.858cm"/>
        </style:tab-stops>
      </style:paragraph-properties>
      <style:text-properties fo:color="#000000" style:font-name="Arial" fo:font-size="11pt" fo:language="pl" fo:country="PL" style:font-name-asian="Arial" style:font-size-asian="11pt" style:language-asian="pl" style:country-asian="PL" style:font-name-complex="Arial" style:font-size-complex="11pt"/>
    </style:style>
    <style:style style:name="P308" style:family="paragraph" style:parent-style-name="List_20_Paragraph" style:list-style-name="WW8Num3">
      <style:paragraph-properties fo:margin-left="1.27cm" fo:margin-right="0cm" fo:text-align="justify" style:justify-single-word="false" fo:text-indent="-0.635cm" style:auto-text-indent="false"/>
      <style:text-properties style:font-name="Arial" fo:font-size="11pt" fo:background-color="transparent" style:font-size-asian="11pt" style:font-name-complex="Arial" style:font-size-complex="11pt"/>
    </style:style>
    <style:style style:name="P309" style:family="paragraph" style:parent-style-name="List_20_Paragraph" style:list-style-name="WW8Num3">
      <style:paragraph-properties fo:margin-left="1.27cm" fo:margin-right="0cm" fo:text-align="justify" style:justify-single-word="false" fo:text-indent="-0.635cm" style:auto-text-indent="false">
        <style:tab-stops>
          <style:tab-stop style:position="4.207cm"/>
          <style:tab-stop style:position="9.181cm"/>
        </style:tab-stops>
      </style:paragraph-properties>
      <style:text-properties style:font-name="Arial" fo:font-size="11pt" fo:background-color="transparent" style:font-size-asian="11pt" style:font-size-complex="11pt"/>
    </style:style>
    <style:style style:name="P310" style:family="paragraph" style:parent-style-name="List_20_Paragraph" style:list-style-name="WW8Num3">
      <style:paragraph-properties fo:margin-left="1.27cm" fo:margin-right="0cm" fo:text-align="justify" style:justify-single-word="false" fo:text-indent="-0.635cm" style:auto-text-indent="false"/>
      <style:text-properties style:font-name="Arial" fo:font-size="11pt" style:font-size-asian="11pt" style:font-name-complex="Arial" style:font-size-complex="11pt"/>
    </style:style>
    <style:style style:name="P311" style:family="paragraph" style:parent-style-name="List_20_Paragraph" style:list-style-name="WW8Num3">
      <style:paragraph-properties fo:margin-left="1.27cm" fo:margin-right="0cm" fo:text-align="justify" style:justify-single-word="false" fo:text-indent="-0.635cm" style:auto-text-indent="false">
        <style:tab-stops>
          <style:tab-stop style:position="2.858cm"/>
        </style:tab-stops>
      </style:paragraph-properties>
      <style:text-properties style:font-name="Arial" fo:font-size="11pt" style:font-size-asian="11pt" style:font-name-complex="Arial" style:font-size-complex="11pt"/>
    </style:style>
    <style:style style:name="P312" style:family="paragraph" style:parent-style-name="List_20_Paragraph" style:list-style-name="WW8Num3">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313" style:family="paragraph" style:parent-style-name="List_20_Paragraph" style:list-style-name="WW8Num3">
      <style:paragraph-properties fo:margin-left="1.27cm" fo:margin-right="0cm" fo:text-align="justify" style:justify-single-word="false" fo:text-indent="-0.635cm" style:auto-text-indent="false">
        <style:tab-stops>
          <style:tab-stop style:position="1.693cm"/>
        </style:tab-stops>
      </style:paragraph-properties>
      <style:text-properties style:font-name="Arial" fo:font-size="11pt" style:font-size-asian="11pt" style:font-size-complex="11pt"/>
    </style:style>
    <style:style style:name="P314" style:family="paragraph" style:parent-style-name="List_20_Paragraph" style:list-style-name="WW8Num3">
      <style:paragraph-properties fo:margin-left="1.27cm" fo:margin-right="0cm" fo:text-align="justify" style:justify-single-word="false" fo:text-indent="-0.635cm" style:auto-text-indent="false">
        <style:tab-stops>
          <style:tab-stop style:position="1.826cm"/>
        </style:tab-stops>
      </style:paragraph-properties>
      <style:text-properties style:font-name="Arial" fo:font-size="11pt" style:font-size-asian="11pt" style:font-size-complex="11pt"/>
    </style:style>
    <style:style style:name="P315" style:family="paragraph" style:parent-style-name="List_20_Paragraph" style:list-style-name="WW8Num3">
      <style:paragraph-properties fo:margin-left="1.27cm" fo:margin-right="0cm" fo:text-align="justify" style:justify-single-word="false" fo:text-indent="-0.635cm" style:auto-text-indent="false">
        <style:tab-stops>
          <style:tab-stop style:position="1.852cm"/>
        </style:tab-stops>
      </style:paragraph-properties>
      <style:text-properties style:font-name="Arial" fo:font-size="11pt" style:font-size-asian="11pt" style:font-size-complex="11pt"/>
    </style:style>
    <style:style style:name="P316" style:family="paragraph" style:parent-style-name="List_20_Paragraph" style:list-style-name="WW8Num3">
      <style:paragraph-properties fo:margin-left="1.27cm" fo:margin-right="0cm" fo:text-align="justify" style:justify-single-word="false" fo:text-indent="-0.635cm" style:auto-text-indent="false">
        <style:tab-stops>
          <style:tab-stop style:position="1.64cm"/>
        </style:tab-stops>
      </style:paragraph-properties>
      <style:text-properties style:font-name="Arial" fo:font-size="11pt" style:font-size-asian="11pt" style:font-size-complex="11pt"/>
    </style:style>
    <style:style style:name="P317" style:family="paragraph" style:parent-style-name="List_20_Paragraph" style:list-style-name="WW8Num3">
      <style:paragraph-properties fo:margin-left="1.27cm" fo:margin-right="0cm" fo:text-align="justify" style:justify-single-word="false" fo:text-indent="-0.635cm" style:auto-text-indent="false">
        <style:tab-stops>
          <style:tab-stop style:position="1.879cm"/>
        </style:tab-stops>
      </style:paragraph-properties>
      <style:text-properties style:font-name="Arial" fo:font-size="11pt" style:font-size-asian="11pt" style:font-size-complex="11pt"/>
    </style:style>
    <style:style style:name="P318" style:family="paragraph" style:parent-style-name="List_20_Paragraph" style:list-style-name="WW8Num3">
      <style:paragraph-properties fo:margin-left="1.27cm" fo:margin-right="0cm" fo:text-align="justify" style:justify-single-word="false" fo:text-indent="-0.635cm" style:auto-text-indent="false">
        <style:tab-stops>
          <style:tab-stop style:position="1.905cm"/>
        </style:tab-stops>
      </style:paragraph-properties>
      <style:text-properties style:font-name="Arial" fo:font-size="11pt" style:font-size-asian="11pt" style:font-size-complex="11pt"/>
    </style:style>
    <style:style style:name="P319" style:family="paragraph" style:parent-style-name="List_20_Paragraph" style:list-style-name="WW8Num3">
      <style:paragraph-properties fo:margin-left="1.27cm" fo:margin-right="0cm" fo:text-align="justify" style:justify-single-word="false" fo:text-indent="-0.635cm" style:auto-text-indent="false">
        <style:tab-stops/>
      </style:paragraph-properties>
      <style:text-properties style:font-name="Arial" fo:font-size="11pt" style:font-size-asian="11pt" style:font-size-complex="11pt"/>
    </style:style>
    <style:style style:name="P320" style:family="paragraph" style:parent-style-name="List_20_Paragraph" style:list-style-name="WW8Num3">
      <style:paragraph-properties fo:margin-left="1.27cm" fo:margin-right="0cm" fo:text-align="justify" style:justify-single-word="false" fo:text-indent="-0.635cm" style:auto-text-indent="false">
        <style:tab-stops>
          <style:tab-stop style:position="9.181cm"/>
        </style:tab-stops>
      </style:paragraph-properties>
      <style:text-properties style:font-name="Arial" fo:font-size="11pt" style:font-size-asian="11pt" style:font-size-complex="11pt"/>
    </style:style>
    <style:style style:name="P321" style:family="paragraph" style:parent-style-name="List_20_Paragraph" style:list-style-name="WW8Num3">
      <style:paragraph-properties fo:margin-left="1.27cm" fo:margin-right="0cm" fo:text-align="justify" style:justify-single-word="false" fo:text-indent="-0.635cm" style:auto-text-indent="false">
        <style:tab-stops>
          <style:tab-stop style:position="1.958cm"/>
        </style:tab-stops>
      </style:paragraph-properties>
      <style:text-properties style:font-name="Arial" fo:font-size="11pt" style:font-size-asian="11pt" style:font-size-complex="11pt"/>
    </style:style>
    <style:style style:name="P322" style:family="paragraph" style:parent-style-name="List_20_Paragraph" style:list-style-name="WW8Num3">
      <style:paragraph-properties fo:margin-left="1.27cm" fo:margin-right="0cm" fo:text-align="justify" style:justify-single-word="false" fo:text-indent="-0.635cm" style:auto-text-indent="false"/>
      <style:text-properties style:font-name="Arial" fo:font-size="11pt" fo:font-weight="normal" style:font-size-asian="11pt" style:font-weight-asian="normal" style:font-name-complex="Arial" style:font-size-complex="11pt" style:font-weight-complex="normal"/>
    </style:style>
    <style:style style:name="P323" style:family="paragraph" style:parent-style-name="List_20_Paragraph" style:list-style-name="WW8Num3">
      <style:paragraph-properties fo:margin-left="1.27cm" fo:margin-right="0cm" fo:text-align="justify" style:justify-single-word="false" fo:text-indent="-0.635cm" style:auto-text-indent="false">
        <style:tab-stops>
          <style:tab-stop style:position="1.746cm"/>
        </style:tab-stops>
      </style:paragraph-properties>
      <style:text-properties style:font-name="Arial" fo:font-size="11pt" fo:font-weight="normal" style:font-size-asian="11pt" style:font-weight-asian="normal" style:font-name-complex="Arial" style:font-size-complex="11pt" style:font-weight-complex="normal"/>
    </style:style>
    <style:style style:name="P324" style:family="paragraph" style:parent-style-name="List_20_Paragraph" style:list-style-name="WW8Num3">
      <style:paragraph-properties fo:margin-left="1.27cm" fo:margin-right="0cm" fo:text-align="justify" style:justify-single-word="false" fo:text-indent="-0.635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325" style:family="paragraph" style:parent-style-name="List_20_Paragraph" style:list-style-name="WW8Num3">
      <style:paragraph-properties fo:margin-left="1.27cm" fo:margin-right="0cm" fo:text-align="justify" style:justify-single-word="false" fo:text-indent="-0.635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326" style:family="paragraph" style:parent-style-name="List_20_Paragraph" style:list-style-name="WW8Num3">
      <style:paragraph-properties fo:margin-left="1.27cm" fo:margin-right="0cm" fo:text-align="justify" style:justify-single-word="false" fo:text-indent="-0.635cm" style:auto-text-indent="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327" style:family="paragraph" style:parent-style-name="List_20_Paragraph" style:list-style-name="WW8Num3">
      <style:paragraph-properties fo:margin-left="1.27cm" fo:margin-right="0cm" fo:text-align="justify" style:justify-single-word="false" fo:text-indent="-0.635cm" style:auto-text-indent="false"/>
      <style:text-properties style:font-name="Arial" fo:font-size="11pt" fo:language="pl" fo:country="PL" style:font-size-asian="11pt" style:font-name-complex="Arial" style:font-size-complex="11pt"/>
    </style:style>
    <style:style style:name="P328" style:family="paragraph" style:parent-style-name="List_20_Paragraph" style:list-style-name="WW8Num3">
      <style:paragraph-properties fo:margin-left="1.27cm" fo:margin-right="0cm" fo:text-align="justify" style:justify-single-word="false" fo:text-indent="-0.635cm" style:auto-text-indent="false">
        <style:tab-stops>
          <style:tab-stop style:position="2.302cm"/>
          <style:tab-stop style:position="3.942cm"/>
        </style:tab-stops>
      </style:paragraph-properties>
      <style:text-properties style:font-name="Arial" fo:font-size="11pt" fo:language="pl" fo:country="PL" style:font-size-asian="11pt" style:font-name-complex="Arial" style:font-size-complex="11pt"/>
    </style:style>
    <style:style style:name="P329" style:family="paragraph" style:parent-style-name="List_20_Paragraph" style:list-style-name="WW8Num3">
      <style:paragraph-properties fo:margin-left="1.27cm" fo:margin-right="0cm" fo:text-align="justify" style:justify-single-word="false" fo:text-indent="-0.635cm" style:auto-text-indent="false">
        <style:tab-stops>
          <style:tab-stop style:position="1.746cm"/>
          <style:tab-stop style:position="15.452cm"/>
        </style:tab-stops>
      </style:paragraph-properties>
      <style:text-properties style:font-name="Arial" fo:font-size="11pt" fo:language="pl" fo:country="PL" style:font-size-asian="11pt" style:font-name-complex="Arial" style:font-size-complex="11pt"/>
    </style:style>
    <style:style style:name="P330" style:family="paragraph" style:parent-style-name="List_20_Paragraph" style:list-style-name="WW8Num3">
      <style:paragraph-properties fo:margin-left="1.27cm" fo:margin-right="0cm" fo:text-align="justify" style:justify-single-word="false" fo:text-indent="-0.635cm" style:auto-text-indent="false">
        <style:tab-stops>
          <style:tab-stop style:position="2.17cm"/>
        </style:tab-stops>
      </style:paragraph-properties>
      <style:text-properties style:font-name="Arial" fo:font-size="11pt" fo:language="pl" fo:country="PL" style:font-size-asian="11pt" style:font-name-complex="Arial" style:font-size-complex="11pt"/>
    </style:style>
    <style:style style:name="P331" style:family="paragraph" style:parent-style-name="List_20_Paragraph" style:list-style-name="WW8Num3">
      <style:paragraph-properties fo:margin-left="1.27cm" fo:margin-right="0cm" fo:text-align="justify" style:justify-single-word="false" fo:text-indent="-0.635cm" style:auto-text-indent="false">
        <style:tab-stops>
          <style:tab-stop style:position="1.746cm"/>
        </style:tab-stops>
      </style:paragraph-properties>
      <style:text-properties style:font-name="Arial" fo:font-size="11pt" fo:language="pl" fo:country="PL" style:font-size-asian="11pt" style:font-name-complex="Arial" style:font-size-complex="11pt"/>
    </style:style>
    <style:style style:name="P332" style:family="paragraph" style:parent-style-name="List_20_Paragraph" style:list-style-name="WW8Num3">
      <style:paragraph-properties fo:margin-left="1.27cm" fo:margin-right="0cm" fo:text-align="justify" style:justify-single-word="false" fo:text-indent="-0.635cm" style:auto-text-indent="false">
        <style:tab-stops>
          <style:tab-stop style:position="1.614cm"/>
        </style:tab-stops>
      </style:paragraph-properties>
      <style:text-properties style:font-name="Arial" fo:font-size="11pt" fo:language="pl" fo:country="PL" style:font-size-asian="11pt" style:font-name-complex="Arial" style:font-size-complex="11pt"/>
    </style:style>
    <style:style style:name="P333" style:family="paragraph" style:parent-style-name="List_20_Paragraph" style:list-style-name="WW8Num3">
      <style:paragraph-properties fo:margin-left="1.27cm" fo:margin-right="0cm" fo:text-align="justify" style:justify-single-word="false" fo:text-indent="-0.635cm" style:auto-text-indent="false">
        <style:tab-stops>
          <style:tab-stop style:position="2.064cm"/>
        </style:tab-stops>
      </style:paragraph-properties>
      <style:text-properties style:font-name="Arial" fo:font-size="11pt" fo:language="pl" fo:country="PL" style:font-size-asian="11pt" style:font-name-complex="Arial" style:font-size-complex="11pt"/>
    </style:style>
    <style:style style:name="P334" style:family="paragraph" style:parent-style-name="List_20_Paragraph" style:list-style-name="WW8Num3">
      <style:paragraph-properties fo:margin-left="1.27cm" fo:margin-right="0cm" fo:text-align="justify" style:justify-single-word="false" fo:text-indent="-0.635cm" style:auto-text-indent="false">
        <style:tab-stops>
          <style:tab-stop style:position="1.64cm"/>
        </style:tab-stops>
      </style:paragraph-properties>
      <style:text-properties style:font-name="Arial" fo:font-size="11pt" fo:language="pl" fo:country="PL" style:font-size-asian="11pt" style:font-name-complex="Arial" style:font-size-complex="11pt"/>
    </style:style>
    <style:style style:name="P335" style:family="paragraph" style:parent-style-name="List_20_Paragraph" style:list-style-name="WW8Num3">
      <style:paragraph-properties fo:margin-left="1.27cm" fo:margin-right="0cm" fo:text-align="justify" style:justify-single-word="false" fo:text-indent="-0.635cm" style:auto-text-indent="false">
        <style:tab-stops>
          <style:tab-stop style:position="1.773cm"/>
        </style:tab-stops>
      </style:paragraph-properties>
      <style:text-properties style:font-name="Arial" fo:font-size="11pt" fo:language="pl" fo:country="PL" style:font-size-asian="11pt" style:font-name-complex="Arial" style:font-size-complex="11pt"/>
    </style:style>
    <style:style style:name="P336" style:family="paragraph" style:parent-style-name="List_20_Paragraph" style:list-style-name="WW8Num3">
      <style:paragraph-properties fo:margin-left="1.27cm" fo:margin-right="0cm" fo:text-align="justify" style:justify-single-word="false" fo:text-indent="-0.635cm" style:auto-text-indent="false">
        <style:tab-stops>
          <style:tab-stop style:position="1.72cm"/>
        </style:tab-stops>
      </style:paragraph-properties>
      <style:text-properties style:font-name="Arial" fo:font-size="11pt" fo:language="pl" fo:country="PL" style:font-size-asian="11pt" style:font-name-complex="Arial" style:font-size-complex="11pt"/>
    </style:style>
    <style:style style:name="P337" style:family="paragraph" style:parent-style-name="List_20_Paragraph" style:list-style-name="WW8Num3">
      <style:paragraph-properties fo:margin-left="1.27cm" fo:margin-right="0cm" fo:text-align="justify" style:justify-single-word="false" fo:text-indent="-0.635cm" style:auto-text-indent="false">
        <style:tab-stops>
          <style:tab-stop style:position="1.588cm"/>
        </style:tab-stops>
      </style:paragraph-properties>
      <style:text-properties style:font-name="Arial" fo:font-size="11pt" fo:language="pl" fo:country="PL" style:font-size-asian="11pt" style:font-name-complex="Arial" style:font-size-complex="11pt"/>
    </style:style>
    <style:style style:name="P338" style:family="paragraph" style:parent-style-name="List_20_Paragraph" style:list-style-name="WW8Num3">
      <style:paragraph-properties fo:margin-left="1.27cm" fo:margin-right="0cm" fo:text-align="justify" style:justify-single-word="false" fo:text-indent="-0.635cm" style:auto-text-indent="false">
        <style:tab-stops>
          <style:tab-stop style:position="1.931cm"/>
        </style:tab-stops>
      </style:paragraph-properties>
      <style:text-properties style:font-name="Arial" fo:font-size="11pt" fo:language="pl" fo:country="PL" style:font-size-asian="11pt" style:font-name-complex="Arial" style:font-size-complex="11pt"/>
    </style:style>
    <style:style style:name="P339" style:family="paragraph" style:parent-style-name="List_20_Paragraph" style:list-style-name="WW8Num3">
      <style:paragraph-properties fo:margin-left="1.27cm" fo:margin-right="0cm" fo:text-align="justify" style:justify-single-word="false" fo:text-indent="-0.635cm" style:auto-text-indent="false">
        <style:tab-stops>
          <style:tab-stop style:position="1.958cm"/>
        </style:tab-stops>
      </style:paragraph-properties>
      <style:text-properties style:font-name="Arial" fo:font-size="11pt" fo:language="pl" fo:country="PL" style:font-size-asian="11pt" style:font-name-complex="Arial" style:font-size-complex="11pt"/>
    </style:style>
    <style:style style:name="P340" style:family="paragraph" style:parent-style-name="List_20_Paragraph" style:list-style-name="WW8Num3">
      <style:paragraph-properties fo:margin-left="1.27cm" fo:margin-right="0cm" fo:text-align="justify" style:justify-single-word="false" fo:text-indent="-0.635cm" style:auto-text-indent="false">
        <style:tab-stops>
          <style:tab-stop style:position="1.799cm"/>
        </style:tab-stops>
      </style:paragraph-properties>
      <style:text-properties style:font-name="Arial" fo:font-size="11pt" fo:language="pl" fo:country="PL" style:font-size-asian="11pt" style:font-name-complex="Arial" style:font-size-complex="11pt"/>
    </style:style>
    <style:style style:name="P341" style:family="paragraph" style:parent-style-name="List_20_Paragraph" style:list-style-name="WW8Num3">
      <style:paragraph-properties fo:margin-left="1.27cm" fo:margin-right="0cm" fo:text-align="justify" style:justify-single-word="false" fo:text-indent="-0.635cm" style:auto-text-indent="false">
        <style:tab-stops>
          <style:tab-stop style:position="1.561cm"/>
        </style:tab-stops>
      </style:paragraph-properties>
      <style:text-properties style:font-name="Arial" fo:font-size="11pt" fo:language="pl" fo:country="PL" style:font-size-asian="11pt" style:font-name-complex="Arial" style:font-size-complex="11pt"/>
    </style:style>
    <style:style style:name="P342" style:family="paragraph" style:parent-style-name="List_20_Paragraph" style:list-style-name="WW8Num3">
      <style:paragraph-properties fo:margin-left="1.27cm" fo:margin-right="0cm" fo:text-align="justify" style:justify-single-word="false" fo:text-indent="-0.635cm" style:auto-text-indent="false">
        <style:tab-stops/>
      </style:paragraph-properties>
      <style:text-properties style:font-name="Arial" fo:font-size="11pt" fo:language="pl" fo:country="PL" style:font-size-asian="11pt" style:font-name-complex="Arial" style:font-size-complex="11pt"/>
    </style:style>
    <style:style style:name="P343" style:family="paragraph" style:parent-style-name="List_20_Paragraph" style:list-style-name="WW8Num3">
      <style:paragraph-properties fo:margin-left="1.27cm" fo:margin-right="0cm" fo:text-align="justify" style:justify-single-word="false" fo:text-indent="-0.635cm" style:auto-text-indent="false">
        <style:tab-stops>
          <style:tab-stop style:position="1.879cm"/>
        </style:tab-stops>
      </style:paragraph-properties>
      <style:text-properties style:font-name="Arial" fo:font-size="11pt" fo:language="pl" fo:country="PL" style:font-size-asian="11pt" style:font-name-complex="Arial" style:font-size-complex="11pt"/>
    </style:style>
    <style:style style:name="P344" style:family="paragraph" style:parent-style-name="List_20_Paragraph" style:list-style-name="WW8Num3">
      <style:paragraph-properties fo:margin-left="1.27cm" fo:margin-right="0cm" fo:text-align="justify" style:justify-single-word="false" fo:text-indent="-0.635cm" style:auto-text-indent="false">
        <style:tab-stops>
          <style:tab-stop style:position="1.455cm"/>
        </style:tab-stops>
      </style:paragraph-properties>
      <style:text-properties style:font-name="Arial" fo:font-size="11pt" fo:language="pl" fo:country="PL" style:font-size-asian="11pt" style:font-name-complex="Arial" style:font-size-complex="11pt"/>
    </style:style>
    <style:style style:name="P345" style:family="paragraph" style:parent-style-name="List_20_Paragraph" style:list-style-name="WW8Num3">
      <style:paragraph-properties fo:margin-left="1.27cm" fo:margin-right="0cm" fo:text-align="justify" style:justify-single-word="false" fo:text-indent="-0.635cm" style:auto-text-indent="false">
        <style:tab-stops>
          <style:tab-stop style:position="1.984cm"/>
        </style:tab-stops>
      </style:paragraph-properties>
      <style:text-properties style:font-name="Arial" fo:font-size="11pt" fo:language="pl" fo:country="PL" style:font-size-asian="11pt" style:font-name-complex="Arial" style:font-size-complex="11pt"/>
    </style:style>
    <style:style style:name="P346" style:family="paragraph" style:parent-style-name="List_20_Paragraph"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1pt" fo:language="pl" fo:country="PL" style:font-size-asian="11pt" style:font-name-complex="Arial" style:font-size-complex="11pt"/>
    </style:style>
    <style:style style:name="P347" style:family="paragraph" style:parent-style-name="List_20_Paragraph" style:list-style-name="WW8Num3">
      <style:paragraph-properties fo:margin-left="1.27cm" fo:margin-right="0cm" fo:text-align="justify" style:justify-single-word="false" fo:text-indent="-0.635cm" style:auto-text-indent="false">
        <style:tab-stops>
          <style:tab-stop style:position="1.826cm"/>
        </style:tab-stops>
      </style:paragraph-properties>
      <style:text-properties style:font-name="Arial" fo:font-size="11pt" fo:language="pl" fo:country="PL" style:font-size-asian="11pt" style:font-name-complex="Arial" style:font-size-complex="11pt"/>
    </style:style>
    <style:style style:name="P348" style:family="paragraph" style:parent-style-name="List_20_Paragraph" style:list-style-name="WW8Num3">
      <style:paragraph-properties fo:margin-left="1.27cm" fo:margin-right="0cm" fo:text-align="justify" style:justify-single-word="false" fo:text-indent="-0.635cm" style:auto-text-indent="false">
        <style:tab-stops>
          <style:tab-stop style:position="1.693cm"/>
        </style:tab-stops>
      </style:paragraph-properties>
      <style:text-properties style:font-name="Arial" fo:font-size="11pt" fo:language="pl" fo:country="PL" style:font-size-asian="11pt" style:font-name-complex="Arial" style:font-size-complex="11pt"/>
    </style:style>
    <style:style style:name="P349" style:family="paragraph" style:parent-style-name="List_20_Paragraph" style:list-style-name="WW8Num3">
      <style:paragraph-properties fo:margin-left="1.27cm" fo:margin-right="0cm" fo:text-align="justify" style:justify-single-word="false" fo:text-indent="-0.635cm" style:auto-text-indent="false">
        <style:tab-stops>
          <style:tab-stop style:position="1.667cm"/>
        </style:tab-stops>
      </style:paragraph-properties>
      <style:text-properties style:font-name="Arial" fo:font-size="11pt" fo:language="pl" fo:country="PL" style:font-size-asian="11pt" style:font-name-complex="Arial" style:font-size-complex="11pt"/>
    </style:style>
    <style:style style:name="P350" style:family="paragraph" style:parent-style-name="List_20_Paragraph" style:list-style-name="WW8Num3">
      <style:paragraph-properties fo:margin-left="1.27cm" fo:margin-right="0cm" fo:text-align="justify" style:justify-single-word="false" fo:text-indent="-0.635cm" style:auto-text-indent="false">
        <style:tab-stops>
          <style:tab-stop style:position="2.249cm"/>
        </style:tab-stops>
      </style:paragraph-properties>
      <style:text-properties style:font-name="Arial" fo:font-size="11pt" fo:language="pl" fo:country="PL" fo:background-color="transparent" style:font-size-asian="11pt" style:font-name-complex="Arial" style:font-size-complex="11pt"/>
    </style:style>
    <style:style style:name="P351" style:family="paragraph" style:parent-style-name="List_20_Paragraph" style:list-style-name="WW8Num3">
      <style:paragraph-properties fo:margin-left="1.27cm" fo:margin-right="0cm" fo:text-align="justify" style:justify-single-word="false" fo:text-indent="-0.635cm" style:auto-text-indent="false">
        <style:tab-stops/>
      </style:paragraph-properties>
      <style:text-properties style:font-name="Arial" fo:font-size="11pt" fo:language="pl" fo:country="PL" fo:background-color="transparent" style:font-size-asian="11pt" style:font-name-complex="Arial" style:font-size-complex="11pt"/>
    </style:style>
    <style:style style:name="P352" style:family="paragraph" style:parent-style-name="List_20_Paragraph" style:list-style-name="WW8Num3">
      <style:paragraph-properties fo:margin-left="1.27cm" fo:margin-right="0cm" fo:text-align="justify" style:justify-single-word="false" fo:text-indent="-0.635cm" style:auto-text-indent="false">
        <style:tab-stops>
          <style:tab-stop style:position="1.588cm"/>
        </style:tab-stops>
      </style:paragraph-properties>
      <style:text-properties style:font-name="Arial" fo:font-size="11pt" fo:language="pl" fo:country="PL" style:text-underline-style="none" fo:font-weight="normal" style:font-size-asian="11pt" style:font-weight-asian="normal" style:font-name-complex="Arial" style:font-size-complex="11pt" style:font-weight-complex="normal"/>
    </style:style>
    <style:style style:name="P353" style:family="paragraph" style:parent-style-name="List_20_Paragraph" style:list-style-name="WW8Num3">
      <style:paragraph-properties fo:margin-left="1.27cm" fo:margin-right="0cm" fo:text-align="justify" style:justify-single-word="false" fo:text-indent="-0.635cm" style:auto-text-indent="false">
        <style:tab-stops>
          <style:tab-stop style:position="2.858cm"/>
        </style:tab-stops>
      </style:paragraph-properties>
      <style:text-properties style:font-name="Arial" fo:font-size="11pt" style:font-name-asian="Arial" style:font-size-asian="11pt" style:font-name-complex="Arial" style:font-size-complex="11pt"/>
    </style:style>
    <style:style style:name="P354" style:family="paragraph" style:parent-style-name="List_20_Paragraph" style:list-style-name="WW8Num3">
      <style:paragraph-properties fo:margin-left="1.27cm" fo:margin-right="0cm" fo:text-align="justify" style:justify-single-word="false" fo:text-indent="-0.635cm" style:auto-text-indent="false">
        <style:tab-stops>
          <style:tab-stop style:position="2.858cm"/>
        </style:tab-stops>
      </style:paragraph-properties>
      <style:text-properties style:font-name="Arial" fo:font-size="11pt" style:font-name-asian="Arial3" style:font-size-asian="11pt" style:font-name-complex="Arial3" style:font-size-complex="11pt"/>
    </style:style>
    <style:style style:name="P355" style:family="paragraph" style:parent-style-name="List_20_Paragraph" style:list-style-name="WW8Num3">
      <style:paragraph-properties fo:margin-left="1.27cm" fo:margin-right="0cm" fo:text-align="justify" style:justify-single-word="false" fo:text-indent="-0.635cm" style:auto-text-indent="false"/>
      <style:text-properties style:use-window-font-color="true" style:font-name="Arial" fo:font-size="11pt" fo:font-weight="normal" style:font-size-asian="11pt" style:font-weight-asian="normal" style:font-name-complex="Arial" style:font-size-complex="11pt" style:font-weight-complex="normal"/>
    </style:style>
    <style:style style:name="P356" style:family="paragraph" style:parent-style-name="List_20_Paragraph" style:list-style-name="WW8Num3">
      <style:paragraph-properties fo:margin-left="1.27cm" fo:margin-right="0cm" fo:text-align="justify" style:justify-single-word="false" fo:text-indent="-0.635cm" style:auto-text-indent="false">
        <style:tab-stops>
          <style:tab-stop style:position="1.614cm"/>
        </style:tab-stops>
      </style:paragraph-properties>
      <style:text-properties style:use-window-font-color="true" style:font-name="Arial" fo:font-size="11pt" style:font-size-asian="11pt" style:font-name-complex="Arial" style:font-size-complex="11pt"/>
    </style:style>
    <style:style style:name="P357" style:family="paragraph" style:parent-style-name="List_20_Paragraph" style:list-style-name="WW8Num3">
      <style:paragraph-properties fo:margin-left="1.27cm" fo:margin-right="0cm" fo:text-align="justify" style:justify-single-word="false" fo:text-indent="-0.635cm" style:auto-text-indent="false">
        <style:tab-stops>
          <style:tab-stop style:position="1.455cm"/>
          <style:tab-stop style:position="15.452cm"/>
        </style:tab-stops>
      </style:paragraph-properties>
      <style:text-properties style:use-window-font-color="true" style:font-name="Arial" fo:font-size="11pt" style:font-size-asian="11pt" style:font-name-complex="Arial" style:font-size-complex="11pt"/>
    </style:style>
    <style:style style:name="P358" style:family="paragraph" style:parent-style-name="List_20_Paragraph" style:list-style-name="WW8Num3">
      <style:paragraph-properties fo:margin-left="1.27cm" fo:margin-right="0cm" fo:text-align="justify" style:justify-single-word="false" fo:text-indent="-0.635cm" style:auto-text-indent="false">
        <style:tab-stops>
          <style:tab-stop style:position="1.773cm"/>
        </style:tab-stops>
      </style:paragraph-properties>
      <style:text-properties style:use-window-font-color="true" style:font-name="Arial" fo:font-size="11pt" style:font-size-asian="11pt" style:font-name-complex="Arial" style:font-size-complex="11pt"/>
    </style:style>
    <style:style style:name="P359" style:family="paragraph" style:parent-style-name="List_20_Paragraph" style:list-style-name="WW8Num3">
      <style:paragraph-properties fo:margin-left="1.27cm" fo:margin-right="0cm" fo:text-align="justify" style:justify-single-word="false" fo:text-indent="-0.635cm" style:auto-text-indent="false">
        <style:tab-stops>
          <style:tab-stop style:position="1.561cm"/>
        </style:tab-stops>
      </style:paragraph-properties>
      <style:text-properties style:use-window-font-color="true" style:font-name="Arial" fo:font-size="11pt" style:font-size-asian="11pt" style:font-name-complex="Arial" style:font-size-complex="11pt"/>
    </style:style>
    <style:style style:name="P360" style:family="paragraph" style:parent-style-name="List_20_Paragraph" style:list-style-name="WW8Num3">
      <style:paragraph-properties fo:margin-left="1.27cm" fo:margin-right="0cm" fo:text-align="justify" style:justify-single-word="false" fo:text-indent="-0.635cm" style:auto-text-indent="false">
        <style:tab-stops>
          <style:tab-stop style:position="1.588cm"/>
        </style:tab-stops>
      </style:paragraph-properties>
      <style:text-properties style:use-window-font-color="true" style:font-name="Arial" fo:font-size="11pt" style:font-size-asian="11pt" style:font-name-complex="Arial" style:font-size-complex="11pt"/>
    </style:style>
    <style:style style:name="P361" style:family="paragraph" style:parent-style-name="List_20_Paragraph" style:list-style-name="WW8Num3">
      <style:paragraph-properties fo:margin-left="1.27cm" fo:margin-right="0cm" fo:text-align="justify" style:justify-single-word="false" fo:text-indent="-0.635cm" style:auto-text-indent="false">
        <style:tab-stops>
          <style:tab-stop style:position="9.181cm"/>
        </style:tab-stops>
      </style:paragraph-properties>
      <style:text-properties style:use-window-font-color="true" style:font-name="Arial" fo:font-size="11pt" fo:language="pl" fo:country="PL" style:font-size-asian="11pt" style:language-asian="pl" style:country-asian="PL" style:font-name-complex="Arial" style:font-size-complex="11pt" style:font-weight-complex="bold"/>
    </style:style>
    <style:style style:name="P362" style:family="paragraph" style:parent-style-name="List_20_Paragraph" style:list-style-name="WW8Num3">
      <style:paragraph-properties fo:margin-left="1.27cm" fo:margin-right="0cm" fo:text-align="justify" style:justify-single-word="false" fo:text-indent="-0.635cm" style:auto-text-indent="false">
        <style:tab-stops>
          <style:tab-stop style:position="1.852cm"/>
        </style:tab-stops>
      </style:paragraph-properties>
      <style:text-properties style:use-window-font-color="true" style:font-name="Arial" fo:font-size="11pt" fo:language="pl" fo:country="PL" style:font-size-asian="11pt" style:language-asian="pl" style:country-asian="PL" style:font-name-complex="Arial" style:font-size-complex="11pt" style:font-weight-complex="bold"/>
    </style:style>
    <style:style style:name="P363" style:family="paragraph" style:parent-style-name="List_20_Paragraph" style:list-style-name="WW8Num3">
      <style:paragraph-properties fo:margin-left="1.27cm" fo:margin-right="0cm" fo:text-align="justify" style:justify-single-word="false" fo:text-indent="-0.635cm" style:auto-text-indent="false">
        <style:tab-stops>
          <style:tab-stop style:position="7.726cm"/>
          <style:tab-stop style:position="7.885cm"/>
        </style:tab-stops>
      </style:paragraph-properties>
      <style:text-properties style:use-window-font-color="true" style:font-name="Arial" fo:font-size="11pt" fo:language="pl" fo:country="PL" fo:background-color="transparent" style:font-size-asian="11pt" style:language-asian="pl" style:country-asian="PL" style:font-name-complex="Arial" style:font-size-complex="11pt" style:font-weight-complex="bold"/>
    </style:style>
    <style:style style:name="P364" style:family="paragraph" style:parent-style-name="List_20_Paragraph" style:list-style-name="WW8Num3">
      <style:paragraph-properties fo:margin-left="1.27cm" fo:margin-right="0cm" fo:text-align="justify" style:justify-single-word="false" fo:text-indent="-0.635cm" style:auto-text-indent="false">
        <style:tab-stops>
          <style:tab-stop style:position="1.72cm"/>
        </style:tab-stops>
      </style:paragraph-properties>
      <style:text-properties fo:color="#000000" style:font-name="Arial" fo:font-size="11pt" fo:language="pl" fo:country="PL" style:font-size-asian="11pt" style:language-asian="pl" style:country-asian="PL" style:font-name-complex="Arial" style:font-size-complex="11pt"/>
    </style:style>
    <style:style style:name="P365" style:family="paragraph" style:parent-style-name="List_20_Paragraph" style:list-style-name="WW8Num3">
      <style:paragraph-properties fo:margin-left="1.27cm" fo:margin-right="0cm" fo:text-align="justify" style:justify-single-word="false" fo:text-indent="-0.635cm" style:auto-text-indent="false">
        <style:tab-stops/>
      </style:paragraph-properties>
      <style:text-properties fo:color="#000000" style:font-name="Arial" fo:font-size="11pt" fo:language="pl" fo:country="PL" style:font-size-asian="11pt" style:language-asian="pl" style:country-asian="PL" style:font-name-complex="Arial" style:font-size-complex="11pt"/>
    </style:style>
    <style:style style:name="P366" style:family="paragraph" style:parent-style-name="List_20_Paragraph" style:list-style-name="WW8Num3">
      <style:paragraph-properties fo:margin-left="1.27cm" fo:margin-right="0cm" fo:text-align="justify" style:justify-single-word="false" fo:text-indent="-0.635cm" style:auto-text-indent="false">
        <style:tab-stops>
          <style:tab-stop style:position="3.916cm"/>
          <style:tab-stop style:position="4.154cm"/>
        </style:tab-stops>
      </style:paragraph-properties>
      <style:text-properties fo:color="#000000" style:font-name="Arial" fo:font-size="11pt" fo:language="pl" fo:country="PL" style:font-size-asian="11pt" style:language-asian="pl" style:country-asian="PL" style:font-name-complex="Arial" style:font-size-complex="11pt"/>
    </style:style>
    <style:style style:name="P367" style:family="paragraph" style:parent-style-name="List_20_Paragraph" style:list-style-name="WW8Num3">
      <style:paragraph-properties fo:margin-left="1.27cm" fo:margin-right="0cm" fo:text-align="justify" style:justify-single-word="false" fo:text-indent="-0.635cm" style:auto-text-indent="false">
        <style:tab-stops/>
      </style:paragraph-properties>
      <style:text-properties fo:color="#000000" style:font-name="Arial" fo:font-size="11pt" fo:language="pl" fo:country="PL" style:text-underline-style="none" style:font-size-asian="11pt" style:language-asian="pl" style:country-asian="PL" style:font-name-complex="Arial" style:font-size-complex="11pt"/>
    </style:style>
    <style:style style:name="P368" style:family="paragraph" style:parent-style-name="List_20_Paragraph" style:list-style-name="WW8Num3">
      <style:paragraph-properties fo:margin-left="1.27cm" fo:margin-right="0cm" fo:text-align="justify" style:justify-single-word="false" fo:text-indent="-0.635cm" style:auto-text-indent="false">
        <style:tab-stops>
          <style:tab-stop style:position="1.746cm"/>
        </style:tab-stops>
      </style:paragraph-properties>
      <style:text-properties fo:color="#000000" style:font-name="Arial" fo:font-size="11pt" fo:language="pl" fo:country="PL" style:text-underline-style="none" style:font-size-asian="11pt" style:language-asian="pl" style:country-asian="PL" style:font-name-complex="Arial" style:font-size-complex="11pt"/>
    </style:style>
    <style:style style:name="P369" style:family="paragraph" style:parent-style-name="List_20_Paragraph" style:list-style-name="WW8Num3">
      <style:paragraph-properties fo:margin-left="1.27cm" fo:margin-right="0cm" fo:text-align="justify" style:justify-single-word="false" fo:text-indent="-0.635cm" style:auto-text-indent="false">
        <style:tab-stops>
          <style:tab-stop style:position="2.566cm"/>
        </style:tab-stops>
      </style:paragraph-properties>
      <style:text-properties fo:color="#000000" style:font-name="Arial" fo:font-size="11pt" fo:language="pl" fo:country="PL" style:text-underline-style="none" style:font-size-asian="11pt" style:language-asian="pl" style:country-asian="PL" style:font-name-complex="Arial" style:font-size-complex="11pt" style:font-weight-complex="bold"/>
    </style:style>
    <style:style style:name="P370" style:family="paragraph" style:parent-style-name="List_20_Paragraph" style:list-style-name="WW8Num3">
      <style:paragraph-properties fo:margin-left="1.27cm" fo:margin-right="0cm" fo:text-align="justify" style:justify-single-word="false" fo:text-indent="-0.635cm" style:auto-text-indent="false" fo:background-color="transparent">
        <style:tab-stops>
          <style:tab-stop style:position="1.984cm"/>
        </style:tab-stops>
        <style:background-image/>
      </style:paragraph-properties>
      <style:text-properties style:use-window-font-color="true" style:font-name="Arial" fo:font-size="11pt" fo:background-color="transparent" style:font-size-asian="11pt" style:font-size-complex="11pt"/>
    </style:style>
    <style:style style:name="P371" style:family="paragraph" style:parent-style-name="List_20_Paragraph" style:list-style-name="WW8Num3">
      <style:paragraph-properties fo:margin-left="0cm" fo:margin-right="0cm" fo:text-align="justify" style:justify-single-word="false" fo:text-indent="0cm" style:auto-text-indent="false">
        <style:tab-stops>
          <style:tab-stop style:position="1.614cm"/>
        </style:tab-stops>
      </style:paragraph-properties>
      <style:text-properties style:font-name="Arial" fo:font-size="11pt" fo:background-color="transparent" style:font-size-asian="11pt" style:font-name-complex="Arial" style:font-size-complex="11pt"/>
    </style:style>
    <style:style style:name="P372" style:family="paragraph" style:parent-style-name="List_20_Paragraph" style:list-style-name="WW8Num3">
      <style:paragraph-properties fo:margin-left="0cm" fo:margin-right="0cm" fo:text-align="justify" style:justify-single-word="false" fo:text-indent="0cm" style:auto-text-indent="false">
        <style:tab-stops>
          <style:tab-stop style:position="2.858cm"/>
        </style:tab-stops>
      </style:paragraph-properties>
      <style:text-properties style:font-name="Arial" fo:font-size="11pt" fo:background-color="transparent" style:font-size-asian="11pt" style:font-name-complex="Arial" style:font-size-complex="11pt"/>
    </style:style>
    <style:style style:name="P373" style:family="paragraph" style:parent-style-name="List_20_Paragraph" style:list-style-name="L4">
      <style:paragraph-properties fo:margin-left="0cm" fo:margin-right="0cm" fo:text-align="justify" style:justify-single-word="false" fo:text-indent="0cm" style:auto-text-indent="false">
        <style:tab-stops>
          <style:tab-stop style:position="1.482cm"/>
        </style:tab-stops>
      </style:paragraph-properties>
      <style:text-properties style:font-name="Arial" fo:font-size="11pt" fo:background-color="transparent" style:font-size-asian="11pt" style:font-name-complex="Arial" style:font-size-complex="11pt"/>
    </style:style>
    <style:style style:name="P374" style:family="paragraph" style:parent-style-name="List_20_Paragraph" style:list-style-name="WW8Num3">
      <style:paragraph-properties fo:margin-left="0cm" fo:margin-right="0cm" fo:text-align="justify" style:justify-single-word="false" fo:text-indent="0cm" style:auto-text-indent="false">
        <style:tab-stops>
          <style:tab-stop style:position="2.858cm"/>
        </style:tab-stops>
      </style:paragraph-properties>
      <style:text-properties style:font-name="Arial" fo:font-size="11pt" style:font-name-asian="Arial3" style:font-size-asian="11pt" style:font-name-complex="Arial3" style:font-size-complex="11pt"/>
    </style:style>
    <style:style style:name="P375" style:family="paragraph" style:parent-style-name="List_20_Paragraph" style:list-style-name="WW8Num3">
      <style:paragraph-properties fo:margin-left="0cm" fo:margin-right="0cm" fo:text-align="justify" style:justify-single-word="false" fo:text-indent="0cm" style:auto-text-indent="false">
        <style:tab-stops>
          <style:tab-stop style:position="2.858cm"/>
        </style:tab-stops>
      </style:paragraph-properties>
      <style:text-properties style:font-name="Arial" fo:font-size="11pt" style:font-name-asian="Arial" style:font-size-asian="11pt" style:font-name-complex="Arial" style:font-size-complex="11pt"/>
    </style:style>
    <style:style style:name="P376" style:family="paragraph" style:parent-style-name="List_20_Paragraph" style:list-style-name="WW8Num3">
      <style:paragraph-properties fo:margin-left="0cm" fo:margin-right="0cm" fo:text-align="justify" style:justify-single-word="false" fo:text-indent="0cm" style:auto-text-indent="false">
        <style:tab-stops>
          <style:tab-stop style:position="1.614cm"/>
        </style:tab-stops>
      </style:paragraph-properties>
      <style:text-properties style:use-window-font-color="true" style:font-name="Arial" fo:font-size="11pt" fo:language="pl" fo:country="PL" fo:background-color="transparent" style:font-name-asian="Arial" style:font-size-asian="11pt" style:language-asian="pl" style:country-asian="PL" style:font-name-complex="Arial" style:font-size-complex="11pt" style:font-weight-complex="bold"/>
    </style:style>
    <style:style style:name="P377" style:family="paragraph" style:parent-style-name="List_20_Paragraph" style:list-style-name="L4">
      <style:paragraph-properties fo:margin-left="0cm" fo:margin-right="0cm" fo:text-align="justify" style:justify-single-word="false" fo:text-indent="0cm" style:auto-text-indent="false">
        <style:tab-stops>
          <style:tab-stop style:position="1.482cm"/>
        </style:tab-stops>
      </style:paragraph-properties>
    </style:style>
    <style:style style:name="P378"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 style:font-weight-complex="normal"/>
    </style:style>
    <style:style style:name="T3" style:family="text">
      <style:text-properties fo:font-weight="normal" style:font-weight-asian="normal" style:font-name-complex="Arial" style:font-weight-complex="bold"/>
    </style:style>
    <style:style style:name="T4" style:family="text">
      <style:text-properties fo:font-weight="normal" style:font-weight-asian="normal" style:font-weight-complex="bold"/>
    </style:style>
    <style:style style:name="T5" style:family="text">
      <style:text-properties fo:font-weight="normal" style:font-name-asian="Arial" style:font-weight-asian="normal" style:font-name-complex="Arial" style:font-weight-complex="normal"/>
    </style:style>
    <style:style style:name="T6" style:family="text">
      <style:text-properties fo:font-weight="normal" style:font-name-asian="Arial" style:font-weight-asian="normal" style:font-name-complex="Arial" style:font-weight-complex="bold"/>
    </style:style>
    <style:style style:name="T7" style:family="text">
      <style:text-properties fo:font-weight="normal" fo:background-color="transparent" style:font-weight-asian="normal" style:font-name-complex="Arial" style:font-weight-complex="normal"/>
    </style:style>
    <style:style style:name="T8" style:family="text">
      <style:text-properties fo:font-weight="normal" fo:background-color="transparent" style:font-name-asian="Arial" style:font-weight-asian="normal" style:font-name-complex="Arial" style:font-weight-complex="normal"/>
    </style:style>
    <style:style style:name="T9" style:family="text">
      <style:text-properties fo:font-variant="normal" fo:text-transform="none" fo:color="#000000" style:text-outline="false" style:text-line-through-style="none" style:text-position="0% 100%" style:font-name="Arial" fo:font-size="11pt" fo:letter-spacing="0.009cm" fo:language="pl" fo:country="PL" fo:font-style="normal" fo:text-shadow="none" style:text-underline-style="none" fo:font-weight="bold" style:letter-kerning="true" fo:background-color="transparent" style:font-name-asian="Times New Roman" style:font-size-asian="11pt" style:language-asian="pl" style:country-asian="PL" style:font-style-asian="normal" style:font-weight-asian="bold" style:font-name-complex="Arial" style:font-size-complex="11pt" style:language-complex="pl" style:country-complex="PL" style:font-style-complex="normal" style:font-weight-complex="bold" style:text-emphasize="none" style:text-scale="100%"/>
    </style:style>
    <style:style style:name="T10" style:family="text">
      <style:text-properties fo:font-variant="normal" fo:text-transform="none" fo:color="#000000" style:text-outline="false" style:text-line-through-style="none" style:text-position="0% 100%" style:font-name="Arial" fo:font-size="11pt" fo:language="pl" fo:country="PL" fo:font-style="normal" fo:text-shadow="none" style:text-underline-style="none" fo:font-weight="normal" fo:background-color="#ffffff" style:font-size-asian="11pt" style:language-asian="pl" style:country-asian="PL" style:font-style-asian="normal" style:font-weight-asian="normal" style:font-size-complex="11pt" style:language-complex="pl" style:country-complex="PL" style:font-style-complex="normal" style:font-weight-complex="normal" style:text-emphasize="none"/>
    </style:style>
    <style:style style:name="T11" style:family="text">
      <style:text-properties fo:font-variant="normal" fo:text-transform="none" fo:color="#000000" style:text-outline="false" style:text-line-through-style="none" style:font-name="Arial" fo:font-size="11pt" fo:language="pl" fo:country="PL" fo:text-shadow="none" style:text-underline-style="none" fo:font-weight="bold" fo:background-color="transparent" style:font-name-asian="Lucida Sans Unicode2" style:font-size-asian="11pt" style:language-asian="pl" style:country-asian="PL" style:font-weight-asian="bold" style:font-name-complex="Arial" style:font-size-complex="11pt" style:language-complex="pl" style:country-complex="PL" style:font-weight-complex="bold" style:text-emphasize="none"/>
    </style:style>
    <style:style style:name="T12" style:family="text">
      <style:text-properties fo:font-variant="normal" fo:text-transform="none" fo:color="#000000" style:text-outline="false" style:text-line-through-style="none" style:font-name="Arial" fo:font-size="11pt" fo:language="pl" fo:country="PL" fo:text-shadow="none" style:text-underline-style="none" fo:font-weight="bold" fo:background-color="transparent" style:font-name-asian="Arial" style:font-size-asian="11pt" style:language-asian="pl" style:country-asian="PL" style:font-weight-asian="bold" style:font-name-complex="Arial" style:font-size-complex="11pt" style:language-complex="pl" style:country-complex="PL" style:font-weight-complex="bold" style:text-emphasize="none"/>
    </style:style>
    <style:style style:name="T13" style:family="text">
      <style:text-properties fo:font-variant="normal" fo:text-transform="none" fo:color="#000000" style:text-outline="false" style:text-line-through-style="none" style:font-name="Arial" fo:font-size="11pt" fo:language="pl" fo:country="PL" fo:text-shadow="none" style:text-underline-style="none" fo:font-weight="bold" fo:background-color="transparent" style:font-name-asian="Arial" style:font-size-asian="11pt" style:language-asian="de" style:country-asian="DE" style:font-weight-asian="bold" style:font-name-complex="Arial" style:font-size-complex="11pt" style:language-complex="pl" style:country-complex="PL" style:font-weight-complex="bold" style:text-emphasize="none"/>
    </style:style>
    <style:style style:name="T14" style:family="text">
      <style:text-properties fo:font-variant="normal" fo:text-transform="none" fo:color="#000000" style:text-outline="false" style:text-line-through-style="none" style:font-name="Arial" fo:font-size="11pt" fo:language="pl" fo:country="PL" fo:text-shadow="none" style:text-underline-style="none" fo:font-weight="bold" fo:background-color="transparent" style:font-size-asian="11pt" style:language-asian="pl" style:country-asian="PL" style:font-weight-asian="bold" style:font-name-complex="Arial" style:font-size-complex="11pt" style:language-complex="pl" style:country-complex="PL" style:font-weight-complex="bold" style:text-emphasize="none"/>
    </style:style>
    <style:style style:name="T15" style:family="text">
      <style:text-properties fo:font-variant="normal" fo:text-transform="none" fo:color="#000000" style:text-outline="false" style:text-line-through-style="none" style:font-name="Arial" fo:font-size="11pt" fo:language="pl" fo:country="PL" fo:text-shadow="none" style:text-underline-style="none" fo:font-weight="bold" fo:background-color="transparent" style:font-size-asian="11pt" style:language-asian="de" style:country-asian="DE" style:font-weight-asian="bold" style:font-name-complex="Arial" style:font-size-complex="11pt" style:language-complex="pl" style:country-complex="PL" style:font-weight-complex="bold" style:text-emphasize="none"/>
    </style:style>
    <style:style style:name="T16" style:family="text">
      <style:text-properties fo:font-variant="normal" fo:text-transform="none" style:text-outline="false" style:text-line-through-style="none" style:text-position="0% 100%" style:font-name="Arial" fo:font-size="11pt" fo:letter-spacing="0.009cm" fo:font-style="normal" fo:text-shadow="none" style:text-underline-style="none" fo:font-weight="normal" style:letter-kerning="true" fo:background-color="transparent" style:font-size-asian="11pt" style:font-style-asian="normal" style:font-weight-asian="normal" style:font-size-complex="11pt" style:font-style-complex="normal" style:font-weight-complex="normal" style:text-emphasize="none" style:text-scale="100%"/>
    </style:style>
    <style:style style:name="T17" style:family="text">
      <style:text-properties fo:font-variant="normal" fo:text-transform="none" style:use-window-font-color="true" style:text-outline="false" style:text-line-through-style="none" style:text-position="0% 100%" style:font-name="Arial" fo:font-size="11pt" fo:letter-spacing="0.009cm" fo:language="pl" fo:country="PL" fo:font-style="normal" fo:text-shadow="none" style:text-underline-style="none" fo:font-weight="bold" style:letter-kerning="true" fo:background-color="transparent" style:font-name-asian="Times New Roman" style:font-size-asian="11pt" style:language-asian="pl" style:country-asian="PL" style:font-style-asian="normal" style:font-weight-asian="bold" style:font-name-complex="Times New Roman" style:font-size-complex="11pt" style:language-complex="pl" style:country-complex="PL" style:font-style-complex="normal" style:font-weight-complex="bold" style:text-emphasize="none" style:text-scale="100%"/>
    </style:style>
    <style:style style:name="T18" style:family="text">
      <style:text-properties fo:font-variant="normal" fo:text-transform="none" style:use-window-font-color="true" style:text-outline="false" style:text-line-through-style="none" style:text-position="0% 100%" style:font-name="Arial" fo:font-size="11pt" fo:letter-spacing="0.009cm" fo:language="pl" fo:country="PL" fo:font-style="normal" fo:text-shadow="none" style:text-underline-style="none" fo:font-weight="normal" style:letter-kerning="true" fo:background-color="transparent" style:font-name-asian="Times New Roman" style:font-size-asian="11pt" style:language-asian="pl" style:country-asian="PL" style:font-style-asian="normal" style:font-weight-asian="normal" style:font-name-complex="Times New Roman" style:font-size-complex="11pt" style:language-complex="pl" style:country-complex="PL" style:font-style-complex="normal" style:font-weight-complex="normal" style:text-emphasize="none" style:text-scale="100%"/>
    </style:style>
    <style:style style:name="T19" style:family="text">
      <style:text-properties fo:font-variant="normal" fo:text-transform="none" style:use-window-font-color="true" style:text-outline="false" style:text-line-through-style="none" style:text-position="0% 100%" style:font-name="Arial" fo:font-size="11pt" fo:language="pl" fo:country="PL" fo:font-style="normal" fo:text-shadow="none" style:text-underline-style="solid" style:text-underline-width="auto" style:text-underline-color="font-color" fo:font-weight="normal" fo:background-color="transparent" style:font-name-asian="Lucida Sans Unicode2" style:font-size-asian="11pt" style:language-asian="pl" style:country-asian="PL" style:font-style-asian="normal" style:font-weight-asian="normal" style:font-name-complex="Arial" style:font-size-complex="11pt" style:language-complex="pl" style:country-complex="PL" style:font-style-complex="normal" style:font-weight-complex="bold" style:text-emphasize="none"/>
    </style:style>
    <style:style style:name="T20" style:family="text">
      <style:text-properties fo:font-variant="normal" fo:text-transform="none" style:use-window-font-color="true" style:text-outline="false" style:text-line-through-style="none" style:text-position="0% 100%" style:font-name="Arial" fo:font-size="11pt" fo:language="pl" fo:country="PL" fo:font-style="normal" fo:text-shadow="none" style:text-underline-style="solid" style:text-underline-width="auto" style:text-underline-color="font-color" fo:font-weight="normal" fo:background-color="transparent" style:font-name-asian="Arial" style:font-size-asian="11pt" style:language-asian="pl" style:country-asian="PL" style:font-style-asian="normal" style:font-weight-asian="normal" style:font-name-complex="Arial" style:font-size-complex="11pt" style:language-complex="pl" style:country-complex="PL" style:font-style-complex="normal" style:font-weight-complex="bold" style:text-emphasize="none"/>
    </style:style>
    <style:style style:name="T21" style:family="text">
      <style:text-properties fo:font-variant="normal" fo:text-transform="none" style:use-window-font-color="true" style:text-outline="false" style:text-line-through-style="none" style:text-position="0% 100%" style:font-name="Arial" fo:font-size="11pt" fo:language="pl" fo:country="PL" fo:font-style="normal" fo:text-shadow="none" style:text-underline-style="none" fo:font-weight="bold" fo:background-color="transparent" style:font-name-asian="Arial" style:font-size-asian="11pt" style:language-asian="pl" style:country-asian="PL" style:font-style-asian="normal" style:font-weight-asian="bold" style:font-name-complex="Arial" style:font-size-complex="11pt" style:language-complex="pl" style:country-complex="PL" style:font-style-complex="normal" style:font-weight-complex="bold" style:text-emphasize="none"/>
    </style:style>
    <style:style style:name="T22" style:family="text">
      <style:text-properties fo:font-variant="normal" fo:text-transform="none" style:use-window-font-color="true" style:text-outline="false" style:text-line-through-style="none" style:text-position="0% 100%" style:font-name="Arial" fo:font-size="11pt" fo:language="pl" fo:country="PL" fo:font-style="normal" fo:text-shadow="none" style:text-underline-style="none" fo:font-weight="bold" fo:background-color="transparent" style:font-size-asian="11pt" style:language-asian="pl" style:country-asian="PL" style:font-style-asian="normal" style:font-weight-asian="bold" style:font-name-complex="Arial" style:font-size-complex="11pt" style:language-complex="pl" style:country-complex="PL" style:font-style-complex="normal" style:font-weight-complex="bold" style:text-emphasize="none"/>
    </style:style>
    <style:style style:name="T23" style:family="text">
      <style:text-properties fo:font-variant="normal" fo:text-transform="none" style:use-window-font-color="true" style:text-outline="false" style:text-line-through-style="none" style:text-position="0% 100%" style:font-name="Arial" fo:font-size="11pt" fo:language="pl" fo:country="PL" fo:font-style="normal" fo:text-shadow="none" style:text-underline-style="none" fo:font-weight="bold" fo:background-color="#ffff00" style:font-size-asian="11pt" style:language-asian="pl" style:country-asian="PL" style:font-style-asian="normal" style:font-weight-asian="bold" style:font-name-complex="Arial" style:font-size-complex="11pt" style:language-complex="pl" style:country-complex="PL" style:font-style-complex="normal" style:font-weight-complex="bold" style:text-emphasize="none"/>
    </style:style>
    <style:style style:name="T24" style:family="text">
      <style:text-properties fo:font-variant="normal" fo:text-transform="none" style:use-window-font-color="true" style:text-outline="false" style:text-line-through-style="none" style:text-position="0% 100%" style:font-name="Arial" fo:font-size="11pt" fo:language="pl" fo:country="PL" fo:text-shadow="none" style:text-underline-style="none" fo:font-weight="bold" fo:background-color="transparent" style:font-name-asian="Arial" style:font-size-asian="11pt" style:language-asian="zxx" style:country-asian="none" style:font-weight-asian="bold" style:font-name-complex="Arial" style:font-size-complex="11pt" style:language-complex="zxx" style:country-complex="none" style:font-weight-complex="bold" style:text-emphasize="none"/>
    </style:style>
    <style:style style:name="T25" style:family="text">
      <style:text-properties fo:font-variant="normal" fo:text-transform="none" style:use-window-font-color="true" style:text-outline="false" style:text-line-through-style="none" style:text-position="0% 100%" style:font-name="Arial" fo:font-size="11pt" fo:language="pl" fo:country="PL" fo:text-shadow="none" style:text-underline-style="none" fo:font-weight="bold" fo:background-color="transparent" style:font-size-asian="11pt" style:language-asian="zxx" style:country-asian="none" style:font-weight-asian="bold" style:font-name-complex="Arial" style:font-size-complex="11pt" style:language-complex="zxx" style:country-complex="none" style:font-weight-complex="bold" style:text-emphasize="none"/>
    </style:style>
    <style:style style:name="T26" style:family="text">
      <style:text-properties fo:font-variant="normal" fo:text-transform="none" style:use-window-font-color="true" style:text-outline="false" style:text-line-through-style="none" style:text-position="0% 100%" style:font-name="Arial" fo:font-size="11pt" fo:language="pl" fo:country="PL" fo:text-shadow="none" style:text-underline-style="none" fo:font-weight="bold"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style:text-emphasize="none"/>
    </style:style>
    <style:style style:name="T27" style:family="text">
      <style:text-properties fo:font-variant="normal" fo:text-transform="none" style:use-window-font-color="true" style:text-outline="false" style:text-line-through-style="none" style:text-position="0% 100%" style:font-name="Arial" fo:font-size="11pt" fo:language="pl" fo:country="PL" fo:text-shadow="none" style:text-underline-style="none" fo:font-weight="bold" style:letter-kerning="true" fo:background-color="transparent" style:font-name-asian="Times New Roman" style:font-size-asian="11pt" style:language-asian="pl" style:country-asian="PL" style:font-weight-asian="bold" style:font-name-complex="Arial" style:font-size-complex="11pt" style:language-complex="ar" style:country-complex="SA" style:font-weight-complex="bold" style:text-emphasize="none"/>
    </style:style>
    <style:style style:name="T28" style:family="text">
      <style:text-properties fo:font-variant="normal" fo:text-transform="none" style:use-window-font-color="true" style:text-outline="false" style:text-line-through-style="none" style:text-position="0% 100%" style:font-name="Arial" fo:font-size="11pt" fo:language="pl" fo:country="PL" fo:text-shadow="none" style:text-underline-style="none" fo:font-weight="bold" style:letter-kerning="true" fo:background-color="transparent" style:font-name-asian="Arial" style:font-size-asian="11pt" style:language-asian="pl" style:country-asian="PL" style:font-weight-asian="bold" style:font-name-complex="Arial" style:font-size-complex="11pt" style:language-complex="ar" style:country-complex="SA" style:font-weight-complex="bold" style:text-emphasize="none"/>
    </style:style>
    <style:style style:name="T29" style:family="text">
      <style:text-properties fo:font-variant="normal" fo:text-transform="none" style:use-window-font-color="true" style:text-outline="false" style:text-line-through-style="none" style:text-position="0% 100%" style:font-name="Arial" fo:font-size="11pt" fo:language="pl" fo:country="PL" fo:text-shadow="none" style:text-underline-style="none" fo:font-weight="bold" style:letter-kerning="true" fo:background-color="transparent" style:font-size-asian="11pt" style:language-asian="pl" style:country-asian="PL" style:font-weight-asian="bold" style:font-name-complex="Arial" style:font-size-complex="11pt" style:language-complex="ar" style:country-complex="SA" style:font-weight-complex="bold" style:text-emphasize="none"/>
    </style:style>
    <style:style style:name="T30" style:family="text">
      <style:text-properties fo:font-variant="normal" fo:text-transform="none" style:use-window-font-color="true" style:text-outline="false" style:text-line-through-style="none" style:text-position="0% 100%" style:font-name="Arial" fo:language="pl" fo:country="PL" fo:font-style="normal" fo:text-shadow="none" style:text-underline-style="none" fo:font-weight="bold" fo:background-color="transparent" style:language-asian="pl" style:country-asian="PL" style:font-style-asian="normal" style:font-weight-asian="bold" style:language-complex="pl" style:country-complex="PL" style:font-style-complex="normal" style:font-weight-complex="bold" style:text-emphasize="none"/>
    </style:style>
    <style:style style:name="T31" style:family="text">
      <style:text-properties style:font-name="Arial"/>
    </style:style>
    <style:style style:name="T32" style:family="text">
      <style:text-properties style:font-name="Arial" fo:font-size="11pt" fo:font-weight="bold" style:font-size-asian="11pt" style:font-weight-asian="bold" style:font-size-complex="11pt" style:font-weight-complex="bold"/>
    </style:style>
    <style:style style:name="T33" style:family="text">
      <style:text-properties style:font-name="Arial"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T34" style:family="text">
      <style:text-properties style:font-name="Arial" fo:font-size="11pt" fo:background-color="transparent" style:font-size-asian="11pt" style:font-size-complex="11pt"/>
    </style:style>
    <style:style style:name="T35" style:family="text">
      <style:text-properties style:font-name="Arial" fo:font-size="11pt" style:font-size-asian="11pt" style:font-size-complex="11pt"/>
    </style:style>
    <style:style style:name="T36" style:family="text">
      <style:text-properties fo:background-color="transparent"/>
    </style:style>
    <style:style style:name="T37" style:family="text">
      <style:text-properties fo:background-color="transparent" style:font-name-complex="Arial"/>
    </style:style>
    <style:style style:name="T38" style:family="text">
      <style:text-properties fo:background-color="transparent" style:font-name-asian="Arial"/>
    </style:style>
    <style:style style:name="T39" style:family="text">
      <style:text-properties fo:background-color="transparent" style:font-name-asian="Arial" style:font-name-complex="Arial"/>
    </style:style>
    <style:style style:name="T40" style:family="text">
      <style:text-properties fo:background-color="transparent" style:font-name-asian="Arial" style:font-name-complex="Arial" style:font-weight-complex="bold"/>
    </style:style>
    <style:style style:name="T41" style:family="text">
      <style:text-properties fo:background-color="transparent" style:font-name-asian="Lucida Sans Unicode1" style:font-name-complex="Arial"/>
    </style:style>
    <style:style style:name="T42" style:family="text">
      <style:text-properties fo:background-color="transparent" style:font-name-asian="Times New Roman" style:font-name-complex="Times New Roman"/>
    </style:style>
    <style:style style:name="T43" style:family="text">
      <style:text-properties style:use-window-font-color="true"/>
    </style:style>
    <style:style style:name="T44" style:family="text">
      <style:text-properties style:use-window-font-color="true" style:font-name="Arial" fo:font-size="11pt" style:text-underline-style="none" fo:font-weight="bold" style:font-size-asian="11pt" style:font-weight-asian="bold" style:font-size-complex="11pt" style:font-weight-complex="bold"/>
    </style:style>
    <style:style style:name="T45" style:family="text">
      <style:text-properties style:use-window-font-color="true" style:font-name="Arial" fo:font-size="11pt" fo:language="pl" fo:country="PL" fo:font-weight="normal" fo:background-color="transparent" style:font-size-asian="11pt" style:language-asian="pl" style:country-asian="PL" style:font-weight-asian="normal" style:font-size-complex="11pt" style:font-weight-complex="bold"/>
    </style:style>
    <style:style style:name="T46" style:family="text">
      <style:text-properties style:use-window-font-color="true" style:font-name="Arial" fo:language="pl" fo:country="PL" fo:font-weight="normal" fo:background-color="transparent" style:language-asian="pl" style:country-asian="PL" style:font-weight-asian="normal" style:font-weight-complex="bold"/>
    </style:style>
    <style:style style:name="T47" style:family="text">
      <style:text-properties style:use-window-font-color="true" fo:language="pl" fo:country="PL" style:language-asian="pl" style:country-asian="PL" style:font-name-complex="Arial" style:font-weight-complex="bold"/>
    </style:style>
    <style:style style:name="T48" style:family="text">
      <style:text-properties style:use-window-font-color="true" fo:language="pl" fo:country="PL" style:language-asian="pl" style:country-asian="PL" style:font-name-complex="Arial3" style:font-weight-complex="bold"/>
    </style:style>
    <style:style style:name="T49" style:family="text">
      <style:text-properties style:use-window-font-color="true" fo:language="pl" fo:country="PL" style:language-asian="pl" style:country-asian="PL" style:font-weight-complex="bold"/>
    </style:style>
    <style:style style:name="T50" style:family="text">
      <style:text-properties style:use-window-font-color="true" fo:language="pl" fo:country="PL" style:font-name-asian="Arial" style:language-asian="pl" style:country-asian="PL" style:font-name-complex="Arial" style:font-weight-complex="bold"/>
    </style:style>
    <style:style style:name="T51" style:family="text">
      <style:text-properties style:use-window-font-color="true" fo:language="pl" fo:country="PL" style:font-name-asian="Arial" style:language-asian="pl" style:country-asian="PL" style:font-weight-complex="bold"/>
    </style:style>
    <style:style style:name="T52" style:family="text">
      <style:text-properties style:use-window-font-color="true" fo:language="pl" fo:country="PL" style:text-underline-style="solid" style:text-underline-width="auto" style:text-underline-color="font-color" style:language-asian="pl" style:country-asian="PL" style:font-name-complex="Arial" style:font-weight-complex="bold"/>
    </style:style>
    <style:style style:name="T53" style:family="text">
      <style:text-properties style:use-window-font-color="true" fo:language="pl" fo:country="PL" style:text-underline-style="solid" style:text-underline-width="auto" style:text-underline-color="font-color" style:language-asian="pl" style:country-asian="PL" style:font-name-complex="Arial3" style:font-weight-complex="bold"/>
    </style:style>
    <style:style style:name="T54" style:family="text">
      <style:text-properties style:use-window-font-color="true" fo:language="pl" fo:country="PL" style:text-underline-style="solid" style:text-underline-width="auto" style:text-underline-color="font-color" style:language-asian="pl" style:country-asian="PL" style:font-weight-complex="bold"/>
    </style:style>
    <style:style style:name="T55" style:family="text">
      <style:text-properties style:use-window-font-color="true" fo:language="pl" fo:country="PL" style:text-underline-style="solid" style:text-underline-width="auto" style:text-underline-color="font-color" style:font-name-asian="Arial" style:language-asian="pl" style:country-asian="PL" style:font-weight-complex="bold"/>
    </style:style>
    <style:style style:name="T56" style:family="text">
      <style:text-properties style:use-window-font-color="true" fo:language="pl" fo:country="PL" style:text-underline-style="solid" style:text-underline-width="auto" style:text-underline-color="font-color" fo:font-weight="normal" fo:background-color="transparent" style:language-asian="pl" style:country-asian="PL" style:font-weight-asian="normal" style:font-weight-complex="bold"/>
    </style:style>
    <style:style style:name="T57" style:family="text">
      <style:text-properties style:use-window-font-color="true" fo:language="pl" fo:country="PL" fo:font-weight="normal" fo:background-color="transparent" style:language-asian="pl" style:country-asian="PL" style:font-weight-asian="normal" style:font-weight-complex="bold"/>
    </style:style>
    <style:style style:name="T58" style:family="text">
      <style:text-properties style:use-window-font-color="true" fo:language="pl" fo:country="PL" fo:font-weight="normal" fo:background-color="#ffffff" style:language-asian="pl" style:country-asian="PL" style:font-weight-asian="normal" style:font-weight-complex="bold"/>
    </style:style>
    <style:style style:name="T59" style:family="text">
      <style:text-properties style:use-window-font-color="true" style:font-name-asian="Arial"/>
    </style:style>
    <style:style style:name="T60" style:family="text">
      <style:text-properties style:use-window-font-color="true" style:font-name-asian="Arial" style:font-name-complex="Arial" style:font-weight-complex="bold"/>
    </style:style>
    <style:style style:name="T61" style:family="text">
      <style:text-properties style:use-window-font-color="true" fo:background-color="transparent"/>
    </style:style>
    <style:style style:name="T62" style:family="text">
      <style:text-properties style:use-window-font-color="true" fo:background-color="transparent" style:font-name-asian="Arial"/>
    </style:style>
    <style:style style:name="T63" style:family="text">
      <style:text-properties style:use-window-font-color="true" fo:background-color="transparent" style:font-name-asian="Arial" style:font-name-complex="Arial"/>
    </style:style>
    <style:style style:name="T64" style:family="text">
      <style:text-properties style:use-window-font-color="true" fo:background-color="transparent" style:font-name-asian="Lucida Sans Unicode" style:language-asian="pl" style:country-asian="PL" style:font-name-complex="Arial4" style:language-complex="pl" style:country-complex="PL"/>
    </style:style>
    <style:style style:name="T65" style:family="text">
      <style:text-properties style:use-window-font-color="true" fo:background-color="transparent" style:font-name-asian="Lucida Sans Unicode1" style:font-name-complex="Arial"/>
    </style:style>
    <style:style style:name="T66" style:family="text">
      <style:text-properties style:use-window-font-color="true" fo:background-color="transparent" style:font-name-complex="Arial"/>
    </style:style>
    <style:style style:name="T67" style:family="text">
      <style:text-properties style:use-window-font-color="true" fo:background-color="transparent" style:font-name-asian="Times New Roman"/>
    </style:style>
    <style:style style:name="T68" style:family="text">
      <style:text-properties style:use-window-font-color="true" fo:background-color="transparent" style:font-name-asian="Times New Roman" style:font-name-complex="Times New Roman"/>
    </style:style>
    <style:style style:name="T69" style:family="text">
      <style:text-properties style:use-window-font-color="true" fo:font-style="normal" fo:font-weight="normal" fo:background-color="transparent" style:font-name-asian="Arial" style:font-style-asian="normal" style:font-weight-asian="normal" style:font-style-complex="normal" style:font-weight-complex="bold"/>
    </style:style>
    <style:style style:name="T70" style:family="text">
      <style:text-properties style:use-window-font-color="true" fo:font-style="normal" fo:font-weight="normal" fo:background-color="transparent" style:font-name-asian="Arial" style:font-style-asian="normal" style:font-weight-asian="normal" style:font-style-complex="normal" style:font-weight-complex="normal"/>
    </style:style>
    <style:style style:name="T71" style:family="text">
      <style:text-properties style:use-window-font-color="true" style:text-underline-style="solid" style:text-underline-width="auto" style:text-underline-color="font-color" style:font-name-complex="Arial" style:font-weight-complex="bold"/>
    </style:style>
    <style:style style:name="T72" style:family="text">
      <style:text-properties style:use-window-font-color="true" style:text-underline-style="solid" style:text-underline-width="auto" style:text-underline-color="font-color" style:font-name-asian="Arial" style:font-name-complex="Arial" style:font-weight-complex="bold"/>
    </style:style>
    <style:style style:name="T73" style:family="text">
      <style:text-properties style:use-window-font-color="true" style:text-underline-style="solid" style:text-underline-width="auto" style:text-underline-color="font-color" style:font-name-asian="Lucida Sans Unicode1" style:font-name-complex="Arial" style:font-weight-complex="bold"/>
    </style:style>
    <style:style style:name="T74" style:family="text">
      <style:text-properties style:use-window-font-color="true" style:text-underline-style="solid" style:text-underline-width="auto" style:text-underline-color="font-color" fo:background-color="transparent" style:font-name-asian="Lucida Sans Unicode1" style:font-name-complex="Arial" style:font-weight-complex="bold"/>
    </style:style>
    <style:style style:name="T75" style:family="text">
      <style:text-properties style:use-window-font-color="true" style:text-underline-style="solid" style:text-underline-width="auto" style:text-underline-color="font-color" fo:background-color="transparent" style:font-name-asian="Arial" style:font-name-complex="Arial" style:font-weight-complex="bold"/>
    </style:style>
    <style:style style:name="T76" style:family="text">
      <style:text-properties style:use-window-font-color="true" style:font-name-complex="Arial" style:font-weight-complex="bold"/>
    </style:style>
    <style:style style:name="T77" style:family="text">
      <style:text-properties style:use-window-font-color="true" fo:font-weight="normal" fo:background-color="transparent" style:font-name-asian="Lucida Sans Unicode" style:language-asian="pl" style:country-asian="PL" style:font-weight-asian="normal" style:language-complex="pl" style:country-complex="PL" style:font-weight-complex="normal"/>
    </style:style>
    <style:style style:name="T78" style:family="text">
      <style:text-properties style:use-window-font-color="true" fo:font-weight="normal" fo:background-color="transparent" style:font-name-asian="Arial" style:language-asian="pl" style:country-asian="PL" style:font-weight-asian="normal" style:language-complex="pl" style:country-complex="PL" style:font-weight-complex="normal"/>
    </style:style>
    <style:style style:name="T79" style:family="text">
      <style:text-properties style:use-window-font-color="true" style:text-outline="false" style:text-line-through-style="none" fo:language="pl" fo:country="PL" fo:font-style="normal" fo:text-shadow="none" style:text-underline-style="none" fo:font-weight="normal" fo:background-color="transparent" style:language-asian="pl" style:country-asian="PL" style:font-style-asian="normal" style:font-weight-asian="normal" style:font-style-complex="normal" style:font-weight-complex="bold" style:text-emphasize="none"/>
    </style:style>
    <style:style style:name="T80" style:family="text">
      <style:text-properties style:use-window-font-color="true" style:text-outline="false" style:text-line-through-style="none" fo:language="pl" fo:country="PL" fo:font-style="normal" fo:text-shadow="none" style:text-underline-style="none" fo:font-weight="normal" style:font-name-asian="Times New Roman1" style:language-asian="pl" style:country-asian="PL" style:font-style-asian="normal" style:font-weight-asian="normal" style:font-style-complex="normal" style:font-weight-complex="bold" style:text-emphasize="none"/>
    </style:style>
    <style:style style:name="T81" style:family="text">
      <style:text-properties style:use-window-font-color="true" style:text-outline="false" style:text-line-through-style="none" fo:language="pl" fo:country="PL" fo:font-style="normal" fo:text-shadow="none" style:text-underline-style="none" fo:font-weight="normal" style:language-asian="pl" style:country-asian="PL" style:font-style-asian="normal" style:font-weight-asian="normal" style:font-style-complex="normal" style:font-weight-complex="bold" style:text-emphasize="none"/>
    </style:style>
    <style:style style:name="T82" style:family="text">
      <style:text-properties style:use-window-font-color="true" style:text-outline="false" style:text-line-through-style="none" fo:language="pl" fo:country="PL" fo:font-style="normal" fo:text-shadow="none" style:text-underline-style="solid" style:text-underline-width="auto" style:text-underline-color="font-color" fo:font-weight="normal" style:font-name-asian="Times New Roman1" style:language-asian="pl" style:country-asian="PL" style:font-style-asian="normal" style:font-weight-asian="normal" style:font-style-complex="normal" style:font-weight-complex="bold" style:text-emphasize="none"/>
    </style:style>
    <style:style style:name="T83" style:family="text">
      <style:text-properties style:use-window-font-color="true" style:text-outline="false" style:text-line-through-style="none" style:font-name="Arial" fo:font-size="11pt" fo:language="pl" fo:country="PL" fo:font-style="normal" fo:text-shadow="none" style:text-underline-style="none" fo:font-weight="normal" fo:background-color="transparent" style:font-name-asian="Arial" style:font-size-asian="11pt" style:language-asian="pl" style:country-asian="PL" style:font-style-asian="normal" style:font-weight-asian="normal" style:font-name-complex="Arial" style:font-size-complex="11pt" style:font-style-complex="normal" style:font-weight-complex="bold" style:text-emphasize="none"/>
    </style:style>
    <style:style style:name="T84" style:family="text">
      <style:text-properties style:use-window-font-color="true" style:text-outline="false" style:text-line-through-style="none" style:font-name="Arial" fo:language="pl" fo:country="PL" fo:font-style="normal" fo:text-shadow="none" style:text-underline-style="none" fo:font-weight="normal" fo:background-color="transparent" style:language-asian="pl" style:country-asian="PL" style:font-style-asian="normal" style:font-weight-asian="normal" style:font-style-complex="normal" style:font-weight-complex="bold" style:text-emphasize="none"/>
    </style:style>
    <style:style style:name="T85" style:family="text">
      <style:text-properties fo:color="#000000" style:font-name="Arial" fo:font-size="11pt" fo:font-weight="bold" fo:background-color="#ffffff" style:font-size-asian="11pt" style:font-weight-asian="bold" style:font-name-complex="Arial" style:font-size-complex="11pt" style:font-weight-complex="bold"/>
    </style:style>
    <style:style style:name="T86" style:family="text">
      <style:text-properties fo:color="#000000" style:font-name="Arial" fo:font-size="11pt" fo:font-weight="bold" fo:background-color="#ffffff" style:font-name-asian="Arial" style:font-size-asian="11pt" style:font-weight-asian="bold" style:font-name-complex="Arial" style:font-size-complex="11pt" style:font-weight-complex="bold"/>
    </style:style>
    <style:style style:name="T87" style:family="text">
      <style:text-properties fo:color="#000000" fo:language="pl" fo:country="PL" style:language-asian="pl" style:country-asian="PL"/>
    </style:style>
    <style:style style:name="T88" style:family="text">
      <style:text-properties fo:color="#000000" fo:language="pl" fo:country="PL" style:language-asian="pl" style:country-asian="PL" style:font-name-complex="Arial"/>
    </style:style>
    <style:style style:name="T89" style:family="text">
      <style:text-properties fo:color="#000000" fo:language="pl" fo:country="PL" style:language-asian="pl" style:country-asian="PL" style:font-name-complex="Arial" style:font-weight-complex="bold"/>
    </style:style>
    <style:style style:name="T90" style:family="text">
      <style:text-properties fo:color="#000000" fo:language="pl" fo:country="PL" style:font-name-asian="Arial" style:language-asian="pl" style:country-asian="PL" style:font-name-complex="Arial"/>
    </style:style>
    <style:style style:name="T91" style:family="text">
      <style:text-properties fo:color="#000000" fo:language="pl" fo:country="PL" style:font-name-asian="Arial" style:language-asian="pl" style:country-asian="PL" style:font-name-complex="Arial" style:font-weight-complex="bold"/>
    </style:style>
    <style:style style:name="T92" style:family="text">
      <style:text-properties fo:color="#000000" fo:language="pl" fo:country="PL" style:font-name-asian="Arial" style:font-name-complex="Arial"/>
    </style:style>
    <style:style style:name="T93" style:family="text">
      <style:text-properties fo:color="#000000" fo:language="pl" fo:country="PL" fo:font-weight="normal" style:font-weight-asian="normal" style:font-name-complex="Arial" style:font-weight-complex="normal"/>
    </style:style>
    <style:style style:name="T94" style:family="text">
      <style:text-properties fo:color="#000000" fo:language="pl" fo:country="PL" fo:font-weight="normal" style:font-name-asian="Arial" style:font-weight-asian="normal" style:font-name-complex="Arial" style:font-weight-complex="normal"/>
    </style:style>
    <style:style style:name="T95" style:family="text">
      <style:text-properties fo:color="#000000" fo:language="pl" fo:country="PL" style:font-name-complex="Arial"/>
    </style:style>
    <style:style style:name="T96" style:family="text">
      <style:text-properties fo:color="#000000" fo:language="pl" fo:country="PL" style:text-underline-style="solid" style:text-underline-width="auto" style:text-underline-color="font-color" style:language-asian="pl" style:country-asian="PL"/>
    </style:style>
    <style:style style:name="T97" style:family="text">
      <style:text-properties fo:color="#000000" fo:language="pl" fo:country="PL" style:text-underline-style="solid" style:text-underline-width="auto" style:text-underline-color="font-color" style:language-asian="pl" style:country-asian="PL" style:font-name-complex="Arial" style:font-weight-complex="bold"/>
    </style:style>
    <style:style style:name="T98" style:family="text">
      <style:text-properties fo:color="#000000" fo:language="pl" fo:country="PL" style:text-underline-style="none" style:language-asian="pl" style:country-asian="PL" style:font-name-complex="Arial"/>
    </style:style>
    <style:style style:name="T99" style:family="text">
      <style:text-properties fo:color="#000000" fo:language="pl" fo:country="PL" fo:background-color="transparent" style:font-name-asian="Times New Roman" style:language-asian="pl" style:country-asian="PL" style:font-name-complex="Times New Roman"/>
    </style:style>
    <style:style style:name="T100" style:family="text">
      <style:text-properties fo:color="#000000" fo:language="pl" fo:country="PL" fo:background-color="transparent" style:language-asian="pl" style:country-asian="PL" style:font-name-complex="Arial"/>
    </style:style>
    <style:style style:name="T101" style:family="text">
      <style:text-properties fo:color="#000000" style:text-position="super 58%" fo:language="pl" fo:country="PL" style:language-asian="pl" style:country-asian="PL" style:font-name-complex="Arial"/>
    </style:style>
    <style:style style:name="T102" style:family="text">
      <style:text-properties fo:color="#000000" style:text-outline="false" style:text-line-through-style="none" style:font-name="Arial" fo:font-size="11pt" fo:language="pl" fo:country="PL" fo:font-style="normal" fo:text-shadow="none" style:text-underline-style="none" fo:font-weight="normal" fo:background-color="transparent" style:font-name-asian="Arial" style:font-size-asian="11pt" style:language-asian="pl" style:country-asian="PL" style:font-style-asian="normal" style:font-weight-asian="normal" style:font-name-complex="Arial" style:font-size-complex="11pt" style:font-style-complex="normal" style:font-weight-complex="normal" style:text-emphasize="none"/>
    </style:style>
    <style:style style:name="T103" style:family="text">
      <style:text-properties fo:color="#000000" style:text-outline="false" style:text-line-through-style="none"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style>
    <style:style style:name="T104" style:family="text">
      <style:text-properties fo:color="#000000" fo:font-weight="normal" style:font-weight-asian="normal" style:font-weight-complex="normal"/>
    </style:style>
    <style:style style:name="T105" style:family="text">
      <style:text-properties fo:color="#000000" fo:font-weight="normal" fo:background-color="#ffffff" style:font-weight-asian="normal" style:font-weight-complex="normal"/>
    </style:style>
    <style:style style:name="T106" style:family="text">
      <style:text-properties style:font-name-asian="Arial"/>
    </style:style>
    <style:style style:name="T107" style:family="text">
      <style:text-properties style:font-name-asian="Arial" style:font-name-complex="Arial"/>
    </style:style>
    <style:style style:name="T108" style:family="text">
      <style:text-properties style:font-name-asian="Arial" style:font-name-complex="Arial" style:font-weight-complex="bold"/>
    </style:style>
    <style:style style:name="T109" style:family="text">
      <style:text-properties style:font-name-asian="Arial" style:font-weight-complex="bold"/>
    </style:style>
    <style:style style:name="T110" style:family="text">
      <style:text-properties fo:language="pl" fo:country="PL" style:language-asian="pl" style:country-asian="PL"/>
    </style:style>
    <style:style style:name="T111" style:family="text">
      <style:text-properties fo:language="pl" fo:country="PL" style:language-asian="pl" style:country-asian="PL" style:font-name-complex="Arial" style:font-weight-complex="bold"/>
    </style:style>
    <style:style style:name="T112" style:family="text">
      <style:text-properties fo:language="pl" fo:country="PL" style:language-asian="pl" style:country-asian="PL" style:font-name-complex="Arial3" style:font-weight-complex="bold"/>
    </style:style>
    <style:style style:name="T113" style:family="text">
      <style:text-properties fo:language="pl" fo:country="PL" fo:font-weight="normal" style:font-weight-asian="normal" style:font-name-complex="Arial" style:font-weight-complex="normal"/>
    </style:style>
    <style:style style:name="T114" style:family="text">
      <style:text-properties fo:language="pl" fo:country="PL" fo:font-weight="normal" style:font-name-asian="Arial" style:font-weight-asian="normal" style:font-name-complex="Arial" style:font-weight-complex="normal"/>
    </style:style>
    <style:style style:name="T115" style:family="text">
      <style:text-properties fo:language="pl" fo:country="PL" style:text-underline-style="solid" style:text-underline-width="auto" style:text-underline-color="font-color" style:font-name-complex="Arial" style:font-weight-complex="bold"/>
    </style:style>
    <style:style style:name="T116" style:family="text">
      <style:text-properties fo:language="pl" fo:country="PL" style:text-underline-style="solid" style:text-underline-width="auto" style:text-underline-color="font-color" fo:background-color="transparent" style:font-name-complex="Arial" style:font-weight-complex="bold"/>
    </style:style>
    <style:style style:name="T117" style:family="text">
      <style:text-properties fo:language="pl" fo:country="PL" style:text-underline-style="solid" style:text-underline-width="auto" style:text-underline-color="font-color" style:language-asian="pl" style:country-asian="PL" style:font-name-complex="Arial" style:font-weight-complex="bold"/>
    </style:style>
    <style:style style:name="T118" style:family="text">
      <style:text-properties fo:language="pl" fo:country="PL" style:text-underline-style="solid" style:text-underline-width="auto" style:text-underline-color="font-color" style:language-asian="pl" style:country-asian="PL" style:font-name-complex="Arial3" style:font-weight-complex="bold"/>
    </style:style>
    <style:style style:name="T119" style:family="text">
      <style:text-properties fo:language="pl" fo:country="PL" style:text-underline-style="none" style:language-asian="pl" style:country-asian="PL"/>
    </style:style>
    <style:style style:name="T120" style:family="text">
      <style:text-properties fo:language="pl" fo:country="PL" style:font-name-complex="Arial"/>
    </style:style>
    <style:style style:name="T121" style:family="text">
      <style:text-properties fo:language="pl" fo:country="PL" style:font-name-complex="Arial" style:font-weight-complex="bold"/>
    </style:style>
    <style:style style:name="T122" style:family="text">
      <style:text-properties fo:language="pl" fo:country="PL" style:font-name-asian="Arial" style:font-name-complex="Arial"/>
    </style:style>
    <style:style style:name="T123" style:family="text">
      <style:text-properties fo:language="pl" fo:country="PL" style:font-name-asian="Arial" style:font-name-complex="Arial" style:font-weight-complex="bold"/>
    </style:style>
    <style:style style:name="T124" style:family="text">
      <style:text-properties fo:language="pl" fo:country="PL" style:font-name-asian="Arial" style:language-asian="pl" style:country-asian="PL" style:font-name-complex="Arial"/>
    </style:style>
    <style:style style:name="T125" style:family="text">
      <style:text-properties fo:language="pl" fo:country="PL" style:font-name-asian="Arial" style:language-asian="pl" style:country-asian="PL" style:font-name-complex="Arial" style:font-weight-complex="bold"/>
    </style:style>
    <style:style style:name="T126" style:family="text">
      <style:text-properties fo:language="pl" fo:country="PL" fo:background-color="transparent" style:font-name-complex="Arial"/>
    </style:style>
    <style:style style:name="T127" style:family="text">
      <style:text-properties fo:language="pl" fo:country="PL" fo:background-color="transparent" style:font-name-complex="Arial" style:font-weight-complex="bold"/>
    </style:style>
    <style:style style:name="T128" style:family="text">
      <style:text-properties fo:language="pl" fo:country="PL" fo:background-color="transparent" style:font-name-asian="Arial" style:font-name-complex="Arial"/>
    </style:style>
    <style:style style:name="T129" style:family="text">
      <style:text-properties fo:language="pl" fo:country="PL" fo:background-color="transparent" style:font-name-asian="Arial" style:font-name-complex="Arial" style:font-weight-complex="bold"/>
    </style:style>
    <style:style style:name="T130" style:family="text">
      <style:text-properties fo:language="pl" fo:country="PL" style:font-name-asian="Lucida Sans Unicode1" style:font-name-complex="Arial"/>
    </style:style>
    <style:style style:name="T131" style:family="text">
      <style:text-properties fo:language="pl" fo:country="PL" fo:font-style="normal" fo:font-weight="normal" style:font-name-asian="Arial" style:font-style-asian="normal" style:font-weight-asian="normal" style:font-name-complex="Arial" style:font-style-complex="normal" style:font-weight-complex="bold"/>
    </style:style>
    <style:style style:name="T132" style:family="text">
      <style:text-properties fo:language="pl" fo:country="PL" style:font-name-asian="Lucida Sans Unicode" style:font-name-complex="Arial4"/>
    </style:style>
    <style:style style:name="T133" style:family="text">
      <style:text-properties style:font-name-asian="Times New Roman"/>
    </style:style>
    <style:style style:name="T134" style:family="text">
      <style:text-properties style:font-name-asian="Times New Roman" style:font-name-complex="Times New Roman"/>
    </style:style>
    <style:style style:name="T135" style:family="text">
      <style:text-properties style:font-name-asian="Times New Roman" style:font-name-complex="Arial"/>
    </style:style>
    <style:style style:name="T136" style:family="text">
      <style:text-properties fo:font-weight="bold" style:font-name-asian="Arial" style:font-weight-asian="bold" style:font-name-complex="Arial"/>
    </style:style>
    <style:style style:name="T137" style:family="text">
      <style:text-properties fo:font-style="normal" style:font-name-asian="Lucida Sans Unicode1" style:font-style-asian="normal" style:font-name-complex="Arial" style:font-style-complex="normal"/>
    </style:style>
    <style:style style:name="T138" style:family="text">
      <style:text-properties fo:font-style="normal" style:font-name-asian="Arial" style:font-style-asian="normal" style:font-name-complex="Arial" style:font-style-complex="normal"/>
    </style:style>
    <style:style style:name="T139" style:family="text">
      <style:text-properties fo:font-style="normal" style:font-style-asian="normal" style:font-name-complex="Arial" style:font-style-complex="normal"/>
    </style:style>
    <style:style style:name="T140" style:family="text">
      <style:text-properties fo:font-style="normal" fo:font-weight="normal" style:font-name-asian="Arial" style:font-style-asian="normal" style:font-weight-asian="normal" style:font-name-complex="Arial" style:font-style-complex="normal" style:font-weight-complex="bold"/>
    </style:style>
    <style:style style:name="T141" style:family="text">
      <style:text-properties fo:font-style="italic" style:font-style-asian="italic" style:font-name-complex="Arial" style:font-style-complex="italic"/>
    </style:style>
    <style:style style:name="T142" style:family="text">
      <style:text-properties fo:font-style="italic" fo:font-weight="normal" style:font-name-asian="Arial" style:font-style-asian="italic" style:font-weight-asian="normal" style:font-name-complex="Arial" style:font-weight-complex="normal"/>
    </style:style>
    <style:style style:name="T143" style:family="text">
      <style:text-properties fo:font-style="italic" fo:font-weight="normal" style:font-style-asian="italic" style:font-weight-asian="normal" style:font-name-complex="Arial" style:font-weight-complex="normal"/>
    </style:style>
    <style:style style:name="T144" style:family="text">
      <style:text-properties fo:font-style="italic" style:text-underline-style="none" fo:font-weight="normal" style:font-style-asian="italic" style:font-weight-asian="normal" style:font-name-complex="Arial" style:font-weight-complex="normal"/>
    </style:style>
    <style:style style:name="T145" style:family="text">
      <style:text-properties fo:font-style="italic" style:text-underline-style="none" fo:font-weight="normal" style:font-name-asian="Arial" style:font-style-asian="italic" style:font-weight-asian="normal" style:font-name-complex="Arial" style:font-weight-complex="normal"/>
    </style:style>
    <style:style style:name="T146" style:family="text">
      <style:text-properties fo:font-style="italic" style:font-name-asian="Lucida Sans Unicode1" style:font-style-asian="italic" style:font-name-complex="Arial" style:font-style-complex="italic"/>
    </style:style>
    <style:style style:name="T147" style:family="text">
      <style:text-properties fo:font-style="italic" style:font-name-asian="Arial" style:font-style-asian="italic" style:font-name-complex="Arial" style:font-style-complex="italic"/>
    </style:style>
    <style:style style:name="T148" style:family="text">
      <style:text-properties fo:font-style="italic" fo:background-color="transparent" style:font-name-asian="Arial" style:font-style-asian="italic" style:font-name-complex="Arial" style:font-style-complex="italic"/>
    </style:style>
    <style:style style:name="T149" style:family="text">
      <style:text-properties fo:font-style="italic" fo:background-color="transparent" style:font-style-asian="italic" style:font-name-complex="Arial" style:font-style-complex="italic"/>
    </style:style>
    <style:style style:name="T150" style:family="text">
      <style:text-properties style:text-underline-style="none" fo:font-weight="normal" style:font-weight-asian="normal" style:font-name-complex="Arial" style:font-weight-complex="normal"/>
    </style:style>
    <style:style style:name="T151" style:family="text">
      <style:text-properties style:text-underline-style="none" fo:font-weight="normal" style:font-name-asian="Arial" style:font-weight-asian="normal" style:font-name-complex="Arial" style:font-weight-complex="normal"/>
    </style:style>
    <style:style style:name="T152" style:family="text">
      <style:text-properties style:text-underline-style="none" style:font-name-complex="Arial"/>
    </style:style>
    <style:style style:name="T153" style:family="text">
      <style:text-properties style:text-underline-style="none" style:font-name-asian="Arial" style:font-name-complex="Arial"/>
    </style:style>
    <style:style style:name="T154" style:family="text">
      <style:text-properties style:text-underline-style="none" fo:background-color="transparent" style:font-name-complex="Arial"/>
    </style:style>
    <style:style style:name="T155" style:family="text">
      <style:text-properties style:text-underline-style="none" fo:background-color="transparent" style:font-name-asian="Arial" style:font-name-complex="Arial"/>
    </style:style>
    <style:style style:name="T156" style:family="text">
      <style:text-properties style:font-name-complex="Arial"/>
    </style:style>
    <style:style style:name="T157" style:family="text">
      <style:text-properties style:font-name-complex="Arial" style:font-weight-complex="bold"/>
    </style:style>
    <style:style style:name="T158" style:family="text">
      <style:text-properties style:font-name-asian="Lucida Sans Unicode1"/>
    </style:style>
    <style:style style:name="T159" style:family="text">
      <style:text-properties style:font-name-asian="Lucida Sans Unicode1" style:font-name-complex="Arial"/>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style:font-name-complex="Arial"/>
    </style:style>
    <style:style style:name="T162" style:family="text">
      <style:text-properties style:text-underline-style="solid" style:text-underline-width="auto" style:text-underline-color="font-color" style:font-name-complex="Arial" style:font-weight-complex="bold"/>
    </style:style>
    <style:style style:name="T163" style:family="text">
      <style:text-properties style:text-underline-style="solid" style:text-underline-width="auto" style:text-underline-color="font-color" fo:background-color="transparent" style:font-name-complex="Arial"/>
    </style:style>
    <style:style style:name="T164" style:family="text">
      <style:text-properties style:text-underline-style="solid" style:text-underline-width="auto" style:text-underline-color="font-color" fo:background-color="transparent" style:font-name-asian="Arial" style:font-name-complex="Arial"/>
    </style:style>
    <style:style style:name="T165" style:family="text">
      <style:text-properties style:text-underline-style="solid" style:text-underline-width="auto" style:text-underline-color="font-color" fo:background-color="#ffffff" style:font-name-asian="ArialMT" style:font-name-complex="ArialMT"/>
    </style:style>
    <style:style style:name="T166" style:family="text">
      <style:text-properties style:text-underline-style="solid" style:text-underline-width="auto" style:text-underline-color="font-color" style:font-name-asian="Lucida Sans Unicode1" style:font-name-complex="Arial"/>
    </style:style>
    <style:style style:name="T167" style:family="text">
      <style:text-properties style:text-underline-style="solid" style:text-underline-width="auto" style:text-underline-color="font-color" fo:font-weight="normal" style:font-weight-asian="normal" style:font-name-complex="Arial" style:font-weight-complex="normal"/>
    </style:style>
    <style:style style:name="T168" style:family="text">
      <style:text-properties style:text-underline-style="solid" style:text-underline-width="auto" style:text-underline-color="font-color" fo:font-weight="normal" style:font-weight-asian="normal" style:font-name-complex="Arial" style:font-weight-complex="bold"/>
    </style:style>
    <style:style style:name="T169" style:family="text">
      <style:text-properties style:text-underline-style="solid" style:text-underline-width="auto" style:text-underline-color="font-color" fo:font-weight="normal" style:font-name-asian="Arial" style:font-weight-asian="normal" style:font-name-complex="Arial" style:font-weight-complex="normal"/>
    </style:style>
    <style:style style:name="T170" style:family="text">
      <style:text-properties style:text-underline-style="solid" style:text-underline-width="auto" style:text-underline-color="font-color" style:font-name-asian="Arial" style:font-name-complex="Arial"/>
    </style:style>
    <style:style style:name="T171" style:family="text">
      <style:text-properties style:text-underline-style="solid" style:text-underline-width="auto" style:text-underline-color="font-color" style:font-name-asian="Arial" style:font-name-complex="Arial" style:font-weight-complex="bold"/>
    </style:style>
    <style:style style:name="T172" style:family="text">
      <style:text-properties style:text-position="super 58%"/>
    </style:style>
    <style:style style:name="T173" style:family="text">
      <style:text-properties style:text-position="super 58%" style:font-name-complex="Arial"/>
    </style:style>
    <style:style style:name="T174" style:family="text">
      <style:text-properties style:text-position="super 58%" style:font-name-complex="Times New Roman2"/>
    </style:style>
    <style:style style:name="T175" style:family="text">
      <style:text-properties fo:color="#ff0000" style:font-name-asian="Arial" style:font-name-complex="Arial"/>
    </style:style>
    <style:style style:name="T176" style:family="text">
      <style:text-properties fo:background-color="#ffffff" style:font-name-asian="Arial"/>
    </style:style>
    <style:style style:name="T177" style:family="text">
      <style:text-properties fo:background-color="#ffffff" style:font-name-asian="ArialMT" style:font-name-complex="ArialMT"/>
    </style:style>
    <style:style style:name="T178" style:family="text">
      <style:text-properties fo:color="#00000a"/>
    </style:style>
    <style:style style:name="T179" style:family="text">
      <style:text-properties fo:color="#00000a" style:font-name-asian="Arial"/>
    </style:style>
    <style:style style:name="T180" style:family="text">
      <style:text-properties fo:color="#00000a" style:font-name-asian="Times New Roman" style:font-name-complex="Times New Roman"/>
    </style:style>
    <style:style style:name="T181" style:family="text">
      <style:text-properties fo:color="#00000a" fo:background-color="transparent" style:font-name-complex="Arial"/>
    </style:style>
    <style:style style:name="T182" style:family="text">
      <style:text-properties fo:color="#00000a" fo:background-color="transparent" style:font-name-asian="Times New Roman" style:font-name-complex="Times New Roman"/>
    </style:style>
    <style:style style:name="T183" style:family="text">
      <style:text-properties style:letter-kerning="false" style:font-name-asian="Times New Roman" style:language-asian="pl" style:country-asian="PL"/>
    </style:style>
    <style:style style:name="T184" style:family="text">
      <style:text-properties style:letter-kerning="false" style:font-name-asian="Arial" style:language-asian="pl" style:country-asian="PL"/>
    </style:style>
    <style:style style:name="T185" style:family="text">
      <style:text-properties fo:letter-spacing="-0.007cm"/>
    </style:style>
    <style:style style:name="T186" style:family="text">
      <style:text-properties fo:letter-spacing="-0.007cm" style:font-name-asian="Arial"/>
    </style:style>
    <style:style style:name="T187" style:family="text">
      <style:text-properties style:font-name-asian="ArialMT" style:font-name-complex="ArialMT"/>
    </style:style>
    <style:style style:name="T188" style:family="text">
      <style:text-properties style:text-outline="false" style:text-line-through-style="none" fo:font-style="normal" fo:text-shadow="none" style:text-underline-style="none" fo:font-weight="normal" style:font-style-asian="normal" style:font-weight-asian="normal" style:font-style-complex="normal" style:text-emphasize="none"/>
    </style:style>
    <style:style style:name="T189" style:family="text">
      <style:text-properties style:font-name="Times New Roman" fo:font-size="10pt" fo:font-weight="bold" style:font-size-asian="10pt" style:font-weight-asian="bold"/>
    </style:style>
    <style:style style:name="T190" style:family="text">
      <style:text-properties style:font-name="Times New Roman" fo:font-size="10pt" style:font-size-asian="10pt"/>
    </style:style>
    <style:style style:name="T191" style:family="text">
      <style:text-properties style:font-name-complex="Times New Roman2"/>
    </style:style>
    <style:style style:name="T192" style:family="text">
      <style:text-properties fo:font-size="11pt"/>
    </style:style>
    <style:style style:name="T193" style:family="text">
      <style:text-properties style:font-size-asian="11pt"/>
    </style:style>
    <style:style style:name="T194" style:family="text">
      <style:text-properties style:font-size-complex="11pt"/>
    </style:style>
    <style:style style:name="fr1" style:family="graphic" style:parent-style-name="Frame">
      <style:graphic-properties fo:margin-left="0cm" fo:margin-right="0cm" fo:margin-top="0cm" fo:margin-bottom="0cm" style:run-through="background" style:protect="size" style:wrap="run-through"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protect="size"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protect="size" style:wrap="run-through" style:number-wrapped-paragraphs="no-limit" style:vertical-pos="from-top" style:vertical-rel="paragraph" style:horizontal-pos="from-left" style:horizontal-rel="paragraph" fo:background-color="#ffffff" style:background-transparency="100%" fo:padding="0cm" fo:border="none" style:shadow="none" style:flow-with-text="true">
        <style:background-image/>
        <style:columns fo:column-count="1" fo:column-gap="0cm"/>
      </style:graphic-properties>
    </style:style>
    <style:style style:name="fr4" style:family="graphic" style:parent-style-name="Frame">
      <style:graphic-properties fo:margin-left="0cm" fo:margin-right="0cm" fo:margin-top="0cm" fo:margin-bottom="0cm" style:run-through="background" style:protect="size position" style:wrap="run-through"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flow-with-text="true">
        <style:background-image/>
        <style:columns fo:column-count="1" fo:column-gap="0cm"/>
      </style:graphic-properties>
    </style:style>
    <style:style style:name="fr7"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2_20_Dots_20_3_20_Dashes" svg:stroke-width="0.035cm" svg:stroke-color="#355e00" draw:marker-start-width="0.406cm"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5"><text:span text:style-name="Emphasis"><text:span text:style-name="T32"/></text:span></text:p>
      <text:p text:style-name="P211"><text:a xlink:type="simple" xlink:href="mailto:jadwiga.sowa@mota-engil-ce.eu"><text:span text:style-name="Emphasis"><text:span text:style-name="T44"/></text:span></text:a></text:p>
      <text:p text:style-name="P211"><text:a xlink:type="simple" xlink:href="mailto:jadwiga.sowa@mota-engil-ce.eu"><text:span text:style-name="Emphasis"><text:span text:style-name="T44">&lt;&lt; DO ZAINTERESOWANYCH &gt;&gt;</text:span></text:span></text:a></text:p>
      <text:p text:style-name="P212"><text:span text:style-name="WW-Domyślna_20_czcionka_20_akapitu"><text:span text:style-name="T16"/></text:span></text:p>
      <text:p text:style-name="P212"><text:span text:style-name="WW-Domyślna_20_czcionka_20_akapitu"><text:span text:style-name="T16"/></text:span></text:p>
      <text:p text:style-name="P72"><text:span text:style-name="WW-Domyślna_20_czcionka_20_akapitu"><text:span text:style-name="T18">Dotyczy postępowania o udzielenie zamówienia publicznego prowadzonego w trybie przetargu nieograniczonego na </text:span></text:span><text:span text:style-name="WW-Domyślna_20_czcionka_20_akapitu"><text:span text:style-name="T17">„</text:span></text:span><text:span text:style-name="WW-Domyślna_20_czcionka_20_akapitu"><text:span text:style-name="T9">B</text:span></text:span><text:span text:style-name="Domyślna_20_czcionka_20_akapitu"><text:span text:style-name="T85">udowę</text:span></text:span><text:span text:style-name="Domyślna_20_czcionka_20_akapitu"><text:span text:style-name="T86"> </text:span></text:span><text:span text:style-name="Domyślna_20_czcionka_20_akapitu"><text:span text:style-name="T85">drogi</text:span></text:span><text:span text:style-name="Domyślna_20_czcionka_20_akapitu"><text:span text:style-name="T86"> </text:span></text:span><text:span text:style-name="Domyślna_20_czcionka_20_akapitu"><text:span text:style-name="T85">dojazdowej</text:span></text:span><text:span text:style-name="Domyślna_20_czcionka_20_akapitu"><text:span text:style-name="T86"> </text:span></text:span><text:span text:style-name="Domyślna_20_czcionka_20_akapitu"><text:span text:style-name="T85">do</text:span></text:span><text:span text:style-name="Domyślna_20_czcionka_20_akapitu"><text:span text:style-name="T86"> </text:span></text:span><text:span text:style-name="Domyślna_20_czcionka_20_akapitu"><text:span text:style-name="T85">węzła</text:span></text:span><text:span text:style-name="Domyślna_20_czcionka_20_akapitu"><text:span text:style-name="T86"> </text:span></text:span><text:span text:style-name="Domyślna_20_czcionka_20_akapitu"><text:span text:style-name="T85">drogowego</text:span></text:span><text:span text:style-name="Domyślna_20_czcionka_20_akapitu"><text:span text:style-name="T86"> „</text:span></text:span><text:span text:style-name="Domyślna_20_czcionka_20_akapitu"><text:span text:style-name="T85">Dąbrowica</text:span></text:span><text:span text:style-name="Domyślna_20_czcionka_20_akapitu"><text:span text:style-name="T86">” </text:span></text:span><text:span text:style-name="Domyślna_20_czcionka_20_akapitu"><text:span text:style-name="T85">obwodnicy</text:span></text:span><text:span text:style-name="Domyślna_20_czcionka_20_akapitu"><text:span text:style-name="T86"> </text:span></text:span><text:span text:style-name="Domyślna_20_czcionka_20_akapitu"><text:span text:style-name="T85">miasta</text:span></text:span><text:span text:style-name="Domyślna_20_czcionka_20_akapitu"><text:span text:style-name="T86"> </text:span></text:span><text:span text:style-name="Domyślna_20_czcionka_20_akapitu"><text:span text:style-name="T85">Lublin</text:span></text:span><text:span text:style-name="Domyślna_20_czcionka_20_akapitu"><text:span text:style-name="T86"> </text:span></text:span><text:span text:style-name="Domyślna_20_czcionka_20_akapitu"><text:span text:style-name="T85">w</text:span></text:span><text:span text:style-name="Domyślna_20_czcionka_20_akapitu"><text:span text:style-name="T86"> </text:span></text:span><text:span text:style-name="Domyślna_20_czcionka_20_akapitu"><text:span text:style-name="T85">ciągu</text:span></text:span><text:span text:style-name="Domyślna_20_czcionka_20_akapitu"><text:span text:style-name="T86"> </text:span></text:span><text:span text:style-name="Domyślna_20_czcionka_20_akapitu"><text:span text:style-name="T85">dróg</text:span></text:span><text:span text:style-name="Domyślna_20_czcionka_20_akapitu"><text:span text:style-name="T86"> </text:span></text:span><text:span text:style-name="Domyślna_20_czcionka_20_akapitu"><text:span text:style-name="T85">ekspresowych</text:span></text:span><text:span text:style-name="Domyślna_20_czcionka_20_akapitu"><text:span text:style-name="T86"> </text:span></text:span><text:span text:style-name="Domyślna_20_czcionka_20_akapitu"><text:span text:style-name="T85">S12,</text:span></text:span><text:span text:style-name="Domyślna_20_czcionka_20_akapitu"><text:span text:style-name="T86"> </text:span></text:span><text:span text:style-name="Domyślna_20_czcionka_20_akapitu"><text:span text:style-name="T85">S17</text:span></text:span><text:span text:style-name="Domyślna_20_czcionka_20_akapitu"><text:span text:style-name="T86"> </text:span></text:span><text:span text:style-name="Domyślna_20_czcionka_20_akapitu"><text:span text:style-name="T85">i</text:span></text:span><text:span text:style-name="Domyślna_20_czcionka_20_akapitu"><text:span text:style-name="T86"> </text:span></text:span><text:span text:style-name="Domyślna_20_czcionka_20_akapitu"><text:span text:style-name="T85">S19</text:span></text:span><text:span text:style-name="Domyślna_20_czcionka_20_akapitu"><text:span text:style-name="T86"> </text:span></text:span><text:span text:style-name="Domyślna_20_czcionka_20_akapitu"><text:span text:style-name="T85">(odcinek</text:span></text:span><text:span text:style-name="Domyślna_20_czcionka_20_akapitu"><text:span text:style-name="T86"> </text:span></text:span><text:span text:style-name="Domyślna_20_czcionka_20_akapitu"><text:span text:style-name="T85">od</text:span></text:span><text:span text:style-name="Domyślna_20_czcionka_20_akapitu"><text:span text:style-name="T86"> </text:span></text:span><text:span text:style-name="Domyślna_20_czcionka_20_akapitu"><text:span text:style-name="T85">skrzyżowania</text:span></text:span><text:span text:style-name="Domyślna_20_czcionka_20_akapitu"><text:span text:style-name="T86"> </text:span></text:span><text:span text:style-name="Domyślna_20_czcionka_20_akapitu"><text:span text:style-name="T85">al.</text:span></text:span><text:span text:style-name="Domyślna_20_czcionka_20_akapitu"><text:span text:style-name="T86"> </text:span></text:span><text:span text:style-name="Domyślna_20_czcionka_20_akapitu"><text:span text:style-name="T85">Solidarności</text:span></text:span><text:span text:style-name="Domyślna_20_czcionka_20_akapitu"><text:span text:style-name="T86"> </text:span></text:span><text:span text:style-name="Domyślna_20_czcionka_20_akapitu"><text:span text:style-name="T85">z</text:span></text:span><text:span text:style-name="Domyślna_20_czcionka_20_akapitu"><text:span text:style-name="T86"> </text:span></text:span><text:span text:style-name="Domyślna_20_czcionka_20_akapitu"><text:span text:style-name="T85">Al.</text:span></text:span><text:span text:style-name="Domyślna_20_czcionka_20_akapitu"><text:span text:style-name="T86"> </text:span></text:span><text:span text:style-name="Domyślna_20_czcionka_20_akapitu"><text:span text:style-name="T85">Warszawską</text:span></text:span><text:span text:style-name="Domyślna_20_czcionka_20_akapitu"><text:span text:style-name="T86"> </text:span></text:span><text:span text:style-name="Domyślna_20_czcionka_20_akapitu"><text:span text:style-name="T85">do</text:span></text:span><text:span text:style-name="Domyślna_20_czcionka_20_akapitu"><text:span text:style-name="T86"> </text:span></text:span><text:span text:style-name="Domyślna_20_czcionka_20_akapitu"><text:span text:style-name="T85">granic</text:span></text:span><text:span text:style-name="Domyślna_20_czcionka_20_akapitu"><text:span text:style-name="T86"> </text:span></text:span><text:span text:style-name="Domyślna_20_czcionka_20_akapitu"><text:span text:style-name="T85">Miasta).</text:span></text:span><text:span text:style-name="Domyślna_20_czcionka_20_akapitu"><text:span text:style-name="T86"> </text:span></text:span><text:span text:style-name="T33">Projekt jest współfinansowany z Europejskiego Funduszu Spójności w ramach Programu Operacyjnego Infrastruktura i Środowisko, Priorytet VI: Drogowa i Lotnicza sieć TEN-T, Działanie 6.1:Rozwój sieci drogowej TEN-T”. </text:span></text:p>
      <text:p text:style-name="P71"/>
      <text:p text:style-name="P71"/>
      <text:p text:style-name="P11">Informuję, iż w przedmiotowym postępowaniu wpłynęły następujące zapytania:</text:p>
      <text:p text:style-name="P89"/>
      <text:list xml:id="list36161909" text:style-name="WW8Num3">
        <text:list-item>
          <text:p text:style-name="P308">Dotyczy<text:span text:style-name="T106"> </text:span>branży<text:span text:style-name="T106"> </text:span>drogowej</text:p>
        </text:list-item>
      </text:list>
      <text:p text:style-name="P6">Prosimy<text:span text:style-name="T106"> </text:span>o<text:span text:style-name="T106"> </text:span>umieszczenie<text:span text:style-name="T106"> </text:span>na<text:span text:style-name="T106"> </text:span>stronie<text:span text:style-name="T106"> </text:span>Zamawiającego<text:span text:style-name="T106"> </text:span>rysunków<text:span text:style-name="T106"> </text:span>szczegółowych<text:span text:style-name="T106"> </text:span>wiat<text:span text:style-name="T106"> </text:span>przystankowych.</text:p>
      <text:p text:style-name="P22"><text:span text:style-name="T161">Odpowiedź</text:span><text:span text:style-name="T156">:</text:span><text:span text:style-name="T107"> </text:span></text:p>
      <text:p text:style-name="P22">Wykonawca<text:span text:style-name="T134"> </text:span>jest<text:span text:style-name="T134"> </text:span>zobowiązany<text:span text:style-name="T134"> </text:span>do<text:span text:style-name="T134"> </text:span>opracowania<text:span text:style-name="T134"> </text:span>Projektu<text:span text:style-name="T134"> </text:span>warsztatowego<text:span text:style-name="T134"> </text:span>wiat zgodnie z załączonym STWiORB, zgodnym z wymaganiami Zarządu Transportu Miejskiego w Lublinie. <text:s/></text:p>
      <text:p text:style-name="P6"/>
      <text:p text:style-name="P6"/>
      <text:list xml:id="list36224677" text:continue-numbering="true" text:style-name="WW8Num3">
        <text:list-item>
          <text:p text:style-name="P310">Dotyczy<text:span text:style-name="T106"> </text:span>branży<text:span text:style-name="T106"> </text:span>drogowej</text:p>
        </text:list-item>
      </text:list>
      <text:p text:style-name="P6">Rys.<text:span text:style-name="T106"> </text:span>D-05<text:span text:style-name="T106"> </text:span>Schemat<text:span text:style-name="T106"> </text:span>wzmocnienia<text:span text:style-name="T106"> </text:span>nasypu<text:span text:style-name="T106"> – </text:span>Schemat<text:span text:style-name="T106"> </text:span>B1.<text:span text:style-name="T106"> </text:span>Czy<text:span text:style-name="T106"> </text:span>na<text:span text:style-name="T106"> </text:span>szczególe<text:span text:style-name="T106"> „</text:span>B<text:span text:style-name="T106">” </text:span>dla<text:span text:style-name="T106"> </text:span>schematu<text:span text:style-name="T106"> </text:span>B1<text:span text:style-name="T106"> </text:span>pokazane<text:span text:style-name="T106"> </text:span>jest<text:span text:style-name="T106"> </text:span>zbrojenie<text:span text:style-name="T106"> </text:span>główne<text:span text:style-name="T106"> </text:span>czy<text:span text:style-name="T106"> </text:span>zbrojenie<text:span text:style-name="T106"> </text:span>pomocnicze?<text:span text:style-name="T106"> </text:span>Jeżeli<text:span text:style-name="T106"> </text:span>jest<text:span text:style-name="T106"> </text:span>to<text:span text:style-name="T106"> </text:span>zbrojenie<text:span text:style-name="T106"> </text:span>pomocnicze<text:span text:style-name="T106"> </text:span>to<text:span text:style-name="T106"> </text:span>prosimy<text:span text:style-name="T106"> </text:span>Zamawiającego<text:span text:style-name="T106"> </text:span>o<text:span text:style-name="T106"> </text:span>przekazanie,<text:span text:style-name="T106"> </text:span>jakie<text:span text:style-name="T106"> </text:span>wymiary<text:span text:style-name="T106"> </text:span>mają<text:span text:style-name="T106"> </text:span>być<text:span text:style-name="T106"> </text:span>zastosowane<text:span text:style-name="T106"> </text:span>dla<text:span text:style-name="T106"> </text:span>zawinięcia<text:span text:style-name="T106"> </text:span>zbrojenia<text:span text:style-name="T106"> </text:span>pomocniczego.</text:p>
      <text:p text:style-name="P22"><text:span text:style-name="T161">Odpowiedź</text:span><text:span text:style-name="T156">:</text:span><text:span text:style-name="T107"> </text:span></text:p>
      <text:p text:style-name="P2">Dla<text:span text:style-name="T134"> </text:span>zbrojenia<text:span text:style-name="T134"> </text:span>pomocniczego<text:span text:style-name="T134"> </text:span>należy<text:span text:style-name="T134"> </text:span>zastosować<text:span text:style-name="T134"> </text:span>wywinięcia<text:span text:style-name="T134"> </text:span>zgodnie<text:span text:style-name="T134"> </text:span>z<text:span text:style-name="T134"> </text:span>zaleceniami<text:span text:style-name="T134"> </text:span>Producenta<text:span text:style-name="T134"> </text:span>w<text:span text:style-name="T134"> </text:span>zależności<text:span text:style-name="T134"> </text:span>od<text:span text:style-name="T134"> </text:span>wybranego<text:span text:style-name="T134"> </text:span>typu<text:span text:style-name="T134"> </text:span>materiału.</text:p>
      <text:p text:style-name="P6">Podana<text:span text:style-name="T134"> </text:span>powierzchnia<text:span text:style-name="T134"> </text:span>geosyntetyków<text:span text:style-name="T134"> </text:span>jest<text:span text:style-name="T134"> </text:span>rzeczywistą<text:span text:style-name="T134"> </text:span>powierzchnią<text:span text:style-name="T134"> </text:span>wzmocnienia<text:span text:style-name="T134"> </text:span>wszelkie<text:span text:style-name="T134"> </text:span>zakłady<text:span text:style-name="T134"> </text:span>i<text:span text:style-name="T134"> </text:span>wywinięcia<text:span text:style-name="T134"> </text:span>należy<text:span text:style-name="T134"> </text:span>ująć<text:span text:style-name="T134"> </text:span>w<text:span text:style-name="T134"> </text:span>metrze<text:span text:style-name="T134"> </text:span>kwadratowym<text:span text:style-name="T134"> </text:span>(m<text:span text:style-name="T172">2</text:span>)<text:span text:style-name="T134"> </text:span>ułożenia<text:span text:style-name="T134"> </text:span>geosyntetyków.</text:p>
      <text:p text:style-name="P6"/>
      <text:list xml:id="list36215285" text:continue-numbering="true" text:style-name="WW8Num3">
        <text:list-item>
          <text:p text:style-name="P310">Dotyczy<text:span text:style-name="T106"> </text:span>branży<text:span text:style-name="T106"> </text:span>drogowej</text:p>
        </text:list-item>
      </text:list>
      <text:p text:style-name="P6">W<text:span text:style-name="T106"> </text:span>Kosztorysie<text:span text:style-name="T106"> </text:span>ofertowym<text:span text:style-name="T106"> </text:span>poz.<text:span text:style-name="T106"> </text:span>D.02.04.06<text:span text:style-name="T106"> – </text:span>Kolumny<text:span text:style-name="T106"> </text:span>iniekcyjne,<text:span text:style-name="T106"> </text:span>jednostką<text:span text:style-name="T106"> </text:span>obmiarową<text:span text:style-name="T106"> </text:span>jest<text:span text:style-name="T106"> </text:span>szt.<text:span text:style-name="T106"> </text:span>wykonania<text:span text:style-name="T106"> </text:span>kolumny<text:span text:style-name="T106"> </text:span>iniekcyjnej<text:span text:style-name="T106"> </text:span>o<text:span text:style-name="T106"> </text:span>danej<text:span text:style-name="T106"> </text:span>długości.<text:span text:style-name="T106"> </text:span>Prosimy<text:span text:style-name="T106"> </text:span>o<text:span text:style-name="T106"> </text:span>potwierdzenie<text:span text:style-name="T106"> </text:span>czy<text:span text:style-name="T106"> </text:span>w<text:span text:style-name="T106"> </text:span>pozycji<text:span text:style-name="T106"> </text:span>D.02.04.06<text:span text:style-name="T106"> </text:span>jednostką<text:span text:style-name="T106"> </text:span>miary<text:span text:style-name="T106"> </text:span>jest<text:span text:style-name="T106"> </text:span>szt.</text:p>
      <text:p text:style-name="P22"><text:span text:style-name="T161">Odpowiedź</text:span><text:span text:style-name="T156">:</text:span><text:span text:style-name="T107"> </text:span></text:p>
      <text:p text:style-name="P6">Zgodnie<text:span text:style-name="T134"> </text:span>ze<text:span text:style-name="T134"> </text:span>STWiORB<text:span text:style-name="T134"> </text:span>D<text:span text:style-name="T134"> </text:span>02.04.06<text:span text:style-name="T134"> </text:span>pkt.<text:span text:style-name="T134"> </text:span>7.1<text:span text:style-name="T134"> </text:span>jednostką<text:span text:style-name="T134"> </text:span>obmiarową<text:span text:style-name="T134"> </text:span>dla<text:span text:style-name="T134"> </text:span>kolumn<text:span text:style-name="T134"> </text:span>iniekcyjnych<text:span text:style-name="T134"> </text:span>jest<text:span text:style-name="T134"> </text:span><text:soft-page-break/>sztuka<text:span text:style-name="T134"> </text:span>(szt.).</text:p>
      <text:p text:style-name="P6"/>
      <text:list xml:id="list36221662" text:continue-numbering="true" text:style-name="WW8Num3">
        <text:list-item>
          <text:p text:style-name="P308">Dotyczy<text:span text:style-name="T106"> </text:span>branży<text:span text:style-name="T106"> </text:span>drogowej</text:p>
        </text:list-item>
      </text:list>
      <text:p text:style-name="P28">Dotyczy<text:span text:style-name="T106"> </text:span>barier<text:span text:style-name="T106"> </text:span>ochronnych<text:span text:style-name="T106"> </text:span>stalowych.<text:span text:style-name="T106"> </text:span>Prosimy,<text:span text:style-name="T106"> </text:span>aby<text:span text:style-name="T106"> </text:span>Zamawiający<text:span text:style-name="T106"> </text:span>podał,<text:span text:style-name="T106"> </text:span>jaki<text:span text:style-name="T106"> </text:span>rodzaj<text:span text:style-name="T106"> </text:span>słupka<text:span text:style-name="T106"> </text:span>ma<text:span text:style-name="T106"> </text:span>być<text:span text:style-name="T106"> </text:span>zastosowany<text:span text:style-name="T106"> </text:span>oraz<text:span text:style-name="T106"> </text:span>jaki<text:span text:style-name="T106"> </text:span>ma<text:span text:style-name="T106"> </text:span>być<text:span text:style-name="T106"> </text:span>rozstaw<text:span text:style-name="T106"> </text:span>słupków.</text:p>
      <text:p text:style-name="P22"><text:span text:style-name="T161">Odpowiedź</text:span><text:span text:style-name="T156">:</text:span><text:span text:style-name="T107"> </text:span></text:p>
      <text:p text:style-name="P28">Zgodnie<text:span text:style-name="T134"> </text:span>z<text:span text:style-name="T134"> </text:span>DM<text:span text:style-name="T134"> </text:span>00.00.00<text:span text:style-name="T134"> </text:span>pkt.<text:span text:style-name="T134"> </text:span>5.2.<text:span text:style-name="T134"> </text:span>Wykonawca<text:span text:style-name="T134"> </text:span>opracowuje<text:span text:style-name="T134"> </text:span>projekty<text:span text:style-name="T134"> </text:span>barier<text:span text:style-name="T134"> </text:span>(warsztatowe<text:span text:style-name="T134"> </text:span>i<text:span text:style-name="T134"> </text:span>montażowe).</text:p>
      <text:p text:style-name="P6"/>
      <text:list xml:id="list36213533" text:continue-numbering="true" text:style-name="WW8Num3">
        <text:list-item>
          <text:p text:style-name="P310">Dotyczy<text:span text:style-name="T106"> </text:span>branży<text:span text:style-name="T106"> </text:span>drogowej</text:p>
        </text:list-item>
      </text:list>
      <text:p text:style-name="P2"><text:span text:style-name="T156">Dotyczy</text:span><text:span text:style-name="T107"> </text:span><text:span text:style-name="T156">pozycji</text:span><text:span text:style-name="T107"> </text:span><text:span text:style-name="T156">D.01.02.03</text:span><text:span text:style-name="T107"> „</text:span><text:span text:style-name="T156">Rozbiórka</text:span><text:span text:style-name="T107"> </text:span><text:span text:style-name="T156">obiektów</text:span><text:span text:style-name="T107"> </text:span><text:span text:style-name="T156">kubaturowych</text:span><text:span text:style-name="T107">”</text:span><text:span text:style-name="T156">.</text:span><text:span text:style-name="T107"> </text:span><text:span text:style-name="T156">Czy</text:span><text:span text:style-name="T107"> </text:span><text:span text:style-name="T156">w</text:span><text:span text:style-name="T107"> </text:span><text:span text:style-name="T156">wymienionej</text:span><text:span text:style-name="T107"> </text:span><text:span text:style-name="T156">pozycji</text:span><text:span text:style-name="T107"> </text:span><text:span text:style-name="T156">jednostką</text:span><text:span text:style-name="T107"> </text:span><text:span text:style-name="T156">miary</text:span><text:span text:style-name="T107"> </text:span><text:span text:style-name="T156">będzie</text:span><text:span text:style-name="T107"> </text:span><text:span text:style-name="T156">jeden</text:span><text:span text:style-name="T107"> </text:span><text:span text:style-name="T156">m</text:span><text:span text:style-name="T173">3</text:span><text:span text:style-name="T107"> </text:span><text:span text:style-name="T156">kubatury</text:span><text:span text:style-name="T107"> </text:span><text:span text:style-name="T156">czy</text:span><text:span text:style-name="T107"> </text:span><text:span text:style-name="T156">jeden</text:span><text:span text:style-name="T107"> </text:span><text:span text:style-name="T156">m</text:span><text:span text:style-name="T173">3</text:span><text:span text:style-name="T107"> </text:span><text:span text:style-name="T156">litej</text:span><text:span text:style-name="T107"> </text:span><text:span text:style-name="T156">bryły?</text:span><text:span text:style-name="T107"> </text:span><text:span text:style-name="T156">Prosimy</text:span><text:span text:style-name="T107"> </text:span><text:span text:style-name="T156">o</text:span><text:span text:style-name="T107"> </text:span><text:span text:style-name="T156">dokładniejsze</text:span><text:span text:style-name="T107"> </text:span><text:span text:style-name="T156">wyjaśnienie</text:span><text:span text:style-name="T107"> </text:span><text:span text:style-name="T156">w/w</text:span><text:span text:style-name="T107"> </text:span><text:span text:style-name="T156">zadania.</text:span></text:p>
      <text:p text:style-name="P22"><text:span text:style-name="T161">Odpowiedź</text:span><text:span text:style-name="T156">:</text:span><text:span text:style-name="T107"> </text:span><text:span text:style-name="T175"><text:s/></text:span></text:p>
      <text:p text:style-name="P6">Jednostką<text:span text:style-name="T134"> </text:span>obmiarową<text:span text:style-name="T134"> </text:span>jest<text:span text:style-name="T134"> </text:span>metr<text:span text:style-name="T134"> </text:span>sześcienny<text:span text:style-name="T134"> </text:span>(m<text:span text:style-name="T172">3</text:span>)<text:span text:style-name="T134"> </text:span>kubatury<text:span text:style-name="T134"> </text:span>budynku.</text:p>
      <text:p text:style-name="P6"/>
      <text:p text:style-name="P6"/>
      <text:list xml:id="list36220728" text:continue-numbering="true" text:style-name="WW8Num3">
        <text:list-item>
          <text:p text:style-name="P310">Dotyczy<text:span text:style-name="T106"> </text:span>branży<text:span text:style-name="T106"> </text:span>drogowej</text:p>
        </text:list-item>
      </text:list>
      <text:p text:style-name="P6">Według<text:span text:style-name="T106"> </text:span>PW_D_część_opisowa<text:span text:style-name="T106"> </text:span>w<text:span text:style-name="T106"> </text:span>pkt<text:span text:style-name="T106"> </text:span>6.4.<text:span text:style-name="T106"> „</text:span>Konstrukcja<text:span text:style-name="T106"> </text:span>nawierzchni<text:span text:style-name="T106">” </text:span>występuje<text:span text:style-name="T106"> </text:span>geowłóknina<text:span text:style-name="T106"> </text:span>filtracyjna,<text:span text:style-name="T106"> </text:span>którą<text:span text:style-name="T106"> </text:span>należy<text:span text:style-name="T106"> </text:span>ułożyć<text:span text:style-name="T106"> </text:span>na<text:span text:style-name="T106"> </text:span>odcinkach<text:span text:style-name="T106"> </text:span>dróg<text:span text:style-name="T106"> </text:span>przebiegających<text:span text:style-name="T106"> </text:span>w<text:span text:style-name="T106"> </text:span>nasypie,<text:span text:style-name="T106"> </text:span>gdzie<text:span text:style-name="T106"> </text:span>nie<text:span text:style-name="T106"> </text:span>ma<text:span text:style-name="T106"> </text:span>potrzeby<text:span text:style-name="T106"> </text:span>wzmacniania<text:span text:style-name="T106"> </text:span>podłoża<text:span text:style-name="T106"> </text:span>pod<text:span text:style-name="T106"> </text:span>nasyp<text:span text:style-name="T106"> </text:span>drogowy,<text:span text:style-name="T106"> </text:span>natomiast<text:span text:style-name="T106"> </text:span>w<text:span text:style-name="T106"> </text:span>kosztorysie<text:span text:style-name="T106"> </text:span>nie<text:span text:style-name="T106"> </text:span>ma<text:span text:style-name="T106"> </text:span>takiej<text:span text:style-name="T106"> </text:span>pozycji.<text:span text:style-name="T106"> </text:span>Czy<text:span text:style-name="T106"> </text:span>do<text:span text:style-name="T106"> </text:span>wyceny<text:span text:style-name="T106"> </text:span>należy<text:span text:style-name="T106"> </text:span>doliczyć<text:span text:style-name="T106"> </text:span>geowłókninę<text:span text:style-name="T106"> </text:span>znajdującą<text:span text:style-name="T106"> </text:span>się<text:span text:style-name="T106"> </text:span>w<text:span text:style-name="T106"> </text:span>pkt<text:span text:style-name="T106"> </text:span>6.4.<text:span text:style-name="T106"> „</text:span>Konstrukcja<text:span text:style-name="T106"> </text:span>nawierzchni<text:span text:style-name="T106">”</text:span>?<text:span text:style-name="T106"> </text:span>Prosimy<text:span text:style-name="T106"> </text:span>o<text:span text:style-name="T106"> </text:span>wyjaśnienia<text:span text:style-name="T106"> </text:span>i<text:span text:style-name="T106"> </text:span>podanie<text:span text:style-name="T106"> </text:span>dokładnej<text:span text:style-name="T106"> </text:span>ilości<text:span text:style-name="T106"> </text:span>geowłókniny<text:span text:style-name="T106"> </text:span>separacyjnej.<text:span text:style-name="T106"> </text:span></text:p>
      <text:p text:style-name="P22"><text:span text:style-name="T161">Odpowiedź</text:span><text:span text:style-name="T156">:</text:span><text:span text:style-name="T107"> <text:s/></text:span></text:p>
      <text:p text:style-name="P2">Wykonawca zobowiązany jest do skalkulowania ceny zgodnie z dokumentacją projektową. </text:p>
      <text:p text:style-name="P6"/>
      <text:p text:style-name="P6"/>
      <text:list xml:id="list36219744" text:continue-numbering="true" text:style-name="WW8Num3">
        <text:list-item>
          <text:p text:style-name="P310">Dotyczy<text:span text:style-name="T106"> </text:span>branży<text:span text:style-name="T106"> </text:span>drogowej</text:p>
        </text:list-item>
      </text:list>
      <text:p text:style-name="P6">W<text:span text:style-name="T106"> </text:span>STWiORB<text:span text:style-name="T106"> </text:span>poz.<text:span text:style-name="T106"> </text:span>D.05.03.23<text:span text:style-name="T106"> „</text:span>Nawierzchnia<text:span text:style-name="T106"> </text:span>z<text:span text:style-name="T106"> </text:span>kostki<text:span text:style-name="T106"> </text:span>betonowej<text:span text:style-name="T106">” </text:span>pkt<text:span text:style-name="T106"> </text:span>1.3<text:span text:style-name="T106"> </text:span>oraz<text:span text:style-name="T106"> </text:span>2.4<text:span text:style-name="T106"> </text:span>mówi<text:span text:style-name="T106"> </text:span>o<text:span text:style-name="T106"> </text:span>zastosowaniu<text:span text:style-name="T106"> </text:span>podsypki<text:span text:style-name="T106"> </text:span>z<text:span text:style-name="T106"> </text:span>grysu<text:span text:style-name="T106"> </text:span>kamiennego<text:span text:style-name="T106"> </text:span>2/5<text:span text:style-name="T106"> </text:span>mm<text:span text:style-name="T106"> </text:span>gr.<text:span text:style-name="T106"> </text:span>5<text:span text:style-name="T106"> </text:span>cm,<text:span text:style-name="T106"> </text:span>natomiast<text:span text:style-name="T106"> </text:span>w<text:span text:style-name="T106"> </text:span>PW<text:span text:style-name="T106"> </text:span>rys.<text:span text:style-name="T106"> </text:span>D-04-01<text:span text:style-name="T106"> </text:span>konstrukcja<text:span text:style-name="T106"> </text:span>nr<text:span text:style-name="T106"> </text:span>5<text:span text:style-name="T106"> </text:span>wskazuje<text:span text:style-name="T106"> </text:span>podsypkę<text:span text:style-name="T106"> </text:span>z<text:span text:style-name="T106"> </text:span>grysu<text:span text:style-name="T106"> </text:span>kamiennego<text:span text:style-name="T106"> </text:span>2/4<text:span text:style-name="T106"> </text:span>mm<text:span text:style-name="T106"> </text:span>gr.<text:span text:style-name="T106"> </text:span>3<text:span text:style-name="T106"> </text:span>cm.<text:span text:style-name="T106"> </text:span>Zwracamy<text:span text:style-name="T106"> </text:span>się<text:span text:style-name="T106"> </text:span>z<text:span text:style-name="T106"> </text:span>prośbą<text:span text:style-name="T106"> </text:span>o<text:span text:style-name="T106"> </text:span>wyjaśnienie,<text:span text:style-name="T106"> </text:span>jakiej<text:span text:style-name="T106"> </text:span>grubości<text:span text:style-name="T106"> </text:span>należy<text:span text:style-name="T106"> </text:span>użyć<text:span text:style-name="T106"> </text:span>na<text:span text:style-name="T106"> </text:span>podsypkę<text:span text:style-name="T106"> </text:span>z<text:span text:style-name="T106"> </text:span>grysu<text:span text:style-name="T106"> </text:span>kamiennego.<text:span text:style-name="T106"> </text:span></text:p>
      <text:p text:style-name="P22"><text:span text:style-name="T161">Odpowiedź</text:span><text:span text:style-name="T156">:</text:span><text:span text:style-name="T107"> </text:span></text:p>
      <text:p text:style-name="P6">Należy<text:span text:style-name="T134"> </text:span>zastosować<text:span text:style-name="T134"> </text:span>podsypkę<text:span text:style-name="T134"> </text:span>z<text:span text:style-name="T134"> </text:span>grysu<text:span text:style-name="T134"> </text:span>kamiennego<text:span text:style-name="T134"> </text:span>2/5<text:span text:style-name="T134"> </text:span>mm<text:span text:style-name="T134"> </text:span>grubości<text:span text:style-name="T134"> </text:span>5<text:span text:style-name="T134"> </text:span>cm<text:span text:style-name="T134"> </text:span>zgodnie<text:span text:style-name="T134"> </text:span>ze<text:span text:style-name="T134"> </text:span>STWiORB<text:span text:style-name="T134"> </text:span>D<text:span text:style-name="T134"> </text:span>05.03.23.</text:p>
      <text:p text:style-name="P6"/>
      <text:p text:style-name="P6"/>
      <text:list xml:id="list36204744" text:continue-numbering="true" text:style-name="WW8Num3">
        <text:list-item>
          <text:p text:style-name="P310">Dotyczy<text:span text:style-name="T106"> </text:span>branży<text:span text:style-name="T106"> </text:span>drogowej</text:p>
        </text:list-item>
      </text:list>
      <text:p text:style-name="P6">Dotyczy<text:span text:style-name="T106"> </text:span>wykonania<text:span text:style-name="T106"> </text:span>ścieku<text:span text:style-name="T106"> </text:span>z<text:span text:style-name="T106"> </text:span>kostki<text:span text:style-name="T106"> </text:span>betonowej.<text:span text:style-name="T106"> </text:span>W<text:span text:style-name="T106"> </text:span>STWiORB<text:span text:style-name="T106"> </text:span>poz.<text:span text:style-name="T106"> </text:span>D.08.05.04<text:span text:style-name="T106"> </text:span>pkt<text:span text:style-name="T106"> </text:span>5.2.<text:span text:style-name="T106"> </text:span>napisane<text:span text:style-name="T106"> </text:span>jest,<text:span text:style-name="T106"> </text:span>aby<text:span text:style-name="T106"> </text:span>ławę<text:span text:style-name="T106"> </text:span>betonową<text:span text:style-name="T106"> </text:span>oraz<text:span text:style-name="T106"> </text:span>podsypkę<text:span text:style-name="T106"> </text:span>cementowo-piaskową<text:span text:style-name="T106"> </text:span>wykonać<text:span text:style-name="T106"> </text:span>o<text:span text:style-name="T106"> </text:span>grubości<text:span text:style-name="T106"> </text:span>zgodnie<text:span text:style-name="T106"> </text:span>z<text:span text:style-name="T106"> </text:span>Dokumentacją<text:span text:style-name="T106"> </text:span>Projektową<text:span text:style-name="T106"> </text:span>natomiast<text:span text:style-name="T106"> </text:span>w<text:span text:style-name="T106"> </text:span>PW<text:span text:style-name="T106"> </text:span>nie<text:span text:style-name="T106"> </text:span>ma<text:span text:style-name="T106"> </text:span>rysunku<text:span text:style-name="T106"> </text:span>dotyczącego<text:span text:style-name="T106"> </text:span>wykonania<text:span text:style-name="T106"> </text:span>ścieku<text:span text:style-name="T106"> </text:span>z<text:span text:style-name="T106"> </text:span>kostki<text:span text:style-name="T106"> </text:span>betonowej.<text:span text:style-name="T106"> </text:span>Zwracamy<text:span text:style-name="T106"> </text:span>się<text:span text:style-name="T106"> </text:span>z<text:span text:style-name="T106"> </text:span>prośbą<text:span text:style-name="T106"> </text:span>o<text:span text:style-name="T106"> </text:span>wyjaśnienie,<text:span text:style-name="T106"> </text:span>jakiej<text:span text:style-name="T106"> </text:span>grubości<text:span text:style-name="T106"> </text:span>należy<text:span text:style-name="T106"> </text:span>użyć<text:span text:style-name="T106"> </text:span>na<text:span text:style-name="T106"> </text:span>podsypkę<text:span text:style-name="T106"> </text:span>oraz<text:span text:style-name="T106"> </text:span>na<text:span text:style-name="T106"> </text:span>ławę<text:span text:style-name="T106"> </text:span>jaki<text:span text:style-name="T106"> </text:span>i<text:span text:style-name="T106"> </text:span>o<text:span text:style-name="T106"> </text:span>uzupełnienie<text:span text:style-name="T106"> </text:span>PW<text:span text:style-name="T106"> </text:span>o<text:span text:style-name="T106"> </text:span>rysunek<text:span text:style-name="T106"> </text:span>szczegółowy<text:span text:style-name="T106"> </text:span>na<text:span text:style-name="T106"> </text:span>wykonanie<text:span text:style-name="T106"> </text:span>ścieku<text:span text:style-name="T106"> </text:span>z<text:span text:style-name="T106"> </text:span>kostki<text:span text:style-name="T106"> </text:span>betonowej.</text:p>
      <text:p text:style-name="P22"><text:span text:style-name="T161">Odpowiedź</text:span><text:span text:style-name="T156">:</text:span><text:span text:style-name="T107"> </text:span></text:p>
      <text:p text:style-name="P6">Ściek<text:span text:style-name="T134"> </text:span>z<text:span text:style-name="T134"> </text:span>kostki<text:span text:style-name="T134"> </text:span>betonowej<text:span text:style-name="T134"> </text:span>należy<text:span text:style-name="T134"> </text:span>wykonać<text:span text:style-name="T134"> </text:span>zgodnie<text:span text:style-name="T134"> </text:span>z<text:span text:style-name="T134"> </text:span>KPED<text:span text:style-name="T134"> </text:span>03.13<text:span text:style-name="T134"> </text:span>na<text:span text:style-name="T134"> </text:span>podsypce<text:span text:style-name="T134"> </text:span>grubości<text:span text:style-name="T134"> </text:span>3<text:span text:style-name="T134"> </text:span>cm<text:span text:style-name="T134"> </text:span>i<text:span text:style-name="T134"> </text:span><text:soft-page-break/>ławie<text:span text:style-name="T134"> </text:span>betonowej<text:span text:style-name="T134"> </text:span>o<text:span text:style-name="T134"> </text:span>wymiarach<text:span text:style-name="T134"> </text:span>20x30<text:span text:style-name="T134"> </text:span>cm.</text:p>
      <text:p text:style-name="P6"/>
      <text:p text:style-name="P6"/>
      <text:list xml:id="list36221297" text:continue-numbering="true" text:style-name="WW8Num3">
        <text:list-item>
          <text:p text:style-name="P310">Dotyczy<text:span text:style-name="T106"> </text:span>branży<text:span text:style-name="T106"> </text:span>drogowej</text:p>
        </text:list-item>
      </text:list>
      <text:p text:style-name="P213">Dotyczy<text:span text:style-name="T106"> </text:span>wykonania<text:span text:style-name="T106"> </text:span>schodów<text:span text:style-name="T106"> </text:span>terenowych.<text:span text:style-name="T106"> </text:span>Zwracamy<text:span text:style-name="T106"> </text:span>się<text:span text:style-name="T106"> </text:span>z<text:span text:style-name="T106"> </text:span>prośbą,<text:span text:style-name="T106"> </text:span>aby<text:span text:style-name="T106"> </text:span>Zamawiający<text:span text:style-name="T106"> </text:span>podał<text:span text:style-name="T106"> </text:span>dokładnie,<text:span text:style-name="T106"> </text:span>z<text:span text:style-name="T106"> </text:span>jakich<text:span text:style-name="T106"> </text:span>elementów<text:span text:style-name="T106"> </text:span>mają<text:span text:style-name="T106"> </text:span>być<text:span text:style-name="T106"> </text:span>wykonane<text:span text:style-name="T106"> </text:span>schody<text:span text:style-name="T106"> </text:span>terenowe.<text:span text:style-name="T106"> </text:span>Wg<text:span text:style-name="T106"> </text:span>PW<text:span text:style-name="T106"> </text:span>rys.<text:span text:style-name="T106"> </text:span>D-08<text:span text:style-name="T106"> </text:span>podana<text:span text:style-name="T106"> </text:span>jest<text:span text:style-name="T106"> </text:span>tylko<text:span text:style-name="T106"> </text:span>kostka<text:span text:style-name="T106"> </text:span>betonowa,<text:span text:style-name="T106"> </text:span>jako<text:span text:style-name="T106"> </text:span>góra<text:span text:style-name="T106"> </text:span>stopnia<text:span text:style-name="T106"> </text:span>natomiast,<text:span text:style-name="T106"> </text:span>z<text:span text:style-name="T106"> </text:span>jakiego<text:span text:style-name="T106"> </text:span>elementu<text:span text:style-name="T106"> </text:span>ma<text:span text:style-name="T106"> </text:span>być<text:span text:style-name="T106"> </text:span>wykonane<text:span text:style-name="T106"> </text:span>czoło<text:span text:style-name="T106"> </text:span>stopnia.<text:span text:style-name="T106"> </text:span>Prosimy<text:span text:style-name="T106"> </text:span>o<text:span text:style-name="T106"> </text:span>wyjaśnienie<text:span text:style-name="T106"> </text:span>tej<text:span text:style-name="T106"> </text:span>kwestii.<text:span text:style-name="T106"> </text:span></text:p>
      <text:p text:style-name="P22"><text:span text:style-name="T161">Odpowiedź</text:span><text:span text:style-name="T156">:</text:span><text:span text:style-name="T107"> </text:span></text:p>
      <text:p text:style-name="P28">Zgodnie<text:span text:style-name="T134"> </text:span>z<text:span text:style-name="T134"> </text:span>rys.<text:span text:style-name="T134"> </text:span>D-08<text:span text:style-name="T134"> </text:span>oraz<text:span text:style-name="T134"> </text:span>STWiORB<text:span text:style-name="T134"> </text:span>D<text:span text:style-name="T134"> </text:span>10.02.01<text:span text:style-name="T134"> podstopnice schodów terenowych </text:span>należy<text:span text:style-name="T134"> </text:span>wykonać<text:span text:style-name="T134"> </text:span>z<text:span text:style-name="T134"> </text:span>obrzeża<text:span text:style-name="T134"> </text:span>betonowego.</text:p>
      <text:p text:style-name="P17"/>
      <text:p text:style-name="P30"/>
      <text:list xml:id="list36225438" text:continue-numbering="true" text:style-name="WW8Num3">
        <text:list-item>
          <text:p text:style-name="P310">Prosimy<text:span text:style-name="T106"> </text:span>o<text:span text:style-name="T106"> </text:span>udostępnienie<text:span text:style-name="T106"> </text:span>formularzy<text:span text:style-name="T106"> </text:span>oferty<text:span text:style-name="T106"> </text:span>oraz<text:span text:style-name="T106"> </text:span>załączników<text:span text:style-name="T106"> </text:span>do<text:span text:style-name="T106"> </text:span>oferty<text:span text:style-name="T106"> </text:span>w<text:span text:style-name="T106"> </text:span>formie<text:span text:style-name="T106"> </text:span>edytowalnej.<text:span text:style-name="T106"> </text:span>Ze<text:span text:style-name="T106"> </text:span>względu<text:span text:style-name="T106"> </text:span>na<text:span text:style-name="T106"> </text:span>zawarte<text:span text:style-name="T106"> </text:span>w<text:span text:style-name="T106"> </text:span>stopce<text:span text:style-name="T106"> </text:span>i<text:span text:style-name="T106"> </text:span>w/w<text:span text:style-name="T106"> </text:span>wzorów<text:span text:style-name="T106"> </text:span>symbole<text:span text:style-name="T106"> </text:span>(Infrastruktura<text:span text:style-name="T106"> </text:span>i<text:span text:style-name="T106"> </text:span>Środowisko,<text:span text:style-name="T106"> </text:span>herb<text:span text:style-name="T106"> </text:span>Lublina<text:span text:style-name="T106"> </text:span>i<text:span text:style-name="T106"> </text:span>Unia<text:span text:style-name="T106"> </text:span>Europejska)<text:span text:style-name="T106"> </text:span>samodzielne<text:span text:style-name="T106"> </text:span>sporządzenie<text:span text:style-name="T106"> </text:span>przez<text:span text:style-name="T106"> </text:span>Wykonawców<text:span text:style-name="T106"> </text:span>odpowiadających<text:span text:style-name="T106"> </text:span>treścią<text:span text:style-name="T106"> </text:span>i<text:span text:style-name="T106"> </text:span>forma<text:span text:style-name="T106"> </text:span>formularzy<text:span text:style-name="T106"> </text:span>jest<text:span text:style-name="T106"> </text:span>znacznie<text:span text:style-name="T106"> </text:span>utrudnione<text:span text:style-name="T106"> </text:span>lub<text:span text:style-name="T106"> </text:span>wręcz<text:span text:style-name="T106"> </text:span>niemożliwe.<text:span text:style-name="T106"> </text:span>W<text:span text:style-name="T106"> </text:span>przypadku<text:span text:style-name="T106"> </text:span>nieudostępnienia<text:span text:style-name="T106"> </text:span>edytowalnej<text:span text:style-name="T106"> </text:span>wersji<text:span text:style-name="T106"> </text:span>formularzy<text:span text:style-name="T106"> </text:span>prosimy<text:span text:style-name="T106"> </text:span>o<text:span text:style-name="T106"> </text:span>wyrażenie<text:span text:style-name="T106"> </text:span>zgody<text:span text:style-name="T106"> </text:span>na<text:span text:style-name="T106"> </text:span>złożenie<text:span text:style-name="T106"> </text:span>przez<text:span text:style-name="T106"> </text:span>Wykonawców<text:span text:style-name="T106"> </text:span>oferty<text:span text:style-name="T106"> </text:span>i<text:span text:style-name="T106"> </text:span>formularzy<text:span text:style-name="T106"> </text:span>nie<text:span text:style-name="T106"> </text:span>opatrzonych<text:span text:style-name="T106"> </text:span>powyższymi<text:span text:style-name="T106"> </text:span>symbolami.</text:p>
        </text:list-item>
      </text:list>
      <text:p text:style-name="P22"><text:span text:style-name="T161">Odpowiedź</text:span><text:span text:style-name="T156">:</text:span><text:span text:style-name="T107"> </text:span></text:p>
      <text:p text:style-name="P32">W załączeniu edytowalne wersje wybranych załączników do SIWZ tj. zał. 1 - 8 do SIWZ. </text:p>
      <text:p text:style-name="P6"/>
      <text:list xml:id="list36195491" text:continue-numbering="true" text:style-name="WW8Num3">
        <text:list-item>
          <text:p text:style-name="P310">Zwracamy<text:span text:style-name="T106"> </text:span>się<text:span text:style-name="T106"> </text:span>z<text:span text:style-name="T106"> </text:span>prośbą<text:span text:style-name="T106"> </text:span>o<text:span text:style-name="T106"> </text:span>wyjaśnienie<text:span text:style-name="T106"> </text:span>czy<text:span text:style-name="T106"> </text:span>Zamawiający<text:span text:style-name="T106"> </text:span>zaakceptuje<text:span text:style-name="T106"> </text:span>załączenie<text:span text:style-name="T106"> </text:span>przez<text:span text:style-name="T106"> </text:span>wykonawcę<text:span text:style-name="T106"> </text:span>oryginału<text:span text:style-name="T106"> </text:span>wadium,<text:span text:style-name="T106"> </text:span>składanego<text:span text:style-name="T106"> </text:span>w<text:span text:style-name="T106"> </text:span>formie<text:span text:style-name="T106"> </text:span>gwarancji<text:span text:style-name="T106"> </text:span>bankowej<text:span text:style-name="T106"> </text:span>lub<text:span text:style-name="T106"> </text:span>ubezpieczeniowej<text:span text:style-name="T106"> </text:span>do<text:span text:style-name="T106"> </text:span>oferty?<text:span text:style-name="T106"> </text:span>Takie<text:span text:style-name="T106"> </text:span>rozwiązanie<text:span text:style-name="T106"> </text:span>umożliwiłoby<text:span text:style-name="T106"> </text:span>złożenie<text:span text:style-name="T106"> </text:span>oferty<text:span text:style-name="T106"> </text:span>za<text:span text:style-name="T106"> </text:span>pośrednictwem<text:span text:style-name="T106"> </text:span>poczty<text:span text:style-name="T106"> </text:span>lub<text:span text:style-name="T106"> </text:span>firmy<text:span text:style-name="T106"> </text:span>kurierskiej.</text:p>
        </text:list-item>
      </text:list>
      <text:p text:style-name="P22"><text:span text:style-name="T161">Odpowiedź</text:span><text:span text:style-name="T156">:</text:span><text:span text:style-name="T107"> </text:span></text:p>
      <text:p text:style-name="P6">Zamawiający zaakceptuje załączenie przez<text:span text:style-name="T106"> </text:span>wykonawcę<text:span text:style-name="T106"> </text:span>oryginału<text:span text:style-name="T106"> </text:span>wadium do oferty,<text:span text:style-name="T106"> </text:span>składanego<text:span text:style-name="T106"> </text:span>w<text:span text:style-name="T106"> </text:span>formie<text:span text:style-name="T106"> </text:span>gwarancji<text:span text:style-name="T106"> </text:span>bankowej<text:span text:style-name="T106"> </text:span>lub<text:span text:style-name="T106"> </text:span>ubezpieczeniowej. <text:span text:style-name="T106"><text:s/></text:span></text:p>
      <text:p text:style-name="P222"/>
      <text:p text:style-name="P222"/>
      <text:list xml:id="list36217655" text:continue-numbering="true" text:style-name="WW8Num3">
        <text:list-item>
          <text:p text:style-name="P310">Prosimy<text:span text:style-name="T106"> </text:span>o<text:span text:style-name="T106"> </text:span>wyjaśnienie<text:span text:style-name="T106"> </text:span>czy<text:span text:style-name="T106"> </text:span>Wykonawca<text:span text:style-name="T106"> </text:span>może<text:span text:style-name="T106"> </text:span>powierzyć<text:span text:style-name="T106"> </text:span>podwykonawcom<text:span text:style-name="T106"> </text:span>100%<text:span text:style-name="T106"> </text:span>prac<text:span text:style-name="T106"> </text:span>objętych<text:span text:style-name="T106"> </text:span>zakresem<text:span text:style-name="T106"> </text:span>niniejszego<text:span text:style-name="T106"> </text:span>zamówienia?</text:p>
        </text:list-item>
      </text:list>
      <text:p text:style-name="P22"><text:span text:style-name="T161">Odpowiedź</text:span><text:span text:style-name="T156">:</text:span><text:span text:style-name="T107"> </text:span></text:p>
      <text:p text:style-name="P6">Wykonawca może powierzyć podwykonawcom 100% prac objętych zakresem niniejszego <text:s/>zamówienia.</text:p>
      <text:p text:style-name="P222"/>
      <text:p text:style-name="P222"/>
      <text:list xml:id="list36207113" text:continue-numbering="true" text:style-name="WW8Num3">
        <text:list-item>
          <text:p text:style-name="P312"><text:span text:style-name="T156">P</text:span><text:span text:style-name="T37">rosimy</text:span><text:span text:style-name="T39"> </text:span><text:span text:style-name="T37">o</text:span><text:span text:style-name="T39"> </text:span><text:span text:style-name="T37">wyjaśnienie,</text:span><text:span text:style-name="T39"> </text:span><text:span text:style-name="T37">co</text:span><text:span text:style-name="T39"> </text:span><text:span text:style-name="T37">Zamawiający</text:span><text:span text:style-name="T39"> </text:span><text:span text:style-name="T37">rozumie</text:span><text:span text:style-name="T39"> </text:span><text:span text:style-name="T37">pod</text:span><text:span text:style-name="T39"> </text:span><text:span text:style-name="T37">sformułowaniem:</text:span><text:span text:style-name="T39"> „</text:span><text:span text:style-name="T37">roboty</text:span><text:span text:style-name="T39"> </text:span><text:span text:style-name="T37">budowlane</text:span><text:span text:style-name="T39"> </text:span><text:span text:style-name="T37">będą</text:span><text:span text:style-name="T39"> </text:span><text:span text:style-name="T37">prowadzone</text:span><text:span text:style-name="T39"> </text:span><text:span text:style-name="T37">przy</text:span><text:span text:style-name="T39"> </text:span><text:span text:style-name="T37">czynnym</text:span><text:span text:style-name="T39"> </text:span><text:span text:style-name="T37">obiekcie</text:span><text:span text:style-name="T39">”</text:span><text:span text:style-name="T37">.</text:span><text:span text:style-name="T39"> </text:span><text:span text:style-name="T37">Czy</text:span><text:span text:style-name="T39"> </text:span><text:span text:style-name="T37">zamawiającemu</text:span><text:span text:style-name="T39"> </text:span><text:span text:style-name="T37">chodzi</text:span><text:span text:style-name="T39"> </text:span><text:span text:style-name="T37">o</text:span><text:span text:style-name="T39"> </text:span><text:span text:style-name="T37">zachowanie</text:span><text:span text:style-name="T39"> </text:span><text:span text:style-name="T37">ciągłości</text:span><text:span text:style-name="T39"> </text:span><text:span text:style-name="T37">ruchu</text:span><text:span text:style-name="T39"> </text:span><text:span text:style-name="T37">na</text:span><text:span text:style-name="T39"> </text:span><text:span text:style-name="T37">całej</text:span><text:span text:style-name="T39"> </text:span><text:span text:style-name="T37">długości</text:span><text:span text:style-name="T39"> </text:span><text:span text:style-name="T37">dróg,</text:span><text:span text:style-name="T39"> </text:span><text:span text:style-name="T37">które</text:span><text:span text:style-name="T39"> </text:span><text:span text:style-name="T37">są</text:span><text:span text:style-name="T39"> </text:span><text:span text:style-name="T37">przeznaczone</text:span><text:span text:style-name="T39"> </text:span><text:span text:style-name="T37">do</text:span><text:span text:style-name="T39"> </text:span><text:span text:style-name="T37">przebudowy</text:span><text:span text:style-name="T39"> </text:span><text:span text:style-name="T37">(tj.</text:span><text:span text:style-name="T39"> </text:span><text:span text:style-name="T37">Al.</text:span><text:span text:style-name="T39"> </text:span><text:span text:style-name="T37">Warszawska.</text:span><text:span text:style-name="T39"> </text:span><text:span text:style-name="T37">ul</text:span><text:span text:style-name="T39"> </text:span><text:span text:style-name="T37">Główna,</text:span><text:span text:style-name="T39"> </text:span><text:span text:style-name="T37">Mgielna,</text:span><text:span text:style-name="T39"> </text:span><text:span text:style-name="T37">Jaśminowa,</text:span><text:span text:style-name="T39"> </text:span><text:span text:style-name="T37">Wądolna).</text:span></text:p>
        </text:list-item>
      </text:list>
      <text:p text:style-name="P46"><text:span text:style-name="T161">Odpowiedź</text:span><text:span text:style-name="T156">:</text:span><text:span text:style-name="T107"> </text:span></text:p>
      <text:p text:style-name="P134">Sformułowanie:<text:span text:style-name="T106"> „</text:span>roboty<text:span text:style-name="T106"> </text:span>budowlane<text:span text:style-name="T106"> </text:span>będą<text:span text:style-name="T106"> </text:span>prowadzone<text:span text:style-name="T106"> </text:span>przy<text:span text:style-name="T106"> </text:span>czynnym<text:span text:style-name="T106"> </text:span>obiekcie<text:span text:style-name="T106">” oznacza, że </text:span>należy<text:span text:style-name="T106"> </text:span>zachować<text:span text:style-name="T106"> </text:span>płynność<text:span text:style-name="T106"> </text:span>ruchu<text:span text:style-name="T106"> </text:span>na<text:span text:style-name="T106"> </text:span>Al.<text:span text:style-name="T106"> </text:span>Warszawskiej,<text:span text:style-name="T106"> </text:span>ul<text:span text:style-name="T106"> </text:span>Głównej,<text:span text:style-name="T106"> </text:span>Mgielnej,<text:span text:style-name="T106"> </text:span>Jaśminowej,<text:span text:style-name="T106"> </text:span><text:soft-page-break/>Wądolnej. <text:span text:style-name="T106"><text:s/></text:span></text:p>
      <text:p text:style-name="P272"/>
      <text:p text:style-name="P222"/>
      <text:list xml:id="list36200867" text:continue-numbering="true" text:style-name="WW8Num3">
        <text:list-item>
          <text:p text:style-name="P308">Pytanie<text:span text:style-name="T106"> </text:span>dotyczy<text:span text:style-name="T106"> </text:span>art.<text:span text:style-name="T106"> </text:span>26<text:span text:style-name="T106"> </text:span>ust.<text:span text:style-name="T106"> </text:span>5:<text:span text:style-name="T106"> „</text:span>Strony<text:span text:style-name="T106"> </text:span>dopuszczają<text:span text:style-name="T106"> </text:span>zmianę<text:span text:style-name="T106"> </text:span>dokonywania<text:span text:style-name="T106"> </text:span>płatności<text:span text:style-name="T106"> </text:span>na<text:span text:style-name="T106"> </text:span>rzecz<text:span text:style-name="T106"> </text:span>Wykonawcy<text:span text:style-name="T106"> </text:span>na<text:span text:style-name="T106"> </text:span>skutek<text:span text:style-name="T106"> </text:span>zmian<text:span text:style-name="T106"> </text:span>zawartej<text:span text:style-name="T106"> </text:span>przez<text:span text:style-name="T106"> </text:span>Zamawiającego<text:span text:style-name="T106"> </text:span>umowy<text:span text:style-name="T106"> </text:span>o<text:span text:style-name="T106"> </text:span>dofinansowanie<text:span text:style-name="T106"> </text:span>projektu<text:span text:style-name="T106"> </text:span>lub<text:span text:style-name="T106"> </text:span>wytycznych<text:span text:style-name="T106"> </text:span>dotyczących<text:span text:style-name="T106"> </text:span>realizacji<text:span text:style-name="T106"> </text:span>Projektu<text:span text:style-name="T106">”</text:span>.<text:span text:style-name="T106"> </text:span>Bardzo<text:span text:style-name="T106"> </text:span>prosimy<text:span text:style-name="T106"> </text:span>o<text:span text:style-name="T106"> </text:span>wskazanie<text:span text:style-name="T106"> </text:span>zakresu<text:span text:style-name="T106"> </text:span>możliwych<text:span text:style-name="T106"> </text:span>zmian<text:span text:style-name="T106"> </text:span>przy<text:span text:style-name="T106"> </text:span>dokonywaniu<text:span text:style-name="T106"> </text:span>płatności,<text:span text:style-name="T106"> </text:span>ponieważ<text:span text:style-name="T106"> </text:span>jak<text:span text:style-name="T106"> </text:span>wiemy<text:span text:style-name="T106"> </text:span>zgodnie<text:span text:style-name="T106"> </text:span>z<text:span text:style-name="T106"> </text:span>art.<text:span text:style-name="T106"> </text:span>12<text:span text:style-name="T106"> </text:span>ust.<text:span text:style-name="T106"> </text:span>8<text:span text:style-name="T106"> </text:span>mówi:<text:span text:style-name="T106"> „</text:span>Wszystkie<text:span text:style-name="T106"> </text:span>rozliczenia<text:span text:style-name="T106"> </text:span>za<text:span text:style-name="T106"> </text:span>wykonane<text:span text:style-name="T106"> </text:span>roboty<text:span text:style-name="T106"> </text:span>odbywają<text:span text:style-name="T106"> </text:span>się<text:span text:style-name="T106"> </text:span>na<text:span text:style-name="T106"> </text:span>podstawie<text:span text:style-name="T106"> </text:span>świadectw<text:span text:style-name="T106"> </text:span>płatności<text:span text:style-name="T106"> </text:span>wystawianych<text:span text:style-name="T106"> </text:span>przez<text:span text:style-name="T106"> </text:span>Wykonawcę<text:span text:style-name="T106"> </text:span>i<text:span text:style-name="T106"> </text:span>potwierdzonych<text:span text:style-name="T106"> </text:span>przez<text:span text:style-name="T106"> </text:span>Inżyniera<text:span text:style-name="T106">”</text:span>.<text:span text:style-name="T106"> </text:span>Czy<text:span text:style-name="T106"> </text:span>zatem<text:span text:style-name="T106"> </text:span>Płatności<text:span text:style-name="T106"> </text:span>dokonywane<text:span text:style-name="T106"> </text:span>na<text:span text:style-name="T106"> </text:span>rzecz<text:span text:style-name="T106"> </text:span>Wykonawcy<text:span text:style-name="T106"> </text:span>zgodnie<text:span text:style-name="T106"> </text:span>z<text:span text:style-name="T106"> </text:span>faktycznym<text:span text:style-name="T106"> </text:span>postępem<text:span text:style-name="T106"> </text:span>robót<text:span text:style-name="T106"> </text:span>potwierdzonych<text:span text:style-name="T106"> </text:span>przez<text:span text:style-name="T106"> </text:span>inżyniera<text:span text:style-name="T106"> </text:span>oraz<text:span text:style-name="T106"> </text:span>Harmonogramem<text:span text:style-name="T106"> </text:span>Płatności<text:span text:style-name="T106"> </text:span>(art.<text:span text:style-name="T106"> </text:span>12<text:span text:style-name="T106"> </text:span>ust.<text:span text:style-name="T106"> </text:span>13)<text:span text:style-name="T106"> </text:span>będą<text:span text:style-name="T106"> </text:span>mogły<text:span text:style-name="T106"> </text:span>zostać<text:span text:style-name="T106"> </text:span>obniżone<text:span text:style-name="T106"> </text:span>z<text:span text:style-name="T106"> </text:span>uwagi<text:span text:style-name="T106"> </text:span>na<text:span text:style-name="T106"> </text:span>zmiany<text:span text:style-name="T106"> </text:span>w<text:span text:style-name="T106"> </text:span>zawartej<text:span text:style-name="T106"> </text:span>przez<text:span text:style-name="T106"> </text:span>Zamawiającego<text:span text:style-name="T106"> </text:span>Umowie<text:span text:style-name="T106"> </text:span>dotyczącej<text:span text:style-name="T106"> </text:span>dofinansowywania,<text:span text:style-name="T106"> </text:span>na<text:span text:style-name="T106"> </text:span>którą<text:span text:style-name="T106"> </text:span>Wykonawca<text:span text:style-name="T106"> </text:span>nie<text:span text:style-name="T106"> </text:span>ma<text:span text:style-name="T106"> </text:span>ma<text:span text:style-name="T106"> </text:span>żadnego<text:span text:style-name="T106"> </text:span>wpływu?<text:span text:style-name="T106"> </text:span>Czy<text:span text:style-name="T106"> </text:span>zmiana<text:span text:style-name="T106"> </text:span>dokonywania<text:span text:style-name="T106"> </text:span>płatności<text:span text:style-name="T106"> </text:span>dotyczy<text:span text:style-name="T106"> </text:span>zarówno<text:span text:style-name="T106"> </text:span>limitów<text:span text:style-name="T106"> </text:span>jak<text:span text:style-name="T106"> </text:span>i<text:span text:style-name="T106"> </text:span>terminów<text:span text:style-name="T106"> </text:span>płatności?<text:span text:style-name="T106"> <text:s/></text:span></text:p>
        </text:list-item>
      </text:list>
      <text:p text:style-name="P22"><text:span text:style-name="T161">Odpowiedź</text:span><text:span text:style-name="T156">:</text:span><text:span text:style-name="T107"> </text:span></text:p>
      <text:p text:style-name="P156">W załączeniu nowy obowiązujący wzór umowy.</text:p>
      <text:p text:style-name="P219"/>
      <text:list xml:id="list36221860" text:continue-numbering="true" text:style-name="WW8Num3">
        <text:list-item>
          <text:p text:style-name="P308">Zgodnie<text:span text:style-name="T106"> </text:span>z<text:span text:style-name="T106"> </text:span>art.<text:span text:style-name="T106"> </text:span>12<text:span text:style-name="T106"> </text:span>ust.<text:span text:style-name="T106"> </text:span>13:<text:span text:style-name="T106"> „</text:span>Wykonawca<text:span text:style-name="T106"> </text:span>zobowiązuje<text:span text:style-name="T106"> </text:span>się<text:span text:style-name="T106"> </text:span>nie<text:span text:style-name="T106"> </text:span>wystawiać<text:span text:style-name="T106"> </text:span>faktury<text:span text:style-name="T106"> </text:span>VAT<text:span text:style-name="T106"> </text:span>częściowej<text:span text:style-name="T106"> </text:span>na<text:span text:style-name="T106"> </text:span>kwotę<text:span text:style-name="T106"> </text:span>netto<text:span text:style-name="T106"> </text:span>wyższą<text:span text:style-name="T106"> </text:span>niż<text:span text:style-name="T106"> </text:span>kwota<text:span text:style-name="T106"> </text:span>wynagrodzenia<text:span text:style-name="T106"> </text:span>netto<text:span text:style-name="T106"> </text:span>określona<text:span text:style-name="T106"> </text:span>w<text:span text:style-name="T106"> </text:span>harmonogramie<text:span text:style-name="T106"> </text:span>robót<text:span text:style-name="T106">”</text:span>.<text:span text:style-name="T106"> </text:span>Czy<text:span text:style-name="T106"> </text:span>ograniczenie<text:span text:style-name="T106"> </text:span>to<text:span text:style-name="T106"> </text:span>dotyczy<text:span text:style-name="T106"> </text:span>bezwzględnie<text:span text:style-name="T106"> </text:span>każdego<text:span text:style-name="T106"> </text:span>miesiąca<text:span text:style-name="T106"> </text:span>czy<text:span text:style-name="T106"> </text:span>polega<text:span text:style-name="T106"> </text:span>na<text:span text:style-name="T106"> </text:span>zasadzie<text:span text:style-name="T106"> </text:span>kumulacyjnej<text:span text:style-name="T106"> </text:span>płatności<text:span text:style-name="T106"> </text:span>np.<text:span text:style-name="T106"> </text:span>Wykonawca<text:span text:style-name="T106"> </text:span>w<text:span text:style-name="T106"> </text:span>miesiącu<text:span text:style-name="T106"> </text:span>A<text:span text:style-name="T106"> </text:span>przerobił<text:span text:style-name="T106"> </text:span>10<text:span text:style-name="T106"> </text:span>mln<text:span text:style-name="T106"> </text:span>(limit<text:span text:style-name="T106"> </text:span>wg<text:span text:style-name="T106"> </text:span>HG<text:span text:style-name="T106"> </text:span>10<text:span text:style-name="T106"> </text:span>mln),<text:span text:style-name="T106"> </text:span>w<text:span text:style-name="T106"> </text:span>miesiącu<text:span text:style-name="T106"> </text:span>B<text:span text:style-name="T106"> </text:span>15<text:span text:style-name="T106"> </text:span>(limit<text:span text:style-name="T106"> </text:span>wg<text:span text:style-name="T106"> </text:span>HG<text:span text:style-name="T106"> </text:span>20)<text:span text:style-name="T106"> </text:span>mln<text:span text:style-name="T106"> </text:span>i<text:span text:style-name="T106"> </text:span>w<text:span text:style-name="T106"> </text:span>miesiącu<text:span text:style-name="T106"> </text:span>C<text:span text:style-name="T106"> </text:span>20<text:span text:style-name="T106"> </text:span>mln<text:span text:style-name="T106"> </text:span>(limit<text:span text:style-name="T106"> </text:span>wg<text:span text:style-name="T106"> </text:span>HG<text:span text:style-name="T106"> </text:span>15<text:span text:style-name="T106"> – </text:span>limit<text:span text:style-name="T106"> </text:span>przekroczony);<text:span text:style-name="T106"> </text:span>zatem<text:span text:style-name="T106"> </text:span>wartość<text:span text:style-name="T106"> </text:span>zapłaty<text:span text:style-name="T106"> </text:span>o<text:span text:style-name="T106"> </text:span>jaką<text:span text:style-name="T106"> </text:span>wykonawca<text:span text:style-name="T106"> </text:span>mógłby<text:span text:style-name="T106"> </text:span>zawnioskować<text:span text:style-name="T106"> </text:span>to<text:span text:style-name="T106"> </text:span>10+15+15=40<text:span text:style-name="T106"> </text:span>mln,<text:span text:style-name="T106"> </text:span>natomiast<text:span text:style-name="T106"> </text:span>kumulacyjna<text:span text:style-name="T106"> </text:span>wartość<text:span text:style-name="T106"> </text:span>limitów<text:span text:style-name="T106"> </text:span>z<text:span text:style-name="T106"> </text:span>miesięcy<text:span text:style-name="T106"> </text:span>A,<text:span text:style-name="T106"> </text:span>B<text:span text:style-name="T106"> </text:span>i<text:span text:style-name="T106"> </text:span>C<text:span text:style-name="T106"> </text:span>wynosi<text:span text:style-name="T106"> </text:span>10+20+15=45<text:span text:style-name="T106"> </text:span>mln.<text:span text:style-name="T106"> </text:span>Zatem,<text:span text:style-name="T106"> </text:span>czy<text:span text:style-name="T106"> </text:span>wykonawca<text:span text:style-name="T106"> </text:span>zachowując<text:span text:style-name="T106"> </text:span>rezerwę<text:span text:style-name="T106"> </text:span>z<text:span text:style-name="T106"> </text:span>miesiąca<text:span text:style-name="T106"> </text:span>B<text:span text:style-name="T106"> </text:span>w<text:span text:style-name="T106"> </text:span>wysokości<text:span text:style-name="T106"> </text:span>5<text:span text:style-name="T106"> </text:span>mln,<text:span text:style-name="T106"> </text:span>może<text:span text:style-name="T106"> </text:span>zawnioskować<text:span text:style-name="T106"> </text:span>w<text:span text:style-name="T106"> </text:span>następnym<text:span text:style-name="T106"> </text:span>miesiącu<text:span text:style-name="T106"> </text:span>(C)<text:span text:style-name="T106"> </text:span>o<text:span text:style-name="T106"> </text:span>te<text:span text:style-name="T106"> </text:span>5<text:span text:style-name="T106"> </text:span>mln<text:span text:style-name="T106"> </text:span>więcej<text:span text:style-name="T106"> </text:span>od<text:span text:style-name="T106"> </text:span>wartości<text:span text:style-name="T106"> </text:span>założonej<text:span text:style-name="T106"> </text:span>płatności<text:span text:style-name="T106"> </text:span>w<text:span text:style-name="T106"> </text:span>harmonogramie<text:span text:style-name="T106"> </text:span>zgodnie<text:span text:style-name="T106"> </text:span>z<text:span text:style-name="T106"> </text:span>art.<text:span text:style-name="T106"> </text:span>12<text:span text:style-name="T106"> </text:span>ust.<text:span text:style-name="T106"> </text:span>13?<text:span text:style-name="T106"> </text:span></text:p>
        </text:list-item>
      </text:list>
      <text:p text:style-name="P22"><text:span text:style-name="T161">Odpowiedź</text:span><text:span text:style-name="T156">:</text:span><text:span text:style-name="T107"> </text:span></text:p>
      <text:p text:style-name="P6">Zamawiający dopuszcza kumulację płatności, z zastrzeżeniem nie przekroczenia przez Wykonawcę środków posiadanych przez Zamawiającego w danym roku budżetowym. </text:p>
      <text:p text:style-name="P6">Wszelkie zmiany harmonogramu wymagają pisemnych potwierdzeń przez Zamawiającego. <text:s/></text:p>
      <text:p text:style-name="P6"/>
      <text:p text:style-name="P6"/>
      <text:list xml:id="list36207758" text:continue-numbering="true" text:style-name="WW8Num3">
        <text:list-item>
          <text:p text:style-name="P308">Prosimy<text:span text:style-name="T106"> </text:span>o<text:span text:style-name="T106"> </text:span>sprecyzowanie<text:span text:style-name="T106"> </text:span>zapisu<text:span text:style-name="T106"> </text:span>SIWZ<text:span text:style-name="T106"> </text:span>w<text:span text:style-name="T106"> </text:span>pkt.<text:span text:style-name="T106"> </text:span>12.4<text:span text:style-name="T106"> „</text:span>UWAGA!<text:span text:style-name="T106"> </text:span>Kosztorysów<text:span text:style-name="T106"> </text:span>ofertowych<text:span text:style-name="T106"> </text:span>nie<text:span text:style-name="T106"> </text:span>należy<text:span text:style-name="T106"> </text:span>dołączać<text:span text:style-name="T106">”</text:span>.<text:span text:style-name="T106"> </text:span>Czy<text:span text:style-name="T106"> </text:span>zgodnie<text:span text:style-name="T106"> </text:span>z<text:span text:style-name="T106"> </text:span>tym<text:span text:style-name="T106"> </text:span>zapisem<text:span text:style-name="T106"> </text:span>do<text:span text:style-name="T106"> </text:span>Oferty<text:span text:style-name="T106"> </text:span>nie<text:span text:style-name="T106"> </text:span>należy<text:span text:style-name="T106"> </text:span>załączać<text:span text:style-name="T106"> </text:span>przedmiaru<text:span text:style-name="T106"> </text:span>wypełnionymi<text:span text:style-name="T106"> </text:span>cenami<text:span text:style-name="T106"> </text:span>jednostkowymi<text:span text:style-name="T106"> </text:span>(a<text:span text:style-name="T106"> </text:span>jedynie<text:span text:style-name="T106"> </text:span>podać<text:span text:style-name="T106"> </text:span>cenę<text:span text:style-name="T106"> </text:span>całkowitą),<text:span text:style-name="T106"> </text:span>na<text:span text:style-name="T106"> </text:span>podstawie<text:span text:style-name="T106"> </text:span>którego<text:span text:style-name="T106"> </text:span>liczona<text:span text:style-name="T106"> </text:span>będzie<text:span text:style-name="T106"> </text:span>cena<text:span text:style-name="T106"> </text:span>całkowita,<text:span text:style-name="T106"> </text:span>czy<text:span text:style-name="T106"> </text:span>nie<text:span text:style-name="T106"> </text:span>należy<text:span text:style-name="T106"> </text:span>jedynie<text:span text:style-name="T106"> </text:span>załączać<text:span text:style-name="T106"> </text:span>szczegółowego<text:span text:style-name="T106"> </text:span>kosztorysu<text:span text:style-name="T106"> </text:span>zawierającego<text:span text:style-name="T106"> </text:span>kalkulacje<text:span text:style-name="T106"> </text:span>cen<text:span text:style-name="T106"> </text:span>poszczególnych<text:span text:style-name="T106"> </text:span>pozycji?<text:span text:style-name="T106"> </text:span>Prosimy<text:span text:style-name="T106"> </text:span>o<text:span text:style-name="T106"> </text:span>jednoznaczną<text:span text:style-name="T106"> </text:span>informację<text:span text:style-name="T106"> </text:span>co<text:span text:style-name="T106"> </text:span>należy<text:span text:style-name="T106"> </text:span>załączyć<text:span text:style-name="T106"> </text:span>jako<text:span text:style-name="T106"> </text:span>podstawę<text:span text:style-name="T106"> </text:span>wyliczenia<text:span text:style-name="T106"> </text:span>ceny<text:span text:style-name="T106"> </text:span>całkowitej<text:span text:style-name="T106"> </text:span>oferty?<text:span text:style-name="T106"> </text:span></text:p>
        </text:list-item>
      </text:list>
      <text:p text:style-name="P22"><text:span text:style-name="T161">Odpowiedź</text:span><text:span text:style-name="T156">: </text:span></text:p>
      <text:p text:style-name="P2"><text:span text:style-name="T37"><text:tab/>Zapis</text:span><text:span text:style-name="T39"> </text:span><text:span text:style-name="T37">SIWZ</text:span><text:span text:style-name="T39"> </text:span><text:span text:style-name="T37">w</text:span><text:span text:style-name="T39"> </text:span><text:span text:style-name="T37">pkt.</text:span><text:span text:style-name="T39"> </text:span><text:span text:style-name="T37">12.4</text:span><text:span text:style-name="T39"> „</text:span><text:span text:style-name="T37">UWAGA!</text:span><text:span text:style-name="T39"> </text:span><text:span text:style-name="T37">Kosztorysów</text:span><text:span text:style-name="T39"> </text:span><text:span text:style-name="T37">ofertowych</text:span><text:span text:style-name="T39"> </text:span><text:span text:style-name="T37">nie</text:span><text:span text:style-name="T39"> </text:span><text:span text:style-name="T37">należy</text:span><text:span text:style-name="T39"> </text:span><text:span text:style-name="T37">dołączać</text:span><text:span text:style-name="T39">” oznacza, <text:tab/>że do oferty </text:span><text:span text:style-name="T163">nie</text:span><text:span text:style-name="T164"> </text:span><text:span text:style-name="T163">należy</text:span><text:span text:style-name="T164"> </text:span><text:span text:style-name="T163">załączać</text:span><text:span text:style-name="T164"> </text:span><text:span text:style-name="T163">przedmiaru</text:span><text:span text:style-name="T164"> z </text:span><text:span text:style-name="T163">wypełnionymi</text:span><text:span text:style-name="T164"> </text:span><text:span text:style-name="T163">cenami</text:span><text:span text:style-name="T164"> </text:span><text:span text:style-name="T163">jednostkowymi</text:span><text:span text:style-name="T164">,</text:span><text:span text:style-name="T39"> </text:span><text:span text:style-name="T37">nie</text:span><text:span text:style-name="T39"> <text:tab/></text:span><text:span text:style-name="T37">należy</text:span><text:span text:style-name="T39"> także z</text:span><text:span text:style-name="T37">ałączać</text:span><text:span text:style-name="T39"> </text:span><text:span text:style-name="T37">szczegółowego</text:span><text:span text:style-name="T39"> </text:span><text:span text:style-name="T37">kosztorysu</text:span><text:span text:style-name="T39"> </text:span><text:span text:style-name="T37">zawierającego</text:span><text:span text:style-name="T39"> </text:span><text:soft-page-break/><text:span text:style-name="T37">kalkulacje</text:span><text:span text:style-name="T39"> </text:span><text:span text:style-name="T37">cen</text:span><text:span text:style-name="T39"> <text:tab/></text:span><text:span text:style-name="T37">poszczególnych</text:span><text:span text:style-name="T39"> </text:span><text:span text:style-name="T37">pozycji. </text:span></text:p>
      <text:p text:style-name="P219"><text:tab/><text:span text:style-name="T176">Zgodnie z pkt 12.3. SIWZ cenę oferty należy umieścić w formularzu ofertowym wg załączonego druku - zał. nr 7. Kosztorysów ofertowych nie należy dołączać.</text:span></text:p>
      <text:p text:style-name="P219"><text:span text:style-name="T106"><text:tab/></text:span><text:span text:style-name="T165">Cenę ryczałtową oferty</text:span><text:span text:style-name="T177"> należy obliczyć w oparciu o tabelę elementów rozliczeniowych, dokumentacje projektową oraz specyfikację techniczną wykonania i odbioru robót budowlanych niezależnie od faktu czy wszystkie te elementy są ze sobą spójne. Załączoną tabelę materiałów rozliczeniowych należy traktować jako materiał pomocniczy. Ustalona w ten sposób cena ma charakter stały i niezmienny niezależnie od rozmiarów robót budowlanych i kosztów ponoszonych przez wykonawcę podczas ich realizacji.</text:span></text:p>
      <text:p text:style-name="P229"/>
      <text:list xml:id="list36145801" text:style-name="Numbering_20_3">
        <text:list-item>
          <text:list>
            <text:list-header>
              <text:p text:style-name="P294"><text:span text:style-name="T39">Wykonawca, którego oferta zostanie wybrana zobowiązany jest </text:span>w terminie 14 dni, od dnia rozstrzygnięcia postępowania, przedłożyć Zamawiającemu, wypełnioną tabelę elementów rozliczeniowych zał. nr 11 do SIWZ (pkt 14.1.3 SIWZ). </text:p>
            </text:list-header>
          </text:list>
        </text:list-item>
      </text:list>
      <text:p text:style-name="P219"/>
      <text:list xml:id="list36215201" text:continue-list="list36207758" text:style-name="WW8Num3">
        <text:list-item>
          <text:p text:style-name="P308">Zwracamy<text:span text:style-name="T106"> </text:span>się<text:span text:style-name="T106"> </text:span>z<text:span text:style-name="T106"> </text:span>prośbą<text:span text:style-name="T106"> </text:span>o<text:span text:style-name="T106"> </text:span>udostępnienie<text:span text:style-name="T106"> </text:span>kosztorysów<text:span text:style-name="T106"> </text:span>w<text:span text:style-name="T106"> </text:span>wersji<text:span text:style-name="T106"> </text:span>edytowalnej<text:span text:style-name="T106"> </text:span>(excel).</text:p>
        </text:list-item>
      </text:list>
      <text:p text:style-name="P22"><text:span text:style-name="T161">Odpowiedź</text:span><text:span text:style-name="T156">:</text:span></text:p>
      <text:p text:style-name="P51"><text:span text:style-name="T39">Zamawiający informuje, że tabela </text:span><text:span text:style-name="T37">elementów</text:span><text:span text:style-name="T39"> </text:span><text:span text:style-name="T37">rozliczeniowych (zał. 11 do SIWZ) została</text:span><text:span text:style-name="T39"> </text:span><text:span text:style-name="T37">umieszczona</text:span><text:span text:style-name="T39"> </text:span><text:span text:style-name="T37">na</text:span><text:span text:style-name="T39"> </text:span><text:span text:style-name="T37">stronie</text:span><text:span text:style-name="T39"> </text:span><text:span text:style-name="T37">Zamawiającego</text:span><text:span text:style-name="T39"> </text:span><text:span text:style-name="T37">w</text:span><text:span text:style-name="T39"> </text:span><text:span text:style-name="T37">wersji</text:span><text:span text:style-name="T39"> </text:span><text:span text:style-name="T37">edytowalnej (Open</text:span><text:span text:style-name="T39"> </text:span><text:span text:style-name="T37">Office) w dniu 25.04.2012 r.</text:span></text:p>
      <text:p text:style-name="P219"/>
      <text:list xml:id="list36208066" text:continue-numbering="true" text:style-name="WW8Num3">
        <text:list-item>
          <text:p text:style-name="P308">Prosimy<text:span text:style-name="T106"> </text:span>o<text:span text:style-name="T106"> </text:span>potwierdzenie,<text:span text:style-name="T106"> </text:span>że<text:span text:style-name="T106"> </text:span>Zamawiający<text:span text:style-name="T106"> </text:span>ma<text:span text:style-name="T106"> </text:span>pozwolenie<text:span text:style-name="T106"> </text:span>na<text:span text:style-name="T106"> </text:span>usunięcie<text:span text:style-name="T106"> </text:span>pomników<text:span text:style-name="T106"> </text:span>przyrody<text:span text:style-name="T106"> </text:span>leżących<text:span text:style-name="T106"> </text:span>na<text:span text:style-name="T106"> </text:span>terenie<text:span text:style-name="T106"> </text:span>inwestycji.</text:p>
        </text:list-item>
      </text:list>
      <text:p text:style-name="P22"><text:span text:style-name="T161">Odpowiedź</text:span><text:span text:style-name="T156">:</text:span><text:span text:style-name="T107"> </text:span></text:p>
      <text:p text:style-name="P203"><text:span text:style-name="T178">Zamawiający informuje, że Rozporządzeniem</text:span><text:span text:style-name="T179"> </text:span><text:span text:style-name="T178">nr</text:span><text:span text:style-name="T179"> </text:span><text:span text:style-name="T178">4</text:span><text:span text:style-name="T179"> z </text:span><text:span text:style-name="T178">dnia</text:span><text:span text:style-name="T179"> </text:span><text:span text:style-name="T178">25</text:span><text:span text:style-name="T179"> </text:span><text:span text:style-name="T178">maja</text:span><text:span text:style-name="T179"> </text:span><text:span text:style-name="T178">2009 r. Wojewody Lubelskiego zniesiono ochronę</text:span><text:span text:style-name="T179"> </text:span><text:span text:style-name="T178">w</text:span><text:span text:style-name="T179"> </text:span><text:span text:style-name="T178">postaci</text:span><text:span text:style-name="T179"> </text:span><text:span text:style-name="T178">pomników</text:span><text:span text:style-name="T179"> </text:span><text:span text:style-name="T178">przyrody</text:span><text:span text:style-name="T179"> </text:span><text:span text:style-name="T178">dla</text:span><text:span text:style-name="T179"> </text:span><text:span text:style-name="T178">drzew</text:span><text:span text:style-name="T179"> </text:span><text:span text:style-name="T178">o</text:span><text:span text:style-name="T179"> </text:span><text:span text:style-name="T178">nr</text:span><text:span text:style-name="T179"> </text:span><text:span text:style-name="T178">rejestru</text:span><text:span text:style-name="T179"> </text:span><text:span text:style-name="T178">383. </text:span></text:p>
      <text:p text:style-name="P205">Nie jest wymagane odrębne pozwolenie na usunięcie drzew. </text:p>
      <text:p text:style-name="P205"/>
      <text:p text:style-name="P156"/>
      <text:list xml:id="list36206420" text:continue-numbering="true" text:style-name="WW8Num3">
        <text:list-item>
          <text:p text:style-name="P308">Prosimy<text:span text:style-name="T106"> </text:span>o<text:span text:style-name="T106"> </text:span>wyjaśnienie,<text:span text:style-name="T106"> </text:span>czy<text:span text:style-name="T106"> </text:span>płatności<text:span text:style-name="T106"> </text:span>mają<text:span text:style-name="T106"> </text:span>charakter<text:span text:style-name="T106"> </text:span>ryczałtu,<text:span text:style-name="T106"> </text:span>czy<text:span text:style-name="T106"> </text:span>będą<text:span text:style-name="T106"> </text:span>rozliczane<text:span text:style-name="T106"> </text:span>jednostkowo<text:span text:style-name="T106"> </text:span>na<text:span text:style-name="T106"> </text:span>podstawie<text:span text:style-name="T106"> </text:span>kosztorysu.</text:p>
        </text:list-item>
      </text:list>
      <text:p text:style-name="P22"><text:span text:style-name="T161">Odpowiedź</text:span><text:span text:style-name="T156">:</text:span><text:span text:style-name="T107"> </text:span></text:p>
      <text:p text:style-name="P156">Zamawiający wyjaśnia, że wynagrodzenie ma charakter ryczałtowy.</text:p>
      <text:p text:style-name="P219"/>
      <text:p text:style-name="P219"/>
      <text:list xml:id="list36196605" text:continue-numbering="true" text:style-name="WW8Num3">
        <text:list-item>
          <text:p text:style-name="P308">Prosimy<text:span text:style-name="T106"> </text:span>o<text:span text:style-name="T106"> </text:span>potwierdzenie,<text:span text:style-name="T106"> </text:span>że<text:span text:style-name="T106"> </text:span>w<text:span text:style-name="T106"> </text:span>ramach<text:span text:style-name="T106"> </text:span>danej<text:span text:style-name="T106"> </text:span>inwestycji<text:span text:style-name="T106"> </text:span>nie<text:span text:style-name="T106"> </text:span>występują<text:span text:style-name="T106"> </text:span>nasadzenia<text:span text:style-name="T106"> </text:span>drzew<text:span text:style-name="T106"> </text:span>i<text:span text:style-name="T106"> </text:span>krzewów.</text:p>
        </text:list-item>
      </text:list>
      <text:p text:style-name="P22"><text:span text:style-name="T161">Odpowiedź</text:span><text:span text:style-name="T156">:</text:span></text:p>
      <text:p text:style-name="P289">Zamawiający informuje, że w<text:span text:style-name="T106"> </text:span>ramach<text:span text:style-name="T106"> </text:span>planowanej<text:span text:style-name="T106"> </text:span>inwestycji<text:span text:style-name="T106"> </text:span>nie występują<text:span text:style-name="T106"> </text:span>nasadzenia<text:span text:style-name="T106"> </text:span>drzew<text:span text:style-name="T106"> </text:span>i<text:span text:style-name="T106"> </text:span>krzewów.</text:p>
      <text:p text:style-name="P28"/>
      <text:p text:style-name="P219"/>
      <text:list xml:id="list36210777" text:continue-numbering="true" text:style-name="WW8Num3">
        <text:list-item>
          <text:p text:style-name="P308">Prosimy<text:span text:style-name="T106"> </text:span>o<text:span text:style-name="T106"> </text:span>potwierdzenie,<text:span text:style-name="T106"> </text:span>że<text:span text:style-name="T106"> </text:span>Zamawiający<text:span text:style-name="T106"> </text:span>dysponuje<text:span text:style-name="T106"> </text:span>tytułem<text:span text:style-name="T106"> </text:span>własności<text:span text:style-name="T106"> </text:span>do<text:span text:style-name="T106"> </text:span>wszystkich<text:span text:style-name="T106"> </text:span>działek<text:span text:style-name="T106"> </text:span>leżących<text:span text:style-name="T106"> </text:span>na<text:span text:style-name="T106"> </text:span>terenie<text:span text:style-name="T106"> </text:span>inwestycji.</text:p>
        </text:list-item>
      </text:list>
      <text:p text:style-name="P46"><text:span text:style-name="T161">Odpowiedź</text:span><text:span text:style-name="T156">:</text:span><text:span text:style-name="T107"> </text:span></text:p>
      <text:p text:style-name="P142">Zamawiający potwierdza, że dysponuje tytułem własności do wszystkich działek leżących na <text:soft-page-break/>terenie inwestycji w granicach pasa drogowego. </text:p>
      <text:p text:style-name="P219"/>
      <text:p text:style-name="P219"/>
      <text:list xml:id="list36212478" text:continue-numbering="true" text:style-name="WW8Num3">
        <text:list-item>
          <text:p text:style-name="P308">Prosimy<text:span text:style-name="T106"> </text:span>o<text:span text:style-name="T106"> </text:span>potwierdzenie,<text:span text:style-name="T106"> </text:span>że<text:span text:style-name="T106"> </text:span>Zamawiający<text:span text:style-name="T106"> </text:span>posiada<text:span text:style-name="T106"> </text:span>Pozwolenie<text:span text:style-name="T106"> </text:span>na<text:span text:style-name="T106"> </text:span>Budowę<text:span text:style-name="T106"> </text:span>dla<text:span text:style-name="T106"> </text:span>tej<text:span text:style-name="T106"> </text:span>inwestycji.</text:p>
        </text:list-item>
      </text:list>
      <text:p text:style-name="P22"><text:span text:style-name="T161">Odpowiedź</text:span><text:span text:style-name="T156">:</text:span><text:span text:style-name="T107"> </text:span></text:p>
      <text:p text:style-name="P290"><text:span text:style-name="T178">Dla</text:span><text:span text:style-name="T179"> </text:span><text:span text:style-name="T178">przedmiotowej</text:span><text:span text:style-name="T179"> </text:span><text:span text:style-name="T178">inwestycji</text:span><text:span text:style-name="T179"> </text:span><text:span text:style-name="T178">Zamawiający</text:span><text:span text:style-name="T179"> </text:span><text:span text:style-name="T178">uzyskał</text:span><text:span text:style-name="T179"> </text:span><text:span text:style-name="T178">decyzję</text:span><text:span text:style-name="T179"> </text:span><text:span text:style-name="T178">o</text:span><text:span text:style-name="T179"> </text:span><text:span text:style-name="T178">Zezwoleniu</text:span><text:span text:style-name="T179"> </text:span><text:span text:style-name="T178">na</text:span><text:span text:style-name="T179"> </text:span><text:span text:style-name="T178">Realizację</text:span><text:span text:style-name="T179"> </text:span><text:span text:style-name="T178">Inwestycji</text:span><text:span text:style-name="T179"> </text:span><text:span text:style-name="T178">Drogowej.</text:span></text:p>
      <text:p text:style-name="P289"/>
      <text:p text:style-name="P28"/>
      <text:list xml:id="list36227031" text:continue-numbering="true" text:style-name="WW8Num3">
        <text:list-item>
          <text:p text:style-name="P308">Dotyczy<text:span text:style-name="T106"> </text:span>PFU<text:span text:style-name="T106"> </text:span>Rozbiórki</text:p>
        </text:list-item>
      </text:list>
      <text:p text:style-name="P219">W<text:span text:style-name="T106"> </text:span>punkcie<text:span text:style-name="T106"> </text:span>3.1<text:span text:style-name="T106"> </text:span>mowa<text:span text:style-name="T106"> </text:span>jest<text:span text:style-name="T106"> </text:span>o<text:span text:style-name="T106"> </text:span>uzyskaniu<text:span text:style-name="T106"> </text:span>zezwolenia<text:span text:style-name="T106"> </text:span>na<text:span text:style-name="T106"> </text:span>roboty<text:span text:style-name="T106"> </text:span>budowlane.<text:span text:style-name="T106"> </text:span>Prosimy<text:span text:style-name="T106"> </text:span>o<text:span text:style-name="T106"> </text:span>wyjaśnienie,<text:span text:style-name="T106"> </text:span>czy<text:span text:style-name="T106"> </text:span>chodzi<text:span text:style-name="T106"> </text:span>wyłącznie<text:span text:style-name="T106"> </text:span>o<text:span text:style-name="T106"> </text:span>roboty<text:span text:style-name="T106"> </text:span>w<text:span text:style-name="T106"> </text:span>zakresie<text:span text:style-name="T106"> </text:span>rozbiórek,<text:span text:style-name="T106"> </text:span>czy<text:span text:style-name="T106"> </text:span>o<text:span text:style-name="T106"> </text:span>całość<text:span text:style-name="T106"> </text:span>robót<text:span text:style-name="T106"> </text:span>budowlanych<text:span text:style-name="T106"> </text:span>w<text:span text:style-name="T106"> </text:span>ramach<text:span text:style-name="T106"> </text:span>tej<text:span text:style-name="T106"> </text:span>inwestycji.</text:p>
      <text:p text:style-name="P46"><text:span text:style-name="T161">Odpowiedź</text:span><text:span text:style-name="T156">:</text:span><text:span text:style-name="T107"> </text:span></text:p>
      <text:p text:style-name="P67">Zamawiający informuje, że pkt 3.1 PFU dotyczy<text:span text:style-name="T106"> </text:span>uzyskania<text:span text:style-name="T106"> </text:span>zezwolenia<text:span text:style-name="T106"> </text:span>na<text:span text:style-name="T106"> </text:span>roboty<text:span text:style-name="T106"> </text:span>budowlane<text:span text:style-name="T106"> </text:span>w<text:span text:style-name="T106"> </text:span>zakresie<text:span text:style-name="T106"> </text:span>rozbiórek. </text:p>
      <text:p text:style-name="P219"/>
      <text:list xml:id="list36208170" text:continue-numbering="true" text:style-name="WW8Num3">
        <text:list-item>
          <text:p text:style-name="P308">Prosimy<text:span text:style-name="T106"> </text:span>o<text:span text:style-name="T106"> </text:span>wyjaśnienie<text:span text:style-name="T106"> </text:span>kto<text:span text:style-name="T106"> </text:span>ponosi<text:span text:style-name="T106"> </text:span>koszty<text:span text:style-name="T106"> </text:span>ewentualnych<text:span text:style-name="T106"> </text:span>braków<text:span text:style-name="T106"> </text:span>lub<text:span text:style-name="T106"> </text:span>błędów<text:span text:style-name="T106"> </text:span>w<text:span text:style-name="T106"> </text:span>dokumentacji<text:span text:style-name="T106"> </text:span>projektowej.</text:p>
        </text:list-item>
      </text:list>
      <text:p text:style-name="P160"><text:span text:style-name="T161">Odpowiedź</text:span><text:span text:style-name="T156">:</text:span><text:span text:style-name="T107"> </text:span></text:p>
      <text:p text:style-name="P28">Wykonawca na etapie wyceny, w przypadku stwierdzenia braków w dokumentacji projektowej, które jego zdaniem mogą wpłynąć na wartość zamówienia powinien zwrócić się do Zamawiającego z prośbą o uzupełnienie.</text:p>
      <text:p text:style-name="P73">Skutki finansowe jakichkolwiek błędów w dokumentacji projektowej lub technicznej nie obciążają wykonawcy zamówienia.</text:p>
      <text:p text:style-name="P156"/>
      <text:list xml:id="list36217628" text:continue-numbering="true" text:style-name="WW8Num3">
        <text:list-item>
          <text:p text:style-name="P308">Prosimy<text:span text:style-name="T106"> </text:span>o<text:span text:style-name="T106"> </text:span>wyjaśnienie,<text:span text:style-name="T106"> </text:span>czy<text:span text:style-name="T106"> </text:span>w<text:span text:style-name="T106"> </text:span>przypadku<text:span text:style-name="T106"> </text:span>gdy<text:span text:style-name="T106"> </text:span>kosztorys<text:span text:style-name="T106"> </text:span>zawyża<text:span text:style-name="T106"> </text:span>ilość<text:span text:style-name="T106"> </text:span>robót,<text:span text:style-name="T106"> </text:span>Zamawiający<text:span text:style-name="T106"> </text:span>zapłaci<text:span text:style-name="T106"> </text:span>Wykonawcy<text:span text:style-name="T106"> </text:span>za<text:span text:style-name="T106"> </text:span>rzeczywistą<text:span text:style-name="T106"> </text:span>ilość<text:span text:style-name="T106"> </text:span>robót,<text:span text:style-name="T106"> </text:span>czy<text:span text:style-name="T106"> </text:span>zgodnie<text:span text:style-name="T106"> </text:span>z<text:span text:style-name="T106"> </text:span>kosztorysem.<text:span text:style-name="T106"> </text:span>Posługując<text:span text:style-name="T106"> </text:span>się<text:span text:style-name="T106"> </text:span>przykładem:<text:span text:style-name="T106"> </text:span>jeżeli<text:span text:style-name="T106"> </text:span>wg<text:span text:style-name="T106"> </text:span>kosztorysu<text:span text:style-name="T106"> </text:span>należy<text:span text:style-name="T106"> </text:span>wykonać<text:span text:style-name="T106"> </text:span>100<text:span text:style-name="T106"> </text:span>jednostek<text:span text:style-name="T106"> </text:span>robót,<text:span text:style-name="T106"> </text:span>a<text:span text:style-name="T106"> </text:span>w<text:span text:style-name="T106"> </text:span>rzeczywistości<text:span text:style-name="T106"> </text:span>okaże<text:span text:style-name="T106"> </text:span>się,<text:span text:style-name="T106"> </text:span>że<text:span text:style-name="T106"> </text:span>wystarczające<text:span text:style-name="T106"> </text:span>było<text:span text:style-name="T106"> </text:span>wykonanie<text:span text:style-name="T106"> </text:span>80<text:span text:style-name="T106"> </text:span>jednostek,<text:span text:style-name="T106"> </text:span>to<text:span text:style-name="T106"> </text:span>czy<text:span text:style-name="T106"> </text:span>Wykonawca<text:span text:style-name="T106"> </text:span>otrzyma<text:span text:style-name="T106"> </text:span>zapłatę<text:span text:style-name="T106"> </text:span>za<text:span text:style-name="T106"> </text:span>100,<text:span text:style-name="T106"> </text:span>czy<text:span text:style-name="T106"> </text:span>za<text:span text:style-name="T106"> </text:span>80<text:span text:style-name="T106"> </text:span>jednostek?</text:p>
        </text:list-item>
      </text:list>
      <text:p text:style-name="P46"><text:span text:style-name="T161">Odpowiedź</text:span><text:span text:style-name="T156">:</text:span><text:span text:style-name="T107"> </text:span></text:p>
      <text:p text:style-name="P142">Ze względu na na formę wynagrodzenia – ryczałt, Zamawiający odnosił się będzie tylko i wyłącznie do ceny ofertowej zamówienia. Pozostałe pochodne potrzebna są do rozliczeń częściowych. </text:p>
      <text:p text:style-name="P219"/>
      <text:p text:style-name="P265"/>
      <text:list xml:id="list36199741" text:continue-numbering="true" text:style-name="WW8Num3">
        <text:list-item>
          <text:p text:style-name="P308">Prosimy<text:span text:style-name="T106"> </text:span>o<text:span text:style-name="T106"> </text:span>wyjaśnienie,<text:span text:style-name="T106"> </text:span>czy<text:span text:style-name="T106"> </text:span>w<text:span text:style-name="T106"> </text:span>przypadku<text:span text:style-name="T106"> </text:span>gdy<text:span text:style-name="T106"> </text:span>kosztorys<text:span text:style-name="T106"> </text:span>zaniża<text:span text:style-name="T106"> </text:span>ilość<text:span text:style-name="T106"> </text:span>robót,<text:span text:style-name="T106"> </text:span>Zamawiający<text:span text:style-name="T106"> </text:span>zapłaci<text:span text:style-name="T106"> </text:span>Wykonawcy<text:span text:style-name="T106"> </text:span>za<text:span text:style-name="T106"> </text:span>rzeczywistą<text:span text:style-name="T106"> </text:span>ilość<text:span text:style-name="T106"> </text:span>robót,<text:span text:style-name="T106"> </text:span>czy<text:span text:style-name="T106"> </text:span>zgodnie<text:span text:style-name="T106"> </text:span>z<text:span text:style-name="T106"> </text:span>kosztorysem.<text:span text:style-name="T106"> </text:span>Posługując<text:span text:style-name="T106"> </text:span>się<text:span text:style-name="T106"> </text:span>przykładem:<text:span text:style-name="T106"> </text:span>jeżeli<text:span text:style-name="T106"> </text:span>wg<text:span text:style-name="T106"> </text:span>kosztorysu<text:span text:style-name="T106"> </text:span>należy<text:span text:style-name="T106"> </text:span>wykonać<text:span text:style-name="T106"> </text:span>100<text:span text:style-name="T106"> </text:span>jednostek<text:span text:style-name="T106"> </text:span>robót,<text:span text:style-name="T106"> </text:span>a<text:span text:style-name="T106"> </text:span>w<text:span text:style-name="T106"> </text:span>rzeczywistości<text:span text:style-name="T106"> </text:span>okaże<text:span text:style-name="T106"> </text:span>się,<text:span text:style-name="T106"> </text:span>że<text:span text:style-name="T106"> </text:span>konieczne<text:span text:style-name="T106"> </text:span>było<text:span text:style-name="T106"> </text:span>wykonanie<text:span text:style-name="T106"> </text:span>120<text:span text:style-name="T106"> </text:span>jednostek,<text:span text:style-name="T106"> </text:span>to<text:span text:style-name="T106"> </text:span>czy<text:span text:style-name="T106"> </text:span>Wykonawca<text:span text:style-name="T106"> </text:span>otrzyma<text:span text:style-name="T106"> </text:span>zapłatę<text:span text:style-name="T106"> </text:span>za<text:span text:style-name="T106"> </text:span>100,<text:span text:style-name="T106"> </text:span>czy<text:span text:style-name="T106"> </text:span>za<text:span text:style-name="T106"> </text:span>120<text:span text:style-name="T106"> </text:span>jednostek?</text:p>
        </text:list-item>
      </text:list>
      <text:p text:style-name="P22"><text:span text:style-name="T161">Odpowiedź</text:span><text:span text:style-name="T156">:</text:span><text:span text:style-name="T107"> </text:span></text:p>
      <text:p text:style-name="P142">Ze względu na na formę wynagrodzenia – ryczałt, Zamawiający odnosił się będzie tylko i wyłącznie do ceny ofertowej zamówienia. Pozostałe pochodne potrzebna są do rozliczeń <text:soft-page-break/>częściowych. </text:p>
      <text:p text:style-name="P219"/>
      <text:p text:style-name="P156"/>
      <text:list xml:id="list36205033" text:continue-numbering="true" text:style-name="WW8Num3">
        <text:list-item>
          <text:p text:style-name="P308">Jaki<text:span text:style-name="T106"> </text:span>rodzaj<text:span text:style-name="T106"> </text:span>barier<text:span text:style-name="T106"> </text:span>stalowych<text:span text:style-name="T106"> </text:span>należy<text:span text:style-name="T106"> </text:span>zastosować,<text:span text:style-name="T106"> </text:span>bardzo<text:span text:style-name="T106"> </text:span>prosimy<text:span text:style-name="T106"> </text:span>o<text:span text:style-name="T106"> </text:span>jednoznaczne<text:span text:style-name="T106"> </text:span>określenie,<text:span text:style-name="T106"> </text:span>bowiem<text:span text:style-name="T106"> </text:span>w<text:span text:style-name="T106"> </text:span>Opisie<text:span text:style-name="T106"> </text:span>Technicznym<text:span text:style-name="T106"> </text:span>docelowej<text:span text:style-name="T106"> </text:span>organizacji<text:span text:style-name="T106"> </text:span>ruchu<text:span text:style-name="T106"> </text:span>str.<text:span text:style-name="T106"> </text:span>10<text:span text:style-name="T106"> </text:span>podane<text:span text:style-name="T106"> </text:span>są<text:span text:style-name="T106"> </text:span>bariery<text:span text:style-name="T106"> </text:span>według<text:span text:style-name="T106"> </text:span>nowych<text:span text:style-name="T106"> </text:span>wytycznych,<text:span text:style-name="T106"> </text:span>natomiast<text:span text:style-name="T106"> </text:span>w<text:span text:style-name="T106"> </text:span>kosztorysie<text:span text:style-name="T106"> </text:span>ofertowym<text:span text:style-name="T106"> </text:span>według<text:span text:style-name="T106"> </text:span>starych.</text:p>
        </text:list-item>
      </text:list>
      <text:p text:style-name="P22"><text:span text:style-name="T161">Odpowiedź</text:span><text:span text:style-name="T156">:</text:span><text:span text:style-name="T107"> </text:span></text:p>
      <text:p text:style-name="P291"><text:span text:style-name="T178">Należy</text:span><text:span text:style-name="T180"> </text:span><text:span text:style-name="T178">zastosować</text:span><text:span text:style-name="T180"> </text:span><text:span text:style-name="T178">bariery</text:span><text:span text:style-name="T180"> </text:span><text:span text:style-name="T178">zgodne</text:span><text:span text:style-name="T180"> z </text:span><text:span text:style-name="T178">Projektem</text:span><text:span text:style-name="T180"> Stałej </text:span><text:span text:style-name="T178">Organizacji</text:span><text:span text:style-name="T180"> </text:span><text:span text:style-name="T178">Ruchu.</text:span></text:p>
      <text:p text:style-name="P292">W załączeniu nowy obowiązujący projekt zamienny Stałej Organizacji Ruchu.</text:p>
      <text:p text:style-name="P219"/>
      <text:list xml:id="list36204793" text:continue-numbering="true" text:style-name="WW8Num3">
        <text:list-item>
          <text:p text:style-name="P308">Bardzo<text:span text:style-name="T106"> </text:span>prosimy<text:span text:style-name="T106"> </text:span>o<text:span text:style-name="T106"> </text:span>potwierdzenie<text:span text:style-name="T106"> </text:span>jaki<text:span text:style-name="T106"> </text:span>rodzaj<text:span text:style-name="T106"> </text:span>kruszywa<text:span text:style-name="T106"> </text:span>ma<text:span text:style-name="T106"> </text:span>zostać<text:span text:style-name="T106"> </text:span>użyty<text:span text:style-name="T106"> </text:span>do<text:span text:style-name="T106"> </text:span>wykonania<text:span text:style-name="T106"> </text:span>materaca<text:span text:style-name="T106"> </text:span>geosyntetycznego<text:span text:style-name="T106"> </text:span>na<text:span text:style-name="T106"> </text:span>zwieńczeniu<text:span text:style-name="T106"> </text:span>kolumn<text:span text:style-name="T106"> </text:span>iniekcyjnych,<text:span text:style-name="T106"> </text:span>czy<text:span text:style-name="T106"> </text:span>ma<text:span text:style-name="T106"> </text:span>to<text:span text:style-name="T106"> </text:span>być<text:span text:style-name="T106"> </text:span>kruszywo<text:span text:style-name="T106"> </text:span>łamane?</text:p>
        </text:list-item>
      </text:list>
      <text:p text:style-name="P22"><text:span text:style-name="T161">Odpowiedź</text:span><text:span text:style-name="T156">:</text:span><text:span text:style-name="T107"> </text:span></text:p>
      <text:p text:style-name="P2"><text:span text:style-name="T181">Należy</text:span><text:span text:style-name="T182"> </text:span><text:span text:style-name="T181">zastosować</text:span><text:span text:style-name="T182"> </text:span><text:span text:style-name="T181">kruszywo</text:span><text:span text:style-name="T182"> </text:span><text:span text:style-name="T181">spełniające</text:span><text:span text:style-name="T182"> </text:span><text:span text:style-name="T181">warunki</text:span><text:span text:style-name="T182"> </text:span><text:span text:style-name="T181">STWiORB</text:span><text:span text:style-name="T182"> </text:span><text:span text:style-name="T181">D</text:span><text:span text:style-name="T182"> </text:span><text:span text:style-name="T181">04.04.02</text:span><text:span text:style-name="T182"> </text:span><text:span text:style-name="T181">zgodnie</text:span><text:span text:style-name="T182"> </text:span><text:span text:style-name="T181">ze</text:span><text:span text:style-name="T182"> </text:span><text:span text:style-name="T181">STWiORB</text:span><text:span text:style-name="T182"> </text:span><text:span text:style-name="T181">D</text:span><text:span text:style-name="T182"> </text:span><text:span text:style-name="T181">02.04.06</text:span><text:span text:style-name="T182"> </text:span><text:span text:style-name="T181">pkt.</text:span><text:span text:style-name="T182"> </text:span><text:span text:style-name="T181">2.4. </text:span></text:p>
      <text:p text:style-name="P219"/>
      <text:p text:style-name="P219"/>
      <text:list xml:id="list36203027" text:continue-numbering="true" text:style-name="WW8Num3">
        <text:list-item>
          <text:p text:style-name="P308">Prosimy<text:span text:style-name="T106"> </text:span>o<text:span text:style-name="T106"> </text:span>wyjaśnienie<text:span text:style-name="T106"> </text:span>rozbieżności.<text:span text:style-name="T106"> </text:span>Z<text:span text:style-name="T106"> </text:span>kosztorysu<text:span text:style-name="T106"> </text:span>wynika,<text:span text:style-name="T106"> </text:span>że<text:span text:style-name="T106"> </text:span>należy<text:span text:style-name="T106"> </text:span>wykonać<text:span text:style-name="T106"> </text:span>rozbiórkę<text:span text:style-name="T106"> </text:span>obiektów<text:span text:style-name="T106"> </text:span>kubaturowych<text:span text:style-name="T106"> </text:span>w<text:span text:style-name="T106"> </text:span>łącznej<text:span text:style-name="T106"> </text:span>ilości <text:span text:style-name="T106"> </text:span>20<text:span text:style-name="T106"> </text:span>063,82<text:span text:style-name="T106"> </text:span>m3,<text:span text:style-name="T106"> </text:span>z<text:span text:style-name="T106"> </text:span>załączonego<text:span text:style-name="T106"> </text:span>do <text:span text:style-name="T106"> </text:span>dokumentacji<text:span text:style-name="T106"> </text:span>Programu<text:span text:style-name="T106"> </text:span>Funkcjonalno-Użytkowego<text:span text:style-name="T106"> </text:span>dotyczącego<text:span text:style-name="T106"> </text:span>rozbiórki<text:span text:style-name="T106"> </text:span>budynków<text:span text:style-name="T106"> </text:span>mieszkalnych<text:span text:style-name="T106"> </text:span>i<text:span text:style-name="T106"> </text:span>gospodarczych<text:span text:style-name="T106"> </text:span>wynika,<text:span text:style-name="T106"> </text:span>że<text:span text:style-name="T106"> </text:span>do<text:span text:style-name="T106"> </text:span>rozebrania<text:span text:style-name="T106"> </text:span>jest <text:span text:style-name="T106"> </text:span>17<text:span text:style-name="T106"> </text:span>961<text:span text:style-name="T106"> </text:span>m3.</text:p>
        </text:list-item>
      </text:list>
      <text:p text:style-name="P22"><text:span text:style-name="T161">Odpowiedź</text:span><text:span text:style-name="T156">:</text:span><text:span text:style-name="T107"> </text:span></text:p>
      <text:p text:style-name="P203"><text:span text:style-name="T43">Ilość</text:span><text:span text:style-name="T59"> </text:span><text:span text:style-name="T43">rozbiórek</text:span><text:span text:style-name="T59"> </text:span><text:span text:style-name="T43">obiektów</text:span><text:span text:style-name="T59"> </text:span><text:span text:style-name="T43">kubaturowych podana w tabeli elementów rozliczeniowych jest prawidłowa i taką należy</text:span><text:span text:style-name="T59"> </text:span><text:span text:style-name="T43">przyjąć</text:span><text:span text:style-name="T59"> </text:span><text:span text:style-name="T43">do</text:span><text:span text:style-name="T59"> </text:span><text:span text:style-name="T43">wyceny tj. <text:s/>20</text:span><text:span text:style-name="T59"> </text:span><text:span text:style-name="T43">063,82</text:span><text:span text:style-name="T59"> </text:span><text:span text:style-name="T43">m3. </text:span></text:p>
      <text:p text:style-name="P219"/>
      <text:list xml:id="list36197278" text:continue-numbering="true" text:style-name="WW8Num3">
        <text:list-item>
          <text:p text:style-name="P310">Bardzo<text:span text:style-name="T106"> </text:span>prosimy<text:span text:style-name="T106"> </text:span>o<text:span text:style-name="T106"> </text:span>dostosowanie<text:span text:style-name="T106"> </text:span>kosztorysu<text:span text:style-name="T106"> </text:span>do<text:span text:style-name="T106"> </text:span>dokumentacji<text:span text:style-name="T106"> </text:span>projektowej<text:span text:style-name="T106"> </text:span>odnośnie<text:span text:style-name="T106"> </text:span>nawierzchni<text:span text:style-name="T106"> </text:span>asfaltowych<text:span text:style-name="T106"> </text:span>tak<text:span text:style-name="T106"> </text:span>aby<text:span text:style-name="T106"> </text:span>użyte<text:span text:style-name="T106"> </text:span>w<text:span text:style-name="T106"> </text:span>nim<text:span text:style-name="T106"> </text:span>określenia<text:span text:style-name="T106"> </text:span>dotyczyły<text:span text:style-name="T106"> </text:span>nazewnictwa<text:span text:style-name="T106"> </text:span>zgodnie<text:span text:style-name="T106"> </text:span>z<text:span text:style-name="T106"> </text:span>Wytycznymi<text:span text:style-name="T106"> </text:span>Technicznymi.</text:p>
        </text:list-item>
      </text:list>
      <text:p text:style-name="P22"><text:span text:style-name="T161">Odpowiedź</text:span><text:span text:style-name="T156">:</text:span><text:span text:style-name="T107"> </text:span></text:p>
      <text:p text:style-name="P69">W<text:span text:style-name="T106"> </text:span>DM<text:span text:style-name="T106"> </text:span>00.00.00<text:span text:style-name="T106"> </text:span>dołączona<text:span text:style-name="T106"> </text:span>jest<text:span text:style-name="T106"> </text:span>errata,<text:span text:style-name="T106"> </text:span>w<text:span text:style-name="T106"> </text:span>której<text:span text:style-name="T106"> </text:span>zawarto<text:span text:style-name="T106"> </text:span>zestawienie<text:span text:style-name="T106"> </text:span>warstw<text:span text:style-name="T106"> </text:span>nawierzchni<text:span text:style-name="T106"> </text:span>asfaltowych<text:span text:style-name="T106"> </text:span>wg.<text:span text:style-name="T106"> </text:span>nowych<text:span text:style-name="T106"> </text:span>wytycznych<text:span text:style-name="T106"> </text:span>oraz<text:span text:style-name="T106"> </text:span>wg.<text:span text:style-name="T106"> </text:span>normy<text:span text:style-name="T106"> </text:span>PN-S<text:span text:style-name="T106"> </text:span>96025.</text:p>
      <text:p text:style-name="P272"/>
      <text:p text:style-name="P222"/>
      <text:list xml:id="list36221307" text:continue-numbering="true" text:style-name="WW8Num3">
        <text:list-item>
          <text:p text:style-name="P310">Dot.<text:span text:style-name="T106"> </text:span>STWiORB<text:span text:style-name="T106"> </text:span>dla<text:span text:style-name="T106"> </text:span>części<text:span text:style-name="T106"> </text:span>mostowej<text:span text:style-name="T106"> </text:span>nr<text:span text:style-name="T106"> </text:span>M.13.01.00<text:span text:style-name="T106"> </text:span>pkt<text:span text:style-name="T106"> </text:span>2.2.<text:span text:style-name="T106"> </text:span>przewiduje<text:span text:style-name="T106"> </text:span>nasiąkliwość<text:span text:style-name="T106"> </text:span>betonu<text:span text:style-name="T106"> </text:span>mostowego<text:span text:style-name="T106"> </text:span>do<text:span text:style-name="T106"> </text:span>4%.<text:span text:style-name="T106"> </text:span>Wymaganie<text:span text:style-name="T106"> </text:span>to<text:span text:style-name="T106"> </text:span>jest<text:span text:style-name="T106"> </text:span>sprzeczne<text:span text:style-name="T106"> </text:span>ze<text:span text:style-name="T106"> </text:span>stanowiskiem<text:span text:style-name="T106"> </text:span>Departamentu<text:span text:style-name="T106"> </text:span>Dróg<text:span text:style-name="T106"> </text:span>Publicznych<text:span text:style-name="T106"> </text:span>Ministerstwa<text:span text:style-name="T106"> </text:span>Infrastruktury<text:span text:style-name="T106"> </text:span>z<text:span text:style-name="T106"> </text:span>dnia<text:span text:style-name="T106"> </text:span>23.02.2005<text:span text:style-name="T106"> </text:span>znak<text:span text:style-name="T106"> </text:span>DP-Iż/0780,<text:span text:style-name="T106"> </text:span>cyt.<text:span text:style-name="T106"> „</text:span>Uprzejmie<text:span text:style-name="T106"> </text:span>informuję,<text:span text:style-name="T106"> </text:span>że<text:span text:style-name="T106"> </text:span>przy<text:span text:style-name="T106"> </text:span>opracowywaniu<text:span text:style-name="T106"> </text:span>projektów<text:span text:style-name="T106"> </text:span>betonowych<text:span text:style-name="T106"> </text:span>obiektów<text:span text:style-name="T106"> </text:span>mostowych<text:span text:style-name="T106"> </text:span>i<text:span text:style-name="T106"> </text:span>ich<text:span text:style-name="T106"> </text:span>realizacji<text:span text:style-name="T106"> </text:span>należy<text:span text:style-name="T106"> </text:span>posługiwać<text:span text:style-name="T106"> </text:span>się<text:span text:style-name="T106"> </text:span>normą<text:span text:style-name="T106"> </text:span>PN-S-10040:1999<text:span text:style-name="T106">”</text:span>.<text:span text:style-name="T106"> </text:span>W<text:span text:style-name="T106"> </text:span>ww.<text:span text:style-name="T106"> </text:span>normie<text:span text:style-name="T106"> </text:span>w<text:span text:style-name="T106"> </text:span>punkcie<text:span text:style-name="T106"> </text:span>2.1<text:span text:style-name="T106"> </text:span>Wymagania<text:span text:style-name="T106"> </text:span>dotyczące<text:span text:style-name="T106"> </text:span>betonu<text:span text:style-name="T106"> </text:span>zapisano,<text:span text:style-name="T106"> </text:span>cyt.<text:span text:style-name="T106"> „</text:span>Beton<text:span text:style-name="T106"> </text:span>do<text:span text:style-name="T106"> </text:span>budowy<text:span text:style-name="T106"> </text:span>konstrukcji<text:span text:style-name="T106"> </text:span>mostowych<text:span text:style-name="T106"> </text:span>powinien<text:span text:style-name="T106"> </text:span>spełniać<text:span text:style-name="T106"> </text:span>następujące<text:span text:style-name="T106"> </text:span>wymagania:<text:span text:style-name="T106"> </text:span>nasiąkliwość<text:span text:style-name="T106"> </text:span>badan<text:span text:style-name="T106"> </text:span>wg<text:span text:style-name="T106"> </text:span>PN-88/B-06250<text:span text:style-name="T106"> </text:span>nie<text:span text:style-name="T106"> </text:span>powinna<text:span text:style-name="T106"> </text:span>być<text:span text:style-name="T106"> </text:span>większa<text:span text:style-name="T106"> </text:span>niż<text:span text:style-name="T106"> </text:span>5%...<text:span text:style-name="T106">”</text:span>.<text:span text:style-name="T106"> <text:s/></text:span></text:p>
        </text:list-item>
      </text:list>
      <text:p text:style-name="P222"><text:tab/>Dopuszczenie<text:span text:style-name="T106"> </text:span>wyższej<text:span text:style-name="T106"> </text:span>nasiąkliwości<text:span text:style-name="T106"> </text:span>betonu<text:span text:style-name="T106"> </text:span>mostowego<text:span text:style-name="T106"> </text:span>jest<text:span text:style-name="T106"> </text:span>przede<text:span text:style-name="T106"> </text:span>wszystkim<text:span text:style-name="T106"> </text:span>efektem<text:span text:style-name="T106"> </text:span>upowszechnienia<text:span text:style-name="T106"> </text:span>się<text:span text:style-name="T106"> </text:span>stosowania<text:span text:style-name="T106"> </text:span>do<text:span text:style-name="T106"> </text:span>konstrukcji<text:span text:style-name="T106"> </text:span>mostowych<text:span text:style-name="T106"> </text:span>mieszanek<text:span text:style-name="T106"> </text:span>betonowych<text:span text:style-name="T106"> </text:span>napowietrzonych.<text:span text:style-name="T106"> </text:span>Jest<text:span text:style-name="T106"> </text:span>to<text:span text:style-name="T106"> </text:span>bezdyskusyjnie<text:span text:style-name="T106"> </text:span>najlepsza<text:span text:style-name="T106"> </text:span>metoda<text:span text:style-name="T106"> </text:span>zapewnienia<text:span text:style-name="T106"> </text:span>trwałości<text:span text:style-name="T106"> </text:span><text:soft-page-break/>betonu<text:span text:style-name="T106"> </text:span>narażonego<text:span text:style-name="T106"> </text:span>na<text:span text:style-name="T106"> </text:span>wpływy<text:span text:style-name="T106"> </text:span>atmosferyczne<text:span text:style-name="T106"> </text:span>oraz<text:span text:style-name="T106"> </text:span>cykliczne<text:span text:style-name="T106"> </text:span>zamrażanie<text:span text:style-name="T106"> </text:span>i<text:span text:style-name="T106"> </text:span>odmrażanie<text:span text:style-name="T106"> </text:span>także<text:span text:style-name="T106"> </text:span>z<text:span text:style-name="T106"> </text:span>udziałem<text:span text:style-name="T106"> </text:span>środków<text:span text:style-name="T106"> </text:span>odladzających.<text:span text:style-name="T106"> </text:span>Napowietrzenie<text:span text:style-name="T106"> </text:span>mieszanki<text:span text:style-name="T106"> </text:span>betonowej<text:span text:style-name="T106"> </text:span>powyżej<text:span text:style-name="T106"> </text:span>4%<text:span text:style-name="T106"> </text:span>jest<text:span text:style-name="T106"> </text:span>m.in.<text:span text:style-name="T106"> </text:span>zaleceniem<text:span text:style-name="T106"> </text:span>nowej<text:span text:style-name="T106"> </text:span>normy<text:span text:style-name="T106"> </text:span>PN-EN-206.<text:span text:style-name="T106"> </text:span>Beton<text:span text:style-name="T106"> – </text:span>część<text:span text:style-name="T106"> </text:span>1<text:span text:style-name="T106"> „</text:span>Wymagania,<text:span text:style-name="T106"> </text:span>właściwości,<text:span text:style-name="T106"> </text:span>produkcja<text:span text:style-name="T106"> </text:span>i<text:span text:style-name="T106"> </text:span>zgodność<text:span text:style-name="T106"> </text:span>dla<text:span text:style-name="T106"> </text:span>klas<text:span text:style-name="T106"> </text:span>ekspozycji<text:span text:style-name="T106"> </text:span>XF2,<text:span text:style-name="T106"> </text:span>XF3,<text:span text:style-name="T106"> </text:span>XF4<text:span text:style-name="T106">”</text:span>.<text:span text:style-name="T106"> </text:span>Zwiększenie<text:span text:style-name="T106"> </text:span>zawartości<text:span text:style-name="T106"> </text:span>porów<text:span text:style-name="T106"> </text:span>powietrza<text:span text:style-name="T106"> </text:span>w<text:span text:style-name="T106"> </text:span>świeżej<text:span text:style-name="T106"> </text:span>mieszance<text:span text:style-name="T106"> </text:span>sprawia,<text:span text:style-name="T106"> </text:span>że<text:span text:style-name="T106"> </text:span>jest<text:span text:style-name="T106"> </text:span>ich<text:span text:style-name="T106"> </text:span>także<text:span text:style-name="T106"> </text:span>więcej<text:span text:style-name="T106"> </text:span>w<text:span text:style-name="T106"> </text:span>betonie<text:span text:style-name="T106"> </text:span>stwardniałym,<text:span text:style-name="T106"> </text:span>stąd<text:span text:style-name="T106"> </text:span>uzyskiwane<text:span text:style-name="T106"> </text:span>wyższe<text:span text:style-name="T106"> </text:span>nasiąkliwości<text:span text:style-name="T106"> </text:span>badanej<text:span text:style-name="T106"> </text:span>metoda<text:span text:style-name="T106"> </text:span>wg<text:span text:style-name="T106"> </text:span>PN-88/B-06250<text:span text:style-name="T106"> </text:span>przy<text:span text:style-name="T106"> </text:span>jednoczesnych<text:span text:style-name="T106"> </text:span>pozytywnych<text:span text:style-name="T106"> </text:span>wynikach<text:span text:style-name="T106"> </text:span>badania<text:span text:style-name="T106"> </text:span>mrozoodporności<text:span text:style-name="T106"> </text:span>betonu.<text:span text:style-name="T106"> </text:span>Ponadto<text:span text:style-name="T106"> </text:span>badanie<text:span text:style-name="T106"> </text:span>nasiąkliwości<text:span text:style-name="T106"> </text:span>betonu<text:span text:style-name="T106"> </text:span>jest<text:span text:style-name="T106"> </text:span>badaniem<text:span text:style-name="T106"> </text:span>wskaźnikowym,<text:span text:style-name="T106"> </text:span>informującym<text:span text:style-name="T106"> </text:span>jedynie<text:span text:style-name="T106"> </text:span>o<text:span text:style-name="T106"> </text:span>ilości<text:span text:style-name="T106"> </text:span>wody<text:span text:style-name="T106"> </text:span>zawartej<text:span text:style-name="T106"> </text:span>w<text:span text:style-name="T106"> </text:span>betonie<text:span text:style-name="T106"> </text:span>(nie<text:span text:style-name="T106"> </text:span>informuje<text:span text:style-name="T106"> </text:span>o<text:span text:style-name="T106"> </text:span>wielkości<text:span text:style-name="T106"> </text:span>i<text:span text:style-name="T106"> </text:span>rozkładzie<text:span text:style-name="T106"> </text:span>porów)<text:span text:style-name="T106"> </text:span>oraz<text:span text:style-name="T106"> </text:span>subiektywnym<text:span text:style-name="T106"> </text:span>tzn.<text:span text:style-name="T106"> </text:span>dużo<text:span text:style-name="T106"> </text:span>zależy<text:span text:style-name="T106"> </text:span>od<text:span text:style-name="T106"> </text:span>czynników<text:span text:style-name="T106"> </text:span>ludzkich.<text:span text:style-name="T106"> </text:span>Dodatkowo<text:span text:style-name="T106"> </text:span>zmiana<text:span text:style-name="T106"> </text:span>nasiąkliwości<text:span text:style-name="T106"> </text:span>betonu<text:span text:style-name="T106"> </text:span>do<text:span text:style-name="T106"> </text:span>5%<text:span text:style-name="T106"> </text:span>zmniejszy<text:span text:style-name="T106"> </text:span>znacznie<text:span text:style-name="T106"> </text:span>koszt<text:span text:style-name="T106"> </text:span>budowy<text:span text:style-name="T106"> </text:span>obiektów<text:span text:style-name="T106"> </text:span>mostowych.<text:span text:style-name="T106"> </text:span></text:p>
      <text:p text:style-name="P22"><text:span text:style-name="T161">Odpowiedź</text:span><text:span text:style-name="T156">:</text:span><text:span text:style-name="T107"> </text:span></text:p>
      <text:p text:style-name="P215">Należy wykonać beton zgodnie z dokumentacją techniczną. </text:p>
      <text:p text:style-name="P222"/>
      <text:p text:style-name="P222"/>
      <text:list xml:id="list36224422" text:continue-numbering="true" text:style-name="WW8Num3">
        <text:list-item>
          <text:p text:style-name="P310">Dot.<text:span text:style-name="T106"> </text:span>poz.<text:span text:style-name="T106"> </text:span>kosztorysowej<text:span text:style-name="T106"> </text:span>317<text:span text:style-name="T106"> </text:span>obiekt<text:span text:style-name="T106"> </text:span>WD-1</text:p>
        </text:list-item>
      </text:list>
      <text:p text:style-name="P222">SST<text:span text:style-name="T106"> </text:span>19.01.03.<text:span text:style-name="T106"> </text:span>odnosi<text:span text:style-name="T106"> </text:span>się<text:span text:style-name="T106"> </text:span>do<text:span text:style-name="T106"> </text:span>starego<text:span text:style-name="T106"> </text:span>typu<text:span text:style-name="T106"> </text:span>barieroporęczy.<text:span text:style-name="T106"> </text:span></text:p>
      <text:p text:style-name="P222">Prosimy<text:span text:style-name="T106"> </text:span>o<text:span text:style-name="T106"> </text:span>podanie<text:span text:style-name="T106"> </text:span>podstawowych<text:span text:style-name="T106"> </text:span>parametrów<text:span text:style-name="T106"> </text:span>dla<text:span text:style-name="T106"> </text:span>barieroporęczy:<text:span text:style-name="T106"> </text:span>poziom<text:span text:style-name="T106"> </text:span>powstrzymania,<text:span text:style-name="T106"> </text:span>szerokość<text:span text:style-name="T106"> </text:span>pracująca<text:span text:style-name="T106"> </text:span>oraz<text:span text:style-name="T106"> </text:span>współczynnik<text:span text:style-name="T106"> </text:span>bezpieczeństwa.<text:span text:style-name="T106"> <text:s/></text:span></text:p>
      <text:p text:style-name="P22"><text:span text:style-name="T161">Odpowiedź</text:span><text:span text:style-name="T156">:</text:span><text:span text:style-name="T107"> </text:span></text:p>
      <text:p text:style-name="P291"><text:span text:style-name="T178">Należy</text:span><text:span text:style-name="T180"> </text:span><text:span text:style-name="T178">zastosować</text:span><text:span text:style-name="T180"> </text:span><text:span text:style-name="T178">bariery</text:span><text:span text:style-name="T180"> </text:span><text:span text:style-name="T178">zgodne</text:span><text:span text:style-name="T180"> z </text:span><text:span text:style-name="T178">Projektem</text:span><text:span text:style-name="T180"> Stałej </text:span><text:span text:style-name="T178">Organizacji</text:span><text:span text:style-name="T180"> </text:span><text:span text:style-name="T178">Ruchu.</text:span></text:p>
      <text:p text:style-name="P206">W załączeniu nowy obowiązujący projekt zamienny Stałej Organizacji Ruchu.</text:p>
      <text:p text:style-name="P219"/>
      <text:p text:style-name="P219"/>
      <text:list xml:id="list36210790" text:continue-numbering="true" text:style-name="WW8Num3">
        <text:list-item>
          <text:p text:style-name="P308">Dot.<text:span text:style-name="T106"> </text:span>poz.<text:span text:style-name="T106"> </text:span>kosztorysowej<text:span text:style-name="T106"> </text:span>418<text:span text:style-name="T106"> </text:span>obiekt<text:span text:style-name="T106"> </text:span>WD-2</text:p>
        </text:list-item>
      </text:list>
      <text:p text:style-name="P219">SST<text:span text:style-name="T106"> </text:span>19.01.03.<text:span text:style-name="T106"> </text:span>odnosi<text:span text:style-name="T106"> </text:span>się<text:span text:style-name="T106"> </text:span>do<text:span text:style-name="T106"> </text:span>starego<text:span text:style-name="T106"> </text:span>typu<text:span text:style-name="T106"> </text:span>barieroporęczy.<text:span text:style-name="T106"> </text:span></text:p>
      <text:p text:style-name="P219">Prosimy<text:span text:style-name="T106"> </text:span>o<text:span text:style-name="T106"> </text:span>podanie<text:span text:style-name="T106"> </text:span>podstawowych<text:span text:style-name="T106"> </text:span>parametrów<text:span text:style-name="T106"> </text:span>dla<text:span text:style-name="T106"> </text:span>barieroporęczy:<text:span text:style-name="T106"> </text:span>poziom<text:span text:style-name="T106"> </text:span>powstrzymania,<text:span text:style-name="T106"> </text:span>szerokość<text:span text:style-name="T106"> </text:span>pracująca<text:span text:style-name="T106"> </text:span>oraz<text:span text:style-name="T106"> </text:span>współczynnik<text:span text:style-name="T106"> </text:span>bezpieczeństwa.<text:span text:style-name="T106"> <text:s/></text:span></text:p>
      <text:p text:style-name="P22"><text:span text:style-name="T161">Odpowiedź</text:span><text:span text:style-name="T156">:</text:span><text:span text:style-name="T107"> </text:span></text:p>
      <text:p text:style-name="P291"><text:span text:style-name="T178">Należy</text:span><text:span text:style-name="T180"> </text:span><text:span text:style-name="T178">zastosować</text:span><text:span text:style-name="T180"> </text:span><text:span text:style-name="T178">bariery</text:span><text:span text:style-name="T180"> </text:span><text:span text:style-name="T178">zgodne</text:span><text:span text:style-name="T180"> z </text:span><text:span text:style-name="T178">Projektem</text:span><text:span text:style-name="T180"> Stałej </text:span><text:span text:style-name="T178">Organizacji</text:span><text:span text:style-name="T180"> </text:span><text:span text:style-name="T178">Ruchu.</text:span></text:p>
      <text:p text:style-name="P206">W załączeniu nowy obowiązujący projekt zamienny Stałej Organizacji Ruchu.</text:p>
      <text:p text:style-name="P222"/>
      <text:p text:style-name="P222"/>
      <text:list xml:id="list36206901" text:continue-numbering="true" text:style-name="WW8Num3">
        <text:list-item>
          <text:p text:style-name="P310">Dot.<text:span text:style-name="T106"> </text:span>poz.<text:span text:style-name="T106"> </text:span>kosztorysowej<text:span text:style-name="T106"> </text:span>518<text:span text:style-name="T106"> </text:span>obiekt<text:span text:style-name="T106"> </text:span>MD-3</text:p>
        </text:list-item>
      </text:list>
      <text:p text:style-name="P222">SST<text:span text:style-name="T106"> </text:span>19.01.02.<text:span text:style-name="T106"> </text:span>odnosi<text:span text:style-name="T106"> </text:span>się<text:span text:style-name="T106"> </text:span>do<text:span text:style-name="T106"> </text:span>starego<text:span text:style-name="T106"> </text:span>typu<text:span text:style-name="T106"> </text:span>barier<text:span text:style-name="T106"> </text:span>SP<text:span text:style-name="T106"> </text:span>06.<text:span text:style-name="T106"> <text:s/></text:span></text:p>
      <text:p text:style-name="P222">Prosimy<text:span text:style-name="T106"> </text:span>o<text:span text:style-name="T106"> </text:span>podanie<text:span text:style-name="T106"> </text:span>podstawowych<text:span text:style-name="T106"> </text:span>parametrów<text:span text:style-name="T106"> </text:span>dla<text:span text:style-name="T106"> </text:span>barier:<text:span text:style-name="T106"> </text:span>poziom<text:span text:style-name="T106"> </text:span>powstrzymania,<text:span text:style-name="T106"> </text:span>szerokość<text:span text:style-name="T106"> </text:span>pracująca<text:span text:style-name="T106"> </text:span>oraz<text:span text:style-name="T106"> </text:span>współczynnik<text:span text:style-name="T106"> </text:span>bezpieczeństwa.<text:span text:style-name="T106"> <text:s/></text:span></text:p>
      <text:p text:style-name="P22"><text:span text:style-name="T161">Odpowiedź</text:span><text:span text:style-name="T156">:</text:span><text:span text:style-name="T107"> </text:span></text:p>
      <text:p text:style-name="P291"><text:span text:style-name="T178">Należy</text:span><text:span text:style-name="T180"> </text:span><text:span text:style-name="T178">zastosować</text:span><text:span text:style-name="T180"> </text:span><text:span text:style-name="T178">bariery</text:span><text:span text:style-name="T180"> </text:span><text:span text:style-name="T178">zgodne</text:span><text:span text:style-name="T180"> z </text:span><text:span text:style-name="T178">Projektem</text:span><text:span text:style-name="T180"> Stałej </text:span><text:span text:style-name="T178">Organizacji</text:span><text:span text:style-name="T180"> </text:span><text:span text:style-name="T178">Ruchu.</text:span></text:p>
      <text:p text:style-name="P206">W załączeniu nowy obowiązujący projekt zamienny Stałej Organizacji Ruchu.</text:p>
      <text:p text:style-name="P222"/>
      <text:p text:style-name="P222"/>
      <text:list xml:id="list36214689" text:continue-numbering="true" text:style-name="WW8Num3">
        <text:list-item>
          <text:p text:style-name="P310">Dot.<text:span text:style-name="T106"> </text:span>poz.<text:span text:style-name="T106"> </text:span>kosztorysowej<text:span text:style-name="T106"> </text:span>520<text:span text:style-name="T106"> </text:span>obiekt<text:span text:style-name="T106"> </text:span>MD-3</text:p>
        </text:list-item>
      </text:list>
      <text:p text:style-name="P222">SST<text:span text:style-name="T106"> </text:span>19.01.03.<text:span text:style-name="T106"> </text:span>odnosi<text:span text:style-name="T106"> </text:span>się<text:span text:style-name="T106"> </text:span>do<text:span text:style-name="T106"> </text:span>starego<text:span text:style-name="T106"> </text:span>typu<text:span text:style-name="T106"> </text:span>barieroporęczy.<text:span text:style-name="T106"> </text:span></text:p>
      <text:p text:style-name="P222">Prosimy<text:span text:style-name="T106"> </text:span>o<text:span text:style-name="T106"> </text:span>podanie<text:span text:style-name="T106"> </text:span>podstawowych<text:span text:style-name="T106"> </text:span>parametrów<text:span text:style-name="T106"> </text:span>dla<text:span text:style-name="T106"> </text:span>barieroporęczy:<text:span text:style-name="T106"> </text:span>poziom<text:span text:style-name="T106"> </text:span>powstrzymania,<text:span text:style-name="T106"> </text:span><text:soft-page-break/>szerokość<text:span text:style-name="T106"> </text:span>pracująca<text:span text:style-name="T106"> </text:span>oraz<text:span text:style-name="T106"> </text:span>współczynnik<text:span text:style-name="T106"> </text:span>bezpieczeństwa.<text:span text:style-name="T106"> <text:s/></text:span></text:p>
      <text:p text:style-name="P160"><text:span text:style-name="T161">Odpowiedź</text:span><text:span text:style-name="T156">:</text:span><text:span text:style-name="T107"> </text:span></text:p>
      <text:p text:style-name="P291"><text:span text:style-name="T178">Należy</text:span><text:span text:style-name="T180"> </text:span><text:span text:style-name="T178">zastosować</text:span><text:span text:style-name="T180"> </text:span><text:span text:style-name="T178">bariery</text:span><text:span text:style-name="T180"> </text:span><text:span text:style-name="T178">zgodne</text:span><text:span text:style-name="T180"> z </text:span><text:span text:style-name="T178">Projektem</text:span><text:span text:style-name="T180"> Stałej </text:span><text:span text:style-name="T178">Organizacji</text:span><text:span text:style-name="T180"> </text:span><text:span text:style-name="T178">Ruchu.</text:span></text:p>
      <text:p text:style-name="P206">W załączeniu nowy obowiązujący projekt zamienny Stałej Organizacji Ruchu.</text:p>
      <text:p text:style-name="P209"/>
      <text:p text:style-name="P222"/>
      <text:list xml:id="list36208139" text:continue-numbering="true" text:style-name="WW8Num3">
        <text:list-item>
          <text:p text:style-name="P310">Dot.<text:span text:style-name="T106"> </text:span>poz.<text:span text:style-name="T106"> </text:span>kosztorysowej<text:span text:style-name="T106"> </text:span>694<text:span text:style-name="T106"> </text:span>obiekt<text:span text:style-name="T106"> </text:span>WD-5</text:p>
        </text:list-item>
      </text:list>
      <text:p text:style-name="P222">SST<text:span text:style-name="T106"> </text:span>19.01.02.<text:span text:style-name="T106"> </text:span>odnosi<text:span text:style-name="T106"> </text:span>się<text:span text:style-name="T106"> </text:span>do<text:span text:style-name="T106"> </text:span>starego<text:span text:style-name="T106"> </text:span>typu<text:span text:style-name="T106"> </text:span>barier<text:span text:style-name="T106"> </text:span>SP<text:span text:style-name="T106"> </text:span>06.<text:span text:style-name="T106"> <text:s/></text:span></text:p>
      <text:p text:style-name="P222">Prosimy<text:span text:style-name="T106"> </text:span>o<text:span text:style-name="T106"> </text:span>podanie<text:span text:style-name="T106"> </text:span>podstawowych<text:span text:style-name="T106"> </text:span>parametrów<text:span text:style-name="T106"> </text:span>dla<text:span text:style-name="T106"> </text:span>barier:<text:span text:style-name="T106"> </text:span>poziom<text:span text:style-name="T106"> </text:span>powstrzymania,<text:span text:style-name="T106"> </text:span>szerokość<text:span text:style-name="T106"> </text:span>pracująca<text:span text:style-name="T106"> </text:span>oraz<text:span text:style-name="T106"> </text:span>współczynnik<text:span text:style-name="T106"> </text:span>bezpieczeństwa.<text:span text:style-name="T106"> <text:s/></text:span></text:p>
      <text:p text:style-name="P160"><text:span text:style-name="T161">Odpowiedź</text:span><text:span text:style-name="T156">:</text:span><text:span text:style-name="T107"> </text:span></text:p>
      <text:p text:style-name="P291"><text:span text:style-name="T178">Należy</text:span><text:span text:style-name="T180"> </text:span><text:span text:style-name="T178">zastosować</text:span><text:span text:style-name="T180"> </text:span><text:span text:style-name="T178">bariery</text:span><text:span text:style-name="T180"> </text:span><text:span text:style-name="T178">zgodne</text:span><text:span text:style-name="T180"> z </text:span><text:span text:style-name="T178">Projektem</text:span><text:span text:style-name="T180"> Stałej </text:span><text:span text:style-name="T178">Organizacji</text:span><text:span text:style-name="T180"> </text:span><text:span text:style-name="T178">Ruchu.</text:span></text:p>
      <text:p text:style-name="P206">W załączeniu nowy obowiązujący projekt zamienny Stałej Organizacji Ruchu.</text:p>
      <text:p text:style-name="P209"/>
      <text:p text:style-name="P209"/>
      <text:list xml:id="list36211009" text:continue-numbering="true" text:style-name="WW8Num3">
        <text:list-item>
          <text:p text:style-name="P310">Dot.<text:span text:style-name="T106"> </text:span>poz.<text:span text:style-name="T106"> </text:span>kosztorysowej<text:span text:style-name="T106"> </text:span>696<text:span text:style-name="T106"> </text:span>obiekt<text:span text:style-name="T106"> </text:span>WD-5</text:p>
        </text:list-item>
      </text:list>
      <text:p text:style-name="P222">SST<text:span text:style-name="T106"> </text:span>19.01.03.<text:span text:style-name="T106"> </text:span>odnosi<text:span text:style-name="T106"> </text:span>się<text:span text:style-name="T106"> </text:span>do<text:span text:style-name="T106"> </text:span>starego<text:span text:style-name="T106"> </text:span>typu<text:span text:style-name="T106"> </text:span>barieroporęczy.<text:span text:style-name="T106"> </text:span></text:p>
      <text:p text:style-name="P222">Prosimy<text:span text:style-name="T106"> </text:span>o<text:span text:style-name="T106"> </text:span>podanie<text:span text:style-name="T106"> </text:span>podstawowych<text:span text:style-name="T106"> </text:span>parametrów<text:span text:style-name="T106"> </text:span>dla<text:span text:style-name="T106"> </text:span>barieroporęczy:<text:span text:style-name="T106"> </text:span>poziom<text:span text:style-name="T106"> </text:span>powstrzymania,<text:span text:style-name="T106"> </text:span><text:span text:style-name="T36">szerokość</text:span><text:span text:style-name="T38"> </text:span><text:span text:style-name="T36">pracująca</text:span><text:span text:style-name="T38"> </text:span><text:span text:style-name="T36">oraz</text:span><text:span text:style-name="T38"> </text:span><text:span text:style-name="T36">współczynnik</text:span><text:span text:style-name="T38"> </text:span><text:span text:style-name="T36">bezpieczeństwa.</text:span><text:span text:style-name="T38"> <text:s/></text:span></text:p>
      <text:p text:style-name="P160"><text:span text:style-name="T161">Odpowiedź</text:span><text:span text:style-name="T156">:</text:span><text:span text:style-name="T107"> </text:span></text:p>
      <text:p text:style-name="P291"><text:span text:style-name="T178">Należy</text:span><text:span text:style-name="T180"> </text:span><text:span text:style-name="T178">zastosować</text:span><text:span text:style-name="T180"> </text:span><text:span text:style-name="T178">bariery</text:span><text:span text:style-name="T180"> </text:span><text:span text:style-name="T178">zgodne</text:span><text:span text:style-name="T180"> z </text:span><text:span text:style-name="T178">Projektem</text:span><text:span text:style-name="T180"> Stałej </text:span><text:span text:style-name="T178">Organizacji</text:span><text:span text:style-name="T180"> </text:span><text:span text:style-name="T178">Ruchu.</text:span></text:p>
      <text:p text:style-name="P206">W załączeniu nowy obowiązujący projekt zamienny Stałej Organizacji Ruchu.</text:p>
      <text:p text:style-name="P205"/>
      <text:p text:style-name="P219"/>
      <text:list xml:id="list36200959" text:continue-numbering="true" text:style-name="WW8Num3">
        <text:list-item>
          <text:p text:style-name="P308">Dot.<text:span text:style-name="T106"> </text:span>poz.<text:span text:style-name="T106"> </text:span>kosztorysowej<text:span text:style-name="T106"> </text:span>788<text:span text:style-name="T106"> </text:span>obiekt<text:span text:style-name="T106"> </text:span>WD-6</text:p>
        </text:list-item>
      </text:list>
      <text:p text:style-name="P219">SST<text:span text:style-name="T106"> </text:span>19.01.02.<text:span text:style-name="T106"> </text:span>odnosi<text:span text:style-name="T106"> </text:span>się<text:span text:style-name="T106"> </text:span>do<text:span text:style-name="T106"> </text:span>starego<text:span text:style-name="T106"> </text:span>typu<text:span text:style-name="T106"> </text:span>barier<text:span text:style-name="T106"> </text:span>SP<text:span text:style-name="T106"> </text:span>06.<text:span text:style-name="T106"> <text:s/></text:span></text:p>
      <text:p text:style-name="P219">Prosimy<text:span text:style-name="T106"> </text:span>o<text:span text:style-name="T106"> </text:span>podanie<text:span text:style-name="T106"> </text:span>podstawowych<text:span text:style-name="T106"> </text:span>parametrów<text:span text:style-name="T106"> </text:span>dla<text:span text:style-name="T106"> </text:span>barier:<text:span text:style-name="T106"> </text:span>poziom<text:span text:style-name="T106"> </text:span>powstrzymania,<text:span text:style-name="T106"> </text:span>szerokość<text:span text:style-name="T106"> </text:span>pracująca<text:span text:style-name="T106"> </text:span>oraz<text:span text:style-name="T106"> </text:span>współczynnik<text:span text:style-name="T106"> </text:span>bezpieczeństwa.<text:span text:style-name="T106"> <text:s/></text:span></text:p>
      <text:p text:style-name="P160"><text:span text:style-name="T161">Odpowiedź</text:span><text:span text:style-name="T156">:</text:span><text:span text:style-name="T107"> </text:span></text:p>
      <text:p text:style-name="P291"><text:span text:style-name="T178">Należy</text:span><text:span text:style-name="T180"> </text:span><text:span text:style-name="T178">zastosować</text:span><text:span text:style-name="T180"> </text:span><text:span text:style-name="T178">bariery</text:span><text:span text:style-name="T180"> </text:span><text:span text:style-name="T178">zgodne</text:span><text:span text:style-name="T180"> z </text:span><text:span text:style-name="T178">Projektem</text:span><text:span text:style-name="T180"> Stałej </text:span><text:span text:style-name="T178">Organizacji</text:span><text:span text:style-name="T180"> </text:span><text:span text:style-name="T178">Ruchu.</text:span></text:p>
      <text:p text:style-name="P206">W załączeniu nowy obowiązujący projekt zamienny Stałej Organizacji Ruchu.</text:p>
      <text:p text:style-name="P219"/>
      <text:p text:style-name="P219"/>
      <text:list xml:id="list36210599" text:continue-numbering="true" text:style-name="WW8Num3">
        <text:list-item>
          <text:p text:style-name="P308">Dot.<text:span text:style-name="T106"> </text:span>poz.<text:span text:style-name="T106"> </text:span>kosztorysowej<text:span text:style-name="T106"> </text:span>790<text:span text:style-name="T106"> </text:span>obiekt<text:span text:style-name="T106"> </text:span>WD-6</text:p>
        </text:list-item>
      </text:list>
      <text:p text:style-name="P219">SST<text:span text:style-name="T106"> </text:span>19.01.03.<text:span text:style-name="T106"> </text:span>odnosi<text:span text:style-name="T106"> </text:span>się<text:span text:style-name="T106"> </text:span>do<text:span text:style-name="T106"> </text:span>starego<text:span text:style-name="T106"> </text:span>typu<text:span text:style-name="T106"> </text:span>barieroporęczy.<text:span text:style-name="T106"> </text:span></text:p>
      <text:p text:style-name="P219">Prosimy<text:span text:style-name="T106"> </text:span>o<text:span text:style-name="T106"> </text:span>podanie<text:span text:style-name="T106"> </text:span>podstawowych<text:span text:style-name="T106"> </text:span>parametrów<text:span text:style-name="T106"> </text:span>dla<text:span text:style-name="T106"> </text:span>barieroporęczy:<text:span text:style-name="T106"> </text:span>poziom<text:span text:style-name="T106"> </text:span>powstrzymania,<text:span text:style-name="T106"> </text:span>szerokość<text:span text:style-name="T106"> </text:span>pracująca<text:span text:style-name="T106"> </text:span>oraz<text:span text:style-name="T106"> </text:span>współczynnik<text:span text:style-name="T106"> </text:span>bezpieczeństwa.<text:span text:style-name="T106"> <text:s/></text:span></text:p>
      <text:p text:style-name="P160"><text:span text:style-name="T161">Odpowiedź</text:span><text:span text:style-name="T156">:</text:span><text:span text:style-name="T107"> </text:span></text:p>
      <text:p text:style-name="P291"><text:span text:style-name="T178">Należy</text:span><text:span text:style-name="T180"> </text:span><text:span text:style-name="T178">zastosować</text:span><text:span text:style-name="T180"> </text:span><text:span text:style-name="T178">bariery</text:span><text:span text:style-name="T180"> </text:span><text:span text:style-name="T178">zgodne</text:span><text:span text:style-name="T180"> z </text:span><text:span text:style-name="T178">Projektem</text:span><text:span text:style-name="T180"> Stałej </text:span><text:span text:style-name="T178">Organizacji</text:span><text:span text:style-name="T180"> </text:span><text:span text:style-name="T178">Ruchu.</text:span></text:p>
      <text:p text:style-name="P206">W załączeniu nowy obowiązujący projekt zamienny Stałej Organizacji Ruchu.</text:p>
      <text:p text:style-name="P222"/>
      <text:p text:style-name="P222"/>
      <text:list xml:id="list36203078" text:continue-numbering="true" text:style-name="WW8Num3">
        <text:list-item>
          <text:p text:style-name="P310">Dot.<text:span text:style-name="T106"> </text:span>poz.<text:span text:style-name="T106"> </text:span>kosztorysowej<text:span text:style-name="T106"> </text:span>845-848<text:span text:style-name="T106"> </text:span>obiekt<text:span text:style-name="T106"> </text:span>MD-7</text:p>
        </text:list-item>
      </text:list>
      <text:p text:style-name="P222">SST<text:span text:style-name="T106"> </text:span>19.01.02.<text:span text:style-name="T106"> </text:span>odnosi<text:span text:style-name="T106"> </text:span>się<text:span text:style-name="T106"> </text:span>do<text:span text:style-name="T106"> </text:span>starego<text:span text:style-name="T106"> </text:span>typu<text:span text:style-name="T106"> </text:span>barier<text:span text:style-name="T106"> </text:span>SP<text:span text:style-name="T106"> </text:span>06.<text:span text:style-name="T106"> <text:s/></text:span></text:p>
      <text:p text:style-name="P222">Prosimy<text:span text:style-name="T106"> </text:span>o<text:span text:style-name="T106"> </text:span>podanie<text:span text:style-name="T106"> </text:span>podstawowych<text:span text:style-name="T106"> </text:span>parametrów<text:span text:style-name="T106"> </text:span>dla<text:span text:style-name="T106"> </text:span>barier:<text:span text:style-name="T106"> </text:span>poziom<text:span text:style-name="T106"> </text:span>powstrzymania,<text:span text:style-name="T106"> </text:span>szerokość<text:span text:style-name="T106"> </text:span><text:span text:style-name="T36">pracująca</text:span><text:span text:style-name="T38"> </text:span><text:span text:style-name="T36">oraz</text:span><text:span text:style-name="T38"> </text:span><text:span text:style-name="T36">współczynnik</text:span><text:span text:style-name="T38"> </text:span><text:span text:style-name="T36">bezpieczeństwa.</text:span><text:span text:style-name="T38"> <text:s/></text:span></text:p>
      <text:p text:style-name="P160"><text:soft-page-break/><text:span text:style-name="T161">Odpowiedź</text:span><text:span text:style-name="T156">:</text:span><text:span text:style-name="T107"> </text:span></text:p>
      <text:p text:style-name="P291"><text:span text:style-name="T178">Należy</text:span><text:span text:style-name="T180"> </text:span><text:span text:style-name="T178">zastosować</text:span><text:span text:style-name="T180"> </text:span><text:span text:style-name="T178">bariery</text:span><text:span text:style-name="T180"> </text:span><text:span text:style-name="T178">zgodne</text:span><text:span text:style-name="T180"> z </text:span><text:span text:style-name="T178">Projektem</text:span><text:span text:style-name="T180"> Stałej </text:span><text:span text:style-name="T178">Organizacji</text:span><text:span text:style-name="T180"> </text:span><text:span text:style-name="T178">Ruchu.</text:span></text:p>
      <text:p text:style-name="P206">W załączeniu nowy obowiązujący projekt zamienny Stałej Organizacji Ruchu.</text:p>
      <text:p text:style-name="P204"/>
      <text:p text:style-name="P219"/>
      <text:list xml:id="list36199970" text:continue-numbering="true" text:style-name="WW8Num3">
        <text:list-item>
          <text:p text:style-name="P308">Dot.<text:span text:style-name="T106"> </text:span>poz.<text:span text:style-name="T106"> </text:span>kosztorysowej<text:span text:style-name="T106"> </text:span>947<text:span text:style-name="T106"> </text:span>obiekt<text:span text:style-name="T106"> </text:span>WD-8</text:p>
        </text:list-item>
      </text:list>
      <text:p text:style-name="P219">SST<text:span text:style-name="T106"> </text:span>19.01.03.<text:span text:style-name="T106"> </text:span>odnosi<text:span text:style-name="T106"> </text:span>się<text:span text:style-name="T106"> </text:span>do<text:span text:style-name="T106"> </text:span>starego<text:span text:style-name="T106"> </text:span>typu<text:span text:style-name="T106"> </text:span>barieroporęczy.<text:span text:style-name="T106"> </text:span></text:p>
      <text:p text:style-name="P219">Prosimy<text:span text:style-name="T106"> </text:span>o<text:span text:style-name="T106"> </text:span>podanie<text:span text:style-name="T106"> </text:span>podstawowych<text:span text:style-name="T106"> </text:span>parametrów<text:span text:style-name="T106"> </text:span>dla<text:span text:style-name="T106"> </text:span>barieroporęczy:<text:span text:style-name="T106"> </text:span>poziom<text:span text:style-name="T106"> </text:span>powstrzymania,<text:span text:style-name="T106"> </text:span>szerokość<text:span text:style-name="T106"> </text:span>pracująca<text:span text:style-name="T106"> </text:span>oraz<text:span text:style-name="T106"> </text:span>współczynnik<text:span text:style-name="T106"> </text:span>bezpieczeństwa.<text:span text:style-name="T106"> <text:s/></text:span></text:p>
      <text:p text:style-name="P160"><text:span text:style-name="T161">Odpowiedź</text:span><text:span text:style-name="T156">:</text:span><text:span text:style-name="T107"> </text:span></text:p>
      <text:p text:style-name="P291"><text:span text:style-name="T178">Należy</text:span><text:span text:style-name="T180"> </text:span><text:span text:style-name="T178">zastosować</text:span><text:span text:style-name="T180"> </text:span><text:span text:style-name="T178">bariery</text:span><text:span text:style-name="T180"> </text:span><text:span text:style-name="T178">zgodne</text:span><text:span text:style-name="T180"> z </text:span><text:span text:style-name="T178">Projektem</text:span><text:span text:style-name="T180"> Stałej </text:span><text:span text:style-name="T178">Organizacji</text:span><text:span text:style-name="T180"> </text:span><text:span text:style-name="T178">Ruchu.</text:span></text:p>
      <text:p text:style-name="P206">W załączeniu nowy obowiązujący projekt zamienny Stałej Organizacji Ruchu.</text:p>
      <text:p text:style-name="P209"/>
      <text:p text:style-name="P222"/>
      <text:list xml:id="list36219933" text:continue-numbering="true" text:style-name="WW8Num3">
        <text:list-item>
          <text:p text:style-name="P310">Dot.<text:span text:style-name="T106"> </text:span>obiektu<text:span text:style-name="T106"> </text:span>MD-3</text:p>
        </text:list-item>
      </text:list>
      <text:p text:style-name="P222">Zgodnie<text:span text:style-name="T106"> </text:span>z<text:span text:style-name="T106"> </text:span>dokumentacją<text:span text:style-name="T106"> </text:span>rysunkową<text:span text:style-name="T106"> </text:span>oraz<text:span text:style-name="T106"> </text:span>Opisem<text:span text:style-name="T106"> </text:span>Technicznym<text:span text:style-name="T106"> </text:span>na<text:span text:style-name="T106"> </text:span>zewnętrznych<text:span text:style-name="T106"> </text:span>kapach<text:span text:style-name="T106"> </text:span>chodnikowych<text:span text:style-name="T106"> </text:span>należy<text:span text:style-name="T106"> </text:span>wykonać<text:span text:style-name="T106"> </text:span>ekrany<text:span text:style-name="T106"> </text:span>akustyczne<text:span text:style-name="T106"> </text:span>z<text:span text:style-name="T106"> </text:span>plexiglasu<text:span text:style-name="T106"> </text:span>o<text:span text:style-name="T106"> </text:span>wys.<text:span text:style-name="T106"> </text:span>6,0m.<text:span text:style-name="T106"> <text:s/></text:span></text:p>
      <text:p text:style-name="P222">W<text:span text:style-name="T106"> </text:span>kosztorysie<text:span text:style-name="T106"> </text:span>ofertowym<text:span text:style-name="T106"> </text:span>brak<text:span text:style-name="T106"> </text:span>pozycji<text:span text:style-name="T106"> </text:span>dotyczącej<text:span text:style-name="T106"> </text:span>wykonania<text:span text:style-name="T106"> </text:span>ekranów.<text:span text:style-name="T106"> </text:span></text:p>
      <text:p text:style-name="P222">Prosimy<text:span text:style-name="T106"> </text:span>o<text:span text:style-name="T106"> </text:span>wyjaśnienie.<text:span text:style-name="T106"> </text:span></text:p>
      <text:p text:style-name="P160"><text:span text:style-name="T161">Odpowiedź</text:span><text:span text:style-name="T156">:</text:span><text:span text:style-name="T107"> </text:span></text:p>
      <text:p text:style-name="P84">Należy wycenić zgodnie z dokumentacją projektową.</text:p>
      <text:p text:style-name="P86"><text:span text:style-name="T134">Wynagrodzenie jest ryczałtowe, a zgodnie z pkt 12.1 SIWZ z</text:span>ałączoną tabelę materiałów rozliczeniowych należy traktować jako materiał pomocniczy. </text:p>
      <text:p text:style-name="P222"/>
      <text:p text:style-name="P222"/>
      <text:list xml:id="list36212613" text:continue-numbering="true" text:style-name="WW8Num3">
        <text:list-item>
          <text:p text:style-name="P310">Dot.<text:span text:style-name="T106"> </text:span>poz.<text:span text:style-name="T106"> </text:span>kosztorysowej<text:span text:style-name="T106"> </text:span>95<text:span text:style-name="T106"> – </text:span>Roboty<text:span text:style-name="T106"> </text:span>branżowe<text:span text:style-name="T106"> – </text:span>oświetlenie</text:p>
        </text:list-item>
      </text:list>
      <text:p text:style-name="P222">Prosimy<text:span text:style-name="T106"> </text:span>o<text:span text:style-name="T106"> </text:span>potwierdzenie,<text:span text:style-name="T106"> </text:span>że<text:span text:style-name="T106"> </text:span>ilości<text:span text:style-name="T106"> </text:span>przedmiarowe<text:span text:style-name="T106"> </text:span>poprawione<text:span text:style-name="T106"> </text:span>sprostowaniem<text:span text:style-name="T106"> </text:span>do<text:span text:style-name="T106"> </text:span>załącznika<text:span text:style-name="T106"> </text:span>nr<text:span text:style-name="T106"> </text:span>11<text:span text:style-name="T106"> </text:span>do<text:span text:style-name="T106"> </text:span>SIWZ<text:span text:style-name="T106"> </text:span>z<text:span text:style-name="T106"> </text:span>110mb<text:span text:style-name="T106"> </text:span>na<text:span text:style-name="T106"> </text:span>100mb<text:span text:style-name="T106"> </text:span>są<text:span text:style-name="T106"> </text:span>prawidłowe?<text:span text:style-name="T106"> <text:s/></text:span></text:p>
      <text:p text:style-name="P160"><text:span text:style-name="T161">Odpowiedź</text:span><text:span text:style-name="T156">:</text:span><text:span text:style-name="T107"> </text:span></text:p>
      <text:p text:style-name="P84">Należy wycenić zgodnie z dokumentacją projektową.</text:p>
      <text:p text:style-name="P84">Wynagrodzenie jest ryczałtowe, a zgodnie z pkt 12.1 SIWZ załączoną tabelę materiałów rozliczeniowych należy traktować jako materiał pomocniczy. </text:p>
      <text:p text:style-name="P87"/>
      <text:p text:style-name="P222"/>
      <text:list xml:id="list36200324" text:continue-numbering="true" text:style-name="WW8Num3">
        <text:list-item>
          <text:p text:style-name="P310">Dot.<text:span text:style-name="T106"> </text:span>poz.<text:span text:style-name="T106"> </text:span>kosztorysowej<text:span text:style-name="T106"> </text:span>102<text:span text:style-name="T106"> – </text:span>Roboty<text:span text:style-name="T106"> </text:span>branżowe<text:span text:style-name="T106"> – </text:span>oświetlenie</text:p>
        </text:list-item>
      </text:list>
      <text:p text:style-name="P222">Prosimy<text:span text:style-name="T106"> </text:span>o<text:span text:style-name="T106"> </text:span>potwierdzenie,<text:span text:style-name="T106"> </text:span>że<text:span text:style-name="T106"> </text:span>ilości<text:span text:style-name="T106"> </text:span>przedmiarowe<text:span text:style-name="T106"> </text:span>poprawione<text:span text:style-name="T106"> </text:span>sprostowaniem<text:span text:style-name="T106"> </text:span>do<text:span text:style-name="T106"> </text:span>załącznika<text:span text:style-name="T106"> </text:span>nr<text:span text:style-name="T106"> </text:span>11<text:span text:style-name="T106"> </text:span>do<text:span text:style-name="T106"> </text:span>SIWZ<text:span text:style-name="T106"> </text:span>z<text:span text:style-name="T106"> </text:span>378<text:span text:style-name="T106"> </text:span>kpl<text:span text:style-name="T106"> </text:span>na<text:span text:style-name="T106"> </text:span>369<text:span text:style-name="T106"> </text:span>kpl<text:span text:style-name="T106"> </text:span>są<text:span text:style-name="T106"> </text:span>prawidłowe?<text:span text:style-name="T106"> <text:s/></text:span></text:p>
      <text:p text:style-name="P160"><text:span text:style-name="T161">Odpowiedź</text:span><text:span text:style-name="T156">:</text:span><text:span text:style-name="T107"> </text:span></text:p>
      <text:p text:style-name="P84">Należy wycenić zgodnie z dokumentacją projektową.</text:p>
      <text:p text:style-name="P84">Wynagrodzenie jest ryczałtowe, a zgodnie z pkt 12.1 SIWZ załączoną tabelę materiałów rozliczeniowych należy traktować jako materiał pomocniczy. </text:p>
      <text:p text:style-name="P214"/>
      <text:p text:style-name="P222"/>
      <text:list xml:id="list36215380" text:continue-numbering="true" text:style-name="WW8Num3">
        <text:list-item>
          <text:p text:style-name="P310">Dot.<text:span text:style-name="T106"> </text:span>poz.<text:span text:style-name="T106"> </text:span>kosztorysowej<text:span text:style-name="T106"> </text:span>290<text:span text:style-name="T106"> </text:span>obiekt<text:span text:style-name="T106"> </text:span>WD-1</text:p>
        </text:list-item>
      </text:list>
      <text:p text:style-name="P227"><text:span text:style-name="T156">Zgodnie</text:span><text:span text:style-name="T107"> </text:span><text:span text:style-name="T156">z</text:span><text:span text:style-name="T107"> </text:span><text:span text:style-name="T156">opisem</text:span><text:span text:style-name="T107"> </text:span><text:span text:style-name="T156">pozycji</text:span><text:span text:style-name="T107"> </text:span><text:span text:style-name="T156">kosztorysowej</text:span><text:span text:style-name="T107"> </text:span><text:span text:style-name="T156">oraz</text:span><text:span text:style-name="T107"> </text:span><text:span text:style-name="T156">dokumentacją</text:span><text:span text:style-name="T107"> </text:span><text:span text:style-name="T156">rysunkową</text:span><text:span text:style-name="T107"> – </text:span><text:span text:style-name="T156">rys.</text:span><text:span text:style-name="T107"> </text:span><text:span text:style-name="T156">nr</text:span><text:span text:style-name="T107"> </text:span><text:span text:style-name="T156">20</text:span><text:span text:style-name="T107"> – </text:span><text:span text:style-name="T156">odwodnienie</text:span><text:span text:style-name="T107"> </text:span><text:span text:style-name="T156">obiektu</text:span><text:span text:style-name="T107"> – </text:span><text:span text:style-name="T156">należy</text:span><text:span text:style-name="T107"> </text:span><text:span text:style-name="T156">wykonać</text:span><text:span text:style-name="T107"> </text:span><text:span text:style-name="T156">kolektor</text:span><text:span text:style-name="T107"> </text:span><text:span text:style-name="T156">o</text:span><text:span text:style-name="T107"> </text:span><text:span text:style-name="T156">średnicy</text:span><text:span text:style-name="T107"> </text:span><text:span text:style-name="T159">ø</text:span><text:span text:style-name="T107"> </text:span><text:span text:style-name="T156">250</text:span><text:span text:style-name="T107"> </text:span><text:span text:style-name="T156">mm,</text:span><text:span text:style-name="T107"> </text:span><text:span text:style-name="T156">natomiast</text:span><text:span text:style-name="T107"> </text:span><text:soft-page-break/><text:span text:style-name="T156">zgodnie</text:span><text:span text:style-name="T107"> </text:span><text:span text:style-name="T156">z</text:span><text:span text:style-name="T107"> </text:span><text:span text:style-name="T156">Opisem</text:span><text:span text:style-name="T107"> </text:span><text:span text:style-name="T156">Technicznym</text:span><text:span text:style-name="T107"> – </text:span><text:span text:style-name="T156">o</text:span><text:span text:style-name="T107"> </text:span><text:span text:style-name="T156">średnicy</text:span><text:span text:style-name="T107"> </text:span><text:span text:style-name="T156">ø</text:span><text:span text:style-name="T107"> </text:span><text:span text:style-name="T156">200</text:span><text:span text:style-name="T107"> </text:span><text:span text:style-name="T156">mm.</text:span><text:span text:style-name="T107"> </text:span></text:p>
      <text:p text:style-name="P219"><text:span text:style-name="T158">Prosimy</text:span><text:span text:style-name="T106"> </text:span>o<text:span text:style-name="T106"> </text:span>wyjaśnienie<text:span text:style-name="T106"> </text:span>rozbieżności.</text:p>
      <text:p text:style-name="P160"><text:span text:style-name="T161">Odpowiedź</text:span><text:span text:style-name="T156">:</text:span></text:p>
      <text:p text:style-name="P215">Należy wykonać kolektor o średnicy Ø 250 mm zgodnie z rys. I WD1-20.</text:p>
      <text:p text:style-name="P266"/>
      <text:p text:style-name="P266"/>
      <text:list xml:id="list36199740" text:continue-numbering="true" text:style-name="WW8Num3">
        <text:list-item>
          <text:p text:style-name="P310">Dot.<text:span text:style-name="T106"> </text:span>poz.<text:span text:style-name="T106"> </text:span>kosztorysowej<text:span text:style-name="T106"> </text:span>389<text:span text:style-name="T106"> </text:span>obiekt<text:span text:style-name="T106"> </text:span>WD-2</text:p>
        </text:list-item>
      </text:list>
      <text:p text:style-name="P227"><text:span text:style-name="T156">Zgodnie</text:span><text:span text:style-name="T107"> </text:span><text:span text:style-name="T156">z</text:span><text:span text:style-name="T107"> </text:span><text:span text:style-name="T156">opisem</text:span><text:span text:style-name="T107"> </text:span><text:span text:style-name="T156">pozycji</text:span><text:span text:style-name="T107"> </text:span><text:span text:style-name="T156">kosztorysowej</text:span><text:span text:style-name="T107"> </text:span><text:span text:style-name="T156">oraz</text:span><text:span text:style-name="T107"> </text:span><text:span text:style-name="T156">dokumentacją</text:span><text:span text:style-name="T107"> </text:span><text:span text:style-name="T156">rysunkową</text:span><text:span text:style-name="T107"> – </text:span><text:span text:style-name="T156">rys.</text:span><text:span text:style-name="T107"> </text:span><text:span text:style-name="T156">nr</text:span><text:span text:style-name="T107"> </text:span><text:span text:style-name="T156">21</text:span><text:span text:style-name="T107"> – </text:span><text:span text:style-name="T156">odwodnienie</text:span><text:span text:style-name="T107"> </text:span><text:span text:style-name="T156">obiektu</text:span><text:span text:style-name="T107"> – </text:span><text:span text:style-name="T156">należy</text:span><text:span text:style-name="T107"> </text:span><text:span text:style-name="T156">wykonać</text:span><text:span text:style-name="T107"> </text:span><text:span text:style-name="T156">kolektor</text:span><text:span text:style-name="T107"> </text:span><text:span text:style-name="T156">o</text:span><text:span text:style-name="T107"> </text:span><text:span text:style-name="T156">średnicy</text:span><text:span text:style-name="T107"> </text:span><text:span text:style-name="T159">ø</text:span><text:span text:style-name="T107"> </text:span><text:span text:style-name="T156">250</text:span><text:span text:style-name="T107"> </text:span><text:span text:style-name="T156">mm,</text:span><text:span text:style-name="T107"> </text:span><text:span text:style-name="T156">natomiast</text:span><text:span text:style-name="T107"> </text:span><text:span text:style-name="T156">zgodnie</text:span><text:span text:style-name="T107"> </text:span><text:span text:style-name="T156">z</text:span><text:span text:style-name="T107"> </text:span><text:span text:style-name="T156">Opisem</text:span><text:span text:style-name="T107"> </text:span><text:span text:style-name="T156">Technicznym</text:span><text:span text:style-name="T107"> – </text:span><text:span text:style-name="T156">o</text:span><text:span text:style-name="T107"> </text:span><text:span text:style-name="T156">średnicy</text:span><text:span text:style-name="T107"> </text:span><text:span text:style-name="T156">ø</text:span><text:span text:style-name="T107"> </text:span><text:span text:style-name="T156">200</text:span><text:span text:style-name="T107"> </text:span><text:span text:style-name="T156">mm.</text:span><text:span text:style-name="T107"> </text:span></text:p>
      <text:p text:style-name="P222"><text:span text:style-name="T158">Prosimy</text:span><text:span text:style-name="T106"> </text:span>o<text:span text:style-name="T106"> </text:span>wyjaśnienie<text:span text:style-name="T106"> </text:span>rozbieżności.</text:p>
      <text:p text:style-name="P160"><text:span text:style-name="T161">Odpowiedź</text:span><text:span text:style-name="T156">:</text:span></text:p>
      <text:p text:style-name="P215">Należy wykonać kolektor o średnicy Ø 250 mm zgodnie z rys. I WD2-21.</text:p>
      <text:p text:style-name="P222"/>
      <text:p text:style-name="P222"/>
      <text:list xml:id="list36216700" text:continue-numbering="true" text:style-name="WW8Num3">
        <text:list-item>
          <text:p text:style-name="P308">Dot.<text:span text:style-name="T106"> </text:span>poz.<text:span text:style-name="T106"> </text:span>kosztorysowej<text:span text:style-name="T106"> </text:span>495<text:span text:style-name="T106"> </text:span>obiekt<text:span text:style-name="T106"> </text:span>MD-3</text:p>
        </text:list-item>
      </text:list>
      <text:p text:style-name="P219">Zgodnie<text:span text:style-name="T106"> </text:span>z<text:span text:style-name="T106"> </text:span>opisem<text:span text:style-name="T106"> </text:span>pozycji<text:span text:style-name="T106"> </text:span>kosztorysowej<text:span text:style-name="T106"> </text:span>należy<text:span text:style-name="T106"> </text:span>wykonać<text:span text:style-name="T106"> </text:span>8<text:span text:style-name="T106"> </text:span>szt.<text:span text:style-name="T106"> </text:span>sączków,<text:span text:style-name="T106"> </text:span>natomiast<text:span text:style-name="T106"> </text:span>zgodnie<text:span text:style-name="T106"> </text:span>z<text:span text:style-name="T106"> </text:span>rysunkiem<text:span text:style-name="T106"> </text:span>nr<text:span text:style-name="T106"> </text:span>27<text:span text:style-name="T106"> – </text:span>odwodnienie<text:span text:style-name="T106"> </text:span>obiektu<text:span text:style-name="T106"> – </text:span>6<text:span text:style-name="T106"> </text:span>szt.<text:span text:style-name="T106"> </text:span>sączków.<text:span text:style-name="T106"> </text:span></text:p>
      <text:p text:style-name="P219"><text:span text:style-name="T158">Prosimy</text:span><text:span text:style-name="T106"> </text:span>o<text:span text:style-name="T106"> </text:span>wyjaśnienie<text:span text:style-name="T106"> </text:span>rozbieżności.</text:p>
      <text:p text:style-name="P160"><text:span text:style-name="T166">Odpowiedź</text:span><text:span text:style-name="T159">:</text:span></text:p>
      <text:p text:style-name="P84">Należy wycenić zgodnie z dokumentacją projektową.</text:p>
      <text:p text:style-name="P84">Wynagrodzenie jest ryczałtowe, a zgodnie z pkt 12.1 SIWZ załączoną tabelę materiałów rozliczeniowych należy traktować jako materiał pomocniczy. </text:p>
      <text:p text:style-name="P88"/>
      <text:p text:style-name="P88"/>
      <text:list xml:id="list36194581" text:continue-numbering="true" text:style-name="WW8Num3">
        <text:list-item>
          <text:p text:style-name="P310">Dot.<text:span text:style-name="T106"> </text:span>poz.<text:span text:style-name="T106"> </text:span>kosztorysowej<text:span text:style-name="T106"> </text:span>667<text:span text:style-name="T106"> </text:span>obiekt<text:span text:style-name="T106"> </text:span>WD-5</text:p>
        </text:list-item>
      </text:list>
      <text:p text:style-name="P227"><text:span text:style-name="T156">Zgodnie</text:span><text:span text:style-name="T107"> </text:span><text:span text:style-name="T156">z</text:span><text:span text:style-name="T107"> </text:span><text:span text:style-name="T156">opisem</text:span><text:span text:style-name="T107"> </text:span><text:span text:style-name="T156">pozycji</text:span><text:span text:style-name="T107"> </text:span><text:span text:style-name="T156">kosztorysowej</text:span><text:span text:style-name="T107"> </text:span><text:span text:style-name="T156">oraz</text:span><text:span text:style-name="T107"> </text:span><text:span text:style-name="T156">dokumentacja</text:span><text:span text:style-name="T107"> </text:span><text:span text:style-name="T156">rysunkową</text:span><text:span text:style-name="T107"> – </text:span><text:span text:style-name="T156">rys.</text:span><text:span text:style-name="T107"> </text:span><text:span text:style-name="T156">nr</text:span><text:span text:style-name="T107"> </text:span><text:span text:style-name="T156">19</text:span><text:span text:style-name="T107"> – </text:span><text:span text:style-name="T156">odwodnienie</text:span><text:span text:style-name="T107"> </text:span><text:span text:style-name="T156">obiektu</text:span><text:span text:style-name="T107"> – </text:span><text:span text:style-name="T156">należy</text:span><text:span text:style-name="T107"> </text:span><text:span text:style-name="T156">wykonać</text:span><text:span text:style-name="T107"> </text:span><text:span text:style-name="T156">kolektor</text:span><text:span text:style-name="T107"> </text:span><text:span text:style-name="T156">o</text:span><text:span text:style-name="T107"> </text:span><text:span text:style-name="T156">średnicy</text:span><text:span text:style-name="T107"> </text:span><text:span text:style-name="T159">ø</text:span><text:span text:style-name="T107"> </text:span><text:span text:style-name="T156">250</text:span><text:span text:style-name="T107"> </text:span><text:span text:style-name="T156">mm,</text:span><text:span text:style-name="T107"> </text:span><text:span text:style-name="T156">natomiast</text:span><text:span text:style-name="T107"> </text:span><text:span text:style-name="T156">zgodnie</text:span><text:span text:style-name="T107"> </text:span><text:span text:style-name="T156">z</text:span><text:span text:style-name="T107"> </text:span><text:span text:style-name="T156">Opisem</text:span><text:span text:style-name="T107"> </text:span><text:span text:style-name="T156">Technicznym</text:span><text:span text:style-name="T107"> – </text:span><text:span text:style-name="T156">o</text:span><text:span text:style-name="T107"> </text:span><text:span text:style-name="T156">średnicy</text:span><text:span text:style-name="T107"> </text:span><text:span text:style-name="T156">ø</text:span><text:span text:style-name="T107"> </text:span><text:span text:style-name="T156">200</text:span><text:span text:style-name="T107"> </text:span><text:span text:style-name="T156">mm.</text:span><text:span text:style-name="T107"> </text:span></text:p>
      <text:p text:style-name="P222"><text:span text:style-name="T158">Prosimy</text:span><text:span text:style-name="T106"> </text:span>o<text:span text:style-name="T106"> </text:span>wyjaśnienie<text:span text:style-name="T106"> </text:span>rozbieżności.</text:p>
      <text:p text:style-name="P160"><text:span text:style-name="T161">Odpowiedź</text:span><text:span text:style-name="T156">:</text:span></text:p>
      <text:p text:style-name="P37">Należy wykonać kolektor o średnicy Ø 250 mm zgodnie z rys. I WD5-19.</text:p>
      <text:p text:style-name="P222"/>
      <text:list xml:id="list36210612" text:continue-numbering="true" text:style-name="WW8Num3">
        <text:list-item>
          <text:p text:style-name="P310">Dot.<text:span text:style-name="T106"> </text:span>Poz.<text:span text:style-name="T106"> </text:span>kosztorysowej<text:span text:style-name="T106"> </text:span>762<text:span text:style-name="T106"> </text:span>obiekt<text:span text:style-name="T106"> </text:span>WD-6</text:p>
        </text:list-item>
      </text:list>
      <text:p text:style-name="P227"><text:span text:style-name="T156">Zgodnie</text:span><text:span text:style-name="T107"> </text:span><text:span text:style-name="T156">z</text:span><text:span text:style-name="T107"> </text:span><text:span text:style-name="T156">opisem</text:span><text:span text:style-name="T107"> </text:span><text:span text:style-name="T156">pozycji</text:span><text:span text:style-name="T107"> </text:span><text:span text:style-name="T156">kosztorysowej</text:span><text:span text:style-name="T107"> </text:span><text:span text:style-name="T156">oraz</text:span><text:span text:style-name="T107"> </text:span><text:span text:style-name="T156">dokumentacja</text:span><text:span text:style-name="T107"> </text:span><text:span text:style-name="T156">rysunkową</text:span><text:span text:style-name="T107"> – </text:span><text:span text:style-name="T156">rys.</text:span><text:span text:style-name="T107"> </text:span><text:span text:style-name="T156">nr</text:span><text:span text:style-name="T107"> </text:span><text:span text:style-name="T156">19</text:span><text:span text:style-name="T107"> – </text:span><text:span text:style-name="T156">odwodnienie</text:span><text:span text:style-name="T107"> </text:span><text:span text:style-name="T156">obiektu</text:span><text:span text:style-name="T107"> – </text:span><text:span text:style-name="T156">należy</text:span><text:span text:style-name="T107"> </text:span><text:span text:style-name="T156">wykonać</text:span><text:span text:style-name="T107"> </text:span><text:span text:style-name="T156">kolektor</text:span><text:span text:style-name="T107"> </text:span><text:span text:style-name="T156">o</text:span><text:span text:style-name="T107"> </text:span><text:span text:style-name="T156">średnicy</text:span><text:span text:style-name="T107"> </text:span><text:span text:style-name="T159">ø</text:span><text:span text:style-name="T107"> </text:span><text:span text:style-name="T156">250</text:span><text:span text:style-name="T107"> </text:span><text:span text:style-name="T156">mm,</text:span><text:span text:style-name="T107"> </text:span><text:span text:style-name="T156">natomiast</text:span><text:span text:style-name="T107"> </text:span><text:span text:style-name="T156">zgodnie</text:span><text:span text:style-name="T107"> </text:span><text:span text:style-name="T156">z</text:span><text:span text:style-name="T107"> </text:span><text:span text:style-name="T156">Opisem</text:span><text:span text:style-name="T107"> </text:span><text:span text:style-name="T156">Technicznym</text:span><text:span text:style-name="T107"> – </text:span><text:span text:style-name="T156">o</text:span><text:span text:style-name="T107"> </text:span><text:span text:style-name="T156">średnicy</text:span><text:span text:style-name="T107"> </text:span><text:span text:style-name="T156">ø</text:span><text:span text:style-name="T107"> </text:span><text:span text:style-name="T156">200</text:span><text:span text:style-name="T107"> </text:span><text:span text:style-name="T156">mm.</text:span><text:span text:style-name="T107"> </text:span></text:p>
      <text:p text:style-name="P222"><text:span text:style-name="T158">Prosimy</text:span><text:span text:style-name="T106"> </text:span>o<text:span text:style-name="T106"> </text:span>wyjaśnienie<text:span text:style-name="T106"> </text:span>rozbieżności.</text:p>
      <text:p text:style-name="P160"><text:span text:style-name="T161">Odpowiedź</text:span><text:span text:style-name="T156">:</text:span></text:p>
      <text:p text:style-name="P37">Należy wykonać kolektor o średnicy Ø 250 mm zgodnie z rys. I WD6-19.</text:p>
      <text:p text:style-name="P266"/>
      <text:p text:style-name="P265"/>
      <text:list xml:id="list36222036" text:continue-numbering="true" text:style-name="WW8Num3">
        <text:list-item>
          <text:p text:style-name="P322">Dotyczy<text:span text:style-name="T106"> </text:span>§3<text:span text:style-name="T106"> </text:span>ust.<text:span text:style-name="T106"> </text:span>3<text:span text:style-name="T106"> </text:span>pkt<text:span text:style-name="T106"> </text:span>1)<text:span text:style-name="T106"> </text:span>wzoru<text:span text:style-name="T106"> </text:span>Umowy</text:p>
        </text:list-item>
      </text:list>
      <text:p text:style-name="P226"><text:tab/>Zamawiający<text:span text:style-name="T106"> </text:span>nie<text:span text:style-name="T106"> </text:span>powinien<text:span text:style-name="T106"> </text:span>nakładać<text:span text:style-name="T106"> </text:span>na<text:span text:style-name="T106"> </text:span>Wykonawcę<text:span text:style-name="T106"> </text:span>obowiązku<text:span text:style-name="T106"> </text:span>zapoznania<text:span text:style-name="T106"> </text:span>się<text:span text:style-name="T106"> </text:span>z<text:span text:style-name="T106"> </text:span>terenem<text:span text:style-name="T106"> </text:span>budowy<text:span text:style-name="T106"> </text:span>(innymi<text:span text:style-name="T106"> </text:span>słowy<text:span text:style-name="T106"> </text:span>dokonania<text:span text:style-name="T106"> </text:span>wizji<text:span text:style-name="T106"> </text:span>lokalnej<text:span text:style-name="T106"> </text:span>terenu<text:span text:style-name="T106"> </text:span>budowy).<text:span text:style-name="T106"> </text:span>Zapis<text:span text:style-name="T106"> </text:span>dotyczący<text:span text:style-name="T106"> </text:span>zapoznania<text:span text:style-name="T106"> </text:span>się<text:span text:style-name="T106"> </text:span>z<text:span text:style-name="T106"> </text:span>terenem<text:span text:style-name="T106"> </text:span>budowy<text:span text:style-name="T106"> </text:span>jest<text:span text:style-name="T106"> </text:span>sprzeczny<text:span text:style-name="T106"> </text:span>z<text:span text:style-name="T106"> </text:span>wyrokiem<text:span text:style-name="T106"> </text:span>KIO<text:span text:style-name="T106"> </text:span>z<text:span text:style-name="T106"> </text:span>dnia<text:span text:style-name="T106"> </text:span>30<text:span text:style-name="T106"> </text:span><text:soft-page-break/>grudnia<text:span text:style-name="T106"> </text:span>2010<text:span text:style-name="T106"> </text:span>r.<text:span text:style-name="T106"> </text:span>(KIO<text:span text:style-name="T106"> </text:span>2710/10,<text:span text:style-name="T106"> </text:span>LEX<text:span text:style-name="T106"> </text:span>nr<text:span text:style-name="T106"> </text:span>777441),<text:span text:style-name="T106"> </text:span>zgodnie<text:span text:style-name="T106"> </text:span>z<text:span text:style-name="T106"> </text:span>którym<text:span text:style-name="T106"> </text:span>nałożenie<text:span text:style-name="T106"> </text:span>na<text:span text:style-name="T106"> </text:span>wykonawców<text:span text:style-name="T106"> </text:span>ubiegających<text:span text:style-name="T106"> </text:span>się<text:span text:style-name="T106"> </text:span>o<text:span text:style-name="T106"> </text:span>udzielenie<text:span text:style-name="T106"> </text:span>zamówienia<text:span text:style-name="T106"> </text:span>obowiązku<text:span text:style-name="T106"> </text:span>dokonania<text:span text:style-name="T106"> </text:span>wizji<text:span text:style-name="T106"> </text:span>lokalnej<text:span text:style-name="T106"> </text:span>narusza<text:span text:style-name="T106"> </text:span>wynikającą<text:span text:style-name="T106"> </text:span>z<text:span text:style-name="T106"> </text:span>przepisów<text:span text:style-name="T106"> </text:span>prawa<text:span text:style-name="T106"> </text:span>zamówień<text:span text:style-name="T106"> </text:span>publicznych<text:span text:style-name="T106"> </text:span>zasadę<text:span text:style-name="T106"> </text:span>uczciwej<text:span text:style-name="T106"> </text:span>konkurencji<text:span text:style-name="T106"> </text:span>i<text:span text:style-name="T106"> </text:span>równego<text:span text:style-name="T106"> </text:span>traktowania<text:span text:style-name="T106"> </text:span>wykonawców<text:span text:style-name="T106"> </text:span>poprzez<text:span text:style-name="T106"> </text:span>zaniechanie<text:span text:style-name="T106"> </text:span>prawidłowego<text:span text:style-name="T106"> </text:span>i<text:span text:style-name="T106"> </text:span>wyczerpującego<text:span text:style-name="T106"> </text:span>opisu<text:span text:style-name="T106"> </text:span>przedmiotu<text:span text:style-name="T106"> </text:span>zamówienia.<text:span text:style-name="T106"> </text:span>Zamawiający<text:span text:style-name="T106"> </text:span>obciąża<text:span text:style-name="T106"> </text:span>bowiem<text:span text:style-name="T106"> </text:span>w<text:span text:style-name="T106"> </text:span>ten<text:span text:style-name="T106"> </text:span>sposób<text:span text:style-name="T106"> </text:span>wykonawców<text:span text:style-name="T106"> </text:span>wykonaniem<text:span text:style-name="T106"> </text:span>swego<text:span text:style-name="T106"> </text:span>ustawowego<text:span text:style-name="T106"> </text:span>obowiązku<text:span text:style-name="T106"> </text:span>wymagając,<text:span text:style-name="T106"> </text:span>aby<text:span text:style-name="T106"> </text:span>informacje<text:span text:style-name="T106"> </text:span>niezbędne<text:span text:style-name="T106"> </text:span>do<text:span text:style-name="T106"> </text:span>przygotowania<text:span text:style-name="T106"> </text:span>oferty<text:span text:style-name="T106"> </text:span>uzyskali<text:span text:style-name="T106"> </text:span>w<text:span text:style-name="T106"> </text:span>czasie<text:span text:style-name="T106"> </text:span>wizji<text:span text:style-name="T106"> </text:span>lokalnej.<text:span text:style-name="T106"> </text:span>Wykonawca<text:span text:style-name="T106"> </text:span>nie<text:span text:style-name="T106"> </text:span>powinien<text:span text:style-name="T106"> </text:span>być<text:span text:style-name="T106"> </text:span>zatem<text:span text:style-name="T106"> </text:span>obciążany<text:span text:style-name="T106"> </text:span>ryzykiem<text:span text:style-name="T106"> </text:span>warunków<text:span text:style-name="T106"> </text:span>terenowych,<text:span text:style-name="T106"> </text:span>co<text:span text:style-name="T106"> </text:span>ma<text:span text:style-name="T106"> </text:span>miejsce<text:span text:style-name="T106"> </text:span>w<text:span text:style-name="T106"> </text:span>przywołanym<text:span text:style-name="T106"> </text:span>postanowieniu,<text:span text:style-name="T106"> </text:span>gdyż<text:span text:style-name="T106"> </text:span>warunki<text:span text:style-name="T106"> </text:span>te<text:span text:style-name="T106"> </text:span>powinny<text:span text:style-name="T106"> </text:span>być<text:span text:style-name="T106"> </text:span>opisane<text:span text:style-name="T106"> </text:span>w<text:span text:style-name="T106"> </text:span>dokumentach<text:span text:style-name="T106"> </text:span>przetargowych.<text:span text:style-name="T106"> </text:span>Wykonawca<text:span text:style-name="T106"> </text:span>wnosi<text:span text:style-name="T106"> </text:span>o<text:span text:style-name="T106"> </text:span>wykreślenie<text:span text:style-name="T106"> </text:span>wskazanego<text:span text:style-name="T106"> </text:span>zapisu.<text:span text:style-name="T106"> </text:span>Tak<text:span text:style-name="T106"> </text:span>samo<text:span text:style-name="T106"> </text:span>wykreślić<text:span text:style-name="T106"> </text:span>należy<text:span text:style-name="T106"> </text:span>część<text:span text:style-name="T106"> </text:span>zapisu<text:span text:style-name="T106"> </text:span>o<text:span text:style-name="T106"> </text:span>treści<text:span text:style-name="T106"> „</text:span>oraz<text:span text:style-name="T106"> </text:span>wykorzystał<text:span text:style-name="T106"> </text:span>wszelkie<text:span text:style-name="T106"> </text:span>środki<text:span text:style-name="T106"> </text:span>mające<text:span text:style-name="T106"> </text:span>na<text:span text:style-name="T106"> </text:span>celu<text:span text:style-name="T106"> </text:span>ustalenia<text:span text:style-name="T106"> </text:span>wynagrodzenia<text:span text:style-name="T106"> </text:span>obejmującego<text:span text:style-name="T106"> </text:span>roboty<text:span text:style-name="T106"> </text:span>związane<text:span text:style-name="T106"> </text:span>z<text:span text:style-name="T106"> </text:span>wykonaniem<text:span text:style-name="T106"> </text:span>przedmiotu<text:span text:style-name="T106"> </text:span>umowy<text:span text:style-name="T106">”</text:span>.<text:span text:style-name="T106"> </text:span>Wszystkie<text:span text:style-name="T106"> </text:span>bowiem<text:span text:style-name="T106"> </text:span>okoliczności<text:span text:style-name="T106"> </text:span>mające<text:span text:style-name="T106"> </text:span>wpływ<text:span text:style-name="T106"> </text:span>na<text:span text:style-name="T106"> </text:span>wysokość<text:span text:style-name="T106"> </text:span>wynagrodzenia<text:span text:style-name="T106"> </text:span>powinny<text:span text:style-name="T106"> </text:span>być<text:span text:style-name="T106"> </text:span>określone<text:span text:style-name="T106"> </text:span>przez<text:span text:style-name="T106"> </text:span>Zamawiającego<text:span text:style-name="T106"> </text:span>(art.<text:span text:style-name="T106"> </text:span>29<text:span text:style-name="T106"> </text:span>ust.<text:span text:style-name="T106"> </text:span>1<text:span text:style-name="T106"> </text:span>ustawy<text:span text:style-name="T106"> </text:span>Pzp).</text:p>
      <text:p text:style-name="P22"><text:span text:style-name="T162">Odpowiedź</text:span><text:span text:style-name="T157">:</text:span><text:span text:style-name="T108"> </text:span></text:p>
      <text:p text:style-name="P33">Zamawiający nie wyraża zgody na zmianę postanowień umowy w tym zakresie.</text:p>
      <text:p text:style-name="P255">W przypadku rozliczenia ryczałtowego niniejszy obowiązek ma charakter pomocniczy dla Wykonawcy. </text:p>
      <text:p text:style-name="P256"/>
      <text:p text:style-name="P230"/>
      <text:list xml:id="list36201723" text:continue-numbering="true" text:style-name="WW8Num3">
        <text:list-item>
          <text:p text:style-name="P322">Dotyczy<text:span text:style-name="T106"> </text:span>§3<text:span text:style-name="T106"> </text:span>ust.<text:span text:style-name="T106"> </text:span>3<text:span text:style-name="T106"> </text:span>pkt<text:span text:style-name="T106"> </text:span>4)<text:span text:style-name="T106"> </text:span>wzoru<text:span text:style-name="T106"> </text:span>Umowy</text:p>
        </text:list-item>
      </text:list>
      <text:p text:style-name="P227"><text:span text:style-name="T2">Wykonawca</text:span><text:span text:style-name="T5"> </text:span><text:span text:style-name="T2">wnosi</text:span><text:span text:style-name="T5"> </text:span><text:span text:style-name="T2">o</text:span><text:span text:style-name="T5"> </text:span><text:span text:style-name="T2">wykreślenie</text:span><text:span text:style-name="T5"> </text:span><text:span text:style-name="T2">wskazanego</text:span><text:span text:style-name="T5"> </text:span><text:span text:style-name="T2">zapisu.</text:span><text:span text:style-name="T5"> </text:span><text:span text:style-name="T2">Zgodnie</text:span><text:span text:style-name="T5"> </text:span><text:span text:style-name="T2">z</text:span><text:span text:style-name="T5"> </text:span><text:span text:style-name="T2">art.</text:span><text:span text:style-name="T5"> </text:span><text:span text:style-name="T2">29</text:span><text:span text:style-name="T5"> </text:span><text:span text:style-name="T2">ust.</text:span><text:span text:style-name="T5"> </text:span><text:span text:style-name="T2">1</text:span><text:span text:style-name="T5"> </text:span><text:span text:style-name="T2">ustawy</text:span><text:span text:style-name="T5"> </text:span><text:span text:style-name="T2">Pzp</text:span><text:span text:style-name="T5"> </text:span><text:span text:style-name="T142">„</text:span><text:span text:style-name="T143">Przedmiot</text:span><text:span text:style-name="T142"> </text:span><text:span text:style-name="T143">zamówienia</text:span><text:span text:style-name="T142"> </text:span><text:span text:style-name="T143">opisuje</text:span><text:span text:style-name="T142"> </text:span><text:span text:style-name="T143">się</text:span><text:span text:style-name="T142"> </text:span><text:span text:style-name="T143">w</text:span><text:span text:style-name="T142"> </text:span><text:span text:style-name="T143">sposób</text:span><text:span text:style-name="T142"> </text:span><text:span text:style-name="T143">jednoznaczny</text:span><text:span text:style-name="T142"> </text:span><text:span text:style-name="T143">i</text:span><text:span text:style-name="T142"> </text:span><text:span text:style-name="T143">wyczerpujący,</text:span><text:span text:style-name="T142"> </text:span><text:span text:style-name="T143">za</text:span><text:span text:style-name="T142"> </text:span><text:span text:style-name="T143">pomocą</text:span><text:span text:style-name="T142"> </text:span><text:span text:style-name="T143">dostatecznie</text:span><text:span text:style-name="T142"> </text:span><text:span text:style-name="T143">dokładnych</text:span><text:span text:style-name="T142"> </text:span><text:span text:style-name="T143">i</text:span><text:span text:style-name="T142"> </text:span><text:span text:style-name="T143">zrozumiałych</text:span><text:span text:style-name="T142"> </text:span><text:span text:style-name="T143">określeń,</text:span><text:span text:style-name="T142"> </text:span><text:span text:style-name="T143">uwzględniając</text:span><text:span text:style-name="T142"> </text:span><text:span text:style-name="T143">wszystkie</text:span><text:span text:style-name="T142"> </text:span><text:span text:style-name="T143">wymagania</text:span><text:span text:style-name="T142"> </text:span><text:span text:style-name="T143">i</text:span><text:span text:style-name="T142"> </text:span><text:span text:style-name="T143">okoliczności</text:span><text:span text:style-name="T142"> </text:span><text:span text:style-name="T143">mogące</text:span><text:span text:style-name="T142"> </text:span><text:span text:style-name="T143">mieć</text:span><text:span text:style-name="T142"> </text:span><text:span text:style-name="T143">wpływ</text:span><text:span text:style-name="T142"> </text:span><text:span text:style-name="T143">na</text:span><text:span text:style-name="T142"> </text:span><text:span text:style-name="T143">sporządzenie</text:span><text:span text:style-name="T142"> </text:span><text:span text:style-name="T143">oferty</text:span><text:span text:style-name="T142">”</text:span><text:span text:style-name="T2">.</text:span><text:span text:style-name="T5"> </text:span><text:span text:style-name="T2">Wystąpienie</text:span><text:span text:style-name="T5"> </text:span><text:span text:style-name="T2">na</text:span><text:span text:style-name="T5"> </text:span><text:span text:style-name="T2">terenie</text:span><text:span text:style-name="T5"> </text:span><text:span text:style-name="T2">budowy</text:span><text:span text:style-name="T5"> </text:span><text:span text:style-name="T2">niezidentyfikowanych</text:span><text:span text:style-name="T5"> </text:span><text:span text:style-name="T2">fundamentów,</text:span><text:span text:style-name="T5"> </text:span><text:span text:style-name="T2">płyt,</text:span><text:span text:style-name="T5"> </text:span><text:span text:style-name="T2">instalacji</text:span><text:span text:style-name="T5"> </text:span><text:span text:style-name="T2">itd.</text:span><text:span text:style-name="T5"> </text:span><text:span text:style-name="T2">może</text:span><text:span text:style-name="T5"> </text:span><text:span text:style-name="T2">mieć</text:span><text:span text:style-name="T5"> </text:span><text:span text:style-name="T2">wpływ</text:span><text:span text:style-name="T5"> </text:span><text:span text:style-name="T2">na</text:span><text:span text:style-name="T5"> </text:span><text:span text:style-name="T2">sporządzenie</text:span><text:span text:style-name="T5"> </text:span><text:span text:style-name="T2">oferty.</text:span><text:span text:style-name="T5"> </text:span><text:span text:style-name="T2">Może</text:span><text:span text:style-name="T5"> </text:span><text:span text:style-name="T2">bowiem</text:span><text:span text:style-name="T5"> </text:span><text:span text:style-name="T2">generować</text:span><text:span text:style-name="T5"> </text:span><text:span text:style-name="T2">dodatkowe</text:span><text:span text:style-name="T5"> </text:span><text:span text:style-name="T2">koszty,</text:span><text:span text:style-name="T5"> </text:span><text:span text:style-name="T2">które</text:span><text:span text:style-name="T5"> </text:span><text:span text:style-name="T2">Wykonawca</text:span><text:span text:style-name="T5"> </text:span><text:span text:style-name="T2">powinien</text:span><text:span text:style-name="T5"> </text:span><text:span text:style-name="T2">uwzględnić</text:span><text:span text:style-name="T5"> </text:span><text:span text:style-name="T2">w</text:span><text:span text:style-name="T5"> </text:span><text:span text:style-name="T2">cenie</text:span><text:span text:style-name="T5"> </text:span><text:span text:style-name="T2">ofertowej.</text:span><text:span text:style-name="T5"> </text:span><text:span text:style-name="T2">Okoliczności,</text:span><text:span text:style-name="T5"> </text:span><text:span text:style-name="T2">o</text:span><text:span text:style-name="T5"> </text:span><text:span text:style-name="T2">których</text:span><text:span text:style-name="T5"> </text:span><text:span text:style-name="T2">mowa</text:span><text:span text:style-name="T5"> </text:span><text:span text:style-name="T2">w postanowieniu</text:span><text:span text:style-name="T5"> </text:span><text:span text:style-name="T2">powinny</text:span><text:span text:style-name="T5"> </text:span><text:span text:style-name="T2">być</text:span><text:span text:style-name="T5"> </text:span><text:span text:style-name="T2">zatem</text:span><text:span text:style-name="T5"> </text:span><text:span text:style-name="T2">określone</text:span><text:span text:style-name="T5"> </text:span><text:span text:style-name="T2">przez</text:span><text:span text:style-name="T5"> </text:span><text:span text:style-name="T2">Zamawiającego</text:span><text:span text:style-name="T5"> </text:span><text:span text:style-name="T2">w</text:span><text:span text:style-name="T5"> </text:span><text:span text:style-name="T2">dokumentacji</text:span><text:span text:style-name="T5"> </text:span><text:span text:style-name="T2">przetargowej,</text:span><text:span text:style-name="T5"> </text:span><text:span text:style-name="T2">a Wykonawca</text:span><text:span text:style-name="T5"> </text:span><text:span text:style-name="T2">nie</text:span><text:span text:style-name="T5"> </text:span><text:span text:style-name="T2">powinien</text:span><text:span text:style-name="T5"> </text:span><text:span text:style-name="T2">być</text:span><text:span text:style-name="T5"> </text:span><text:span text:style-name="T2">obciążony</text:span><text:span text:style-name="T5"> </text:span><text:span text:style-name="T2">ryzykiem</text:span><text:span text:style-name="T5"> </text:span><text:span text:style-name="T2">ich</text:span><text:span text:style-name="T5"> </text:span><text:span text:style-name="T2">wystąpienia.</text:span></text:p>
      <text:p text:style-name="P22"><text:span text:style-name="T167">Odpowiedź</text:span><text:span text:style-name="T2">:</text:span><text:span text:style-name="T5"> </text:span></text:p>
      <text:p text:style-name="P90">Zamawiający nie wyraża zgody na zmianę postanowień umowy w tym zakresie.</text:p>
      <text:p text:style-name="P230"/>
      <text:p text:style-name="P269"/>
      <text:list xml:id="list36216775" text:continue-numbering="true" text:style-name="WW8Num3">
        <text:list-item>
          <text:p text:style-name="P322">Dotyczy<text:span text:style-name="T106"> </text:span>§ 5<text:span text:style-name="T106"> </text:span>ust. 3<text:span text:style-name="T106"> </text:span>wzoru<text:span text:style-name="T106"> </text:span>Umowy</text:p>
        </text:list-item>
      </text:list>
      <text:p text:style-name="P230">Z<text:span text:style-name="T106"> </text:span>jakim<text:span text:style-name="T106"> </text:span>wyprzedzeniem<text:span text:style-name="T106"> </text:span>Zamawiający<text:span text:style-name="T106"> </text:span>zawiadomi<text:span text:style-name="T106"> </text:span>Wykonawcę<text:span text:style-name="T106"> </text:span>o<text:span text:style-name="T106"> </text:span>czasie<text:span text:style-name="T106"> </text:span>i<text:span text:style-name="T106"> </text:span>miejscu<text:span text:style-name="T106"> </text:span>przekazania<text:span text:style-name="T106"> </text:span>terenu<text:span text:style-name="T106"> </text:span>budowy?</text:p>
      <text:p text:style-name="P22"><text:span text:style-name="T167">Odpowiedź</text:span><text:span text:style-name="T2">:</text:span><text:span text:style-name="T5"> </text:span></text:p>
      <text:p text:style-name="P19">Zamawiający zawiadomi Wykonawcę o czasie i miejscu przekazania terenu budowy w terminie nie krótszym niż 7 dni.</text:p>
      <text:p text:style-name="P20"/>
      <text:p text:style-name="P230"/>
      <text:list xml:id="list36206781" text:continue-numbering="true" text:style-name="WW8Num3">
        <text:list-item>
          <text:p text:style-name="P322">Dotyczy<text:span text:style-name="T106"> </text:span>§<text:span text:style-name="T106"> </text:span>6<text:span text:style-name="T106"> </text:span>ust.<text:span text:style-name="T106"> </text:span>2<text:span text:style-name="T106"> </text:span>pkt<text:span text:style-name="T106"> </text:span>11)<text:span text:style-name="T106"> <text:s/></text:span>wzoru<text:span text:style-name="T106"> </text:span>Umowy</text:p>
        </text:list-item>
      </text:list>
      <text:p text:style-name="P226">Wykonawca<text:span text:style-name="T106"> </text:span>wnosi<text:span text:style-name="T106"> </text:span>o<text:span text:style-name="T106"> </text:span>wykreślenie<text:span text:style-name="T106"> </text:span>słów<text:span text:style-name="T106"> „</text:span>oraz<text:span text:style-name="T106"> </text:span>w<text:span text:style-name="T106"> </text:span>bezpośrednim<text:span text:style-name="T106"> </text:span>sąsiedztwie<text:span text:style-name="T106">”</text:span>.<text:span text:style-name="T106"> </text:span>Nie<text:span text:style-name="T106"> </text:span>ma<text:span text:style-name="T106"> </text:span>bowiem<text:span text:style-name="T106"> </text:span>uzasadnienia<text:span text:style-name="T106"> </text:span>do<text:span text:style-name="T106"> </text:span>tego,<text:span text:style-name="T106"> </text:span>aby<text:span text:style-name="T106"> </text:span>Wykonawca<text:span text:style-name="T106"> </text:span>odpowiadał<text:span text:style-name="T106"> </text:span>za<text:span text:style-name="T106"> </text:span>porządek<text:span text:style-name="T106"> </text:span>na<text:span text:style-name="T106"> </text:span>terenach<text:span text:style-name="T106"> </text:span><text:soft-page-break/>przylegających<text:span text:style-name="T106"> </text:span>do<text:span text:style-name="T106"> </text:span>terenu<text:span text:style-name="T106"> </text:span>budowy.</text:p>
      <text:p text:style-name="P22"><text:span text:style-name="T162">Odpowiedź</text:span><text:span text:style-name="T157">:</text:span><text:span text:style-name="T108"> </text:span></text:p>
      <text:p text:style-name="P156">W załączeniu nowy obowiązujący wzór umowy.</text:p>
      <text:p text:style-name="P18"/>
      <text:p text:style-name="P167"/>
      <text:list xml:id="list36225947" text:continue-numbering="true" text:style-name="WW8Num3">
        <text:list-item>
          <text:p text:style-name="P322">Dotyczy<text:span text:style-name="T106"> </text:span>§<text:span text:style-name="T106"> </text:span>6<text:span text:style-name="T106"> </text:span>ust.<text:span text:style-name="T106"> </text:span>2<text:span text:style-name="T106"> </text:span>pkt<text:span text:style-name="T106"> </text:span>18)<text:span text:style-name="T106"> <text:s/></text:span>wzoru<text:span text:style-name="T106"> </text:span>Umowy</text:p>
        </text:list-item>
      </text:list>
      <text:p text:style-name="P226">W<text:span text:style-name="T106"> </text:span>jakim<text:span text:style-name="T106"> </text:span>terminie<text:span text:style-name="T106"> </text:span>Zamawiający<text:span text:style-name="T106"> </text:span>zajmie<text:span text:style-name="T106"> </text:span>stanowisko<text:span text:style-name="T106"> </text:span>co<text:span text:style-name="T106"> </text:span>do<text:span text:style-name="T106"> </text:span>zatwierdzenia<text:span text:style-name="T106"> </text:span>przedłożonego<text:span text:style-name="T106"> </text:span>projektu<text:span text:style-name="T106"> </text:span>tymczasowej<text:span text:style-name="T106"> </text:span>organizacji<text:span text:style-name="T106"> </text:span>ruchu?<text:span text:style-name="T106"> </text:span>W<text:span text:style-name="T106"> </text:span>jakich<text:span text:style-name="T106"> </text:span>okolicznościach<text:span text:style-name="T106"> </text:span>Zamawiający<text:span text:style-name="T106"> </text:span>ma<text:span text:style-name="T106"> </text:span>prawo<text:span text:style-name="T106"> </text:span>odmówić<text:span text:style-name="T106"> </text:span><text:span text:style-name="T36">zatwierdzenia</text:span><text:span text:style-name="T38"> </text:span><text:span text:style-name="T36">projektu?</text:span><text:span text:style-name="T38"> </text:span></text:p>
      <text:p text:style-name="P22"><text:span text:style-name="T162">Odpowiedź</text:span><text:span text:style-name="T157">:</text:span><text:span text:style-name="T108"> </text:span></text:p>
      <text:p text:style-name="P144">Zamawiający zajmie stanowisko co do zatwierdzenia przedłożonego projektu tymczasowej organizacji ruchu w terminie nie dłuższym niż 14 dni od daty wpływu . </text:p>
      <text:p text:style-name="P138">Zamawiający<text:span text:style-name="T106"> </text:span>ma<text:span text:style-name="T106"> </text:span>prawo<text:span text:style-name="T106"> </text:span>odmówić<text:span text:style-name="T106"> </text:span>zatwierdzenia<text:span text:style-name="T106"> </text:span>projektu w przypadku niezgodności projektu z obowiązującymi przepisami. </text:p>
      <text:p text:style-name="P266"/>
      <text:p text:style-name="P266"/>
      <text:list xml:id="list36195517" text:continue-numbering="true" text:style-name="WW8Num3">
        <text:list-item>
          <text:p text:style-name="P322">Dotyczy<text:span text:style-name="T106"> </text:span>§<text:span text:style-name="T106"> </text:span>6<text:span text:style-name="T106"> </text:span>ust.<text:span text:style-name="T106"> </text:span>2<text:span text:style-name="T106"> </text:span>pkt<text:span text:style-name="T106"> </text:span>19)<text:span text:style-name="T106"> <text:s/></text:span>wzoru<text:span text:style-name="T106"> </text:span>Umowy</text:p>
        </text:list-item>
      </text:list>
      <text:p text:style-name="P226">W<text:span text:style-name="T106"> </text:span>jakim<text:span text:style-name="T106"> </text:span>terminie<text:span text:style-name="T106"> </text:span>Zamawiający<text:span text:style-name="T106"> </text:span>zajmie<text:span text:style-name="T106"> </text:span>stanowisko<text:span text:style-name="T106"> </text:span>co<text:span text:style-name="T106"> </text:span>do<text:span text:style-name="T106"> </text:span>zatwierdzenia<text:span text:style-name="T106"> </text:span>przedłożonego<text:span text:style-name="T106"> </text:span>projektu<text:span text:style-name="T106"> </text:span>stałej<text:span text:style-name="T106"> </text:span>organizacji<text:span text:style-name="T106"> </text:span>ruchu?<text:span text:style-name="T106"> </text:span></text:p>
      <text:p text:style-name="P22"><text:span text:style-name="T162">Odpowiedź</text:span><text:span text:style-name="T157">:</text:span><text:span text:style-name="T108"> </text:span></text:p>
      <text:p text:style-name="P138">Zamawiający w załączeniu przekazuje projekt zamienny Stałej Organizacji Ruchu wraz ze STWiOR</text:p>
      <text:p text:style-name="P206">W załączeniu nowy obowiązujący projekt zamienny Stałej Organizacji Ruchu.</text:p>
      <text:p text:style-name="P209"/>
      <text:p text:style-name="P209"/>
      <text:list xml:id="list36205413" text:continue-numbering="true" text:style-name="WW8Num3">
        <text:list-item>
          <text:p text:style-name="P322">Dotyczy<text:span text:style-name="T106"> </text:span>§<text:span text:style-name="T106"> </text:span>6<text:span text:style-name="T106"> </text:span>ust.<text:span text:style-name="T106"> </text:span>2<text:span text:style-name="T106"> </text:span>pkt<text:span text:style-name="T106"> </text:span>20)<text:span text:style-name="T106"> <text:s/></text:span>wzoru<text:span text:style-name="T106"> </text:span>Umowy</text:p>
        </text:list-item>
      </text:list>
      <text:p text:style-name="P227"><text:span text:style-name="T157">Odnośnie</text:span><text:span text:style-name="T108"> </text:span><text:span text:style-name="T157">7-dniowego,</text:span><text:span text:style-name="T108"> </text:span><text:span text:style-name="T157">liczonego</text:span><text:span text:style-name="T108"> </text:span><text:span text:style-name="T157">od</text:span><text:span text:style-name="T108"> </text:span><text:span text:style-name="T157">zawarcia</text:span><text:span text:style-name="T108"> </text:span><text:span text:style-name="T157">Umowy,</text:span><text:span text:style-name="T108"> </text:span><text:span text:style-name="T157">terminu</text:span><text:span text:style-name="T108"> </text:span><text:span text:style-name="T157">na</text:span><text:span text:style-name="T108"> </text:span><text:span text:style-name="T157">wpisanie</text:span><text:span text:style-name="T108"> </text:span><text:span text:style-name="T157">do</text:span><text:span text:style-name="T108"> </text:span><text:span text:style-name="T157">dziennika</text:span><text:span text:style-name="T108"> </text:span><text:span text:style-name="T157">budowy</text:span><text:span text:style-name="T108"> </text:span><text:span text:style-name="T157">danych</text:span><text:span text:style-name="T108"> </text:span><text:span text:style-name="T157">osób</text:span><text:span text:style-name="T108"> </text:span><text:span text:style-name="T157">kierujących</text:span><text:span text:style-name="T108"> </text:span><text:span text:style-name="T157">robotami</text:span><text:span text:style-name="T108"> </text:span><text:span text:style-name="T157">budowlanymi,</text:span><text:span text:style-name="T108"> </text:span><text:span text:style-name="T157">dochowanie</text:span><text:span text:style-name="T108"> </text:span><text:span text:style-name="T157">tego</text:span><text:span text:style-name="T108"> </text:span><text:span text:style-name="T157">terminu</text:span><text:span text:style-name="T108"> </text:span><text:span text:style-name="T157">może</text:span><text:span text:style-name="T108"> </text:span><text:span text:style-name="T157">okazać</text:span><text:span text:style-name="T108"> </text:span><text:span text:style-name="T157">się</text:span><text:span text:style-name="T108"> </text:span><text:span text:style-name="T157">niemożliwe,</text:span><text:span text:style-name="T108"> </text:span><text:span text:style-name="T157">bowiem</text:span><text:span text:style-name="T108"> </text:span><text:span text:style-name="T157">dziennik</text:span><text:span text:style-name="T108"> </text:span><text:span text:style-name="T157">budowy</text:span><text:span text:style-name="T108"> </text:span><text:span text:style-name="T157">ma</text:span><text:span text:style-name="T108"> </text:span><text:span text:style-name="T157">być</text:span><text:span text:style-name="T108"> </text:span><text:span text:style-name="T157">przekazany</text:span><text:span text:style-name="T108"> </text:span><text:span text:style-name="T157">Wykonawcy</text:span><text:span text:style-name="T108"> </text:span><text:span text:style-name="T157">dopiero</text:span><text:span text:style-name="T108"> </text:span><text:span text:style-name="T157">w</text:span><text:span text:style-name="T108"> </text:span><text:span text:style-name="T157">terminie</text:span><text:span text:style-name="T108"> </text:span><text:span text:style-name="T157">14</text:span><text:span text:style-name="T108"> </text:span><text:span text:style-name="T157">dni</text:span><text:span text:style-name="T108"> </text:span><text:span text:style-name="T157">od</text:span><text:span text:style-name="T108"> </text:span><text:span text:style-name="T157">przekazania</text:span><text:span text:style-name="T108"> </text:span><text:span text:style-name="T157">terenu</text:span><text:span text:style-name="T108"> </text:span><text:span text:style-name="T157">budowy</text:span><text:span text:style-name="T108"> </text:span><text:span text:style-name="T157">(§</text:span><text:span text:style-name="T108"> </text:span><text:span text:style-name="T157">6</text:span><text:span text:style-name="T108"> </text:span><text:span text:style-name="T157">ust.</text:span><text:span text:style-name="T108"> </text:span><text:span text:style-name="T157">1</text:span><text:span text:style-name="T108"> </text:span><text:span text:style-name="T157">pkt</text:span><text:span text:style-name="T108"> </text:span><text:span text:style-name="T157">2</text:span><text:span text:style-name="T108"> </text:span><text:span text:style-name="T157">Umowy</text:span><text:span text:style-name="T108"> </text:span><text:span text:style-name="T157">w</text:span><text:span text:style-name="T108"> </text:span><text:span text:style-name="T157">zw.</text:span><text:span text:style-name="T108"> </text:span><text:span text:style-name="T157">z</text:span><text:span text:style-name="T108"> </text:span><text:span text:style-name="T157">§</text:span><text:span text:style-name="T108"> </text:span><text:span text:style-name="T157">5</text:span><text:span text:style-name="T108"> </text:span><text:span text:style-name="T157">ust.</text:span><text:span text:style-name="T108"> </text:span><text:span text:style-name="T157">6</text:span><text:span text:style-name="T108"> </text:span><text:span text:style-name="T157">Umowy).</text:span><text:span text:style-name="T108"> </text:span><text:span text:style-name="T157">W</text:span><text:span text:style-name="T108"> </text:span><text:span text:style-name="T157">konsekwencji</text:span><text:span text:style-name="T108"> </text:span><text:span text:style-name="T157">słowa</text:span><text:span text:style-name="T108"> „</text:span><text:span text:style-name="T157">od</text:span><text:span text:style-name="T108"> </text:span><text:span text:style-name="T157">dnia</text:span><text:span text:style-name="T108"> </text:span><text:span text:style-name="T157">zawarcia</text:span><text:span text:style-name="T108"> </text:span><text:span text:style-name="T157">umowy,</text:span><text:span text:style-name="T108"> </text:span><text:span text:style-name="T157">nie</text:span><text:span text:style-name="T108"> </text:span><text:span text:style-name="T157">później</text:span><text:span text:style-name="T108"> </text:span><text:span text:style-name="T157">jednak</text:span><text:span text:style-name="T108"> </text:span><text:span text:style-name="T157">niż</text:span><text:span text:style-name="T108"> </text:span><text:span text:style-name="T157">w</text:span><text:span text:style-name="T108"> </text:span><text:span text:style-name="T157">terminie</text:span><text:span text:style-name="T108"> </text:span><text:span text:style-name="T157">7</text:span><text:span text:style-name="T108"> </text:span><text:span text:style-name="T157">dni</text:span><text:span text:style-name="T108"> </text:span><text:span text:style-name="T157">przed</text:span><text:span text:style-name="T108"> </text:span><text:span text:style-name="T157">dniem</text:span><text:span text:style-name="T108"> </text:span><text:span text:style-name="T157">przekazania</text:span><text:span text:style-name="T108"> </text:span><text:span text:style-name="T157">terenu</text:span><text:span text:style-name="T108"> </text:span><text:span text:style-name="T157">budowy</text:span><text:span text:style-name="T108">” </text:span><text:span text:style-name="T157">zastąpić</text:span><text:span text:style-name="T108"> </text:span><text:span text:style-name="T157">zatem</text:span><text:span text:style-name="T108"> </text:span><text:span text:style-name="T157">należy</text:span><text:span text:style-name="T108"> </text:span><text:span text:style-name="T157">słowami</text:span><text:span text:style-name="T108"> </text:span><text:span text:style-name="T171">„</text:span><text:span text:style-name="T162">od dnia</text:span><text:span text:style-name="T171"> </text:span><text:span text:style-name="T162">przekazania</text:span><text:span text:style-name="T171"> </text:span><text:span text:style-name="T162">Wykonawcy</text:span><text:span text:style-name="T171"> </text:span><text:span text:style-name="T162">dziennika</text:span><text:span text:style-name="T171"> </text:span><text:span text:style-name="T162">budowy</text:span><text:span text:style-name="T171">”</text:span><text:span text:style-name="T162">.</text:span></text:p>
      <text:p text:style-name="P38">Odpowiedź:</text:p>
      <text:p text:style-name="P90">Zamawiający nie wyraża zgody na zmianę postanowień umowy w tym zakresie.</text:p>
      <text:p text:style-name="P169"/>
      <text:p text:style-name="P169"/>
      <text:list xml:id="list36207543" text:continue-numbering="true" text:style-name="WW8Num3">
        <text:list-item>
          <text:p text:style-name="P322">Dotyczy<text:span text:style-name="T106"> </text:span>§<text:span text:style-name="T106"> </text:span>6<text:span text:style-name="T106"> </text:span>ust.<text:span text:style-name="T106"> </text:span>2<text:span text:style-name="T106"> </text:span>pkt<text:span text:style-name="T106"> </text:span>32)<text:span text:style-name="T106"> <text:s/></text:span>wzoru<text:span text:style-name="T106"> </text:span>Umowy</text:p>
        </text:list-item>
      </text:list>
      <text:p text:style-name="P226">Wykonawca<text:span text:style-name="T106"> </text:span>wnosi<text:span text:style-name="T106"> </text:span>o<text:span text:style-name="T106"> </text:span>wykreślenie<text:span text:style-name="T106"> </text:span>wskazanego<text:span text:style-name="T106"> </text:span>zapisu.<text:span text:style-name="T106"> </text:span>Jeżeli<text:span text:style-name="T106"> </text:span>bowiem<text:span text:style-name="T106"> </text:span>na<text:span text:style-name="T106"> </text:span>terenie<text:span text:style-name="T106"> </text:span>budowy<text:span text:style-name="T106"> </text:span>występują<text:span text:style-name="T106"> </text:span>niewybuchy<text:span text:style-name="T106"> </text:span>lub<text:span text:style-name="T106"> </text:span>niewypały,<text:span text:style-name="T106"> </text:span>to<text:span text:style-name="T106"> </text:span>powinny<text:span text:style-name="T106"> </text:span>być<text:span text:style-name="T106"> </text:span>one<text:span text:style-name="T106"> </text:span>zidentyfikowane<text:span text:style-name="T106"> </text:span>przez<text:span text:style-name="T106"> </text:span>Zamawiającego<text:span text:style-name="T106"> </text:span>zgodnie<text:span text:style-name="T106"> </text:span>z<text:span text:style-name="T106"> </text:span>art.<text:span text:style-name="T106"> </text:span>29<text:span text:style-name="T106"> </text:span>ust.<text:span text:style-name="T106"> </text:span>1<text:span text:style-name="T106"> </text:span>ustawy<text:span text:style-name="T106"> </text:span>Pzp.<text:span text:style-name="T106"> </text:span>W<text:span text:style-name="T106"> </text:span>obecnym<text:span text:style-name="T106"> </text:span>brzmieniu<text:span text:style-name="T106"> </text:span>zapisów<text:span text:style-name="T106"> </text:span>umownych<text:span text:style-name="T106"> </text:span>ryzyko<text:span text:style-name="T106"> </text:span>wystąpienia<text:span text:style-name="T106"> </text:span>niewybuchów<text:span text:style-name="T106"> </text:span>i niewypałów<text:span text:style-name="T106"> </text:span>obciąża<text:span text:style-name="T106"> </text:span>Wykonawcę,<text:span text:style-name="T106"> </text:span>co<text:span text:style-name="T106"> </text:span>nie<text:span text:style-name="T106"> </text:span>powinno<text:span text:style-name="T106"> </text:span>mieć<text:span text:style-name="T106"> </text:span>miejsca.</text:p>
      <text:p text:style-name="P22"><text:span text:style-name="T162">Odpowiedź</text:span><text:span text:style-name="T157">:</text:span><text:span text:style-name="T108"> </text:span></text:p>
      <text:p text:style-name="P90">Zamawiający nie wyraża zgody na zmianę postanowień umowy w tym zakresie.</text:p>
      <text:p text:style-name="P222"/>
      <text:list xml:id="list36202151" text:continue-numbering="true" text:style-name="WW8Num3">
        <text:list-item>
          <text:p text:style-name="P322"><text:soft-page-break/>Dotyczy<text:span text:style-name="T106"> </text:span>§<text:span text:style-name="T106"> </text:span>8<text:span text:style-name="T106"> </text:span>ust.<text:span text:style-name="T106"> </text:span>1<text:span text:style-name="T106"> </text:span>i<text:span text:style-name="T106"> </text:span>2<text:span text:style-name="T106"> </text:span>wzoru<text:span text:style-name="T106"> </text:span>Umowy</text:p>
        </text:list-item>
      </text:list>
      <text:p text:style-name="P227"><text:span text:style-name="T156">Wykonawca</text:span><text:span text:style-name="T107"> </text:span><text:span text:style-name="T156">zwraca</text:span><text:span text:style-name="T107"> </text:span><text:span text:style-name="T156">uwagę</text:span><text:span text:style-name="T107"> </text:span><text:span text:style-name="T156">Zamawiającego,</text:span><text:span text:style-name="T107"> </text:span><text:span text:style-name="T156">iż</text:span><text:span text:style-name="T107"> </text:span><text:span text:style-name="T161">roboty</text:span><text:span text:style-name="T170"> </text:span><text:span text:style-name="T161">zamienne</text:span><text:span text:style-name="T170"> </text:span><text:span text:style-name="T161">uregulowane</text:span><text:span text:style-name="T170"> </text:span><text:span text:style-name="T161">są</text:span><text:span text:style-name="T170"> </text:span><text:span text:style-name="T161">zarówno</text:span><text:span text:style-name="T170"> </text:span><text:span text:style-name="T161">w</text:span><text:span text:style-name="T170"> </text:span><text:span text:style-name="T161">§</text:span><text:span text:style-name="T170"> </text:span><text:span text:style-name="T161">8</text:span><text:span text:style-name="T170"> </text:span><text:span text:style-name="T161">Umowy,</text:span><text:span text:style-name="T170"> </text:span><text:span text:style-name="T161">jak</text:span><text:span text:style-name="T170"> </text:span><text:span text:style-name="T161">i</text:span><text:span text:style-name="T170"> </text:span><text:span text:style-name="T161">w</text:span><text:span text:style-name="T170"> </text:span><text:span text:style-name="T161">§ 26</text:span><text:span text:style-name="T170"> </text:span><text:span text:style-name="T161">ust.</text:span><text:span text:style-name="T170"> </text:span><text:span text:style-name="T161">3</text:span><text:span text:style-name="T170"> </text:span><text:span text:style-name="T161">pkt</text:span><text:span text:style-name="T170"> </text:span><text:span text:style-name="T161">3)</text:span><text:span text:style-name="T170"> </text:span><text:span text:style-name="T161">Umowy</text:span><text:span text:style-name="T156">.</text:span><text:span text:style-name="T107"> </text:span><text:span text:style-name="T156">Jest</text:span><text:span text:style-name="T107"> </text:span><text:span text:style-name="T156">to</text:span><text:span text:style-name="T107"> </text:span><text:span text:style-name="T156">sytuacja</text:span><text:span text:style-name="T107"> </text:span><text:span text:style-name="T156">niewłaściwa,</text:span><text:span text:style-name="T107"> </text:span><text:span text:style-name="T156">gdyż</text:span><text:span text:style-name="T107"> </text:span><text:span text:style-name="T156">w</text:span><text:span text:style-name="T107"> </text:span><text:span text:style-name="T156">praktyce</text:span><text:span text:style-name="T107"> </text:span><text:span text:style-name="T156">nie</text:span><text:span text:style-name="T107"> </text:span><text:span text:style-name="T156">będzie</text:span><text:span text:style-name="T107"> </text:span><text:span text:style-name="T156">wiadomo,</text:span><text:span text:style-name="T107"> </text:span><text:span text:style-name="T156">które</text:span><text:span text:style-name="T107"> </text:span><text:span text:style-name="T156">postanowienia</text:span><text:span text:style-name="T107"> </text:span><text:span text:style-name="T156">Umowy</text:span><text:span text:style-name="T107"> </text:span><text:span text:style-name="T156">stosować</text:span><text:span text:style-name="T107"> </text:span><text:span text:style-name="T156">do</text:span><text:span text:style-name="T107"> </text:span><text:span text:style-name="T156">konkretnych</text:span><text:span text:style-name="T107"> </text:span><text:span text:style-name="T156">zmian</text:span><text:span text:style-name="T107"> </text:span><text:span text:style-name="T156">przedmiotowych</text:span><text:span text:style-name="T107"> </text:span><text:span text:style-name="T156">oraz</text:span><text:span text:style-name="T107"> </text:span><text:span text:style-name="T156">które</text:span><text:span text:style-name="T107"> </text:span><text:span text:style-name="T156">zmiany</text:span><text:span text:style-name="T107"> </text:span><text:span text:style-name="T156">wymagają</text:span><text:span text:style-name="T107"> </text:span><text:span text:style-name="T156">aneksu</text:span><text:span text:style-name="T107"> </text:span><text:span text:style-name="T156">do</text:span><text:span text:style-name="T107"> </text:span><text:span text:style-name="T156">Umowy.</text:span><text:span text:style-name="T107"> </text:span><text:span text:style-name="T156">Jest</text:span><text:span text:style-name="T107"> </text:span><text:span text:style-name="T156">to</text:span><text:span text:style-name="T107"> </text:span><text:span text:style-name="T156">sytuacja</text:span><text:span text:style-name="T107"> </text:span><text:span text:style-name="T156">niedopuszczalna.</text:span><text:span text:style-name="T107"> </text:span><text:span text:style-name="T156">Sprzeczność</text:span><text:span text:style-name="T107"> </text:span><text:span text:style-name="T156">pomiędzy</text:span><text:span text:style-name="T107"> </text:span><text:span text:style-name="T156">§</text:span><text:span text:style-name="T107"> </text:span><text:span text:style-name="T156">8</text:span><text:span text:style-name="T107"> </text:span><text:span text:style-name="T156">i</text:span><text:span text:style-name="T107"> </text:span><text:span text:style-name="T156">§</text:span><text:span text:style-name="T107"> </text:span><text:span text:style-name="T156">26</text:span><text:span text:style-name="T107"> </text:span><text:span text:style-name="T156">Umowy</text:span><text:span text:style-name="T107"> </text:span><text:span text:style-name="T156">również</text:span><text:span text:style-name="T107"> </text:span><text:span text:style-name="T156">przemawia</text:span><text:span text:style-name="T107"> </text:span><text:span text:style-name="T156">za</text:span><text:span text:style-name="T107"> </text:span><text:span text:style-name="T156">wykreśleniem</text:span><text:span text:style-name="T107"> </text:span><text:span text:style-name="T156">całego</text:span><text:span text:style-name="T107"> </text:span><text:span text:style-name="T156">§</text:span><text:span text:style-name="T107"> </text:span><text:span text:style-name="T156">8</text:span><text:span text:style-name="T107"> </text:span><text:span text:style-name="T156">Umowy.</text:span><text:span text:style-name="T107"> </text:span><text:span text:style-name="T156">Prosimy</text:span><text:span text:style-name="T107"> </text:span><text:span text:style-name="T156">o</text:span><text:span text:style-name="T107"> </text:span><text:span text:style-name="T156">wyjaśnienie</text:span><text:span text:style-name="T107"> </text:span><text:span text:style-name="T156">zaistniałej</text:span><text:span text:style-name="T107"> </text:span><text:span text:style-name="T156">rozbieżności,</text:span><text:span text:style-name="T107"> </text:span><text:span text:style-name="T156">gdyż</text:span><text:span text:style-name="T107"> </text:span><text:span text:style-name="T156">zdaniem</text:span><text:span text:style-name="T107"> </text:span><text:span text:style-name="T156">Wykonawcy</text:span><text:span text:style-name="T107"> </text:span><text:span text:style-name="T156">wykonanie</text:span><text:span text:style-name="T107"> </text:span><text:span text:style-name="T156">robót</text:span><text:span text:style-name="T107"> </text:span><text:span text:style-name="T156">zamiennych</text:span><text:span text:style-name="T107"> </text:span><text:span text:style-name="T156">powinno</text:span><text:span text:style-name="T107"> </text:span><text:span text:style-name="T156">wymagać</text:span><text:span text:style-name="T107"> </text:span><text:span text:style-name="T156">zmiany</text:span><text:span text:style-name="T107"> </text:span><text:span text:style-name="T156">Umowy,</text:span><text:span text:style-name="T107"> </text:span><text:span text:style-name="T156">tak</text:span><text:span text:style-name="T107"> </text:span><text:span text:style-name="T156">jak</text:span><text:span text:style-name="T107"> </text:span><text:span text:style-name="T156">to</text:span><text:span text:style-name="T107"> </text:span><text:span text:style-name="T156">jest</text:span><text:span text:style-name="T107"> </text:span><text:span text:style-name="T156">zapisane</text:span><text:span text:style-name="T107"> </text:span><text:span text:style-name="T156">w</text:span><text:span text:style-name="T107"> </text:span><text:span text:style-name="T156">§</text:span><text:span text:style-name="T107"> </text:span><text:span text:style-name="T156">26</text:span><text:span text:style-name="T107"> </text:span><text:span text:style-name="T156">Umowy.</text:span><text:span text:style-name="T107"> </text:span><text:span text:style-name="T156">Co</text:span><text:span text:style-name="T107"> </text:span><text:span text:style-name="T156">więcej,</text:span><text:span text:style-name="T107"> </text:span><text:span text:style-name="T156">wykonanie</text:span><text:span text:style-name="T107"> </text:span><text:span text:style-name="T156">robót</text:span><text:span text:style-name="T107"> </text:span><text:span text:style-name="T156">zamiennych</text:span><text:span text:style-name="T107"> </text:span><text:span text:style-name="T156">jest</text:span><text:span text:style-name="T107"> </text:span><text:span text:style-name="T161">istotną</text:span><text:span text:style-name="T170"> </text:span><text:span text:style-name="T161">zmianą</text:span><text:span text:style-name="T170"> </text:span><text:span text:style-name="T161">Umowy</text:span><text:span text:style-name="T170"> </text:span><text:span text:style-name="T161">w stosunku</text:span><text:span text:style-name="T170"> </text:span><text:span text:style-name="T161">do</text:span><text:span text:style-name="T170"> </text:span><text:span text:style-name="T161">treści</text:span><text:span text:style-name="T170"> </text:span><text:span text:style-name="T161">oferty.</text:span><text:span text:style-name="T170"> </text:span><text:span text:style-name="T161">Powinno</text:span><text:span text:style-name="T170"> </text:span><text:span text:style-name="T161">zatem</text:span><text:span text:style-name="T170"> </text:span><text:span text:style-name="T161">podlegać</text:span><text:span text:style-name="T170"> </text:span><text:span text:style-name="T161">wymogom</text:span><text:span text:style-name="T170"> </text:span><text:span text:style-name="T161">z</text:span><text:span text:style-name="T170"> </text:span><text:span text:style-name="T161">art.</text:span><text:span text:style-name="T170"> </text:span><text:span text:style-name="T161">144</text:span><text:span text:style-name="T170"> </text:span><text:span text:style-name="T161">ust.</text:span><text:span text:style-name="T170"> </text:span><text:span text:style-name="T161">1</text:span><text:span text:style-name="T170"> </text:span><text:span text:style-name="T161">ustawy</text:span><text:span text:style-name="T170"> </text:span><text:span text:style-name="T161">Pzp.</text:span><text:span text:style-name="T170"> </text:span><text:span text:style-name="T161">Postanowienia</text:span><text:span text:style-name="T170"> </text:span><text:span text:style-name="T161">§</text:span><text:span text:style-name="T170"> </text:span><text:span text:style-name="T161">8</text:span><text:span text:style-name="T170"> </text:span><text:span text:style-name="T161">Umowy</text:span><text:span text:style-name="T170"> </text:span><text:span text:style-name="T161">stanowią</text:span><text:span text:style-name="T170"> </text:span><text:span text:style-name="T161">zatem</text:span><text:span text:style-name="T170"> </text:span><text:span text:style-name="T161">niedopuszczalne</text:span><text:span text:style-name="T170"> </text:span><text:span text:style-name="T161">obejście</text:span><text:span text:style-name="T170"> </text:span><text:span text:style-name="T161">art.</text:span><text:span text:style-name="T170"> </text:span><text:span text:style-name="T161">144</text:span><text:span text:style-name="T170"> </text:span><text:span text:style-name="T161">ust.</text:span><text:span text:style-name="T170"> </text:span><text:span text:style-name="T161">1</text:span><text:span text:style-name="T170"> </text:span><text:span text:style-name="T161">ustawy</text:span><text:span text:style-name="T170"> </text:span><text:span text:style-name="T161">Pzp.</text:span><text:span text:style-name="T107"> </text:span><text:span text:style-name="T156">Ponadto,</text:span><text:span text:style-name="T107"> </text:span><text:span text:style-name="T156">wprowadzeniu</text:span><text:span text:style-name="T107"> </text:span><text:span text:style-name="T156">robót</text:span><text:span text:style-name="T107"> </text:span><text:span text:style-name="T156">zamiennych</text:span><text:span text:style-name="T107"> </text:span><text:span text:style-name="T156">powinno</text:span><text:span text:style-name="T107"> </text:span><text:span text:style-name="T156">towarzyszyć</text:span><text:span text:style-name="T107"> </text:span><text:span text:style-name="T156">określenie</text:span><text:span text:style-name="T107"> </text:span><text:span text:style-name="T156">zmian</text:span><text:span text:style-name="T107"> </text:span><text:span text:style-name="T156">w</text:span><text:span text:style-name="T107"> </text:span><text:span text:style-name="T156">wynagrodzeniu</text:span><text:span text:style-name="T107"> </text:span><text:span text:style-name="T156">Wykonawcy</text:span><text:span text:style-name="T107"> </text:span><text:span text:style-name="T156">i</text:span><text:span text:style-name="T107"> </text:span><text:span text:style-name="T156">ewentualnie</text:span><text:span text:style-name="T107"> </text:span><text:span text:style-name="T156">innych</text:span><text:span text:style-name="T107"> </text:span><text:span text:style-name="T156">kwestii,</text:span><text:span text:style-name="T107"> </text:span><text:span text:style-name="T156">w</text:span><text:span text:style-name="T107"> </text:span><text:span text:style-name="T156">szczególności</text:span><text:span text:style-name="T107"> </text:span><text:span text:style-name="T156">zmian</text:span><text:span text:style-name="T107"> </text:span><text:span text:style-name="T156">w</text:span><text:span text:style-name="T107"> </text:span><text:span text:style-name="T156">terminach</text:span><text:span text:style-name="T107"> </text:span><text:span text:style-name="T156">wykonania</text:span><text:span text:style-name="T107"> </text:span><text:span text:style-name="T156">przedmiotu</text:span><text:span text:style-name="T107"> </text:span><text:span text:style-name="T156">Umowy.</text:span><text:span text:style-name="T107"> </text:span><text:span text:style-name="T156">Z</text:span><text:span text:style-name="T107"> </text:span><text:span text:style-name="T156">zasady</text:span><text:span text:style-name="T107"> </text:span><text:span text:style-name="T156">uregulowanie</text:span><text:span text:style-name="T107"> </text:span><text:span text:style-name="T156">powyższych</text:span><text:span text:style-name="T107"> </text:span><text:span text:style-name="T156">okoliczności</text:span><text:span text:style-name="T107"> </text:span><text:span text:style-name="T156">będzie</text:span><text:span text:style-name="T107"> </text:span><text:span text:style-name="T156">stanowiło</text:span><text:span text:style-name="T107"> </text:span><text:span text:style-name="T156">zmianę</text:span><text:span text:style-name="T107"> </text:span><text:span text:style-name="T156">Umowy</text:span><text:span text:style-name="T107"> </text:span><text:span text:style-name="T156">(np.</text:span><text:span text:style-name="T107"> </text:span><text:span text:style-name="T156">zmianę</text:span><text:span text:style-name="T107"> </text:span><text:span text:style-name="T156">wynagrodzenia</text:span><text:span text:style-name="T107"> </text:span><text:span text:style-name="T156">umownego).</text:span><text:span text:style-name="T107"> </text:span><text:span text:style-name="T156">Dlatego</text:span><text:span text:style-name="T107"> </text:span><text:span text:style-name="T156">też</text:span><text:span text:style-name="T107"> </text:span><text:span text:style-name="T156">roboty</text:span><text:span text:style-name="T107"> </text:span><text:span text:style-name="T156">zamienne</text:span><text:span text:style-name="T107"> </text:span><text:span text:style-name="T156">powinny</text:span><text:span text:style-name="T107"> </text:span><text:span text:style-name="T156">być</text:span><text:span text:style-name="T107"> </text:span><text:span text:style-name="T156">wykonywane</text:span><text:span text:style-name="T107"> </text:span><text:span text:style-name="T156">na</text:span><text:span text:style-name="T107"> </text:span><text:span text:style-name="T156">podstawie</text:span><text:span text:style-name="T107"> </text:span><text:span text:style-name="T156">zmiany</text:span><text:span text:style-name="T107"> </text:span><text:span text:style-name="T156">Umowy</text:span><text:span text:style-name="T107"> </text:span><text:span text:style-name="T156">(tj.</text:span><text:span text:style-name="T107"> </text:span><text:span text:style-name="T156">aneksu</text:span><text:span text:style-name="T107"> </text:span><text:span text:style-name="T156">do</text:span><text:span text:style-name="T107"> </text:span><text:span text:style-name="T156">Umowy),</text:span><text:span text:style-name="T107"> </text:span><text:span text:style-name="T156">przy</text:span><text:span text:style-name="T107"> </text:span><text:span text:style-name="T156">jednoczesnym</text:span><text:span text:style-name="T107"> </text:span><text:span text:style-name="T156">uregulowaniu</text:span><text:span text:style-name="T107"> </text:span><text:span text:style-name="T156">wszystkich</text:span><text:span text:style-name="T107"> </text:span><text:span text:style-name="T156">okoliczności</text:span><text:span text:style-name="T107"> </text:span><text:span text:style-name="T156">towarzyszących.</text:span></text:p>
      <text:p text:style-name="P22"><text:span text:style-name="T162">Odpowiedź</text:span><text:span text:style-name="T157">:</text:span><text:span text:style-name="T108"> </text:span></text:p>
      <text:p text:style-name="P156">W załączeniu nowy obowiązujący wzór umowy.</text:p>
      <text:p text:style-name="P222"/>
      <text:p text:style-name="P266"/>
      <text:list xml:id="list36204602" text:continue-numbering="true" text:style-name="WW8Num3">
        <text:list-item>
          <text:p text:style-name="P322">Dotyczy<text:span text:style-name="T106"> </text:span>§<text:span text:style-name="T106"> </text:span>8<text:span text:style-name="T106"> </text:span>ust.<text:span text:style-name="T106"> </text:span>3<text:span text:style-name="T106"> </text:span>wzoru<text:span text:style-name="T106"> </text:span>Umowy</text:p>
        </text:list-item>
      </text:list>
      <text:p text:style-name="P227"><text:span text:style-name="T156">Wprowadzenie</text:span><text:span text:style-name="T107"> </text:span><text:span text:style-name="T156">robót</text:span><text:span text:style-name="T107"> </text:span><text:span text:style-name="T156">zamiennych</text:span><text:span text:style-name="T107"> </text:span><text:span text:style-name="T156">w</text:span><text:span text:style-name="T107"> </text:span><text:span text:style-name="T156">niektórych</text:span><text:span text:style-name="T107"> </text:span><text:span text:style-name="T156">uzasadnionych</text:span><text:span text:style-name="T107"> </text:span><text:span text:style-name="T156">przypadkach</text:span><text:span text:style-name="T107"> </text:span><text:span text:style-name="T156">może</text:span><text:span text:style-name="T107"> </text:span><text:span text:style-name="T156">stać</text:span><text:span text:style-name="T107"> </text:span><text:span text:style-name="T156">się</text:span><text:span text:style-name="T107"> </text:span><text:span text:style-name="T156">podstawą</text:span><text:span text:style-name="T107"> </text:span><text:span text:style-name="T156">do</text:span><text:span text:style-name="T107"> </text:span><text:span text:style-name="T156">zwiększenia</text:span><text:span text:style-name="T107"> </text:span><text:span text:style-name="T156">wynagrodzenia</text:span><text:span text:style-name="T107"> </text:span><text:span text:style-name="T156">umownego.</text:span><text:span text:style-name="T107"> </text:span><text:span text:style-name="T156">W</text:span><text:span text:style-name="T107"> </text:span><text:span text:style-name="T156">sytuacjach</text:span><text:span text:style-name="T107"> </text:span><text:span text:style-name="T156">wymienionych</text:span><text:span text:style-name="T107"> </text:span><text:span text:style-name="T156">w §</text:span><text:span text:style-name="T107"> </text:span><text:span text:style-name="T156">8</text:span><text:span text:style-name="T107"> </text:span><text:span text:style-name="T156">ust.</text:span><text:span text:style-name="T107"> </text:span><text:span text:style-name="T156">1</text:span><text:span text:style-name="T136"> </text:span><text:span text:style-name="T156">umowy</text:span><text:span text:style-name="T107"> – </text:span><text:span text:style-name="T156">np.</text:span><text:span text:style-name="T107"> </text:span><text:span text:style-name="T156">w</text:span><text:span text:style-name="T107"> </text:span><text:span text:style-name="T156">przypadku</text:span><text:span text:style-name="T107"> </text:span><text:span text:style-name="T156">zastosowania</text:span><text:span text:style-name="T107"> </text:span><text:span text:style-name="T156">lepszych</text:span><text:span text:style-name="T107"> </text:span><text:span text:style-name="T156">materiałów</text:span><text:span text:style-name="T107"> </text:span><text:span text:style-name="T156">budowlanych</text:span><text:span text:style-name="T107"> </text:span><text:span text:style-name="T156">bądź</text:span><text:span text:style-name="T107"> </text:span><text:span text:style-name="T156">innej</text:span><text:span text:style-name="T107"> </text:span><text:span text:style-name="T156">technologii</text:span><text:span text:style-name="T107"> </text:span><text:span text:style-name="T156">robót</text:span><text:span text:style-name="T107"> – </text:span><text:span text:style-name="T156">dalsza</text:span><text:span text:style-name="T107"> </text:span><text:span text:style-name="T156">realizacja</text:span><text:span text:style-name="T107"> </text:span><text:span text:style-name="T156">robót</text:span><text:span text:style-name="T107"> </text:span><text:span text:style-name="T156">bez</text:span><text:span text:style-name="T107"> </text:span><text:span text:style-name="T156">zwiększenia</text:span><text:span text:style-name="T107"> </text:span><text:span text:style-name="T156">wynagrodzenia</text:span><text:span text:style-name="T107"> </text:span><text:span text:style-name="T156">umownego</text:span><text:span text:style-name="T107"> </text:span><text:span text:style-name="T156">może</text:span><text:span text:style-name="T107"> </text:span><text:span text:style-name="T156">być</text:span><text:span text:style-name="T107"> </text:span><text:span text:style-name="T156">rażąco</text:span><text:span text:style-name="T107"> </text:span><text:span text:style-name="T156">niekorzystna</text:span><text:span text:style-name="T107"> </text:span><text:span text:style-name="T156">dla</text:span><text:span text:style-name="T107"> </text:span><text:span text:style-name="T156">Wykonawcy,</text:span><text:span text:style-name="T107"> </text:span><text:span text:style-name="T156">który</text:span><text:span text:style-name="T107"> </text:span><text:span text:style-name="T156">cenę</text:span><text:span text:style-name="T107"> </text:span><text:span text:style-name="T156">swojej</text:span><text:span text:style-name="T107"> </text:span><text:span text:style-name="T156">oferty</text:span><text:span text:style-name="T107"> </text:span><text:span text:style-name="T156">kalkulował</text:span><text:span text:style-name="T107"> </text:span><text:span text:style-name="T156">przy</text:span><text:span text:style-name="T107"> </text:span><text:span text:style-name="T156">innych</text:span><text:span text:style-name="T107"> </text:span><text:span text:style-name="T156">założeniach</text:span><text:span text:style-name="T107"> </text:span><text:span text:style-name="T156">materiałowo-technologicznych.</text:span><text:span text:style-name="T107"> </text:span><text:span text:style-name="T156">Z</text:span><text:span text:style-name="T107"> </text:span><text:span text:style-name="T156">tego</text:span><text:span text:style-name="T107"> </text:span><text:span text:style-name="T156">powodu</text:span><text:span text:style-name="T107"> </text:span><text:span text:style-name="T156">Wykonawca</text:span><text:span text:style-name="T107"> </text:span><text:span text:style-name="T156">nie</text:span><text:span text:style-name="T107"> </text:span><text:span text:style-name="T156">może</text:span><text:span text:style-name="T107"> </text:span><text:span text:style-name="T156">godzić</text:span><text:span text:style-name="T107"> </text:span><text:span text:style-name="T156">się</text:span><text:span text:style-name="T107"> </text:span><text:span text:style-name="T156">na</text:span><text:span text:style-name="T107"> </text:span><text:span text:style-name="T156">zapis</text:span><text:span text:style-name="T107"> </text:span><text:span text:style-name="T156">ostatniego</text:span><text:span text:style-name="T107"> </text:span><text:span text:style-name="T156">zdania</text:span><text:span text:style-name="T107"> </text:span><text:span text:style-name="T156">ust.</text:span><text:span text:style-name="T107"> </text:span><text:span text:style-name="T156">3</text:span><text:span text:style-name="T107"> </text:span><text:span text:style-name="T156">i</text:span><text:span text:style-name="T107"> </text:span><text:span text:style-name="T156">wnosi</text:span><text:span text:style-name="T107"> </text:span><text:span text:style-name="T156">o</text:span><text:span text:style-name="T107"> </text:span><text:span text:style-name="T156">jego</text:span><text:span text:style-name="T107"> </text:span><text:span text:style-name="T156">wykreślenie.</text:span></text:p>
      <text:p text:style-name="P22"><text:span text:style-name="T162">Odpowiedź</text:span><text:span text:style-name="T157">:</text:span><text:span text:style-name="T108"> </text:span></text:p>
      <text:p text:style-name="P28">W załączeniu nowy obowiązujący wzór umowy.</text:p>
      <text:p text:style-name="P222"/>
      <text:p text:style-name="P222"/>
      <text:p text:style-name="P169"/>
      <text:list xml:id="list36221620" text:continue-numbering="true" text:style-name="WW8Num3">
        <text:list-item>
          <text:p text:style-name="P322">Dotyczy<text:span text:style-name="T106"> </text:span>§8<text:span text:style-name="T106"> </text:span>ust.<text:span text:style-name="T106"> </text:span>5<text:span text:style-name="T106"> </text:span>wzoru<text:span text:style-name="T106"> </text:span>Umowy</text:p>
        </text:list-item>
      </text:list>
      <text:list xml:id="list36152485" text:style-name="WW8Num4">
        <text:list-item>
          <text:p text:style-name="P300">wprowadzenie<text:span text:style-name="T106"> </text:span>zmiany<text:span text:style-name="T106"> </text:span>w<text:span text:style-name="T106"> </text:span>stosunku<text:span text:style-name="T106"> </text:span>do<text:span text:style-name="T106"> </text:span>dokumentacji<text:span text:style-name="T106"> </text:span>projektowej<text:span text:style-name="T106"> </text:span>powinno<text:span text:style-name="T106"> </text:span>być<text:span text:style-name="T106"> </text:span>podstawą<text:span text:style-name="T106"> </text:span>do<text:span text:style-name="T106"> </text:span>zmiany<text:span text:style-name="T106"> </text:span>terminu<text:span text:style-name="T106"> </text:span>zakończenia<text:span text:style-name="T106"> </text:span>robót,<text:span text:style-name="T106"> </text:span>a<text:span text:style-name="T106"> </text:span>także<text:span text:style-name="T106"> </text:span>do<text:span text:style-name="T106"> </text:span>zmiany<text:span text:style-name="T106"> </text:span>wynagrodzenia<text:span text:style-name="T106"> </text:span>umownego.<text:span text:style-name="T106"> </text:span>Wykonawca<text:span text:style-name="T106"> </text:span>wnosi<text:span text:style-name="T106"> </text:span>o<text:span text:style-name="T106"> </text:span>zmianę<text:span text:style-name="T106"> </text:span>zapisów<text:span text:style-name="T106"> </text:span>poprzez<text:span text:style-name="T106"> </text:span>usunięcie<text:span text:style-name="T106"> </text:span>ze<text:span text:style-name="T106"> </text:span>zdania<text:span text:style-name="T106"> </text:span>ostatniego<text:span text:style-name="T106"> </text:span>słów<text:span text:style-name="T106"> „</text:span>bez<text:span text:style-name="T106"> </text:span>zmiany<text:span text:style-name="T106"> </text:span>terminu<text:span text:style-name="T106"> </text:span>zakończenia<text:span text:style-name="T106"> </text:span>robót<text:span text:style-name="T106">”</text:span>.</text:p>
        </text:list-item>
        <text:list-item>
          <text:p text:style-name="P301"><text:span text:style-name="T2">z</text:span><text:span text:style-name="T5"> </text:span><text:span text:style-name="T2">uwag</text:span><text:span text:style-name="T156">i</text:span><text:span text:style-name="T107"> </text:span><text:span text:style-name="T156">na</text:span><text:span text:style-name="T107"> </text:span><text:span text:style-name="T156">usytuowanie</text:span><text:span text:style-name="T107"> </text:span><text:span text:style-name="T156">ust.</text:span><text:span text:style-name="T107"> </text:span><text:span text:style-name="T156">5</text:span><text:span text:style-name="T107"> </text:span><text:span text:style-name="T156">na</text:span><text:span text:style-name="T107"> </text:span><text:span text:style-name="T156">końcu</text:span><text:span text:style-name="T107"> </text:span><text:span text:style-name="T156">paragrafu</text:span><text:span text:style-name="T107"> </text:span><text:span text:style-name="T156">8</text:span><text:span text:style-name="T107"> </text:span><text:span text:style-name="T156">nie</text:span><text:span text:style-name="T107"> </text:span><text:span text:style-name="T156">jest</text:span><text:span text:style-name="T107"> </text:span><text:span text:style-name="T156">jasne,</text:span><text:span text:style-name="T107"> </text:span><text:span text:style-name="T156">czy</text:span><text:span text:style-name="T107"> </text:span><text:span text:style-name="T156">zmiany</text:span><text:span text:style-name="T107"> </text:span><text:span text:style-name="T156">w stosunku</text:span><text:span text:style-name="T107"> </text:span><text:span text:style-name="T156">do</text:span><text:span text:style-name="T107"> </text:span><text:span text:style-name="T156">dokumentacji</text:span><text:span text:style-name="T107"> </text:span><text:span text:style-name="T156">projektowej</text:span><text:span text:style-name="T107"> </text:span><text:span text:style-name="T156">mają</text:span><text:span text:style-name="T107"> </text:span><text:span text:style-name="T156">być</text:span><text:span text:style-name="T107"> </text:span><text:span text:style-name="T156">dokonywane</text:span><text:span text:style-name="T107"> </text:span><text:span text:style-name="T156">w</text:span><text:span text:style-name="T107"> </text:span><text:span text:style-name="T156">trybie</text:span><text:span text:style-name="T107"> </text:span><text:span text:style-name="T156">§</text:span><text:span text:style-name="T107"> </text:span><text:span text:style-name="T156">8</text:span><text:span text:style-name="T107"> </text:span><text:span text:style-name="T156">ust.</text:span><text:span text:style-name="T107"> </text:span><text:span text:style-name="T156">1-3</text:span><text:span text:style-name="T107"> </text:span><text:span text:style-name="T156">Umowy,</text:span><text:span text:style-name="T107"> </text:span><text:span text:style-name="T156">czy</text:span><text:span text:style-name="T107"> </text:span><text:span text:style-name="T156">też</text:span><text:span text:style-name="T107"> </text:span><text:span text:style-name="T156">może</text:span><text:span text:style-name="T107"> </text:span><text:span text:style-name="T156">w</text:span><text:span text:style-name="T107"> </text:span><text:span text:style-name="T156">innym</text:span><text:span text:style-name="T107"> </text:span><text:span text:style-name="T156">w</text:span><text:span text:style-name="T107"> </text:span><text:span text:style-name="T156">trybie,</text:span><text:span text:style-name="T107"> </text:span><text:span text:style-name="T156">w</text:span><text:span text:style-name="T107"> </text:span><text:span text:style-name="T156">szczególności</text:span><text:span text:style-name="T107"> </text:span><text:span text:style-name="T156">w</text:span><text:span text:style-name="T107"> </text:span><text:span text:style-name="T156">drodze</text:span><text:span text:style-name="T107"> </text:span><text:span text:style-name="T156">zmiany</text:span><text:span text:style-name="T107"> </text:span><text:span text:style-name="T156">Umowy?</text:span></text:p>
        </text:list-item>
      </text:list>
      <text:p text:style-name="P39"><text:soft-page-break/>Odpowiedź:</text:p>
      <text:p text:style-name="P1">W załączeniu nowy obowiązujący wzór umowy.</text:p>
      <text:p text:style-name="P261"/>
      <text:list xml:id="list36197211" text:continue-list="list36221620" text:style-name="WW8Num3">
        <text:list-item>
          <text:p text:style-name="P322">Dotyczy<text:span text:style-name="T106"> </text:span>§ 9<text:span text:style-name="T106"> </text:span>ust.<text:span text:style-name="T106"> </text:span>7<text:span text:style-name="T106"> </text:span>wzoru<text:span text:style-name="T106"> </text:span>Umowy</text:p>
        </text:list-item>
      </text:list>
      <text:p text:style-name="P222">W<text:span text:style-name="T106"> </text:span>związku<text:span text:style-name="T106"> </text:span>z<text:span text:style-name="T106"> </text:span>tym,<text:span text:style-name="T106"> </text:span>że<text:span text:style-name="T106"> </text:span>Kodeks<text:span text:style-name="T106"> </text:span>cywilny<text:span text:style-name="T106"> </text:span>nie<text:span text:style-name="T106"> </text:span>zna<text:span text:style-name="T106"> </text:span>pojęcia<text:span text:style-name="T106"> „</text:span>pełnej<text:span text:style-name="T106"> </text:span>odpowiedzialności<text:span text:style-name="T106">”</text:span>,<text:span text:style-name="T106"> </text:span>słowa<text:span text:style-name="T106"> „</text:span>pełną<text:span text:style-name="T106"> </text:span>odpowiedzialność<text:span text:style-name="T106">” </text:span>należy<text:span text:style-name="T106"> </text:span>zastąpić<text:span text:style-name="T106"> </text:span>w<text:span text:style-name="T106"> </text:span>Umowie<text:span text:style-name="T106"> </text:span>słowami<text:span text:style-name="T106"> „</text:span>odpowiedzialność<text:span text:style-name="T106"> </text:span>na<text:span text:style-name="T106"> </text:span>zasadach<text:span text:style-name="T106"> </text:span>ogólnych<text:span text:style-name="T106">”</text:span>.<text:span text:style-name="T106"> </text:span>Nie<text:span text:style-name="T106"> </text:span>jest<text:span text:style-name="T106"> </text:span>jasne,<text:span text:style-name="T106"> </text:span>czy<text:span text:style-name="T106"> </text:span>zapis<text:span text:style-name="T106"> </text:span>o<text:span text:style-name="T106"> „</text:span>pełnej<text:span text:style-name="T106"> </text:span>odpowiedzialności<text:span text:style-name="T106">” </text:span>oznacza<text:span text:style-name="T106"> </text:span>modyfikację<text:span text:style-name="T106"> </text:span>ogólnych<text:span text:style-name="T106"> </text:span>zasad<text:span text:style-name="T106"> </text:span>odpowiedzialności<text:span text:style-name="T106"> </text:span>zawartych<text:span text:style-name="T106"> </text:span>w<text:span text:style-name="T106"> </text:span>Kodeksie<text:span text:style-name="T106"> </text:span>cywilnym,<text:span text:style-name="T106"> </text:span>a<text:span text:style-name="T106"> </text:span>jeśli<text:span text:style-name="T106"> </text:span>tak,<text:span text:style-name="T106"> </text:span>to<text:span text:style-name="T106"> </text:span>na<text:span text:style-name="T106"> </text:span>czym<text:span text:style-name="T106"> </text:span>owa<text:span text:style-name="T106"> </text:span>modyfikacja<text:span text:style-name="T106"> </text:span>polega?<text:span text:style-name="T106"> </text:span>Czy<text:span text:style-name="T106"> </text:span>chodzi<text:span text:style-name="T106"> </text:span>o<text:span text:style-name="T106"> </text:span>odpowiedzialność<text:span text:style-name="T106"> <text:s/></text:span>na<text:span text:style-name="T106"> </text:span>zasadzie<text:span text:style-name="T106"> </text:span>winy?</text:p>
      <text:p text:style-name="P22"><text:span text:style-name="T162">Odpowiedź</text:span><text:span text:style-name="T157">:</text:span><text:span text:style-name="T108"> </text:span><text:span text:style-name="T2"><text:s/></text:span></text:p>
      <text:p text:style-name="P156">W załączeniu nowy obowiązujący wzór umowy.</text:p>
      <text:p text:style-name="P219"/>
      <text:p text:style-name="P222"/>
      <text:list xml:id="list36202754" text:continue-numbering="true" text:style-name="WW8Num3">
        <text:list-item>
          <text:p text:style-name="P322">Dotyczy<text:span text:style-name="T106"> </text:span>§9<text:span text:style-name="T106"> </text:span>ust.<text:span text:style-name="T106"> </text:span>12<text:span text:style-name="T106"> </text:span>wzoru<text:span text:style-name="T106"> </text:span>Umowy</text:p>
        </text:list-item>
      </text:list>
      <text:p text:style-name="P222">Wykonawca<text:span text:style-name="T106"> </text:span>powinien<text:span text:style-name="T106"> </text:span>mieć<text:span text:style-name="T106"> </text:span>możliwość<text:span text:style-name="T106"> </text:span>dokonywania<text:span text:style-name="T106"> </text:span>zmian<text:span text:style-name="T106"> </text:span>polis,<text:span text:style-name="T106"> </text:span>jeżeli<text:span text:style-name="T106"> </text:span>takie<text:span text:style-name="T106"> </text:span>zmiany<text:span text:style-name="T106"> </text:span>nie<text:span text:style-name="T106"> </text:span>naruszają<text:span text:style-name="T106"> </text:span>warunków<text:span text:style-name="T106"> </text:span>Umowy<text:span text:style-name="T106"> </text:span>(np.<text:span text:style-name="T106"> </text:span>zwiększenie<text:span text:style-name="T106"> </text:span>sumy<text:span text:style-name="T106"> </text:span>ubezpieczeniowej).<text:span text:style-name="T106"> </text:span>Prosimy<text:span text:style-name="T106"> </text:span>o<text:span text:style-name="T106"> </text:span>potwierdzenie,<text:span text:style-name="T106"> </text:span>że<text:span text:style-name="T106"> </text:span>w<text:span text:style-name="T106"> </text:span>przypadku<text:span text:style-name="T106"> </text:span>wprowadzenia<text:span text:style-name="T106"> </text:span>takich<text:span text:style-name="T106"> </text:span>zmian<text:span text:style-name="T106"> </text:span>ubezpieczenia,<text:span text:style-name="T106"> </text:span>które<text:span text:style-name="T106"> </text:span>nie<text:span text:style-name="T106"> </text:span>naruszają<text:span text:style-name="T106"> </text:span>warunków<text:span text:style-name="T106"> </text:span>Umowy,<text:span text:style-name="T106"> </text:span>Zamawiający<text:span text:style-name="T106"> </text:span>wyda<text:span text:style-name="T106"> </text:span>wymaganą<text:span text:style-name="T106"> </text:span>zgodę.<text:span text:style-name="T106"> </text:span></text:p>
      <text:p text:style-name="P22"><text:span text:style-name="T162">Odpowiedź</text:span><text:span text:style-name="T157">:</text:span><text:span text:style-name="T108"> </text:span></text:p>
      <text:p text:style-name="P90">Zamawiający nie wyraża zgody na zmianę postanowień umowy w tym zakresie.</text:p>
      <text:p text:style-name="P169">Zamawiający potwierdza, że w<text:span text:style-name="T106"> </text:span>przypadku<text:span text:style-name="T106"> </text:span>wprowadzenia<text:span text:style-name="T106"> </text:span>takich<text:span text:style-name="T106"> </text:span>zmian<text:span text:style-name="T106"> </text:span>ubezpieczenia,<text:span text:style-name="T106"> </text:span>które<text:span text:style-name="T106"> </text:span>nie<text:span text:style-name="T106"> </text:span>naruszają<text:span text:style-name="T106"> </text:span>warunków<text:span text:style-name="T106"> </text:span>Umowy,<text:span text:style-name="T106"> </text:span>wyda<text:span text:style-name="T106"> </text:span>wymaganą<text:span text:style-name="T106"> </text:span>zgodę.<text:span text:style-name="T106"> </text:span></text:p>
      <text:p text:style-name="P222"/>
      <text:p text:style-name="P222"/>
      <text:list xml:id="list36205113" text:continue-numbering="true" text:style-name="WW8Num3">
        <text:list-item>
          <text:p text:style-name="P322">Dotyczy<text:span text:style-name="T106"> </text:span>§10<text:span text:style-name="T106"> </text:span>ust.<text:span text:style-name="T106"> </text:span>3<text:span text:style-name="T106"> </text:span>pkt<text:span text:style-name="T106"> </text:span>2)<text:span text:style-name="T106"> </text:span>wzoru<text:span text:style-name="T106"> </text:span>Umowy</text:p>
        </text:list-item>
      </text:list>
      <text:p text:style-name="P222">Prosimy<text:span text:style-name="T106"> </text:span>o<text:span text:style-name="T106"> </text:span>wyjaśnienie,<text:span text:style-name="T106"> </text:span>czemu<text:span text:style-name="T106"> </text:span>zatwierdzanie<text:span text:style-name="T106"> </text:span>projektów<text:span text:style-name="T106"> </text:span>zamiennych<text:span text:style-name="T106"> </text:span>przez<text:span text:style-name="T106"> </text:span>Projektanta<text:span text:style-name="T106"> </text:span>ma<text:span text:style-name="T106"> </text:span>odbywać<text:span text:style-name="T106"> </text:span>się<text:span text:style-name="T106"> </text:span>na<text:span text:style-name="T106"> </text:span>koszt<text:span text:style-name="T106"> </text:span>Wykonawcy,<text:span text:style-name="T106"> </text:span>tym<text:span text:style-name="T106"> </text:span>bardziej,<text:span text:style-name="T106"> </text:span>iż<text:span text:style-name="T106"> </text:span>koszt<text:span text:style-name="T106"> </text:span>taki<text:span text:style-name="T106"> </text:span>nie<text:span text:style-name="T106"> </text:span>jest<text:span text:style-name="T106"> </text:span>Wykonawcy<text:span text:style-name="T106"> </text:span>znany?<text:span text:style-name="T106"> </text:span>Przy<text:span text:style-name="T106"> </text:span>postawionym<text:span text:style-name="T106"> </text:span>warunku,<text:span text:style-name="T106"> </text:span>że<text:span text:style-name="T106"> </text:span>Wykonawca<text:span text:style-name="T106"> </text:span>nie<text:span text:style-name="T106"> </text:span>będzie<text:span text:style-name="T106"> </text:span>żądał<text:span text:style-name="T106"> </text:span>zwiększenia<text:span text:style-name="T106"> </text:span>wynagrodzenia<text:span text:style-name="T106"> </text:span>za<text:span text:style-name="T106"> </text:span>wykonywane<text:span text:style-name="T106"> </text:span>roboty,<text:span text:style-name="T106"> </text:span>jest<text:span text:style-name="T106"> </text:span>to<text:span text:style-name="T106"> </text:span>zapis<text:span text:style-name="T106"> </text:span>rażąco<text:span text:style-name="T106"> </text:span>niekorzystny<text:span text:style-name="T106"> </text:span>dla<text:span text:style-name="T106"> </text:span>Wykonawcy.<text:span text:style-name="T106"> </text:span>Wykonawca<text:span text:style-name="T106"> </text:span>wnosi<text:span text:style-name="T106"> </text:span>o<text:span text:style-name="T106"> </text:span>wykreślenie<text:span text:style-name="T106"> </text:span>słów<text:span text:style-name="T106"> „</text:span>na<text:span text:style-name="T106"> </text:span>koszt<text:span text:style-name="T106"> </text:span>Wykonawcy<text:span text:style-name="T106">”</text:span>.</text:p>
      <text:p text:style-name="P46"><text:span text:style-name="T162">Odpowiedź</text:span><text:span text:style-name="T157">:</text:span><text:span text:style-name="T108"> </text:span></text:p>
      <text:p text:style-name="P97">Zamawiający nie wyraża zgody na zmianę postanowień umowy w tym zakresie.</text:p>
      <text:p text:style-name="P222"/>
      <text:p text:style-name="P222"/>
      <text:list xml:id="list36218188" text:continue-numbering="true" text:style-name="WW8Num3">
        <text:list-item>
          <text:p text:style-name="P322">Dotyczy<text:span text:style-name="T106"> </text:span>§10<text:span text:style-name="T106"> </text:span>ust.<text:span text:style-name="T106"> </text:span>9<text:span text:style-name="T106"> </text:span>wzoru<text:span text:style-name="T106"> </text:span>Umowy</text:p>
        </text:list-item>
      </text:list>
      <text:p text:style-name="P222">Wykonawca<text:span text:style-name="T106"> </text:span>prosi<text:span text:style-name="T106"> </text:span>o<text:span text:style-name="T106"> </text:span>wykreślenie<text:span text:style-name="T106"> </text:span>słów<text:span text:style-name="T106"> „</text:span>zaaprobowanego<text:span text:style-name="T106"> </text:span>przez<text:span text:style-name="T106"> </text:span>Inżyniera<text:span text:style-name="T106">”</text:span>.<text:span text:style-name="T106"> </text:span>Wykonawca<text:span text:style-name="T106"> </text:span>powinien<text:span text:style-name="T106"> </text:span>bowiem<text:span text:style-name="T106"> </text:span>samodzielnie<text:span text:style-name="T106"> </text:span>decydować<text:span text:style-name="T106"> </text:span>o<text:span text:style-name="T106"> </text:span>sprzęcie,<text:span text:style-name="T106"> </text:span>za<text:span text:style-name="T106"> </text:span>pomocą<text:span text:style-name="T106"> </text:span>którego<text:span text:style-name="T106"> </text:span>będzie<text:span text:style-name="T106"> </text:span><text:span text:style-name="T61">wykonywał</text:span><text:span text:style-name="T62"> </text:span><text:span text:style-name="T61">zamówienie.</text:span></text:p>
      <text:p text:style-name="P46"><text:span text:style-name="T162">Odpowiedź</text:span><text:span text:style-name="T157">:</text:span><text:span text:style-name="T108"> </text:span></text:p>
      <text:p text:style-name="P99">Zamawiający nie wyraża zgody na zmianę postanowień umowy w tym zakresie.</text:p>
      <text:p text:style-name="P222"/>
      <text:p text:style-name="P169"/>
      <text:p text:style-name="P169"/>
      <text:list xml:id="list36198510" text:continue-numbering="true" text:style-name="WW8Num3">
        <text:list-item>
          <text:p text:style-name="P322">Dotyczy<text:span text:style-name="T106"> </text:span>§11<text:span text:style-name="T106"> </text:span>ust.<text:span text:style-name="T106"> </text:span>7<text:span text:style-name="T106"> </text:span>wzoru<text:span text:style-name="T106"> </text:span>Umowy</text:p>
        </text:list-item>
      </text:list>
      <text:p text:style-name="P227"><text:soft-page-break/><text:span text:style-name="T2">W</text:span><text:span text:style-name="T5"> </text:span><text:span text:style-name="T2">przypadku</text:span><text:span text:style-name="T5"> </text:span><text:span text:style-name="T2">przelewu</text:span><text:span text:style-name="T5"> </text:span><text:span text:style-name="T2">wierzytelności</text:span><text:span text:style-name="T5"> </text:span><text:span text:style-name="T2">Wykonawcy</text:span><text:span text:style-name="T5"> </text:span><text:span text:style-name="T2">o</text:span><text:span text:style-name="T5"> </text:span><text:span text:style-name="T2">zapłatę</text:span><text:span text:style-name="T5"> </text:span><text:span text:style-name="T2">wynagrodzenia,</text:span><text:span text:style-name="T5"> </text:span><text:span text:style-name="T2">które</text:span><text:span text:style-name="T5"> </text:span><text:span text:style-name="T2">mu</text:span><text:span text:style-name="T5"> </text:span><text:span text:style-name="T2">przysługuje</text:span><text:span text:style-name="T5"> </text:span><text:span text:style-name="T2">w</text:span><text:span text:style-name="T5"> </text:span><text:span text:style-name="T2">stosunku</text:span><text:span text:style-name="T5"> </text:span><text:span text:style-name="T2">do</text:span><text:span text:style-name="T5"> </text:span><text:span text:style-name="T2">Zamawiającego,</text:span><text:span text:style-name="T5"> </text:span><text:span text:style-name="T2">na</text:span><text:span text:style-name="T5"> </text:span><text:span text:style-name="T2">rzecz</text:span><text:span text:style-name="T5"> </text:span><text:span text:style-name="T2">podwykonawców,</text:span><text:span text:style-name="T5"> </text:span><text:span text:style-name="T167">Wykonawca</text:span><text:span text:style-name="T169"> </text:span><text:span text:style-name="T167">nie</text:span><text:span text:style-name="T169"> </text:span><text:span text:style-name="T167">będzie</text:span><text:span text:style-name="T169"> </text:span><text:span text:style-name="T167">mógł</text:span><text:span text:style-name="T169"> </text:span><text:span text:style-name="T167">dochodzić</text:span><text:span text:style-name="T169"> </text:span><text:span text:style-name="T167">zapłaty</text:span><text:span text:style-name="T169"> </text:span><text:span text:style-name="T167">wynagrodzenia</text:span><text:span text:style-name="T169"> </text:span><text:span text:style-name="T167">od</text:span><text:span text:style-name="T169"> </text:span><text:span text:style-name="T167">Zamawiającego</text:span><text:span text:style-name="T2">,</text:span><text:span text:style-name="T5"> </text:span><text:span text:style-name="T2">zaś</text:span><text:span text:style-name="T5"> </text:span><text:span text:style-name="T2">podwykonawcy</text:span><text:span text:style-name="T5"> </text:span><text:span text:style-name="T2">będą</text:span><text:span text:style-name="T5"> </text:span><text:span text:style-name="T2">mogli</text:span><text:span text:style-name="T5"> </text:span><text:span text:style-name="T2">dochodzić:</text:span><text:span text:style-name="T5"> </text:span><text:span text:style-name="T2">1)</text:span><text:span text:style-name="T5"> </text:span><text:span text:style-name="T2">wynagrodzenia</text:span><text:span text:style-name="T5"> </text:span><text:span text:style-name="T2">od</text:span><text:span text:style-name="T5"> </text:span><text:span text:style-name="T2">Wykonawcy</text:span><text:span text:style-name="T5"> </text:span><text:span text:style-name="T2">za</text:span><text:span text:style-name="T5"> </text:span><text:span text:style-name="T2">wykonane</text:span><text:span text:style-name="T5"> </text:span><text:span text:style-name="T2">przez</text:span><text:span text:style-name="T5"> </text:span><text:span text:style-name="T2">nich</text:span><text:span text:style-name="T5"> </text:span><text:span text:style-name="T2">roboty,</text:span><text:span text:style-name="T5"> </text:span><text:span text:style-name="T2">oraz</text:span><text:span text:style-name="T5"> </text:span><text:span text:style-name="T2">2)</text:span><text:span text:style-name="T5"> </text:span><text:span text:style-name="T2">zapłaty</text:span><text:span text:style-name="T5"> </text:span><text:span text:style-name="T2">przez</text:span><text:span text:style-name="T5"> </text:span><text:span text:style-name="T2">Zamawiającego</text:span><text:span text:style-name="T5"> </text:span><text:span text:style-name="T2">wynagrodzenia</text:span><text:span text:style-name="T5"> </text:span><text:span text:style-name="T2">należnego</text:span><text:span text:style-name="T5"> </text:span><text:span text:style-name="T2">Wykonawcy</text:span><text:span text:style-name="T5"> – </text:span><text:span text:style-name="T2">z</text:span><text:span text:style-name="T5"> </text:span><text:span text:style-name="T2">tytułu</text:span><text:span text:style-name="T5"> </text:span><text:span text:style-name="T2">przelewu</text:span><text:span text:style-name="T5"> </text:span><text:span text:style-name="T2">na</text:span><text:span text:style-name="T5"> </text:span><text:span text:style-name="T2">nich</text:span><text:span text:style-name="T5"> </text:span><text:span text:style-name="T2">wierzytelności</text:span><text:span text:style-name="T5"> </text:span><text:span text:style-name="T2">o</text:span><text:span text:style-name="T5"> </text:span><text:span text:style-name="T2">to</text:span><text:span text:style-name="T5"> </text:span><text:span text:style-name="T2">wynagrodzenie.</text:span><text:span text:style-name="T5"> </text:span><text:span text:style-name="T2">Skutek</text:span><text:span text:style-name="T5"> </text:span><text:span text:style-name="T2">takiego</text:span><text:span text:style-name="T5"> </text:span><text:span text:style-name="T2">przelewu,</text:span><text:span text:style-name="T5"> </text:span><text:span text:style-name="T2">tj.</text:span><text:span text:style-name="T5"> </text:span><text:span text:style-name="T167">pozbawienie</text:span><text:span text:style-name="T169"> </text:span><text:span text:style-name="T167">się</text:span><text:span text:style-name="T169"> </text:span><text:span text:style-name="T167">przez</text:span><text:span text:style-name="T169"> </text:span><text:span text:style-name="T167">Wykonawcę</text:span><text:span text:style-name="T169"> </text:span><text:span text:style-name="T167">prawa</text:span><text:span text:style-name="T169"> </text:span><text:span text:style-name="T167">do</text:span><text:span text:style-name="T169"> </text:span><text:span text:style-name="T167">wynagrodzenia</text:span><text:span text:style-name="T169"> </text:span><text:span text:style-name="T167">jest</text:span><text:span text:style-name="T169"> </text:span><text:span text:style-name="T167">nie</text:span><text:span text:style-name="T169"> </text:span><text:span text:style-name="T167">do</text:span><text:span text:style-name="T169"> </text:span><text:span text:style-name="T167">zaakceptowania</text:span><text:span text:style-name="T169"> </text:span><text:span text:style-name="T167">przez</text:span><text:span text:style-name="T169"> </text:span><text:span text:style-name="T167">Wykonawcę</text:span><text:span text:style-name="T2">.</text:span><text:span text:style-name="T5"> </text:span><text:span text:style-name="T2">Wykonawca</text:span><text:span text:style-name="T5"> </text:span><text:span text:style-name="T2">wnosi</text:span><text:span text:style-name="T5"> </text:span><text:span text:style-name="T2">o</text:span><text:span text:style-name="T5"> </text:span><text:span text:style-name="T2">wykreślenie</text:span><text:span text:style-name="T5"> </text:span><text:span text:style-name="T2">wspomnianego</text:span><text:span text:style-name="T5"> </text:span><text:span text:style-name="T2">zapisu</text:span><text:span text:style-name="T5"> </text:span><text:span text:style-name="T2">o</text:span><text:span text:style-name="T5"> </text:span><text:span text:style-name="T2">obowiązku</text:span><text:span text:style-name="T5"> </text:span><text:span text:style-name="T7">dokonania</text:span><text:span text:style-name="T8"> </text:span><text:span text:style-name="T7">na</text:span><text:span text:style-name="T8"> </text:span><text:span text:style-name="T7">rzecz</text:span><text:span text:style-name="T8"> </text:span><text:span text:style-name="T7">Podwykonawców</text:span><text:span text:style-name="T8"> </text:span><text:span text:style-name="T7">cesji</text:span><text:span text:style-name="T8"> </text:span><text:span text:style-name="T7">wierzytelności.</text:span></text:p>
      <text:p text:style-name="P22"><text:span text:style-name="T162">Odpowiedź</text:span><text:span text:style-name="T157">:</text:span><text:span text:style-name="T108"> </text:span></text:p>
      <text:p text:style-name="P103">Zamawiający nie wyraża zgody na zmianę postanowień umowy w tym zakresie.</text:p>
      <text:p text:style-name="P222"/>
      <text:p text:style-name="P222"/>
      <text:list xml:id="list36204730" text:continue-numbering="true" text:style-name="WW8Num3">
        <text:list-item>
          <text:p text:style-name="P322">Dotyczy<text:span text:style-name="T106"> </text:span>§12<text:span text:style-name="T106"> </text:span>ust.<text:span text:style-name="T106"> </text:span>1<text:span text:style-name="T106"> </text:span>wzoru<text:span text:style-name="T106"> </text:span>Umowy</text:p>
        </text:list-item>
      </text:list>
      <text:p text:style-name="P222">Prosimy<text:span text:style-name="T106"> </text:span>o<text:span text:style-name="T106"> </text:span>wyjaśnienie,<text:span text:style-name="T106"> </text:span>czy<text:span text:style-name="T106"> </text:span>w<text:span text:style-name="T106"> </text:span>przypadku<text:span text:style-name="T106"> </text:span>ustawowego<text:span text:style-name="T106"> </text:span>podwyższenia<text:span text:style-name="T106"> </text:span>stawki<text:span text:style-name="T106"> </text:span>podatku<text:span text:style-name="T106"> </text:span>VAT<text:span text:style-name="T106"> </text:span>kwota<text:span text:style-name="T106"> </text:span>brutto<text:span text:style-name="T106"> </text:span>wynagrodzenia<text:span text:style-name="T106"> </text:span>Wykonawcy<text:span text:style-name="T106"> </text:span>ulegnie<text:span text:style-name="T106"> </text:span>podwyższeniu<text:span text:style-name="T106"> </text:span>o<text:span text:style-name="T106"> </text:span>kwotę<text:span text:style-name="T106"> </text:span>wynikającą<text:span text:style-name="T106"> </text:span>ze<text:span text:style-name="T106"> </text:span>zmiany<text:span text:style-name="T106"> </text:span>stawki<text:span text:style-name="T106"> </text:span>podatku<text:span text:style-name="T106"> </text:span>VAT?<text:span text:style-name="T106"> </text:span>Prosimy<text:span text:style-name="T106"> </text:span>o<text:span text:style-name="T106"> </text:span>wprowadzenie<text:span text:style-name="T106"> </text:span>takiego<text:span text:style-name="T106"> </text:span>zapisu<text:span text:style-name="T106"> </text:span>do<text:span text:style-name="T106"> </text:span>umowy,<text:span text:style-name="T106"> </text:span>co<text:span text:style-name="T106"> </text:span>sprawi,<text:span text:style-name="T106"> </text:span>iż<text:span text:style-name="T106"> </text:span>ewentualne<text:span text:style-name="T106"> </text:span>podwyższenie<text:span text:style-name="T106"> </text:span>stawki<text:span text:style-name="T106"> </text:span>podatku<text:span text:style-name="T106"> </text:span>VAT,<text:span text:style-name="T106"> </text:span>które<text:span text:style-name="T106"> </text:span>może<text:span text:style-name="T106"> </text:span>mieć<text:span text:style-name="T106"> </text:span>miejsce<text:span text:style-name="T106"> </text:span>po<text:span text:style-name="T106"> </text:span>1 lipca<text:span text:style-name="T106"> </text:span>2012<text:span text:style-name="T106"> </text:span>r.<text:span text:style-name="T106"> </text:span>(por.<text:span text:style-name="T106"> </text:span>art.<text:span text:style-name="T106"> </text:span>146 f<text:span text:style-name="T106"> </text:span>ustawy<text:span text:style-name="T106"> </text:span>o<text:span text:style-name="T106"> </text:span>podatku<text:span text:style-name="T106"> </text:span>od<text:span text:style-name="T106"> </text:span>towarów<text:span text:style-name="T106"> </text:span>i<text:span text:style-name="T106"> </text:span>usług),<text:span text:style-name="T106"> </text:span>doprowadzi<text:span text:style-name="T106"> </text:span>do<text:span text:style-name="T106"> </text:span>podwyższenia<text:span text:style-name="T106"> </text:span>wynagrodzenia<text:span text:style-name="T106"> </text:span>brutto<text:span text:style-name="T106"> </text:span>Wykonawcy.<text:span text:style-name="T106"> </text:span></text:p>
      <text:p text:style-name="P22"><text:span text:style-name="T162">Odpowiedź</text:span><text:span text:style-name="T157">:</text:span><text:span text:style-name="T108"> </text:span></text:p>
      <text:p text:style-name="P263">Kwestię zmiany wynagrodzenia Wykonawcy w przypadku ustawowego podwyższenia stawki podatku Vat regulują zapisy umowy w par. pn. „zmiana umowy”. </text:p>
      <text:p text:style-name="P230"/>
      <text:list xml:id="list36212422" text:continue-numbering="true" text:style-name="WW8Num3">
        <text:list-item>
          <text:p text:style-name="P322">Dotyczy<text:span text:style-name="T106"> </text:span>§12<text:span text:style-name="T106"> </text:span>ust.<text:span text:style-name="T106"> </text:span>2<text:span text:style-name="T106"> </text:span>pkt<text:span text:style-name="T106"> </text:span>8)<text:span text:style-name="T106"> <text:s/></text:span>wzoru<text:span text:style-name="T106"> </text:span>Umowy</text:p>
        </text:list-item>
      </text:list>
      <text:p text:style-name="P222">Czy<text:span text:style-name="T106"> </text:span>uzyskanie<text:span text:style-name="T106"> </text:span>pozwolenia<text:span text:style-name="T106"> </text:span>na<text:span text:style-name="T106"> </text:span>użytkowanie<text:span text:style-name="T106"> </text:span>leży<text:span text:style-name="T106"> </text:span>po<text:span text:style-name="T106"> </text:span>stronie<text:span text:style-name="T106"> </text:span>Zamawiającego,<text:span text:style-name="T106"> </text:span>czy<text:span text:style-name="T106"> </text:span>Wykonawcy?</text:p>
      <text:p text:style-name="P46"><text:span text:style-name="T162">Odpowiedź</text:span><text:span text:style-name="T157">:</text:span><text:span text:style-name="T108"> </text:span></text:p>
      <text:p text:style-name="P112">Kwestię uzyskania pozwolenia na użytkowanie regulują zapisy umowy w par. pn. „Przekazanie dokumentacji”.</text:p>
      <text:p text:style-name="P222"/>
      <text:p text:style-name="P169"/>
      <text:list xml:id="list36195367" text:continue-numbering="true" text:style-name="WW8Num3">
        <text:list-item>
          <text:p text:style-name="P322">Dotyczy<text:span text:style-name="T106"> </text:span>§12<text:span text:style-name="T106"> </text:span>ust.<text:span text:style-name="T106"> </text:span>10<text:span text:style-name="T106"> </text:span>wzoru<text:span text:style-name="T106"> </text:span>Umowy</text:p>
        </text:list-item>
      </text:list>
      <text:p text:style-name="P222">Wykonawca<text:span text:style-name="T106"> </text:span>wnosi<text:span text:style-name="T106"> </text:span>o<text:span text:style-name="T106"> </text:span>wykreślenie<text:span text:style-name="T106"> </text:span>słowa<text:span text:style-name="T106"> „</text:span>prawidłowo<text:span text:style-name="T106">”</text:span>.<text:span text:style-name="T106"> </text:span>Z<text:span text:style-name="T106"> </text:span>zasady<text:span text:style-name="T106"> </text:span>bowiem<text:span text:style-name="T106"> </text:span>błędy<text:span text:style-name="T106"> </text:span>w fakturach<text:span text:style-name="T106"> </text:span>VAT<text:span text:style-name="T106"> </text:span>nie<text:span text:style-name="T106"> </text:span>uniemożliwiają<text:span text:style-name="T106"> </text:span>dokonania<text:span text:style-name="T106"> </text:span>zapłaty<text:span text:style-name="T106"> </text:span>i<text:span text:style-name="T106"> </text:span>mogą<text:span text:style-name="T106"> </text:span>być<text:span text:style-name="T106"> </text:span>korygowane<text:span text:style-name="T106"> </text:span>przez<text:span text:style-name="T106"> </text:span>strony<text:span text:style-name="T106"> </text:span>w<text:span text:style-name="T106"> </text:span>drodze<text:span text:style-name="T106"> </text:span>wystawiania<text:span text:style-name="T106"> </text:span>odpowiednich<text:span text:style-name="T106"> </text:span>dokumentów<text:span text:style-name="T106"> </text:span>księgowych.<text:span text:style-name="T106"> </text:span></text:p>
      <text:p text:style-name="P22"><text:span text:style-name="T162">Odpowiedź</text:span><text:span text:style-name="T157">:</text:span><text:span text:style-name="T108"> </text:span></text:p>
      <text:p text:style-name="P99">Zamawiający nie wyraża zgody na zmianę postanowień umowy w tym zakresie.</text:p>
      <text:p text:style-name="P222"/>
      <text:list xml:id="list36219123" text:continue-numbering="true" text:style-name="WW8Num3">
        <text:list-item>
          <text:p text:style-name="P322">Dotyczy<text:span text:style-name="T106"> </text:span>§12<text:span text:style-name="T106"> </text:span>ust.<text:span text:style-name="T106"> </text:span>18<text:span text:style-name="T106"> </text:span>wzoru<text:span text:style-name="T106"> </text:span>Umowy</text:p>
        </text:list-item>
      </text:list>
      <text:p text:style-name="P227"><text:span text:style-name="T2">Wynagrodzenie</text:span><text:span text:style-name="T5"> </text:span><text:span text:style-name="T2">za</text:span><text:span text:style-name="T5"> </text:span><text:span text:style-name="T2">wykonane</text:span><text:span text:style-name="T5"> </text:span><text:span text:style-name="T2">rob</text:span><text:span text:style-name="T150">oty</text:span><text:span text:style-name="T151"> </text:span><text:span text:style-name="T150">powinno</text:span><text:span text:style-name="T151"> </text:span><text:span text:style-name="T150">być</text:span><text:span text:style-name="T151"> </text:span><text:span text:style-name="T150">wypłacane</text:span><text:span text:style-name="T151"> </text:span><text:span text:style-name="T150">Wykonawcy,</text:span><text:span text:style-name="T151"> </text:span><text:span text:style-name="T150">a</text:span><text:span text:style-name="T151"> </text:span><text:span text:style-name="T150">nie</text:span><text:span text:style-name="T151"> </text:span><text:span text:style-name="T150">podwykonawcom.</text:span><text:span text:style-name="T151"> </text:span><text:span text:style-name="T150">Zapłata</text:span><text:span text:style-name="T151"> </text:span><text:span text:style-name="T150">wynagrodzenia</text:span><text:span text:style-name="T151"> </text:span><text:span text:style-name="T150">na</text:span><text:span text:style-name="T151"> </text:span><text:span text:style-name="T150">rzecz</text:span><text:span text:style-name="T151"> </text:span><text:span text:style-name="T150">podwykonawców</text:span><text:span text:style-name="T151"> </text:span><text:span text:style-name="T150">jest</text:span><text:span text:style-name="T151"> </text:span><text:span text:style-name="T150">wewnętrzną</text:span><text:span text:style-name="T151"> </text:span><text:span text:style-name="T150">sprawą</text:span><text:span text:style-name="T151"> </text:span><text:span text:style-name="T150">Wykonawcy</text:span><text:span text:style-name="T151"> </text:span><text:span text:style-name="T150">i</text:span><text:span text:style-name="T151"> </text:span><text:span text:style-name="T150">podwykonawców.</text:span><text:span text:style-name="T151"> </text:span><text:span text:style-name="T150">Wykonawca</text:span><text:span text:style-name="T151"> </text:span><text:span text:style-name="T150">nie</text:span><text:span text:style-name="T151"> </text:span><text:span text:style-name="T150">może</text:span><text:span text:style-name="T151"> </text:span><text:span text:style-name="T150">zatem</text:span><text:span text:style-name="T151"> </text:span><text:span text:style-name="T150">godzić</text:span><text:span text:style-name="T151"> </text:span><text:span text:style-name="T150">się</text:span><text:span text:style-name="T151"> </text:span><text:span text:style-name="T150">na</text:span><text:span text:style-name="T151"> </text:span><text:span text:style-name="T150">to,</text:span><text:span text:style-name="T151"> </text:span><text:span text:style-name="T150">iż</text:span><text:span text:style-name="T151"> </text:span><text:span text:style-name="T150">zapłata</text:span><text:span text:style-name="T151"> </text:span><text:span text:style-name="T150">będzie</text:span><text:span text:style-name="T151"> </text:span><text:span text:style-name="T150">dokonywana</text:span><text:span text:style-name="T151"> </text:span><text:span text:style-name="T150">na</text:span><text:span text:style-name="T151"> </text:span><text:span text:style-name="T150">rachunki</text:span><text:span text:style-name="T151"> </text:span><text:span text:style-name="T150">podwykonawców,</text:span><text:span text:style-name="T151"> </text:span><text:span text:style-name="T150">a</text:span><text:span text:style-name="T151"> </text:span><text:span text:style-name="T150">nie</text:span><text:span text:style-name="T151"> </text:span><text:span text:style-name="T150">na</text:span><text:span text:style-name="T151"> </text:span><text:span text:style-name="T150">rachunek</text:span><text:span text:style-name="T151"> </text:span><text:span text:style-name="T150">Wykonawcy.</text:span><text:span text:style-name="T151"> </text:span><text:span text:style-name="T150">W istocie</text:span><text:span text:style-name="T151"> </text:span><text:span text:style-name="T150">bowiem</text:span><text:span text:style-name="T151"> </text:span><text:span text:style-name="T150">Wykonawca</text:span><text:span text:style-name="T151"> </text:span><text:span text:style-name="T150">nie</text:span><text:span text:style-name="T151"> </text:span><text:span text:style-name="T150">otrzyma</text:span><text:span text:style-name="T151"> </text:span><text:span text:style-name="T150">wynagrodzenia</text:span><text:span text:style-name="T151"> </text:span><text:span text:style-name="T150">za</text:span><text:span text:style-name="T151"> </text:span><text:span text:style-name="T150">wykonane</text:span><text:span text:style-name="T151"> </text:span><text:span text:style-name="T150">roboty,</text:span><text:span text:style-name="T151"> </text:span><text:span text:style-name="T150">co</text:span><text:span text:style-name="T151"> </text:span><text:span text:style-name="T150">jest</text:span><text:span text:style-name="T151"> </text:span><text:span text:style-name="T150">sprzeczne</text:span><text:span text:style-name="T151"> </text:span><text:span text:style-name="T150">z</text:span><text:span text:style-name="T151"> </text:span><text:span text:style-name="T150">ustawą</text:span><text:span text:style-name="T151"> </text:span><text:span text:style-name="T150">Pzp.</text:span><text:span text:style-name="T151"> </text:span><text:span text:style-name="T150">Zgodnie</text:span><text:span text:style-name="T151"> </text:span><text:span text:style-name="T150">bowiem</text:span><text:span text:style-name="T151"> </text:span><text:span text:style-name="T150">z</text:span><text:span text:style-name="T151"> </text:span><text:span text:style-name="T150">art.</text:span><text:span text:style-name="T151"> </text:span><text:span text:style-name="T150">2</text:span><text:span text:style-name="T151"> </text:span><text:span text:style-name="T150">pkt</text:span><text:span text:style-name="T151"> </text:span><text:span text:style-name="T150">13</text:span><text:span text:style-name="T151"> </text:span><text:span text:style-name="T150">tejże</text:span><text:span text:style-name="T151"> </text:span><text:span text:style-name="T150">ustawy</text:span><text:span text:style-name="T151"> </text:span><text:soft-page-break/><text:span text:style-name="T150">zamówieniem</text:span><text:span text:style-name="T151"> </text:span><text:span text:style-name="T150">publicznym</text:span><text:span text:style-name="T151"> </text:span><text:span text:style-name="T150">jest</text:span><text:span text:style-name="T151"> </text:span><text:span text:style-name="T150">umowa</text:span><text:span text:style-name="T151"> </text:span><text:span text:style-name="T150">odpłatna</text:span><text:span text:style-name="T151"> </text:span><text:span text:style-name="T150">zawarta</text:span><text:span text:style-name="T151"> </text:span><text:span text:style-name="T150">pomiędzy</text:span><text:span text:style-name="T151"> </text:span><text:span text:style-name="T150">zamawiającym</text:span><text:span text:style-name="T151"> </text:span><text:span text:style-name="T150">i wykonawcą.</text:span><text:span text:style-name="T151"> </text:span><text:span text:style-name="T150">W niniejszej</text:span><text:span text:style-name="T151"> </text:span><text:span text:style-name="T150">Umowie</text:span><text:span text:style-name="T151"> </text:span><text:span text:style-name="T150">wynagrodzenie</text:span><text:span text:style-name="T151"> </text:span><text:span text:style-name="T150">za</text:span><text:span text:style-name="T151"> </text:span><text:span text:style-name="T150">roboty</text:span><text:span text:style-name="T151"> </text:span><text:span text:style-name="T150">mają</text:span><text:span text:style-name="T151"> </text:span><text:span text:style-name="T150">otrzymać</text:span><text:span text:style-name="T151"> </text:span><text:span text:style-name="T150">podwykonawcy,</text:span><text:span text:style-name="T151"> </text:span><text:span text:style-name="T150">a</text:span><text:span text:style-name="T151"> </text:span><text:span text:style-name="T150">nie</text:span><text:span text:style-name="T151"> </text:span><text:span text:style-name="T150">Wykonawca.</text:span><text:span text:style-name="T151"> </text:span><text:span text:style-name="T150">Wymóg</text:span><text:span text:style-name="T151"> </text:span><text:span text:style-name="T150">odpłatności</text:span><text:span text:style-name="T151"> </text:span><text:span text:style-name="T150">umowy</text:span><text:span text:style-name="T151"> </text:span><text:span text:style-name="T150">w</text:span><text:span text:style-name="T151"> </text:span><text:span text:style-name="T150">sprawie</text:span><text:span text:style-name="T151"> </text:span><text:span text:style-name="T150">zamówienia</text:span><text:span text:style-name="T151"> </text:span><text:span text:style-name="T150">p</text:span><text:span text:style-name="T2">ublicznego</text:span><text:span text:style-name="T5"> </text:span><text:span text:style-name="T2">nie</text:span><text:span text:style-name="T5"> </text:span><text:span text:style-name="T2">zostanie</text:span><text:span text:style-name="T5"> </text:span><text:span text:style-name="T2">zatem</text:span><text:span text:style-name="T5"> </text:span><text:span text:style-name="T2">spełniony,</text:span><text:span text:style-name="T5"> </text:span><text:span text:style-name="T2">co</text:span><text:span text:style-name="T5"> </text:span><text:span text:style-name="T2">rażąco</text:span><text:span text:style-name="T5"> </text:span><text:span text:style-name="T2">narusza</text:span><text:span text:style-name="T5"> </text:span><text:span text:style-name="T2">postanowienia</text:span><text:span text:style-name="T5"> </text:span><text:span text:style-name="T2">obowiązującego</text:span><text:span text:style-name="T5"> </text:span><text:span text:style-name="T2">Zamawiającego</text:span><text:span text:style-name="T5"> </text:span><text:span text:style-name="T2">prawa.</text:span></text:p>
      <text:p text:style-name="P22"><text:span text:style-name="T168">Odpowiedź</text:span><text:span text:style-name="T3">:</text:span><text:span text:style-name="T6"> </text:span></text:p>
      <text:p text:style-name="P103">Zamawiający nie wyraża zgody na zmianę postanowień umowy w tym zakresie.</text:p>
      <text:p text:style-name="P167"/>
      <text:p text:style-name="P230"/>
      <text:list xml:id="list36209012" text:continue-numbering="true" text:style-name="WW8Num3">
        <text:list-item>
          <text:p text:style-name="P322">Dotyczy<text:span text:style-name="T106"> </text:span>§14<text:span text:style-name="T106"> </text:span>ust.<text:span text:style-name="T106"> </text:span>3<text:span text:style-name="T106"> </text:span>pkt<text:span text:style-name="T106"> </text:span>3)<text:span text:style-name="T106"> </text:span>i<text:span text:style-name="T106"> </text:span>4)<text:span text:style-name="T106"> </text:span>wzoru<text:span text:style-name="T106"> </text:span>Umowy<text:span text:style-name="T106"> </text:span></text:p>
        </text:list-item>
      </text:list>
      <text:p text:style-name="P230">W<text:span text:style-name="T106"> </text:span>zakresie<text:span text:style-name="T106"> </text:span>uprawnień<text:span text:style-name="T106"> </text:span>Inżyniera<text:span text:style-name="T106"> </text:span>Umowa<text:span text:style-name="T106"> </text:span>odsyła<text:span text:style-name="T106"> </text:span>do<text:span text:style-name="T106"> </text:span>odrębnej<text:span text:style-name="T106"> </text:span>umowy,<text:span text:style-name="T106"> </text:span>która<text:span text:style-name="T106"> </text:span>nie<text:span text:style-name="T106"> </text:span>jest<text:span text:style-name="T106"> </text:span>znana<text:span text:style-name="T106"> </text:span>Wykonawcy.<text:span text:style-name="T106"> </text:span>Sytuacja<text:span text:style-name="T106"> </text:span>taka<text:span text:style-name="T106"> </text:span>nie<text:span text:style-name="T106"> </text:span>może<text:span text:style-name="T106"> </text:span>mieć<text:span text:style-name="T106"> </text:span>miejsca.<text:span text:style-name="T106"> </text:span>Zakres<text:span text:style-name="T106"> </text:span>uprawnień<text:span text:style-name="T106"> </text:span>Inżyniera<text:span text:style-name="T106"> </text:span>powinien<text:span text:style-name="T106"> </text:span>wynikać<text:span text:style-name="T106"> </text:span>bezpośrednio<text:span text:style-name="T106"> </text:span>z<text:span text:style-name="T106"> </text:span>Umowy.</text:p>
      <text:p text:style-name="P46"><text:span text:style-name="T168">Odpowiedź</text:span><text:span text:style-name="T3">:</text:span><text:span text:style-name="T6"> </text:span></text:p>
      <text:p text:style-name="P113">Wzór umowy zawiera wyszczególnienie podstawowych obowiązków Inżyniera w zakresie wystarczającym do realizacji Umowy o roboty budowlane i współpracy Wykonawcy z Inżynierem. Z<text:span text:style-name="T109">amawiający nie wyraża zgody na zmianę postanowień umowy w tym zakresie.</text:span></text:p>
      <text:p text:style-name="P230"/>
      <text:p text:style-name="P230"/>
      <text:list xml:id="list36201034" text:continue-numbering="true" text:style-name="WW8Num3">
        <text:list-item>
          <text:p text:style-name="P322">Dotyczy<text:span text:style-name="T106"> </text:span>§14<text:span text:style-name="T106"> </text:span>ust.<text:span text:style-name="T106"> </text:span>3<text:span text:style-name="T106"> </text:span>pkt<text:span text:style-name="T106"> </text:span>4)<text:span text:style-name="T106"> </text:span>lit.<text:span text:style-name="T106"> </text:span>d)<text:span text:style-name="T106"> </text:span>wzoru<text:span text:style-name="T106"> </text:span>Umowy<text:span text:style-name="T106"> </text:span></text:p>
        </text:list-item>
      </text:list>
      <text:p text:style-name="P227"><text:span text:style-name="T2">Inżynier</text:span><text:span text:style-name="T5"> </text:span><text:span text:style-name="T2">nie</text:span><text:span text:style-name="T5"> </text:span><text:span text:style-name="T2">powinien</text:span><text:span text:style-name="T5"> </text:span><text:span text:style-name="T2">mieć</text:span><text:span text:style-name="T5"> </text:span><text:span text:style-name="T2">prawa</text:span><text:span text:style-name="T5"> </text:span><text:span text:style-name="T2">do</text:span><text:span text:style-name="T5"> </text:span><text:span text:style-name="T2">polecania</text:span><text:span text:style-name="T5"> </text:span><text:span text:style-name="T2">Wykonawcy</text:span><text:span text:style-name="T5"> </text:span><text:span text:style-name="T2">wstrzymania</text:span><text:span text:style-name="T5"> </text:span><text:span text:style-name="T2">lub</text:span><text:span text:style-name="T5"> </text:span><text:span text:style-name="T2">opóźnienia</text:span><text:span text:style-name="T5"> </text:span><text:span text:style-name="T2">rozpoczęcia</text:span><text:span text:style-name="T5"> </text:span><text:span text:style-name="T2">robót</text:span><text:span text:style-name="T5"> </text:span><text:span text:style-name="T2">lub</text:span><text:span text:style-name="T5"> </text:span><text:span text:style-name="T2">innych</text:span><text:span text:style-name="T5"> </text:span><text:span text:style-name="T2">czynności.</text:span><text:span text:style-name="T5"> </text:span><text:span text:style-name="T2">Zgodnie</text:span><text:span text:style-name="T5"> </text:span><text:span text:style-name="T2">z</text:span><text:span text:style-name="T5"> </text:span><text:span text:style-name="T2">art.</text:span><text:span text:style-name="T5"> </text:span><text:span text:style-name="T2">26</text:span><text:span text:style-name="T5"> </text:span><text:span text:style-name="T2">pkt</text:span><text:span text:style-name="T5"> </text:span><text:span text:style-name="T2">2)</text:span><text:span text:style-name="T5"> </text:span><text:span text:style-name="T2">ustawy</text:span><text:span text:style-name="T5"> </text:span><text:span text:style-name="T2">Prawo</text:span><text:span text:style-name="T5"> </text:span><text:span text:style-name="T2">Budowlane</text:span><text:span text:style-name="T5"> </text:span><text:span text:style-name="T167">prawo</text:span><text:span text:style-name="T169"> </text:span><text:span text:style-name="T167">do</text:span><text:span text:style-name="T169"> </text:span><text:span text:style-name="T167">żądania</text:span><text:span text:style-name="T169"> </text:span><text:span text:style-name="T167">wstrzymania</text:span><text:span text:style-name="T169"> </text:span><text:span text:style-name="T167">robót</text:span><text:span text:style-name="T169"> </text:span><text:span text:style-name="T167">przysługuje</text:span><text:span text:style-name="T169"> </text:span><text:span text:style-name="T167">inspektorowi</text:span><text:span text:style-name="T169"> </text:span><text:span text:style-name="T167">nadzoru</text:span><text:span text:style-name="T169"> </text:span><text:span text:style-name="T167">inwestorskiego,</text:span><text:span text:style-name="T169"> </text:span><text:span text:style-name="T167">w</text:span><text:span text:style-name="T169"> </text:span><text:span text:style-name="T167">przypadku</text:span><text:span text:style-name="T169"> </text:span><text:span text:style-name="T167">gdyby</text:span><text:span text:style-name="T169"> </text:span><text:span text:style-name="T167">ich</text:span><text:span text:style-name="T169"> </text:span><text:span text:style-name="T167">kontynuacja</text:span><text:span text:style-name="T169"> </text:span><text:span text:style-name="T167">mogła</text:span><text:span text:style-name="T169"> </text:span><text:span text:style-name="T167">wywołać</text:span><text:span text:style-name="T169"> </text:span><text:span text:style-name="T167">zagrożenie</text:span><text:span text:style-name="T169"> </text:span><text:span text:style-name="T167">bądź</text:span><text:span text:style-name="T169"> </text:span><text:span text:style-name="T167">spowodować</text:span><text:span text:style-name="T169"> </text:span><text:span text:style-name="T167">niedopuszczalną</text:span><text:span text:style-name="T169"> </text:span><text:span text:style-name="T167">niezgodność</text:span><text:span text:style-name="T169"> </text:span><text:span text:style-name="T167">z</text:span><text:span text:style-name="T169"> </text:span><text:span text:style-name="T167">projektem</text:span><text:span text:style-name="T169"> </text:span><text:span text:style-name="T167">lub</text:span><text:span text:style-name="T169"> </text:span><text:span text:style-name="T167">pozwoleniem</text:span><text:span text:style-name="T169"> </text:span><text:span text:style-name="T167">na</text:span><text:span text:style-name="T169"> </text:span><text:span text:style-name="T167">budowę</text:span><text:span text:style-name="T2">.</text:span><text:span text:style-name="T5"> </text:span><text:span text:style-name="T2">Takie</text:span><text:span text:style-name="T5"> </text:span><text:span text:style-name="T2">uregulowanie</text:span><text:span text:style-name="T5"> </text:span><text:span text:style-name="T2">wstrzymania</text:span><text:span text:style-name="T5"> </text:span><text:span text:style-name="T2">robót</text:span><text:span text:style-name="T5"> </text:span><text:span text:style-name="T2">powinno</text:span><text:span text:style-name="T5"> </text:span><text:span text:style-name="T2">być</text:span><text:span text:style-name="T5"> </text:span><text:span text:style-name="T2">wystarczające.</text:span></text:p>
      <text:p text:style-name="P22"><text:span text:style-name="T168">Odpowiedź</text:span><text:span text:style-name="T3">:</text:span><text:span text:style-name="T6"> </text:span></text:p>
      <text:p text:style-name="P98">Zamawiający nie wyraża zgody na zmianę postanowień umowy w tym zakresie.</text:p>
      <text:p text:style-name="P114"/>
      <text:p text:style-name="P230"/>
      <text:list xml:id="list36215829" text:continue-numbering="true" text:style-name="WW8Num3">
        <text:list-item>
          <text:p text:style-name="P322">Dotyczy<text:span text:style-name="T106"> </text:span>§14<text:span text:style-name="T106"> </text:span>ust.<text:span text:style-name="T106"> </text:span>4<text:span text:style-name="T106"> </text:span>pkt<text:span text:style-name="T106"> </text:span>1)<text:span text:style-name="T106"> </text:span>wzoru<text:span text:style-name="T106"> </text:span>Umowy<text:span text:style-name="T106"> </text:span></text:p>
        </text:list-item>
      </text:list>
      <text:p text:style-name="P227"><text:span text:style-name="T2">Wykonawca</text:span><text:span text:style-name="T5"> </text:span><text:span text:style-name="T2">powinien</text:span><text:span text:style-name="T5"> </text:span><text:span text:style-name="T2">mieć</text:span><text:span text:style-name="T5"> </text:span><text:span text:style-name="T2">możliwość</text:span><text:span text:style-name="T5"> </text:span><text:span text:style-name="T2">dokonania</text:span><text:span text:style-name="T5"> </text:span><text:span text:style-name="T2">zmiany</text:span><text:span text:style-name="T5"> </text:span><text:span text:style-name="T2">personelu</text:span><text:span text:style-name="T5"> </text:span><text:span text:style-name="T2">pod</text:span><text:span text:style-name="T5"> </text:span><text:span text:style-name="T2">warunkiem,</text:span><text:span text:style-name="T5"> </text:span><text:span text:style-name="T2">iż</text:span><text:span text:style-name="T5"> </text:span><text:span text:style-name="T2">wybrane</text:span><text:span text:style-name="T5"> </text:span><text:span text:style-name="T2">przez</text:span><text:span text:style-name="T5"> </text:span><text:span text:style-name="T2">niego</text:span><text:span text:style-name="T5"> </text:span><text:span text:style-name="T2">osoby</text:span><text:span text:style-name="T5"> </text:span><text:span text:style-name="T2">będą</text:span><text:span text:style-name="T5"> </text:span><text:span text:style-name="T2">spełniać</text:span><text:span text:style-name="T5"> </text:span><text:span text:style-name="T167">wymogi</text:span><text:span text:style-name="T169"> </text:span><text:span text:style-name="T167">postawione</text:span><text:span text:style-name="T169"> </text:span><text:span text:style-name="T167">w</text:span><text:span text:style-name="T169"> </text:span><text:span text:style-name="T167">ogłoszeniu</text:span><text:span text:style-name="T169"> </text:span><text:span text:style-name="T167">o zamówieniu</text:span><text:span text:style-name="T169"> </text:span><text:span text:style-name="T167">oraz</text:span><text:span text:style-name="T169"> </text:span><text:span text:style-name="T167">SIWZ</text:span><text:span text:style-name="T2">,</text:span><text:span text:style-name="T5"> </text:span><text:span text:style-name="T2">a</text:span><text:span text:style-name="T5"> </text:span><text:span text:style-name="T2">nie</text:span><text:span text:style-name="T5"> – </text:span><text:span text:style-name="T2">jak</text:span><text:span text:style-name="T5"> </text:span><text:span text:style-name="T2">zapisano</text:span><text:span text:style-name="T5"> – „</text:span><text:span text:style-name="T2">takie</text:span><text:span text:style-name="T5"> </text:span><text:span text:style-name="T2">same</text:span><text:span text:style-name="T5"> </text:span><text:span text:style-name="T2">lub</text:span><text:span text:style-name="T5"> </text:span><text:span text:style-name="T2">wyższe</text:span><text:span text:style-name="T5"> </text:span><text:span text:style-name="T2">niż</text:span><text:span text:style-name="T5"> </text:span><text:span text:style-name="T2">personelu</text:span><text:span text:style-name="T5"> </text:span><text:span text:style-name="T2">wymienionego</text:span><text:span text:style-name="T5"> </text:span><text:span text:style-name="T2">w</text:span><text:span text:style-name="T5"> </text:span><text:span text:style-name="T2">wykazie</text:span><text:span text:style-name="T5">”</text:span><text:span text:style-name="T2">.</text:span><text:span text:style-name="T5"> </text:span><text:span text:style-name="T2">Wykonawca</text:span><text:span text:style-name="T5"> </text:span><text:span text:style-name="T2">wnosi</text:span><text:span text:style-name="T5"> </text:span><text:span text:style-name="T2">o</text:span><text:span text:style-name="T5"> </text:span><text:span text:style-name="T2">dokonanie</text:span><text:span text:style-name="T5"> </text:span><text:span text:style-name="T2">stosownej</text:span><text:span text:style-name="T5"> </text:span><text:span text:style-name="T2">zmiany</text:span><text:span text:style-name="T5"> </text:span><text:span text:style-name="T2">zapisu.</text:span><text:span text:style-name="T5"> </text:span><text:span text:style-name="T2">Prosimy</text:span><text:span text:style-name="T5"> </text:span><text:span text:style-name="T2">również</text:span><text:span text:style-name="T5"> </text:span><text:span text:style-name="T2">o</text:span><text:span text:style-name="T5"> </text:span><text:span text:style-name="T2">potwierdzenie,</text:span><text:span text:style-name="T5"> </text:span><text:span text:style-name="T2">że</text:span><text:span text:style-name="T5"> </text:span><text:span text:style-name="T2">w</text:span><text:span text:style-name="T5"> </text:span><text:span text:style-name="T2">przypadku</text:span><text:span text:style-name="T5"> </text:span><text:span text:style-name="T2">odmowy</text:span><text:span text:style-name="T5"> </text:span><text:span text:style-name="T2">Zamawiającego</text:span><text:span text:style-name="T5"> </text:span><text:span text:style-name="T2">wprowadzenia</text:span><text:span text:style-name="T5"> </text:span><text:span text:style-name="T2">proponowanej</text:span><text:span text:style-name="T5"> </text:span><text:span text:style-name="T2">zmiany</text:span><text:span text:style-name="T5"> </text:span><text:span text:style-name="T2">personelu</text:span><text:span text:style-name="T5"> </text:span><text:span text:style-name="T2">Wykonawc</text:span><text:span text:style-name="T156">y</text:span><text:span text:style-name="T107"> </text:span><text:span text:style-name="T156">będzie</text:span><text:span text:style-name="T107"> </text:span><text:span text:style-name="T156">ona</text:span><text:span text:style-name="T107"> </text:span><text:span text:style-name="T156">odpowiednio</text:span><text:span text:style-name="T107"> </text:span><text:span text:style-name="T156">uzasadniona.</text:span></text:p>
      <text:p text:style-name="P2">Odpowiedź:<text:span text:style-name="T40"> </text:span></text:p>
      <text:p text:style-name="P156">W załączeniu nowy obowiązujący wzór umowy.</text:p>
      <text:p text:style-name="P6"/>
      <text:list xml:id="list36227153" text:continue-numbering="true" text:style-name="WW8Num3">
        <text:list-item>
          <text:p text:style-name="P322">Dotyczy<text:span text:style-name="T106"> </text:span>§14<text:span text:style-name="T106"> </text:span>ust.<text:span text:style-name="T106"> </text:span>7<text:span text:style-name="T106"> </text:span>wzoru<text:span text:style-name="T106"> </text:span>Umowy<text:span text:style-name="T106"> </text:span></text:p>
        </text:list-item>
      </text:list>
      <text:p text:style-name="P222">Z<text:span text:style-name="T106"> </text:span>jakim<text:span text:style-name="T106"> </text:span>wyprzedzeniem<text:span text:style-name="T106"> </text:span>Wykonawca<text:span text:style-name="T106"> </text:span>zostanie<text:span text:style-name="T106"> </text:span>zawiadomiony<text:span text:style-name="T106"> </text:span>o<text:span text:style-name="T106"> </text:span>terminie<text:span text:style-name="T106"> </text:span>Rady<text:span text:style-name="T106"> </text:span>Budowy?</text:p>
      <text:p text:style-name="P22"><text:span text:style-name="T162">Odpowiedź</text:span><text:span text:style-name="T157">:</text:span><text:span text:style-name="T108"> </text:span></text:p>
      <text:p text:style-name="P121"><text:span text:style-name="Domyślna_20_czcionka_20_akapitu"><text:span text:style-name="T183">Wykonawca</text:span></text:span><text:span text:style-name="Domyślna_20_czcionka_20_akapitu"><text:span text:style-name="T184"> </text:span></text:span><text:span text:style-name="Domyślna_20_czcionka_20_akapitu"><text:span text:style-name="T183">zostanie</text:span></text:span><text:span text:style-name="Domyślna_20_czcionka_20_akapitu"><text:span text:style-name="T184"> </text:span></text:span><text:span text:style-name="Domyślna_20_czcionka_20_akapitu"><text:span text:style-name="T183">zawiadomiony</text:span></text:span><text:span text:style-name="Domyślna_20_czcionka_20_akapitu"><text:span text:style-name="T184"> </text:span></text:span><text:span text:style-name="Domyślna_20_czcionka_20_akapitu"><text:span text:style-name="T183">o</text:span></text:span><text:span text:style-name="Domyślna_20_czcionka_20_akapitu"><text:span text:style-name="T184"> </text:span></text:span><text:span text:style-name="Domyślna_20_czcionka_20_akapitu"><text:span text:style-name="T183">terminie</text:span></text:span><text:span text:style-name="Domyślna_20_czcionka_20_akapitu"><text:span text:style-name="T184"> </text:span></text:span><text:span text:style-name="Domyślna_20_czcionka_20_akapitu"><text:span text:style-name="T183">Rady</text:span></text:span><text:span text:style-name="Domyślna_20_czcionka_20_akapitu"><text:span text:style-name="T184"> </text:span></text:span><text:span text:style-name="Domyślna_20_czcionka_20_akapitu"><text:span text:style-name="T183">Budowy w terminie nie krótszym niż 7 dni. </text:span></text:span></text:p>
      <text:p text:style-name="P230"/>
      <text:p text:style-name="P230"><text:soft-page-break/></text:p>
      <text:list xml:id="list36219793" text:continue-numbering="true" text:style-name="WW8Num3">
        <text:list-item>
          <text:p text:style-name="P322">Dotyczy<text:span text:style-name="T106"> </text:span>§17<text:span text:style-name="T106"> </text:span>ust.<text:span text:style-name="T106"> </text:span>2<text:span text:style-name="T106"> </text:span>pkt<text:span text:style-name="T106"> </text:span>2)<text:span text:style-name="T106"> </text:span>wzoru<text:span text:style-name="T106"> </text:span>Umowy<text:span text:style-name="T106"> </text:span></text:p>
        </text:list-item>
      </text:list>
      <text:p text:style-name="P227"><text:span text:style-name="T156">Prosimy</text:span><text:span text:style-name="T107"> </text:span><text:span text:style-name="T156">o</text:span><text:span text:style-name="T107"> </text:span><text:span text:style-name="T156">zdefiniowanie</text:span><text:span text:style-name="T107"> </text:span><text:span text:style-name="T156">w</text:span><text:span text:style-name="T107"> </text:span><text:span text:style-name="T156">Umo</text:span><text:span text:style-name="T152">wie</text:span><text:span text:style-name="T153"> </text:span><text:span text:style-name="T152">pojęcia</text:span><text:span text:style-name="T153"> </text:span><text:span text:style-name="T152">dnia</text:span><text:span text:style-name="T153"> </text:span><text:span text:style-name="T152">roboczego.</text:span><text:span text:style-name="T153"> </text:span><text:span text:style-name="T152">Po</text:span><text:span text:style-name="T156">jęcie</text:span><text:span text:style-name="T107"> </text:span><text:span text:style-name="T156">to</text:span><text:span text:style-name="T107"> </text:span><text:span text:style-name="T156">nie</text:span><text:span text:style-name="T107"> </text:span><text:span text:style-name="T156">jest</text:span><text:span text:style-name="T107"> </text:span><text:span text:style-name="T156">zdefiniowane</text:span><text:span text:style-name="T107"> </text:span><text:span text:style-name="T156">w</text:span><text:span text:style-name="T107"> </text:span><text:span text:style-name="T156">przepisach,</text:span><text:span text:style-name="T107"> </text:span><text:span text:style-name="T156">w</text:span><text:span text:style-name="T107"> </text:span><text:span text:style-name="T156">związku</text:span><text:span text:style-name="T107"> </text:span><text:span text:style-name="T156">z</text:span><text:span text:style-name="T107"> </text:span><text:span text:style-name="T156">czym</text:span><text:span text:style-name="T107"> </text:span><text:span text:style-name="T156">mogą</text:span><text:span text:style-name="T107"> </text:span><text:span text:style-name="T156">się</text:span><text:span text:style-name="T107"> </text:span><text:span text:style-name="T156">pojawić</text:span><text:span text:style-name="T107"> </text:span><text:span text:style-name="T156">rozbieżności</text:span><text:span text:style-name="T107"> </text:span><text:span text:style-name="T156">w</text:span><text:span text:style-name="T107"> </text:span><text:span text:style-name="T156">jego</text:span><text:span text:style-name="T107"> </text:span><text:span text:style-name="T156">interpretacji.</text:span></text:p>
      <text:p text:style-name="P46"><text:span text:style-name="T162">Odpowiedź</text:span><text:span text:style-name="T157">:</text:span><text:span text:style-name="T108"> </text:span></text:p>
      <text:p text:style-name="P257">Są to dni, które zgodnie z art. 151(9) § 1 k.p. nie są dniami ustawowo wolnymi od pracy, tj. od poniedziałku do soboty, z wyłączeniem niedziel i dni określonych ustawą o dniach wolnych od pracy z dnia 18 stycznia 1951 r. (Dz.U. z 1951 r. Nr 4 poz 28 z późn. zm.)</text:p>
      <text:p text:style-name="P169"/>
      <text:p text:style-name="P222"/>
      <text:list xml:id="list36219897" text:continue-numbering="true" text:style-name="WW8Num3">
        <text:list-item>
          <text:p text:style-name="P322">Dotyczy<text:span text:style-name="T106"> </text:span>§17<text:span text:style-name="T106"> </text:span>ust.<text:span text:style-name="T106"> </text:span>4<text:span text:style-name="T106"> </text:span>pkt<text:span text:style-name="T106"> </text:span>1)<text:span text:style-name="T106"> </text:span>wzoru<text:span text:style-name="T106"> </text:span>Umowy<text:span text:style-name="T106"> </text:span></text:p>
        </text:list-item>
      </text:list>
      <text:p text:style-name="P222">Zgodnie<text:span text:style-name="T106"> </text:span>z<text:span text:style-name="T106"> </text:span>zapisami<text:span text:style-name="T106"> </text:span>umownymi<text:span text:style-name="T106"> </text:span>termin<text:span text:style-name="T106"> </text:span>na<text:span text:style-name="T106"> </text:span>zakończenie<text:span text:style-name="T106"> </text:span>odbioru<text:span text:style-name="T106"> </text:span>wynosi<text:span text:style-name="T106"> </text:span>20<text:span text:style-name="T106"> </text:span>dni<text:span text:style-name="T106"> </text:span>od<text:span text:style-name="T106"> </text:span>rozpoczęcia<text:span text:style-name="T106"> </text:span>odbioru.<text:span text:style-name="T106"> </text:span>Przy<text:span text:style-name="T106"> </text:span>obecnym<text:span text:style-name="T106"> </text:span>brzmieniu<text:span text:style-name="T106"> </text:span>postanowienia<text:span text:style-name="T106"> </text:span>nie<text:span text:style-name="T106"> </text:span>jest<text:span text:style-name="T106"> </text:span>znany<text:span text:style-name="T106"> </text:span>maksymalny<text:span text:style-name="T106"> </text:span>termin<text:span text:style-name="T106"> </text:span>na<text:span text:style-name="T106"> </text:span>dokonanie<text:span text:style-name="T106"> </text:span>odbioru<text:span text:style-name="T106"> </text:span>końcowego.<text:span text:style-name="T106"> </text:span>Prosimy<text:span text:style-name="T106"> </text:span>o<text:span text:style-name="T106"> </text:span>wyjaśnienie,<text:span text:style-name="T106"> </text:span>kiedy<text:span text:style-name="T106"> </text:span>najpóźniej<text:span text:style-name="T106"> </text:span>odbiór<text:span text:style-name="T106"> </text:span>ma<text:span text:style-name="T106"> </text:span>być<text:span text:style-name="T106"> </text:span>rozpoczęty?<text:span text:style-name="T106"> </text:span></text:p>
      <text:p text:style-name="P22"><text:span text:style-name="T162">Odpowiedź</text:span><text:span text:style-name="T157">:</text:span><text:span text:style-name="T108"> </text:span></text:p>
      <text:p text:style-name="P202">W załączeniu nowy obowiązujący wzór umowy.</text:p>
      <text:p text:style-name="P265"/>
      <text:p text:style-name="P222"/>
      <text:list xml:id="list36226704" text:continue-numbering="true" text:style-name="WW8Num3">
        <text:list-item>
          <text:p text:style-name="P322">Dotyczy<text:span text:style-name="T106"> </text:span>§18<text:span text:style-name="T106"> </text:span>ust.<text:span text:style-name="T106"> </text:span>1<text:span text:style-name="T106"> </text:span>wzoru<text:span text:style-name="T106"> </text:span>Umowy<text:span text:style-name="T106"> </text:span></text:p>
        </text:list-item>
      </text:list>
      <text:p text:style-name="P222">Umowa<text:span text:style-name="T106"> </text:span>opisuje<text:span text:style-name="T106"> </text:span>przypadki<text:span text:style-name="T106"> </text:span>wystąpienia<text:span text:style-name="T106"> </text:span>wad<text:span text:style-name="T106"> </text:span>istotnych<text:span text:style-name="T106"> </text:span>usuwalnych<text:span text:style-name="T106"> </text:span>oraz<text:span text:style-name="T106"> </text:span>nieusuwalnych,<text:span text:style-name="T106"> </text:span>oraz<text:span text:style-name="T106"> </text:span>wad<text:span text:style-name="T106"> </text:span>nieistotnych<text:span text:style-name="T106"> </text:span>nadających<text:span text:style-name="T106"> </text:span>się<text:span text:style-name="T106"> </text:span>do<text:span text:style-name="T106"> </text:span>usunięcia.<text:span text:style-name="T106"> </text:span>Brakuje<text:span text:style-name="T106"> </text:span>jednak<text:span text:style-name="T106"> </text:span>uregulowania<text:span text:style-name="T106"> </text:span>dotyczącego<text:span text:style-name="T106"> </text:span>wystąpienia<text:span text:style-name="T106"> </text:span>wad<text:span text:style-name="T106"> </text:span>nieistotnych<text:span text:style-name="T106"> </text:span>i<text:span text:style-name="T106"> </text:span>jednocześnie<text:span text:style-name="T106"> </text:span>nieusuwalnych.<text:span text:style-name="T106"> </text:span>Prosimy<text:span text:style-name="T106"> </text:span>o<text:span text:style-name="T106"> </text:span>wyjaśnienie,<text:span text:style-name="T106"> </text:span>co<text:span text:style-name="T106"> </text:span>nastąpi<text:span text:style-name="T106"> </text:span>w<text:span text:style-name="T106"> </text:span>przypadku<text:span text:style-name="T106"> </text:span>wystąpienia<text:span text:style-name="T106"> </text:span>takich<text:span text:style-name="T106"> </text:span>właśnie<text:span text:style-name="T106"> </text:span>wad?<text:span text:style-name="T106"> </text:span>Zdaniem<text:span text:style-name="T106"> </text:span>Wykonawcy<text:span text:style-name="T106"> </text:span>należy<text:span text:style-name="T106"> </text:span>zapisać<text:span text:style-name="T106"> </text:span>to<text:span text:style-name="T106"> </text:span>w<text:span text:style-name="T106"> </text:span>Umowie<text:span text:style-name="T106"> </text:span>dodając<text:span text:style-name="T106"> </text:span>pkt<text:span text:style-name="T106"> </text:span>4).</text:p>
      <text:p text:style-name="P22"><text:span text:style-name="T162">Odpowiedź</text:span><text:span text:style-name="T157">:</text:span><text:span text:style-name="T108"> </text:span></text:p>
      <text:p text:style-name="P105">Zamawiający nie wyraża zgody na zmianę postanowień umowy w tym zakresie.</text:p>
      <text:p text:style-name="P222"/>
      <text:p text:style-name="P222"/>
      <text:list xml:id="list36213975" text:continue-numbering="true" text:style-name="WW8Num3">
        <text:list-item>
          <text:p text:style-name="P325">Dotyczy<text:span text:style-name="T106"> </text:span>§18<text:span text:style-name="T106"> </text:span>ust.<text:span text:style-name="T106"> </text:span>3<text:span text:style-name="T106"> </text:span>wzoru<text:span text:style-name="T106"> </text:span>Umowy<text:span text:style-name="T106"> </text:span></text:p>
        </text:list-item>
      </text:list>
      <text:p text:style-name="P219">Czynności,<text:span text:style-name="T106"> </text:span>o<text:span text:style-name="T106"> </text:span>których<text:span text:style-name="T106"> </text:span>mowa<text:span text:style-name="T106"> </text:span>w<text:span text:style-name="T106"> </text:span>postanowieniu,<text:span text:style-name="T106"> </text:span>powinien<text:span text:style-name="T106"> </text:span>wykonywać<text:span text:style-name="T106"> </text:span>Zamawiający<text:span text:style-name="T106"> </text:span>na<text:span text:style-name="T106"> </text:span>swój<text:span text:style-name="T106"> </text:span>koszt.<text:span text:style-name="T106"> </text:span>Wnosimy<text:span text:style-name="T106"> </text:span>o<text:span text:style-name="T106"> </text:span>wykreślenie<text:span text:style-name="T106"> </text:span>słów<text:span text:style-name="T106"> „</text:span>na<text:span text:style-name="T106"> </text:span>jego<text:span text:style-name="T106"> </text:span>koszt<text:span text:style-name="T106">” </text:span>ze<text:span text:style-name="T106"> </text:span>wskazanego<text:span text:style-name="T106"> </text:span>zapisu.</text:p>
      <text:p text:style-name="P22"><text:span text:style-name="T162">Odpowiedź</text:span><text:span text:style-name="T157">:</text:span><text:span text:style-name="T108"> </text:span></text:p>
      <text:p text:style-name="P105">Zamawiający nie wyraża zgody na zmianę postanowień umowy w tym zakresie.</text:p>
      <text:p text:style-name="P219"/>
      <text:p text:style-name="P230"/>
      <text:list xml:id="list36223903" text:continue-numbering="true" text:style-name="WW8Num3">
        <text:list-item>
          <text:p text:style-name="P322">Dotyczy<text:span text:style-name="T106"> </text:span>§18<text:span text:style-name="T106"> </text:span>ust.<text:span text:style-name="T106"> </text:span>4<text:span text:style-name="T106"> </text:span>wzoru<text:span text:style-name="T106"> </text:span>Umowy<text:span text:style-name="T106"> </text:span></text:p>
        </text:list-item>
      </text:list>
      <text:p text:style-name="P230">Obciążenie<text:span text:style-name="T106"> </text:span>Wykonawcy<text:span text:style-name="T106"> </text:span>zarówno<text:span text:style-name="T106"> </text:span>karami<text:span text:style-name="T106"> </text:span>umownymi,<text:span text:style-name="T106"> </text:span>jak<text:span text:style-name="T106"> </text:span>i<text:span text:style-name="T106"> </text:span>kosztami<text:span text:style-name="T106"> </text:span>zastępczego<text:span text:style-name="T106"> </text:span>usunięcia<text:span text:style-name="T106"> </text:span>wad<text:span text:style-name="T106"> </text:span>jest<text:span text:style-name="T106"> </text:span>dla<text:span text:style-name="T106"> </text:span>Wykonawcy<text:span text:style-name="T106"> </text:span>niekorzystne,<text:span text:style-name="T106"> </text:span>na<text:span text:style-name="T106"> </text:span>końcu<text:span text:style-name="T106"> </text:span>ustępu<text:span text:style-name="T106"> </text:span>wnosimy<text:span text:style-name="T106"> </text:span>o<text:span text:style-name="T106"> </text:span>dopisanie:<text:span text:style-name="T106"> „</text:span>przy<text:span text:style-name="T106"> </text:span>czym<text:span text:style-name="T106"> </text:span>kosztów<text:span text:style-name="T106"> </text:span>usunięcia<text:span text:style-name="T106"> </text:span>wad<text:span text:style-name="T106"> </text:span>przez<text:span text:style-name="T106"> </text:span>osobę<text:span text:style-name="T106"> </text:span>trzecią<text:span text:style-name="T106"> </text:span>Zamawiający<text:span text:style-name="T106"> </text:span>może<text:span text:style-name="T106"> </text:span>żądać<text:span text:style-name="T106"> </text:span>w<text:span text:style-name="T106"> </text:span>zakresie<text:span text:style-name="T106"> </text:span>w<text:span text:style-name="T106"> </text:span>jakim<text:span text:style-name="T106"> </text:span>poniesiona<text:span text:style-name="T106"> </text:span>przez<text:span text:style-name="T106"> </text:span>niego<text:span text:style-name="T106"> </text:span>szkoda<text:span text:style-name="T106"> </text:span>nie<text:span text:style-name="T106"> </text:span>zostanie<text:span text:style-name="T106"> </text:span>pokryta<text:span text:style-name="T106"> </text:span>przez<text:span text:style-name="T106"> </text:span>kary<text:span text:style-name="T106"> </text:span>umowne,<text:span text:style-name="T106"> </text:span>o<text:span text:style-name="T106"> </text:span>których<text:span text:style-name="T106"> </text:span>mowa<text:span text:style-name="T106"> </text:span>w<text:span text:style-name="T106"> </text:span><text:span text:style-name="T43">§</text:span><text:span text:style-name="T59"> </text:span><text:span text:style-name="T43">21</text:span><text:span text:style-name="T59"> </text:span><text:span text:style-name="T43">ust.</text:span><text:span text:style-name="T59"> </text:span><text:span text:style-name="T43">2</text:span><text:span text:style-name="T59"> </text:span><text:span text:style-name="T43">pkt</text:span><text:span text:style-name="T59"> </text:span><text:span text:style-name="T43">3</text:span><text:span text:style-name="T59"> </text:span><text:span text:style-name="T43">umowy</text:span><text:span text:style-name="T59">”</text:span><text:span text:style-name="T43">.</text:span><text:span text:style-name="T59"> </text:span></text:p>
      <text:p text:style-name="P46"><text:span text:style-name="T167">Odpowiedź</text:span><text:span text:style-name="T2">:</text:span><text:span text:style-name="T5"> </text:span></text:p>
      <text:p text:style-name="P105">Zamawiający nie wyraża zgody na zmianę postanowień umowy w tym zakresie.</text:p>
      <text:p text:style-name="P168"/>
      <text:p text:style-name="P232"><text:soft-page-break/></text:p>
      <text:p text:style-name="P230"/>
      <text:list xml:id="list36212587" text:continue-numbering="true" text:style-name="WW8Num3">
        <text:list-item>
          <text:p text:style-name="P322">Dotyczy<text:span text:style-name="T106"> </text:span>§20<text:span text:style-name="T106"> </text:span>ust.<text:span text:style-name="T106"> </text:span>6<text:span text:style-name="T106"> </text:span>wzoru<text:span text:style-name="T106"> </text:span>Umowy<text:span text:style-name="T106"> </text:span></text:p>
        </text:list-item>
      </text:list>
      <text:p text:style-name="P227"><text:span text:style-name="T2">Wykonawca</text:span><text:span text:style-name="T5"> </text:span><text:span text:style-name="T2">zwraca</text:span><text:span text:style-name="T5"> </text:span><text:span text:style-name="T2">uwagę,</text:span><text:span text:style-name="T5"> </text:span><text:span text:style-name="T2">iż</text:span><text:span text:style-name="T5"> </text:span><text:span text:style-name="T2">ww.</text:span><text:span text:style-name="T5"> </text:span><text:span text:style-name="T2">zapisy</text:span><text:span text:style-name="T5"> </text:span><text:span text:style-name="T2">w</text:span><text:span text:style-name="T5"> </text:span><text:span text:style-name="T2">zakresie,</text:span><text:span text:style-name="T5"> </text:span><text:span text:style-name="T2">w</text:span><text:span text:style-name="T5"> </text:span><text:span text:style-name="T2">jakim</text:span><text:span text:style-name="T5"> </text:span><text:span text:style-name="T2">przewidują,</text:span><text:span text:style-name="T5"> </text:span><text:span text:style-name="T2">że</text:span><text:span text:style-name="T5"> </text:span><text:span text:style-name="T2">zabezpieczenie</text:span><text:span text:style-name="T5"> </text:span><text:span text:style-name="T2">należytego</text:span><text:span text:style-name="T5"> </text:span><text:span text:style-name="T2">wykonania</text:span><text:span text:style-name="T5"> </text:span><text:span text:style-name="T2">umowy</text:span><text:span text:style-name="T5"> </text:span><text:span text:style-name="T2">służy</text:span><text:span text:style-name="T5"> </text:span><text:span text:style-name="T2">zabezpiecze</text:span><text:span text:style-name="T150">niu</text:span><text:span text:style-name="T151"> </text:span><text:span text:style-name="T150">także</text:span><text:span text:style-name="T151"> </text:span><text:span text:style-name="T150">roszczeń</text:span><text:span text:style-name="T151"> </text:span><text:span text:style-name="T150">z tytułu</text:span><text:span text:style-name="T151"> </text:span><text:span text:style-name="T150">gwarancji</text:span><text:span text:style-name="T151"> </text:span><text:span text:style-name="T150">jakości</text:span><text:span text:style-name="T151"> </text:span><text:span text:style-name="T150">są</text:span><text:span text:style-name="T151"> </text:span><text:span text:style-name="T150">sprzeczne</text:span><text:span text:style-name="T151"> </text:span><text:span text:style-name="T150">z</text:span><text:span text:style-name="T151"> </text:span><text:span text:style-name="T150">obowiązującym</text:span><text:span text:style-name="T151"> </text:span><text:span text:style-name="T150">brzmieniem</text:span><text:span text:style-name="T151"> </text:span><text:span text:style-name="T150">ustawy</text:span><text:span text:style-name="T151"> </text:span><text:span text:style-name="T150">Pzp.</text:span><text:span text:style-name="T151"> </text:span><text:span text:style-name="T150">W stanie</text:span><text:span text:style-name="T151"> </text:span><text:span text:style-name="T150">prawnym</text:span><text:span text:style-name="T151"> </text:span><text:span text:style-name="T150">obowiązującym</text:span><text:span text:style-name="T151"> </text:span><text:span text:style-name="T150">od</text:span><text:span text:style-name="T151"> </text:span><text:span text:style-name="T150">22</text:span><text:span text:style-name="T151"> </text:span><text:span text:style-name="T150">grudnia</text:span><text:span text:style-name="T151"> </text:span><text:span text:style-name="T150">2009</text:span><text:span text:style-name="T151"> </text:span><text:span text:style-name="T150">r.</text:span><text:span text:style-name="T151"> </text:span><text:span text:style-name="T150">(tj.</text:span><text:span text:style-name="T151"> </text:span><text:span text:style-name="T150">od</text:span><text:span text:style-name="T151"> </text:span><text:span text:style-name="T150">wejścia</text:span><text:span text:style-name="T151"> </text:span><text:span text:style-name="T150">w</text:span><text:span text:style-name="T151"> </text:span><text:span text:style-name="T150">życie</text:span><text:span text:style-name="T151"> </text:span><text:span text:style-name="T150">ustawy</text:span><text:span text:style-name="T151"> </text:span><text:span text:style-name="T150">z dnia</text:span><text:span text:style-name="T151"> </text:span><text:span text:style-name="T150">5</text:span><text:span text:style-name="T151"> </text:span><text:span text:style-name="T150">listopada</text:span><text:span text:style-name="T151"> </text:span><text:span text:style-name="T150">2009</text:span><text:span text:style-name="T151"> </text:span><text:span text:style-name="T150">r.</text:span><text:span text:style-name="T151"> </text:span><text:span text:style-name="T150">o</text:span><text:span text:style-name="T151"> </text:span><text:span text:style-name="T150">zmianie</text:span><text:span text:style-name="T151"> </text:span><text:span text:style-name="T150">ustawy</text:span><text:span text:style-name="T151"> – </text:span><text:span text:style-name="T150">Prawo</text:span><text:span text:style-name="T151"> </text:span><text:span text:style-name="T150">zamówień</text:span><text:span text:style-name="T151"> </text:span><text:span text:style-name="T150">publicznych</text:span><text:span text:style-name="T151"> </text:span><text:span text:style-name="T150">oraz</text:span><text:span text:style-name="T151"> </text:span><text:span text:style-name="T150">ustawy</text:span><text:span text:style-name="T151"> </text:span><text:span text:style-name="T150">o kosztach</text:span><text:span text:style-name="T151"> </text:span><text:span text:style-name="T150">sądowych</text:span><text:span text:style-name="T151"> </text:span><text:span text:style-name="T150">w</text:span><text:span text:style-name="T151"> </text:span><text:span text:style-name="T150">sprawach</text:span><text:span text:style-name="T151"> </text:span><text:span text:style-name="T150">cywilnych</text:span><text:span text:style-name="T151"> </text:span><text:span text:style-name="T150">(Dz.U.</text:span><text:span text:style-name="T151"> </text:span><text:span text:style-name="T150">nr</text:span><text:span text:style-name="T151"> </text:span><text:span text:style-name="T150">206,</text:span><text:span text:style-name="T151"> </text:span><text:span text:style-name="T150">poz.</text:span><text:span text:style-name="T151"> </text:span><text:span text:style-name="T150">1591)</text:span><text:span text:style-name="T151"> </text:span><text:span text:style-name="T150">zabezpieczenie</text:span><text:span text:style-name="T151"> </text:span><text:span text:style-name="T150">należytego</text:span><text:span text:style-name="T151"> </text:span><text:span text:style-name="T150">wykonania</text:span><text:span text:style-name="T151"> </text:span><text:span text:style-name="T150">umowy</text:span><text:span text:style-name="T151"> </text:span><text:span text:style-name="T150">nie</text:span><text:span text:style-name="T151"> </text:span><text:span text:style-name="T150">może</text:span><text:span text:style-name="T151"> </text:span><text:span text:style-name="T150">zabezpieczać</text:span><text:span text:style-name="T151"> </text:span><text:span text:style-name="T150">roszczeń</text:span><text:span text:style-name="T151"> </text:span><text:span text:style-name="T150">Zamawiającego</text:span><text:span text:style-name="T151"> </text:span><text:span text:style-name="T150">z</text:span><text:span text:style-name="T151"> </text:span><text:span text:style-name="T150">tytułu</text:span><text:span text:style-name="T151"> </text:span><text:span text:style-name="T150">gwarancji</text:span><text:span text:style-name="T151"> </text:span><text:span text:style-name="T150">jakości.</text:span><text:span text:style-name="T151"> </text:span><text:span text:style-name="T150">Z</text:span><text:span text:style-name="T151"> </text:span><text:span text:style-name="T150">art.</text:span><text:span text:style-name="T151"> </text:span><text:span text:style-name="T150">147</text:span><text:span text:style-name="T151"> </text:span><text:span text:style-name="T150">ust.</text:span><text:span text:style-name="T151"> </text:span><text:span text:style-name="T150">2</text:span><text:span text:style-name="T151"> </text:span><text:span text:style-name="T150">ustawy</text:span><text:span text:style-name="T151"> </text:span><text:span text:style-name="T150">Prawo</text:span><text:span text:style-name="T151"> </text:span><text:span text:style-name="T150">zamówień</text:span><text:span text:style-name="T151"> </text:span><text:span text:style-name="T150">publicznych</text:span><text:span text:style-name="T151"> </text:span><text:span text:style-name="T150">(w</text:span><text:span text:style-name="T151"> </text:span><text:span text:style-name="T150">brzmieniu</text:span><text:span text:style-name="T151"> </text:span><text:span text:style-name="T150">nadanym</text:span><text:span text:style-name="T151"> </text:span><text:span text:style-name="T150">ww.</text:span><text:span text:style-name="T151"> </text:span><text:span text:style-name="T150">ustawą</text:span><text:span text:style-name="T151"> </text:span><text:span text:style-name="T150">z</text:span><text:span text:style-name="T151"> </text:span><text:span text:style-name="T150">dnia</text:span><text:span text:style-name="T151"> </text:span><text:span text:style-name="T150">5</text:span><text:span text:style-name="T151"> </text:span><text:span text:style-name="T150">listopada</text:span><text:span text:style-name="T151"> </text:span><text:span text:style-name="T150">2009</text:span><text:span text:style-name="T151"> </text:span><text:span text:style-name="T150">r.)</text:span><text:span text:style-name="T151"> </text:span><text:span text:style-name="T150">usunięte</text:span><text:span text:style-name="T151"> </text:span><text:span text:style-name="T150">zostało</text:span><text:span text:style-name="T151"> </text:span><text:span text:style-name="T150">zdanie</text:span><text:span text:style-name="T151"> </text:span><text:span text:style-name="T150">o</text:span><text:span text:style-name="T151"> </text:span><text:span text:style-name="T150">treści</text:span><text:span text:style-name="T151"> „</text:span><text:span text:style-name="T144">Jeżeli</text:span><text:span text:style-name="T145"> </text:span><text:span text:style-name="T144">wykonawca</text:span><text:span text:style-name="T145"> </text:span><text:span text:style-name="T144">jest</text:span><text:span text:style-name="T145"> </text:span><text:span text:style-name="T144">jednocześnie</text:span><text:span text:style-name="T145"> </text:span><text:span text:style-name="T144">gwarantem,</text:span><text:span text:style-name="T145"> </text:span><text:span text:style-name="T144">zabezpieczenie</text:span><text:span text:style-name="T145"> </text:span><text:span text:style-name="T144">służy</text:span><text:span text:style-name="T145"> </text:span><text:span text:style-name="T144">także</text:span><text:span text:style-name="T145"> </text:span><text:span text:style-name="T144">pokryciu</text:span><text:span text:style-name="T145"> </text:span><text:span text:style-name="T144">r</text:span><text:span text:style-name="T143">oszczeń</text:span><text:span text:style-name="T142"> </text:span><text:span text:style-name="T143">z</text:span><text:span text:style-name="T142"> </text:span><text:span text:style-name="T143">tytułu</text:span><text:span text:style-name="T142"> </text:span><text:span text:style-name="T143">gwarancji</text:span><text:span text:style-name="T142"> </text:span><text:span text:style-name="T143">jakości</text:span><text:span text:style-name="T5">”</text:span><text:span text:style-name="T2">.</text:span><text:span text:style-name="T5"> </text:span><text:span text:style-name="T2">Obecnie</text:span><text:span text:style-name="T5"> </text:span><text:span text:style-name="T2">zabezpieczenie</text:span><text:span text:style-name="T5"> </text:span><text:span text:style-name="T2">należytego</text:span><text:span text:style-name="T5"> </text:span><text:span text:style-name="T2">w</text:span><text:span text:style-name="T156">ykonania</text:span><text:span text:style-name="T107"> </text:span><text:span text:style-name="T156">umowy</text:span><text:span text:style-name="T107"> </text:span><text:span text:style-name="T156">może</text:span><text:span text:style-name="T107"> </text:span><text:span text:style-name="T156">zabezpieczać</text:span><text:span text:style-name="T107"> </text:span><text:span text:style-name="T156">tylko</text:span><text:span text:style-name="T107"> </text:span><text:span text:style-name="T156">roszczenia</text:span><text:span text:style-name="T107"> </text:span><text:span text:style-name="T156">zamawiającego</text:span><text:span text:style-name="T107"> </text:span><text:span text:style-name="T156">z</text:span><text:span text:style-name="T107"> </text:span><text:span text:style-name="T156">tytułu</text:span><text:span text:style-name="T107"> </text:span><text:span text:style-name="T156">niewykonania</text:span><text:span text:style-name="T107"> </text:span><text:span text:style-name="T156">lub</text:span><text:span text:style-name="T107"> </text:span><text:span text:style-name="T156">nienależytego</text:span><text:span text:style-name="T107"> </text:span><text:span text:style-name="T156">wykonania</text:span><text:span text:style-name="T107"> </text:span><text:span text:style-name="T156">umowy</text:span><text:span text:style-name="T107"> </text:span><text:span text:style-name="T156">i</text:span><text:span text:style-name="T107"> </text:span><text:span text:style-name="T156">rękojmi</text:span><text:span text:style-name="T107"> </text:span><text:span text:style-name="T156">za</text:span><text:span text:style-name="T107"> </text:span><text:span text:style-name="T156">wady.</text:span><text:span text:style-name="T107"> </text:span><text:span text:style-name="T156">Wykonawca</text:span><text:span text:style-name="T107"> </text:span><text:span text:style-name="T156">wnosi</text:span><text:span text:style-name="T107"> </text:span><text:span text:style-name="T156">o</text:span><text:span text:style-name="T107"> </text:span><text:span text:style-name="T156">dostosowanie</text:span><text:span text:style-name="T107"> </text:span><text:span text:style-name="T156">zapisów</text:span><text:span text:style-name="T107"> </text:span><text:span text:style-name="T156">do</text:span><text:span text:style-name="T107"> </text:span><text:span text:style-name="T156">obowiązującego</text:span><text:span text:style-name="T107"> </text:span><text:span text:style-name="T156">prawa.</text:span><text:span text:style-name="T107"> </text:span></text:p>
      <text:p text:style-name="P22"><text:span text:style-name="T162">Odpowiedź</text:span><text:span text:style-name="T157">:</text:span><text:span text:style-name="T108"> </text:span></text:p>
      <text:p text:style-name="P115">W załączeniu nowy obowiązujący wzór umowy.</text:p>
      <text:p text:style-name="P241"/>
      <text:p text:style-name="P230"/>
      <text:list xml:id="list36209888" text:continue-numbering="true" text:style-name="WW8Num3">
        <text:list-item>
          <text:p text:style-name="P322">Dotyczy<text:span text:style-name="T106"> </text:span>§21<text:span text:style-name="T106"> </text:span>wzoru<text:span text:style-name="T106"> </text:span>Umowy<text:span text:style-name="T106"> </text:span></text:p>
        </text:list-item>
      </text:list>
      <text:p text:style-name="P230">Czy<text:span text:style-name="T106"> </text:span>Zamawiający<text:span text:style-name="T106"> </text:span>wprowadzi<text:span text:style-name="T106"> </text:span>do<text:span text:style-name="T106"> </text:span>Umowy<text:span text:style-name="T106"> </text:span>zapis<text:span text:style-name="T106"> </text:span>o<text:span text:style-name="T106"> </text:span>górnym<text:span text:style-name="T106"> </text:span>limicie<text:span text:style-name="T106"> </text:span>kar<text:span text:style-name="T106"> </text:span>umownych<text:span text:style-name="T106"> </text:span>należnych<text:span text:style-name="T106"> </text:span>od<text:span text:style-name="T106"> </text:span>Wykonawcy?</text:p>
      <text:p text:style-name="P22"><text:span text:style-name="T167">Odpowiedź</text:span><text:span text:style-name="T2">:</text:span><text:span text:style-name="T5"> </text:span></text:p>
      <text:p text:style-name="P104">Zamawiający nie wyraża zgody na zmianę postanowień umowy w tym zakresie.</text:p>
      <text:p text:style-name="P222"/>
      <text:p text:style-name="P169"/>
      <text:list xml:id="list36222610" text:continue-numbering="true" text:style-name="WW8Num3">
        <text:list-item>
          <text:p text:style-name="P322">Dotyczy<text:span text:style-name="T106"> </text:span>§21<text:span text:style-name="T106"> </text:span>ust.<text:span text:style-name="T106"> </text:span>2<text:span text:style-name="T106"> </text:span>pkt<text:span text:style-name="T106"> </text:span>4)<text:span text:style-name="T106"> </text:span>wzoru<text:span text:style-name="T106"> </text:span>Umowy<text:span text:style-name="T106"> </text:span></text:p>
        </text:list-item>
      </text:list>
      <text:p text:style-name="P222">W<text:span text:style-name="T106"> </text:span><text:span text:style-name="T36">określonych</text:span><text:span text:style-name="T38"> </text:span><text:span text:style-name="T36">przypadkach</text:span><text:span text:style-name="T38"> </text:span><text:span text:style-name="T36">Wykonawca</text:span><text:span text:style-name="T38"> </text:span><text:span text:style-name="T36">powinien</text:span><text:span text:style-name="T38"> </text:span><text:span text:style-name="T36">mieć</text:span><text:span text:style-name="T38"> </text:span><text:span text:style-name="T36">prawo</text:span><text:span text:style-name="T38"> </text:span><text:span text:style-name="T36">do</text:span><text:span text:style-name="T38"> </text:span><text:span text:style-name="T36">odstąpienia</text:span><text:span text:style-name="T38"> </text:span><text:span text:style-name="T36">od</text:span><text:span text:style-name="T38"> </text:span><text:span text:style-name="T36">Umowy,</text:span><text:span text:style-name="T38"> </text:span><text:span text:style-name="T36">a</text:span><text:span text:style-name="T38"> </text:span><text:span text:style-name="T36">jeżeli</text:span><text:span text:style-name="T38"> </text:span><text:span text:style-name="T36">następuje</text:span><text:span text:style-name="T38"> </text:span><text:span text:style-name="T36">to</text:span><text:span text:style-name="T38"> </text:span><text:span text:style-name="T36">z</text:span><text:span text:style-name="T38"> </text:span><text:span text:style-name="T36">przyczyn</text:span><text:span text:style-name="T38"> </text:span><text:span text:style-name="T36">przez</text:span><text:span text:style-name="T38"> </text:span><text:span text:style-name="T36">niego</text:span><text:span text:style-name="T38"> </text:span><text:span text:style-name="T36">niezawinionych,</text:span><text:span text:style-name="T38"> </text:span><text:span text:style-name="T36">to</text:span><text:span text:style-name="T106"> </text:span>nie<text:span text:style-name="T106"> </text:span>powinien<text:span text:style-name="T106"> </text:span>być<text:span text:style-name="T106"> </text:span>za<text:span text:style-name="T106"> </text:span>to<text:span text:style-name="T106"> </text:span>obciążany<text:span text:style-name="T106"> </text:span>karami<text:span text:style-name="T106"> </text:span>umownymi.<text:span text:style-name="T106"> </text:span>Prosimy<text:span text:style-name="T106"> </text:span>o<text:span text:style-name="T106"> </text:span>potwierdzenie,<text:span text:style-name="T106"> </text:span>że<text:span text:style-name="T106"> </text:span>zapis<text:span text:style-name="T106"> </text:span>pkt<text:span text:style-name="T106"> </text:span>4)<text:span text:style-name="T106"> </text:span>należy<text:span text:style-name="T106"> </text:span>odnosić<text:span text:style-name="T106"> </text:span>do<text:span text:style-name="T106"> </text:span>odstąpienia<text:span text:style-name="T106"> </text:span>Wykonawcy<text:span text:style-name="T106"> </text:span>od<text:span text:style-name="T106"> </text:span>umowy<text:span text:style-name="T106"> </text:span>z<text:span text:style-name="T106"> </text:span>jego<text:span text:style-name="T106"> </text:span>winy.</text:p>
      <text:p text:style-name="P22"><text:span text:style-name="T162">Odpowiedź</text:span><text:span text:style-name="T157">:</text:span><text:span text:style-name="T108"> </text:span></text:p>
      <text:p text:style-name="P116">W załączeniu nowy obowiązujący wzór umowy.</text:p>
      <text:p text:style-name="P222"/>
      <text:p text:style-name="P169"/>
      <text:list xml:id="list36208159" text:continue-numbering="true" text:style-name="WW8Num3">
        <text:list-item>
          <text:p text:style-name="P322">Dotyczy<text:span text:style-name="T106"> </text:span>§21<text:span text:style-name="T106"> </text:span>ust.<text:span text:style-name="T106"> </text:span>2<text:span text:style-name="T106"> </text:span>pkt<text:span text:style-name="T106"> </text:span>6)<text:span text:style-name="T106"> </text:span>wzoru<text:span text:style-name="T106"> </text:span>Umowy<text:span text:style-name="T106"> </text:span></text:p>
        </text:list-item>
      </text:list>
      <text:p text:style-name="P222">Zdaniem<text:span text:style-name="T106"> </text:span>Wykonawcy<text:span text:style-name="T106"> </text:span>wprowadzenie<text:span text:style-name="T106"> </text:span>kary<text:span text:style-name="T106"> </text:span>umownej<text:span text:style-name="T106"> </text:span>w<text:span text:style-name="T106"> </text:span>wysokości<text:span text:style-name="T106"> </text:span>5%<text:span text:style-name="T106"> </text:span>wartości<text:span text:style-name="T106"> </text:span>brutto<text:span text:style-name="T106"> </text:span>całego<text:span text:style-name="T106"> </text:span>wynagrodzenia<text:span text:style-name="T106"> </text:span>umownego<text:span text:style-name="T106"> </text:span>za<text:span text:style-name="T106"> </text:span>wykonywanie<text:span text:style-name="T106"> </text:span>robót<text:span text:style-name="T106"> </text:span>przez<text:span text:style-name="T106"> </text:span>Podwykonawcę<text:span text:style-name="T106"> </text:span>innego<text:span text:style-name="T106"> </text:span>niż<text:span text:style-name="T106"> </text:span>zaakceptowany<text:span text:style-name="T106"> </text:span>przez<text:span text:style-name="T106"> </text:span>Zamawiającego<text:span text:style-name="T106"> </text:span>jest<text:span text:style-name="T106"> </text:span>nieuzasadnione<text:span text:style-name="T106"> </text:span>oraz<text:span text:style-name="T106"> </text:span>niewspółmiernie<text:span text:style-name="T106"> </text:span>wysokie<text:span text:style-name="T106"> </text:span>co<text:span text:style-name="T106"> </text:span>do<text:span text:style-name="T106"> „</text:span>przewinienia<text:span text:style-name="T106">”</text:span>.<text:span text:style-name="T106"> </text:span>Prosimy<text:span text:style-name="T106"> </text:span>o<text:span text:style-name="T106"> </text:span>zmniejszenie<text:span text:style-name="T106"> </text:span>kary<text:span text:style-name="T106"> </text:span>umownej<text:span text:style-name="T106"> </text:span>bądź<text:span text:style-name="T106"> </text:span>wykreślenie<text:span text:style-name="T106"> </text:span>z<text:span text:style-name="T106"> </text:span>zapisu<text:span text:style-name="T106"> </text:span><text:span text:style-name="T43">słów</text:span><text:span text:style-name="T59"> „</text:span><text:span text:style-name="T43">lub</text:span><text:span text:style-name="T59"> </text:span><text:span text:style-name="T43">Podwykonawca</text:span><text:span text:style-name="T59"> </text:span><text:span text:style-name="T43">zaakceptowany</text:span><text:span text:style-name="T59"> </text:span><text:span text:style-name="T43">przez</text:span><text:span text:style-name="T59"> </text:span><text:span text:style-name="T43">Zamawiającego</text:span><text:span text:style-name="T59">”</text:span><text:span text:style-name="T43">.</text:span></text:p>
      <text:p text:style-name="P46"><text:span text:style-name="T162">Odpowiedź</text:span><text:span text:style-name="T157">:</text:span><text:span text:style-name="T108"> </text:span></text:p>
      <text:p text:style-name="P104">Zamawiający nie wyraża zgody na zmianę postanowień umowy w tym zakresie.</text:p>
      <text:p text:style-name="P274"/>
      <text:p text:style-name="P241"><text:soft-page-break/></text:p>
      <text:list xml:id="list36215177" text:continue-numbering="true" text:style-name="WW8Num3">
        <text:list-item>
          <text:p text:style-name="P355">Dotyczy<text:span text:style-name="T106"> </text:span>§21<text:span text:style-name="T106"> </text:span>ust.<text:span text:style-name="T106"> </text:span>2<text:span text:style-name="T106"> </text:span>pkt<text:span text:style-name="T106"> </text:span>8)<text:span text:style-name="T106"> </text:span>wzoru<text:span text:style-name="T106"> </text:span>Umowy<text:span text:style-name="T106"> </text:span></text:p>
        </text:list-item>
      </text:list>
      <text:p text:style-name="P245">Zdaniem<text:span text:style-name="T106"> </text:span>Wykonawcy<text:span text:style-name="T106"> </text:span>wprowadzenie<text:span text:style-name="T106"> </text:span>kary<text:span text:style-name="T106"> </text:span>umownej<text:span text:style-name="T106"> </text:span>w<text:span text:style-name="T106"> </text:span>wysokości<text:span text:style-name="T106"> </text:span>aż<text:span text:style-name="T106"> </text:span>5%<text:span text:style-name="T106"> </text:span>wartości<text:span text:style-name="T106"> </text:span>brutto<text:span text:style-name="T106"> </text:span>całego<text:span text:style-name="T106"> </text:span>wynagrodzenia<text:span text:style-name="T106"> </text:span>umownego<text:span text:style-name="T106"> </text:span>za<text:span text:style-name="T106"> </text:span>wykonywanie<text:span text:style-name="T106"> </text:span>czynności<text:span text:style-name="T106"> </text:span>zastrzeżonych<text:span text:style-name="T106"> </text:span>dla<text:span text:style-name="T106"> </text:span>Kierownika<text:span text:style-name="T106"> </text:span>Budowy<text:span text:style-name="T106"> </text:span>przez<text:span text:style-name="T106"> </text:span>inną<text:span text:style-name="T106"> </text:span>osobę.<text:span text:style-name="T106"> </text:span>Prosimy<text:span text:style-name="T106"> </text:span>o<text:span text:style-name="T106"> </text:span>zmniejszenie<text:span text:style-name="T106"> </text:span>kary<text:span text:style-name="T106"> </text:span>umownej.</text:p>
      <text:p text:style-name="P46"><text:span text:style-name="T167">Odpowiedź</text:span><text:span text:style-name="T2">:</text:span><text:span text:style-name="T5"> </text:span></text:p>
      <text:p text:style-name="P104">Zamawiający nie wyraża zgody na zmianę postanowień umowy w tym zakresie.</text:p>
      <text:p text:style-name="P169"/>
      <text:p text:style-name="P222"/>
      <text:list xml:id="list36215129" text:continue-numbering="true" text:style-name="WW8Num3">
        <text:list-item>
          <text:p text:style-name="P322">Dotyczy<text:span text:style-name="T106"> </text:span>§21<text:span text:style-name="T106"> </text:span>ust.<text:span text:style-name="T106"> </text:span>2<text:span text:style-name="T106"> </text:span>pkt<text:span text:style-name="T106"> </text:span>10)<text:span text:style-name="T106"> </text:span>wzoru<text:span text:style-name="T106"> </text:span>Umowy<text:span text:style-name="T106"> </text:span></text:p>
        </text:list-item>
      </text:list>
      <text:p text:style-name="P222">Zdaniem<text:span text:style-name="T106"> </text:span>Wykonawcy<text:span text:style-name="T106"> </text:span>podstawa<text:span text:style-name="T106"> </text:span>do<text:span text:style-name="T106"> </text:span>obciążenia<text:span text:style-name="T106"> </text:span>Wykonawcy<text:span text:style-name="T106"> </text:span>karami<text:span text:style-name="T106"> </text:span>umownymi<text:span text:style-name="T106"> </text:span>jest<text:span text:style-name="T106"> </text:span>tu<text:span text:style-name="T106"> </text:span>ujęta<text:span text:style-name="T106"> </text:span>zbyt<text:span text:style-name="T106"> </text:span>szeroko.<text:span text:style-name="T106"> </text:span>Może<text:span text:style-name="T106"> </text:span>ją<text:span text:style-name="T106"> </text:span>stanowić<text:span text:style-name="T106"> </text:span>naruszenie<text:span text:style-name="T106"> </text:span>każdego<text:span text:style-name="T106"> </text:span>terminu<text:span text:style-name="T106"> </text:span>określonego<text:span text:style-name="T106"> </text:span>w<text:span text:style-name="T106"> </text:span>Umowie,<text:span text:style-name="T106"> </text:span>prosimy<text:span text:style-name="T106"> </text:span>o<text:span text:style-name="T106"> </text:span>sprecyzowanie,<text:span text:style-name="T106"> </text:span>o<text:span text:style-name="T106"> </text:span>jakie<text:span text:style-name="T106"> </text:span>konkretnie<text:span text:style-name="T106"> </text:span>terminy<text:span text:style-name="T106"> </text:span>chodzi.</text:p>
      <text:p text:style-name="P22"><text:span text:style-name="T162">Odpowiedź</text:span><text:span text:style-name="T157">:</text:span><text:span text:style-name="T108"> </text:span></text:p>
      <text:p text:style-name="P104">Zamawiający nie wyraża zgody na zmianę postanowień umowy w tym zakresie.</text:p>
      <text:p text:style-name="P222"/>
      <text:list xml:id="list36203323" text:continue-numbering="true" text:style-name="WW8Num3">
        <text:list-item>
          <text:p text:style-name="P322">Dotyczy<text:span text:style-name="T106"> </text:span>§21<text:span text:style-name="T106"> </text:span>ust.<text:span text:style-name="T106"> </text:span>2<text:span text:style-name="T106"> </text:span>pkt<text:span text:style-name="T106"> </text:span>12)<text:span text:style-name="T106"> </text:span>wzoru<text:span text:style-name="T106"> </text:span>Umowy<text:span text:style-name="T106"> </text:span></text:p>
        </text:list-item>
      </text:list>
      <text:p text:style-name="P227"><text:span text:style-name="T2">Przerwa</text:span><text:span text:style-name="T5"> </text:span><text:span text:style-name="T2">w</text:span><text:span text:style-name="T5"> </text:span><text:span text:style-name="T2">wykonywaniu</text:span><text:span text:style-name="T5"> </text:span><text:span text:style-name="T2">robót</text:span><text:span text:style-name="T5"> </text:span><text:span text:style-name="T2">nie</text:span><text:span text:style-name="T5"> </text:span><text:span text:style-name="T2">powinn</text:span><text:span text:style-name="T156">a</text:span><text:span text:style-name="T107"> </text:span><text:span text:style-name="T156">stanowić</text:span><text:span text:style-name="T107"> </text:span><text:span text:style-name="T156">podstawy</text:span><text:span text:style-name="T107"> </text:span><text:span text:style-name="T156">do</text:span><text:span text:style-name="T107"> </text:span><text:span text:style-name="T156">nałożenia</text:span><text:span text:style-name="T107"> </text:span><text:span text:style-name="T156">na</text:span><text:span text:style-name="T107"> </text:span><text:span text:style-name="T156">Wykonawcę</text:span><text:span text:style-name="T107"> </text:span><text:span text:style-name="T156">kary</text:span><text:span text:style-name="T107"> </text:span><text:span text:style-name="T156">umownej,</text:span><text:span text:style-name="T107"> </text:span><text:span text:style-name="T156">gdyż</text:span><text:span text:style-name="T107"> </text:span><text:span text:style-name="T156">nie</text:span><text:span text:style-name="T107"> </text:span><text:span text:style-name="T156">zawsze</text:span><text:span text:style-name="T107"> </text:span><text:span text:style-name="T156">musi</text:span><text:span text:style-name="T107"> </text:span><text:span text:style-name="T156">oznaczać</text:span><text:span text:style-name="T107"> </text:span><text:span text:style-name="T156">zagrożenie</text:span><text:span text:style-name="T107"> </text:span><text:span text:style-name="T156">dla</text:span><text:span text:style-name="T107"> </text:span><text:span text:style-name="T156">realizacji</text:span><text:span text:style-name="T107"> </text:span><text:span text:style-name="T156">całego</text:span><text:span text:style-name="T107"> </text:span><text:span text:style-name="T156">zadania</text:span><text:span text:style-name="T107"> </text:span><text:span text:style-name="T156">w terminie</text:span><text:span text:style-name="T107"> </text:span><text:span text:style-name="T156">umownym.</text:span><text:span text:style-name="T107"> </text:span><text:span text:style-name="T156">Ponadto,</text:span><text:span text:style-name="T107"> </text:span><text:span text:style-name="T156">pkt</text:span><text:span text:style-name="T107"> </text:span><text:span text:style-name="T156">1)</text:span><text:span text:style-name="T107"> </text:span><text:span text:style-name="T156">nakłada</text:span><text:span text:style-name="T107"> </text:span><text:span text:style-name="T156">na</text:span><text:span text:style-name="T107"> </text:span><text:span text:style-name="T156">Wykonawcę</text:span><text:span text:style-name="T107"> </text:span><text:span text:style-name="T156">karę</text:span><text:span text:style-name="T107"> </text:span><text:span text:style-name="T156">umowną</text:span><text:span text:style-name="T107"> </text:span><text:span text:style-name="T156">za</text:span><text:span text:style-name="T107"> </text:span><text:span text:style-name="T156">zwłokę</text:span><text:span text:style-name="T107"> </text:span><text:span text:style-name="T156">w</text:span><text:span text:style-name="T107"> </text:span><text:span text:style-name="T156">wykonaniu</text:span><text:span text:style-name="T107"> </text:span><text:span text:style-name="T156">przedmiotu</text:span><text:span text:style-name="T107"> </text:span><text:span text:style-name="T156">umowy,</text:span><text:span text:style-name="T107"> </text:span><text:span text:style-name="T156">co</text:span><text:span text:style-name="T107"> </text:span><text:span text:style-name="T156">jest</text:span><text:span text:style-name="T107"> </text:span><text:span text:style-name="T156">zdaniem</text:span><text:span text:style-name="T107"> </text:span><text:span text:style-name="T156">Wykonawcy</text:span><text:span text:style-name="T107"> </text:span><text:span text:style-name="T156">wystarczającym</text:span><text:span text:style-name="T107"> </text:span><text:span text:style-name="T156">środkiem</text:span><text:span text:style-name="T107"> </text:span><text:span text:style-name="T156">dyscyplinującym</text:span><text:span text:style-name="T107"> </text:span><text:span text:style-name="T156">do</text:span><text:span text:style-name="T107"> </text:span><text:span text:style-name="T156">prowadzenia</text:span><text:span text:style-name="T107"> </text:span><text:span text:style-name="T156">robót</text:span><text:span text:style-name="T107"> </text:span><text:span text:style-name="T156">bez</text:span><text:span text:style-name="T107"> </text:span><text:span text:style-name="T156">zbędnej</text:span><text:span text:style-name="T107"> </text:span><text:span text:style-name="T156">zwłoki,</text:span><text:span text:style-name="T107"> </text:span><text:span text:style-name="T156">w sposób</text:span><text:span text:style-name="T107"> </text:span><text:span text:style-name="T156">pozwalający</text:span><text:span text:style-name="T107"> </text:span><text:span text:style-name="T156">na</text:span><text:span text:style-name="T107"> </text:span><text:span text:style-name="T156">zakończenie</text:span><text:span text:style-name="T107"> </text:span><text:span text:style-name="T156">robót</text:span><text:span text:style-name="T107"> </text:span><text:span text:style-name="T156">w</text:span><text:span text:style-name="T107"> </text:span><text:span text:style-name="T156">terminie.</text:span><text:span text:style-name="T107"> </text:span><text:span text:style-name="T156">Wnosimy</text:span><text:span text:style-name="T107"> </text:span><text:span text:style-name="T156">o</text:span><text:span text:style-name="T107"> </text:span><text:span text:style-name="T156">wykreślenie</text:span><text:span text:style-name="T107"> </text:span><text:span text:style-name="T156">pkt</text:span><text:span text:style-name="T107"> </text:span><text:span text:style-name="T156">12).</text:span></text:p>
      <text:p text:style-name="P22"><text:span text:style-name="T162">Odpowiedź</text:span><text:span text:style-name="T157">:</text:span><text:span text:style-name="T108"> </text:span></text:p>
      <text:p text:style-name="P116">W załączeniu nowy obowiązujący wzór umowy.</text:p>
      <text:p text:style-name="P222"/>
      <text:p text:style-name="P222"/>
      <text:list xml:id="list36203354" text:continue-numbering="true" text:style-name="WW8Num3">
        <text:list-item>
          <text:p text:style-name="P322">Dotyczy<text:span text:style-name="T106"> </text:span>§ 22<text:span text:style-name="T106"> </text:span>ust.<text:span text:style-name="T106"> </text:span>3<text:span text:style-name="T106"> </text:span>pkt<text:span text:style-name="T106"> </text:span>1)<text:span text:style-name="T106"> </text:span>lit.<text:span text:style-name="T106"> </text:span>a),<text:span text:style-name="T106"> </text:span>b)<text:span text:style-name="T106"> </text:span>wzoru<text:span text:style-name="T106"> </text:span>Umowy</text:p>
        </text:list-item>
      </text:list>
      <text:p text:style-name="P222">Zwracamy<text:span text:style-name="T106"> </text:span>uwagę,<text:span text:style-name="T106"> </text:span>że<text:span text:style-name="T106"> </text:span>dopóki<text:span text:style-name="T106"> </text:span>nie<text:span text:style-name="T106"> </text:span>ma<text:span text:style-name="T106"> </text:span>zagrożenia<text:span text:style-name="T106"> </text:span>dla<text:span text:style-name="T106"> </text:span>terminu<text:span text:style-name="T106"> </text:span>końcowego<text:span text:style-name="T106"> </text:span>wykonania<text:span text:style-name="T106"> </text:span>przedmiotu<text:span text:style-name="T106"> </text:span>Umowy,<text:span text:style-name="T106"> </text:span>Zamawiający<text:span text:style-name="T106"> </text:span>nie<text:span text:style-name="T106"> </text:span>powinien<text:span text:style-name="T106"> </text:span>mieć<text:span text:style-name="T106"> </text:span>prawa<text:span text:style-name="T106"> </text:span>do<text:span text:style-name="T106"> </text:span>odstąpienia<text:span text:style-name="T106"> </text:span>od<text:span text:style-name="T106"> </text:span>Umowy.<text:span text:style-name="T106"> </text:span>W szczególności,<text:span text:style-name="T106"> </text:span>pomimo<text:span text:style-name="T106"> </text:span>zwłoki<text:span text:style-name="T106"> </text:span>w<text:span text:style-name="T106"> </text:span>rozpoczęciu<text:span text:style-name="T106"> </text:span>wykonywania<text:span text:style-name="T106"> </text:span>robót<text:span text:style-name="T106"> </text:span>budowlanych<text:span text:style-name="T106"> </text:span>i<text:span text:style-name="T106"> </text:span>zwłoki<text:span text:style-name="T106"> </text:span>w<text:span text:style-name="T106"> </text:span>wykonaniu<text:span text:style-name="T106"> </text:span>poszczególnych<text:span text:style-name="T106"> </text:span>etapów<text:span text:style-name="T106"> </text:span>robót<text:span text:style-name="T106"> </text:span>termin<text:span text:style-name="T106"> </text:span>końcowy<text:span text:style-name="T106"> </text:span>może<text:span text:style-name="T106"> </text:span>być<text:span text:style-name="T106"> </text:span>zachowany.<text:span text:style-name="T106"> </text:span>Dlatego<text:span text:style-name="T106"> </text:span>też<text:span text:style-name="T106"> </text:span>Zamawiający<text:span text:style-name="T106"> </text:span>nie<text:span text:style-name="T106"> </text:span>powinien<text:span text:style-name="T106"> </text:span>mieć<text:span text:style-name="T106"> </text:span>prawa<text:span text:style-name="T106"> </text:span>do<text:span text:style-name="T106"> </text:span>odstąpienia<text:span text:style-name="T106"> </text:span>od<text:span text:style-name="T106"> </text:span>Umowy<text:span text:style-name="T106"> </text:span>w<text:span text:style-name="T106"> </text:span>opisanych<text:span text:style-name="T106"> </text:span>w<text:span text:style-name="T106"> </text:span>§ 22<text:span text:style-name="T106"> </text:span>ust.<text:span text:style-name="T106"> </text:span>3<text:span text:style-name="T106"> </text:span>-<text:span text:style-name="T106"> </text:span>pkt<text:span text:style-name="T106"> </text:span>1)<text:span text:style-name="T106"> </text:span>lit.<text:span text:style-name="T106"> </text:span>a)<text:span text:style-name="T106"> </text:span>i<text:span text:style-name="T106"> </text:span>b)<text:span text:style-name="T106"> </text:span>przypadkach<text:span text:style-name="T106"> </text:span>i<text:span text:style-name="T106"> </text:span>tym<text:span text:style-name="T106"> </text:span>samym<text:span text:style-name="T106"> </text:span>wnosimy<text:span text:style-name="T106"> </text:span>o<text:span text:style-name="T106"> </text:span>ich<text:span text:style-name="T106"> </text:span>wykreślenie.</text:p>
      <text:p text:style-name="P22"><text:span text:style-name="T162">Odpowiedź</text:span><text:span text:style-name="T157">:</text:span><text:span text:style-name="T108"> </text:span></text:p>
      <text:p text:style-name="P104">Zamawiający nie wyraża zgody na zmianę postanowień umowy w tym zakresie.</text:p>
      <text:p text:style-name="P222"/>
      <text:p text:style-name="P222"/>
      <text:list xml:id="list36211881" text:continue-numbering="true" text:style-name="WW8Num3">
        <text:list-item>
          <text:p text:style-name="P322">Dotyczy<text:span text:style-name="T106"> </text:span>§ 22<text:span text:style-name="T106"> </text:span>ust.<text:span text:style-name="T106"> </text:span>3<text:span text:style-name="T106"> </text:span>-<text:span text:style-name="T106"> </text:span>pkt<text:span text:style-name="T106"> </text:span>1)<text:span text:style-name="T106"> </text:span>lit.<text:span text:style-name="T106"> </text:span>d)<text:span text:style-name="T106"> </text:span>oraz<text:span text:style-name="T106"> </text:span>pkt<text:span text:style-name="T106"> </text:span>2)<text:span text:style-name="T106"> </text:span>lit.<text:span text:style-name="T106"> </text:span>b)<text:span text:style-name="T106"> </text:span>wzoru<text:span text:style-name="T106"> </text:span>Umowy</text:p>
        </text:list-item>
      </text:list>
      <text:p text:style-name="P227"><text:span text:style-name="T156">Zwracamy</text:span><text:span text:style-name="T107"> </text:span><text:span text:style-name="T156">uwagę</text:span><text:span text:style-name="T107"> </text:span><text:span text:style-name="T156">na</text:span><text:span text:style-name="T107"> </text:span><text:span text:style-name="T156">rażącą</text:span><text:span text:style-name="T107"> </text:span><text:span text:style-name="T156">nierówność</text:span><text:span text:style-name="T107"> </text:span><text:span text:style-name="T156">stron</text:span><text:span text:style-name="T107"> </text:span><text:span text:style-name="T156">Umowy.</text:span><text:span text:style-name="T107"> </text:span><text:span text:style-name="T156">Wnosimy</text:span><text:span text:style-name="T107"> </text:span><text:span text:style-name="T156">o</text:span><text:span text:style-name="T107"> </text:span><text:span text:style-name="T156">modyfikację</text:span><text:span text:style-name="T107"> </text:span><text:span text:style-name="T156">wskazanych</text:span><text:span text:style-name="T107"> </text:span><text:span text:style-name="T156">zapisów</text:span><text:span text:style-name="T107"> </text:span><text:span text:style-name="T156">w celu</text:span><text:span text:style-name="T107"> </text:span><text:span text:style-name="T156">wprowadzenia</text:span><text:span text:style-name="T107"> </text:span><text:span text:style-name="T156">równoprawności</text:span><text:span text:style-name="T107"> </text:span><text:span text:style-name="T156">stron</text:span><text:span text:style-name="T107"> </text:span><text:span text:style-name="T156">Umowy,</text:span><text:span text:style-name="T107"> </text:span><text:span text:style-name="T156">gdyż</text:span><text:span text:style-name="T107"> </text:span><text:span text:style-name="T156">przy</text:span><text:span text:style-name="T107"> </text:span><text:span text:style-name="T156">obecnych</text:span><text:span text:style-name="T107"> </text:span><text:span text:style-name="T156">zapisach</text:span><text:span text:style-name="T107"> </text:span><text:span text:style-name="T156">Wykonawca</text:span><text:span text:style-name="T107"> </text:span><text:span text:style-name="T156">ma</text:span><text:span text:style-name="T107"> </text:span><text:span text:style-name="T156">prawo</text:span><text:span text:style-name="T107"> </text:span><text:span text:style-name="T156">odstąpić</text:span><text:span text:style-name="T107"> </text:span><text:span text:style-name="T156">od</text:span><text:span text:style-name="T107"> </text:span><text:span text:style-name="T156">umowy</text:span><text:span text:style-name="T107"> </text:span><text:span text:style-name="T156">dopiero</text:span><text:span text:style-name="T107"> </text:span><text:span text:style-name="T156">w</text:span><text:span text:style-name="T107"> </text:span><text:span text:style-name="T156">przypadku,</text:span><text:span text:style-name="T107"> </text:span><text:span text:style-name="T156">gdy</text:span><text:span text:style-name="T107"> </text:span><text:span text:style-name="T156">roboty</text:span><text:span text:style-name="T107"> </text:span><text:span text:style-name="T156">są</text:span><text:span text:style-name="T107"> </text:span><text:span text:style-name="T156">wstrzymane</text:span><text:span text:style-name="T107"> </text:span><text:span text:style-name="T156">z</text:span><text:span text:style-name="T107"> </text:span><text:span text:style-name="T156">winy</text:span><text:span text:style-name="T107"> </text:span><text:span text:style-name="T156">Zamawiającego</text:span><text:span text:style-name="T107"> </text:span><text:span text:style-name="T156">o</text:span><text:span text:style-name="T107"> </text:span><text:span text:style-name="T156">okres</text:span><text:span text:style-name="T107"> </text:span><text:span text:style-name="T156">dłuższy</text:span><text:span text:style-name="T107"> </text:span><text:span text:style-name="T156">niż</text:span><text:span text:style-name="T107"> </text:span><text:span text:style-name="T161">90</text:span><text:span text:style-name="T170"> </text:span><text:span text:style-name="T161">dni</text:span><text:span text:style-name="T156">,</text:span><text:span text:style-name="T107"> </text:span><text:span text:style-name="T156">a</text:span><text:span text:style-name="T107"> </text:span><text:span text:style-name="T156">Zamawiający</text:span><text:span text:style-name="T107"> </text:span><text:span text:style-name="T156">może</text:span><text:span text:style-name="T107"> </text:span><text:span text:style-name="T156">odstąpić</text:span><text:span text:style-name="T107"> </text:span><text:span text:style-name="T156">od</text:span><text:span text:style-name="T107"> </text:span><text:span text:style-name="T156">umowy</text:span><text:span text:style-name="T107"> </text:span><text:span text:style-name="T156">już</text:span><text:span text:style-name="T107"> </text:span><text:span text:style-name="T156">po</text:span><text:span text:style-name="T107"> </text:span><text:span text:style-name="T161">14</text:span><text:span text:style-name="T170"> </text:span><text:span text:style-name="T161">dniach</text:span><text:span text:style-name="T107"> </text:span><text:span text:style-name="T156">(gdy</text:span><text:span text:style-name="T107"> </text:span><text:span text:style-name="T156">taka</text:span><text:span text:style-name="T107"> </text:span><text:span text:style-name="T156">przerwa</text:span><text:span text:style-name="T107"> </text:span><text:span text:style-name="T156">jest</text:span><text:span text:style-name="T107"> </text:span><text:soft-page-break/><text:span text:style-name="T156">spowodowana</text:span><text:span text:style-name="T107"> </text:span><text:span text:style-name="T156">przez</text:span><text:span text:style-name="T107"> </text:span><text:span text:style-name="T156">Wykonawcę).</text:span></text:p>
      <text:p text:style-name="P22"><text:span text:style-name="T162">Odpowiedź</text:span><text:span text:style-name="T157">:</text:span><text:span text:style-name="T108"> </text:span></text:p>
      <text:p text:style-name="P33">W załączeniu nowy obowiązujący wzór umowy.</text:p>
      <text:p text:style-name="P222"/>
      <text:p text:style-name="P222"/>
      <text:list xml:id="list36207368" text:continue-numbering="true" text:style-name="WW8Num3">
        <text:list-item>
          <text:p text:style-name="P322">Dotyczy<text:span text:style-name="T106"> </text:span>§22<text:span text:style-name="T106"> </text:span>ust.<text:span text:style-name="T106"> </text:span>3<text:span text:style-name="T106"> </text:span>pkt<text:span text:style-name="T106"> </text:span>1)<text:span text:style-name="T106"> </text:span>lit.<text:span text:style-name="T106"> </text:span>c)<text:span text:style-name="T106"> </text:span>wzoru<text:span text:style-name="T106"> </text:span>Umowy<text:span text:style-name="T106"> </text:span></text:p>
        </text:list-item>
      </text:list>
      <text:p text:style-name="P227"><text:span text:style-name="T156">Zdaniem</text:span><text:span text:style-name="T107"> </text:span><text:span text:style-name="T156">Wykonawcy</text:span><text:span text:style-name="T107"> </text:span><text:span text:style-name="T156">nastąpiła</text:span><text:span text:style-name="T107"> </text:span><text:span text:style-name="T156">omyłka</text:span><text:span text:style-name="T107"> </text:span><text:span text:style-name="T156">w</text:span><text:span text:style-name="T107"> </text:span><text:span text:style-name="T156">odniesieniu</text:span><text:span text:style-name="T107"> </text:span><text:span text:style-name="T156">do</text:span><text:span text:style-name="T107"> </text:span><text:span text:style-name="T156">§ 5</text:span><text:span text:style-name="T107"> </text:span><text:span text:style-name="T156">ust.</text:span><text:span text:style-name="T107"> </text:span><text:span text:style-name="T156">6,</text:span><text:span text:style-name="T107"> </text:span><text:span text:style-name="T156">gdyż</text:span><text:span text:style-name="T107"> </text:span><text:span text:style-name="T156">o</text:span><text:span text:style-name="T107"> </text:span><text:span text:style-name="T156">wspomnianym</text:span><text:span text:style-name="T107"> </text:span><text:span text:style-name="T156">terminie</text:span><text:span text:style-name="T107"> </text:span><text:span text:style-name="T156">wykonania</text:span><text:span text:style-name="T107"> </text:span><text:span text:style-name="T156">m</text:span><text:span text:style-name="T152">ówi</text:span><text:span text:style-name="T153"> </text:span><text:span text:style-name="T152">§ 5</text:span><text:span text:style-name="T153"> </text:span><text:span text:style-name="T152">ust.</text:span><text:span text:style-name="T153"> </text:span><text:span text:style-name="T152">1.</text:span></text:p>
      <text:p text:style-name="P22"><text:span text:style-name="T162">Odpowiedź</text:span><text:span text:style-name="T157">:</text:span><text:span text:style-name="T108"> </text:span></text:p>
      <text:p text:style-name="P100">Zamawiający zmienia zapisy wzoru umowy. </text:p>
      <text:p text:style-name="P122">W załączeniu nowy obowiązujący wzór umowy.</text:p>
      <text:p text:style-name="P169"/>
      <text:p text:style-name="P222"/>
      <text:list xml:id="list36197268" text:continue-numbering="true" text:style-name="WW8Num3">
        <text:list-item>
          <text:p text:style-name="P326">Dotyczy<text:span text:style-name="T106"> </text:span>§ 22<text:span text:style-name="T106"> </text:span>ust.<text:span text:style-name="T106"> </text:span>3<text:span text:style-name="T106"> </text:span>pkt<text:span text:style-name="T106"> </text:span>2)<text:span text:style-name="T106"> </text:span>wzoru<text:span text:style-name="T106"> </text:span>Umowy.</text:p>
        </text:list-item>
      </text:list>
      <text:p text:style-name="P227"><text:span text:style-name="T161">Jaki</text:span><text:span text:style-name="T170"> </text:span><text:span text:style-name="T161">jest</text:span><text:span text:style-name="T170"> </text:span><text:span text:style-name="T161">termin</text:span><text:span text:style-name="T170"> </text:span><text:span text:style-name="T161">na</text:span><text:span text:style-name="T170"> </text:span><text:span text:style-name="T161">odstąpienie</text:span><text:span text:style-name="T170"> </text:span><text:span text:style-name="T161">od</text:span><text:span text:style-name="T170"> </text:span><text:span text:style-name="T161">Umowy</text:span><text:span text:style-name="T170"> </text:span><text:span text:style-name="T161">przez</text:span><text:span text:style-name="T170"> </text:span><text:span text:style-name="T161">Wykonawcę?</text:span><text:span text:style-name="T107"> </text:span><text:span text:style-name="T156">Określenia</text:span><text:span text:style-name="T107"> </text:span><text:span text:style-name="T156">terminu</text:span><text:span text:style-name="T107"> </text:span><text:span text:style-name="T156">na</text:span><text:span text:style-name="T107"> </text:span><text:span text:style-name="T156">odstąpienie</text:span><text:span text:style-name="T107"> </text:span><text:span text:style-name="T156">od</text:span><text:span text:style-name="T107"> </text:span><text:span text:style-name="T156">umowy</text:span><text:span text:style-name="T107"> </text:span><text:span text:style-name="T156">wymaga</text:span><text:span text:style-name="T107"> </text:span><text:span text:style-name="T156">art.</text:span><text:span text:style-name="T107"> </text:span><text:span text:style-name="T156">395</text:span><text:span text:style-name="T107"> </text:span><text:span text:style-name="T156">§</text:span><text:span text:style-name="T107"> </text:span><text:span text:style-name="T156">1</text:span><text:span text:style-name="T107"> </text:span><text:span text:style-name="T156">Kodeksu</text:span><text:span text:style-name="T107"> </text:span><text:span text:style-name="T156">cywilnego,</text:span><text:span text:style-name="T107"> </text:span><text:span text:style-name="T156">natomiast</text:span><text:span text:style-name="T107"> </text:span><text:span text:style-name="T156">Umowa</text:span><text:span text:style-name="T107"> </text:span><text:span text:style-name="T156">wskazuje</text:span><text:span text:style-name="T107"> </text:span><text:span text:style-name="T156">ten</text:span><text:span text:style-name="T107"> </text:span><text:span text:style-name="T156">termin</text:span><text:span text:style-name="T107"> „</text:span><text:span text:style-name="T156">jednostronnie</text:span><text:span text:style-name="T107">” – </text:span><text:span text:style-name="T156">tylko</text:span><text:span text:style-name="T107"> </text:span><text:span text:style-name="T156">w</text:span><text:span text:style-name="T107"> </text:span><text:span text:style-name="T156">przypadku</text:span><text:span text:style-name="T107"> </text:span><text:span text:style-name="T156">odstąpienia</text:span><text:span text:style-name="T107"> </text:span><text:span text:style-name="T156">przez</text:span><text:span text:style-name="T107"> </text:span><text:span text:style-name="T156">Zamawiającego.</text:span><text:span text:style-name="T107"> </text:span><text:span text:style-name="T156">Prosimy</text:span><text:span text:style-name="T107"> </text:span><text:span text:style-name="T156">o</text:span><text:span text:style-name="T107"> </text:span><text:span text:style-name="T156">wyjaśnienie.</text:span></text:p>
      <text:p text:style-name="P22"><text:span text:style-name="T162">Odpowiedź</text:span><text:span text:style-name="T157">:</text:span><text:span text:style-name="T108"> </text:span></text:p>
      <text:p text:style-name="P123">W załączeniu nowy obowiązujący wzór umowy.</text:p>
      <text:p text:style-name="P168"/>
      <text:p text:style-name="P167"/>
      <text:list xml:id="list36196280" text:continue-numbering="true" text:style-name="WW8Num3">
        <text:list-item>
          <text:p text:style-name="P322">Dotyczy<text:span text:style-name="T106"> </text:span>§ 22<text:span text:style-name="T106"> </text:span>ust.<text:span text:style-name="T106"> </text:span>3<text:span text:style-name="T106"> </text:span>pkt<text:span text:style-name="T106"> </text:span>2)<text:span text:style-name="T106"> </text:span>lit.<text:span text:style-name="T106"> </text:span>a)<text:span text:style-name="T106"> </text:span>wzoru<text:span text:style-name="T106"> </text:span>Umowy<text:span text:style-name="T106"> </text:span></text:p>
        </text:list-item>
      </text:list>
      <text:p text:style-name="P227"><text:span text:style-name="T2">Wykonawca</text:span><text:span text:style-name="T5"> </text:span><text:span text:style-name="T2">wnosi</text:span><text:span text:style-name="T5"> </text:span><text:span text:style-name="T2">o</text:span><text:span text:style-name="T5"> </text:span><text:span text:style-name="T2">zastąpienie</text:span><text:span text:style-name="T5"> </text:span><text:span text:style-name="T2">słowa</text:span><text:span text:style-name="T5"> „</text:span><text:span text:style-name="T2">zwłoki</text:span><text:span text:style-name="T5">” </text:span><text:span text:style-name="T2">słowem</text:span><text:span text:style-name="T5"> „</text:span><text:span text:style-name="T2">opó</text:span><text:span text:style-name="T156">źnienia</text:span><text:span text:style-name="T107">”</text:span><text:span text:style-name="T156">.</text:span><text:span text:style-name="T107"> </text:span><text:span text:style-name="T156">Wnosimy</text:span><text:span text:style-name="T107"> </text:span><text:span text:style-name="T156">również</text:span><text:span text:style-name="T107"> </text:span><text:span text:style-name="T156">o skrócenie</text:span><text:span text:style-name="T107"> </text:span><text:span text:style-name="T156">80-dniowego</text:span><text:span text:style-name="T107"> </text:span><text:span text:style-name="T156">terminu,</text:span><text:span text:style-name="T107"> </text:span><text:span text:style-name="T156">o</text:span><text:span text:style-name="T107"> </text:span><text:span text:style-name="T156">którym</text:span><text:span text:style-name="T107"> </text:span><text:span text:style-name="T156">mowa</text:span><text:span text:style-name="T107"> </text:span><text:span text:style-name="T156">w</text:span><text:span text:style-name="T107"> </text:span><text:span text:style-name="T156">postanowieniu.</text:span></text:p>
      <text:p text:style-name="P22"><text:span text:style-name="T162">Odpowiedź</text:span><text:span text:style-name="T157">:</text:span><text:span text:style-name="T108"> </text:span></text:p>
      <text:p text:style-name="P117">W załączeniu nowy obowiązujący wzór umowy.</text:p>
      <text:p text:style-name="P266"/>
      <text:list xml:id="list36222968" text:continue-numbering="true" text:style-name="WW8Num3">
        <text:list-item>
          <text:p text:style-name="P322">Dotyczy<text:span text:style-name="T106"> </text:span>§22<text:span text:style-name="T106"> </text:span>ust.<text:span text:style-name="T106"> </text:span>3<text:span text:style-name="T106"> </text:span>pkt<text:span text:style-name="T106"> </text:span>3)<text:span text:style-name="T106"> </text:span>wzoru<text:span text:style-name="T106"> </text:span>Umowy<text:span text:style-name="T106"> </text:span></text:p>
        </text:list-item>
      </text:list>
      <text:p text:style-name="P222">Postanowienie<text:span text:style-name="T106"> </text:span>to<text:span text:style-name="T106"> </text:span>uprawnia<text:span text:style-name="T106"> </text:span>Zamawiającego<text:span text:style-name="T106"> </text:span>do<text:span text:style-name="T106"> </text:span>odstąpienia<text:span text:style-name="T106"> </text:span>od<text:span text:style-name="T106"> </text:span>Umowy<text:span text:style-name="T106"> </text:span>w<text:span text:style-name="T106"> </text:span>przypadku<text:span text:style-name="T106"> </text:span>zawieszenia<text:span text:style-name="T106"> </text:span>finansowania.<text:span text:style-name="T106"> </text:span>Prosimy<text:span text:style-name="T106"> </text:span>o<text:span text:style-name="T106"> </text:span>odpowiedź,<text:span text:style-name="T106"> </text:span>czy<text:span text:style-name="T106"> </text:span>Zamawiający<text:span text:style-name="T106"> </text:span>ma<text:span text:style-name="T106"> </text:span>zarezerwowane<text:span text:style-name="T106"> </text:span>środki<text:span text:style-name="T106"> </text:span>finansowe<text:span text:style-name="T106"> </text:span>na<text:span text:style-name="T106"> </text:span>realizację<text:span text:style-name="T106"> </text:span>zadania?<text:span text:style-name="T106"> </text:span></text:p>
      <text:p text:style-name="P22"><text:span text:style-name="T162">Odpowiedź</text:span><text:span text:style-name="T157">:</text:span><text:span text:style-name="T108"> </text:span></text:p>
      <text:p text:style-name="P169"><text:span text:style-name="T36">Zamawiający</text:span><text:span text:style-name="T38"> </text:span><text:span text:style-name="T36">ma</text:span><text:span text:style-name="T38"> </text:span><text:span text:style-name="T36">zarezerwowane</text:span><text:span text:style-name="T38"> </text:span><text:span text:style-name="T36">środki</text:span><text:span text:style-name="T38"> </text:span><text:span text:style-name="T36">finansowe</text:span><text:span text:style-name="T38"> </text:span><text:span text:style-name="T36">na</text:span><text:span text:style-name="T38"> </text:span><text:span text:style-name="T36">realizację</text:span><text:span text:style-name="T38"> </text:span><text:span text:style-name="T36">zadania.</text:span></text:p>
      <text:p text:style-name="P266"/>
      <text:p text:style-name="P222"/>
      <text:list xml:id="list36200306" text:continue-numbering="true" text:style-name="WW8Num3">
        <text:list-item>
          <text:p text:style-name="P322">Dotyczy<text:span text:style-name="T106"> </text:span>§ 22<text:span text:style-name="T106"> </text:span>ust.<text:span text:style-name="T106"> </text:span>4<text:span text:style-name="T106"> </text:span>wzoru<text:span text:style-name="T106"> </text:span>Umowy<text:span text:style-name="T106"> </text:span></text:p>
        </text:list-item>
      </text:list>
      <text:p text:style-name="P230">Wykonawca<text:span text:style-name="T106"> </text:span>wnosi<text:span text:style-name="T106"> </text:span>o<text:span text:style-name="T106"> </text:span>wykreślenie<text:span text:style-name="T106"> </text:span>słowa<text:span text:style-name="T106"> „</text:span>prawidłowo<text:span text:style-name="T106">”</text:span>.<text:span text:style-name="T106"> </text:span>Jeżeli<text:span text:style-name="T106"> </text:span>odstąpienie<text:span text:style-name="T106"> </text:span>od<text:span text:style-name="T106"> </text:span>Umowy<text:span text:style-name="T106"> </text:span>ma<text:span text:style-name="T106"> </text:span>wywoływać<text:span text:style-name="T106"> </text:span>skutek<text:span text:style-name="T106"> </text:span>tylko<text:span text:style-name="T106"> </text:span>na<text:span text:style-name="T106"> </text:span>przyszłość,<text:span text:style-name="T106"> </text:span>to<text:span text:style-name="T106"> </text:span>Umowa<text:span text:style-name="T106"> </text:span>powinna<text:span text:style-name="T106"> </text:span>wiązać<text:span text:style-name="T106"> </text:span>Strony<text:span text:style-name="T106"> </text:span>co<text:span text:style-name="T106"> </text:span>do<text:span text:style-name="T106"> </text:span>wszystkich<text:span text:style-name="T106"> </text:span>robót<text:span text:style-name="T106"> </text:span>wykonanych<text:span text:style-name="T106"> </text:span>do<text:span text:style-name="T106"> </text:span>czasu<text:span text:style-name="T106"> </text:span>odstąpienia<text:span text:style-name="T106"> </text:span>od<text:span text:style-name="T106"> </text:span>Umowy,<text:span text:style-name="T106"> </text:span>a<text:span text:style-name="T106"> </text:span>nie<text:span text:style-name="T106"> </text:span>tylko<text:span text:style-name="T106"> </text:span>co<text:span text:style-name="T106"> </text:span>do<text:span text:style-name="T106"> </text:span>robót<text:span text:style-name="T106"> </text:span>wykonanych<text:span text:style-name="T106"> </text:span>prawidłowo.</text:p>
      <text:p text:style-name="P22"><text:span text:style-name="T168">Odpowiedź</text:span><text:span text:style-name="T3">:</text:span><text:span text:style-name="T6"> </text:span></text:p>
      <text:p text:style-name="P109"><text:span text:style-name="T69">Zamawiający nie wyraża zgody na zmianę postanowień umowy w tym zakresie.</text:span><text:span text:style-name="T70">.</text:span></text:p>
      <text:p text:style-name="P230"/>
      <text:list xml:id="list36218320" text:continue-numbering="true" text:style-name="WW8Num3">
        <text:list-item>
          <text:p text:style-name="P322">Dotyczy<text:span text:style-name="T106"> </text:span>§ 22<text:span text:style-name="T106"> </text:span>ust.<text:span text:style-name="T106"> </text:span>5<text:span text:style-name="T106"> </text:span>pkt<text:span text:style-name="T106"> </text:span>1)<text:span text:style-name="T106"> <text:s/></text:span>wzoru<text:span text:style-name="T106"> </text:span>Umowy<text:span text:style-name="T106"> </text:span></text:p>
        </text:list-item>
      </text:list>
      <text:p text:style-name="P222">Czy<text:span text:style-name="T106"> </text:span>jeżeli<text:span text:style-name="T106"> </text:span>w<text:span text:style-name="T106"> </text:span>robotach<text:span text:style-name="T106"> </text:span>wystąpią<text:span text:style-name="T106"> </text:span>wady,<text:span text:style-name="T106"> </text:span>Wykonawca<text:span text:style-name="T106"> </text:span>otrzyma<text:span text:style-name="T106"> </text:span>wynagrodzenie<text:span text:style-name="T106"> </text:span>za<text:span text:style-name="T106"> </text:span>te<text:span text:style-name="T106"> </text:span>roboty,<text:span text:style-name="T106"> </text:span><text:soft-page-break/>ewentualnie<text:span text:style-name="T106"> </text:span>pomniejszone<text:span text:style-name="T106"> </text:span>stosownie<text:span text:style-name="T106"> </text:span>do<text:span text:style-name="T106"> </text:span>rodzaju<text:span text:style-name="T106"> </text:span>wad?</text:p>
      <text:p text:style-name="P22"><text:span text:style-name="T162">Odpowiedź</text:span><text:span text:style-name="T157">:</text:span><text:span text:style-name="T108"> </text:span></text:p>
      <text:p text:style-name="P117">W załączeniu nowy obowiązujący wzór umowy.</text:p>
      <text:p text:style-name="P222"/>
      <text:p text:style-name="P222"/>
      <text:list xml:id="list36226070" text:continue-numbering="true" text:style-name="WW8Num3">
        <text:list-item>
          <text:p text:style-name="P322">Dotyczy<text:span text:style-name="T106"> </text:span>§ 23<text:span text:style-name="T106"> </text:span>ust.<text:span text:style-name="T106"> </text:span>3<text:span text:style-name="T106"> <text:s/></text:span>wzoru<text:span text:style-name="T106"> </text:span>Umowy<text:span text:style-name="T106"> </text:span>oraz<text:span text:style-name="T106"> </text:span>§<text:span text:style-name="T106"> </text:span>1<text:span text:style-name="T106"> </text:span>ust.<text:span text:style-name="T106"> </text:span>1<text:span text:style-name="T106"> </text:span>Wzoru<text:span text:style-name="T106"> </text:span>karty<text:span text:style-name="T106"> </text:span>gwarancji<text:span text:style-name="T106"> </text:span>jakości<text:span text:style-name="T106"> </text:span>robót<text:span text:style-name="T106"> </text:span>budowlanych</text:p>
        </text:list-item>
      </text:list>
      <text:p text:style-name="P262">Postanowienie<text:span text:style-name="T106"> </text:span>nakłada<text:span text:style-name="T106"> </text:span>na<text:span text:style-name="T106"> </text:span>Wykonawcę<text:span text:style-name="T106"> </text:span>obowiązek<text:span text:style-name="T106"> </text:span>przekazania<text:span text:style-name="T106"> </text:span>Zamawiającemu<text:span text:style-name="T106"> </text:span>kart<text:span text:style-name="T106"> </text:span>gwarancyjnych<text:span text:style-name="T106"> </text:span>producentów<text:span text:style-name="T106"> </text:span>materiałów.<text:span text:style-name="T106"> </text:span>Taka<text:span text:style-name="T106"> </text:span>sytuacja<text:span text:style-name="T106"> </text:span>spowoduje,<text:span text:style-name="T106"> </text:span>że<text:span text:style-name="T106"> </text:span>Wykonawca<text:span text:style-name="T106"> </text:span>nie<text:span text:style-name="T106"> </text:span>będzie<text:span text:style-name="T106"> </text:span>mógł<text:span text:style-name="T106"> </text:span>skorzystać<text:span text:style-name="T106"> </text:span>w<text:span text:style-name="T106"> </text:span>stosunku<text:span text:style-name="T106"> </text:span>do<text:span text:style-name="T106"> </text:span>tych<text:span text:style-name="T106"> </text:span>producentów<text:span text:style-name="T106"> </text:span>ze<text:span text:style-name="T106"> </text:span>swoich<text:span text:style-name="T106"> </text:span>uprawnień<text:span text:style-name="T106"> </text:span>z<text:span text:style-name="T106"> </text:span>tytułu<text:span text:style-name="T106"> </text:span>gwarancji<text:span text:style-name="T106"> </text:span>jakości,<text:span text:style-name="T106"> </text:span>gdyż<text:span text:style-name="T106"> </text:span>to<text:span text:style-name="T106"> </text:span>Zamawiającemu<text:span text:style-name="T106"> </text:span>będą<text:span text:style-name="T106"> </text:span>przysługiwały<text:span text:style-name="T106"> </text:span>uprawnienia<text:span text:style-name="T106"> </text:span>z<text:span text:style-name="T106"> </text:span>gwarancji<text:span text:style-name="T106"> </text:span>jakości<text:span text:style-name="T106"> </text:span>i<text:span text:style-name="T106"> </text:span>rękojmi<text:span text:style-name="T106"> </text:span>za<text:span text:style-name="T106"> </text:span>wady<text:span text:style-name="T106"> </text:span>zarówno<text:span text:style-name="T106"> </text:span>w<text:span text:style-name="T106"> </text:span>stosunku<text:span text:style-name="T106"> </text:span>do<text:span text:style-name="T106"> </text:span>Wykonawcy,<text:span text:style-name="T106"> </text:span>jak<text:span text:style-name="T106"> </text:span>i<text:span text:style-name="T106"> </text:span>podwykonawców,<text:span text:style-name="T106"> </text:span>czy<text:span text:style-name="T106"> </text:span>też<text:span text:style-name="T106"> </text:span>dostawców.<text:span text:style-name="T106"> </text:span>Wykonawca<text:span text:style-name="T106"> </text:span>pozbawi<text:span text:style-name="T106"> </text:span>się<text:span text:style-name="T106"> </text:span>tychże<text:span text:style-name="T106"> </text:span>uprawnień<text:span text:style-name="T106"> </text:span>przysługujących<text:span text:style-name="T106"> </text:span>mu<text:span text:style-name="T106"> </text:span>w stosunku<text:span text:style-name="T106"> </text:span>do<text:span text:style-name="T106"> </text:span>podwykonawców/dostawców<text:span text:style-name="T106"> </text:span>poprzez<text:span text:style-name="T106"> </text:span>przeniesienie<text:span text:style-name="T106"> </text:span>na<text:span text:style-name="T106"> </text:span>Zamawiającego<text:span text:style-name="T106"> </text:span>uprawnień<text:span text:style-name="T106"> </text:span>z<text:span text:style-name="T106"> </text:span>rękojmi<text:span text:style-name="T106"> </text:span>za<text:span text:style-name="T106"> </text:span>wady<text:span text:style-name="T106"> </text:span>i<text:span text:style-name="T106"> </text:span>gwarancji<text:span text:style-name="T106"> </text:span>jakości.<text:span text:style-name="T106"> </text:span>W<text:span text:style-name="T106"> </text:span>tej<text:span text:style-name="T106"> </text:span>sytuacji<text:span text:style-name="T106"> </text:span>prosimy<text:span text:style-name="T106"> </text:span>o<text:span text:style-name="T106"> </text:span>potwierdzenie,<text:span text:style-name="T106"> </text:span>że<text:span text:style-name="T106"> </text:span>Wykonawca<text:span text:style-name="T106"> </text:span>nie<text:span text:style-name="T106"> </text:span>będzie<text:span text:style-name="T106"> </text:span>ponosił<text:span text:style-name="T106"> </text:span>w<text:span text:style-name="T106"> </text:span>stosunku<text:span text:style-name="T106"> </text:span>do<text:span text:style-name="T106"> </text:span>Zamawiającego<text:span text:style-name="T106"> </text:span>odpowiedzialności<text:span text:style-name="T106"> </text:span>z tytułu<text:span text:style-name="T106"> </text:span>gwarancji<text:span text:style-name="T106"> </text:span>jakości<text:span text:style-name="T106"> </text:span>i rękojmi<text:span text:style-name="T106"> </text:span>za<text:span text:style-name="T106"> </text:span>wady<text:span text:style-name="T106"> </text:span>wykonanych<text:span text:style-name="T106"> </text:span>robót<text:span text:style-name="T106"> </text:span>i<text:span text:style-name="T106"> </text:span>dostarczonych<text:span text:style-name="T106"> </text:span>materiałów.</text:p>
      <text:p text:style-name="P176"><text:span text:style-name="T156">Tym</text:span><text:span text:style-name="T107"> </text:span><text:span text:style-name="T156">samym</text:span><text:span text:style-name="T107"> </text:span><text:span text:style-name="T156">w</text:span><text:span text:style-name="T107"> </text:span><text:span text:style-name="T156">§</text:span><text:span text:style-name="T107"> </text:span><text:span text:style-name="T156">1</text:span><text:span text:style-name="T107"> </text:span><text:span text:style-name="T156">ust.</text:span><text:span text:style-name="T107"> </text:span><text:span text:style-name="T156">1</text:span><text:span text:style-name="T107"> „</text:span><text:span text:style-name="T156">Wzoru</text:span><text:span text:style-name="T107"> </text:span><text:span text:style-name="T156">karty</text:span><text:span text:style-name="T107"> </text:span><text:span text:style-name="T156">gwarancji</text:span><text:span text:style-name="T107"> </text:span><text:span text:style-name="T156">jakości</text:span><text:span text:style-name="T107"> </text:span><text:span text:style-name="T156">robót</text:span><text:span text:style-name="T107"> </text:span><text:span text:style-name="T156">budowlanych</text:span><text:span text:style-name="T107">” </text:span><text:span text:style-name="T156">po</text:span><text:span text:style-name="T107"> </text:span><text:span text:style-name="T156">słowach</text:span><text:span text:style-name="T107"> „</text:span><text:span text:style-name="T156">maszyn</text:span><text:span text:style-name="T107"> </text:span><text:span text:style-name="T156">i</text:span><text:span text:style-name="T107"> </text:span><text:span text:style-name="T156">urządzeń</text:span><text:span text:style-name="T107">” </text:span><text:span text:style-name="T156">dopisać</text:span><text:span text:style-name="T107"> </text:span><text:span text:style-name="T156">należy</text:span><text:span text:style-name="T107"> </text:span><text:span text:style-name="T156">słowa</text:span><text:span text:style-name="T107"> „</text:span><text:span text:style-name="T156">a</text:span><text:span text:style-name="T107"> </text:span><text:span text:style-name="T156">także</text:span><text:span text:style-name="T107"> </text:span><text:span text:style-name="T156">materiałów</text:span><text:span text:style-name="T107"> </text:span><text:span text:style-name="T156">i</text:span><text:span text:style-name="T107"> </text:span><text:span text:style-name="T156">robót</text:span><text:span text:style-name="T107">”</text:span><text:span text:style-name="T156">.</text:span><text:span text:style-name="T107"> </text:span><text:span text:style-name="T156">Skoro</text:span><text:span text:style-name="T107"> </text:span><text:span text:style-name="T156">bowiem</text:span><text:span text:style-name="T107"> </text:span><text:span text:style-name="T156">w</text:span><text:span text:style-name="T107"> </text:span><text:span text:style-name="T156">§ 23</text:span><text:span text:style-name="T107"> </text:span><text:span text:style-name="T156">ust.</text:span><text:span text:style-name="T107"> </text:span><text:span text:style-name="T156">3</text:span><text:span text:style-name="T107"> </text:span><text:span text:style-name="T156">zdanie</text:span><text:span text:style-name="T107"> </text:span><text:span text:style-name="T156">ostatnie</text:span><text:span text:style-name="T107"> </text:span><text:span text:style-name="T156">Umowy</text:span><text:span text:style-name="T107"> </text:span><text:span text:style-name="T156">dopuszcza</text:span><text:span text:style-name="T107"> </text:span><text:span text:style-name="T156">się</text:span><text:span text:style-name="T107"> </text:span><text:span text:style-name="T156">możliwość</text:span><text:span text:style-name="T107"> </text:span><text:span text:style-name="T156">przeniesienia</text:span><text:span text:style-name="T107"> </text:span><text:span text:style-name="T156">przez</text:span><text:span text:style-name="T107"> </text:span><text:span text:style-name="T156">Wykonawcę</text:span><text:span text:style-name="T107"> </text:span><text:span text:style-name="T156">na</text:span><text:span text:style-name="T107"> </text:span><text:span text:style-name="T156">Zamawiającego</text:span><text:span text:style-name="T107"> </text:span><text:span text:style-name="T156">uprawnień</text:span><text:span text:style-name="T107"> </text:span><text:span text:style-name="T156">z</text:span><text:span text:style-name="T107"> </text:span><text:span text:style-name="T156">tytułu</text:span><text:span text:style-name="T107"> </text:span><text:span text:style-name="T156">gwarancji</text:span><text:span text:style-name="T107"> </text:span><text:span text:style-name="T156">jakości</text:span><text:span text:style-name="T107"> </text:span><text:span text:style-name="T156">na</text:span><text:span text:style-name="T107"> </text:span><text:span text:style-name="T156">materiały</text:span><text:span text:style-name="T107"> </text:span><text:span text:style-name="T156">i</text:span><text:span text:style-name="T107"> </text:span><text:span text:style-name="T156">roboty,</text:span><text:span text:style-name="T107"> </text:span><text:span text:style-name="T156">które</text:span><text:span text:style-name="T107"> </text:span><text:span text:style-name="T152">przysługują</text:span><text:span text:style-name="T153"> </text:span><text:span text:style-name="T152">Wykonawcy</text:span><text:span text:style-name="T153"> </text:span><text:span text:style-name="T152">w</text:span><text:span text:style-name="T153"> </text:span><text:span text:style-name="T152">stosunku</text:span><text:span text:style-name="T153"> </text:span><text:span text:style-name="T152">do</text:span><text:span text:style-name="T153"> </text:span><text:span text:style-name="T152">dostawców</text:span><text:span text:style-name="T153"> </text:span><text:span text:style-name="T152">tych</text:span><text:span text:style-name="T153"> </text:span><text:span text:style-name="T152">materiałów</text:span><text:span text:style-name="T153"> </text:span><text:span text:style-name="T152">i</text:span><text:span text:style-name="T153"> </text:span><text:span text:style-name="T152">podwykonawców</text:span><text:span text:style-name="T153"> </text:span><text:span text:style-name="T152">robót,</text:span><text:span text:style-name="T153"> </text:span><text:span text:style-name="T152">to</text:span><text:span text:style-name="T153"> </text:span><text:span text:style-name="T152">przeniesienie</text:span><text:span text:style-name="T153"> </text:span><text:span text:style-name="T152">takich</text:span><text:span text:style-name="T153"> </text:span><text:span text:style-name="T152">uprawnień</text:span><text:span text:style-name="T153"> </text:span><text:span text:style-name="T152">powinno</text:span><text:span text:style-name="T153"> </text:span><text:span text:style-name="T152">skutkować</text:span><text:span text:style-name="T153"> </text:span><text:span text:style-name="T152">zwolnieniem</text:span><text:span text:style-name="T153"> </text:span><text:span text:style-name="T152">Wykonawcy</text:span><text:span text:style-name="T153"> </text:span><text:span text:style-name="T152">z odpowiedzialności</text:span><text:span text:style-name="T153"> </text:span><text:span text:style-name="T152">gwarancyjnej</text:span><text:span text:style-name="T153"> </text:span><text:span text:style-name="T152">w</text:span><text:span text:style-name="T153"> </text:span><text:span text:style-name="T154">stosunku</text:span><text:span text:style-name="T155"> </text:span><text:span text:style-name="T154">do</text:span><text:span text:style-name="T155"> </text:span><text:span text:style-name="T154">tych</text:span><text:span text:style-name="T155"> </text:span><text:span text:style-name="T154">materiałów</text:span><text:span text:style-name="T155"> </text:span><text:span text:style-name="T154">i</text:span><text:span text:style-name="T155"> </text:span><text:span text:style-name="T154">robót,</text:span><text:span text:style-name="T155"> </text:span><text:span text:style-name="T154">czego</text:span><text:span text:style-name="T155"> </text:span><text:span text:style-name="T154">przedmiotowe</text:span><text:span text:style-name="T155"> </text:span><text:span text:style-name="T154">postanowienie</text:span><text:span text:style-name="T155"> </text:span><text:span text:style-name="T154">nie</text:span><text:span text:style-name="T155"> </text:span><text:span text:style-name="T154">uwzględnia.</text:span></text:p>
      <text:p text:style-name="P22"><text:span text:style-name="T162">O</text:span><text:span text:style-name="T71">dpowiedź</text:span><text:span text:style-name="T76">:</text:span><text:span text:style-name="T60"> </text:span></text:p>
      <text:p text:style-name="P112">Zamawiający potwierdza, że Wykonawca nie będzie ponosił w stosunku do Zamawiającego odpowiedzialności z tytułu gwarancji jakości i rękojmi za wady wykonanych robót i dostarczonych materiałów.</text:p>
      <text:p text:style-name="P117">W załączeniu nowy obowiązujący wzór umowy wraz z kartą gwarancyjną. </text:p>
      <text:p text:style-name="P169"/>
      <text:p text:style-name="P169"/>
      <text:list xml:id="list361999701" text:continue-numbering="true" text:style-name="WW8Num3">
        <text:list-item>
          <text:p text:style-name="P322">Dotyczy<text:span text:style-name="T106"> </text:span>§ 23<text:span text:style-name="T106"> </text:span>ust.<text:span text:style-name="T106"> </text:span>8<text:span text:style-name="T106"> <text:s/></text:span>wzoru<text:span text:style-name="T106"> </text:span>Umowy<text:span text:style-name="T106"> </text:span></text:p>
        </text:list-item>
      </text:list>
      <text:p text:style-name="P227"><text:span text:style-name="T156">Samo</text:span><text:span text:style-name="T107"> </text:span><text:span text:style-name="T156">nie</text:span><text:span text:style-name="T107"> </text:span><text:span text:style-name="T156">przystąpienie</text:span><text:span text:style-name="T107"> </text:span><text:span text:style-name="T156">do</text:span><text:span text:style-name="T107"> </text:span><text:span text:style-name="T156">usuwania</text:span><text:span text:style-name="T107"> </text:span><text:span text:style-name="T156">wad</text:span><text:span text:style-name="T107"> </text:span><text:span text:style-name="T156">w</text:span><text:span text:style-name="T107"> </text:span><text:span text:style-name="T156">terminie</text:span><text:span text:style-name="T107"> </text:span><text:span text:style-name="T156">nie</text:span><text:span text:style-name="T107"> </text:span><text:span text:style-name="T156">powinno</text:span><text:span text:style-name="T107"> </text:span><text:span text:style-name="T156">uprawniać</text:span><text:span text:style-name="T107"> </text:span><text:span text:style-name="T156">Zamawiającego</text:span><text:span text:style-name="T107"> </text:span><text:span text:style-name="T156">do</text:span><text:span text:style-name="T107"> </text:span><text:span text:style-name="T156">usunięcia</text:span><text:span text:style-name="T107"> </text:span><text:span text:style-name="T156">wad</text:span><text:span text:style-name="T107"> </text:span><text:span text:style-name="T156">na</text:span><text:span text:style-name="T107"> </text:span><text:span text:style-name="T156">koszt</text:span><text:span text:style-name="T107"> </text:span><text:span text:style-name="T156">i</text:span><text:span text:style-name="T107"> </text:span><text:span text:style-name="T156">ryzyko</text:span><text:span text:style-name="T107"> </text:span><text:span text:style-name="T156">Wykonawcy.</text:span><text:span text:style-name="T107"> </text:span><text:span text:style-name="T156">Dlatego</text:span><text:span text:style-name="T107"> </text:span><text:span text:style-name="T156">też</text:span><text:span text:style-name="T107"> </text:span><text:span text:style-name="T156">słowa</text:span><text:span text:style-name="T107"> „</text:span><text:span text:style-name="T156">nie</text:span><text:span text:style-name="T107"> </text:span><text:span text:style-name="T156">przystąpi</text:span><text:span text:style-name="T107"> </text:span><text:span text:style-name="T156">do</text:span><text:span text:style-name="T107"> </text:span><text:span text:style-name="T156">usuwania</text:span><text:span text:style-name="T107"> </text:span><text:span text:style-name="T156">wad</text:span><text:span text:style-name="T107"> </text:span><text:span text:style-name="T156">lub</text:span><text:span text:style-name="T107">” </text:span><text:span text:style-name="T156">zdaniem</text:span><text:span text:style-name="T107"> </text:span><text:span text:style-name="T156">Wykonawcy</text:span><text:span text:style-name="T107"> </text:span><text:span text:style-name="T156">należy</text:span><text:span text:style-name="T107"> </text:span><text:span text:style-name="T156">usunąć.</text:span><text:span text:style-name="T107"> </text:span><text:span text:style-name="T156">Ponadto,</text:span><text:span text:style-name="T107"> </text:span><text:span text:style-name="T156">słowa</text:span><text:span text:style-name="T107"> „</text:span><text:span text:style-name="T156">ust.</text:span><text:span text:style-name="T107"> </text:span><text:span text:style-name="T156">7</text:span><text:span text:style-name="T107"> </text:span><text:span text:style-name="T156">niniejszego</text:span><text:span text:style-name="T107"> </text:span><text:span text:style-name="T156">paragrafu</text:span><text:span text:style-name="T107">” </text:span><text:span text:style-name="T156">zastąpi</text:span><text:span text:style-name="T152">ć</text:span><text:span text:style-name="T153"> </text:span><text:span text:style-name="T152">należy</text:span><text:span text:style-name="T153"> </text:span><text:span text:style-name="T152">słowami</text:span><text:span text:style-name="T153"> „</text:span><text:span text:style-name="T152">Umowie</text:span><text:span text:style-name="T153">”</text:span><text:span text:style-name="T152">.</text:span><text:span text:style-name="T153"> </text:span><text:span text:style-name="T152">Paragraf</text:span><text:span text:style-name="T153"> </text:span><text:span text:style-name="T152">23</text:span><text:span text:style-name="T153"> </text:span><text:span text:style-name="T152">ust.</text:span><text:span text:style-name="T153"> </text:span><text:span text:style-name="T152">7</text:span><text:span text:style-name="T153"> </text:span><text:span text:style-name="T152">Umowy</text:span><text:span text:style-name="T153"> </text:span><text:span text:style-name="T152">nie</text:span><text:span text:style-name="T153"> </text:span><text:span text:style-name="T152">określa</text:span><text:span text:style-name="T153"> </text:span><text:span text:style-name="T152">bowiem</text:span><text:span text:style-name="T153"> </text:span><text:span text:style-name="T152">terminów</text:span><text:span text:style-name="T153"> </text:span><text:span text:style-name="T152">na</text:span><text:span text:style-name="T153"> </text:span><text:span text:style-name="T152">usunięcie</text:span><text:span text:style-name="T153"> </text:span><text:span text:style-name="T152">wad,</text:span><text:span text:style-name="T153"> </text:span><text:span text:style-name="T152">a</text:span><text:span text:style-name="T153"> </text:span><text:span text:style-name="T152">je</text:span><text:span text:style-name="T156">dynie</text:span><text:span text:style-name="T107"> </text:span><text:span text:style-name="T156">termin</text:span><text:span text:style-name="T107"> </text:span><text:span text:style-name="T156">na</text:span><text:span text:style-name="T107"> </text:span><text:span text:style-name="T156">przystąpienie</text:span><text:span text:style-name="T107"> </text:span><text:span text:style-name="T156">do</text:span><text:span text:style-name="T107"> </text:span><text:span text:style-name="T156">ich</text:span><text:span text:style-name="T107"> </text:span><text:span text:style-name="T156">usunięcia.</text:span></text:p>
      <text:p text:style-name="P22"><text:span text:style-name="T162">Odpowiedź</text:span><text:span text:style-name="T157">:</text:span><text:span text:style-name="T108"> </text:span></text:p>
      <text:p text:style-name="P170">W załączeniu nowy obowiązujący wzór umowy.</text:p>
      <text:p text:style-name="P222"/>
      <text:p text:style-name="P222"/>
      <text:list xml:id="list36214453" text:continue-numbering="true" text:style-name="WW8Num3">
        <text:list-item>
          <text:p text:style-name="P322">Dotyczy<text:span text:style-name="T106"> </text:span>§23<text:span text:style-name="T106"> </text:span>ust.<text:span text:style-name="T106"> </text:span>11<text:span text:style-name="T106"> <text:s/></text:span>wzoru<text:span text:style-name="T106"> </text:span>Umowy<text:span text:style-name="T106"> </text:span></text:p>
        </text:list-item>
      </text:list>
      <text:p text:style-name="P222">Zdanie<text:span text:style-name="T106"> </text:span>ostatnie<text:span text:style-name="T106"> </text:span>wprowadza<text:span text:style-name="T106"> </text:span>niedopuszczalną<text:span text:style-name="T106"> </text:span>możliwość<text:span text:style-name="T106"> </text:span>jednostronnego<text:span text:style-name="T106"> </text:span>kształtowania<text:span text:style-name="T106"> </text:span><text:soft-page-break/>opinii<text:span text:style-name="T106"> </text:span>co<text:span text:style-name="T106"> </text:span>do<text:span text:style-name="T106"> </text:span>stwierdzenia<text:span text:style-name="T106"> </text:span>ewentualnych<text:span text:style-name="T106"> </text:span>wad<text:span text:style-name="T106"> </text:span>w<text:span text:style-name="T106"> </text:span>przedmiocie<text:span text:style-name="T106"> </text:span>Umowy.<text:span text:style-name="T106"> </text:span>Prawo<text:span text:style-name="T106"> </text:span>wyboru<text:span text:style-name="T106"> </text:span>eksperta<text:span text:style-name="T106"> </text:span>nie<text:span text:style-name="T106"> </text:span>powinno<text:span text:style-name="T106"> </text:span>przysługiwać<text:span text:style-name="T106"> </text:span>wyłącznie<text:span text:style-name="T106"> </text:span>Zamawiającemu,<text:span text:style-name="T106"> </text:span>bowiem<text:span text:style-name="T106"> </text:span>ekspert<text:span text:style-name="T106"> </text:span>wybrany<text:span text:style-name="T106"> </text:span>przez<text:span text:style-name="T106"> </text:span>Zamawiającego<text:span text:style-name="T106"> </text:span>może<text:span text:style-name="T106"> </text:span>nie<text:span text:style-name="T106"> </text:span>być<text:span text:style-name="T106"> </text:span>bezstronny.<text:span text:style-name="T106"> </text:span>Zapisy<text:span text:style-name="T106"> </text:span>stawiają<text:span text:style-name="T106"> </text:span>Zamawiającego<text:span text:style-name="T106"> </text:span>na<text:span text:style-name="T106"> </text:span>zdecydowanie<text:span text:style-name="T106"> </text:span>uprzywilejowanej<text:span text:style-name="T106"> </text:span>pozycji,<text:span text:style-name="T106"> </text:span>gdyż<text:span text:style-name="T106"> </text:span>w<text:span text:style-name="T106"> </text:span>obecnym<text:span text:style-name="T106"> </text:span>brzmieniu<text:span text:style-name="T106"> </text:span>to<text:span text:style-name="T106"> </text:span>zawsze<text:span text:style-name="T106"> </text:span>Zamawiający<text:span text:style-name="T106"> </text:span>będzie<text:span text:style-name="T106"> </text:span>miał<text:span text:style-name="T106"> </text:span>prawo<text:span text:style-name="T106"> </text:span>wyboru<text:span text:style-name="T106"> </text:span>własnego<text:span text:style-name="T106"> </text:span>eksperta,<text:span text:style-name="T106"> </text:span>poprzez<text:span text:style-name="T106"> </text:span>zwłokę<text:span text:style-name="T106"> </text:span>albo<text:span text:style-name="T106"> </text:span>nie<text:span text:style-name="T106"> </text:span>wyrażenie<text:span text:style-name="T106"> </text:span>zgody<text:span text:style-name="T106"> </text:span>na<text:span text:style-name="T106"> </text:span>ustalenie<text:span text:style-name="T106"> </text:span>wspólnego<text:span text:style-name="T106"> </text:span>eksperta<text:span text:style-name="T106"> </text:span>w ciągu<text:span text:style-name="T106"> </text:span>14<text:span text:style-name="T106"> </text:span>dni.<text:span text:style-name="T106"> </text:span>Również<text:span text:style-name="T106"> </text:span>prawdopodobnie<text:span text:style-name="T106"> </text:span>może<text:span text:style-name="T106"> </text:span>dojść<text:span text:style-name="T106"> </text:span>do<text:span text:style-name="T106"> </text:span>sytuacji,<text:span text:style-name="T106"> </text:span>w<text:span text:style-name="T106"> </text:span>której<text:span text:style-name="T106"> </text:span>Zamawiający<text:span text:style-name="T106"> </text:span>wybierze<text:span text:style-name="T106"> </text:span>eksperta,<text:span text:style-name="T106"> </text:span>co<text:span text:style-name="T106"> </text:span>do<text:span text:style-name="T106"> </text:span>którego<text:span text:style-name="T106"> </text:span>wcześniej<text:span text:style-name="T106"> </text:span>Wykonawca<text:span text:style-name="T106"> </text:span>zgłosił<text:span text:style-name="T106"> </text:span>uzasadnione<text:span text:style-name="T106"> </text:span>zastrzeżenia!<text:span text:style-name="T106"> </text:span>Prosimy<text:span text:style-name="T106"> </text:span>o wprowadzenie<text:span text:style-name="T106"> </text:span>zapisu,<text:span text:style-name="T106"> </text:span>że<text:span text:style-name="T106"> </text:span>w<text:span text:style-name="T106"> </text:span>przypadku<text:span text:style-name="T106"> </text:span>zwłoki<text:span text:style-name="T106"> </text:span>Zamawiającego<text:span text:style-name="T106"> </text:span>w ustaleniu<text:span text:style-name="T106"> </text:span>eksperta<text:span text:style-name="T106"> </text:span>prawo<text:span text:style-name="T106"> </text:span>wyboru<text:span text:style-name="T106"> </text:span>eksperta<text:span text:style-name="T106"> </text:span>przysługiwać<text:span text:style-name="T106"> </text:span>będzie<text:span text:style-name="T106"> </text:span>Wykonawcy<text:span text:style-name="T106"> </text:span>oraz<text:span text:style-name="T106"> </text:span>że<text:span text:style-name="T106"> </text:span>Zamawiający<text:span text:style-name="T106"> </text:span>nie<text:span text:style-name="T106"> </text:span>wybierze<text:span text:style-name="T106"> </text:span>jednostronnie<text:span text:style-name="T106"> </text:span>eksperta,<text:span text:style-name="T106"> </text:span>co<text:span text:style-name="T106"> </text:span>do<text:span text:style-name="T106"> </text:span>którego<text:span text:style-name="T106"> </text:span>wcześniej<text:span text:style-name="T106"> </text:span>Wykonawca<text:span text:style-name="T106"> </text:span>zgłosił<text:span text:style-name="T106"> </text:span>uzasadnione<text:span text:style-name="T106"> </text:span>zastrzeżenia.<text:span text:style-name="T106"> </text:span>Prosimy<text:span text:style-name="T106"> </text:span>również<text:span text:style-name="T106"> </text:span>o<text:span text:style-name="T106"> </text:span>potwierdzenie,<text:span text:style-name="T106"> </text:span>że<text:span text:style-name="T106"> </text:span>odmowa<text:span text:style-name="T106"> </text:span>Zamawiającego<text:span text:style-name="T106"> </text:span>na<text:span text:style-name="T106"> </text:span>propozycję<text:span text:style-name="T106"> </text:span>eksperta<text:span text:style-name="T106"> </text:span>ze<text:span text:style-name="T106"> </text:span>strony<text:span text:style-name="T106"> </text:span>Wykonawcy<text:span text:style-name="T106"> </text:span>będzie<text:span text:style-name="T106"> </text:span>odpowiednio<text:span text:style-name="T106"> </text:span>uzasadniona.<text:span text:style-name="T106"> </text:span></text:p>
      <text:p text:style-name="P46"><text:span text:style-name="T162">Odpowiedź</text:span><text:span text:style-name="T157">:</text:span><text:span text:style-name="T108"> </text:span></text:p>
      <text:p text:style-name="P104">Zamawiający nie wyraża zgody na zmianę postanowień umowy w tym zakresie.</text:p>
      <text:p text:style-name="P111"/>
      <text:p text:style-name="P230"/>
      <text:list xml:id="list36202868" text:continue-numbering="true" text:style-name="WW8Num3">
        <text:list-item>
          <text:p text:style-name="P322">Dotyczy<text:span text:style-name="T106"> </text:span>§ 26<text:span text:style-name="T106"> </text:span>ust.<text:span text:style-name="T106"> </text:span>3<text:span text:style-name="T106"> </text:span>pkt<text:span text:style-name="T106"> </text:span>6)<text:span text:style-name="T106"> <text:s/></text:span>wzoru<text:span text:style-name="T106"> </text:span>Umowy<text:span text:style-name="T106"> </text:span></text:p>
        </text:list-item>
      </text:list>
      <text:p text:style-name="P230">Wykonawca<text:span text:style-name="T106"> </text:span>wnosi<text:span text:style-name="T106"> </text:span>o<text:span text:style-name="T106"> </text:span>usunięcie<text:span text:style-name="T106"> </text:span>wskazanego<text:span text:style-name="T106"> </text:span>zapisu,<text:span text:style-name="T106"> </text:span>gdyż<text:span text:style-name="T106"> </text:span>zmiany<text:span text:style-name="T106"> </text:span>personelu<text:span text:style-name="T106"> </text:span>Wykonawcy<text:span text:style-name="T106"> </text:span>nie<text:span text:style-name="T106"> </text:span>powinny<text:span text:style-name="T106"> </text:span>wymagać<text:span text:style-name="T106"> </text:span>zmiany<text:span text:style-name="T106"> </text:span>Umowy.</text:p>
      <text:p text:style-name="P22"><text:span text:style-name="T167">Odpowiedź</text:span><text:span text:style-name="T2">:</text:span><text:span text:style-name="T5"> </text:span></text:p>
      <text:p text:style-name="P104">Zamawiający nie wyraża zgody na zmianę postanowień umowy w tym zakresie.</text:p>
      <text:p text:style-name="P230"/>
      <text:p text:style-name="P230"/>
      <text:list xml:id="list36211350" text:continue-numbering="true" text:style-name="WW8Num3">
        <text:list-item>
          <text:p text:style-name="P322">Dotyczy<text:span text:style-name="T106"> </text:span>§ 26<text:span text:style-name="T106"> </text:span>ust.<text:span text:style-name="T106"> </text:span>4<text:span text:style-name="T106"> <text:s/></text:span>tiret<text:span text:style-name="T106"> </text:span>czwarte<text:span text:style-name="T106"> </text:span>dot.<text:span text:style-name="T106"> </text:span>lit.<text:span text:style-name="T106"> </text:span>c)<text:span text:style-name="T106"> <text:s/></text:span>wzoru<text:span text:style-name="T106"> </text:span>Umowy<text:span text:style-name="T106"> </text:span></text:p>
        </text:list-item>
      </text:list>
      <text:p text:style-name="P231">Wykonawca<text:span text:style-name="T106"> </text:span>wnosi<text:span text:style-name="T106"> </text:span>o<text:span text:style-name="T106"> </text:span>wykreślenie<text:span text:style-name="T106"> </text:span>słów<text:span text:style-name="T106"> „</text:span>trwających<text:span text:style-name="T106"> </text:span>ponad<text:span text:style-name="T106"> </text:span>7<text:span text:style-name="T106"> </text:span>dni<text:span text:style-name="T106">”</text:span>.</text:p>
      <text:p text:style-name="P22"><text:span text:style-name="T167">Odpowiedź</text:span><text:span text:style-name="T2">:</text:span><text:span text:style-name="T5"> </text:span></text:p>
      <text:p text:style-name="P104">Zamawiający nie wyraża zgody na zmianę postanowień umowy w tym zakresie.</text:p>
      <text:p text:style-name="P222"/>
      <text:p text:style-name="P222"/>
      <text:list xml:id="list36204325" text:continue-numbering="true" text:style-name="WW8Num3">
        <text:list-item>
          <text:p text:style-name="P322">Dotyczy<text:span text:style-name="T106"> </text:span>§ 26<text:span text:style-name="T106"> </text:span>ust.<text:span text:style-name="T106"> </text:span>4<text:span text:style-name="T106"> <text:s/></text:span>tiret<text:span text:style-name="T106"> </text:span>piąte<text:span text:style-name="T106"> </text:span>wzoru<text:span text:style-name="T106"> </text:span>Umowy<text:span text:style-name="T106"> </text:span></text:p>
        </text:list-item>
      </text:list>
      <text:p text:style-name="P222">Wykonawca<text:span text:style-name="T106"> </text:span>wnosi<text:span text:style-name="T106"> </text:span>o<text:span text:style-name="T106"> </text:span>wykreślenie<text:span text:style-name="T106"> </text:span>słów<text:span text:style-name="T106"> „</text:span>w<text:span text:style-name="T106"> </text:span>tym<text:span text:style-name="T106"> </text:span>odnoszących<text:span text:style-name="T106"> </text:span>się<text:span text:style-name="T106"> </text:span>do<text:span text:style-name="T106"> </text:span>cesji<text:span text:style-name="T106"> </text:span>wierzytelności<text:span text:style-name="T106"> </text:span>na<text:span text:style-name="T106"> </text:span>rzecz<text:span text:style-name="T106"> </text:span>Podwykonawcy,<text:span text:style-name="T106"> </text:span>przysługujących<text:span text:style-name="T106"> </text:span>mu<text:span text:style-name="T106"> </text:span>od<text:span text:style-name="T106"> </text:span>Zamawiającego<text:span text:style-name="T106"> </text:span>za<text:span text:style-name="T106"> </text:span>wykonanie<text:span text:style-name="T106"> </text:span>robót<text:span text:style-name="T106">”</text:span>.</text:p>
      <text:p text:style-name="P22"><text:span text:style-name="T162">Odpowiedź</text:span><text:span text:style-name="T157">:</text:span><text:span text:style-name="T108"> </text:span></text:p>
      <text:p text:style-name="P104">Zamawiający nie wyraża zgody na zmianę postanowień umowy w tym zakresie.</text:p>
      <text:p text:style-name="P222"/>
      <text:p text:style-name="P269"/>
      <text:list xml:id="list36203987" text:continue-numbering="true" text:style-name="WW8Num3">
        <text:list-item>
          <text:p text:style-name="P323">Dotyczy<text:span text:style-name="T106"> </text:span>§ 26<text:span text:style-name="T106"> </text:span>ust.<text:span text:style-name="T106"> </text:span>6<text:span text:style-name="T106"> <text:s/></text:span>wzoru<text:span text:style-name="T106"> </text:span>Umowy<text:span text:style-name="T106"> </text:span></text:p>
        </text:list-item>
      </text:list>
      <text:p text:style-name="P223">Zdaniem<text:span text:style-name="T106"> </text:span>Wykonawcy<text:span text:style-name="T106"> </text:span>odwołanie<text:span text:style-name="T106"> </text:span>do<text:span text:style-name="T106"> </text:span>§<text:span text:style-name="T106"> </text:span>27<text:span text:style-name="T106"> </text:span>Umowy<text:span text:style-name="T106"> </text:span>powinno<text:span text:style-name="T106"> </text:span>być<text:span text:style-name="T106"> </text:span>zamienione<text:span text:style-name="T106"> </text:span>na<text:span text:style-name="T106"> </text:span>odwołanie<text:span text:style-name="T106"> </text:span>do<text:span text:style-name="T106"> </text:span>§<text:span text:style-name="T106"> </text:span>26<text:span text:style-name="T106"> </text:span>Umowy.</text:p>
      <text:p text:style-name="P23"><text:span text:style-name="T162">Odpowiedź</text:span><text:span text:style-name="T157">:</text:span><text:span text:style-name="T108"> </text:span></text:p>
      <text:p text:style-name="P100">Zamawiający zmienia zapisy wzoru umowy. </text:p>
      <text:p text:style-name="P170">W załączeniu nowy obowiązujący wzór umowy.</text:p>
      <text:p text:style-name="P223"/>
      <text:p text:style-name="P267"/>
      <text:list xml:id="list36216888" text:continue-numbering="true" text:style-name="WW8Num3">
        <text:list-item>
          <text:p text:style-name="P324"><text:soft-page-break/>Dotyczy<text:span text:style-name="T106"> „</text:span>Wzoru<text:span text:style-name="T106"> </text:span>karty<text:span text:style-name="T106"> </text:span>gwarancji<text:span text:style-name="T106"> </text:span>jakości<text:span text:style-name="T106"> </text:span>robót<text:span text:style-name="T106"> </text:span>budowlanych<text:span text:style-name="T106">”</text:span></text:p>
        </text:list-item>
      </text:list>
      <text:list xml:id="list36146445" text:style-name="WW8Num5">
        <text:list-item>
          <text:p text:style-name="P302"><text:span text:style-name="T156">§</text:span><text:span text:style-name="T107"> </text:span><text:span text:style-name="T156">7</text:span><text:span text:style-name="T107"> </text:span><text:span text:style-name="T156">ust.</text:span><text:span text:style-name="T107"> </text:span><text:span text:style-name="T156">2:</text:span><text:span text:style-name="T107"> </text:span><text:span text:style-name="T156">decyzja</text:span><text:span text:style-name="T107"> </text:span><text:span text:style-name="T156">o</text:span><text:span text:style-name="T107"> </text:span><text:span text:style-name="T156">tym,</text:span><text:span text:style-name="T107"> </text:span><text:span text:style-name="T156">czy</text:span><text:span text:style-name="T107"> </text:span><text:span text:style-name="T156">rzecz</text:span><text:span text:style-name="T107"> </text:span><text:span text:style-name="T156">ma</text:span><text:span text:style-name="T107"> </text:span><text:span text:style-name="T156">być</text:span><text:span text:style-name="T107"> </text:span><text:span text:style-name="T156">naprawiona,</text:span><text:span text:style-name="T107"> </text:span><text:span text:style-name="T156">czy</text:span><text:span text:style-name="T107"> </text:span><text:span text:style-name="T156">wymieniona</text:span><text:span text:style-name="T107"> </text:span><text:span text:style-name="T156">na</text:span><text:span text:style-name="T107"> </text:span><text:span text:style-name="T156">wolną</text:span><text:span text:style-name="T107"> </text:span><text:span text:style-name="T156">od</text:span><text:span text:style-name="T107"> </text:span><text:span text:style-name="T156">wad</text:span><text:span text:style-name="T107"> </text:span><text:span text:style-name="T156">powinna</text:span><text:span text:style-name="T107"> </text:span><text:span text:style-name="T156">należeć</text:span><text:span text:style-name="T107"> </text:span><text:span text:style-name="T156">do</text:span><text:span text:style-name="T107"> </text:span><text:span text:style-name="T156">Gwaranta,</text:span><text:span text:style-name="T107"> </text:span><text:span text:style-name="T156">czyli</text:span><text:span text:style-name="T107"> </text:span><text:span text:style-name="T156">Wykonawcy.</text:span><text:span text:style-name="T107"> </text:span><text:span text:style-name="T156">Słowo</text:span><text:span text:style-name="T107"> „</text:span><text:span text:style-name="T156">Zamawiającego</text:span><text:span text:style-name="T107">” </text:span><text:span text:style-name="T156">zastąpić</text:span><text:span text:style-name="T107"> </text:span><text:span text:style-name="T156">należy</text:span><text:span text:style-name="T107"> </text:span><text:span text:style-name="T156">słowem</text:span><text:span text:style-name="T107"> „</text:span><text:span text:style-name="T156">Wykonawcy</text:span><text:span text:style-name="T107">”</text:span><text:span text:style-name="T156">;</text:span></text:p>
        </text:list-item>
        <text:list-item>
          <text:p text:style-name="P303">§<text:span text:style-name="T106"> </text:span>7<text:span text:style-name="T106"> </text:span>ust.<text:span text:style-name="T106"> </text:span>3<text:span text:style-name="T106"> </text:span>lit.<text:span text:style-name="T106"> </text:span>a)<text:span text:style-name="T106"> – </text:span>c):<text:span text:style-name="T106"> </text:span>Wykonawca<text:span text:style-name="T106"> </text:span>zwraca<text:span text:style-name="T106"> </text:span>się<text:span text:style-name="T106"> </text:span>z<text:span text:style-name="T106"> </text:span>wnioskiem,<text:span text:style-name="T106"> </text:span>aby<text:span text:style-name="T106"> </text:span>terminy<text:span text:style-name="T106"> </text:span>na<text:span text:style-name="T106"> </text:span>usunięcie<text:span text:style-name="T106"> </text:span>wad<text:span text:style-name="T106"> </text:span>nie<text:span text:style-name="T106"> </text:span>były<text:span text:style-name="T106"> </text:span>określane<text:span text:style-name="T106"> </text:span>poprzez<text:span text:style-name="T106"> </text:span>wskazanie<text:span text:style-name="T106"> </text:span>konkretnej<text:span text:style-name="T106"> </text:span>ilości<text:span text:style-name="T106"> </text:span>dni.<text:span text:style-name="T106"> </text:span>Termin<text:span text:style-name="T106"> </text:span>na<text:span text:style-name="T106"> </text:span>usunięcie<text:span text:style-name="T106"> </text:span>wady<text:span text:style-name="T106"> </text:span>powinien<text:span text:style-name="T106"> </text:span>być<text:span text:style-name="T106"> </text:span>bowiem<text:span text:style-name="T106"> </text:span>każdorazowo<text:span text:style-name="T106"> </text:span>dostosowywany<text:span text:style-name="T106"> </text:span>do<text:span text:style-name="T106"> </text:span>rodzaju<text:span text:style-name="T106"> </text:span>wady.<text:span text:style-name="T106"> </text:span>Proponujemy<text:span text:style-name="T106"> </text:span>wprowadzić<text:span text:style-name="T106"> </text:span>zatem<text:span text:style-name="T106"> </text:span>zapisy,<text:span text:style-name="T106"> </text:span>zgodnie<text:span text:style-name="T106"> </text:span>z<text:span text:style-name="T106"> </text:span>którymi<text:span text:style-name="T106"> </text:span>termin<text:span text:style-name="T106"> </text:span>usuwania<text:span text:style-name="T106"> </text:span>wad<text:span text:style-name="T106"> </text:span>będzie<text:span text:style-name="T106"> </text:span>odpowiednio<text:span text:style-name="T106"> </text:span>wyznaczany<text:span text:style-name="T106"> </text:span>przez<text:span text:style-name="T106"> </text:span>Zamawiającego;</text:p>
        </text:list-item>
        <text:list-item>
          <text:p text:style-name="P303">§<text:span text:style-name="T106"> </text:span>7<text:span text:style-name="T106"> </text:span>ust.<text:span text:style-name="T106"> </text:span>5:<text:span text:style-name="T106"> </text:span>chwilą<text:span text:style-name="T106"> </text:span>usunięcia<text:span text:style-name="T106"> </text:span>wad<text:span text:style-name="T106"> </text:span>jest<text:span text:style-name="T106"> </text:span>chwila<text:span text:style-name="T106"> </text:span>faktycznego<text:span text:style-name="T106"> </text:span>ich<text:span text:style-name="T106"> </text:span>usunięcia,<text:span text:style-name="T106"> </text:span>a<text:span text:style-name="T106"> </text:span>nie<text:span text:style-name="T106"> </text:span>podpisania<text:span text:style-name="T106"> </text:span>protokołu<text:span text:style-name="T106"> </text:span>odbioru<text:span text:style-name="T106"> </text:span>prac<text:span text:style-name="T106"> </text:span>z<text:span text:style-name="T106"> </text:span>usuwania<text:span text:style-name="T106"> </text:span>wad.<text:span text:style-name="T106"> </text:span>Zamawiający<text:span text:style-name="T106"> </text:span>może<text:span text:style-name="T106"> </text:span>np.<text:span text:style-name="T106"> </text:span>opóźniać<text:span text:style-name="T106"> </text:span>się<text:span text:style-name="T106"> </text:span>z<text:span text:style-name="T106"> </text:span>jego<text:span text:style-name="T106"> </text:span>podpisaniem,<text:span text:style-name="T106"> </text:span>a<text:span text:style-name="T106"> </text:span>tymczasem<text:span text:style-name="T106"> </text:span>Umowa<text:span text:style-name="T106"> </text:span>nakłada<text:span text:style-name="T106"> </text:span>na<text:span text:style-name="T106"> </text:span>Wykonawcę<text:span text:style-name="T106"> </text:span>kary<text:span text:style-name="T106"> </text:span>za<text:span text:style-name="T106"> </text:span>każdy<text:span text:style-name="T106"> </text:span>dzień<text:span text:style-name="T106"> </text:span>zwłoki<text:span text:style-name="T106"> </text:span>w<text:span text:style-name="T106"> </text:span>usunięciu<text:span text:style-name="T106"> </text:span>wad.<text:span text:style-name="T106"> </text:span>Prosimy<text:span text:style-name="T106"> </text:span>o<text:span text:style-name="T106"> </text:span>wyjaśnienie,<text:span text:style-name="T106"> </text:span>czy<text:span text:style-name="T106"> </text:span>kary<text:span text:style-name="T106"> </text:span>umowne,<text:span text:style-name="T106"> </text:span>o<text:span text:style-name="T106"> </text:span>których<text:span text:style-name="T106"> </text:span>mowa<text:span text:style-name="T106"> </text:span>w<text:span text:style-name="T106"> </text:span>§21<text:span text:style-name="T106"> </text:span>ust.<text:span text:style-name="T106"> </text:span>2<text:span text:style-name="T106"> </text:span>pkt<text:span text:style-name="T106"> </text:span>3)<text:span text:style-name="T106"> </text:span>wzoru<text:span text:style-name="T106"> </text:span>Umowy<text:span text:style-name="T106"> </text:span>będą<text:span text:style-name="T106"> </text:span>naliczane<text:span text:style-name="T106"> </text:span>w<text:span text:style-name="T106"> </text:span>odniesieniu<text:span text:style-name="T106"> </text:span>do<text:span text:style-name="T106"> </text:span>dnia<text:span text:style-name="T106"> </text:span>wskazanego<text:span text:style-name="T106"> </text:span>w protokole<text:span text:style-name="T106"> </text:span>jako<text:span text:style-name="T106"> </text:span>data<text:span text:style-name="T106"> </text:span>rzeczywistego<text:span text:style-name="T106"> </text:span>usunięcia<text:span text:style-name="T106"> </text:span>wady?</text:p>
        </text:list-item>
        <text:list-item>
          <text:p text:style-name="P303">§<text:span text:style-name="T106"> </text:span>7<text:span text:style-name="T106"> </text:span>ust.<text:span text:style-name="T106"> </text:span>6:<text:span text:style-name="T106"> </text:span>w<text:span text:style-name="T106"> </text:span>czwartym<text:span text:style-name="T106"> </text:span>wierszu<text:span text:style-name="T106"> </text:span>słowo<text:span text:style-name="T106"> „</text:span>gwarancji<text:span text:style-name="T106">” </text:span>zastąpić<text:span text:style-name="T106"> </text:span>należy<text:span text:style-name="T106"> </text:span>słowem<text:span text:style-name="T106"> „</text:span>rzeczy<text:span text:style-name="T106">”</text:span>.</text:p>
        </text:list-item>
      </text:list>
      <text:p text:style-name="P7"/>
      <text:p text:style-name="P47"><text:span text:style-name="T162">Odpowiedź</text:span><text:span text:style-name="T157">:</text:span><text:span text:style-name="T108"> </text:span></text:p>
      <text:p text:style-name="P258">a) Zamawiający nie wyraża zgody na zmianę postanowień „<text:span text:style-name="T2">Wzoru</text:span><text:span text:style-name="T5"> </text:span><text:span text:style-name="T2">karty</text:span><text:span text:style-name="T5"> </text:span><text:span text:style-name="T2">gwarancji</text:span><text:span text:style-name="T5"> </text:span><text:span text:style-name="T2">jakości</text:span><text:span text:style-name="T5"> </text:span><text:span text:style-name="T2">robót</text:span><text:span text:style-name="T5"> </text:span><text:span text:style-name="T2">budowlanych</text:span><text:span text:style-name="T5">” w tym zakresie. </text:span></text:p>
      <text:p text:style-name="P258"><text:span text:style-name="T5">b) </text:span><text:span text:style-name="T4">Zamawiający nie wyraża zgody na zmianę postanowień „</text:span><text:span text:style-name="T2">Wzoru</text:span><text:span text:style-name="T5"> </text:span><text:span text:style-name="T2">karty</text:span><text:span text:style-name="T5"> </text:span><text:span text:style-name="T2">gwarancji</text:span><text:span text:style-name="T5"> </text:span><text:span text:style-name="T2">jakości</text:span><text:span text:style-name="T5"> </text:span><text:span text:style-name="T2">robót</text:span><text:span text:style-name="T5"> </text:span><text:span text:style-name="T2">budowlanych</text:span><text:span text:style-name="T5">” w tym zakresie. </text:span></text:p>
      <text:p text:style-name="P7">c) W załączeniu nowy obowiązujący <text:span text:style-name="T64">„</text:span><text:span text:style-name="T77">Wzór</text:span><text:span text:style-name="T78"> </text:span><text:span text:style-name="T77">karty</text:span><text:span text:style-name="T78"> </text:span><text:span text:style-name="T77">gwarancji</text:span><text:span text:style-name="T78"> </text:span><text:span text:style-name="T77">jakości</text:span><text:span text:style-name="T78"> </text:span><text:span text:style-name="T77">robót</text:span><text:span text:style-name="T78"> </text:span><text:span text:style-name="T77">budowlanych</text:span><text:span text:style-name="T78">”. </text:span></text:p>
      <text:p text:style-name="P7">d) W załączeniu nowy obowiązujący <text:span text:style-name="T64">„</text:span><text:span text:style-name="T77">Wzór</text:span><text:span text:style-name="T78"> </text:span><text:span text:style-name="T77">karty</text:span><text:span text:style-name="T78"> </text:span><text:span text:style-name="T77">gwarancji</text:span><text:span text:style-name="T78"> </text:span><text:span text:style-name="T77">jakości</text:span><text:span text:style-name="T78"> </text:span><text:span text:style-name="T77">robót</text:span><text:span text:style-name="T78"> </text:span><text:span text:style-name="T77">budowlanych</text:span><text:span text:style-name="T78">”. </text:span></text:p>
      <text:p text:style-name="P224"/>
      <text:p text:style-name="P7"/>
      <text:list xml:id="list36217716" text:continue-list="list36216888" text:style-name="WW8Num3">
        <text:list-item>
          <text:p text:style-name="P313"><text:span text:style-name="T156">Zwracamy</text:span><text:span text:style-name="T107"> </text:span><text:span text:style-name="T156">się</text:span><text:span text:style-name="T107"> </text:span><text:span text:style-name="T156">z</text:span><text:span text:style-name="T107"> </text:span><text:span text:style-name="T156">prośbą</text:span><text:span text:style-name="T107"> </text:span><text:span text:style-name="T156">o</text:span><text:span text:style-name="T107"> </text:span><text:span text:style-name="T156">udostępnienie</text:span><text:span text:style-name="T107"> </text:span><text:span text:style-name="T156">Wykonawcom</text:span><text:span text:style-name="T107"> </text:span><text:span text:style-name="T156">załączników</text:span><text:span text:style-name="T107"> </text:span><text:span text:style-name="T156">do</text:span><text:span text:style-name="T107"> </text:span><text:span text:style-name="T156">SIWZ</text:span><text:span text:style-name="T107"> </text:span><text:span text:style-name="T156">od</text:span><text:span text:style-name="T107"> </text:span><text:span text:style-name="T156">nr</text:span><text:span text:style-name="T107"> </text:span><text:span text:style-name="T156">1</text:span><text:span text:style-name="T107"> </text:span><text:span text:style-name="T156">do</text:span><text:span text:style-name="T107"> </text:span><text:span text:style-name="T156">nr</text:span><text:span text:style-name="T107"> </text:span><text:span text:style-name="T156">8</text:span><text:span text:style-name="T107"> </text:span><text:span text:style-name="T161">w</text:span><text:span text:style-name="T170"> </text:span><text:span text:style-name="T161">wersji</text:span><text:span text:style-name="T170"> </text:span><text:span text:style-name="T161">edytowalnej.</text:span></text:p>
        </text:list-item>
      </text:list>
      <text:p text:style-name="P48"><text:span text:style-name="T162">Odpowiedź:</text:span><text:span text:style-name="T171"> </text:span></text:p>
      <text:p text:style-name="P135">W załączeniu edytowalna, obowiązująca wersja załączników nr 1 do nr 8 SIWZ. <text:s/></text:p>
      <text:p text:style-name="P237"/>
      <text:p text:style-name="P246"/>
      <text:list xml:id="list36215175" text:continue-numbering="true" text:style-name="WW8Num3">
        <text:list-item>
          <text:p text:style-name="P356">Czy<text:span text:style-name="T106"> </text:span>dopuszcza<text:span text:style-name="T106"> </text:span>się<text:span text:style-name="T106"> </text:span>zamienną<text:span text:style-name="T106"> </text:span>technologię<text:span text:style-name="T106"> </text:span>wzmocnienia<text:span text:style-name="T106"> </text:span>podłoża?</text:p>
        </text:list-item>
      </text:list>
      <text:p text:style-name="P23"><text:span text:style-name="T71">Odpowiedź:</text:span><text:span text:style-name="T72"> </text:span></text:p>
      <text:p text:style-name="P75"><text:span text:style-name="T135">Do</text:span><text:span text:style-name="T133"> </text:span><text:span text:style-name="T135">wyceny</text:span><text:span text:style-name="T133"> </text:span><text:span text:style-name="T135">należy</text:span><text:span text:style-name="T133"> </text:span><text:span text:style-name="T135">przyjąć technologię wzmocnienia podłoża</text:span><text:span text:style-name="T133"> z dokumentacją projektową.</text:span></text:p>
      <text:p text:style-name="P242"/>
      <text:p text:style-name="P242"/>
      <text:list xml:id="list36211531" text:continue-numbering="true" text:style-name="WW8Num3">
        <text:list-item>
          <text:p text:style-name="P357">Czy<text:span text:style-name="T106"> </text:span>dopuszcza<text:span text:style-name="T106"> </text:span>się<text:span text:style-name="T106"> </text:span>technologię<text:span text:style-name="T106"> </text:span>zamienną<text:span text:style-name="T106"> </text:span>dla<text:span text:style-name="T106"> </text:span>kolumn<text:span text:style-name="T106"> </text:span>iniekcyjnych<text:span text:style-name="T106"> </text:span>w<text:span text:style-name="T106"> </text:span>części<text:span text:style-name="T106"> </text:span>drogowej<text:span text:style-name="T106"> </text:span>i<text:span text:style-name="T106"> </text:span>dla<text:span text:style-name="T106"> </text:span>obiektów,<text:span text:style-name="T106"> </text:span>a<text:span text:style-name="T106"> </text:span>spełniających<text:span text:style-name="T106"> </text:span>wymagania<text:span text:style-name="T106"> </text:span>projektowe?</text:p>
        </text:list-item>
      </text:list>
      <text:p text:style-name="P52"><text:span text:style-name="UM_5f_wyróżniony"><text:span text:style-name="T19">Odpowiedź:</text:span></text:span><text:span text:style-name="UM_5f_wyróżniony"><text:span text:style-name="T20"> </text:span></text:span></text:p>
      <text:p text:style-name="P76">Do<text:span text:style-name="T134"> </text:span>wyceny<text:span text:style-name="T134"> </text:span>należy<text:span text:style-name="T134"> </text:span>przyjąć<text:span text:style-name="T134"> </text:span>wykonanie<text:span text:style-name="T134"> </text:span>kolumn<text:span text:style-name="T134"> </text:span>iniekcyjnych<text:span text:style-name="T134"> </text:span>zgodnie<text:span text:style-name="T134"> </text:span>z<text:span text:style-name="T134"> d</text:span>okumentacją<text:span text:style-name="T134"> p</text:span>rojektową.</text:p>
      <text:p text:style-name="P242"/>
      <text:p text:style-name="P242"/>
      <text:p text:style-name="P242"/>
      <text:list xml:id="list36208758" text:continue-numbering="true" text:style-name="WW8Num3">
        <text:list-item>
          <text:p text:style-name="P358">Czy<text:span text:style-name="T106"> </text:span>kolumny<text:span text:style-name="T106"> </text:span>iniekcyjne<text:span text:style-name="T106"> </text:span>(zbrojone)<text:span text:style-name="T106"> </text:span>należy<text:span text:style-name="T106"> </text:span>zbroić<text:span text:style-name="T106"> </text:span>HEB<text:span text:style-name="T106"> </text:span>100<text:span text:style-name="T106"> </text:span>na<text:span text:style-name="T106"> </text:span>całej<text:span text:style-name="T106"> </text:span>długości<text:span text:style-name="T106"> </text:span>kolumny?</text:p>
        </text:list-item>
      </text:list>
      <text:p text:style-name="P23"><text:soft-page-break/><text:span text:style-name="T71">Odpowiedź:</text:span><text:span text:style-name="T72"> </text:span></text:p>
      <text:p text:style-name="P216">Kolumny<text:span text:style-name="T106"> </text:span>iniekcyjne<text:span text:style-name="T106"> </text:span>należy<text:span text:style-name="T106"> </text:span>zbroić<text:span text:style-name="T106"> </text:span>na<text:span text:style-name="T106"> </text:span>całej<text:span text:style-name="T106"> </text:span>długości<text:span text:style-name="T106"> </text:span>kolumny. </text:p>
      <text:p text:style-name="P242"/>
      <text:p text:style-name="P146"/>
      <text:list xml:id="list36220495" text:continue-numbering="true" text:style-name="WW8Num3">
        <text:list-item>
          <text:p text:style-name="P359">Czy<text:span text:style-name="T106"> </text:span>wymagane<text:span text:style-name="T106"> </text:span>są<text:span text:style-name="T106"> </text:span>badania<text:span text:style-name="T106"> </text:span>dźwiękowe<text:span text:style-name="T106"> </text:span>dla<text:span text:style-name="T106"> </text:span>kolumn<text:span text:style-name="T106"> </text:span>iniekcyjnych,<text:span text:style-name="T106"> </text:span>skoro<text:span text:style-name="T106"> </text:span>te<text:span text:style-name="T106"> </text:span>badania<text:span text:style-name="T106"> </text:span>wykonuje<text:span text:style-name="T106"> </text:span>się<text:span text:style-name="T106"> </text:span>głównie<text:span text:style-name="T106"> </text:span>dla<text:span text:style-name="T106"> </text:span>pali<text:span text:style-name="T106"> </text:span>betonowych<text:span text:style-name="T106"> </text:span>żelbetowych?</text:p>
        </text:list-item>
      </text:list>
      <text:p text:style-name="P23"><text:span text:style-name="T71">Odpowiedź:</text:span><text:span text:style-name="T72"> </text:span></text:p>
      <text:p text:style-name="P216">Należy<text:span text:style-name="T106"> </text:span>wykonać<text:span text:style-name="T106"> </text:span>badania<text:span text:style-name="T106"> </text:span>dźwiękowe<text:span text:style-name="T106"> </text:span>dla<text:span text:style-name="T106"> </text:span>kolumn<text:span text:style-name="T106"> </text:span>iniekcyjnych<text:span text:style-name="T106"> </text:span>zgodnie<text:span text:style-name="T106"> </text:span>ze<text:span text:style-name="T106"> </text:span>STWiORB.</text:p>
      <text:p text:style-name="P242"/>
      <text:p text:style-name="P275"/>
      <text:list xml:id="list36206259" text:continue-numbering="true" text:style-name="WW8Num3">
        <text:list-item>
          <text:p text:style-name="P360">Czy<text:span text:style-name="T106"> </text:span>dopuszcza<text:span text:style-name="T106"> </text:span>się<text:span text:style-name="T106"> </text:span>inną<text:span text:style-name="T106"> </text:span>metodę<text:span text:style-name="T106"> </text:span>wykonania<text:span text:style-name="T106"> </text:span>komory<text:span text:style-name="T106"> </text:span>iniekcyjnej<text:span text:style-name="T106"> </text:span>dla<text:span text:style-name="T106"> </text:span>pali<text:span text:style-name="T106"> </text:span>DN<text:span text:style-name="T106"> </text:span>1500<text:span text:style-name="T106"> </text:span>mm?</text:p>
        </text:list-item>
      </text:list>
      <text:p text:style-name="P23"><text:span text:style-name="T71">Odpowiedź:</text:span><text:span text:style-name="T72"> </text:span></text:p>
      <text:p text:style-name="P216">Do<text:span text:style-name="T106"> </text:span>wyceny<text:span text:style-name="T106"> </text:span>należy<text:span text:style-name="T106"> </text:span>zastosować<text:span text:style-name="T106"> </text:span>technologię<text:span text:style-name="T106"> </text:span>zgodną<text:span text:style-name="T106"> </text:span>z<text:span text:style-name="T106"> d</text:span>okumentacją<text:span text:style-name="T106"> p</text:span>rojektową.</text:p>
      <text:p text:style-name="P252"><text:span text:style-name="UM_5f_wyróżniony"><text:span text:style-name="T22"/></text:span></text:p>
      <text:p text:style-name="P233"/>
      <text:list xml:id="list36207087" text:continue-numbering="true" text:style-name="WW8Num3">
        <text:list-item>
          <text:p text:style-name="P314"><text:span text:style-name="T37">Dotyczy</text:span><text:span text:style-name="T39"> </text:span><text:span text:style-name="T37">wzoru</text:span><text:span text:style-name="T39"> </text:span><text:span text:style-name="T37">umowy</text:span><text:span text:style-name="T39"> </text:span><text:span text:style-name="T41">§</text:span><text:span text:style-name="T39"> </text:span><text:span text:style-name="T37">5</text:span><text:span text:style-name="T39"> </text:span><text:span text:style-name="T37">ust.</text:span><text:span text:style-name="T39"> </text:span><text:span text:style-name="T37">1</text:span><text:span text:style-name="T39"> </text:span></text:p>
        </text:list-item>
      </text:list>
      <text:p text:style-name="P223"><text:span text:style-name="T158">Zgodnie</text:span><text:span text:style-name="T106"> </text:span>z<text:span text:style-name="T106"> </text:span>przywołanym<text:span text:style-name="T106"> </text:span>zapisem<text:span text:style-name="T106"> </text:span>Zamawiający<text:span text:style-name="T106"> </text:span>wymaga,<text:span text:style-name="T106"> </text:span>aby<text:span text:style-name="T106"> </text:span>przedmiot<text:span text:style-name="T106"> </text:span>umowy<text:span text:style-name="T106"> </text:span>został<text:span text:style-name="T106"> </text:span>wykonany<text:span text:style-name="T106"> </text:span>w<text:span text:style-name="T106"> </text:span>terminie<text:span text:style-name="T106"> </text:span>do<text:span text:style-name="T106"> </text:span>dnia<text:span text:style-name="T106"> </text:span>30<text:span text:style-name="T106"> </text:span>września<text:span text:style-name="T106"> </text:span>2014<text:span text:style-name="T106"> </text:span>roku.<text:span text:style-name="T106"> </text:span>Biorąc<text:span text:style-name="T106"> </text:span>pod<text:span text:style-name="T106"> </text:span>uwagę<text:span text:style-name="T106"> </text:span>niemożność<text:span text:style-name="T106"> </text:span>przewidzenia<text:span text:style-name="T106"> </text:span>daty<text:span text:style-name="T106"> </text:span>zawarcia<text:span text:style-name="T106"> </text:span>umowy<text:span text:style-name="T106"> </text:span>wnosimy<text:span text:style-name="T106"> </text:span>o<text:span text:style-name="T106"> </text:span>określenie<text:span text:style-name="T106"> </text:span>czasu<text:span text:style-name="T106"> </text:span>na<text:span text:style-name="T106"> </text:span>ukończenie<text:span text:style-name="T106"> </text:span>robót<text:span text:style-name="T106"> </text:span>jako<text:span text:style-name="T106"> </text:span>ilości<text:span text:style-name="T106"> </text:span>miesięcy<text:span text:style-name="T106"> </text:span>licząc<text:span text:style-name="T106"> </text:span>od<text:span text:style-name="T106"> </text:span>daty<text:span text:style-name="T106"> </text:span>podpisania<text:span text:style-name="T106"> </text:span>umowy.<text:span text:style-name="T106"> </text:span></text:p>
      <text:p text:style-name="P161"><text:span text:style-name="T73">Odpowiedź:</text:span><text:span text:style-name="T72"> </text:span><text:span text:style-name="T107"><text:s text:c="4"/></text:span></text:p>
      <text:p text:style-name="P106">Zamawiający nie wyraża zgody na zmianę postanowień umowy w tym zakresie.</text:p>
      <text:p text:style-name="P136"/>
      <text:p text:style-name="P220"/>
      <text:list xml:id="list36217990" text:continue-numbering="true" text:style-name="WW8Num3">
        <text:list-item>
          <text:p text:style-name="P315"><text:span text:style-name="T156">Dotyczy</text:span><text:span text:style-name="T107"> </text:span><text:span text:style-name="T156">wzoru</text:span><text:span text:style-name="T107"> </text:span><text:span text:style-name="T156">umowy</text:span><text:span text:style-name="T107"> </text:span><text:span text:style-name="T159">§</text:span><text:span text:style-name="T107"> </text:span><text:span text:style-name="T156">11</text:span><text:span text:style-name="T107"> </text:span><text:span text:style-name="T156">ust.</text:span><text:span text:style-name="T107"> </text:span><text:span text:style-name="T156">7</text:span><text:span text:style-name="T107"> </text:span></text:p>
        </text:list-item>
      </text:list>
      <text:p text:style-name="P223"><text:span text:style-name="T158">Zgodnie</text:span><text:span text:style-name="T106"> </text:span>z<text:span text:style-name="T106"> </text:span>przywołanym<text:span text:style-name="T106"> </text:span>zapisem<text:span text:style-name="T106"> </text:span>Zamawiający<text:span text:style-name="T106"> </text:span>wymaga<text:span text:style-name="T106"> </text:span>dokonania<text:span text:style-name="T106"> </text:span>cesji<text:span text:style-name="T106"> </text:span>wierzytelności,<text:span text:style-name="T106"> </text:span>jakie<text:span text:style-name="T106"> </text:span>przysługiwać<text:span text:style-name="T106"> </text:span>będą<text:span text:style-name="T106"> </text:span>wykonawcy<text:span text:style-name="T106"> </text:span>w<text:span text:style-name="T106"> </text:span>stosunku<text:span text:style-name="T106"> </text:span>do<text:span text:style-name="T106"> </text:span>Zamawiającego<text:span text:style-name="T106"> </text:span>na<text:span text:style-name="T106"> </text:span>rzecz<text:span text:style-name="T106"> </text:span>każdego<text:span text:style-name="T106"> </text:span>podwykonawcy.<text:span text:style-name="T106"> </text:span>Zapis<text:span text:style-name="T106"> </text:span>ten<text:span text:style-name="T106"> </text:span>prowadzi<text:span text:style-name="T106"> </text:span>do<text:span text:style-name="T106"> </text:span>niczym<text:span text:style-name="T106"> </text:span>nieuzasadnionego<text:span text:style-name="T106"> </text:span>ograniczenia<text:span text:style-name="T106"> </text:span>wykonawcy<text:span text:style-name="T106"> </text:span>w<text:span text:style-name="T106"> </text:span>dochodzeniu<text:span text:style-name="T106"> </text:span>swoich<text:span text:style-name="T106"> </text:span>uprawnień<text:span text:style-name="T106"> </text:span>względem<text:span text:style-name="T106"> </text:span>podwykonawców,<text:span text:style-name="T106"> </text:span>w<text:span text:style-name="T106"> </text:span>szczególności<text:span text:style-name="T106"> </text:span>poprzez<text:span text:style-name="T106"> </text:span>faktyczne<text:span text:style-name="T106"> </text:span>wyłączenie<text:span text:style-name="T106"> </text:span>możliwości<text:span text:style-name="T106"> </text:span>potrącenie<text:span text:style-name="T106"> </text:span>wzajemnych<text:span text:style-name="T106"> </text:span>wierzytelności.<text:span text:style-name="T106"> </text:span>W<text:span text:style-name="T106"> </text:span>związku<text:span text:style-name="T106"> </text:span>z<text:span text:style-name="T106"> </text:span><text:span text:style-name="T36">powyższym</text:span><text:span text:style-name="T38"> </text:span><text:span text:style-name="T36">wnosimy</text:span><text:span text:style-name="T38"> </text:span><text:span text:style-name="T36">o</text:span><text:span text:style-name="T38"> </text:span><text:span text:style-name="T36">usuniecie</text:span><text:span text:style-name="T38"> </text:span><text:span text:style-name="T36">tego</text:span><text:span text:style-name="T38"> </text:span><text:span text:style-name="T36">zapisu.</text:span><text:span text:style-name="T38"> <text:s/></text:span></text:p>
      <text:p text:style-name="P161"><text:span text:style-name="T73">Odpowiedź:</text:span><text:span text:style-name="T72"> </text:span><text:span text:style-name="T107"><text:s text:c="4"/></text:span></text:p>
      <text:p text:style-name="P106">Zamawiający nie wyraża zgody na zmianę postanowień umowy w tym zakresie.</text:p>
      <text:p text:style-name="P223"/>
      <text:p text:style-name="P223"/>
      <text:list xml:id="list36203426" text:continue-numbering="true" text:style-name="WW8Num3">
        <text:list-item>
          <text:p text:style-name="P312"><text:span text:style-name="T156">Dotyczy</text:span><text:span text:style-name="T107"> </text:span><text:span text:style-name="T156">wzoru</text:span><text:span text:style-name="T107"> </text:span><text:span text:style-name="T156">umowy</text:span><text:span text:style-name="T107"> </text:span><text:span text:style-name="T159">§</text:span><text:span text:style-name="T107"> </text:span><text:span text:style-name="T156">21</text:span><text:span text:style-name="T107"> </text:span><text:span text:style-name="T156">ust.</text:span><text:span text:style-name="T107"> </text:span><text:span text:style-name="T156">2</text:span><text:span text:style-name="T107"> </text:span><text:span text:style-name="T156">pkt</text:span><text:span text:style-name="T107"> </text:span><text:span text:style-name="T156">1),</text:span><text:span text:style-name="T107"> </text:span><text:span text:style-name="T156">3),</text:span><text:span text:style-name="T107"> </text:span><text:span text:style-name="T156">12)</text:span><text:span text:style-name="T107"> <text:s/></text:span></text:p>
        </text:list-item>
      </text:list>
      <text:p text:style-name="P223">Biorąc<text:span text:style-name="T106"> </text:span>pod<text:span text:style-name="T106"> </text:span>uwagę<text:span text:style-name="T106"> </text:span>dużą<text:span text:style-name="T106"> </text:span>wysokość<text:span text:style-name="T106"> </text:span>kar<text:span text:style-name="T106"> </text:span>umownych<text:span text:style-name="T106"> </text:span>wnosimy<text:span text:style-name="T106"> </text:span>o<text:span text:style-name="T106"> </text:span>ich<text:span text:style-name="T106"> </text:span>określenie<text:span text:style-name="T106"> </text:span>na<text:span text:style-name="T106"> </text:span>poziomie<text:span text:style-name="T106"> </text:span>0,01%<text:span text:style-name="T106"> </text:span><text:span text:style-name="T36">wynagrodzenia.</text:span><text:span text:style-name="T38"> </text:span></text:p>
      <text:p text:style-name="P177"><text:span text:style-name="T74">Odpowiedź:</text:span><text:span text:style-name="T75"> </text:span><text:span text:style-name="T39"><text:s text:c="3"/></text:span><text:span text:style-name="T107"><text:s/></text:span></text:p>
      <text:p text:style-name="P106">Zamawiający nie wyraża zgody na zmianę postanowień umowy w tym zakresie.</text:p>
      <text:p text:style-name="P279"/>
      <text:p text:style-name="P279"/>
      <text:list xml:id="list36198046" text:continue-numbering="true" text:style-name="WW8Num3">
        <text:list-item>
          <text:p text:style-name="P370"><text:span text:style-name="T156">Dotyczy</text:span><text:span text:style-name="T107"> </text:span><text:span text:style-name="T156">wzoru</text:span><text:span text:style-name="T107"> </text:span><text:span text:style-name="T156">umowy</text:span><text:span text:style-name="T107"> </text:span><text:span text:style-name="T159">§</text:span><text:span text:style-name="T107"> </text:span><text:span text:style-name="T156">23</text:span><text:span text:style-name="T107"> </text:span><text:span text:style-name="T156">ust.</text:span><text:span text:style-name="T107"> </text:span><text:span text:style-name="T156">5</text:span></text:p>
        </text:list-item>
      </text:list>
      <text:p text:style-name="P253"><text:span text:style-name="T159"><text:tab/>Zgodnie</text:span><text:span text:style-name="T107"> </text:span><text:span text:style-name="T156">z</text:span><text:span text:style-name="T107"> </text:span><text:span text:style-name="T156">pow</text:span><text:span text:style-name="T159">ołanym</text:span><text:span text:style-name="T107"> </text:span><text:span text:style-name="T156">zapisem,</text:span><text:span text:style-name="T107"> </text:span><text:span text:style-name="T156">Zamawiający</text:span><text:span text:style-name="T107"> </text:span><text:span text:style-name="T156">wymaga</text:span><text:span text:style-name="T107"> </text:span><text:span text:style-name="T156">a</text:span><text:span text:style-name="T159">by</text:span><text:span text:style-name="T107"> </text:span><text:span text:style-name="T156">wykonawca</text:span><text:span text:style-name="T107"> </text:span><text:span text:style-name="T156">udzielił</text:span><text:span text:style-name="T107"> </text:span><text:span text:style-name="T156">rękojmi</text:span><text:span text:style-name="T107"> </text:span><text:span text:style-name="T156">za</text:span><text:span text:style-name="T107"> </text:span><text:span text:style-name="T156">wady</text:span><text:span text:style-name="T107"> </text:span><text:span text:style-name="T156">na</text:span><text:span text:style-name="T107"> </text:span><text:span text:style-name="T156">okres</text:span><text:span text:style-name="T107"> </text:span><text:span text:style-name="T156">5</text:span><text:span text:style-name="T107"> </text:span><text:span text:style-name="T156">lat</text:span><text:span text:style-name="T107"> </text:span><text:span text:style-name="T156">od</text:span><text:span text:style-name="T107"> </text:span><text:span text:style-name="T156">dnia</text:span><text:span text:style-name="T107"> </text:span><text:span text:style-name="T156">odbioru</text:span><text:span text:style-name="T107"> </text:span><text:span text:style-name="T156">robót.</text:span><text:span text:style-name="T107"> </text:span></text:p>
      <text:p text:style-name="P253"><text:soft-page-break/><text:span text:style-name="T159"><text:tab/>Biorąc</text:span><text:span text:style-name="T107"> </text:span><text:span text:style-name="T156">pod</text:span><text:span text:style-name="T107"> </text:span><text:span text:style-name="T156">uwagę,</text:span><text:span text:style-name="T107"> </text:span><text:span text:style-name="T156">iż</text:span><text:span text:style-name="T107"> </text:span><text:span text:style-name="T156">zgodnie</text:span><text:span text:style-name="T107"> </text:span><text:span text:style-name="T156">z</text:span><text:span text:style-name="T107"> </text:span><text:span text:style-name="T156">art.</text:span><text:span text:style-name="T107"> </text:span><text:span text:style-name="T156">151</text:span><text:span text:style-name="T107"> </text:span><text:span text:style-name="T156">ust.</text:span><text:span text:style-name="T107"> </text:span><text:span text:style-name="T156">2</text:span><text:span text:style-name="T107"> </text:span><text:span text:style-name="T156">ustawy</text:span><text:span text:style-name="T107"> </text:span><text:span text:style-name="T156">Prawo</text:span><text:span text:style-name="T107"> </text:span><text:span text:style-name="T156">zamówień</text:span><text:span text:style-name="T107"> </text:span><text:span text:style-name="T156">publicznych<text:line-break/>(w</text:span><text:span text:style-name="T107"> </text:span><text:span text:style-name="T156">brzmieniu</text:span><text:span text:style-name="T107"> </text:span><text:span text:style-name="T156">nadanym</text:span><text:span text:style-name="T107"> </text:span><text:span text:style-name="T156">ustawą</text:span><text:span text:style-name="T107"> </text:span><text:span text:style-name="T156">z</text:span><text:span text:style-name="T107"> </text:span><text:span text:style-name="T156">dnia</text:span><text:span text:style-name="T107"> </text:span><text:span text:style-name="T156">5</text:span><text:span text:style-name="T107"> </text:span><text:span text:style-name="T156">listopada</text:span><text:span text:style-name="T107"> </text:span><text:span text:style-name="T156">2009</text:span><text:span text:style-name="T107"> </text:span><text:span text:style-name="T156">r.</text:span><text:span text:style-name="T107"> </text:span><text:span text:style-name="T156">o</text:span><text:span text:style-name="T107"> </text:span><text:span text:style-name="T156">zmianie</text:span><text:span text:style-name="T107"> </text:span><text:span text:style-name="T156">ustawy</text:span><text:span text:style-name="T107"> – </text:span><text:span text:style-name="T156">Prawo</text:span><text:span text:style-name="T107"> </text:span><text:span text:style-name="T156">zamówień</text:span><text:span text:style-name="T107"> </text:span><text:span text:style-name="T156">publicznych</text:span><text:span text:style-name="T107"> </text:span><text:span text:style-name="T156">oraz</text:span><text:span text:style-name="T107"> </text:span><text:span text:style-name="T156">ustawy</text:span><text:span text:style-name="T107"> </text:span><text:span text:style-name="T156">o</text:span><text:span text:style-name="T107"> </text:span><text:span text:style-name="T156">kos</text:span><text:span text:style-name="T159">ztach</text:span><text:span text:style-name="T107"> </text:span><text:span text:style-name="T156">sądowych</text:span><text:span text:style-name="T107"> </text:span><text:span text:style-name="T156">w</text:span><text:span text:style-name="T107"> </text:span><text:span text:style-name="T156">sprawach</text:span><text:span text:style-name="T107"> </text:span><text:span text:style-name="T156">cywilnych</text:span><text:span text:style-name="T107"> </text:span><text:span text:style-name="T156">(Dz.</text:span><text:span text:style-name="T107"> </text:span><text:span text:style-name="T156">U.</text:span><text:span text:style-name="T107"> </text:span><text:span text:style-name="T156">z</text:span><text:span text:style-name="T107"> </text:span><text:span text:style-name="T156">2009</text:span><text:span text:style-name="T107"> </text:span><text:span text:style-name="T156">r.,</text:span><text:span text:style-name="T107"> </text:span><text:span text:style-name="T156">Nr</text:span><text:span text:style-name="T107"> </text:span><text:span text:style-name="T156">206,</text:span><text:span text:style-name="T107"> </text:span><text:span text:style-name="T156">poz.</text:span><text:span text:style-name="T107"> </text:span><text:span text:style-name="T156">1591),</text:span><text:span text:style-name="T107"> </text:span><text:span text:style-name="T156">Zamawiający</text:span><text:span text:style-name="T107"> </text:span><text:span text:style-name="T156">jest</text:span><text:span text:style-name="T107"> </text:span><text:span text:style-name="T156">uprawniony</text:span><text:span text:style-name="T107"> </text:span><text:span text:style-name="T156">do</text:span><text:span text:style-name="T107"> </text:span><text:span text:style-name="T156">zatrzymania</text:span><text:span text:style-name="T107"> </text:span><text:span text:style-name="T156">części</text:span><text:span text:style-name="T107"> </text:span><text:span text:style-name="T156">zabezpieczenia</text:span><text:span text:style-name="T107"> </text:span><text:span text:style-name="T156">wykonania</text:span><text:span text:style-name="T107"> </text:span><text:span text:style-name="T156">jedynie</text:span><text:span text:style-name="T107"> </text:span><text:span text:style-name="T156">na</text:span><text:span text:style-name="T107"> </text:span><text:span text:style-name="T156">zabezpieczenie</text:span><text:span text:style-name="T107"> </text:span><text:span text:style-name="T156">roszczeń</text:span><text:span text:style-name="T107"> </text:span><text:span text:style-name="T156">z</text:span><text:span text:style-name="T107"> </text:span><text:span text:style-name="T156">tytułu</text:span><text:span text:style-name="T107"> </text:span><text:span text:style-name="T156">rękojmi</text:span><text:span text:style-name="T107"> </text:span><text:span text:style-name="T156">za</text:span><text:span text:style-name="T107"> </text:span><text:span text:style-name="T156">wady,</text:span><text:span text:style-name="T107"> </text:span><text:span text:style-name="T156">jedynym</text:span><text:span text:style-name="T107"> </text:span><text:span text:style-name="T156">uzasadnieniem</text:span><text:span text:style-name="T107"> </text:span><text:span text:style-name="T156">modyfikacji</text:span><text:span text:style-name="T107"> </text:span><text:span text:style-name="T156">przez</text:span><text:span text:style-name="T107"> </text:span><text:span text:style-name="T156">Zamawiającego</text:span><text:span text:style-name="T107"> </text:span><text:span text:style-name="T156">ustawowego</text:span><text:span text:style-name="T107"> </text:span><text:span text:style-name="T156">terminu</text:span><text:span text:style-name="T107"> </text:span><text:span text:style-name="T156">rękojmi</text:span><text:span text:style-name="T107"> </text:span><text:span text:style-name="T156">za</text:span><text:span text:style-name="T107"> </text:span><text:span text:style-name="T156">wady</text:span><text:span text:style-name="T107"> </text:span><text:span text:style-name="T156">była</text:span><text:span text:style-name="T107"> </text:span><text:span text:style-name="T156">chęć</text:span><text:span text:style-name="T107"> </text:span><text:span text:style-name="T156">aby</text:span><text:span text:style-name="T107"> </text:span><text:span text:style-name="T156">przez</text:span><text:span text:style-name="T107"> </text:span><text:span text:style-name="T156">cały</text:span><text:span text:style-name="T107"> </text:span><text:span text:style-name="T156">okres</text:span><text:span text:style-name="T107"> </text:span><text:span text:style-name="T156">gwarancji</text:span><text:span text:style-name="T107"> </text:span><text:span text:style-name="T156">jakości</text:span><text:span text:style-name="T107"> </text:span><text:span text:style-name="T156">Zamawiający</text:span><text:span text:style-name="T107"> </text:span><text:span text:style-name="T156">był</text:span><text:span text:style-name="T107"> </text:span><text:span text:style-name="T156">w</text:span><text:span text:style-name="T107"> </text:span><text:span text:style-name="T156">posiadaniu</text:span><text:span text:style-name="T107"> </text:span><text:span text:style-name="T156">części</text:span><text:span text:style-name="T107"> </text:span><text:span text:style-name="T156">zabezpieczenia</text:span><text:span text:style-name="T107"> </text:span><text:span text:style-name="T156">wykonania.</text:span></text:p>
      <text:p text:style-name="P254"><text:span text:style-name="T65"><text:tab/>Kłóci</text:span><text:span text:style-name="T63"> </text:span><text:span text:style-name="T66">się</text:span><text:span text:style-name="T63"> </text:span><text:span text:style-name="T66">to</text:span><text:span text:style-name="T63"> </text:span><text:span text:style-name="T66">z</text:span><text:span text:style-name="T63"> </text:span><text:span text:style-name="T66">intencja</text:span><text:span text:style-name="T63"> </text:span><text:span text:style-name="T66">ustawodawcy,</text:span><text:span text:style-name="T63"> </text:span><text:span text:style-name="T66">który</text:span><text:span text:style-name="T63"> </text:span><text:span text:style-name="T66">nowelizując</text:span><text:span text:style-name="T63"> </text:span><text:span text:style-name="T66">ustawę</text:span><text:span text:style-name="T63"> – </text:span><text:span text:style-name="T66">Prawo</text:span><text:span text:style-name="T63"> </text:span><text:span text:style-name="T66">zamówień</text:span><text:span text:style-name="T63"> </text:span><text:span text:style-name="T66">publicznych</text:span><text:span text:style-name="T63"> </text:span><text:span text:style-name="T66">(ustawą</text:span><text:span text:style-name="T63"> </text:span><text:span text:style-name="T66">z</text:span><text:span text:style-name="T63"> </text:span><text:span text:style-name="T66">dnia</text:span><text:span text:style-name="T63"> </text:span><text:span text:style-name="T66">5</text:span><text:span text:style-name="T63"> </text:span><text:span text:style-name="T66">listopada</text:span><text:span text:style-name="T63"> </text:span><text:span text:style-name="T66">2009</text:span><text:span text:style-name="T63"> </text:span><text:span text:style-name="T66">r.</text:span><text:span text:style-name="T63"> </text:span><text:span text:style-name="T66">o</text:span><text:span text:style-name="T63"> </text:span><text:span text:style-name="T66">zmianie</text:span><text:span text:style-name="T63"> </text:span><text:span text:style-name="T66">ustawy</text:span><text:span text:style-name="T63"> – </text:span><text:span text:style-name="T66">Prawo</text:span><text:span text:style-name="T63"> </text:span><text:span text:style-name="T66">zamówień</text:span><text:span text:style-name="T63"> </text:span><text:span text:style-name="T66">publicznych</text:span><text:span text:style-name="T63"> </text:span><text:span text:style-name="T66">oraz</text:span><text:span text:style-name="T63"> </text:span><text:span text:style-name="T66">ustawy</text:span><text:span text:style-name="T63"> </text:span><text:span text:style-name="T66">o</text:span><text:span text:style-name="T63"> </text:span><text:span text:style-name="T66">kosztach</text:span><text:span text:style-name="T63"> </text:span><text:span text:style-name="T66">sądowych</text:span><text:span text:style-name="T63"> </text:span><text:span text:style-name="T66">w</text:span><text:span text:style-name="T63"> </text:span><text:span text:style-name="T66">sprawa</text:span><text:span text:style-name="T65">ch</text:span><text:span text:style-name="T63"> </text:span><text:span text:style-name="T66">cywilnych</text:span><text:span text:style-name="T63"> </text:span><text:span text:style-name="T66">(Dz.</text:span><text:span text:style-name="T63"> </text:span><text:span text:style-name="T66">U.</text:span><text:span text:style-name="T63"> </text:span><text:span text:style-name="T66">z</text:span><text:span text:style-name="T63"> </text:span><text:span text:style-name="T66">2009</text:span><text:span text:style-name="T63"> </text:span><text:span text:style-name="T66">r.,</text:span><text:span text:style-name="T63"> </text:span><text:span text:style-name="T66">Nr</text:span><text:span text:style-name="T63"> </text:span><text:span text:style-name="T66">206,</text:span><text:span text:style-name="T63"> </text:span><text:span text:style-name="T66">poz.</text:span><text:span text:style-name="T63"> </text:span><text:span text:style-name="T66">1591),</text:span><text:span text:style-name="T63"> </text:span><text:span text:style-name="T66">w</text:span><text:span text:style-name="T63"> </text:span><text:span text:style-name="T66">uzasadnieniu</text:span><text:span text:style-name="T63"> </text:span><text:span text:style-name="T66">do</text:span><text:span text:style-name="T63"> </text:span><text:span text:style-name="T66">projektu</text:span><text:span text:style-name="T63"> </text:span><text:span text:style-name="T66">tej</text:span><text:span text:style-name="T63"> </text:span><text:span text:style-name="T66">ustawy</text:span><text:span text:style-name="T63"> </text:span><text:span text:style-name="T66">stwierdził,</text:span><text:span text:style-name="T63"> </text:span><text:span text:style-name="T66">iż</text:span><text:span text:style-name="T63"> </text:span><text:span text:style-name="T146">Ponadto</text:span><text:span text:style-name="T147"> </text:span><text:span text:style-name="T141">proponuje</text:span><text:span text:style-name="T147"> </text:span><text:span text:style-name="T141">się</text:span><text:span text:style-name="T147"> </text:span><text:span text:style-name="T141">wprowadzenie</text:span><text:span text:style-name="T147"> </text:span><text:span text:style-name="T141">rozwiązania,</text:span><text:span text:style-name="T147"> </text:span><text:span text:style-name="T141">w</text:span><text:span text:style-name="T147"> </text:span><text:span text:style-name="T141">którym</text:span><text:span text:style-name="T147"> </text:span><text:span text:style-name="T141">okres</text:span><text:span text:style-name="T147"> </text:span><text:span text:style-name="T141">zabezpieczenia</text:span><text:span text:style-name="T147"> </text:span><text:span text:style-name="T141">nie</text:span><text:span text:style-name="T147"> </text:span><text:span text:style-name="T141">będzie</text:span><text:span text:style-name="T147"> </text:span><text:span text:style-name="T141">obejmował</text:span><text:span text:style-name="T147"> </text:span><text:span text:style-name="T141">okresu</text:span><text:span text:style-name="T147"> </text:span><text:span text:style-name="T141">gwarancji</text:span><text:span text:style-name="T147"> </text:span><text:span text:style-name="T141">jakości.</text:span><text:span text:style-name="T147"> </text:span><text:span text:style-name="T141">Obecnie</text:span><text:span text:style-name="T147"> </text:span><text:span text:style-name="T141">zabezpieczenie</text:span><text:span text:style-name="T147"> </text:span><text:span text:style-name="T141">należytego</text:span><text:span text:style-name="T147"> </text:span><text:span text:style-name="T141">wykonania</text:span><text:span text:style-name="T147"> </text:span><text:span text:style-name="T141">umowy</text:span><text:span text:style-name="T147"> </text:span><text:span text:style-name="T141">może</text:span><text:span text:style-name="T147"> </text:span><text:span text:style-name="T141">służyć</text:span><text:span text:style-name="T147"> </text:span><text:span text:style-name="T141">pokryciu</text:span><text:span text:style-name="T148"> </text:span><text:span text:style-name="T149">roszczeń</text:span><text:span text:style-name="T148"> </text:span><text:span text:style-name="T149">zamawiającego</text:span><text:span text:style-name="T148"> </text:span><text:span text:style-name="T149">z</text:span><text:span text:style-name="T148"> </text:span><text:span text:style-name="T149">tytułu</text:span><text:span text:style-name="T148"> </text:span><text:span text:style-name="T149">rękojmi</text:span><text:span text:style-name="T148"> </text:span><text:span text:style-name="T149">za</text:span><text:span text:style-name="T148"> </text:span><text:span text:style-name="T149">wady</text:span><text:span text:style-name="T148"> </text:span><text:span text:style-name="T149">oraz</text:span><text:span text:style-name="T148"> </text:span><text:span text:style-name="T149">gwarancji</text:span><text:span text:style-name="T148"> </text:span><text:span text:style-name="T149">jakości.</text:span><text:span text:style-name="T148"> </text:span><text:span text:style-name="T149">Z</text:span><text:span text:style-name="T148"> </text:span><text:span text:style-name="T149">uwagi</text:span><text:span text:style-name="T148"> </text:span><text:span text:style-name="T149">na</text:span><text:span text:style-name="T148"> </text:span><text:span text:style-name="T149">często</text:span><text:span text:style-name="T148"> </text:span><text:span text:style-name="T149">długi</text:span><text:span text:style-name="T148"> </text:span><text:span text:style-name="T149">okres</text:span><text:span text:style-name="T148"> </text:span><text:span text:style-name="T149">trwania</text:span><text:span text:style-name="T148"> </text:span><text:span text:style-name="T149">g</text:span><text:span text:style-name="T146">warancji</text:span><text:span text:style-name="T147"> </text:span><text:span text:style-name="T141">oraz</text:span><text:span text:style-name="T147"> </text:span><text:span text:style-name="T141">w</text:span><text:span text:style-name="T147"> </text:span><text:span text:style-name="T141">celu</text:span><text:span text:style-name="T147"> </text:span><text:span text:style-name="T141">uwolnienia</text:span><text:span text:style-name="T147"> </text:span><text:span text:style-name="T141">środków</text:span><text:span text:style-name="T147"> </text:span><text:span text:style-name="T141">finansowych,</text:span><text:span text:style-name="T147"> </text:span><text:span text:style-name="T141">które</text:span><text:span text:style-name="T147"> </text:span><text:span text:style-name="T141">mogą</text:span><text:span text:style-name="T147"> </text:span><text:span text:style-name="T141">być</text:span><text:span text:style-name="T147"> </text:span><text:span text:style-name="T141">wykorzystane</text:span><text:span text:style-name="T147"> </text:span><text:span text:style-name="T141">przez</text:span><text:span text:style-name="T147"> </text:span><text:span text:style-name="T141">wykonawców</text:span><text:span text:style-name="T147"> </text:span><text:span text:style-name="T141">na</text:span><text:span text:style-name="T147"> </text:span><text:span text:style-name="T141">cele</text:span><text:span text:style-name="T147"> </text:span><text:span text:style-name="T141">związane</text:span><text:span text:style-name="T147"> </text:span><text:span text:style-name="T141">bezpośrednio</text:span><text:span text:style-name="T147"> </text:span><text:span text:style-name="T141">z</text:span><text:span text:style-name="T147"> </text:span><text:span text:style-name="T141">prowadzeniem</text:span><text:span text:style-name="T147"> </text:span><text:span text:style-name="T141">przez</text:span><text:span text:style-name="T147"> </text:span><text:span text:style-name="T141">nich</text:span><text:span text:style-name="T147"> </text:span><text:span text:style-name="T141">działalności</text:span><text:span text:style-name="T147"> </text:span><text:span text:style-name="T141">gospodarczej,</text:span><text:span text:style-name="T147"> </text:span><text:span text:style-name="T141">zrezygnowano</text:span><text:span text:style-name="T147"> </text:span><text:span text:style-name="T141">z</text:span><text:span text:style-name="T147"> </text:span><text:span text:style-name="T141">pozostawiania</text:span><text:span text:style-name="T147"> </text:span><text:span text:style-name="T141">zabezpieczenia</text:span><text:span text:style-name="T147"> </text:span><text:span text:style-name="T141">należytego</text:span><text:span text:style-name="T147"> </text:span><text:span text:style-name="T141">wykonania</text:span><text:span text:style-name="T147"> </text:span><text:span text:style-name="T141">umowy</text:span><text:span text:style-name="T147"> </text:span><text:span text:style-name="T141">na</text:span><text:span text:style-name="T147"> </text:span><text:span text:style-name="T141">pokrycie</text:span><text:span text:style-name="T147"> </text:span><text:span text:style-name="T141">roszczeń</text:span><text:span text:style-name="T147"> </text:span><text:span text:style-name="T141">z</text:span><text:span text:style-name="T147"> </text:span><text:span text:style-name="T141">tytułu</text:span><text:span text:style-name="T147"> </text:span><text:span text:style-name="T141">gwarancji</text:span><text:span text:style-name="T147"> </text:span><text:span text:style-name="T141">jakości</text:span><text:span text:style-name="T147"> </text:span><text:span text:style-name="T141">(art.</text:span><text:span text:style-name="T147"> </text:span><text:span text:style-name="T141">151</text:span><text:span text:style-name="T147"> </text:span><text:span text:style-name="T141">ust.</text:span><text:span text:style-name="T147"> </text:span><text:span text:style-name="T141">2</text:span><text:span text:style-name="T147"> </text:span><text:span text:style-name="T141">i</text:span><text:span text:style-name="T147"> </text:span><text:span text:style-name="T141">3</text:span><text:span text:style-name="T147"> </text:span><text:span text:style-name="T141">nowelizacji).</text:span><text:span text:style-name="T147"> </text:span><text:span text:style-name="T141">Stosownie</text:span><text:span text:style-name="T147"> </text:span><text:span text:style-name="T141">do</text:span><text:span text:style-name="T147"> </text:span><text:span text:style-name="T141">przepisów</text:span><text:span text:style-name="T147"> </text:span><text:span text:style-name="T141">Kodeksu</text:span><text:span text:style-name="T147"> </text:span><text:span text:style-name="T141">cywilnego</text:span><text:span text:style-name="T147"> </text:span><text:span text:style-name="T141">rękojmia</text:span><text:span text:style-name="T147"> </text:span><text:span text:style-name="T141">za</text:span><text:span text:style-name="T147"> </text:span><text:span text:style-name="T141">wady</text:span><text:span text:style-name="T147"> </text:span><text:span text:style-name="T141">oraz</text:span><text:span text:style-name="T147"> </text:span><text:span text:style-name="T141">gwarancja</text:span><text:span text:style-name="T147"> </text:span><text:span text:style-name="T141">to</text:span><text:span text:style-name="T147"> </text:span><text:span text:style-name="T141">odrębne</text:span><text:span text:style-name="T147"> </text:span><text:span text:style-name="T141">instytucje.</text:span><text:span text:style-name="T147"> </text:span><text:span text:style-name="T141">Pozostawienie</text:span><text:span text:style-name="T147"> </text:span><text:span text:style-name="T141">zabezpieczenia</text:span><text:span text:style-name="T147"> </text:span><text:span text:style-name="T141">należytego</text:span><text:span text:style-name="T147"> </text:span><text:span text:style-name="T141">wykonania</text:span><text:span text:style-name="T147"> </text:span><text:span text:style-name="T141">umowy</text:span><text:span text:style-name="T147"> </text:span><text:span text:style-name="T141">na</text:span><text:span text:style-name="T147"> </text:span><text:span text:style-name="T141">roszczenia</text:span><text:span text:style-name="T147"> </text:span><text:span text:style-name="T141">z</text:span><text:span text:style-name="T147"> </text:span><text:span text:style-name="T141">tytułu</text:span><text:span text:style-name="T147"> </text:span><text:span text:style-name="T141">rękojmi</text:span><text:span text:style-name="T147"> </text:span><text:span text:style-name="T141">za</text:span><text:span text:style-name="T147"> </text:span><text:span text:style-name="T141">wady</text:span><text:span text:style-name="T147"> </text:span><text:span text:style-name="T141">zapewni</text:span><text:span text:style-name="T147"> </text:span><text:span text:style-name="T141">zamawiającemu</text:span><text:span text:style-name="T147"> </text:span><text:span text:style-name="T141">w</text:span><text:span text:style-name="T147"> </text:span><text:span text:style-name="T141">niezbędnym</text:span><text:span text:style-name="T147"> </text:span><text:span text:style-name="T141">zakresie</text:span><text:span text:style-name="T147"> </text:span><text:span text:style-name="T141">zabezpieczenie</text:span><text:span text:style-name="T147"> </text:span><text:span text:style-name="T141">wyeliminowania</text:span><text:span text:style-name="T147"> </text:span><text:span text:style-name="T141">przez</text:span><text:span text:style-name="T147"> </text:span><text:span text:style-name="T141">w</text:span><text:span text:style-name="T149">ykonawcę</text:span><text:span text:style-name="T148"> </text:span><text:span text:style-name="T149">najistotniejszych</text:span><text:span text:style-name="T148"> </text:span><text:span text:style-name="T149">wad</text:span><text:span text:style-name="T148"> </text:span><text:span text:style-name="T149">przedmiotu</text:span><text:span text:style-name="T148"> </text:span><text:span text:style-name="T149">umowy.</text:span><text:span text:style-name="T148"> </text:span></text:p>
      <text:p text:style-name="P221"><text:span text:style-name="T137">W</text:span><text:span text:style-name="T138"> </text:span><text:span text:style-name="T139">związku</text:span><text:span text:style-name="T138"> </text:span><text:span text:style-name="T139">z</text:span><text:span text:style-name="T138"> </text:span><text:span text:style-name="T139">powyższym</text:span><text:span text:style-name="T138"> </text:span><text:span text:style-name="T139">wnosimy</text:span><text:span text:style-name="T138"> </text:span><text:span text:style-name="T139">o</text:span><text:span text:style-name="T138"> </text:span><text:span text:style-name="T139">przyjęcie,</text:span><text:span text:style-name="T138"> </text:span><text:span text:style-name="T139">iż</text:span><text:span text:style-name="T138"> </text:span><text:span text:style-name="T139">okres</text:span><text:span text:style-name="T138"> </text:span><text:span text:style-name="T139">rękojmi</text:span><text:span text:style-name="T138"> </text:span><text:span text:style-name="T139">będzie</text:span><text:span text:style-name="T138"> </text:span><text:span text:style-name="T139">zgodny</text:span><text:span text:style-name="T138"> </text:span><text:span text:style-name="T139">z</text:span><text:span text:style-name="T138"> </text:span><text:span text:style-name="T139">ogólnymi</text:span><text:span text:style-name="T138"> </text:span><text:span text:style-name="T139">terminami</text:span><text:span text:style-name="T138"> </text:span><text:span text:style-name="T139">uregulowanymi</text:span><text:span text:style-name="T138"> </text:span><text:span text:style-name="T139">w</text:span><text:span text:style-name="T138"> </text:span><text:span text:style-name="T139">kodeksie</text:span><text:span text:style-name="T138"> </text:span><text:span text:style-name="T139">cywilnym.</text:span><text:span text:style-name="T138"> </text:span><text:span text:style-name="T147"><text:s text:c="6"/></text:span><text:span text:style-name="T107"><text:s/></text:span></text:p>
      <text:p text:style-name="P161"><text:span text:style-name="T73">Odpowiedź:</text:span><text:span text:style-name="T72"> </text:span><text:span text:style-name="T107"><text:s text:c="4"/></text:span></text:p>
      <text:p text:style-name="P16">Przewidziany w art. 568 k.c. termin wygaśnięcia uprawnień z tytułu rękojmi może być przedłużony umową stron. Z treści powyższego artykułu wyraźnie wynika, że strony mogą odpowiedzialność z tytułu rękojmi rozszerzyć, ograniczyć, a nawet wyłączyć. Ograniczenie lub rozszerzenie odpowiedzialności z tytułu rękojmi może polegać na skróceniu lub wydłużeniu okresu tej odpowiedzialności. W związku z powyższym Zamawiający nie wyraża zgody na zmianę postanowień wzoru umowy w tym zakresie. </text:p>
      <text:p text:style-name="P220"/>
      <text:p text:style-name="P223"><text:span text:style-name="UM_5f_wyróżniony"><text:span text:style-name="T22"/></text:span></text:p>
      <text:list xml:id="list36197882" text:continue-numbering="true" text:style-name="WW8Num3">
        <text:list-item>
          <text:p text:style-name="P327">Dotyczy<text:span text:style-name="T106"> </text:span>branży<text:span text:style-name="T106"> </text:span>drogowej<text:span text:style-name="T106"> </text:span>-<text:span text:style-name="T106"> </text:span>rysunek<text:span text:style-name="T106"> </text:span>nr<text:span text:style-name="T106"> </text:span>PW_D_Rys_08</text:p>
        </text:list-item>
      </text:list>
      <text:p text:style-name="P234">Wg<text:span text:style-name="T106"> </text:span>szczegółu<text:span text:style-name="T106"> </text:span>nr<text:span text:style-name="T106"> „</text:span>H<text:span text:style-name="T106">” </text:span>w<text:span text:style-name="T106"> </text:span>rejonie<text:span text:style-name="T106"> </text:span>konstrukcji<text:span text:style-name="T106"> </text:span>oporowej<text:span text:style-name="T106"> </text:span>KO_18<text:span text:style-name="T106"> </text:span>na<text:span text:style-name="T106"> </text:span>ciągu<text:span text:style-name="T106"> </text:span>pieszo<text:span text:style-name="T106"> – </text:span>rowerowym<text:span text:style-name="T106"> </text:span>CPR3<text:span text:style-name="T106"> </text:span>występuje<text:span text:style-name="T106"> </text:span>odwodnienie<text:span text:style-name="T106"> </text:span>liniowe.<text:span text:style-name="T106"> </text:span>Zwracamy<text:span text:style-name="T106"> </text:span>się<text:span text:style-name="T106"> </text:span>z<text:span text:style-name="T106"> </text:span>prośbą<text:span text:style-name="T106"> </text:span>o<text:span text:style-name="T106"> </text:span>przekazanie<text:span text:style-name="T106"> </text:span>brakującej<text:span text:style-name="T106"> </text:span>Specyfikacji<text:span text:style-name="T106"> </text:span>Technicznej<text:span text:style-name="T106"> </text:span>określającej<text:span text:style-name="T106"> </text:span>parametry<text:span text:style-name="T106"> </text:span>techniczne<text:span text:style-name="T106"> </text:span>odwodnienia<text:span text:style-name="T106"> </text:span>liniowego.</text:p>
      <text:p text:style-name="P23"><text:span text:style-name="T115">Odpowiedź</text:span><text:span text:style-name="T121">:</text:span><text:span text:style-name="T123"> </text:span></text:p>
      <text:p text:style-name="P70">W załączeniu przesyłamy STWiORB D 03.04.01.</text:p>
      <text:p text:style-name="P223"/>
      <text:list xml:id="list36197286" text:continue-numbering="true" text:style-name="WW8Num3">
        <text:list-item>
          <text:p text:style-name="P328">Dotyczy<text:span text:style-name="T106"> </text:span>branży<text:span text:style-name="T106"> </text:span>drogowej<text:span text:style-name="T106"> </text:span>-<text:span text:style-name="T106"> </text:span>rysunek<text:span text:style-name="T106"> </text:span>nr<text:span text:style-name="T106"> </text:span>PW_D_Rys_08</text:p>
        </text:list-item>
      </text:list>
      <text:p text:style-name="P234">Wg<text:span text:style-name="T106"> </text:span>szczegółu<text:span text:style-name="T106"> </text:span>nr<text:span text:style-name="T106"> „</text:span>H<text:span text:style-name="T106">” </text:span>w<text:span text:style-name="T106"> </text:span>rejonie<text:span text:style-name="T106"> </text:span>konstrukcji<text:span text:style-name="T106"> </text:span>oporowej<text:span text:style-name="T106"> </text:span>KO_18<text:span text:style-name="T106"> </text:span>na<text:span text:style-name="T106"> </text:span>ciągu<text:span text:style-name="T106"> </text:span>pieszo<text:span text:style-name="T106"> – </text:span>rowerowym<text:span text:style-name="T106"> </text:span>CPR3<text:span text:style-name="T106"> </text:span>występuje<text:span text:style-name="T106"> </text:span>odwodnienie<text:span text:style-name="T106"> </text:span>liniowe.<text:span text:style-name="T106"> </text:span>W<text:span text:style-name="T106"> </text:span>Przedmiarze<text:span text:style-name="T106"> </text:span>robót<text:span text:style-name="T106"> </text:span>brak<text:span text:style-name="T106"> </text:span>pozycji<text:span text:style-name="T106"> </text:span>przedmiarowej<text:span text:style-name="T106"> </text:span><text:soft-page-break/>dla<text:span text:style-name="T106"> </text:span>odwodnienia<text:span text:style-name="T106"> </text:span>liniowego.<text:span text:style-name="T106"> </text:span>Zwracamy<text:span text:style-name="T106"> </text:span>się<text:span text:style-name="T106"> </text:span>z<text:span text:style-name="T106"> </text:span>prośbą<text:span text:style-name="T106"> </text:span>o<text:span text:style-name="T106"> </text:span>wyjaśnienie<text:span text:style-name="T106"> </text:span>czy<text:span text:style-name="T106"> </text:span>ściek<text:span text:style-name="T106"> </text:span>liniowy<text:span text:style-name="T106"> </text:span>występuje<text:span text:style-name="T106"> </text:span>na<text:span text:style-name="T106"> </text:span>całej<text:span text:style-name="T106"> </text:span>długości<text:span text:style-name="T106"> </text:span>ciągu<text:span text:style-name="T106"> </text:span>pieszo<text:span text:style-name="T106"> – </text:span>rowerowego<text:span text:style-name="T106"> </text:span>pik<text:span text:style-name="T106"> </text:span>0+000,00<text:span text:style-name="T106"> – </text:span>0+562,93?</text:p>
      <text:p text:style-name="P23"><text:span text:style-name="T115">Odpowiedź</text:span><text:span text:style-name="T121">:</text:span><text:span text:style-name="T123"> </text:span></text:p>
      <text:p text:style-name="P179"><text:span text:style-name="T68">Należy </text:span><text:span text:style-name="T67">wycenić zgodnie</text:span><text:span text:style-name="T68"> z dokumentacją projektową.</text:span></text:p>
      <text:p text:style-name="P234"/>
      <text:p text:style-name="P234"/>
      <text:list xml:id="list36205166" text:continue-numbering="true" text:style-name="WW8Num3">
        <text:list-item>
          <text:p text:style-name="P329">Dotyczy<text:span text:style-name="T106"> </text:span>branży<text:span text:style-name="T106"> </text:span>drogowej<text:span text:style-name="T106"> </text:span>-<text:span text:style-name="T106"> </text:span>ST<text:span text:style-name="T106"> </text:span>D.08.05.04</text:p>
        </text:list-item>
      </text:list>
      <text:p text:style-name="P234">Z<text:span text:style-name="T106"> </text:span>załączonej<text:span text:style-name="T106"> </text:span>ST<text:span text:style-name="T106"> </text:span>D.08.05.40<text:span text:style-name="T106"> </text:span>oraz<text:span text:style-name="T106"> </text:span>z<text:span text:style-name="T106"> </text:span>poz.<text:span text:style-name="T106"> </text:span>229<text:span text:style-name="T106"> </text:span>Przedmiaru<text:span text:style-name="T106"> </text:span>robót<text:span text:style-name="T106"> </text:span>wynika,<text:span text:style-name="T106"> </text:span>iż<text:span text:style-name="T106"> </text:span>w<text:span text:style-name="T106"> </text:span>ramach<text:span text:style-name="T106"> </text:span>inwestycji<text:span text:style-name="T106"> </text:span>należy<text:span text:style-name="T106"> </text:span>wykonać<text:span text:style-name="T106"> </text:span>ściek<text:span text:style-name="T106"> </text:span>z<text:span text:style-name="T106"> </text:span>kostki<text:span text:style-name="T106"> </text:span>betonowej<text:span text:style-name="T106"> </text:span>na<text:span text:style-name="T106"> </text:span>ławie<text:span text:style-name="T106"> </text:span>betonowej<text:span text:style-name="T106"> </text:span>i<text:span text:style-name="T106"> </text:span>podsypce<text:span text:style-name="T106"> </text:span>cementowo<text:span text:style-name="T106"> – </text:span>piaskowej.<text:span text:style-name="T106"> </text:span>W<text:span text:style-name="T106"> </text:span>Dokumentacji<text:span text:style-name="T106"> </text:span>technicznej<text:span text:style-name="T106"> </text:span>brak<text:span text:style-name="T106"> </text:span>szczegółu<text:span text:style-name="T106"> </text:span>konstrukcyjnego<text:span text:style-name="T106"> </text:span>dla<text:span text:style-name="T106"> </text:span>ww.<text:span text:style-name="T106"> </text:span>elementu<text:span text:style-name="T106"> </text:span>robót.<text:span text:style-name="T106"> </text:span>Zwracamy<text:span text:style-name="T106"> </text:span>się<text:span text:style-name="T106"> </text:span>z<text:span text:style-name="T106"> </text:span>prośbą<text:span text:style-name="T106"> </text:span>o<text:span text:style-name="T106"> </text:span>przekazanie<text:span text:style-name="T106"> </text:span>brakującego<text:span text:style-name="T106"> </text:span>szczegółu<text:span text:style-name="T106"> </text:span>konstrukcyjnego<text:span text:style-name="T106"> </text:span>dla<text:span text:style-name="T106"> </text:span>ścieku<text:span text:style-name="T106"> </text:span>z<text:span text:style-name="T106"> </text:span>kostki<text:span text:style-name="T106"> </text:span>betonowej?</text:p>
      <text:p text:style-name="P23"><text:span text:style-name="T115">Odpowiedź</text:span><text:span text:style-name="T121">:</text:span><text:span text:style-name="T123"> </text:span></text:p>
      <text:p text:style-name="P14">Patrz odpowiedź na zapytanie nr 8. </text:p>
      <text:p text:style-name="P234"/>
      <text:list xml:id="list36204210" text:continue-numbering="true" text:style-name="WW8Num3">
        <text:list-item>
          <text:p text:style-name="P330">Dotyczy<text:span text:style-name="T106"> </text:span>branży<text:span text:style-name="T106"> </text:span>drogowej<text:span text:style-name="T106"> </text:span>-<text:span text:style-name="T106"> </text:span>rysunku<text:span text:style-name="T106"> </text:span>nr<text:span text:style-name="T106"> </text:span>PW_D_Rys_08<text:span text:style-name="T106"> </text:span>szczegół<text:span text:style-name="T106"> „</text:span>J<text:span text:style-name="T106">”</text:span></text:p>
        </text:list-item>
      </text:list>
      <text:p text:style-name="P234">Zwracamy<text:span text:style-name="T106"> </text:span>się<text:span text:style-name="T106"> </text:span>z<text:span text:style-name="T106"> </text:span>prośbą<text:span text:style-name="T106"> </text:span>o<text:span text:style-name="T106"> </text:span>zmianę<text:span text:style-name="T106"> </text:span>opisu<text:span text:style-name="T106"> „</text:span>chodnikowa<text:span text:style-name="T106"> </text:span>płyta<text:span text:style-name="T106"> </text:span>betonowa<text:span text:style-name="T106"> </text:span>typu<text:span text:style-name="T106"> </text:span>korytkowego<text:span text:style-name="T106"> </text:span>o<text:span text:style-name="T106"> </text:span>wymiarach<text:span text:style-name="T106"> </text:span>15x50x50<text:span text:style-name="T106"> </text:span>(spoinowany<text:span text:style-name="T106"> </text:span>na<text:span text:style-name="T106"> </text:span>długości<text:span text:style-name="T106"> </text:span>proj.<text:span text:style-name="T106"> </text:span>ścieku<text:span text:style-name="T106"> </text:span>zaprawą<text:span text:style-name="T106"> </text:span>cem.)<text:span text:style-name="T106">” </text:span>na<text:span text:style-name="T106"> </text:span>następujący<text:span text:style-name="T106"> </text:span>opis:<text:span text:style-name="T106"> „</text:span>chodnikowa<text:span text:style-name="T106"> </text:span>płyta<text:span text:style-name="T106"> </text:span>betonowa<text:span text:style-name="T106"> </text:span>50x50x7<text:span text:style-name="T106"> </text:span>na<text:span text:style-name="T106"> </text:span>podsypce<text:span text:style-name="T106"> </text:span>cementowo<text:span text:style-name="T106"> – </text:span>piaskowej<text:span text:style-name="T106"> </text:span>1:4<text:span text:style-name="T106"> </text:span>gr.<text:span text:style-name="T106"> </text:span>5cm<text:span text:style-name="T106">”</text:span>.</text:p>
      <text:p text:style-name="P23"><text:span text:style-name="T115">Odpowiedź</text:span><text:span text:style-name="T121">:</text:span><text:span text:style-name="T123"> </text:span></text:p>
      <text:p text:style-name="P14">Należy zastosować prefabrykowany ściek typu korytkowego o wymiarach <text:s/>50x50x7 zgodnie ze STWiORB D 08.05.01 pkt 2.5. </text:p>
      <text:p text:style-name="P223"/>
      <text:p text:style-name="P223"/>
      <text:list xml:id="list36196428" text:continue-numbering="true" text:style-name="WW8Num3">
        <text:list-item>
          <text:p text:style-name="P331">Dotyczy<text:span text:style-name="T106"> </text:span>branży<text:span text:style-name="T106"> </text:span>drogowej<text:span text:style-name="T106"> – </text:span>konstrukcji<text:span text:style-name="T106"> </text:span>nawierzchni</text:p>
        </text:list-item>
      </text:list>
      <text:p text:style-name="P234">Wg<text:span text:style-name="T106"> </text:span>opisu<text:span text:style-name="T106"> </text:span>technicznego<text:span text:style-name="T106"> </text:span>branży<text:span text:style-name="T106"> </text:span>drogowej<text:span text:style-name="T106"> </text:span>pkt.<text:span text:style-name="T106"> </text:span>6.4<text:span text:style-name="T106"> </text:span>konstrukcja<text:span text:style-name="T106"> </text:span>nawierzchni<text:span text:style-name="T106"> </text:span>dla<text:span text:style-name="T106"> </text:span>ul.<text:span text:style-name="T106"> </text:span>Mgielnej,<text:span text:style-name="T106"> </text:span>Jaśminowej,<text:span text:style-name="T106"> </text:span>Wądolnej,<text:span text:style-name="T106"> </text:span>Sławinkowskiej,<text:span text:style-name="T106"> </text:span>Zakładowej,<text:span text:style-name="T106"> </text:span>Botanicznej<text:span text:style-name="T106"> </text:span>oraz<text:span text:style-name="T106"> </text:span>dróg<text:span text:style-name="T106"> </text:span>dojazdowych<text:span text:style-name="T106"> </text:span>przedstawia<text:span text:style-name="T106"> </text:span>się<text:span text:style-name="T106"> </text:span>następująco:</text:p>
      <text:p text:style-name="P171"/>
      <text:p text:style-name="P218"><draw:frame draw:style-name="fr9" draw:name="grafika4" text:anchor-type="as-char" svg:width="16.016cm" svg:height="5.02cm" draw:z-index="82"><draw:image xlink:href="Pictures/200000070000960900002F0AF0BD18C4.wmf" xlink:type="simple" xlink:show="embed" xlink:actuate="onLoad"/></draw:frame></text:p>
      <text:p text:style-name="P131"/>
      <text:p text:style-name="P131"/>
      <text:p text:style-name="P132">Wg<text:span text:style-name="T106"> </text:span>rysunku<text:span text:style-name="T106"> </text:span>nr<text:span text:style-name="T106"> </text:span>PW_D_Rys_04_02<text:span text:style-name="T106"> </text:span>(P-23,<text:span text:style-name="T106"> </text:span>P-24,<text:span text:style-name="T106"> </text:span>P-25,<text:span text:style-name="T106"> </text:span>P-26,<text:span text:style-name="T106"> </text:span>P-27,<text:span text:style-name="T106"> </text:span>P-29)<text:span text:style-name="T106"> </text:span>konstrukcja<text:span text:style-name="T106"> </text:span>nawierzchni<text:span text:style-name="T106"> </text:span>dla<text:span text:style-name="T106"> </text:span>ww.<text:span text:style-name="T106"> </text:span>ulic<text:span text:style-name="T106"> </text:span>przedstawia<text:span text:style-name="T106"> </text:span>się<text:span text:style-name="T106"> </text:span>następująco:</text:p>
      <text:p text:style-name="P281"><text:soft-page-break/>-<text:span text:style-name="T106"> </text:span>4cm<text:span text:style-name="T106"> </text:span>warstwa<text:span text:style-name="T106"> </text:span>ścieralna<text:span text:style-name="T106"> </text:span>z<text:span text:style-name="T106"> </text:span>betonu<text:span text:style-name="T106"> </text:span>asfaltowego<text:span text:style-name="T106"> </text:span>AC11S</text:p>
      <text:p text:style-name="P281">-<text:span text:style-name="T106"> </text:span>8cm<text:span text:style-name="T106"> </text:span>podbudowa<text:span text:style-name="T106"> </text:span>zasadnicza<text:span text:style-name="T106"> </text:span>z<text:span text:style-name="T106"> </text:span>betonu<text:span text:style-name="T106"> </text:span>asfaltowego<text:span text:style-name="T106"> </text:span>AC22P</text:p>
      <text:p text:style-name="P281">-<text:span text:style-name="T106"> </text:span>pozostałe<text:span text:style-name="T106"> </text:span>warstwy<text:span text:style-name="T106"> </text:span>zgodnie<text:span text:style-name="T106"> </text:span>z<text:span text:style-name="T106"> </text:span>opisem<text:span text:style-name="T106"> </text:span>technicznym.</text:p>
      <text:p text:style-name="P133">Zwracamy<text:span text:style-name="T106"> </text:span>się<text:span text:style-name="T106"> </text:span>z<text:span text:style-name="T106"> </text:span>prośbą<text:span text:style-name="T106"> </text:span>do<text:span text:style-name="T106"> </text:span>Zamawiającego<text:span text:style-name="T106"> </text:span>o<text:span text:style-name="T106"> </text:span>wyjaśnienie,<text:span text:style-name="T106"> </text:span>który<text:span text:style-name="T106"> </text:span>rodzaj<text:span text:style-name="T106"> </text:span>warstwy<text:span text:style-name="T106"> </text:span>konstrukcyjnej<text:span text:style-name="T106"> </text:span>należy<text:span text:style-name="T106"> </text:span>zastosować<text:span text:style-name="T106"> <text:s/></text:span>dla<text:span text:style-name="T106"> </text:span>ul.<text:span text:style-name="T106"> </text:span>Mgielnej,<text:span text:style-name="T106"> </text:span>Jaśminowej,<text:span text:style-name="T106"> </text:span>Wądolnej,<text:span text:style-name="T106"> </text:span>Sławinkowskiej,<text:span text:style-name="T106"> </text:span>Zakładowej,<text:span text:style-name="T106"> </text:span>Botanicznej<text:span text:style-name="T106"> </text:span>oraz<text:span text:style-name="T106"> </text:span>dróg<text:span text:style-name="T106"> </text:span>dojazdowych:<text:span text:style-name="T106"> </text:span></text:p>
      <text:p text:style-name="P133">a)<text:span text:style-name="T106"> – </text:span>8<text:span text:style-name="T106"> </text:span>cm<text:span text:style-name="T106"> </text:span>warstwa<text:span text:style-name="T106"> </text:span>wiążąca<text:span text:style-name="T106"> </text:span>z<text:span text:style-name="T106"> </text:span>betonu<text:span text:style-name="T106"> </text:span>asfaltowego<text:span text:style-name="T106"> </text:span>AC11S?<text:span text:style-name="T106"> </text:span>czy</text:p>
      <text:p text:style-name="P133">b)<text:span text:style-name="T106"> – </text:span>8<text:span text:style-name="T106"> </text:span>cm<text:span text:style-name="T106"> </text:span>podbudowa<text:span text:style-name="T106"> </text:span>zasadnicza<text:span text:style-name="T106"> </text:span>z<text:span text:style-name="T106"> </text:span>betonu<text:span text:style-name="T106"> </text:span>asfaltowego<text:span text:style-name="T106"> </text:span>AC22P?</text:p>
      <text:p text:style-name="P223"/>
      <text:p text:style-name="P3"><text:span text:style-name="T116">Odpowiedź</text:span><text:span text:style-name="T127">:</text:span><text:span text:style-name="T129"> </text:span></text:p>
      <text:p text:style-name="P14">Prawidłowa jest następująca konstrukcja: </text:p>
      <text:list xml:id="list36158456" text:style-name="L1">
        <text:list-item>
          <text:p text:style-name="P296">4 cm warstwa ścieralna z betonu asfaltowego AC11S,</text:p>
        </text:list-item>
        <text:list-item>
          <text:p text:style-name="P296">8 cm podbudowa zasadnicza z betonu asfaltowego AC22P,</text:p>
        </text:list-item>
        <text:list-item>
          <text:p text:style-name="P296">pozostałe warstwy zgodnie z opisem technicznym,</text:p>
        </text:list-item>
      </text:list>
      <text:p text:style-name="P8">zgodnie ze STWiORB D 04.07.01 pkt 1.3. </text:p>
      <text:p text:style-name="P267"/>
      <text:p text:style-name="P267"/>
      <text:list xml:id="list36227040" text:continue-list="list36196428" text:style-name="WW8Num3">
        <text:list-item>
          <text:p text:style-name="P332">Czy<text:span text:style-name="T106"> </text:span>Zamawiający<text:span text:style-name="T106"> </text:span>podtrzymuje<text:span text:style-name="T106"> </text:span>typ<text:span text:style-name="T106"> </text:span>barier<text:span text:style-name="T106"> </text:span>ochronnych,<text:span text:style-name="T106"> </text:span>ponieważ<text:span text:style-name="T106"> </text:span>oznaczenie<text:span text:style-name="T106"> </text:span>jest<text:span text:style-name="T106"> </text:span>niezgodne<text:span text:style-name="T106"> </text:span>z<text:span text:style-name="T106"> </text:span>wytycznymi<text:span text:style-name="T106"> </text:span>GDDKiA?</text:p>
        </text:list-item>
      </text:list>
      <text:p text:style-name="P23"><text:span text:style-name="T115">Odpowiedź</text:span><text:span text:style-name="T121">:</text:span><text:span text:style-name="T123"> </text:span></text:p>
      <text:p text:style-name="P29">Bariery ochronne należy zastosować zgodnie z Projektem Stałej Organizacji Ruchu. </text:p>
      <text:p text:style-name="P207">W załączeniu nowy obowiązujący projekt zamienny Stałej Organizacji Ruchu.</text:p>
      <text:p text:style-name="P223"/>
      <text:list xml:id="list36204075" text:continue-numbering="true" text:style-name="WW8Num3">
        <text:list-item>
          <text:p text:style-name="P333">Dotyczy<text:span text:style-name="T106"> </text:span>rysunku<text:span text:style-name="T106"> </text:span>nr<text:span text:style-name="T106"> </text:span>PW_D_Rys_04_02</text:p>
        </text:list-item>
      </text:list>
      <text:p text:style-name="P234">Zwracamy<text:span text:style-name="T106"> </text:span>się<text:span text:style-name="T106"> </text:span>z<text:span text:style-name="T106"> </text:span>prośbą<text:span text:style-name="T106"> </text:span>o<text:span text:style-name="T106"> </text:span>potwierdzenie,<text:span text:style-name="T106"> </text:span>iż<text:span text:style-name="T106"> </text:span>konstrukcja<text:span text:style-name="T106"> </text:span>nr<text:span text:style-name="T106"> </text:span>(4)<text:span text:style-name="T106"> </text:span>nawierzchni<text:span text:style-name="T106"> </text:span>dla<text:span text:style-name="T106"> </text:span>ul.<text:span text:style-name="T106"> </text:span>Mgielnej,<text:span text:style-name="T106"> </text:span>Jaśmi<text:span text:style-name="T36">nowej,</text:span><text:span text:style-name="T38"> </text:span><text:span text:style-name="T36">Wądolnej,</text:span><text:span text:style-name="T38"> </text:span><text:span text:style-name="T36">Sławinkowskiej,</text:span><text:span text:style-name="T38"> </text:span><text:span text:style-name="T36">Zakładowej,</text:span><text:span text:style-name="T38"> </text:span><text:span text:style-name="T36">oraz</text:span><text:span text:style-name="T38"> </text:span><text:span text:style-name="T36">dróg</text:span><text:span text:style-name="T38"> </text:span><text:span text:style-name="T36">dojazdowych</text:span><text:span text:style-name="T38"> </text:span><text:span text:style-name="T36">dotyczy</text:span><text:span text:style-name="T38"> </text:span><text:span text:style-name="T36">również</text:span><text:span text:style-name="T38"> </text:span><text:span text:style-name="T36">ul.</text:span><text:span text:style-name="T38"> </text:span><text:span text:style-name="T36">Botanicznej?</text:span></text:p>
      <text:p text:style-name="P23"><text:span text:style-name="T115">Odpowiedź</text:span><text:span text:style-name="T121">:</text:span><text:span text:style-name="T123"> </text:span></text:p>
      <text:p text:style-name="P130">Należy zastosować konstrukcję jak dla ul. Mgielnej, Jaśminowej, Wądolnej, Sławinkowskiej, Zakładowej oraz dróg dojazdowych. </text:p>
      <text:p text:style-name="P179"/>
      <text:p text:style-name="P223"/>
      <text:list xml:id="list36204514" text:continue-numbering="true" text:style-name="WW8Num3">
        <text:list-item>
          <text:p text:style-name="P331">Kosztorys<text:span text:style-name="T106"> </text:span>roboty<text:span text:style-name="T106"> </text:span>drogowe<text:span text:style-name="T106"> </text:span>-<text:span text:style-name="T106"> <text:s/></text:span>Lp.<text:span text:style-name="T106"> </text:span>158<text:span text:style-name="T106"> –</text:span>ścieżka<text:span text:style-name="T106"> </text:span>rowerowa<text:span text:style-name="T106"> </text:span>warstwa<text:span text:style-name="T106"> </text:span>ścieralna<text:span text:style-name="T106"> </text:span>z<text:span text:style-name="T106"> </text:span>betonu<text:span text:style-name="T106"> </text:span>asfaltowego<text:span text:style-name="T106"> </text:span>0/12,8<text:span text:style-name="T106"> </text:span>grubość<text:span text:style-name="T106"> </text:span>warstwy<text:span text:style-name="T106"> </text:span>4<text:span text:style-name="T106"> </text:span>cm,<text:span text:style-name="T106"> </text:span>natomiast<text:span text:style-name="T106"> </text:span>według<text:span text:style-name="T106"> </text:span>dokumentacji<text:span text:style-name="T106"> </text:span>projektowej<text:span text:style-name="T106"> </text:span>(część<text:span text:style-name="T106"> </text:span>rysunkowa<text:span text:style-name="T106"> </text:span>i<text:span text:style-name="T106"> </text:span>opisowa)<text:span text:style-name="T106"> </text:span>ścieżka<text:span text:style-name="T106"> </text:span>rowerowa<text:span text:style-name="T106"> </text:span>ma<text:span text:style-name="T106"> </text:span>być<text:span text:style-name="T106"> </text:span>wykonana<text:span text:style-name="T106"> </text:span>z<text:span text:style-name="T106"> </text:span>betonu<text:span text:style-name="T106"> </text:span>asfaltowego<text:span text:style-name="T106"> </text:span><text:span text:style-name="T36">AC</text:span><text:span text:style-name="T38"> </text:span><text:span text:style-name="T36">8S</text:span><text:span text:style-name="T38"> </text:span><text:span text:style-name="T36">(niebarwiony)</text:span><text:span text:style-name="T38"> </text:span><text:span text:style-name="T36">-</text:span><text:span text:style-name="T38"> </text:span><text:span text:style-name="T36">gr.</text:span><text:span text:style-name="T38"> </text:span><text:span text:style-name="T36">3</text:span><text:span text:style-name="T38"> </text:span><text:span text:style-name="T36">cm.</text:span><text:span text:style-name="T38"> </text:span><text:span text:style-name="T36">Prosimy</text:span><text:span text:style-name="T38"> </text:span><text:span text:style-name="T36">o</text:span><text:span text:style-name="T38"> </text:span><text:span text:style-name="T36">wyjaśnienie.</text:span></text:p>
        </text:list-item>
      </text:list>
      <text:p text:style-name="P23"><text:span text:style-name="T115">Odpowiedź</text:span><text:span text:style-name="T121">:</text:span><text:span text:style-name="T123"> </text:span></text:p>
      <text:p text:style-name="P157">Ścieżki rowerowe należy wykonać z betonu asflatowego AC 8S (niebarwionego) malowanego na kolor czerwony. </text:p>
      <text:p text:style-name="P68">W załączeniu przesyłamy zamienną STWiORB D 05.03.06.</text:p>
      <text:p text:style-name="P223"/>
      <text:p text:style-name="P267"/>
      <text:list xml:id="list36207672" text:continue-numbering="true" text:style-name="WW8Num3">
        <text:list-item>
          <text:p text:style-name="P334">Dotyczy<text:span text:style-name="T106"> </text:span>murów<text:span text:style-name="T106"> </text:span>oporowych<text:span text:style-name="T106"> </text:span>z<text:span text:style-name="T106"> </text:span>gruntu<text:span text:style-name="T106"> </text:span>zbrojonego.<text:span text:style-name="T106"> </text:span>W<text:span text:style-name="T106"> </text:span>kosztorysie<text:span text:style-name="T106"> </text:span>ofertowym<text:span text:style-name="T106"> </text:span>ujęto<text:span text:style-name="T106"> </text:span>wykonanie<text:span text:style-name="T106"> </text:span>kap<text:span text:style-name="T106"> </text:span>chodnikowych<text:span text:style-name="T106"> </text:span>z<text:span text:style-name="T106"> </text:span>betonu<text:span text:style-name="T106"> </text:span>B-35.<text:span text:style-name="T106"> </text:span>Wg<text:span text:style-name="T106"> </text:span>rysunków<text:span text:style-name="T106"> </text:span>kapy<text:span text:style-name="T106"> </text:span>chodnikowe<text:span text:style-name="T106"> </text:span>należy<text:span text:style-name="T106"> </text:span>wykonać<text:span text:style-name="T106"> </text:span>z<text:span text:style-name="T106"> </text:span>betonu<text:span text:style-name="T106"> </text:span>B-45.<text:span text:style-name="T106"> </text:span>prosimy<text:span text:style-name="T106"> </text:span>o<text:span text:style-name="T106"> </text:span>wyjaśnienie<text:span text:style-name="T106"> </text:span>rozbieżności.</text:p>
        </text:list-item>
      </text:list>
      <text:p text:style-name="P23"><text:span text:style-name="T115">Odpowiedź</text:span><text:span text:style-name="T121">:</text:span><text:span text:style-name="T123"> </text:span></text:p>
      <text:p text:style-name="P14"><text:soft-page-break/>Kapy należy wycenić zgodnie z dokumentacją projektową. </text:p>
      <text:p text:style-name="P223"/>
      <text:p text:style-name="P223"/>
      <text:list xml:id="list36214076" text:continue-numbering="true" text:style-name="WW8Num3">
        <text:list-item>
          <text:p text:style-name="P331">W <text:span text:style-name="T106"><text:s/></text:span>materiałach<text:span text:style-name="T106"> </text:span>przetargowych<text:span text:style-name="T106"> </text:span>brak<text:span text:style-name="T106"> </text:span>dokumentacji<text:span text:style-name="T106"> </text:span>technicznej<text:span text:style-name="T106"> </text:span>dla<text:span text:style-name="T106"> </text:span>wykonanie<text:span text:style-name="T106"> </text:span>przepustów<text:span text:style-name="T106"> </text:span>z<text:span text:style-name="T106"> </text:span>rur<text:span text:style-name="T106"> </text:span>stalowych.<text:span text:style-name="T106"> </text:span>Prosimy<text:span text:style-name="T106"> </text:span>o<text:span text:style-name="T106"> </text:span>uzupełnienie.</text:p>
        </text:list-item>
      </text:list>
      <text:p text:style-name="P23"><text:span text:style-name="T115">Odpowiedź</text:span><text:span text:style-name="T121">:</text:span><text:span text:style-name="T123"> </text:span></text:p>
      <text:p text:style-name="P85">Zamawiający informuje, że przepustów z blach nie należy wyceniać. </text:p>
      <text:p text:style-name="P223"/>
      <text:list xml:id="list36206809" text:continue-numbering="true" text:style-name="WW8Num3">
        <text:list-item>
          <text:p text:style-name="P316"><text:span text:style-name="T120">Prosimy</text:span><text:span text:style-name="T122"> </text:span><text:span text:style-name="T120">o</text:span><text:span text:style-name="T122"> </text:span><text:span text:style-name="T120">uzupełnienie</text:span><text:span text:style-name="T122"> </text:span><text:span text:style-name="T120">dokumentacj</text:span><text:span text:style-name="T113">i</text:span><text:span text:style-name="T114"> „</text:span><text:span text:style-name="T113">Ekrany</text:span><text:span text:style-name="T114"> </text:span><text:span text:style-name="T113">akustyczne</text:span><text:span text:style-name="T114">” </text:span><text:span text:style-name="T113">o</text:span><text:span text:style-name="T114"> </text:span><text:span text:style-name="T120">brakujące</text:span><text:span text:style-name="T122"> </text:span><text:span text:style-name="T120">rysunki</text:span><text:span text:style-name="T122"> </text:span><text:span text:style-name="T120">E-08</text:span><text:span text:style-name="T122"> „</text:span><text:span text:style-name="T120">Żelbetowa</text:span><text:span text:style-name="T122"> </text:span><text:span text:style-name="T120">belka</text:span><text:span text:style-name="T122"> </text:span><text:span text:style-name="T120">podwalinowa</text:span><text:span text:style-name="T122">” </text:span><text:span text:style-name="T120">oraz</text:span><text:span text:style-name="T122"> </text:span><text:span text:style-name="T120">E-09</text:span><text:span text:style-name="T122"> „</text:span><text:span text:style-name="T120">Schody</text:span><text:span text:style-name="T122"> </text:span><text:span text:style-name="T120">skarpowe</text:span><text:span text:style-name="T122">” </text:span></text:p>
        </text:list-item>
      </text:list>
      <text:p text:style-name="P48"><text:span text:style-name="T115">Odpowiedź</text:span><text:span text:style-name="T121">:</text:span><text:span text:style-name="T123"> </text:span></text:p>
      <text:p text:style-name="P50">W załączeniu przesyłamy rysunki I E-08 oraz I E-09.</text:p>
      <text:p text:style-name="P223"/>
      <text:list xml:id="list36227064" text:continue-numbering="true" text:style-name="WW8Num3">
        <text:list-item>
          <text:p text:style-name="P335">Dotyczy<text:span text:style-name="T106"> </text:span>obiektów<text:span text:style-name="T106"> </text:span>MD-3,<text:span text:style-name="T106"> </text:span>WD-5,<text:span text:style-name="T106"> </text:span>WD-6,<text:span text:style-name="T106"> </text:span>Mury<text:span text:style-name="T106"> </text:span>z<text:span text:style-name="T106"> </text:span>gruntu<text:span text:style-name="T106"> </text:span>zbrojonego.<text:span text:style-name="T106"> </text:span>Zgodnie<text:span text:style-name="T106"> </text:span>z<text:span text:style-name="T106"> </text:span>przedmiarem<text:span text:style-name="T106"> </text:span>na<text:span text:style-name="T106"> </text:span>tych<text:span text:style-name="T106"> </text:span>obiektach<text:span text:style-name="T106"> </text:span>należy<text:span text:style-name="T106"> </text:span>zastosować<text:span text:style-name="T106"> </text:span>bariery<text:span text:style-name="T106"> </text:span>SP-06/1.<text:span text:style-name="T106"> </text:span>Specyfikacja<text:span text:style-name="T106"> </text:span>Techniczna<text:span text:style-name="T106"> </text:span>mówi,<text:span text:style-name="T106"> </text:span>że<text:span text:style-name="T106"> </text:span>bariery<text:span text:style-name="T106"> </text:span>muszą<text:span text:style-name="T106"> </text:span>spełniać<text:span text:style-name="T106"> </text:span>wymagania<text:span text:style-name="T106"> </text:span>wg<text:span text:style-name="T106"> </text:span>normy<text:span text:style-name="T106"> </text:span>PN-EN<text:span text:style-name="T106"> </text:span>1317.<text:span text:style-name="T106"> </text:span>W<text:span text:style-name="T106"> </text:span>związku<text:span text:style-name="T106"> </text:span>z<text:span text:style-name="T106"> </text:span>powyższym<text:span text:style-name="T106"> </text:span>prosimy<text:span text:style-name="T106"> </text:span>o<text:span text:style-name="T106"> </text:span>określenie<text:span text:style-name="T106"> </text:span>następujących<text:span text:style-name="T106"> </text:span>parametrów:<text:span text:style-name="T106"> </text:span>poziomu<text:span text:style-name="T106"> </text:span>powstrzymywania<text:span text:style-name="T106"> </text:span>N<text:span text:style-name="T106"> </text:span>lub<text:span text:style-name="T106"> </text:span>H,<text:span text:style-name="T106"> </text:span>szerokości<text:span text:style-name="T106"> </text:span>pracującej<text:span text:style-name="T106"> </text:span>W,<text:span text:style-name="T106"> </text:span>poziomu<text:span text:style-name="T106"> </text:span>intensywności<text:span text:style-name="T106"> </text:span>zderzenia.</text:p>
        </text:list-item>
      </text:list>
      <text:p text:style-name="P23"><text:span text:style-name="T115">Odpowiedź</text:span><text:span text:style-name="T121">:</text:span><text:span text:style-name="T123"> </text:span></text:p>
      <text:p text:style-name="P29">Należy zastosować bariery zgodnie z Projektem Stałej Organizacji Ruchu. </text:p>
      <text:p text:style-name="P208">W załączeniu nowy obowiązujący projekt zamienny Stałej Organizacji Ruchu.</text:p>
      <text:p text:style-name="P220"/>
      <text:list xml:id="list36215536" text:continue-numbering="true" text:style-name="WW8Num3">
        <text:list-item>
          <text:p text:style-name="P336">W<text:span text:style-name="T106"> </text:span>związku<text:span text:style-name="T106"> </text:span>z<text:span text:style-name="T106"> </text:span>obowiązkiem<text:span text:style-name="T106"> </text:span>montażu<text:span text:style-name="T106"> </text:span>barier<text:span text:style-name="T106"> </text:span>wg<text:span text:style-name="T106"> </text:span>PN-EN<text:span text:style-name="T106"> </text:span>1317<text:span text:style-name="T106"> </text:span>prosimy<text:span text:style-name="T106"> </text:span>o<text:span text:style-name="T106"> </text:span>informację<text:span text:style-name="T106"> </text:span>czy<text:span text:style-name="T106"> </text:span>dokumentacja<text:span text:style-name="T106"> </text:span>techniczna<text:span text:style-name="T106"> </text:span>(rysunki<text:span text:style-name="T106"> </text:span>konstrukcyjne<text:span text:style-name="T106"> </text:span>kap<text:span text:style-name="T106"> </text:span>chodnikowych)<text:span text:style-name="T106"> </text:span>uwzględnia<text:span text:style-name="T106"> </text:span>obowiązujące<text:span text:style-name="T106"> </text:span>normy.</text:p>
        </text:list-item>
      </text:list>
      <text:p text:style-name="P23"><text:span text:style-name="T115">Odpowiedź</text:span><text:span text:style-name="T121">:</text:span><text:span text:style-name="T123"> </text:span></text:p>
      <text:p text:style-name="P46">Zgodnie z zapisami DM 00.00.00 pkt. 5.2. Wykonawca opracowuje projekty barier (warsztatowe i montażowe) i wszystkie niezbędne projekty z tym związane i uzyska ich zatwierdzenie przez Inżyniera.</text:p>
      <text:p text:style-name="P74">Wszystkie koszty wynikające z powyższych projektów i rozwiązań ponosi Wykonawca (wykonanie Projektu warsztatowego i montażowego i ewentualnie Projektów zamiennych, ich zatwierdzenie, uzgodnienie, wykonanie i montaż barier, zmiany w konstrukcji obiektu umożliwiające montaż wybranych barier itp.).</text:p>
      <text:p text:style-name="P223"/>
      <text:p text:style-name="P267"/>
      <text:list xml:id="list36214414" text:continue-numbering="true" text:style-name="WW8Num3">
        <text:list-item>
          <text:p text:style-name="P337">Prosimy<text:span text:style-name="T106"> </text:span>o<text:span text:style-name="T106"> </text:span>określenie<text:span text:style-name="T106"> </text:span>dla<text:span text:style-name="T106"> </text:span>wszystkich<text:span text:style-name="T106"> </text:span>obiektów<text:span text:style-name="T106"> </text:span>średnicy<text:span text:style-name="T106"> </text:span>zabetonowanych<text:span text:style-name="T106"> </text:span>w<text:span text:style-name="T106"> </text:span>kapach<text:span text:style-name="T106"> </text:span>chodnikowych<text:span text:style-name="T106"> </text:span>rur<text:span text:style-name="T106"> </text:span>osłonowych<text:span text:style-name="T106"> </text:span>z<text:span text:style-name="T106"> </text:span>HDPE.<text:span text:style-name="T106"> </text:span>Brak<text:span text:style-name="T106"> </text:span>na<text:span text:style-name="T106"> </text:span>ten<text:span text:style-name="T106"> </text:span>temat<text:span text:style-name="T106"> </text:span>informacji<text:span text:style-name="T106"> </text:span>w<text:span text:style-name="T106"> </text:span>SST,<text:span text:style-name="T106"> </text:span>opisie<text:span text:style-name="T106"> </text:span>technicznym<text:span text:style-name="T106"> </text:span>oraz<text:span text:style-name="T106"> </text:span>na<text:span text:style-name="T106"> </text:span>rysunkach.</text:p>
        </text:list-item>
      </text:list>
      <text:p text:style-name="P48"><text:span text:style-name="T115">Odpowiedź</text:span><text:span text:style-name="T121">:</text:span><text:span text:style-name="T123"> </text:span></text:p>
      <text:p text:style-name="P139">Należy zastosować rury o średnicy dostosowanej do ilości przeprowadzanych kabli.</text:p>
      <text:p text:style-name="P135">Do wyceny należy przyjąć rury o średnicy Ø 110 mm.</text:p>
      <text:p text:style-name="P240"/>
      <text:p text:style-name="P223"/>
      <text:list xml:id="list36201942" text:continue-numbering="true" text:style-name="WW8Num3">
        <text:list-item>
          <text:p text:style-name="P332">Prosimy<text:span text:style-name="T106"> </text:span>o<text:span text:style-name="T106"> </text:span>określenie<text:span text:style-name="T106"> </text:span>dla<text:span text:style-name="T106"> </text:span>wszystkich<text:span text:style-name="T106"> </text:span>obiektów<text:span text:style-name="T106"> </text:span>średnicy<text:span text:style-name="T106"> </text:span>rur<text:span text:style-name="T106"> </text:span>osłonowych<text:span text:style-name="T106"> </text:span>ułożonych<text:span text:style-name="T106"> </text:span>w<text:span text:style-name="T106"> </text:span><text:span text:style-name="T61">gruncie.</text:span><text:span text:style-name="T62"> </text:span><text:span text:style-name="T61">Brak</text:span><text:span text:style-name="T62"> </text:span><text:span text:style-name="T61">na</text:span><text:span text:style-name="T62"> </text:span><text:span text:style-name="T61">ten</text:span><text:span text:style-name="T62"> </text:span><text:span text:style-name="T61">temat</text:span><text:span text:style-name="T62"> </text:span><text:span text:style-name="T61">informacji</text:span><text:span text:style-name="T62"> </text:span><text:span text:style-name="T61">w</text:span><text:span text:style-name="T62"> </text:span><text:span text:style-name="T61">SST,</text:span><text:span text:style-name="T62"> </text:span><text:span text:style-name="T61">opisie</text:span><text:span text:style-name="T62"> </text:span><text:span text:style-name="T61">technicznym</text:span><text:span text:style-name="T62"> </text:span><text:span text:style-name="T61">oraz</text:span><text:span text:style-name="T62"> </text:span><text:span text:style-name="T61">na</text:span><text:span text:style-name="T62"> </text:span><text:span text:style-name="T61">rysunkach.</text:span></text:p>
        </text:list-item>
      </text:list>
      <text:p text:style-name="P48"><text:soft-page-break/><text:span text:style-name="T115">Odpowiedź</text:span><text:span text:style-name="T121">:</text:span><text:span text:style-name="T123"> </text:span></text:p>
      <text:p text:style-name="P139">Zgodnie z zapisami STWiORB M 20.01.03 pkt. 2 średnice rur należy dostosować do zabezpieczanego elementu.</text:p>
      <text:p text:style-name="P135">Do wyceny należy przyjąć rury o średnicy Ø 250 mm.</text:p>
      <text:p text:style-name="P223"/>
      <text:p text:style-name="P223"/>
      <text:list xml:id="list36213383" text:continue-numbering="true" text:style-name="WW8Num3">
        <text:list-item>
          <text:p text:style-name="P338">W<text:span text:style-name="T106"> </text:span>§<text:span text:style-name="T106"> </text:span>3<text:span text:style-name="T106"> </text:span>ust.<text:span text:style-name="T106"> </text:span>3<text:span text:style-name="T106"> </text:span>pkt<text:span text:style-name="T106"> </text:span>4)<text:span text:style-name="T106"> </text:span>wzoru<text:span text:style-name="T106"> </text:span>umowy<text:span text:style-name="T106"> </text:span>wskazano,<text:span text:style-name="T106"> </text:span>iż<text:span text:style-name="T106"> </text:span>Wykonawca<text:span text:style-name="T106"> </text:span>został<text:span text:style-name="T106"> </text:span>poinformowany<text:span text:style-name="T106"> </text:span>przez<text:span text:style-name="T106"> </text:span>Zamawiającego,<text:span text:style-name="T106"> </text:span>że<text:span text:style-name="T106"> </text:span>na<text:span text:style-name="T106"> </text:span>terenie<text:span text:style-name="T106"> </text:span>budowy<text:span text:style-name="T106"> </text:span>mogą<text:span text:style-name="T106"> </text:span>wystąpić<text:span text:style-name="T106"> </text:span>przeszkody<text:span text:style-name="T106"> </text:span>w<text:span text:style-name="T106"> </text:span>realizacji<text:span text:style-name="T106"> </text:span>robót<text:span text:style-name="T106"> </text:span>nie<text:span text:style-name="T106"> </text:span>ujęte<text:span text:style-name="T106"> </text:span>dokumentacją<text:span text:style-name="T106"> </text:span>projektową.<text:span text:style-name="T106"> </text:span>W<text:span text:style-name="T106"> </text:span>związku<text:span text:style-name="T106"> </text:span>z<text:span text:style-name="T106"> </text:span>powyższym,<text:span text:style-name="T106"> </text:span>Wykonawca<text:span text:style-name="T106"> </text:span>prosi<text:span text:style-name="T106"> </text:span>o<text:span text:style-name="T106"> </text:span>wyjaśnienie<text:span text:style-name="T106"> </text:span>jakie<text:span text:style-name="T106"> </text:span>skutki<text:span text:style-name="T106"> </text:span>wiążą<text:span text:style-name="T106"> </text:span>się<text:span text:style-name="T106"> </text:span>ze<text:span text:style-name="T106"> </text:span>złożeniem<text:span text:style-name="T106"> </text:span>przez<text:span text:style-name="T106"> </text:span>Wykonawcę<text:span text:style-name="T106"> </text:span>oświadczenia,<text:span text:style-name="T106"> </text:span>o<text:span text:style-name="T106"> </text:span>którym<text:span text:style-name="T106"> </text:span>mowa.<text:span text:style-name="T106"> </text:span>W<text:span text:style-name="T106"> </text:span>szczególności<text:span text:style-name="T106"> </text:span>czy<text:span text:style-name="T106"> </text:span>w<text:span text:style-name="T106"> </text:span>przypadku<text:span text:style-name="T106"> </text:span>napotkania<text:span text:style-name="T106"> </text:span>niezinwentaryzowanych<text:span text:style-name="T106"> </text:span>przeszkód<text:span text:style-name="T106"> </text:span>i<text:span text:style-name="T106"> </text:span>urządzeń<text:span text:style-name="T106"> </text:span>Wykonawca<text:span text:style-name="T106"> </text:span>będzie<text:span text:style-name="T106"> </text:span>zobowiązany<text:span text:style-name="T106"> </text:span>do<text:span text:style-name="T106"> </text:span>ich<text:span text:style-name="T106"> </text:span>usunięcia/przebudowy<text:span text:style-name="T106"> </text:span>i<text:span text:style-name="T106"> </text:span>czy<text:span text:style-name="T106"> </text:span>z<text:span text:style-name="T106"> </text:span>tego<text:span text:style-name="T106"> </text:span>tytułu<text:span text:style-name="T106"> </text:span>będzie<text:span text:style-name="T106"> </text:span>mu<text:span text:style-name="T106"> </text:span>przysługiwało<text:span text:style-name="T106"> </text:span>dodatkowe<text:span text:style-name="T106"> </text:span>wynagrodzenie.<text:span text:style-name="T106"> </text:span>Wykonawca<text:span text:style-name="T106"> </text:span>wskazuje,<text:span text:style-name="T106"> </text:span>iż<text:span text:style-name="T106"> </text:span>to<text:span text:style-name="T106"> </text:span>Zamawiający<text:span text:style-name="T106"> </text:span>jest<text:span text:style-name="T106"> </text:span>dostarczycielem<text:span text:style-name="T106"> </text:span>dokumentacji<text:span text:style-name="T106"> </text:span>projektowej,<text:span text:style-name="T106"> </text:span>na<text:span text:style-name="T106"> </text:span>jakość<text:span text:style-name="T106"> </text:span>i<text:span text:style-name="T106"> </text:span>poprawność<text:span text:style-name="T106"> </text:span>której<text:span text:style-name="T106"> </text:span>Wykonawcy<text:span text:style-name="T106"> </text:span>nie<text:span text:style-name="T106"> </text:span>mają<text:span text:style-name="T106"> </text:span>żadnego<text:span text:style-name="T106"> </text:span>wpływu.<text:span text:style-name="T106"> </text:span>Równocześnie<text:span text:style-name="T106"> </text:span>Zamawiający<text:span text:style-name="T106"> </text:span>oczekuje<text:span text:style-name="T106"> </text:span>złożenia<text:span text:style-name="T106"> </text:span>ofert<text:span text:style-name="T106"> </text:span>na<text:span text:style-name="T106"> </text:span>zakres<text:span text:style-name="T106"> </text:span>robót<text:span text:style-name="T106"> </text:span>objętych<text:span text:style-name="T106"> </text:span>tą<text:span text:style-name="T106"> </text:span>dokumentacją.<text:span text:style-name="T106"> </text:span>W<text:span text:style-name="T106"> </text:span>związku<text:span text:style-name="T106"> </text:span>z<text:span text:style-name="T106"> </text:span>powyższym,<text:span text:style-name="T106"> </text:span>przerzucenie<text:span text:style-name="T106"> </text:span>na<text:span text:style-name="T106"> </text:span>Wykonawcę<text:span text:style-name="T106"> </text:span>ryzyka<text:span text:style-name="T106"> </text:span>związanego<text:span text:style-name="T106"> </text:span>z<text:span text:style-name="T106"> </text:span>błędami<text:span text:style-name="T106"> </text:span>lub<text:span text:style-name="T106"> </text:span>brakami<text:span text:style-name="T106"> </text:span>dokumentacji<text:span text:style-name="T106"> </text:span>projektowej<text:span text:style-name="T106"> </text:span>stanowi<text:span text:style-name="T106"> </text:span><text:span text:style-name="T61">rażące</text:span><text:span text:style-name="T62"> </text:span><text:span text:style-name="T61">naruszenie</text:span><text:span text:style-name="T62"> </text:span><text:span text:style-name="T61">art.</text:span><text:span text:style-name="T62"> </text:span><text:span text:style-name="T61">29</text:span><text:span text:style-name="T62"> </text:span><text:span text:style-name="T61">ust.</text:span><text:span text:style-name="T62"> </text:span><text:span text:style-name="T61">1</text:span><text:span text:style-name="T62"> </text:span><text:span text:style-name="T61">ustawy</text:span><text:span text:style-name="T62"> </text:span><text:span text:style-name="T61">Prawo</text:span><text:span text:style-name="T62"> </text:span><text:span text:style-name="T61">zamóień</text:span><text:span text:style-name="T62"> </text:span><text:span text:style-name="T61">publicznych.</text:span><text:span text:style-name="T62"> </text:span></text:p>
        </text:list-item>
      </text:list>
      <text:p text:style-name="P48"><text:span text:style-name="T115">Odpowiedź</text:span><text:span text:style-name="T121">:</text:span><text:span text:style-name="T123"> </text:span></text:p>
      <text:p text:style-name="P118">W załączeniu nowy obowiązujący wzór umowy.</text:p>
      <text:p text:style-name="P172"/>
      <text:p text:style-name="P223"/>
      <text:list xml:id="list36198935" text:continue-numbering="true" text:style-name="WW8Num3">
        <text:list-item>
          <text:p text:style-name="P339">Prosimy<text:span text:style-name="T106"> </text:span>o<text:span text:style-name="T106"> </text:span>modyfikację<text:span text:style-name="T106"> </text:span>§<text:span text:style-name="T106"> </text:span>11<text:span text:style-name="T106"> </text:span>ust.<text:span text:style-name="T106"> </text:span>7<text:span text:style-name="T106"> </text:span>wzoru<text:span text:style-name="T106"> </text:span>umowy.<text:span text:style-name="T106"> </text:span>Cesja<text:span text:style-name="T106"> </text:span>na<text:span text:style-name="T106"> </text:span>rzecz<text:span text:style-name="T106"> </text:span>Podwykonawców<text:span text:style-name="T106"> </text:span>powinna<text:span text:style-name="T106"> </text:span>być<text:span text:style-name="T106"> </text:span>cesją<text:span text:style-name="T106"> </text:span>na<text:span text:style-name="T106"> </text:span>zabezpieczenie,<text:span text:style-name="T106"> </text:span>wchodzącą<text:span text:style-name="T106"> </text:span>w<text:span text:style-name="T106"> </text:span>życie<text:span text:style-name="T106"> </text:span>dopiero<text:span text:style-name="T106"> </text:span>w<text:span text:style-name="T106"> </text:span>momencie,<text:span text:style-name="T106"> </text:span>w<text:span text:style-name="T106"> </text:span>którym<text:span text:style-name="T106"> </text:span>Wykonawca<text:span text:style-name="T106"> </text:span>nie<text:span text:style-name="T106"> </text:span>wykona<text:span text:style-name="T106"> </text:span>swoich<text:span text:style-name="T106"> </text:span>wymagalnych<text:span text:style-name="T106"> </text:span>zobowiązań<text:span text:style-name="T106"> </text:span>w<text:span text:style-name="T106"> </text:span>stosunku<text:span text:style-name="T106"> </text:span>do<text:span text:style-name="T106"> </text:span><text:span text:style-name="T36">Podwykonawców.</text:span><text:span text:style-name="T38"> </text:span></text:p>
        </text:list-item>
      </text:list>
      <text:p text:style-name="P23"><text:span text:style-name="T115">Odpowiedź</text:span><text:span text:style-name="T121">:</text:span><text:span text:style-name="T123"> </text:span></text:p>
      <text:p text:style-name="P106">Zamawiający nie wyraża zgody na zmianę postanowień umowy w tym zakresie.</text:p>
      <text:p text:style-name="P223"/>
      <text:p text:style-name="P223"/>
      <text:list xml:id="list36209410" text:continue-numbering="true" text:style-name="WW8Num3">
        <text:list-item>
          <text:p text:style-name="P331">Prosimy<text:span text:style-name="T106"> </text:span>o<text:span text:style-name="T106"> </text:span>wyjaśnienie<text:span text:style-name="T106"> </text:span>skutków<text:span text:style-name="T106"> </text:span>złożenia<text:span text:style-name="T106"> </text:span>zawiadomienia<text:span text:style-name="T106"> </text:span>określonego<text:span text:style-name="T106"> </text:span>w<text:span text:style-name="T106"> </text:span>§<text:span text:style-name="T106"> </text:span>13<text:span text:style-name="T106"> </text:span>wzoru<text:span text:style-name="T106"> </text:span>umowy.<text:span text:style-name="T106"> </text:span>Wskazujemy,<text:span text:style-name="T106"> </text:span>iż<text:span text:style-name="T106"> </text:span>zawieszenie<text:span text:style-name="T106"> </text:span>finansowania<text:span text:style-name="T106"> </text:span>nie<text:span text:style-name="T106"> </text:span>może<text:span text:style-name="T106"> </text:span>upoważniać<text:span text:style-name="T106"> </text:span>Zamawiającego<text:span text:style-name="T106"> </text:span>do<text:span text:style-name="T106"> </text:span>wstrzymania<text:span text:style-name="T106"> </text:span>zapłaty<text:span text:style-name="T106"> </text:span>na<text:span text:style-name="T106"> </text:span>rzecz<text:span text:style-name="T106"> </text:span>Wykonawcy,<text:span text:style-name="T106"> </text:span>z<text:span text:style-name="T106"> </text:span>którym<text:span text:style-name="T106"> </text:span>to<text:span text:style-name="T106"> </text:span>Zamawiający<text:span text:style-name="T106"> </text:span>(a<text:span text:style-name="T106"> </text:span>nie<text:span text:style-name="T106"> </text:span>dysponent<text:span text:style-name="T106"> </text:span>środków)<text:span text:style-name="T106"> </text:span>zawiera<text:span text:style-name="T106"> </text:span>wiążącą<text:span text:style-name="T106"> </text:span>obie<text:span text:style-name="T106"> </text:span>strony<text:span text:style-name="T106"> </text:span>umowę.<text:span text:style-name="T106"> </text:span></text:p>
        </text:list-item>
      </text:list>
      <text:p text:style-name="P23"><text:span text:style-name="T115">Odpowiedź</text:span><text:span text:style-name="T121">:</text:span><text:span text:style-name="T123"> </text:span></text:p>
      <text:p text:style-name="P181">W załączeniu nowy obowiązujący wzór umowy.</text:p>
      <text:p text:style-name="P234"/>
      <text:p text:style-name="P234"/>
      <text:list xml:id="list36212798" text:continue-numbering="true" text:style-name="WW8Num3">
        <text:list-item>
          <text:p text:style-name="P340">W<text:span text:style-name="T106"> </text:span>§<text:span text:style-name="T106"> </text:span>17<text:span text:style-name="T106"> </text:span>ust.<text:span text:style-name="T106"> </text:span>3<text:span text:style-name="T106"> </text:span>wzoru<text:span text:style-name="T106"> </text:span>umowy<text:span text:style-name="T106"> </text:span>prosimy<text:span text:style-name="T106"> </text:span>o<text:span text:style-name="T106"> </text:span>modyfikację<text:span text:style-name="T106"> </text:span>zdania<text:span text:style-name="T106"> </text:span>zaczynającego<text:span text:style-name="T106"> </text:span>się<text:span text:style-name="T106"> </text:span>od<text:span text:style-name="T106"> </text:span>słów:<text:span text:style-name="T106"> „</text:span>Zamawiający<text:span text:style-name="T106"> </text:span>ma<text:span text:style-name="T106"> </text:span>prawo<text:span text:style-name="T106"> </text:span>żądać,<text:span text:style-name="T106"> </text:span>aby<text:span text:style-name="T106"> </text:span>Wykonawca<text:span text:style-name="T106"> </text:span>dokonał<text:span text:style-name="T106"> </text:span>odkrycia<text:span text:style-name="T106"> </text:span>elementu<text:span text:style-name="T106"> </text:span>robót<text:span text:style-name="T106"> </text:span><text:span text:style-name="T38">……………</text:span><text:span text:style-name="T36">..</text:span><text:span text:style-name="T38">”</text:span><text:span text:style-name="T36">,</text:span><text:span text:style-name="T38"> </text:span><text:span text:style-name="T36">w</text:span><text:span text:style-name="T38"> </text:span><text:span text:style-name="T36">taki</text:span><text:span text:style-name="T38"> </text:span><text:span text:style-name="T36">sposób</text:span><text:span text:style-name="T38"> </text:span><text:span text:style-name="T36">aby</text:span><text:span text:style-name="T38"> </text:span><text:span text:style-name="T36">opisane</text:span><text:span text:style-name="T38"> </text:span><text:span text:style-name="T36">uprawnienia</text:span><text:span text:style-name="T38"> </text:span><text:span text:style-name="T36">Zamawiającego</text:span><text:span text:style-name="T38"> </text:span><text:span text:style-name="T36">odnosiły</text:span><text:span text:style-name="T38"> </text:span><text:span text:style-name="T36">się</text:span><text:span text:style-name="T38"> </text:span><text:span text:style-name="T36">wyłącznie</text:span><text:span text:style-name="T38"> </text:span><text:span text:style-name="T36">do</text:span><text:span text:style-name="T38"> </text:span><text:span text:style-name="T36">robót,</text:span><text:span text:style-name="T38"> </text:span><text:span text:style-name="T36">których</text:span><text:span text:style-name="T38"> </text:span><text:span text:style-name="T36">Wykonawca</text:span><text:span text:style-name="T38"> </text:span><text:span text:style-name="T36">nie</text:span><text:span text:style-name="T38"> </text:span><text:span text:style-name="T36">zgłosił</text:span><text:span text:style-name="T38"> </text:span><text:span text:style-name="T36">prawidłowo</text:span><text:span text:style-name="T38"> </text:span><text:span text:style-name="T36">do</text:span><text:span text:style-name="T38"> </text:span><text:span text:style-name="T36">odbioru.</text:span><text:span text:style-name="T38"> </text:span></text:p>
        </text:list-item>
      </text:list>
      <text:p text:style-name="P23"><text:span text:style-name="T115">Odpowiedź</text:span><text:span text:style-name="T121">:</text:span><text:span text:style-name="T123"> </text:span></text:p>
      <text:p text:style-name="P106">Zamawiający nie wyraża zgody na zmianę postanowień umowy w tym zakresie.</text:p>
      <text:p text:style-name="P223"/>
      <text:p text:style-name="P223"><text:soft-page-break/></text:p>
      <text:list xml:id="list36207762" text:continue-numbering="true" text:style-name="WW8Num3">
        <text:list-item>
          <text:p text:style-name="P334">W<text:span text:style-name="T106"> </text:span>§<text:span text:style-name="T106"> </text:span>21<text:span text:style-name="T106"> </text:span>ust.<text:span text:style-name="T106"> </text:span>2<text:span text:style-name="T106"> </text:span>wzoru<text:span text:style-name="T106"> </text:span>umowy<text:span text:style-name="T106"> </text:span>prosimy<text:span text:style-name="T106"> </text:span>o<text:span text:style-name="T106"> </text:span>wykreślenie<text:span text:style-name="T106"> </text:span>pkt<text:span text:style-name="T106"> </text:span>4).<text:span text:style-name="T106"> </text:span>Wykonawca<text:span text:style-name="T106"> </text:span>może<text:span text:style-name="T106"> </text:span>odstąpić<text:span text:style-name="T106"> </text:span>od<text:span text:style-name="T106"> </text:span>umowy<text:span text:style-name="T106"> </text:span>wyłącznie<text:span text:style-name="T106"> </text:span>na<text:span text:style-name="T106"> </text:span>skutek<text:span text:style-name="T106"> </text:span>okoliczności,<text:span text:style-name="T106"> </text:span>za<text:span text:style-name="T106"> </text:span>które<text:span text:style-name="T106"> </text:span>odpowiedzialność<text:span text:style-name="T106"> </text:span>ponosi<text:span text:style-name="T106"> </text:span>Zamawiający.<text:span text:style-name="T106"> </text:span>W<text:span text:style-name="T106"> </text:span>związku<text:span text:style-name="T106"> </text:span>z<text:span text:style-name="T106"> </text:span>powyższym,<text:span text:style-name="T106"> </text:span>odstąpienie<text:span text:style-name="T106"> </text:span>przez<text:span text:style-name="T106"> </text:span>Wykonawcę<text:span text:style-name="T106"> </text:span>od<text:span text:style-name="T106"> </text:span>umowy<text:span text:style-name="T106"> </text:span>w<text:span text:style-name="T106"> </text:span>żadnym<text:span text:style-name="T106"> </text:span>przypadku<text:span text:style-name="T106"> </text:span>nie<text:span text:style-name="T106"> </text:span>może<text:span text:style-name="T106"> </text:span>uprawniać<text:span text:style-name="T106"> </text:span>Zamawiającego<text:span text:style-name="T106"> </text:span>do<text:span text:style-name="T106"> </text:span>obciążenia<text:span text:style-name="T106"> </text:span>Wykonawcy<text:span text:style-name="T106"> </text:span>karą<text:span text:style-name="T106"> </text:span>umowną.<text:span text:style-name="T106"> </text:span></text:p>
        </text:list-item>
      </text:list>
      <text:p text:style-name="P23"><text:span text:style-name="T115">Odpowiedź</text:span><text:span text:style-name="T121">:</text:span><text:span text:style-name="T123"> </text:span></text:p>
      <text:p text:style-name="P120">W załączeniu nowy obowiązujący wzór umowy.</text:p>
      <text:p text:style-name="P184"/>
      <text:p text:style-name="P184"/>
      <text:list xml:id="list36222914" text:continue-numbering="true" text:style-name="WW8Num3">
        <text:list-item>
          <text:p text:style-name="P341">Zwracamy<text:span text:style-name="T106"> </text:span>się<text:span text:style-name="T106"> </text:span>o<text:span text:style-name="T106"> </text:span>wykreślenie<text:span text:style-name="T106"> </text:span>pkt<text:span text:style-name="T106"> </text:span>10)<text:span text:style-name="T106"> </text:span>w<text:span text:style-name="T106"> </text:span>§<text:span text:style-name="T106"> </text:span>21<text:span text:style-name="T106"> </text:span>ust.<text:span text:style-name="T106"> </text:span>2<text:span text:style-name="T106"> </text:span>wzoru<text:span text:style-name="T106"> </text:span>umowy.<text:span text:style-name="T106"> </text:span>Zapis<text:span text:style-name="T106"> </text:span>ten<text:span text:style-name="T106"> </text:span>jest<text:span text:style-name="T106"> </text:span>niedookreślony,<text:span text:style-name="T106"> </text:span>a<text:span text:style-name="T106"> </text:span>wobec<text:span text:style-name="T106"> </text:span>szerokiego<text:span text:style-name="T106"> </text:span>katalogu<text:span text:style-name="T106"> </text:span>kar<text:span text:style-name="T106"> </text:span>umownych<text:span text:style-name="T106"> </text:span>zawartego<text:span text:style-name="T106"> </text:span>w<text:span text:style-name="T106"> </text:span>§<text:span text:style-name="T106"> </text:span>21<text:span text:style-name="T106"> </text:span>także<text:span text:style-name="T106"> </text:span>zbędny.<text:span text:style-name="T106"> </text:span></text:p>
        </text:list-item>
      </text:list>
      <text:p text:style-name="P23"><text:span text:style-name="T115">Odpowiedź</text:span><text:span text:style-name="T121">:</text:span><text:span text:style-name="T123"> </text:span></text:p>
      <text:p text:style-name="P106">Zamawiający nie wyraża zgody na zmianę postanowień umowy w tym zakresie.</text:p>
      <text:p text:style-name="P192"/>
      <text:p text:style-name="P170"/>
      <text:p text:style-name="P170"/>
      <text:list xml:id="list36213026" text:continue-numbering="true" text:style-name="WW8Num3">
        <text:list-item>
          <text:p text:style-name="P313"><text:span text:style-name="T120">Celem</text:span><text:span text:style-name="T122"> </text:span><text:span text:style-name="T120">zapewnienia</text:span><text:span text:style-name="T122"> </text:span><text:span text:style-name="T120">równości</text:span><text:span text:style-name="T122"> </text:span><text:span text:style-name="T120">Stron</text:span><text:span text:style-name="T122"> </text:span><text:span text:style-name="T120">zwracamy</text:span><text:span text:style-name="T122"> </text:span><text:span text:style-name="T120">się</text:span><text:span text:style-name="T122"> </text:span><text:span text:style-name="T120">o</text:span><text:span text:style-name="T122"> </text:span><text:span text:style-name="T120">uzupełnienie</text:span><text:span text:style-name="T122"> </text:span><text:span text:style-name="T120">katalogu</text:span><text:span text:style-name="T122"> </text:span><text:span text:style-name="T120">kar</text:span><text:span text:style-name="T122"> </text:span><text:span text:style-name="T120">umownych</text:span><text:span text:style-name="T122"> </text:span><text:span text:style-name="T120">określonych</text:span><text:span text:style-name="T122"> </text:span><text:span text:style-name="T120">w</text:span><text:span text:style-name="T122"> </text:span><text:span text:style-name="T130">§</text:span><text:span text:style-name="T122"> </text:span><text:span text:style-name="T120">21</text:span><text:span text:style-name="T122"> </text:span><text:span text:style-name="T120">o</text:span><text:span text:style-name="T122"> </text:span><text:span text:style-name="T120">karę</text:span><text:span text:style-name="T122"> </text:span><text:span text:style-name="T120">umowną</text:span><text:span text:style-name="T122"> </text:span><text:span text:style-name="T120">obciążającą</text:span><text:span text:style-name="T122"> </text:span><text:span text:style-name="T120">Zamawiającego</text:span><text:span text:style-name="T122"> </text:span><text:span text:style-name="T120">w</text:span><text:span text:style-name="T122"> </text:span><text:span text:style-name="T120">przypadku</text:span><text:span text:style-name="T122"> </text:span><text:span text:style-name="T120">naruszenia</text:span><text:span text:style-name="T122"> </text:span><text:span text:style-name="T120">terminu</text:span><text:span text:style-name="T122"> </text:span><text:span text:style-name="T120">przekazania</text:span><text:span text:style-name="T122"> </text:span><text:span text:style-name="T120">placu</text:span><text:span text:style-name="T122"> </text:span><text:span text:style-name="T120">budowy</text:span><text:span text:style-name="T122"> </text:span><text:span text:style-name="T120">oraz</text:span><text:span text:style-name="T122"> </text:span><text:span text:style-name="T120">terminu</text:span><text:span text:style-name="T122"> </text:span><text:span text:style-name="T120">zakończenia</text:span><text:span text:style-name="T122"> </text:span><text:span text:style-name="T120">czynności</text:span><text:span text:style-name="T122"> </text:span><text:span text:style-name="T120">odbiorowych.</text:span><text:span text:style-name="T122"> </text:span><text:span text:style-name="T120">W</text:span><text:span text:style-name="T122"> </text:span><text:span text:style-name="T120">przypadku,</text:span><text:span text:style-name="T122"> </text:span><text:span text:style-name="T120">gdy</text:span><text:span text:style-name="T122"> </text:span><text:span text:style-name="T120">Zamawiający</text:span><text:span text:style-name="T122"> </text:span><text:span text:style-name="T120">nie</text:span><text:span text:style-name="T122"> </text:span><text:span text:style-name="T120">wyrazi</text:span><text:span text:style-name="T122"> </text:span><text:span text:style-name="T120">zgody</text:span><text:span text:style-name="T122"> </text:span><text:span text:style-name="T120">na</text:span><text:span text:style-name="T122"> </text:span><text:span text:style-name="T120">wykreślenie</text:span><text:span text:style-name="T122"> </text:span><text:span text:style-name="T120">pkt</text:span><text:span text:style-name="T122"> </text:span><text:span text:style-name="T120">10)</text:span><text:span text:style-name="T122"> </text:span><text:span text:style-name="T120">ust.</text:span><text:span text:style-name="T122"> </text:span><text:span text:style-name="T120">2</text:span><text:span text:style-name="T122"> </text:span><text:span text:style-name="T120">(pytanie</text:span><text:span text:style-name="T122"> </text:span><text:span text:style-name="T120">powyższej)</text:span><text:span text:style-name="T122"> </text:span><text:span text:style-name="T120">oceniając</text:span><text:span text:style-name="T122"> </text:span><text:span text:style-name="T120">zastosowane</text:span><text:span text:style-name="T122"> </text:span><text:span text:style-name="T120">rozwiązanie</text:span><text:span text:style-name="T122"> </text:span><text:span text:style-name="T120">jako</text:span><text:span text:style-name="T122"> </text:span><text:span text:style-name="T120">czytelne</text:span><text:span text:style-name="T122"> </text:span><text:span text:style-name="T120">i</text:span><text:span text:style-name="T122"> </text:span><text:span text:style-name="T120">potrzebne,</text:span><text:span text:style-name="T122"> </text:span><text:span text:style-name="T120">zwracamy</text:span><text:span text:style-name="T122"> </text:span><text:span text:style-name="T120">się</text:span><text:span text:style-name="T122"> </text:span><text:span text:style-name="T120">o</text:span><text:span text:style-name="T122"> </text:span><text:span text:style-name="T120">wprowadzenie</text:span><text:span text:style-name="T122"> </text:span><text:span text:style-name="T120">symetrycznego</text:span><text:span text:style-name="T122"> </text:span><text:span text:style-name="T120">zapisu</text:span><text:span text:style-name="T122"> </text:span><text:span text:style-name="T120">uprawniającego</text:span><text:span text:style-name="T122"> </text:span><text:span text:style-name="T120">Wykonawcę</text:span><text:span text:style-name="T122"> </text:span><text:span text:style-name="T120">do</text:span><text:span text:style-name="T122"> </text:span><text:span text:style-name="T120">dochodzenia</text:span><text:span text:style-name="T122"> </text:span><text:span text:style-name="T120">od</text:span><text:span text:style-name="T122"> </text:span><text:span text:style-name="T120">Zamawiającego</text:span><text:span text:style-name="T122"> </text:span><text:span text:style-name="T120">karu</text:span><text:span text:style-name="T122"> </text:span><text:span text:style-name="T120">umownej</text:span><text:span text:style-name="T122"> </text:span><text:span text:style-name="T120">za</text:span><text:span text:style-name="T122"> </text:span><text:span text:style-name="T120">naruszenie</text:span><text:span text:style-name="T122"> </text:span><text:span text:style-name="T120">każdego</text:span><text:span text:style-name="T122"> </text:span><text:span text:style-name="T120">z</text:span><text:span text:style-name="T122"> </text:span><text:span text:style-name="T120">obowiązków</text:span><text:span text:style-name="T122"> </text:span><text:span text:style-name="T120">określonych</text:span><text:span text:style-name="T122"> </text:span><text:span text:style-name="T120">terminem.</text:span><text:span text:style-name="T122"> </text:span></text:p>
        </text:list-item>
      </text:list>
      <text:p text:style-name="P23"><text:span text:style-name="T115">Odpowiedź</text:span><text:span text:style-name="T121">:</text:span><text:span text:style-name="T123"> </text:span></text:p>
      <text:p text:style-name="P106">Zamawiający nie wyraża zgody na zmianę postanowień umowy w tym zakresie.</text:p>
      <text:p text:style-name="P106"/>
      <text:p text:style-name="P223"/>
      <text:list xml:id="list36209139" text:continue-numbering="true" text:style-name="WW8Num3">
        <text:list-item>
          <text:p text:style-name="P334">Prosimy<text:span text:style-name="T106"> </text:span>o<text:span text:style-name="T106"> </text:span>ujednolicenie<text:span text:style-name="T106"> </text:span>zapisów<text:span text:style-name="T106"> </text:span>§<text:span text:style-name="T106"> </text:span>21<text:span text:style-name="T106"> </text:span>ust.<text:span text:style-name="T106"> </text:span>2<text:span text:style-name="T106"> </text:span>pkt<text:span text:style-name="T106"> </text:span>5)<text:span text:style-name="T106"> </text:span>oraz<text:span text:style-name="T106"> </text:span>§<text:span text:style-name="T106"> </text:span>21<text:span text:style-name="T106"> </text:span>ust.<text:span text:style-name="T106"> </text:span>3<text:span text:style-name="T106"> </text:span>poprzez<text:span text:style-name="T106"> </text:span>zastrzeżenie<text:span text:style-name="T106"> </text:span>kary<text:span text:style-name="T106"> </text:span>umownej<text:span text:style-name="T106"> </text:span>na<text:span text:style-name="T106"> </text:span>wypadek<text:span text:style-name="T106"> </text:span>odstąpienia<text:span text:style-name="T106"> </text:span>przez<text:span text:style-name="T106"> </text:span>jedną<text:span text:style-name="T106"> </text:span>ze<text:span text:style-name="T106"> </text:span>Stron<text:span text:style-name="T106"> </text:span>od<text:span text:style-name="T106"> </text:span>umowy<text:span text:style-name="T106"> </text:span>na<text:span text:style-name="T106"> </text:span>skutek<text:span text:style-name="T106"> </text:span>okoliczności<text:span text:style-name="T106"> „</text:span>leżących<text:span text:style-name="T106"> </text:span>po<text:span text:style-name="T106"> </text:span>stronie<text:span text:style-name="T106">” </text:span>lub<text:span text:style-name="T106"> „</text:span>za<text:span text:style-name="T106"> </text:span>które<text:span text:style-name="T106"> </text:span>odpowiedzialna<text:span text:style-name="T106"> </text:span>jest<text:span text:style-name="T106"> </text:span>druga<text:span text:style-name="T106"> </text:span>Strona<text:span text:style-name="T106">”</text:span>.<text:span text:style-name="T106"> </text:span></text:p>
        </text:list-item>
      </text:list>
      <text:p text:style-name="P23"><text:span text:style-name="T115">Odpowiedź</text:span><text:span text:style-name="T121">:</text:span><text:span text:style-name="T123"> </text:span></text:p>
      <text:p text:style-name="P110">Zamawiający nie wyraża zgody na zmianę postanowień umowy w tym zakresie.</text:p>
      <text:p text:style-name="P223"/>
      <text:p text:style-name="P170"/>
      <text:p text:style-name="P223"/>
      <text:list xml:id="list36216757" text:continue-numbering="true" text:style-name="WW8Num3">
        <text:list-item>
          <text:p text:style-name="P332">Prosimy<text:span text:style-name="T106"> </text:span>o<text:span text:style-name="T106"> </text:span>wykreślenie<text:span text:style-name="T106"> </text:span>lub<text:span text:style-name="T106"> </text:span>doprecyzowanie<text:span text:style-name="T106"> </text:span>§<text:span text:style-name="T106"> </text:span>22<text:span text:style-name="T106"> </text:span>ust.<text:span text:style-name="T106"> </text:span>3<text:span text:style-name="T106"> </text:span>pkt<text:span text:style-name="T106"> </text:span>1h),<text:span text:style-name="T106"> </text:span>zwłaszcza<text:span text:style-name="T106"> </text:span>w<text:span text:style-name="T106"> </text:span>kontekście<text:span text:style-name="T106"> </text:span>Wykonawcy<text:span text:style-name="T106"> </text:span>będącego<text:span text:style-name="T106"> </text:span>osobą<text:span text:style-name="T106"> </text:span>prawną.<text:span text:style-name="T106"> </text:span></text:p>
        </text:list-item>
      </text:list>
      <text:p text:style-name="P23"><text:span text:style-name="T115">Odpowiedź</text:span><text:span text:style-name="T121">:</text:span><text:span text:style-name="T123"> </text:span></text:p>
      <text:p text:style-name="P102"><text:span text:style-name="T140">Zamawiający nie wyraża zgody na zmianę postanowień umowy w tym zakresie</text:span><text:span text:style-name="T131">. </text:span></text:p>
      <text:p text:style-name="P234"/>
      <text:p text:style-name="P270"/>
      <text:list xml:id="list36208932" text:continue-numbering="true" text:style-name="WW8Num3">
        <text:list-item>
          <text:p text:style-name="P342">W<text:span text:style-name="T106"> </text:span>§<text:span text:style-name="T106"> </text:span>22<text:span text:style-name="T106"> </text:span>wskazano<text:span text:style-name="T106"> </text:span>katalog<text:span text:style-name="T106"> </text:span>okoliczności<text:span text:style-name="T106"> </text:span>uprawniających<text:span text:style-name="T106"> </text:span>każdą<text:span text:style-name="T106"> </text:span>ze<text:span text:style-name="T106"> </text:span>Stron<text:span text:style-name="T106"> </text:span>do<text:span text:style-name="T106"> </text:span><text:soft-page-break/>odstąpienia<text:span text:style-name="T106"> </text:span>od<text:span text:style-name="T106"> </text:span>umowy.<text:span text:style-name="T106"> </text:span>Prosimy<text:span text:style-name="T106"> </text:span>o<text:span text:style-name="T106"> </text:span>wprowadzenie<text:span text:style-name="T106"> </text:span>równowagi<text:span text:style-name="T106"> </text:span>w<text:span text:style-name="T106"> </text:span>zapisach<text:span text:style-name="T106"> </text:span>ust.<text:span text:style-name="T106"> </text:span>3<text:span text:style-name="T106"> </text:span>pkt<text:span text:style-name="T106"> </text:span>1)<text:span text:style-name="T106"> </text:span>i<text:span text:style-name="T106"> </text:span>2).<text:span text:style-name="T106"> </text:span>Jeżeli<text:span text:style-name="T106"> </text:span>Zamawiający<text:span text:style-name="T106"> </text:span>ma<text:span text:style-name="T106"> </text:span>prawo<text:span text:style-name="T106"> </text:span>odstąpić<text:span text:style-name="T106"> </text:span>od<text:span text:style-name="T106"> </text:span>umowy<text:span text:style-name="T106"> </text:span>gdy<text:span text:style-name="T106"> </text:span>Wykonawca<text:span text:style-name="T106"> </text:span>spóźnia<text:span text:style-name="T106"> </text:span>się<text:span text:style-name="T106"> </text:span>z<text:span text:style-name="T106"> </text:span>realizacją<text:span text:style-name="T106"> </text:span>swoich<text:span text:style-name="T106"> </text:span>obowiązków<text:span text:style-name="T106"> </text:span>umowy<text:span text:style-name="T106"> </text:span>o<text:span text:style-name="T106"> </text:span>30<text:span text:style-name="T106"> </text:span>dni<text:span text:style-name="T106"> </text:span>to<text:span text:style-name="T106"> </text:span>również<text:span text:style-name="T106"> </text:span>Wykonawca<text:span text:style-name="T106"> </text:span>powinien<text:span text:style-name="T106"> </text:span>mieć<text:span text:style-name="T106"> </text:span>prawo<text:span text:style-name="T106"> </text:span>odstąpić<text:span text:style-name="T106"> </text:span>od<text:span text:style-name="T106"> </text:span>umowy<text:span text:style-name="T106"> </text:span>w<text:span text:style-name="T106"> </text:span>przypadku,<text:span text:style-name="T106"> </text:span>gdy<text:span text:style-name="T106"> </text:span>Zamawiający<text:span text:style-name="T106"> </text:span>spóźnia<text:span text:style-name="T106"> </text:span>się<text:span text:style-name="T106"> </text:span>z<text:span text:style-name="T106"> </text:span>zapłatą<text:span text:style-name="T106"> </text:span>o<text:span text:style-name="T106"> </text:span>co<text:span text:style-name="T106"> </text:span>najmniej<text:span text:style-name="T106"> </text:span>30<text:span text:style-name="T106"> </text:span>dni<text:span text:style-name="T106"> </text:span>lub<text:span text:style-name="T106"> </text:span>nie<text:span text:style-name="T106"> </text:span>wykonuje<text:span text:style-name="T106"> </text:span>przez<text:span text:style-name="T106"> </text:span>taki<text:span text:style-name="T106"> </text:span>czas<text:span text:style-name="T106"> </text:span>innych<text:span text:style-name="T106"> </text:span>obowiązków<text:span text:style-name="T106"> </text:span>powodujących<text:span text:style-name="T106"> </text:span>wstrzymanie<text:span text:style-name="T106"> </text:span>realizacji<text:span text:style-name="T106"> </text:span>robót.<text:span text:style-name="T106"> </text:span></text:p>
        </text:list-item>
      </text:list>
      <text:p text:style-name="P23"><text:span text:style-name="T115">Odpowiedź</text:span><text:span text:style-name="T121">:</text:span><text:span text:style-name="T123"> </text:span></text:p>
      <text:p text:style-name="P42">Zamawiający nie wyraża zgody na zmianę postanowień umowy w tym zakresie. </text:p>
      <text:p text:style-name="P223"/>
      <text:p text:style-name="P223"/>
      <text:list xml:id="list36195114" text:continue-numbering="true" text:style-name="WW8Num3">
        <text:list-item>
          <text:p text:style-name="P317"><text:span text:style-name="T120">Prosimy</text:span><text:span text:style-name="T122"> </text:span><text:span text:style-name="T120">o</text:span><text:span text:style-name="T122"> </text:span><text:span text:style-name="T120">modyfikację</text:span><text:span text:style-name="T122"> </text:span><text:span text:style-name="T120">zapisów</text:span><text:span text:style-name="T122"> </text:span><text:span text:style-name="T120">§</text:span><text:span text:style-name="T122"> </text:span><text:span text:style-name="T120">26</text:span><text:span text:style-name="T122"> </text:span><text:span text:style-name="T120">ust.</text:span><text:span text:style-name="T122"> </text:span><text:span text:style-name="T120">3</text:span><text:span text:style-name="T122"> </text:span><text:span text:style-name="T120">pkt</text:span><text:span text:style-name="T122"> </text:span><text:span text:style-name="T120">4</text:span><text:span text:style-name="T122"> </text:span><text:span text:style-name="T120">ad</text:span><text:span text:style-name="T122"> </text:span><text:span text:style-name="T120">pkt</text:span><text:span text:style-name="T122"> </text:span><text:span text:style-name="T120">4).</text:span><text:span text:style-name="T122"> </text:span><text:span text:style-name="T120">Zapisy</text:span><text:span text:style-name="T122"> </text:span><text:span text:style-name="T120">te</text:span><text:span text:style-name="T122"> </text:span><text:span text:style-name="T120">mają</text:span><text:span text:style-name="T122"> </text:span><text:span text:style-name="T120">charakter</text:span><text:span text:style-name="T122"> </text:span><text:span text:style-name="T120">zbyt</text:span><text:span text:style-name="T122"> </text:span><text:span text:style-name="T120">kazuistyczny</text:span><text:span text:style-name="T122"> </text:span><text:span text:style-name="T120">i</text:span><text:span text:style-name="T122"> </text:span><text:span text:style-name="T120">przez</text:span><text:span text:style-name="T122"> </text:span><text:span text:style-name="T120">to</text:span><text:span text:style-name="T122"> </text:span><text:span text:style-name="T120">mogą</text:span><text:span text:style-name="T122"> </text:span><text:span text:style-name="T120">prowadzić</text:span><text:span text:style-name="T122"> </text:span><text:span text:style-name="T120">do</text:span><text:span text:style-name="T122"> </text:span><text:span text:style-name="T120">celu</text:span><text:span text:style-name="T122"> </text:span><text:span text:style-name="T120">przeciwnego</text:span><text:span text:style-name="T122"> </text:span><text:span text:style-name="T120">niż</text:span><text:span text:style-name="T122"> </text:span><text:span text:style-name="T120">był</text:span><text:span text:style-name="T122"> </text:span><text:span text:style-name="T120">zamierzony</text:span><text:span text:style-name="T122"> </text:span><text:span text:style-name="T120">przez</text:span><text:span text:style-name="T122"> </text:span><text:span text:style-name="T120">Zamawiającego.</text:span><text:span text:style-name="T122"> </text:span><text:span text:style-name="T120">Przede</text:span><text:span text:style-name="T122"> </text:span><text:span text:style-name="T120">wszystkim</text:span><text:span text:style-name="T122"> </text:span><text:span text:style-name="T120">określone</text:span><text:span text:style-name="T122"> </text:span><text:span text:style-name="T120">przeszkody</text:span><text:span text:style-name="T122"> </text:span><text:span text:style-name="T120">w</text:span><text:span text:style-name="T122"> </text:span><text:span text:style-name="T120">realizacji</text:span><text:span text:style-name="T122"> </text:span><text:span text:style-name="T120">robót</text:span><text:span text:style-name="T122"> </text:span><text:span text:style-name="T120">nie</text:span><text:span text:style-name="T122"> </text:span><text:span text:style-name="T120">powinny</text:span><text:span text:style-name="T122"> </text:span><text:span text:style-name="T120">powodować</text:span><text:span text:style-name="T122"> </text:span><text:span text:style-name="T120">przesunięcia</text:span><text:span text:style-name="T122"> </text:span><text:span text:style-name="T120">terminu</text:span><text:span text:style-name="T122"> </text:span><text:span text:style-name="T120">zakończenia</text:span><text:span text:style-name="T122"> </text:span><text:span text:style-name="T120">kontraktu</text:span><text:span text:style-name="T122"> </text:span><text:span text:style-name="T120">o</text:span><text:span text:style-name="T122"> </text:span><text:span text:style-name="T120">okres</text:span><text:span text:style-name="T122"> </text:span><text:span text:style-name="T120">trwania</text:span><text:span text:style-name="T122"> </text:span><text:span text:style-name="T120">przeszkody.</text:span><text:span text:style-name="T122"> </text:span><text:span text:style-name="T120">W</text:span><text:span text:style-name="T122"> </text:span><text:span text:style-name="T120">zależności</text:span><text:span text:style-name="T122"> </text:span><text:span text:style-name="T120">od</text:span><text:span text:style-name="T122"> </text:span><text:span text:style-name="T120">charakteru</text:span><text:span text:style-name="T122"> </text:span><text:span text:style-name="T120">oraz</text:span><text:span text:style-name="T122"> </text:span><text:span text:style-name="T120">rodzaju</text:span><text:span text:style-name="T122"> </text:span><text:span text:style-name="T120">przeszkody</text:span><text:span text:style-name="T122"> </text:span><text:span text:style-name="T120">Wykonawca</text:span><text:span text:style-name="T122"> </text:span><text:span text:style-name="T120">może</text:span><text:span text:style-name="T122"> </text:span><text:span text:style-name="T120">dokonać</text:span><text:span text:style-name="T122"> </text:span><text:span text:style-name="T120">nadrobienia</text:span><text:span text:style-name="T122"> </text:span><text:span text:style-name="T120">opóźnień</text:span><text:span text:style-name="T122"> </text:span><text:span text:style-name="T120">lub</text:span><text:span text:style-name="T122"> </text:span><text:span text:style-name="T120">przeciwnie</text:span><text:span text:style-name="T122"> </text:span><text:span text:style-name="T120">przeszkoda</text:span><text:span text:style-name="T122"> </text:span><text:span text:style-name="T120">może</text:span><text:span text:style-name="T122"> </text:span><text:span text:style-name="T120">spowodować</text:span><text:span text:style-name="T122"> </text:span><text:span text:style-name="T120">dłuższe</text:span><text:span text:style-name="T122"> </text:span><text:span text:style-name="T120">opóźnienia</text:span><text:span text:style-name="T122"> </text:span><text:span text:style-name="T120">niż</text:span><text:span text:style-name="T122"> </text:span><text:span text:style-name="T120">czas</text:span><text:span text:style-name="T122"> </text:span><text:span text:style-name="T120">jej</text:span><text:span text:style-name="T122"> </text:span><text:span text:style-name="T120">trwania</text:span><text:span text:style-name="T122"> </text:span><text:span text:style-name="T120">np.</text:span><text:span text:style-name="T122"> </text:span><text:span text:style-name="T120">przeszkoda</text:span><text:span text:style-name="T122"> </text:span><text:span text:style-name="T120">uniemożliwiająca</text:span><text:span text:style-name="T122"> </text:span><text:span text:style-name="T120">wykonanie</text:span><text:span text:style-name="T122"> </text:span><text:span text:style-name="T120">nawierzchni,</text:span><text:span text:style-name="T122"> </text:span><text:span text:style-name="T120">która</text:span><text:span text:style-name="T122"> </text:span><text:span text:style-name="T120">ustąpi</text:span><text:span text:style-name="T122"> </text:span><text:span text:style-name="T120">20</text:span><text:span text:style-name="T122"> </text:span><text:span text:style-name="T120">grudnia</text:span><text:span text:style-name="T122"> </text:span><text:span text:style-name="T120">może</text:span><text:span text:style-name="T122"> </text:span><text:span text:style-name="T120">spodobać</text:span><text:span text:style-name="T122"> </text:span><text:span text:style-name="T120">faktyczną</text:span><text:span text:style-name="T122"> </text:span><text:span text:style-name="T120">możliwość</text:span><text:span text:style-name="T122"> </text:span><text:span text:style-name="T120">przystąpienia</text:span><text:span text:style-name="T122"> </text:span><text:span text:style-name="T120">do</text:span><text:span text:style-name="T122"> </text:span><text:span text:style-name="T120">robót</text:span><text:span text:style-name="T122"> </text:span><text:span text:style-name="T120">dopiero</text:span><text:span text:style-name="T122"> </text:span><text:span text:style-name="T120">na</text:span><text:span text:style-name="T122"> </text:span><text:span text:style-name="T120">wiosnę</text:span><text:span text:style-name="T122"> </text:span><text:span text:style-name="T120">kolejnego</text:span><text:span text:style-name="T122"> </text:span><text:span text:style-name="T120">roku.</text:span><text:span text:style-name="T122"> </text:span><text:span text:style-name="T120">Podobnie</text:span><text:span text:style-name="T122"> </text:span><text:span text:style-name="T120">nie</text:span><text:span text:style-name="T122"> </text:span><text:span text:style-name="T120">trafna</text:span><text:span text:style-name="T122"> </text:span><text:span text:style-name="T120">może</text:span><text:span text:style-name="T122"> </text:span><text:span text:style-name="T120">być</text:span><text:span text:style-name="T122"> </text:span><text:span text:style-name="T120">zmiana</text:span><text:span text:style-name="T122"> </text:span><text:span text:style-name="T120">terminu</text:span><text:span text:style-name="T122"> </text:span><text:span text:style-name="T120">realizacji</text:span><text:span text:style-name="T122"> </text:span><text:span text:style-name="T120">o</text:span><text:span text:style-name="T122"> </text:span><text:span text:style-name="T120">okres</text:span><text:span text:style-name="T122"> </text:span><text:span text:style-name="T120">proporcjonalny</text:span><text:span text:style-name="T122"> </text:span><text:span text:style-name="T120">do</text:span><text:span text:style-name="T122"> </text:span><text:span text:style-name="T120">zmniejszonego</text:span><text:span text:style-name="T122"> </text:span><text:span text:style-name="T120">zakresu</text:span><text:span text:style-name="T122"> </text:span><text:span text:style-name="T120">(jak</text:span><text:span text:style-name="T122"> </text:span><text:span text:style-name="T120">można</text:span><text:span text:style-name="T122"> </text:span><text:span text:style-name="T120">domniemywać</text:span><text:span text:style-name="T122"> </text:span><text:span text:style-name="T120">określanego</text:span><text:span text:style-name="T122"> </text:span><text:span text:style-name="T120">finansowo).</text:span><text:span text:style-name="T122"> </text:span></text:p>
        </text:list-item>
      </text:list>
      <text:p text:style-name="P23"><text:span text:style-name="T115">Odpowiedź</text:span><text:span text:style-name="T121">:</text:span><text:span text:style-name="T123"> </text:span></text:p>
      <text:p text:style-name="P78">Zamawiający nie wyraża zgody na zmianę postanowień umowy w tym zakresie. </text:p>
      <text:p text:style-name="P237"/>
      <text:p text:style-name="P220"/>
      <text:list xml:id="list36210394" text:continue-numbering="true" text:style-name="WW8Num3">
        <text:list-item>
          <text:p text:style-name="P342">Czy<text:span text:style-name="T106"> </text:span>Zamawiający<text:span text:style-name="T106"> </text:span>dysponuje<text:span text:style-name="T106"> </text:span>środkami<text:span text:style-name="T106"> </text:span>na<text:span text:style-name="T106"> </text:span>realizację<text:span text:style-name="T106"> </text:span>całej<text:span text:style-name="T106"> </text:span>inwestycji,<text:span text:style-name="T106"> </text:span>w<text:span text:style-name="T106"> </text:span>tym<text:span text:style-name="T106"> </text:span>czy<text:span text:style-name="T106"> </text:span>zostały<text:span text:style-name="T106"> </text:span>mu<text:span text:style-name="T106"> </text:span>przyznane<text:span text:style-name="T106"> </text:span>środki<text:span text:style-name="T106"> </text:span>z<text:span text:style-name="T106"> </text:span>Europejskiego<text:span text:style-name="T106"> </text:span>Funduszu<text:span text:style-name="T106"> </text:span>Spójności,<text:span text:style-name="T106"> </text:span>na<text:span text:style-name="T106"> </text:span>realizację<text:span text:style-name="T106"> </text:span>całej<text:span text:style-name="T106"> </text:span>inwestycji?</text:p>
        </text:list-item>
      </text:list>
      <text:p text:style-name="P23"><text:span text:style-name="T115">Odpowiedź</text:span><text:span text:style-name="T121">:</text:span><text:span text:style-name="T123"> </text:span></text:p>
      <text:p text:style-name="P147">Zamawiający ma zarezerwowane środki finansowe na realizację zadania.</text:p>
      <text:p text:style-name="P147">Zamawiający informuje, że umowa na dofinansowanie została podpisana. </text:p>
      <text:p text:style-name="P179"/>
      <text:p text:style-name="P234"/>
      <text:list xml:id="list36214932" text:continue-numbering="true" text:style-name="WW8Num3">
        <text:list-item>
          <text:p text:style-name="P350">Czy<text:span text:style-name="T106"> </text:span>Zamawiający<text:span text:style-name="T106"> </text:span>dysponuje<text:span text:style-name="T106"> </text:span>prawomocnym<text:span text:style-name="T106"> </text:span>pozwoleniem<text:span text:style-name="T106"> </text:span>na<text:span text:style-name="T106"> </text:span>realizację<text:span text:style-name="T106"> </text:span>inwestycji?</text:p>
        </text:list-item>
      </text:list>
      <text:p text:style-name="P23"><text:span text:style-name="T115">Odpowiedź</text:span><text:span text:style-name="T121">:</text:span></text:p>
      <text:p text:style-name="P183">Zamawiający informuje, że dysponuje prawomocnym pozwoleniem na realizację inwestycji. </text:p>
      <text:p text:style-name="P15"/>
      <text:p text:style-name="P235"/>
      <text:list xml:id="list36216672" text:continue-numbering="true" text:style-name="WW8Num3">
        <text:list-item>
          <text:p text:style-name="P351">Umowa<text:span text:style-name="T106"> </text:span>Par.<text:span text:style-name="T106"> </text:span>3<text:span text:style-name="T106"> </text:span>ust.<text:span text:style-name="T106"> </text:span>3<text:span text:style-name="T106"> </text:span>pkt<text:span text:style-name="T106"> </text:span>4<text:span text:style-name="T106"> – </text:span>prosimy<text:span text:style-name="T106"> </text:span>o<text:span text:style-name="T106"> </text:span>wykreślenie<text:span text:style-name="T106"> </text:span>tego<text:span text:style-name="T106"> </text:span>zapisu,<text:span text:style-name="T106"> </text:span>gdyż<text:span text:style-name="T106"> </text:span>powoduje<text:span text:style-name="T106"> </text:span>powstanie<text:span text:style-name="T106"> </text:span>sytuacji,<text:span text:style-name="T106"> </text:span>w<text:span text:style-name="T106"> </text:span>której<text:span text:style-name="T106"> </text:span>przedmiot<text:span text:style-name="T106"> </text:span>zamówienia<text:span text:style-name="T106"> </text:span>publicznego<text:span text:style-name="T106"> </text:span>nie<text:span text:style-name="T106"> </text:span>jest<text:span text:style-name="T106"> </text:span>określony<text:span text:style-name="T106"> </text:span>w<text:span text:style-name="T106"> </text:span>sposób<text:span text:style-name="T106"> </text:span>precyzyjny.<text:span text:style-name="T106"> </text:span></text:p>
        </text:list-item>
      </text:list>
      <text:p text:style-name="P23"><text:span text:style-name="T115">Odpowiedź</text:span><text:span text:style-name="T121">:</text:span><text:span text:style-name="T123"> </text:span></text:p>
      <text:p text:style-name="P78">Zamawiający nie wyraża zgody na zmianę postanowień umowy w tym zakresie. </text:p>
      <text:p text:style-name="P234"/>
      <text:p text:style-name="P234"/>
      <text:list xml:id="list36206722" text:continue-numbering="true" text:style-name="WW8Num3">
        <text:list-item>
          <text:p text:style-name="P343"><text:soft-page-break/>Umowa<text:span text:style-name="T106"> </text:span>Par.<text:span text:style-name="T106"> </text:span>5<text:span text:style-name="T106"> </text:span>ust.<text:span text:style-name="T106"> </text:span>3<text:span text:style-name="T106"> – </text:span>czy<text:span text:style-name="T106"> </text:span>Zamawiający<text:span text:style-name="T106"> </text:span>wyraża<text:span text:style-name="T106"> </text:span>zgodę<text:span text:style-name="T106"> </text:span>na<text:span text:style-name="T106"> </text:span>skrócenie<text:span text:style-name="T106"> </text:span>terminu<text:span text:style-name="T106"> </text:span>przekazania<text:span text:style-name="T106"> </text:span>placu<text:span text:style-name="T106"> </text:span>budowy<text:span text:style-name="T106"> </text:span>do<text:span text:style-name="T106"> </text:span>7<text:span text:style-name="T106"> </text:span>dni<text:span text:style-name="T106"> </text:span>od<text:span text:style-name="T106"> </text:span>dnia<text:span text:style-name="T106"> </text:span>zawarcia<text:span text:style-name="T106"> </text:span>umowy?</text:p>
        </text:list-item>
      </text:list>
      <text:p text:style-name="P23"><text:span text:style-name="T115">Odpowiedź</text:span><text:span text:style-name="T121">:</text:span><text:span text:style-name="T123"> </text:span></text:p>
      <text:p text:style-name="P78">Zamawiający nie wyraża zgody na zmianę postanowień umowy w tym zakresie. </text:p>
      <text:p text:style-name="P234"/>
      <text:p text:style-name="P234"/>
      <text:list xml:id="list36208709" text:continue-numbering="true" text:style-name="WW8Num3">
        <text:list-item>
          <text:p text:style-name="P342">Umowa<text:span text:style-name="T106"> </text:span>Par.<text:span text:style-name="T106"> </text:span>6<text:span text:style-name="T106"> </text:span>ust.<text:span text:style-name="T106"> </text:span>2<text:span text:style-name="T106"> </text:span>pkt<text:span text:style-name="T106"> </text:span>31<text:span text:style-name="T106"> – </text:span>czy<text:span text:style-name="T106"> </text:span>w<text:span text:style-name="T106"> </text:span>przypadku<text:span text:style-name="T106"> </text:span>konieczności<text:span text:style-name="T106"> </text:span>przeprowadzenia<text:span text:style-name="T106"> </text:span>badań<text:span text:style-name="T106"> </text:span>archeologicznych<text:span text:style-name="T106"> </text:span>odpowiedniemu<text:span text:style-name="T106"> </text:span>wydłużeniu<text:span text:style-name="T106"> </text:span>ulegnie<text:span text:style-name="T106"> </text:span>termin<text:span text:style-name="T106"> </text:span>realizacji?<text:span text:style-name="T106"> </text:span></text:p>
        </text:list-item>
      </text:list>
      <text:p text:style-name="P23"><text:span text:style-name="T115">Odpowiedź</text:span><text:span text:style-name="T121">:</text:span><text:span text:style-name="T123"> </text:span></text:p>
      <text:p text:style-name="P182">Zamawiający informuje, że powyższa kwestia została uregulowana w par. pn. „zmiana umowy”. </text:p>
      <text:p text:style-name="P234"/>
      <text:p text:style-name="P234"/>
      <text:list xml:id="list36199545" text:continue-numbering="true" text:style-name="WW8Num3">
        <text:list-item>
          <text:p text:style-name="P336">Umowa<text:span text:style-name="T106"> </text:span>Par.<text:span text:style-name="T106"> </text:span>8<text:span text:style-name="T106"> – </text:span>czy<text:span text:style-name="T106"> </text:span>roboty<text:span text:style-name="T106"> </text:span>zamienne<text:span text:style-name="T106"> </text:span>będą<text:span text:style-name="T106"> </text:span>mogły<text:span text:style-name="T106"> </text:span>być<text:span text:style-name="T106"> </text:span>wykonywane<text:span text:style-name="T106"> </text:span>wyłącznie<text:span text:style-name="T106"> </text:span>na<text:span text:style-name="T106"> </text:span>wniosek<text:span text:style-name="T106"> </text:span>wykonawcy?<text:span text:style-name="T106"> </text:span></text:p>
        </text:list-item>
      </text:list>
      <text:p text:style-name="P23"><text:span text:style-name="T115">Odpowiedź</text:span><text:span text:style-name="T121">:</text:span><text:span text:style-name="T123"> </text:span></text:p>
      <text:p text:style-name="P181">W załączeniu nowy obowiązujący wzór umowy.</text:p>
      <text:p text:style-name="P234"/>
      <text:p text:style-name="P234"/>
      <text:list xml:id="list36218518" text:continue-numbering="true" text:style-name="WW8Num3">
        <text:list-item>
          <text:p text:style-name="P344">Umowa<text:span text:style-name="T106"> </text:span>Par.<text:span text:style-name="T106"> </text:span>11<text:span text:style-name="T106"> </text:span>ust.<text:span text:style-name="T106"> </text:span>7<text:span text:style-name="T106"> – </text:span>czy<text:span text:style-name="T106"> </text:span>Zamawiający<text:span text:style-name="T106"> </text:span>wyraża<text:span text:style-name="T106"> </text:span>zgodę<text:span text:style-name="T106"> </text:span>na<text:span text:style-name="T106"> </text:span>zastąpienie<text:span text:style-name="T106"> </text:span>cesji<text:span text:style-name="T106"> </text:span>umową<text:span text:style-name="T106"> </text:span><text:span text:style-name="T36">przekazu?</text:span><text:span text:style-name="T38"> </text:span></text:p>
        </text:list-item>
      </text:list>
      <text:p text:style-name="P23"><text:span text:style-name="T115">Odpowiedź</text:span><text:span text:style-name="T121">:</text:span><text:span text:style-name="T123"> </text:span></text:p>
      <text:p text:style-name="P107">Zamawiający nie wyraża zgody na zmianę postanowień umowy w tym zakresie. </text:p>
      <text:p text:style-name="P234"/>
      <text:p text:style-name="P179"/>
      <text:list xml:id="list36225153" text:continue-numbering="true" text:style-name="WW8Num3">
        <text:list-item>
          <text:p text:style-name="P345">Umowa<text:span text:style-name="T106"> </text:span>Par.<text:span text:style-name="T106"> </text:span>12<text:span text:style-name="T106"> </text:span>ust.<text:span text:style-name="T106"> </text:span>8<text:span text:style-name="T106"> – </text:span>w<text:span text:style-name="T106"> </text:span>jakim<text:span text:style-name="T106"> </text:span>terminie<text:span text:style-name="T106"> </text:span>inżynier<text:span text:style-name="T106"> </text:span>potwierdzi<text:span text:style-name="T106"> </text:span>świadectwo<text:span text:style-name="T106"> </text:span>płatności<text:span text:style-name="T106"> </text:span>wystawione<text:span text:style-name="T106"> </text:span>przez<text:span text:style-name="T106"> </text:span>Wykonawcę?<text:span text:style-name="T106"> </text:span></text:p>
        </text:list-item>
      </text:list>
      <text:p text:style-name="P23"><text:span text:style-name="T115">Odpowiedź</text:span><text:span text:style-name="T121">:</text:span><text:span text:style-name="T123"> </text:span></text:p>
      <text:p text:style-name="P101">Zamawiający zmienia zapisy wzoru umowy. </text:p>
      <text:p text:style-name="P181">W załączeniu nowy obowiązujący wzór umowy.</text:p>
      <text:p text:style-name="P235"/>
      <text:p text:style-name="P234"/>
      <text:list xml:id="list36211892" text:continue-numbering="true" text:style-name="WW8Num3">
        <text:list-item>
          <text:p text:style-name="P336">Umowa<text:span text:style-name="T106"> </text:span>par.<text:span text:style-name="T106"> </text:span>13<text:span text:style-name="T106"> – </text:span>czy<text:span text:style-name="T106"> </text:span>w<text:span text:style-name="T106"> </text:span>przypadku<text:span text:style-name="T106"> </text:span>zawieszenia<text:span text:style-name="T106"> </text:span>finansowania<text:span text:style-name="T106"> </text:span>zamawiający<text:span text:style-name="T106"> </text:span>zwróci<text:span text:style-name="T106"> </text:span>wykonawcy<text:span text:style-name="T106"> </text:span>koszty<text:span text:style-name="T106"> </text:span>związane<text:span text:style-name="T106"> </text:span>z<text:span text:style-name="T106"> </text:span>zawieszeniem<text:span text:style-name="T106"> </text:span>robót,<text:span text:style-name="T106"> </text:span>w<text:span text:style-name="T106"> </text:span>tym<text:span text:style-name="T106"> </text:span>koszty<text:span text:style-name="T106"> </text:span>zabezpieczenia<text:span text:style-name="T106"> </text:span>prac,<text:span text:style-name="T106"> </text:span>koszty<text:span text:style-name="T106"> </text:span>przestoju<text:span text:style-name="T106"> </text:span>itp.?<text:span text:style-name="T106"> </text:span></text:p>
        </text:list-item>
      </text:list>
      <text:p text:style-name="P23"><text:span text:style-name="T115">Odpowiedź</text:span><text:span text:style-name="T121">:</text:span><text:span text:style-name="T123"> </text:span></text:p>
      <text:p text:style-name="P181">W załączeniu nowy obowiązujący wzór umowy.</text:p>
      <text:p text:style-name="P13"/>
      <text:list xml:id="list36213316" text:continue-numbering="true" text:style-name="WW8Num3">
        <text:list-item>
          <text:p text:style-name="P346">Umowa<text:span text:style-name="T106"> </text:span>Par.<text:span text:style-name="T106"> </text:span>17<text:span text:style-name="T106"> </text:span>ust.<text:span text:style-name="T106"> </text:span>2<text:span text:style-name="T106"> </text:span>pkt<text:span text:style-name="T106"> </text:span>5)<text:span text:style-name="T106"> – </text:span>na<text:span text:style-name="T106"> </text:span>jakiej<text:span text:style-name="T106"> </text:span>podstawie<text:span text:style-name="T106"> </text:span>dojdzie<text:span text:style-name="T106"> </text:span>do<text:span text:style-name="T106"> </text:span>sporządzenia<text:span text:style-name="T106"> </text:span>informacji<text:span text:style-name="T106"> </text:span>o<text:span text:style-name="T106"> </text:span>odmowie<text:span text:style-name="T106"> </text:span>podpisania<text:span text:style-name="T106"> </text:span>protokołu<text:span text:style-name="T106"> </text:span>odbioru<text:span text:style-name="T106"> </text:span>częściowego?<text:span text:style-name="T106"> </text:span>W<text:span text:style-name="T106"> </text:span>jakim<text:span text:style-name="T106"> </text:span>terminie<text:span text:style-name="T106"> </text:span>roboty<text:span text:style-name="T106"> </text:span>objęte<text:span text:style-name="T106"> </text:span>taka<text:span text:style-name="T106"> </text:span>informacją<text:span text:style-name="T106"> </text:span>zostaną<text:span text:style-name="T106"> </text:span>odebrane?<text:span text:style-name="T106"> <text:s text:c="2"/></text:span></text:p>
        </text:list-item>
      </text:list>
      <text:p text:style-name="P23"><text:span text:style-name="T115">Odpowiedź</text:span><text:span text:style-name="T121">:</text:span><text:span text:style-name="T123"> </text:span></text:p>
      <text:p text:style-name="P43">Zgodnie z zapisami wzoru umowy w terminie 7 dni od otrzymania protokołu wraz z kompletem załączników.</text:p>
      <text:p text:style-name="P234"/>
      <text:p text:style-name="P234"/>
      <text:list xml:id="list36199246" text:continue-numbering="true" text:style-name="WW8Num3">
        <text:list-item>
          <text:p text:style-name="P340">Umowa<text:span text:style-name="T106"> </text:span>Par.<text:span text:style-name="T106"> </text:span>17<text:span text:style-name="T106"> </text:span>ust.<text:span text:style-name="T106"> </text:span>3<text:span text:style-name="T106"> </text:span>trzecie<text:span text:style-name="T106"> </text:span>zdanie<text:span text:style-name="T106"> </text:span>zaczynające<text:span text:style-name="T106"> </text:span>się<text:span text:style-name="T106"> </text:span>od<text:span text:style-name="T106"> </text:span>słów<text:span text:style-name="T106"> „</text:span>Zamawiający<text:span text:style-name="T106"> </text:span><text:soft-page-break/>ma<text:span text:style-name="T106"> </text:span>prawo<text:span text:style-name="T106"> </text:span>żądać...<text:span text:style-name="T106">” </text:span>prosimy<text:span text:style-name="T106"> </text:span>o<text:span text:style-name="T106"> </text:span>dopisanie<text:span text:style-name="T106"> </text:span>na<text:span text:style-name="T106"> </text:span>początku<text:span text:style-name="T106"> </text:span>tego<text:span text:style-name="T106"> </text:span>zdania<text:span text:style-name="T106"> „</text:span>W<text:span text:style-name="T106"> </text:span>przypadku,<text:span text:style-name="T106"> </text:span>w<text:span text:style-name="T106"> </text:span>którym<text:span text:style-name="T106"> </text:span>wykonawca<text:span text:style-name="T106"> </text:span>nie<text:span text:style-name="T106"> </text:span>dokona<text:span text:style-name="T106"> </text:span>zgłoszenie,<text:span text:style-name="T106"> </text:span>o<text:span text:style-name="T106"> </text:span>którym<text:span text:style-name="T106"> </text:span>mowa<text:span text:style-name="T106"> </text:span>w<text:span text:style-name="T106"> </text:span>zdaniu<text:span text:style-name="T106"> </text:span>pierwszym<text:span text:style-name="T106"> </text:span>niniejszego<text:span text:style-name="T106"> </text:span>ustępu<text:span text:style-name="T106">”</text:span>.<text:span text:style-name="T106"> </text:span>W<text:span text:style-name="T106"> </text:span>zdaniu<text:span text:style-name="T106"> </text:span>czwartym<text:span text:style-name="T106"> </text:span>prosimy<text:span text:style-name="T106"> </text:span>o<text:span text:style-name="T106"> </text:span>dopisanie<text:span text:style-name="T106"> </text:span>na<text:span text:style-name="T106"> </text:span>początku<text:span text:style-name="T106"> „</text:span>W<text:span text:style-name="T106"> </text:span>takim<text:span text:style-name="T106"> </text:span>przypadku<text:span text:style-name="T106">”</text:span>.<text:span text:style-name="T106"> </text:span></text:p>
        </text:list-item>
      </text:list>
      <text:p text:style-name="P23"><text:span text:style-name="T115">Odpowiedź</text:span><text:span text:style-name="T121">:</text:span><text:span text:style-name="T123"> </text:span></text:p>
      <text:p text:style-name="P107">Zamawiający nie wyraża zgody na zmianę postanowień umowy w tym zakresie. </text:p>
      <text:p text:style-name="P234"/>
      <text:p text:style-name="P270"/>
      <text:p text:style-name="P234"/>
      <text:list xml:id="list36203135" text:continue-numbering="true" text:style-name="WW8Num3">
        <text:list-item>
          <text:p text:style-name="P342">Umowa<text:span text:style-name="T106"> </text:span>Par.<text:span text:style-name="T106"> </text:span>17<text:span text:style-name="T106"> </text:span>ust.<text:span text:style-name="T106"> </text:span>4<text:span text:style-name="T106"> </text:span>pkt<text:span text:style-name="T106"> </text:span>1)<text:span text:style-name="T106"> – </text:span>w<text:span text:style-name="T106"> </text:span>jakim<text:span text:style-name="T106"> </text:span>terminie<text:span text:style-name="T106"> </text:span>od<text:span text:style-name="T106"> </text:span>daty<text:span text:style-name="T106"> </text:span>zgłoszenia<text:span text:style-name="T106"> </text:span>przez<text:span text:style-name="T106"> </text:span>wykonawcę<text:span text:style-name="T106"> </text:span>rozpoczną<text:span text:style-name="T106"> </text:span>się<text:span text:style-name="T106"> </text:span>czynności<text:span text:style-name="T106"> </text:span>odbioru<text:span text:style-name="T106"> </text:span>(data<text:span text:style-name="T106"> </text:span>ta<text:span text:style-name="T106"> </text:span>nie<text:span text:style-name="T106"> </text:span>jest<text:span text:style-name="T106"> </text:span>określona)?<text:span text:style-name="T106"> </text:span></text:p>
        </text:list-item>
      </text:list>
      <text:p text:style-name="P23"><text:span text:style-name="T115">Odpowiedź</text:span><text:span text:style-name="T121">:</text:span><text:span text:style-name="T123"> </text:span></text:p>
      <text:p text:style-name="P148">Patrz odpowiedź na zapytanie nr 75. </text:p>
      <text:p text:style-name="P234"/>
      <text:p text:style-name="P270"/>
      <text:list xml:id="list36198335" text:continue-numbering="true" text:style-name="WW8Num3">
        <text:list-item>
          <text:p text:style-name="P335">Umowa<text:span text:style-name="T106"> </text:span>Par.<text:span text:style-name="T106"> </text:span>18<text:span text:style-name="T106"> </text:span>ust.<text:span text:style-name="T106"> </text:span>3<text:span text:style-name="T106"> – </text:span>prosimy<text:span text:style-name="T106"> </text:span>o<text:span text:style-name="T106"> </text:span>dopisanie<text:span text:style-name="T106"> </text:span>na<text:span text:style-name="T106"> </text:span>końcu<text:span text:style-name="T106"> </text:span>tego<text:span text:style-name="T106"> </text:span>postanowienia<text:span text:style-name="T106"> „</text:span>chyba<text:span text:style-name="T106"> </text:span>że<text:span text:style-name="T106"> </text:span>w<text:span text:style-name="T106"> </text:span>wyniku<text:span text:style-name="T106"> </text:span>dokonanych<text:span text:style-name="T106"> </text:span>sprawdzeń<text:span text:style-name="T106"> </text:span>okaże<text:span text:style-name="T106"> </text:span>się,<text:span text:style-name="T106"> </text:span>że<text:span text:style-name="T106"> </text:span>wada<text:span text:style-name="T106"> </text:span>nie<text:span text:style-name="T106"> </text:span>powstała<text:span text:style-name="T106"> </text:span>z<text:span text:style-name="T106"> </text:span>przyczyn<text:span text:style-name="T106"> </text:span>po<text:span text:style-name="T106"> </text:span>stronie<text:span text:style-name="T106"> </text:span>wykonawcy.<text:span text:style-name="T106"> </text:span>W<text:span text:style-name="T106"> </text:span>takim<text:span text:style-name="T106"> </text:span>przypadku<text:span text:style-name="T106"> <text:s/></text:span>koszty<text:span text:style-name="T106"> </text:span>prób,<text:span text:style-name="T106"> </text:span>badań,<text:span text:style-name="T106"> </text:span>odkryć<text:span text:style-name="T106"> </text:span>lub<text:span text:style-name="T106"> </text:span>ekspertyz<text:span text:style-name="T106"> </text:span>poniesie<text:span text:style-name="T106"> </text:span>Zamawiający<text:span text:style-name="T106">”</text:span>.<text:span text:style-name="T106"> </text:span></text:p>
        </text:list-item>
      </text:list>
      <text:p text:style-name="P48"><text:span text:style-name="T115">Odpowiedź</text:span><text:span text:style-name="T121">:</text:span><text:span text:style-name="T123"> </text:span></text:p>
      <text:p text:style-name="P107">Zamawiający nie wyraża zgody na zmianę postanowień umowy w tym zakresie. </text:p>
      <text:p text:style-name="P234"/>
      <text:p text:style-name="P234"/>
      <text:list xml:id="list36205184" text:continue-numbering="true" text:style-name="WW8Num3">
        <text:list-item>
          <text:p text:style-name="P347">Umowa<text:span text:style-name="T106"> </text:span>Par.<text:span text:style-name="T106"> </text:span>21<text:span text:style-name="T106"> </text:span>ust.<text:span text:style-name="T106"> </text:span>2<text:span text:style-name="T106"> </text:span>pkt<text:span text:style-name="T106"> </text:span>4)<text:span text:style-name="T106"> – </text:span>prosimy<text:span text:style-name="T106"> </text:span>o<text:span text:style-name="T106"> </text:span>dopisanie<text:span text:style-name="T106"> </text:span>postanowienia,<text:span text:style-name="T106"> </text:span>iż<text:span text:style-name="T106"> </text:span>odstąpienie<text:span text:style-name="T106"> </text:span>to<text:span text:style-name="T106"> </text:span>obejmuje<text:span text:style-name="T106"> </text:span>przypadki,<text:span text:style-name="T106"> </text:span>w<text:span text:style-name="T106"> </text:span>których<text:span text:style-name="T106"> </text:span>Wykonawca<text:span text:style-name="T106"> </text:span>odstępuje<text:span text:style-name="T106"> </text:span>od<text:span text:style-name="T106"> </text:span>umowy<text:span text:style-name="T106"> </text:span>z<text:span text:style-name="T106"> </text:span>przyczyn<text:span text:style-name="T106"> </text:span>leżących<text:span text:style-name="T106"> </text:span>po<text:span text:style-name="T106"> </text:span>stronie<text:span text:style-name="T106"> </text:span>wykonawcy.<text:span text:style-name="T106"> </text:span></text:p>
        </text:list-item>
      </text:list>
      <text:p text:style-name="P23"><text:span text:style-name="T115">Odpowiedź</text:span><text:span text:style-name="T121">:</text:span><text:span text:style-name="T123"> </text:span></text:p>
      <text:p text:style-name="P118">W załączeniu nowy obowiązujący wzór umowy.</text:p>
      <text:p text:style-name="P234"/>
      <text:p text:style-name="P234"/>
      <text:list xml:id="list36217327" text:continue-numbering="true" text:style-name="WW8Num3">
        <text:list-item>
          <text:p text:style-name="P336">Umowa<text:span text:style-name="T106"> </text:span>Par.<text:span text:style-name="T106"> </text:span>22<text:span text:style-name="T106"> </text:span>ust.<text:span text:style-name="T106"> </text:span>3<text:span text:style-name="T106"> </text:span>pkt<text:span text:style-name="T106"> </text:span>2<text:span text:style-name="T106"> </text:span>lit.<text:span text:style-name="T106"> </text:span>a<text:span text:style-name="T106"> – </text:span>prosimy<text:span text:style-name="T106"> </text:span>o<text:span text:style-name="T106"> </text:span>skrócenie<text:span text:style-name="T106"> </text:span>terminu<text:span text:style-name="T106"> </text:span>80<text:span text:style-name="T106"> </text:span>dni<text:span text:style-name="T106"> </text:span>do<text:span text:style-name="T106"> </text:span>30<text:span text:style-name="T106"> </text:span>dni.<text:span text:style-name="T106"> </text:span></text:p>
        </text:list-item>
      </text:list>
      <text:p text:style-name="P23"><text:span text:style-name="T115">Odpowiedź</text:span><text:span text:style-name="T121">:</text:span><text:span text:style-name="T123"> </text:span></text:p>
      <text:p text:style-name="P119">W załączeniu nowy obowiązujący wzór umowy.</text:p>
      <text:p text:style-name="P234"/>
      <text:p text:style-name="P234"/>
      <text:list xml:id="list36200201" text:continue-numbering="true" text:style-name="WW8Num3">
        <text:list-item>
          <text:p text:style-name="P348">Umowa<text:span text:style-name="T106"> </text:span>Par.<text:span text:style-name="T106"> </text:span>23<text:span text:style-name="T106"> </text:span>ust.<text:span text:style-name="T106"> </text:span>7<text:span text:style-name="T106"> </text:span>i<text:span text:style-name="T106"> </text:span>par.<text:span text:style-name="T106"> </text:span>7<text:span text:style-name="T106"> </text:span>karty<text:span text:style-name="T106"> </text:span>gwarancyjnej<text:span text:style-name="T106"> – </text:span>czy<text:span text:style-name="T106"> </text:span>zamawiający<text:span text:style-name="T106"> </text:span>wyraża<text:span text:style-name="T106"> </text:span>zgodę<text:span text:style-name="T106"> </text:span>na<text:span text:style-name="T106"> </text:span>przedłużenie<text:span text:style-name="T106"> </text:span>terminu<text:span text:style-name="T106"> </text:span>usuwania<text:span text:style-name="T106"> </text:span>wad<text:span text:style-name="T106"> </text:span>w<text:span text:style-name="T106"> </text:span>przypadku,<text:span text:style-name="T106"> </text:span>w<text:span text:style-name="T106"> </text:span>którym<text:span text:style-name="T106"> </text:span>ze<text:span text:style-name="T106"> </text:span>względu<text:span text:style-name="T106"> </text:span>na<text:span text:style-name="T106"> </text:span>możliwości<text:span text:style-name="T106"> </text:span>technologiczne,<text:span text:style-name="T106"> </text:span>warunki<text:span text:style-name="T106"> </text:span>pogodowe<text:span text:style-name="T106"> </text:span>usunięcie<text:span text:style-name="T106"> </text:span>wad<text:span text:style-name="T106"> </text:span>w<text:span text:style-name="T106"> </text:span>terminie<text:span text:style-name="T106"> </text:span>przewidzianym<text:span text:style-name="T106"> </text:span>nie<text:span text:style-name="T106"> </text:span>będzie<text:span text:style-name="T106"> </text:span>możliwe?<text:span text:style-name="T106"> <text:s text:c="2"/></text:span></text:p>
        </text:list-item>
      </text:list>
      <text:p text:style-name="P23"><text:span text:style-name="T115">Odpowiedź</text:span><text:span text:style-name="T121">:</text:span></text:p>
      <text:p text:style-name="P107">Zamawiający nie wyraża zgody na zmianę postanowień umowy i karty gwarancyjnej w tym zakresie.</text:p>
      <text:p text:style-name="P234"/>
      <text:p text:style-name="P234"/>
      <text:list xml:id="list36218441" text:continue-numbering="true" text:style-name="WW8Num3">
        <text:list-item>
          <text:p text:style-name="P332">Umowa<text:span text:style-name="T106"> </text:span>Par.<text:span text:style-name="T106"> </text:span>26<text:span text:style-name="T106"> </text:span>ust.<text:span text:style-name="T106"> </text:span>3<text:span text:style-name="T106"> </text:span>pkt<text:span text:style-name="T106"> </text:span>4)<text:span text:style-name="T106"> </text:span>lit.<text:span text:style-name="T106"> </text:span>e<text:span text:style-name="T106"> – </text:span>prosimy<text:span text:style-name="T106"> </text:span>o<text:span text:style-name="T106"> </text:span>zmianę<text:span text:style-name="T106"> </text:span>terminu<text:span text:style-name="T106"> </text:span>2<text:span text:style-name="T106"> </text:span>miesięcy<text:span text:style-name="T106"> </text:span>na<text:span text:style-name="T106"> </text:span>1<text:span text:style-name="T106"> </text:span><text:soft-page-break/>miesiąc.<text:span text:style-name="T106"> </text:span></text:p>
        </text:list-item>
      </text:list>
      <text:p text:style-name="P23"><text:span text:style-name="T115">Odpowiedź</text:span><text:span text:style-name="T121">:</text:span><text:span text:style-name="T123"> </text:span></text:p>
      <text:p text:style-name="P107">Zamawiający nie wyraża zgody na zmianę postanowień umowy w tym zakresie.</text:p>
      <text:p text:style-name="P13"/>
      <text:list xml:id="list36205264" text:continue-numbering="true" text:style-name="WW8Num3">
        <text:list-item>
          <text:p text:style-name="P342">Umowa<text:span text:style-name="T106"> </text:span>Par.<text:span text:style-name="T106"> </text:span>26<text:span text:style-name="T106"> </text:span>ust.<text:span text:style-name="T106"> </text:span>4<text:span text:style-name="T106"> </text:span>ad.<text:span text:style-name="T106"> </text:span>pkt<text:span text:style-name="T106"> </text:span>4<text:span text:style-name="T106"> </text:span>lit.<text:span text:style-name="T106"> </text:span>b) <text:span text:style-name="T106">– </text:span>co<text:span text:style-name="T106"> </text:span>oznacza<text:span text:style-name="T106"> </text:span>wyłączenie<text:span text:style-name="T106"> </text:span>okresu<text:span text:style-name="T106"> </text:span>od<text:span text:style-name="T106"> </text:span>15<text:span text:style-name="T106"> </text:span>grudnia<text:span text:style-name="T106"> </text:span>do<text:span text:style-name="T106"> </text:span>15<text:span text:style-name="T106"> </text:span>marca?<text:span text:style-name="T106"> </text:span></text:p>
        </text:list-item>
      </text:list>
      <text:p text:style-name="P23"><text:span text:style-name="T115">Odpowiedź</text:span><text:span text:style-name="T121">:</text:span><text:span text:style-name="T123"> </text:span></text:p>
      <text:p text:style-name="P181">W przypadku niesprzyjających warunków atmosferycznych w okresie od<text:span text:style-name="T106"> </text:span>15<text:span text:style-name="T106"> </text:span>grudnia<text:span text:style-name="T106"> </text:span>do<text:span text:style-name="T106"> </text:span>15<text:span text:style-name="T106"> </text:span>marca strony umowy nie będą mogły wydłużyć terminu realizacji przedmiotu umowy.</text:p>
      <text:p text:style-name="P234"/>
      <text:p text:style-name="P234"/>
      <text:list xml:id="list36211874" text:continue-numbering="true" text:style-name="WW8Num3">
        <text:list-item>
          <text:p text:style-name="P347">Umowa<text:span text:style-name="T106"> </text:span>Par.<text:span text:style-name="T106"> </text:span>26<text:span text:style-name="T106"> </text:span>ust.<text:span text:style-name="T106"> </text:span>4<text:span text:style-name="T106"> </text:span>ad.<text:span text:style-name="T106"> </text:span>pkt<text:span text:style-name="T106"> </text:span>4<text:span text:style-name="T106"> </text:span>lit.<text:span text:style-name="T106"> </text:span>c<text:span text:style-name="T106"> – </text:span>o<text:span text:style-name="T106"> </text:span>jaki<text:span text:style-name="T106"> </text:span>okres<text:span text:style-name="T106"> </text:span>zostanie<text:span text:style-name="T106"> </text:span>wydłużony<text:span text:style-name="T106"> </text:span>termin<text:span text:style-name="T106"> </text:span>realizacji<text:span text:style-name="T106"> </text:span>w<text:span text:style-name="T106"> </text:span>przypadku<text:span text:style-name="T106"> </text:span>wprowadzania<text:span text:style-name="T106"> </text:span>zmian<text:span text:style-name="T106"> </text:span>w<text:span text:style-name="T106"> </text:span>projekcie<text:span text:style-name="T106"> </text:span>(dotychczasowe<text:span text:style-name="T106"> </text:span>brzmienie<text:span text:style-name="T106"> </text:span>przewiduje<text:span text:style-name="T106"> </text:span>przedłużenie<text:span text:style-name="T106"> </text:span>w<text:span text:style-name="T106"> </text:span>przypadku<text:span text:style-name="T106"> </text:span>wprowadzania<text:span text:style-name="T106"> </text:span>poprawek,<text:span text:style-name="T106"> </text:span>ale<text:span text:style-name="T106"> „</text:span>bez<text:span text:style-name="T106"> </text:span>zmian<text:span text:style-name="T106"> </text:span>w<text:span text:style-name="T106"> </text:span>projekcie<text:span text:style-name="T106">”</text:span>)?<text:span text:style-name="T106"> </text:span></text:p>
        </text:list-item>
      </text:list>
      <text:p text:style-name="P23"><text:span text:style-name="T115">Odpowiedź</text:span><text:span text:style-name="T121">:</text:span><text:span text:style-name="T123"> </text:span></text:p>
      <text:p text:style-name="P149">W załączeniu nowy obowiązujący wzór umowy.</text:p>
      <text:p text:style-name="P234"/>
      <text:p text:style-name="P234"/>
      <text:list xml:id="list36195948" text:continue-numbering="true" text:style-name="WW8Num3">
        <text:list-item>
          <text:p text:style-name="P336">Umowa<text:span text:style-name="T106"> </text:span>Par.<text:span text:style-name="T106"> </text:span>26<text:span text:style-name="T106"> </text:span>ust.<text:span text:style-name="T106"> </text:span>6<text:span text:style-name="T106"> – </text:span>prosimy<text:span text:style-name="T106"> </text:span>o<text:span text:style-name="T106"> </text:span>poprawienie<text:span text:style-name="T106"> </text:span>zapisu,<text:span text:style-name="T106"> </text:span>gdyż<text:span text:style-name="T106"> </text:span>w<text:span text:style-name="T106"> </text:span>obecnym<text:span text:style-name="T106"> </text:span>brzmieniu<text:span text:style-name="T106"> </text:span>zapis<text:span text:style-name="T106"> </text:span>te<text:span text:style-name="T61">n</text:span><text:span text:style-name="T62"> </text:span><text:span text:style-name="T61">jest</text:span><text:span text:style-name="T62"> </text:span><text:span text:style-name="T61">niezrozumiały</text:span><text:span text:style-name="T62"> </text:span><text:span text:style-name="T61">i</text:span><text:span text:style-name="T62"> </text:span><text:span text:style-name="T61">proszę</text:span><text:span text:style-name="T62"> </text:span><text:span text:style-name="T61">o</text:span><text:span text:style-name="T62"> </text:span><text:span text:style-name="T61">poprawienie</text:span><text:span text:style-name="T62"> </text:span><text:span text:style-name="T61">odesłania</text:span><text:span text:style-name="T62"> – </text:span><text:span text:style-name="T61">zamiast</text:span><text:span text:style-name="T62"> </text:span><text:span text:style-name="T61">par.</text:span><text:span text:style-name="T62"> </text:span><text:span text:style-name="T61">27</text:span><text:span text:style-name="T62"> </text:span><text:span text:style-name="T61">powinno</text:span><text:span text:style-name="T62"> </text:span><text:span text:style-name="T61">być</text:span><text:span text:style-name="T62"> </text:span><text:span text:style-name="T61">par.</text:span><text:span text:style-name="T62"> </text:span><text:span text:style-name="T61">26.</text:span></text:p>
        </text:list-item>
      </text:list>
      <text:p text:style-name="P48"><text:span text:style-name="T115">Odpowiedź</text:span><text:span text:style-name="T121">:</text:span><text:span text:style-name="T123"> </text:span></text:p>
      <text:p text:style-name="P151">Zamawiający zmienia zapisy wzoru umowy. </text:p>
      <text:p text:style-name="P149">W załączeniu nowy obowiązujący wzór umowy.</text:p>
      <text:p text:style-name="P13"/>
      <text:p text:style-name="P13"/>
      <text:list xml:id="list36205306" text:continue-numbering="true" text:style-name="WW8Num3">
        <text:list-item>
          <text:p text:style-name="P349">Karta<text:span text:style-name="T106"> </text:span>gwarancyjna<text:span text:style-name="T106"> – </text:span>Par.<text:span text:style-name="T106"> </text:span>2<text:span text:style-name="T106"> </text:span>ust.<text:span text:style-name="T106"> </text:span>1<text:span text:style-name="T106"> – </text:span>prosimy<text:span text:style-name="T106"> </text:span>o<text:span text:style-name="T106"> </text:span>zmianę<text:span text:style-name="T106"> </text:span>tego<text:span text:style-name="T106"> </text:span>zapisu<text:span text:style-name="T106"> </text:span>poprzez<text:span text:style-name="T106"> </text:span>wskazanie,<text:span text:style-name="T106"> </text:span>iż<text:span text:style-name="T106"> </text:span>okres<text:span text:style-name="T106"> </text:span>36<text:span text:style-name="T106"> </text:span>miesięcy<text:span text:style-name="T106"> </text:span>gwarancji<text:span text:style-name="T106"> </text:span>liczony<text:span text:style-name="T106"> </text:span>jest<text:span text:style-name="T106"> </text:span>od<text:span text:style-name="T106"> </text:span>daty<text:span text:style-name="T106"> </text:span>podpisania<text:span text:style-name="T106"> </text:span>protokołu<text:span text:style-name="T106"> </text:span>odbioru<text:span text:style-name="T106"> </text:span>końcowego<text:span text:style-name="T106"> </text:span>lub<text:span text:style-name="T106"> </text:span>co<text:span text:style-name="T106"> </text:span>do<text:span text:style-name="T106"> </text:span>naprawianej<text:span text:style-name="T106"> </text:span>części<text:span text:style-name="T106"> </text:span>od<text:span text:style-name="T106"> </text:span>daty<text:span text:style-name="T106"> </text:span>usunięcia<text:span text:style-name="T106"> </text:span>wad<text:span text:style-name="T106"> </text:span>określonych<text:span text:style-name="T106"> </text:span>w<text:span text:style-name="T106"> </text:span>protokole<text:span text:style-name="T106"> </text:span>odbioru<text:span text:style-name="T106"> </text:span>prac<text:span text:style-name="T106"> </text:span>z<text:span text:style-name="T106"> </text:span>usuwania<text:span text:style-name="T106"> </text:span>wady.<text:span text:style-name="T106"> <text:s/></text:span></text:p>
        </text:list-item>
      </text:list>
      <text:p text:style-name="P23"><text:span text:style-name="T115">Odpowiedź</text:span><text:span text:style-name="T121">:</text:span><text:span text:style-name="T123"> </text:span></text:p>
      <text:p text:style-name="P108">Zamawiający nie wyraża zgody na zmianę postanowień karty gwarancyjnej w tym zakresie.</text:p>
      <text:p text:style-name="P271"/>
      <text:p text:style-name="P271"/>
      <text:list xml:id="list36225163" text:continue-numbering="true" text:style-name="WW8Num3">
        <text:list-item>
          <text:p text:style-name="P332">Karta<text:span text:style-name="T106"> </text:span>gwarancyjna<text:span text:style-name="T106"> </text:span>Par.<text:span text:style-name="T106"> </text:span>4<text:span text:style-name="T106"> – </text:span>czy<text:span text:style-name="T106"> </text:span>przy<text:span text:style-name="T106"> </text:span>wyznaczaniu<text:span text:style-name="T106"> </text:span>terminu<text:span text:style-name="T106"> </text:span>usuwania<text:span text:style-name="T106"> </text:span>wad<text:span text:style-name="T106"> </text:span>Zamawiający<text:span text:style-name="T106"> </text:span>będzie<text:span text:style-name="T106"> </text:span>uwzględniał<text:span text:style-name="T106"> </text:span>możliwości<text:span text:style-name="T106"> </text:span>technologiczne,<text:span text:style-name="T106"> </text:span>pogodowe<text:span text:style-name="T106"> </text:span>itp.?</text:p>
        </text:list-item>
      </text:list>
      <text:p text:style-name="P23"><text:span text:style-name="T115">Odpowiedź</text:span><text:span text:style-name="T121">:</text:span><text:span text:style-name="T123"> </text:span></text:p>
      <text:p text:style-name="P107">Zamawiający przy wyznaczaniu terminu usuwania wad będzie uwzględniał możliwości technologiczne, pogodowe. </text:p>
      <text:p text:style-name="P107"/>
      <text:p text:style-name="P234"/>
      <text:p text:style-name="P270"/>
      <text:list xml:id="list36207468" text:continue-numbering="true" text:style-name="WW8Num3">
        <text:list-item>
          <text:p text:style-name="P337">Karta<text:span text:style-name="T106"> </text:span>gwarancyjna<text:span text:style-name="T106"> </text:span>Par.<text:span text:style-name="T106"> </text:span>7<text:span text:style-name="T106"> </text:span>ust.<text:span text:style-name="T106"> </text:span>6<text:span text:style-name="T106"> – </text:span>prosimy<text:span text:style-name="T106"> </text:span>o<text:span text:style-name="T106"> </text:span>potwierdzenie,<text:span text:style-name="T106"> </text:span>że<text:span text:style-name="T106"> </text:span>w<text:span text:style-name="T106"> </text:span>każdym<text:span text:style-name="T106"> </text:span>przypadku<text:span text:style-name="T106"> </text:span>termin<text:span text:style-name="T106"> </text:span>gwarancji<text:span text:style-name="T106"> </text:span>biegnie<text:span text:style-name="T106"> </text:span>na<text:span text:style-name="T106"> </text:span>nowo<text:span text:style-name="T106"> </text:span>wyłącznie<text:span text:style-name="T106"> </text:span>w<text:span text:style-name="T106"> </text:span>zakresie<text:span text:style-name="T106"> </text:span>naprawianego<text:span text:style-name="T106"> </text:span>lub<text:span text:style-name="T106"> </text:span>wymienianego<text:span text:style-name="T106"> </text:span>elementu?<text:span text:style-name="T106"> </text:span></text:p>
        </text:list-item>
      </text:list>
      <text:p text:style-name="P48"><text:soft-page-break/><text:span text:style-name="T115">Odpowiedź</text:span><text:span text:style-name="T121">:</text:span><text:span text:style-name="T123"> </text:span></text:p>
      <text:p text:style-name="P48"><text:span text:style-name="T123">Zamawiający potwierdza, że w każdym przypadku termin gwarancji biegnie na nowo wyłącznie w zakresie naprawianego lub wymienianego elementu. </text:span><text:span text:style-name="T132">Stanowi o tym art. 581 § 1 kc.</text:span></text:p>
      <text:p text:style-name="P259"/>
      <text:p text:style-name="P13"/>
      <text:list xml:id="list36216956" text:continue-numbering="true" text:style-name="WW8Num3">
        <text:list-item>
          <text:p text:style-name="P342">Czy<text:span text:style-name="T106"> </text:span>Zamawiający<text:span text:style-name="T106"> </text:span>dopuszcza<text:span text:style-name="T106"> </text:span>rozliczenia<text:span text:style-name="T106"> </text:span>w<text:span text:style-name="T106"> </text:span>okresach<text:span text:style-name="T106"> </text:span>miesięcznych?<text:span text:style-name="T106"> </text:span></text:p>
        </text:list-item>
      </text:list>
      <text:p text:style-name="P48"><text:span text:style-name="T115">Odpowiedź</text:span><text:span text:style-name="T121">:</text:span><text:span text:style-name="T123"> </text:span></text:p>
      <text:p text:style-name="P44">Warunki płatności zostały określone we wzorze umowy.</text:p>
      <text:p text:style-name="P44"/>
      <text:list xml:id="list36220653" text:continue-numbering="true" text:style-name="WW8Num3">
        <text:list-item>
          <text:p text:style-name="P339">Czy<text:span text:style-name="T106"> </text:span>Zamawiający<text:span text:style-name="T106"> </text:span>dopuszcza<text:span text:style-name="T106"> </text:span>odbiór<text:span text:style-name="T106"> </text:span>procentowego<text:span text:style-name="T106"> </text:span>zaawansowania<text:span text:style-name="T106"> </text:span>etapów<text:span text:style-name="T106"> </text:span>robót<text:span text:style-name="T106"> </text:span>określon<text:span text:style-name="T36">ych</text:span><text:span text:style-name="T38"> </text:span><text:span text:style-name="T36">w</text:span><text:span text:style-name="T38"> </text:span><text:span text:style-name="T36">harmonogramie?</text:span><text:span text:style-name="T38"> </text:span></text:p>
        </text:list-item>
      </text:list>
      <text:p text:style-name="P23"><text:span text:style-name="T115">Odpowiedź</text:span><text:span text:style-name="T121">:</text:span><text:span text:style-name="T123"> </text:span></text:p>
      <text:p text:style-name="P79">Warunki płatności zostały określone we wzorze umowy.</text:p>
      <text:p text:style-name="P201"><text:span text:style-name="UM_5f_wyróżniony"><text:span text:style-name="T22"/></text:span></text:p>
      <text:p text:style-name="P236"/>
      <text:list xml:id="list36196012" text:continue-numbering="true" text:style-name="WW8Num3">
        <text:list-item>
          <text:p text:style-name="P318"><text:span text:style-name="T126">Prosimy</text:span><text:span text:style-name="T128"> </text:span><text:span text:style-name="T126">o</text:span><text:span text:style-name="T128"> </text:span><text:span text:style-name="T126">zamieszczenie</text:span><text:span text:style-name="T128"> </text:span><text:span text:style-name="T126">dokumentacji</text:span><text:span text:style-name="T128"> </text:span><text:span text:style-name="T126">projektowej</text:span><text:span text:style-name="T128"> </text:span><text:span text:style-name="T126">dotyczącej</text:span><text:span text:style-name="T128"> </text:span><text:span text:style-name="T126">poz.</text:span><text:span text:style-name="T128"> </text:span><text:span text:style-name="T126">13</text:span><text:span text:style-name="T128"> </text:span><text:span text:style-name="T126">Tabeli</text:span><text:span text:style-name="T128"> </text:span><text:span text:style-name="T126">elementów</text:span><text:span text:style-name="T128"> </text:span><text:span text:style-name="T126">rozliczeniowych</text:span><text:span text:style-name="T128"> „</text:span><text:span text:style-name="T126">z</text:span><text:span text:style-name="T120">adrzewienie</text:span><text:span text:style-name="T122"> – </text:span><text:span text:style-name="T120">564</text:span><text:span text:style-name="T122"> </text:span><text:span text:style-name="T120">szt.</text:span><text:span text:style-name="T122">” </text:span><text:span text:style-name="T120">(zał.</text:span><text:span text:style-name="T122"> </text:span><text:span text:style-name="T120">nr</text:span><text:span text:style-name="T122"> </text:span><text:span text:style-name="T120">11</text:span><text:span text:style-name="T122"> </text:span><text:span text:style-name="T120">do</text:span><text:span text:style-name="T122"> </text:span><text:span text:style-name="T120">SIWZ;</text:span><text:span text:style-name="T122"> </text:span><text:span text:style-name="T120">Dział</text:span><text:span text:style-name="T122"> </text:span><text:span text:style-name="T120">2.</text:span><text:span text:style-name="T122"> </text:span><text:span text:style-name="T120">Roboty</text:span><text:span text:style-name="T122"> </text:span><text:span text:style-name="T120">Drogowe;</text:span><text:span text:style-name="T122"> </text:span><text:span text:style-name="T120">4.</text:span><text:span text:style-name="T122"> </text:span><text:span text:style-name="T120">Roboty</text:span><text:span text:style-name="T122"> </text:span><text:span text:style-name="T120">przygotowawcze),</text:span><text:span text:style-name="T122"> </text:span><text:span text:style-name="T120">gdyż</text:span><text:span text:style-name="T122"> </text:span><text:span text:style-name="T120">zamieszczona</text:span><text:span text:style-name="T122"> </text:span><text:span text:style-name="T120">inwentaryzacja</text:span><text:span text:style-name="T122"> </text:span><text:span text:style-name="T120">dendrologiczna</text:span><text:span text:style-name="T122"> </text:span><text:span text:style-name="T120">z</text:span><text:span text:style-name="T122"> </text:span><text:span text:style-name="T120">planem</text:span><text:span text:style-name="T122"> </text:span><text:span text:style-name="T120">wyrębu</text:span><text:span text:style-name="T122"> </text:span><text:span text:style-name="T120">nie</text:span><text:span text:style-name="T122"> </text:span><text:span text:style-name="T120">obejmuje</text:span><text:span text:style-name="T122"> </text:span><text:span text:style-name="T120">tej</text:span><text:span text:style-name="T122"> </text:span><text:span text:style-name="T120">pozycji.</text:span><text:span text:style-name="T122"> </text:span><text:span text:style-name="T120">Czy</text:span><text:span text:style-name="T122"> </text:span><text:span text:style-name="T120">poz.</text:span><text:span text:style-name="T122"> </text:span><text:span text:style-name="T120">13</text:span><text:span text:style-name="T122"> </text:span><text:span text:style-name="T120">dotyczy</text:span><text:span text:style-name="T122"> </text:span><text:span text:style-name="T120">drzew</text:span><text:span text:style-name="T122"> </text:span><text:span text:style-name="T120">do</text:span><text:span text:style-name="T122"> </text:span><text:span text:style-name="T120">nasadzenia</text:span><text:span text:style-name="T122"> </text:span><text:span text:style-name="T120">czy</text:span><text:span text:style-name="T122"> </text:span><text:span text:style-name="T120">wycięcia?</text:span><text:span text:style-name="T122"> </text:span></text:p>
        </text:list-item>
      </text:list>
      <text:p text:style-name="P161"><text:span text:style-name="T115">Odpowiedź</text:span><text:span text:style-name="T121">:</text:span><text:span text:style-name="T123"> </text:span><text:span text:style-name="T122"><text:s/></text:span></text:p>
      <text:p text:style-name="P49">W/w pozycja dotyczy wycinki drzew i krzewów. </text:p>
      <text:p text:style-name="P304">Należy dodatkowo wycenić wycinkę drzew. </text:p>
      <text:p text:style-name="P171"/>
      <text:p text:style-name="P171"/>
      <text:p text:style-name="P260"><text:span text:style-name="UM_5f_wyróżniony"><text:span text:style-name="T11">Poniższe</text:span></text:span><text:span text:style-name="UM_5f_wyróżniony"><text:span text:style-name="T12"> </text:span></text:span><text:span text:style-name="UM_5f_wyróżniony"><text:span text:style-name="T14">zapytania</text:span></text:span><text:span text:style-name="UM_5f_wyróżniony"><text:span text:style-name="T13"> </text:span></text:span><text:span text:style-name="UM_5f_wyróżniony"><text:span text:style-name="T15">wpłynęły</text:span></text:span><text:span text:style-name="UM_5f_wyróżniony"><text:span text:style-name="T13"> </text:span></text:span><text:span text:style-name="UM_5f_wyróżniony"><text:span text:style-name="T15">po</text:span></text:span><text:span text:style-name="UM_5f_wyróżniony"><text:span text:style-name="T13"> </text:span></text:span><text:span text:style-name="UM_5f_wyróżniony"><text:span text:style-name="T15">terminie</text:span></text:span><text:span text:style-name="UM_5f_wyróżniony"><text:span text:style-name="T24"> </text:span></text:span><text:span text:style-name="UM_5f_wyróżniony"><text:span text:style-name="T25">przewidzianym</text:span></text:span><text:span text:style-name="UM_5f_wyróżniony"><text:span text:style-name="T24"> </text:span></text:span><text:span text:style-name="UM_5f_wyróżniony"><text:span text:style-name="T25">w</text:span></text:span><text:span text:style-name="UM_5f_wyróżniony"><text:span text:style-name="T24"> </text:span></text:span><text:span text:style-name="UM_5f_wyróżniony"><text:span text:style-name="T25">art.</text:span></text:span><text:span text:style-name="UM_5f_wyróżniony"><text:span text:style-name="T24"> </text:span></text:span><text:span text:style-name="UM_5f_wyróżniony"><text:span text:style-name="T25">38</text:span></text:span><text:span text:style-name="UM_5f_wyróżniony"><text:span text:style-name="T24"> </text:span></text:span><text:span text:style-name="UM_5f_wyróżniony"><text:span text:style-name="T25">ust.</text:span></text:span><text:span text:style-name="UM_5f_wyróżniony"><text:span text:style-name="T24"> </text:span></text:span><text:span text:style-name="UM_5f_wyróżniony"><text:span text:style-name="T25">1</text:span></text:span><text:span text:style-name="UM_5f_wyróżniony"><text:span text:style-name="T24"> </text:span></text:span><text:span text:style-name="UM_5f_wyróżniony"><text:span text:style-name="T25">ustawy</text:span></text:span><text:span text:style-name="UM_5f_wyróżniony"><text:span text:style-name="T24"> </text:span></text:span><text:span text:style-name="UM_5f_wyróżniony"><text:span text:style-name="T25">Prawo</text:span></text:span><text:span text:style-name="UM_5f_wyróżniony"><text:span text:style-name="T24"> </text:span></text:span><text:span text:style-name="UM_5f_wyróżniony"><text:span text:style-name="T25">zamówień</text:span></text:span><text:span text:style-name="UM_5f_wyróżniony"><text:span text:style-name="T24"> </text:span></text:span><text:span text:style-name="UM_5f_wyróżniony"><text:span text:style-name="T25">publicznych</text:span></text:span><text:span text:style-name="UM_5f_wyróżniony"><text:span text:style-name="T24"> </text:span></text:span><text:span text:style-name="UM_5f_wyróżniony"><text:span text:style-name="T27">(Dz.</text:span></text:span><text:span text:style-name="UM_5f_wyróżniony"><text:span text:style-name="T28"> </text:span></text:span><text:span text:style-name="UM_5f_wyróżniony"><text:span text:style-name="T29">U</text:span></text:span><text:span text:style-name="UM_5f_wyróżniony"><text:span text:style-name="T28"> </text:span></text:span><text:span text:style-name="UM_5f_wyróżniony"><text:span text:style-name="T29">z</text:span></text:span><text:span text:style-name="UM_5f_wyróżniony"><text:span text:style-name="T28"> </text:span></text:span><text:span text:style-name="UM_5f_wyróżniony"><text:span text:style-name="T29">2010</text:span></text:span><text:span text:style-name="UM_5f_wyróżniony"><text:span text:style-name="T28"> </text:span></text:span><text:span text:style-name="UM_5f_wyróżniony"><text:span text:style-name="T29">r.</text:span></text:span><text:span text:style-name="UM_5f_wyróżniony"><text:span text:style-name="T28"> </text:span></text:span><text:span text:style-name="UM_5f_wyróżniony"><text:span text:style-name="T29">Nr</text:span></text:span><text:span text:style-name="UM_5f_wyróżniony"><text:span text:style-name="T28"> </text:span></text:span><text:span text:style-name="UM_5f_wyróżniony"><text:span text:style-name="T29">113</text:span></text:span><text:span text:style-name="UM_5f_wyróżniony"><text:span text:style-name="T28"> </text:span></text:span><text:span text:style-name="UM_5f_wyróżniony"><text:span text:style-name="T29">poz.</text:span></text:span><text:span text:style-name="UM_5f_wyróżniony"><text:span text:style-name="T28"> </text:span></text:span><text:span text:style-name="UM_5f_wyróżniony"><text:span text:style-name="T29">759</text:span></text:span><text:span text:style-name="UM_5f_wyróżniony"><text:span text:style-name="T28"> </text:span></text:span><text:span text:style-name="UM_5f_wyróżniony"><text:span text:style-name="T29">z</text:span></text:span><text:span text:style-name="UM_5f_wyróżniony"><text:span text:style-name="T28"> </text:span></text:span><text:span text:style-name="UM_5f_wyróżniony"><text:span text:style-name="T29">późn.</text:span></text:span><text:span text:style-name="UM_5f_wyróżniony"><text:span text:style-name="T28"> </text:span></text:span><text:span text:style-name="UM_5f_wyróżniony"><text:span text:style-name="T29">zm.)</text:span></text:span><text:span text:style-name="UM_5f_wyróżniony"><text:span text:style-name="T28"> </text:span></text:span><text:span text:style-name="UM_5f_wyróżniony"><text:span text:style-name="T26">na</text:span></text:span><text:span text:style-name="UM_5f_wyróżniony"><text:span text:style-name="T24"> </text:span></text:span><text:span text:style-name="UM_5f_wyróżniony"><text:span text:style-name="T25">zwracanie</text:span></text:span><text:span text:style-name="UM_5f_wyróżniony"><text:span text:style-name="T24"> </text:span></text:span><text:span text:style-name="UM_5f_wyróżniony"><text:span text:style-name="T25">się</text:span></text:span><text:span text:style-name="UM_5f_wyróżniony"><text:span text:style-name="T24"> </text:span></text:span><text:span text:style-name="UM_5f_wyróżniony"><text:span text:style-name="T25">do</text:span></text:span><text:span text:style-name="UM_5f_wyróżniony"><text:span text:style-name="T24"> </text:span></text:span><text:span text:style-name="UM_5f_wyróżniony"><text:span text:style-name="T25">zamawiającego</text:span></text:span><text:span text:style-name="UM_5f_wyróżniony"><text:span text:style-name="T24"> </text:span></text:span><text:span text:style-name="UM_5f_wyróżniony"><text:span text:style-name="T25">o</text:span></text:span><text:span text:style-name="UM_5f_wyróżniony"><text:span text:style-name="T24"> </text:span></text:span><text:span text:style-name="UM_5f_wyróżniony"><text:span text:style-name="T25">wyjaśnie­nie</text:span></text:span><text:span text:style-name="UM_5f_wyróżniony"><text:span text:style-name="T24"> </text:span></text:span><text:span text:style-name="UM_5f_wyróżniony"><text:span text:style-name="T25">treści</text:span></text:span><text:span text:style-name="UM_5f_wyróżniony"><text:span text:style-name="T24"> </text:span></text:span><text:span text:style-name="UM_5f_wyróżniony"><text:span text:style-name="T25">specyfikacji</text:span></text:span><text:span text:style-name="UM_5f_wyróżniony"><text:span text:style-name="T24"> </text:span></text:span><text:span text:style-name="UM_5f_wyróżniony"><text:span text:style-name="T25">istotnych</text:span></text:span><text:span text:style-name="UM_5f_wyróżniony"><text:span text:style-name="T24"> </text:span></text:span><text:span text:style-name="UM_5f_wyróżniony"><text:span text:style-name="T25">warunków</text:span></text:span><text:span text:style-name="UM_5f_wyróżniony"><text:span text:style-name="T24"> </text:span></text:span><text:span text:style-name="UM_5f_wyróżniony"><text:span text:style-name="T25">zamówienia</text:span></text:span><text:span text:style-name="UM_5f_wyróżniony"><text:span text:style-name="T24"> </text:span></text:span><text:span text:style-name="UM_5f_wyróżniony"><text:span text:style-name="T25">(tj.</text:span></text:span><text:span text:style-name="UM_5f_wyróżniony"><text:span text:style-name="T24"> </text:span></text:span><text:span text:style-name="UM_5f_wyróżniony"><text:span text:style-name="T25">po</text:span></text:span><text:span text:style-name="UM_5f_wyróżniony"><text:span text:style-name="T24"> </text:span></text:span><text:span text:style-name="UM_5f_wyróżniony"><text:span text:style-name="T25">dniu</text:span></text:span><text:span text:style-name="UM_5f_wyróżniony"><text:span text:style-name="T24"> </text:span></text:span><text:span text:style-name="UM_5f_wyróżniony"><text:span text:style-name="T25">11.05.2012</text:span></text:span><text:span text:style-name="UM_5f_wyróżniony"><text:span text:style-name="T24"> </text:span></text:span><text:span text:style-name="UM_5f_wyróżniony"><text:span text:style-name="T25">r.):</text:span></text:span><text:span text:style-name="UM_5f_wyróżniony"><text:span text:style-name="T24"> </text:span></text:span></text:p>
      <text:p text:style-name="P268"/>
      <text:list xml:id="list36209269" text:continue-numbering="true" text:style-name="WW8Num3">
        <text:list-item>
          <text:p text:style-name="P352">Prace<text:span text:style-name="T106"> </text:span>melioracyjne</text:p>
        </text:list-item>
      </text:list>
      <text:p text:style-name="P5"><text:span text:style-name="T93">Zgodnie</text:span><text:span text:style-name="T94"> </text:span><text:span text:style-name="T93">z</text:span><text:span text:style-name="T94"> </text:span><text:span text:style-name="T93">zapisami</text:span><text:span text:style-name="T94"> </text:span><text:span text:style-name="T93">SIWZ,</text:span><text:span text:style-name="T94"> </text:span><text:span text:style-name="T93">Wykonawca</text:span><text:span text:style-name="T94"> </text:span><text:span text:style-name="T95">przystępując</text:span><text:span text:style-name="T92"> </text:span><text:span text:style-name="T95">do</text:span><text:span text:style-name="T92"> </text:span><text:span text:style-name="T95">postępowania</text:span><text:span text:style-name="T92"> </text:span><text:span text:style-name="T95">o</text:span><text:span text:style-name="T92"> </text:span><text:span text:style-name="T95">udzielenie</text:span><text:span text:style-name="T92"> </text:span><text:span text:style-name="T95">w/w</text:span><text:span text:style-name="T92"> </text:span><text:span text:style-name="T95">zamówienia</text:span><text:span text:style-name="T92"> </text:span><text:span text:style-name="T95">publicznego,</text:span><text:span text:style-name="T92"> </text:span><text:span text:style-name="T95">zwraca</text:span><text:span text:style-name="T92"> </text:span><text:span text:style-name="T95">się</text:span><text:span text:style-name="T92"> </text:span><text:span text:style-name="T95">z</text:span><text:span text:style-name="T92"> </text:span><text:span text:style-name="T95">prośbą</text:span><text:span text:style-name="T92"> </text:span><text:span text:style-name="T95">o</text:span><text:span text:style-name="T92"> </text:span><text:span text:style-name="T95">uzupełnienie</text:span><text:span text:style-name="T92"> </text:span><text:span text:style-name="T95">dokumentacji</text:span><text:span text:style-name="T92"> </text:span><text:span text:style-name="T95">o</text:span><text:span text:style-name="T92"> </text:span><text:span text:style-name="T95">przekroje</text:span><text:span text:style-name="T92"> </text:span><text:span text:style-name="T95">poprzeczne</text:span><text:span text:style-name="T92"> </text:span><text:span text:style-name="T95">rzeki</text:span><text:span text:style-name="T92"> </text:span><text:span text:style-name="T95">Cechówki,</text:span><text:span text:style-name="T92"> </text:span><text:span text:style-name="T95">lub</text:span><text:span text:style-name="T92"> </text:span><text:span text:style-name="T95">załączenie</text:span><text:span text:style-name="T92"> </text:span><text:span text:style-name="T95">wyliczeń</text:span><text:span text:style-name="T92"> </text:span><text:span text:style-name="T95">kubatur</text:span><text:span text:style-name="T92"> </text:span><text:span text:style-name="T95">niezbędnych</text:span><text:span text:style-name="T92"> </text:span><text:span text:style-name="T95">do</text:span><text:span text:style-name="T92"> </text:span><text:span text:style-name="T95">wykopu.</text:span></text:p>
      <text:p text:style-name="P53">Powyższe<text:span text:style-name="T106"> </text:span>informacje<text:span text:style-name="T106"> </text:span>stanowią<text:span text:style-name="T106"> </text:span>podstawę<text:span text:style-name="T106"> </text:span>do<text:span text:style-name="T106"> </text:span>prawidłowej<text:span text:style-name="T106"> </text:span>wyceny<text:span text:style-name="T106"> </text:span>prac.</text:p>
      <text:p text:style-name="P141"><text:span text:style-name="T117">Odpowiedź</text:span><text:span text:style-name="T111">:</text:span><text:span text:style-name="T125"> </text:span><text:span text:style-name="T124"><text:s/></text:span></text:p>
      <text:p text:style-name="P45">Ilości robót ziemnych należy określić na podstawie profilu podłużnego oraz planu sytuacyjnego. </text:p>
      <text:p text:style-name="P12"/>
      <text:p text:style-name="P12"/>
      <text:list xml:id="list36213140" text:continue-numbering="true" text:style-name="WW8Num3">
        <text:list-item>
          <text:p text:style-name="P364">Czy<text:span text:style-name="T106"> </text:span>pale<text:span text:style-name="T106"> </text:span>jet-grouting<text:span text:style-name="T106"> </text:span>a<text:span text:style-name="T106"> </text:span>obiektach<text:span text:style-name="T106"> </text:span>są<text:span text:style-name="T106"> </text:span>zbrojone?<text:span text:style-name="T106"> </text:span>ST<text:span text:style-name="T106"> </text:span>M.11.05.01<text:span text:style-name="T106"> </text:span>mówi<text:span text:style-name="T106"> </text:span>o<text:span text:style-name="T106"> </text:span>zbrojeniu<text:span text:style-name="T106"> </text:span>HEB100,<text:span text:style-name="T106"> </text:span>natomiast<text:span text:style-name="T106"> </text:span>przedmiar<text:span text:style-name="T106"> </text:span>i<text:span text:style-name="T106"> </text:span>rysunki<text:span text:style-name="T106"> </text:span>dla<text:span text:style-name="T106"> </text:span>obiektów<text:span text:style-name="T106"> </text:span>KP-4,<text:span text:style-name="T106"> </text:span>WD5,<text:span text:style-name="T106"> </text:span>WD6,<text:span text:style-name="T106"> </text:span>MD7<text:span text:style-name="T106"> </text:span>oraz<text:span text:style-name="T106"> </text:span>PDR<text:span text:style-name="T106"> </text:span>9,9.1<text:span text:style-name="T106"> </text:span>tego<text:span text:style-name="T106"> </text:span>nie<text:span text:style-name="T106"> </text:span>pokazują?</text:p>
        </text:list-item>
      </text:list>
      <text:p text:style-name="P39"><text:span text:style-name="T110">Odpowiedź:</text:span><text:span text:style-name="T119"> <text:s/></text:span></text:p>
      <text:p text:style-name="P2">Należy wykonać pale jet grouting zbrojone kształtownikiem HEB100 na całej długości zgodnie z STWiORB M.11.05.01.</text:p>
      <text:p text:style-name="P152"/>
      <text:p text:style-name="P152"><text:soft-page-break/></text:p>
      <text:list xml:id="list36207281" text:continue-numbering="true" text:style-name="WW8Num3">
        <text:list-item>
          <text:p text:style-name="P365">Prosimy<text:span text:style-name="T106"> </text:span>o<text:span text:style-name="T106"> </text:span>potwierdzenie,<text:span text:style-name="T106"> </text:span>iż<text:span text:style-name="T106"> </text:span>dla<text:span text:style-name="T106"> </text:span>pali<text:span text:style-name="T106"> </text:span>jet-grouting <text:span text:style-name="T106"> </text:span>(zbrojonych)<text:span text:style-name="T106"> </text:span>w<text:span text:style-name="T106"> </text:span>ramach<text:span text:style-name="T106"> </text:span>ścian<text:span text:style-name="T106"> </text:span>oporowych<text:span text:style-name="T106"> </text:span>żelbetowych<text:span text:style-name="T106"> </text:span>należy<text:span text:style-name="T106"> </text:span>zastosować<text:span text:style-name="T106"> </text:span>jako<text:span text:style-name="T106"> </text:span>zbrojenie<text:span text:style-name="T106"> </text:span>HEB200<text:span text:style-name="T106"> </text:span>na<text:span text:style-name="T106"> </text:span>całej<text:span text:style-name="T106"> </text:span>długości</text:p>
        </text:list-item>
      </text:list>
      <text:p text:style-name="P163"><text:span text:style-name="T97">Odpowiedź</text:span><text:span text:style-name="T89">:</text:span><text:span text:style-name="T91"> </text:span><text:span text:style-name="T90"><text:s/></text:span></text:p>
      <text:p text:style-name="P24">Pale jet-grouting (zbrojone) dla ścian oporowych żelbetowych należy zbroić HEB 200.</text:p>
      <text:p text:style-name="P124">W związku z powyższym STWiORB M 11.05.01 należy uzupełnić.</text:p>
      <text:p text:style-name="P24">ISTNIEJĄCY ZAPIS:</text:p>
      <text:p text:style-name="P35">2.3. Zbrojenie pala</text:p>
      <text:p text:style-name="P27">Do zbrojenia pali należy użyć dwuteowników szerokostopowych HEB100. <text:span text:style-name="T185">Stal kształtowa stosowana do zbrojenia </text:span>pali <text:span text:style-name="T185">powinna spełniać wymagania </text:span>PN-H-93452.</text:p>
      <text:p text:style-name="P24"/>
      <text:p text:style-name="P24">NALEŻY ZASTĄPIĆ:</text:p>
      <text:p text:style-name="P35">2.3. Zbrojenie pala</text:p>
      <text:p text:style-name="P125"><text:span text:style-name="T106">Do zbrojenia pali należy użyć dwuteowników szerokostopowych HEB100 oraz HEB200. </text:span><text:span text:style-name="T186">Stal kształtowa stosowana do zbrojenia </text:span><text:span text:style-name="T106">pali </text:span><text:span text:style-name="T186">powinna spełniać wymagania </text:span><text:span text:style-name="T106">PN-H-93452.</text:span></text:p>
      <text:p text:style-name="P276"/>
      <text:p text:style-name="P249"/>
      <text:list xml:id="list36207346" text:continue-numbering="true" text:style-name="WW8Num3">
        <text:list-item>
          <text:p text:style-name="P319"><text:span text:style-name="T88">Prosimy</text:span><text:span text:style-name="T90"> </text:span><text:span text:style-name="T88">o</text:span><text:span text:style-name="T90"> </text:span><text:span text:style-name="T88">wyjaśnienie</text:span><text:span text:style-name="T90"> </text:span><text:span text:style-name="T88">ilości</text:span><text:span text:style-name="T90"> </text:span><text:span text:style-name="T88">geosyntetyków</text:span><text:span text:style-name="T90"> </text:span><text:span text:style-name="T88">pod</text:span><text:span text:style-name="T90"> </text:span><text:span text:style-name="T88">nasyp</text:span><text:span text:style-name="T90"> </text:span><text:span text:style-name="T88">drogowy</text:span><text:span text:style-name="T90"> </text:span><text:span text:style-name="T88">i</text:span><text:span text:style-name="T90"> </text:span><text:span text:style-name="T88">od</text:span><text:span text:style-name="T90"> </text:span><text:span text:style-name="T88">sieci,</text:span><text:span text:style-name="T90"> </text:span><text:span text:style-name="T88">gdyż</text:span><text:span text:style-name="T90"> </text:span><text:span text:style-name="T88">rysunek</text:span><text:span text:style-name="T90"> </text:span><text:span text:style-name="T88">DW.03-wzmomcnienie</text:span><text:span text:style-name="T90"> </text:span><text:span text:style-name="T88">podłoża-schemat</text:span><text:span text:style-name="T90"> </text:span><text:span text:style-name="T88">pokazują</text:span><text:span text:style-name="T90"> </text:span><text:span text:style-name="T88">2</text:span><text:span text:style-name="T90"> </text:span><text:span text:style-name="T88">warstwy</text:span><text:span text:style-name="T90"> </text:span><text:span text:style-name="T88">geosyntetków</text:span><text:span text:style-name="T90"> </text:span><text:span text:style-name="T88">od</text:span><text:span text:style-name="T90"> </text:span><text:span text:style-name="T88">ułożenia</text:span><text:span text:style-name="T90"> </text:span><text:span text:style-name="T88">(prostopadle</text:span><text:span text:style-name="T90"> </text:span><text:span text:style-name="T88">i</text:span><text:span text:style-name="T90"> </text:span><text:span text:style-name="T88">równolegle),</text:span><text:span text:style-name="T90"> </text:span><text:span text:style-name="T88">przedmiar</text:span><text:span text:style-name="T90"> </text:span><text:span text:style-name="T88">z</text:span><text:span text:style-name="T90"> </text:span><text:span text:style-name="T88">kolei</text:span><text:span text:style-name="T90"> </text:span><text:span text:style-name="T88">dla</text:span><text:span text:style-name="T90"> </text:span><text:span text:style-name="T88">Geosyntetyki</text:span><text:span text:style-name="T90"> </text:span><text:span text:style-name="T88">układanego</text:span><text:span text:style-name="T90"> </text:span><text:span text:style-name="T88">prostopadle</text:span><text:span text:style-name="T90"> </text:span><text:span text:style-name="T88"> wykazuje</text:span><text:span text:style-name="T90"> </text:span><text:span text:style-name="T88">ilości</text:span><text:span text:style-name="T90"> </text:span><text:span text:style-name="T88">znacznie</text:span><text:span text:style-name="T90"> </text:span><text:span text:style-name="T88">przekraczające</text:span><text:span text:style-name="T90"> </text:span><text:span text:style-name="T88">w</text:span><text:span text:style-name="T90"> </text:span><text:span text:style-name="T88">stosunku</text:span><text:span text:style-name="T90"> </text:span><text:span text:style-name="T88">do</text:span><text:span text:style-name="T90"> </text:span><text:span text:style-name="T88">danej</text:span><text:span text:style-name="T90"> </text:span><text:span text:style-name="T88">powierzchni. </text:span></text:p>
        </text:list-item>
      </text:list>
      <text:p text:style-name="P162"><text:span text:style-name="T97">Odpowiedź</text:span><text:span text:style-name="T89">:</text:span><text:span text:style-name="T91"> </text:span><text:span text:style-name="T90"><text:s/></text:span></text:p>
      <text:p text:style-name="P2">Należy wycenić zgodnie z dokumentacją projektową.</text:p>
      <text:p text:style-name="P2"/>
      <text:list xml:id="list36211359" text:continue-numbering="true" text:style-name="WW8Num3">
        <text:list-item>
          <text:p text:style-name="P365">Prosimy<text:span text:style-name="T106"> </text:span>o<text:span text:style-name="T106"> </text:span>wyjaśnienie<text:span text:style-name="T106"> </text:span>czy<text:span text:style-name="T106"> </text:span>przedmiar<text:span text:style-name="T106"> </text:span>ilości<text:span text:style-name="T106"> </text:span>geosyntetyków<text:span text:style-name="T106"> </text:span>układanych<text:span text:style-name="T106"> </text:span>w<text:span text:style-name="T106"> </text:span>ramach<text:span text:style-name="T106"> </text:span>wzmocnienia<text:span text:style-name="T106"> </text:span>skarp<text:span text:style-name="T106"> </text:span>i<text:span text:style-name="T106"> </text:span>nasypów<text:span text:style-name="T106"> </text:span>zawiera<text:span text:style-name="T106"> </text:span>wywinięcie<text:span text:style-name="T106"> </text:span>2,5<text:span text:style-name="T106"> </text:span>m<text:span text:style-name="T106"> </text:span>(zgodnie<text:span text:style-name="T106"> </text:span>z<text:span text:style-name="T106"> </text:span>rysunkiem<text:span text:style-name="T106"> </text:span>D.5-schematy<text:span text:style-name="T106"> </text:span>wzmocnienia<text:span text:style-name="T106"> </text:span>nasypu)<text:span text:style-name="T106"> </text:span>oraz<text:span text:style-name="T106"> </text:span>zakłady<text:span text:style-name="T106"> </text:span>technologiczne</text:p>
        </text:list-item>
      </text:list>
      <text:p text:style-name="P162"><text:span text:style-name="T97">Odpowiedź</text:span><text:span text:style-name="T89">:</text:span><text:span text:style-name="T91"> </text:span></text:p>
      <text:p text:style-name="P4">Zgodnie z zapisami STWiORB D 02.04.01 pkt 7.2 podana ilość wzmocnienia geosyntetykami jest rzeczywistą powierzchnią wzmocnienia (nie uwzględnia zakładów technologicznych i wywinięć).</text:p>
      <text:p text:style-name="P4"><text:span text:style-name="T88">Zakłady technologiczne i wywinięcia należy ująć w metrze kwadratowym (m</text:span><text:span text:style-name="T101">2</text:span><text:span text:style-name="T88">) rzeczywistej powierzchni wzmocnienia.</text:span></text:p>
      <text:p text:style-name="P56"/>
      <text:p text:style-name="P249"/>
      <text:list xml:id="list36217038" text:continue-numbering="true" text:style-name="WW8Num3">
        <text:list-item>
          <text:p text:style-name="P365">Prosimy<text:span text:style-name="T106"> </text:span>o<text:span text:style-name="T106"> </text:span>wyjaśnienie<text:span text:style-name="T106"> </text:span>oznaczenia: zbrojenie<text:span text:style-name="T106"> </text:span>główne,<text:span text:style-name="T106"> </text:span>zbrojenie<text:span text:style-name="T106"> </text:span>pomocnicze<text:span text:style-name="T106"> </text:span>w<text:span text:style-name="T106"> </text:span>ramach<text:span text:style-name="T106"> </text:span>układania<text:span text:style-name="T106"> </text:span>geosyntetyków<text:span text:style-name="T106"> </text:span>dla<text:span text:style-name="T106"> </text:span>wzmocnienia<text:span text:style-name="T106"> </text:span>skarp<text:span text:style-name="T106"> </text:span>i<text:span text:style-name="T106"> </text:span>nasypów<text:span text:style-name="T106"> </text:span>D.02.04.01</text:p>
        </text:list-item>
      </text:list>
      <text:p text:style-name="P162"><text:span text:style-name="T97">Odpowiedź</text:span><text:span text:style-name="T89">:</text:span><text:span text:style-name="T91"> </text:span></text:p>
      <text:p text:style-name="P193">Zbrojenie główne wykonane jest z geosiatki o długości 6 m z wywinięciem min. 3 m, natomiast zbrojenie pomocnicze należy wykonać z geosiatki o długości 1,5 m z wywinięciem zgodnym z zaleceniami Producenta geosiatki. </text:p>
      <text:p text:style-name="P249"/>
      <text:p text:style-name="P249"/>
      <text:list xml:id="list36203362" text:continue-numbering="true" text:style-name="WW8Num3">
        <text:list-item>
          <text:p text:style-name="P365">Rysunek<text:span text:style-name="T106"> </text:span>D.05<text:span text:style-name="T106"> –</text:span>schematy<text:span text:style-name="T106"> </text:span>wzmocnienia<text:span text:style-name="T106"> </text:span>nasypu <text:span text:style-name="T106"> </text:span>w<text:span text:style-name="T106"> </text:span>szczególe<text:span text:style-name="T106"> </text:span>B<text:span text:style-name="T106"> </text:span>pokazuje<text:span text:style-name="T106"> </text:span>układanie<text:span text:style-name="T106"> </text:span>siatki<text:span text:style-name="T106"> </text:span>antyerozyjnej<text:span text:style-name="T106"> </text:span>oraz<text:span text:style-name="T106"> </text:span>warstwy<text:span text:style-name="T106"> </text:span>humusu<text:span text:style-name="T106"> </text:span>3-5cm,<text:span text:style-name="T106"> </text:span>natomiast<text:span text:style-name="T106"> </text:span>w<text:span text:style-name="T106"> </text:span>przedmiarze<text:span text:style-name="T106"> </text:span>brak<text:span text:style-name="T106"> </text:span>pozycji<text:span text:style-name="T106"> </text:span>dla<text:span text:style-name="T106"> </text:span>tych<text:span text:style-name="T106"> </text:span>robót. </text:p>
        </text:list-item>
      </text:list>
      <text:p text:style-name="P162"><text:soft-page-break/><text:span text:style-name="T97">Odpowiedź</text:span><text:span text:style-name="T89">:</text:span><text:span text:style-name="T91"> </text:span></text:p>
      <text:p text:style-name="P93">Należy wycenić zgodnie z dokumentacją projektową.</text:p>
      <text:p text:style-name="P194">Zgodnie z pkt 12.1 SIWZ z<text:span text:style-name="T187">ałączoną tabelę materiałów rozliczeniowych należy traktować jako materiał pomocniczy. </text:span></text:p>
      <text:p text:style-name="P238"/>
      <text:p text:style-name="P264"/>
      <text:list xml:id="list36212272" text:continue-numbering="true" text:style-name="WW8Num3">
        <text:list-item>
          <text:p text:style-name="P367">Branża<text:span text:style-name="T106"> </text:span>drogowa<text:span text:style-name="T106"> </text:span></text:p>
        </text:list-item>
      </text:list>
      <text:p text:style-name="P217">Prosimy<text:span text:style-name="T106"> </text:span>o<text:span text:style-name="T106"> </text:span>podanie<text:span text:style-name="T106"> </text:span>wymiarów<text:span text:style-name="T106"> </text:span>oraz<text:span text:style-name="T106"> </text:span>załączenie<text:span text:style-name="T106"> </text:span>rysunków<text:span text:style-name="T106"> </text:span>wiat<text:span text:style-name="T106"> </text:span>przystankowych.</text:p>
      <text:p text:style-name="P162"><text:span text:style-name="T97">Odpowiedź</text:span><text:span text:style-name="T89">:</text:span><text:span text:style-name="T91"> </text:span></text:p>
      <text:p text:style-name="P96">Wykonawca<text:span text:style-name="T134"> </text:span>jest<text:span text:style-name="T134"> </text:span>zobowiązany<text:span text:style-name="T134"> </text:span>do<text:span text:style-name="T134"> </text:span>opracowania<text:span text:style-name="T134"> </text:span>Projektu<text:span text:style-name="T134"> </text:span>warsztatowego<text:span text:style-name="T134"> </text:span>wiat zgodnie z załączonym STWiORB, zgodnym z wymaganiami Zarządu Transportu Miejskiego w Lublinie. </text:p>
      <text:p text:style-name="P217"/>
      <text:list xml:id="list36200537" text:continue-numbering="true" text:style-name="WW8Num3">
        <text:list-item>
          <text:p text:style-name="P368">Branża<text:span text:style-name="T106"> </text:span>drogowa</text:p>
        </text:list-item>
      </text:list>
      <text:p text:style-name="P228"><text:span text:style-name="T98">P</text:span><text:span text:style-name="T88">rosimy</text:span><text:span text:style-name="T90"> </text:span><text:span text:style-name="T88">o</text:span><text:span text:style-name="T90"> </text:span><text:span text:style-name="T88">podanie</text:span><text:span text:style-name="T90"> </text:span><text:span text:style-name="T88">rodzajów</text:span><text:span text:style-name="T90"> </text:span><text:span text:style-name="T88">i</text:span><text:span text:style-name="T90"> </text:span><text:span text:style-name="T88">długości</text:span><text:span text:style-name="T90"> </text:span><text:span text:style-name="T88">zakończeń</text:span><text:span text:style-name="T90"> </text:span><text:span text:style-name="T88">oraz</text:span><text:span text:style-name="T90"> </text:span><text:span text:style-name="T88">rozstawu</text:span><text:span text:style-name="T90"> </text:span><text:span text:style-name="T88">słupków</text:span><text:span text:style-name="T90"> </text:span><text:span text:style-name="T88">do</text:span><text:span text:style-name="T90"> </text:span><text:span text:style-name="T88">barier</text:span><text:span text:style-name="T90"> </text:span><text:span text:style-name="T88">ochronnych</text:span><text:span text:style-name="T90"> </text:span><text:span text:style-name="T88">stalowych</text:span><text:span text:style-name="T90"> </text:span><text:span text:style-name="T88">SP</text:span><text:span text:style-name="T90"> </text:span><text:span text:style-name="T88">(kosztorys</text:span><text:span text:style-name="T90"> </text:span><text:span text:style-name="T88">ROBOTY</text:span><text:span text:style-name="T90"> </text:span><text:span text:style-name="T88">DROGOWE</text:span><text:span text:style-name="T90"> </text:span><text:span text:style-name="T88">poz.</text:span><text:span text:style-name="T90"> </text:span><text:span text:style-name="T88">209-211</text:span><text:span text:style-name="T90"> </text:span><text:span text:style-name="T88">oraz</text:span><text:span text:style-name="T90"> </text:span><text:span text:style-name="T88">kosztorys</text:span><text:span text:style-name="T90"> </text:span><text:span text:style-name="T88">ROBOTY</text:span><text:span text:style-name="T90"> </text:span><text:span text:style-name="T88">INŻYNIERYJNE</text:span><text:span text:style-name="T90"> – </text:span><text:span text:style-name="T88">PRZEPUSTY</text:span><text:span text:style-name="T90"> </text:span><text:span text:style-name="T88">Z</text:span><text:span text:style-name="T90"> </text:span><text:span text:style-name="T88">BLACH</text:span><text:span text:style-name="T90"> </text:span><text:span text:style-name="T88">poz.</text:span><text:span text:style-name="T90"> </text:span><text:span text:style-name="T88">71-85)</text:span></text:p>
      <text:p text:style-name="P197">Odpowiedź:</text:p>
      <text:p text:style-name="P291"><text:span text:style-name="T178">Należy</text:span><text:span text:style-name="T180"> </text:span><text:span text:style-name="T178">zastosować</text:span><text:span text:style-name="T180"> </text:span><text:span text:style-name="T178">bariery</text:span><text:span text:style-name="T180"> </text:span><text:span text:style-name="T178">zgodne</text:span><text:span text:style-name="T180"> z </text:span><text:span text:style-name="T178">Projektem</text:span><text:span text:style-name="T180"> Stałej </text:span><text:span text:style-name="T178">Organizacji</text:span><text:span text:style-name="T180"> </text:span><text:span text:style-name="T178">Ruchu.</text:span></text:p>
      <text:p text:style-name="P210">W załączeniu nowy obowiązujący projekt zamienny Stałej Organizacji Ruchu.</text:p>
      <text:p text:style-name="P249"/>
      <text:p text:style-name="P249"/>
      <text:p text:style-name="P54"/>
      <text:list xml:id="list36221857" text:continue-numbering="true" text:style-name="WW8Num3">
        <text:list-item>
          <text:p text:style-name="P369">Branża<text:span text:style-name="T106"> </text:span>inżynieryjna<text:span text:style-name="T106"> – </text:span>przepusty<text:span text:style-name="T106"> </text:span>z<text:span text:style-name="T106"> </text:span>blach</text:p>
        </text:list-item>
      </text:list>
      <text:p text:style-name="P5"><text:span text:style-name="T120">Prosimy</text:span><text:span text:style-name="T122"> </text:span><text:span text:style-name="T120">o</text:span><text:span text:style-name="T122"> </text:span><text:span text:style-name="T120">zamieszczenie</text:span><text:span text:style-name="T122"> </text:span><text:span text:style-name="T120">rysunków</text:span><text:span text:style-name="T122"> </text:span><text:span text:style-name="T120">i</text:span><text:span text:style-name="T122"> </text:span><text:span text:style-name="T120">danych</text:span><text:span text:style-name="T122"> </text:span><text:span text:style-name="T120">technicznych</text:span><text:span text:style-name="T122"> </text:span><text:span text:style-name="T120">barieroporęczy</text:span><text:span text:style-name="T122"> </text:span><text:span text:style-name="T120">sztywnych</text:span><text:span text:style-name="T122"> </text:span><text:span text:style-name="T120">(</text:span><text:span text:style-name="T95">kosztorys</text:span><text:span text:style-name="T92"> </text:span><text:span text:style-name="T95">ROBOTY</text:span><text:span text:style-name="T92"> </text:span><text:span text:style-name="T95">INŻYNIERYJNE</text:span><text:span text:style-name="T92"> – </text:span><text:span text:style-name="T95">PRZEPUSTY</text:span><text:span text:style-name="T92"> </text:span><text:span text:style-name="T95">Z</text:span><text:span text:style-name="T92"> </text:span><text:span text:style-name="T95">BLACH</text:span><text:span text:style-name="T92"> </text:span><text:span text:style-name="T95">poz.</text:span><text:span text:style-name="T92"> </text:span><text:span text:style-name="T95">88-90)</text:span><text:span text:style-name="T92"> </text:span><text:span text:style-name="T95">ponieważ</text:span><text:span text:style-name="T92"> </text:span><text:span text:style-name="T95">kosztorys</text:span><text:span text:style-name="T92"> </text:span><text:span text:style-name="T95">odwołuje</text:span><text:span text:style-name="T92"> </text:span><text:span text:style-name="T95">się</text:span><text:span text:style-name="T92"> </text:span><text:span text:style-name="T95">do</text:span><text:span text:style-name="T92"> </text:span><text:span text:style-name="T95">SST</text:span><text:span text:style-name="T92"> </text:span><text:span text:style-name="T95">M.19.01.03,</text:span><text:span text:style-name="T92"> </text:span><text:span text:style-name="T95">natomiast</text:span><text:span text:style-name="T92"> </text:span><text:span text:style-name="T95">w</text:span><text:span text:style-name="T92"> </text:span><text:span text:style-name="T95">Projekcie</text:span><text:span text:style-name="T92"> </text:span><text:span text:style-name="T95">Wykonawczym</text:span><text:span text:style-name="T92"> </text:span><text:span text:style-name="T95">Branża</text:span><text:span text:style-name="T92"> </text:span><text:span text:style-name="T95">Inżynieryjna</text:span><text:span text:style-name="T92"> </text:span><text:span text:style-name="T95">przepusty</text:span><text:span text:style-name="T92"> </text:span><text:span text:style-name="T95">zamieszczony</text:span><text:span text:style-name="T92"> </text:span><text:span text:style-name="T95">jest</text:span><text:span text:style-name="T92"> </text:span><text:span text:style-name="T95">rysunek</text:span><text:span text:style-name="T92"> </text:span><text:span text:style-name="T95">balustrady</text:span><text:span text:style-name="T92"> </text:span><text:span text:style-name="T95">PDR9</text:span><text:span text:style-name="T92"> </text:span><text:span text:style-name="T95">i</text:span><text:span text:style-name="T92"> </text:span><text:span text:style-name="T95">PDR9.1</text:span><text:span text:style-name="T92"> </text:span><text:span text:style-name="T95">SST</text:span><text:span text:style-name="T92"> </text:span><text:span text:style-name="T95">M.19.01.05</text:span></text:p>
      <text:p text:style-name="P162"><text:span text:style-name="T97">Odpowiedź</text:span><text:span text:style-name="T89">:</text:span><text:span text:style-name="T91"> </text:span></text:p>
      <text:p text:style-name="P93">Należy wycenić zgodnie z dokumentacją projektową.</text:p>
      <text:p text:style-name="P180">Zgodnie z pkt 12.1 SIWZ załączoną tabelę materiałów rozliczeniowych należy traktować jako materiał pomocniczy. </text:p>
      <text:p text:style-name="P55"/>
      <text:p text:style-name="P243"/>
      <text:list xml:id="list36220990" text:continue-numbering="true" text:style-name="WW8Num3">
        <text:list-item>
          <text:p text:style-name="P320"><text:span text:style-name="T47">Czy</text:span><text:span text:style-name="T50"> </text:span><text:span text:style-name="T47">pale</text:span><text:span text:style-name="T50"> </text:span><text:span text:style-name="T47">jet-grouting</text:span><text:span text:style-name="T50"> </text:span><text:span text:style-name="T47">a</text:span><text:span text:style-name="T50"> </text:span><text:span text:style-name="T47">obiektach</text:span><text:span text:style-name="T50"> </text:span><text:span text:style-name="T47">są</text:span><text:span text:style-name="T50"> </text:span><text:span text:style-name="T47">zbrojone?</text:span><text:span text:style-name="T50"> </text:span><text:span text:style-name="T47">ST</text:span><text:span text:style-name="T50"> </text:span><text:span text:style-name="T47">M.11.05.01</text:span><text:span text:style-name="T50"> </text:span><text:span text:style-name="T47">mówi</text:span><text:span text:style-name="T50"> </text:span><text:span text:style-name="T47">o</text:span><text:span text:style-name="T50"> </text:span><text:span text:style-name="T47">zbrojeniu</text:span><text:span text:style-name="T50"> </text:span><text:span text:style-name="T47">HEB100,</text:span><text:span text:style-name="T50"> </text:span><text:span text:style-name="T47">natomiast</text:span><text:span text:style-name="T50"> </text:span><text:span text:style-name="T47">przedmiar</text:span><text:span text:style-name="T50"> </text:span><text:span text:style-name="T47">i</text:span><text:span text:style-name="T50"> </text:span><text:span text:style-name="T47">rysunki</text:span><text:span text:style-name="T50"> </text:span><text:span text:style-name="T47">dla</text:span><text:span text:style-name="T50"> </text:span><text:span text:style-name="T47">obiektów</text:span><text:span text:style-name="T50"> </text:span><text:span text:style-name="T47">KP-4,</text:span><text:span text:style-name="T50"> </text:span><text:span text:style-name="T47">WD5,</text:span><text:span text:style-name="T50"> </text:span><text:span text:style-name="T47">WD6,</text:span><text:span text:style-name="T50"> </text:span><text:span text:style-name="T47">MD7</text:span><text:span text:style-name="T50"> </text:span><text:span text:style-name="T47">oraz</text:span><text:span text:style-name="T50"> </text:span><text:span text:style-name="T47">PDR</text:span><text:span text:style-name="T50"> </text:span><text:span text:style-name="T47">9,9.1</text:span><text:span text:style-name="T50"> </text:span><text:span text:style-name="T47">tego</text:span><text:span text:style-name="T50"> </text:span><text:span text:style-name="T47">nie</text:span><text:span text:style-name="T50"> </text:span><text:span text:style-name="T47">pokazują?</text:span><text:span text:style-name="T50"> </text:span></text:p>
        </text:list-item>
      </text:list>
      <text:p text:style-name="P162"><text:span text:style-name="T52">Odpowiedź</text:span><text:span text:style-name="T47">:</text:span><text:span text:style-name="T50"> </text:span></text:p>
      <text:p text:style-name="P2">Należy wykonać pale jet grouting zbrojone kształtownikiem HEB100 na całej długości zgodnie z STWiORB M.11.05.01.</text:p>
      <text:p text:style-name="P244"/>
      <text:p text:style-name="P244"/>
      <text:list xml:id="list36215827" text:continue-numbering="true" text:style-name="WW8Num3">
        <text:list-item>
          <text:p text:style-name="P320"><text:span text:style-name="T47">Prosimy</text:span><text:span text:style-name="T50"> </text:span><text:span text:style-name="T47">o</text:span><text:span text:style-name="T50"> </text:span><text:span text:style-name="T47">potwierdzenie,</text:span><text:span text:style-name="T50"> </text:span><text:span text:style-name="T47">iż</text:span><text:span text:style-name="T50"> </text:span><text:span text:style-name="T47">dla</text:span><text:span text:style-name="T50"> </text:span><text:span text:style-name="T47">pali</text:span><text:span text:style-name="T50"> </text:span><text:span text:style-name="T47">jet-grouting </text:span><text:span text:style-name="T50"> </text:span><text:span text:style-name="T47">(zbrojonych)</text:span><text:span text:style-name="T50"> </text:span><text:span text:style-name="T47">w</text:span><text:span text:style-name="T50"> </text:span><text:span text:style-name="T47">ramach</text:span><text:span text:style-name="T50"> </text:span><text:span text:style-name="T47">ścian</text:span><text:span text:style-name="T50"> </text:span><text:span text:style-name="T47">oporowych</text:span><text:span text:style-name="T50"> </text:span><text:span text:style-name="T47">żelbetowych</text:span><text:span text:style-name="T50"> </text:span><text:span text:style-name="T47">należy</text:span><text:span text:style-name="T50"> </text:span><text:span text:style-name="T47">zastosować</text:span><text:span text:style-name="T50"> </text:span><text:span text:style-name="T47">jako</text:span><text:span text:style-name="T50"> </text:span><text:span text:style-name="T47">zbrojenie</text:span><text:span text:style-name="T50"> </text:span><text:span text:style-name="T47">HEB200</text:span><text:span text:style-name="T50"> </text:span><text:span text:style-name="T47">na</text:span><text:span text:style-name="T50"> </text:span><text:span text:style-name="T47">całej</text:span><text:span text:style-name="T50"> </text:span><text:span text:style-name="T47">długości.</text:span></text:p>
        </text:list-item>
      </text:list>
      <text:p text:style-name="P140"><text:span text:style-name="T117">Odpowiedź</text:span><text:span text:style-name="T111">:</text:span><text:span text:style-name="T125"> </text:span></text:p>
      <text:p text:style-name="P137">Patrz odpowiedź na zapytanie nr 166. </text:p>
      <text:p text:style-name="P244"><text:soft-page-break/></text:p>
      <text:p text:style-name="P244"/>
      <text:list xml:id="list36218054" text:continue-numbering="true" text:style-name="WW8Num3">
        <text:list-item>
          <text:p text:style-name="P314"><text:span text:style-name="T47">Prosimy</text:span><text:span text:style-name="T50"> </text:span><text:span text:style-name="T47">o</text:span><text:span text:style-name="T50"> </text:span><text:span text:style-name="T47">wyjaśnienie</text:span><text:span text:style-name="T50"> </text:span><text:span text:style-name="T47">ilości</text:span><text:span text:style-name="T50"> </text:span><text:span text:style-name="T47">geosyntetyków</text:span><text:span text:style-name="T50"> </text:span><text:span text:style-name="T47">pod</text:span><text:span text:style-name="T50"> </text:span><text:span text:style-name="T47">nasyp</text:span><text:span text:style-name="T50"> </text:span><text:span text:style-name="T47">drogowy</text:span><text:span text:style-name="T50"> </text:span><text:span text:style-name="T47">i</text:span><text:span text:style-name="T50"> </text:span><text:span text:style-name="T47">od</text:span><text:span text:style-name="T50"> </text:span><text:span text:style-name="T47">sieci,</text:span><text:span text:style-name="T50"> </text:span><text:span text:style-name="T47">gdyż</text:span><text:span text:style-name="T50"> </text:span><text:span text:style-name="T47">rysunek</text:span><text:span text:style-name="T50"> </text:span><text:span text:style-name="T47">DW.03-wzmomcnienie</text:span><text:span text:style-name="T50"> </text:span><text:span text:style-name="T47">podłoża-schemat</text:span><text:span text:style-name="T50"> </text:span><text:span text:style-name="T47">pokazują</text:span><text:span text:style-name="T50"> </text:span><text:span text:style-name="T47">2</text:span><text:span text:style-name="T50"> </text:span><text:span text:style-name="T47">warstwy</text:span><text:span text:style-name="T50"> </text:span><text:span text:style-name="T47">geosyntetyków</text:span><text:span text:style-name="T50"> </text:span><text:span text:style-name="T47">od</text:span><text:span text:style-name="T50"> </text:span><text:span text:style-name="T47">ułożenia</text:span><text:span text:style-name="T50"> </text:span><text:span text:style-name="T47">(prostopadle</text:span><text:span text:style-name="T50"> </text:span><text:span text:style-name="T47">i</text:span><text:span text:style-name="T50"> </text:span><text:span text:style-name="T47">równolegle),</text:span><text:span text:style-name="T50"> </text:span><text:span text:style-name="T47">przedmiar</text:span><text:span text:style-name="T50"> </text:span><text:span text:style-name="T47">z</text:span><text:span text:style-name="T50"> </text:span><text:span text:style-name="T47">kolei</text:span><text:span text:style-name="T50"> </text:span><text:span text:style-name="T47">dla</text:span><text:span text:style-name="T50"> </text:span><text:span text:style-name="T47">Geosyntetyki</text:span><text:span text:style-name="T50"> </text:span><text:span text:style-name="T47">układanego</text:span><text:span text:style-name="T50"> </text:span><text:span text:style-name="T47">prostopadle</text:span><text:span text:style-name="T50"> </text:span><text:span text:style-name="T47"> wykazuje</text:span><text:span text:style-name="T50"> </text:span><text:span text:style-name="T47">ilości</text:span><text:span text:style-name="T50"> </text:span><text:span text:style-name="T47">znacznie</text:span><text:span text:style-name="T50"> </text:span><text:span text:style-name="T47">przekraczające</text:span><text:span text:style-name="T50"> </text:span><text:span text:style-name="T47">w</text:span><text:span text:style-name="T50"> </text:span><text:span text:style-name="T47">stosunku</text:span><text:span text:style-name="T50"> </text:span><text:span text:style-name="T47">do</text:span><text:span text:style-name="T50"> </text:span><text:span text:style-name="T47">danej</text:span><text:span text:style-name="T50"> </text:span><text:span text:style-name="T47">powierzchni.</text:span></text:p>
        </text:list-item>
      </text:list>
      <text:p text:style-name="P162"><text:span text:style-name="T52">Odpowiedź</text:span><text:span text:style-name="T47">:</text:span><text:span text:style-name="T50"> </text:span></text:p>
      <text:p text:style-name="P145">Należy wycenić zgodnie z dokumentacją projektową.</text:p>
      <text:p text:style-name="P244"/>
      <text:p text:style-name="P244"/>
      <text:p text:style-name="P244"/>
      <text:list xml:id="list36213397" text:continue-numbering="true" text:style-name="WW8Num3">
        <text:list-item>
          <text:p text:style-name="P319"><text:span text:style-name="T47">Prosimy</text:span><text:span text:style-name="T50"> </text:span><text:span text:style-name="T47">o</text:span><text:span text:style-name="T50"> </text:span><text:span text:style-name="T47">wyjaśnienie</text:span><text:span text:style-name="T50"> </text:span><text:span text:style-name="T47">czy</text:span><text:span text:style-name="T50"> </text:span><text:span text:style-name="T47">przedmiar</text:span><text:span text:style-name="T50"> </text:span><text:span text:style-name="T47">ilości</text:span><text:span text:style-name="T50"> </text:span><text:span text:style-name="T47">geosyntetyków</text:span><text:span text:style-name="T50"> </text:span><text:span text:style-name="T47">układanych</text:span><text:span text:style-name="T50"> </text:span><text:span text:style-name="T47">w</text:span><text:span text:style-name="T50"> </text:span><text:span text:style-name="T47">ramach</text:span><text:span text:style-name="T50"> </text:span><text:span text:style-name="T47">wzmocnienia</text:span><text:span text:style-name="T50"> </text:span><text:span text:style-name="T47">skarp</text:span><text:span text:style-name="T50"> </text:span><text:span text:style-name="T47">i</text:span><text:span text:style-name="T50"> </text:span><text:span text:style-name="T47">nasypów</text:span><text:span text:style-name="T50"> </text:span><text:span text:style-name="T47">zawiera</text:span><text:span text:style-name="T50"> </text:span><text:span text:style-name="T47">wywinięcie</text:span><text:span text:style-name="T50"> </text:span><text:span text:style-name="T47">2,5</text:span><text:span text:style-name="T50"> </text:span><text:span text:style-name="T47">m</text:span><text:span text:style-name="T50"> </text:span><text:span text:style-name="T47">(zgodnie</text:span><text:span text:style-name="T50"> </text:span><text:span text:style-name="T47">z</text:span><text:span text:style-name="T50"> </text:span><text:span text:style-name="T47">rysunkiem</text:span><text:span text:style-name="T50"> </text:span><text:span text:style-name="T47">D.5-schematy</text:span><text:span text:style-name="T50"> </text:span><text:span text:style-name="T47">wzmocnienia</text:span><text:span text:style-name="T50"> </text:span><text:span text:style-name="T47">nasypu)</text:span><text:span text:style-name="T50"> </text:span><text:span text:style-name="T47">oraz</text:span><text:span text:style-name="T50"> </text:span><text:span text:style-name="T47">zakłady</text:span><text:span text:style-name="T50"> </text:span><text:span text:style-name="T47">technologiczne.</text:span></text:p>
        </text:list-item>
      </text:list>
      <text:p text:style-name="P162"><text:span text:style-name="T52">Odpowiedź</text:span><text:span text:style-name="T47">:</text:span><text:span text:style-name="T50"> </text:span></text:p>
      <text:p text:style-name="P178">Zgodnie z zapisami STWiORB D 02.04.01 pkt. 7.2 podana ilość wzmocnienia geosyntetykami jest rzeczywistą powierzchnią wzmocnienia (nie uwzględnia zakładów technologicznych i wywinięć).</text:p>
      <text:p text:style-name="P77">Zakłady technologiczne i wywinięcia należy ująć w metrze kwadratowym (m<text:span text:style-name="T172">2</text:span>) rzeczywistej powierzchni wzmocnienia. </text:p>
      <text:p text:style-name="P244"/>
      <text:list xml:id="list36219970" text:continue-numbering="true" text:style-name="WW8Num3">
        <text:list-item>
          <text:p text:style-name="P321"><text:span text:style-name="T47">Prosimy</text:span><text:span text:style-name="T50"> </text:span><text:span text:style-name="T47">o</text:span><text:span text:style-name="T50"> </text:span><text:span text:style-name="T47">wyjaśnienie</text:span><text:span text:style-name="T50"> </text:span><text:span text:style-name="T47">oznaczenia</text:span><text:span text:style-name="T50"> </text:span><text:span text:style-name="T47">:zbrojenie</text:span><text:span text:style-name="T50"> </text:span><text:span text:style-name="T47">główne,</text:span><text:span text:style-name="T50"> </text:span><text:span text:style-name="T47">zbrojenie</text:span><text:span text:style-name="T50"> </text:span><text:span text:style-name="T47">pomocnicze</text:span><text:span text:style-name="T50"> </text:span><text:span text:style-name="T47">w</text:span><text:span text:style-name="T50"> </text:span><text:span text:style-name="T47">ramach</text:span><text:span text:style-name="T50"> </text:span><text:span text:style-name="T47">układania</text:span><text:span text:style-name="T50"> </text:span><text:span text:style-name="T47">geosyntetyków</text:span><text:span text:style-name="T50"> </text:span><text:span text:style-name="T47">dla</text:span><text:span text:style-name="T50"> </text:span><text:span text:style-name="T47">wzmocnienia</text:span><text:span text:style-name="T50"> </text:span><text:span text:style-name="T47">skarp</text:span><text:span text:style-name="T50"> </text:span><text:span text:style-name="T47">i</text:span><text:span text:style-name="T50"> </text:span><text:span text:style-name="T47">nasypów</text:span><text:span text:style-name="T50"> </text:span><text:span text:style-name="T47">D.02.04.01.</text:span></text:p>
        </text:list-item>
      </text:list>
      <text:p text:style-name="P162"><text:span text:style-name="T52">Odpowiedź</text:span><text:span text:style-name="T47">:</text:span></text:p>
      <text:p text:style-name="P193">Zbrojenie główne wykonane jest z geosiatki o długości 6 m z wywinięciem min. 3 m, natomiast zbrojenie pomocnicze należy wykonać z geosiatki o długości 1,5 m z wywinięciem zgodnym z zaleceniami Producenta geosiatki. </text:p>
      <text:p text:style-name="P244"/>
      <text:p text:style-name="P244"/>
      <text:list xml:id="list36210163" text:continue-numbering="true" text:style-name="WW8Num3">
        <text:list-item>
          <text:p text:style-name="P361">Rysunek<text:span text:style-name="T106"> </text:span>D.05<text:span text:style-name="T106"> –</text:span>schematy<text:span text:style-name="T106"> </text:span>wzmocnienia<text:span text:style-name="T106"> </text:span>nasypu <text:span text:style-name="T106"> </text:span>w<text:span text:style-name="T106"> </text:span>szczególe<text:span text:style-name="T106"> </text:span>B<text:span text:style-name="T106"> </text:span>pokazuje<text:span text:style-name="T106"> </text:span>układanie<text:span text:style-name="T106"> </text:span>siatki<text:span text:style-name="T106"> </text:span>antyerozyjnej<text:span text:style-name="T106"> </text:span>oraz<text:span text:style-name="T106"> </text:span>warstwy<text:span text:style-name="T106"> </text:span>humusu<text:span text:style-name="T106"> </text:span>3-5cm,<text:span text:style-name="T106"> </text:span>natomiast<text:span text:style-name="T106"> </text:span>w<text:span text:style-name="T106"> </text:span>przedmiarze<text:span text:style-name="T106"> </text:span>brak<text:span text:style-name="T106"> </text:span>pozycji<text:span text:style-name="T106"> </text:span>dla<text:span text:style-name="T106"> </text:span>tych<text:span text:style-name="T106"> </text:span>robót,<text:span text:style-name="T106"> </text:span>prosimy<text:span text:style-name="T106"> </text:span>o<text:span text:style-name="T106"> </text:span>uzupełnienie<text:span text:style-name="T106"> </text:span>kosztorysu.<text:span text:style-name="T106"> </text:span></text:p>
        </text:list-item>
      </text:list>
      <text:p text:style-name="P162"><text:span text:style-name="T52">Odpowiedź</text:span><text:span text:style-name="T47">:</text:span><text:span text:style-name="T50"> </text:span></text:p>
      <text:p text:style-name="P93">Należy wycenić zgodnie z dokumentacją projektową.</text:p>
      <text:p text:style-name="P194">Zgodnie z pkt 12.1 SIWZ z<text:span text:style-name="T187">ałączoną tabelę materiałów rozliczeniowych należy traktować jako materiał pomocniczy. </text:span></text:p>
      <text:p text:style-name="P238"/>
      <text:p text:style-name="P247"/>
      <text:p text:style-name="P153"><text:s/></text:p>
      <text:list xml:id="list36197616" text:continue-numbering="true" text:style-name="WW8Num3">
        <text:list-item>
          <text:p text:style-name="P362">Wykonawca<text:span text:style-name="T106"> </text:span>prosi<text:span text:style-name="T106"> </text:span>o<text:span text:style-name="T106"> </text:span>udostępnienie<text:span text:style-name="T106"> </text:span>dokumentacji<text:span text:style-name="T106"> </text:span>projektowej<text:span text:style-name="T106"> </text:span>dotyczącej<text:span text:style-name="T106"> </text:span>przepustów<text:span text:style-name="T106"> </text:span>z<text:span text:style-name="T106"> </text:span>blach.<text:span text:style-name="T106"> </text:span></text:p>
        </text:list-item>
      </text:list>
      <text:p text:style-name="P162"><text:span text:style-name="T52">Odpowiedź</text:span><text:span text:style-name="T47">:</text:span><text:span text:style-name="T50"> </text:span></text:p>
      <text:p text:style-name="P162"><text:span text:style-name="T47">Patrz</text:span><text:span text:style-name="T50"> </text:span><text:span text:style-name="T47">odpowiedź</text:span><text:span text:style-name="T50"> </text:span><text:span text:style-name="T47">na</text:span><text:span text:style-name="T50"> </text:span><text:span text:style-name="T47">zapytanie</text:span><text:span text:style-name="T50"> nr </text:span><text:span text:style-name="T47">121. </text:span></text:p>
      <text:p text:style-name="P244"/>
      <text:p text:style-name="P248"><text:soft-page-break/></text:p>
      <text:p text:style-name="P248"/>
      <text:list xml:id="list36217667" text:continue-numbering="true" text:style-name="WW8Num3">
        <text:list-item>
          <text:p text:style-name="P363">Prosimy<text:span text:style-name="T106"> </text:span>o<text:span text:style-name="T106"> </text:span>wyjaśnienie,<text:span text:style-name="T106"> </text:span>czy<text:span text:style-name="T106"> </text:span>w<text:span text:style-name="T106"> </text:span>przypadku,<text:span text:style-name="T106"> </text:span>gdy<text:span text:style-name="T106"> </text:span>Wykonawca<text:span text:style-name="T106"> </text:span>nie<text:span text:style-name="T106"> </text:span>dotrzyma<text:span text:style-name="T106"> </text:span>terminów<text:span text:style-name="T106"> </text:span>wykonania<text:span text:style-name="T106"> </text:span>etapów<text:span text:style-name="T106"> </text:span>prac<text:span text:style-name="T106"> </text:span>wynikających<text:span text:style-name="T106"> </text:span>z<text:span text:style-name="T106"> </text:span>harmonogramu,<text:span text:style-name="T106"> </text:span>ale<text:span text:style-name="T106"> </text:span>dotrzyma<text:span text:style-name="T106"> </text:span>terminu<text:span text:style-name="T106"> </text:span>wykonania<text:span text:style-name="T106"> </text:span>całości<text:span text:style-name="T106"> </text:span>kontraktu,<text:span text:style-name="T106"> </text:span>to<text:span text:style-name="T106"> </text:span>czy<text:span text:style-name="T106"> </text:span>Zamawiający<text:span text:style-name="T106"> </text:span>zwróci<text:span text:style-name="T106"> </text:span>Wykonawcy<text:span text:style-name="T106"> </text:span>kary<text:span text:style-name="T106"> </text:span>wynikające<text:span text:style-name="T106"> </text:span>z<text:span text:style-name="T106"> </text:span>niedotrzymania<text:span text:style-name="T106"> </text:span>terminów<text:span text:style-name="T106"> </text:span>wykonania<text:span text:style-name="T106"> </text:span>etapów<text:span text:style-name="T106"> </text:span>prac<text:span text:style-name="T106"> </text:span>wynikających<text:span text:style-name="T106"> </text:span>z<text:span text:style-name="T106"> </text:span>harmonogramu.</text:p>
        </text:list-item>
      </text:list>
      <text:p text:style-name="P162"><text:span text:style-name="T52">Odpowiedź</text:span><text:span text:style-name="T47">:</text:span><text:span text:style-name="T50"> </text:span></text:p>
      <text:p text:style-name="P150">Zamawiający informuje, że w<text:span text:style-name="T106"> </text:span>przypadku,<text:span text:style-name="T106"> </text:span>gdy<text:span text:style-name="T106"> </text:span>Wykonawca<text:span text:style-name="T106"> </text:span>nie<text:span text:style-name="T106"> </text:span>dotrzyma<text:span text:style-name="T106"> </text:span>terminów<text:span text:style-name="T106"> </text:span>wykonania<text:span text:style-name="T106"> </text:span>etapów<text:span text:style-name="T106"> </text:span>prac<text:span text:style-name="T106"> </text:span>wynikających<text:span text:style-name="T106"> </text:span>z<text:span text:style-name="T106"> </text:span>harmonogramu,<text:span text:style-name="T106"> </text:span>ale<text:span text:style-name="T106"> </text:span>dotrzyma<text:span text:style-name="T106"> </text:span>terminu<text:span text:style-name="T106"> </text:span>wykonania<text:span text:style-name="T106"> </text:span>całości<text:span text:style-name="T106"> </text:span>kontraktu,<text:span text:style-name="T106"> </text:span>to<text:span text:style-name="T106"> </text:span>Zamawiający nie<text:span text:style-name="T106"> </text:span>zwróci<text:span text:style-name="T106"> </text:span>Wykonawcy<text:span text:style-name="T106"> </text:span>kary<text:span text:style-name="T106"> </text:span>wynikającej<text:span text:style-name="T106"> </text:span>z<text:span text:style-name="T106"> </text:span>niedotrzymania<text:span text:style-name="T106"> </text:span>terminów<text:span text:style-name="T106"> </text:span>wykonania<text:span text:style-name="T106"> </text:span>etapów<text:span text:style-name="T106"> </text:span>prac<text:span text:style-name="T106"> </text:span>wynikających<text:span text:style-name="T106"> </text:span>z<text:span text:style-name="T106"> </text:span>harmonogramu.</text:p>
      <text:p text:style-name="P278"/>
      <text:p text:style-name="P250"/>
      <text:list xml:id="list36198436" text:continue-numbering="true" text:style-name="WW8Num3">
        <text:list-item>
          <text:p text:style-name="P366">W<text:span text:style-name="T106"> </text:span>przypadku<text:span text:style-name="T106"> </text:span>gdy<text:span text:style-name="T106"> </text:span>załączona<text:span text:style-name="T106"> </text:span>dokumentacja<text:span text:style-name="T106"> </text:span>projektowa<text:span text:style-name="T106"> </text:span>nie<text:span text:style-name="T106"> </text:span>obejmuje<text:span text:style-name="T106"> </text:span>zakresem<text:span text:style-name="T106"> </text:span>robót<text:span text:style-name="T106"> </text:span>niezbędnych<text:span text:style-name="T106"> </text:span>do<text:span text:style-name="T106"> </text:span>prawidłowego<text:span text:style-name="T106"> </text:span>funkcjonowania<text:span text:style-name="T106"> </text:span>przedmiotu<text:span text:style-name="T106"> </text:span>zamówienia<text:span text:style-name="T106"> </text:span>kto<text:span text:style-name="T106"> </text:span><text:span text:style-name="T36">ponosi</text:span><text:span text:style-name="T38"> </text:span><text:span text:style-name="T36">odpowiedzialność</text:span><text:span text:style-name="T38"> </text:span><text:span text:style-name="T36">za</text:span><text:span text:style-name="T38"> </text:span><text:span text:style-name="T36">zaistniały</text:span><text:span text:style-name="T38"> </text:span><text:span text:style-name="T36">brak?</text:span></text:p>
        </text:list-item>
      </text:list>
      <text:p text:style-name="P162"><text:span text:style-name="T52">Odpowiedź</text:span><text:span text:style-name="T47">:</text:span><text:span text:style-name="T50"> </text:span></text:p>
      <text:p text:style-name="P195">Patrz odpowiedź na zapytanie nr 24. </text:p>
      <text:p text:style-name="P251"/>
      <text:list xml:id="list36218096" text:continue-numbering="true" text:style-name="WW8Num3">
        <text:list-item>
          <text:p text:style-name="P309"><text:span text:style-name="T88">W</text:span><text:span text:style-name="T107"> </text:span><text:span text:style-name="T156">przypadku</text:span><text:span text:style-name="T107"> </text:span><text:span text:style-name="T156">gdy</text:span><text:span text:style-name="T107"> </text:span><text:span text:style-name="T156">załączona</text:span><text:span text:style-name="T107"> </text:span><text:span text:style-name="T156">dokumentacja</text:span><text:span text:style-name="T107"> </text:span><text:span text:style-name="T156">projektowa</text:span><text:span text:style-name="T107"> </text:span><text:span text:style-name="T156">nie</text:span><text:span text:style-name="T107"> </text:span><text:span text:style-name="T156">obejmuje</text:span><text:span text:style-name="T107"> </text:span><text:span text:style-name="T156">zakresem</text:span><text:span text:style-name="T107"> </text:span><text:span text:style-name="T156">robót</text:span><text:span text:style-name="T107"> </text:span><text:span text:style-name="T156">niezbędnych</text:span><text:span text:style-name="T107"> </text:span><text:span text:style-name="T156">do</text:span><text:span text:style-name="T107"> </text:span><text:span text:style-name="T156">prawidłowego</text:span><text:span text:style-name="T107"> </text:span><text:span text:style-name="T156">funkcjonowania</text:span><text:span text:style-name="T107"> </text:span><text:span text:style-name="T156">przedmiotu</text:span><text:span text:style-name="T107"> </text:span><text:span text:style-name="T156">zamówienia</text:span><text:span text:style-name="T107"> </text:span><text:span text:style-name="T156">kto</text:span><text:span text:style-name="T107"> </text:span><text:span text:style-name="T156">ponosi</text:span><text:span text:style-name="T107"> </text:span><text:span text:style-name="T156">koszty</text:span><text:span text:style-name="T107"> </text:span><text:span text:style-name="T156">wynikające</text:span><text:span text:style-name="T107"> </text:span><text:span text:style-name="T156">z</text:span><text:span text:style-name="T107"> </text:span><text:span text:style-name="T156">wykonania</text:span><text:span text:style-name="T107"> </text:span><text:span text:style-name="T156">tych</text:span><text:span text:style-name="T107"> </text:span><text:span text:style-name="T156">robót?</text:span></text:p>
        </text:list-item>
      </text:list>
      <text:p text:style-name="P162"><text:span text:style-name="T52">Odpowiedź</text:span><text:span text:style-name="T47">:</text:span><text:span text:style-name="T50"> </text:span></text:p>
      <text:p text:style-name="P195">Patrz odpowiedź na zapytanie nr 24. </text:p>
      <text:p text:style-name="P185"/>
      <text:p text:style-name="P173"/>
      <text:list xml:id="list36199285" text:continue-numbering="true" text:style-name="WW8Num3">
        <text:list-item>
          <text:p text:style-name="P311">Dot.<text:span text:style-name="T106"> </text:span>poz.<text:span text:style-name="T106"> </text:span>kosztorysowej<text:span text:style-name="T106"> </text:span>14<text:span text:style-name="T106"> </text:span>Roboty<text:span text:style-name="T106"> </text:span>drogowe<text:span text:style-name="T106"> </text:span></text:p>
        </text:list-item>
      </text:list>
      <text:p text:style-name="P225">SST<text:span text:style-name="T106"> </text:span>D.01.02.03<text:span text:style-name="T106"> </text:span>Rozbiórka<text:span text:style-name="T106"> </text:span>obiektów<text:span text:style-name="T106"> </text:span>kubaturowych</text:p>
      <text:p text:style-name="P225">W<text:span text:style-name="T106"> </text:span>materiałach<text:span text:style-name="T106"> </text:span>przetargowych<text:span text:style-name="T106"> </text:span>brak<text:span text:style-name="T106"> </text:span>dokumentacji<text:span text:style-name="T106"> </text:span>inwentaryzacyjnej<text:span text:style-name="T106"> </text:span>dotyczącej<text:span text:style-name="T106"> </text:span>rozbiórek<text:span text:style-name="T106"> </text:span>obiektów<text:span text:style-name="T106"> </text:span>kubaturowych.<text:span text:style-name="T106"> </text:span>Zwracamy<text:span text:style-name="T106"> </text:span>się<text:span text:style-name="T106"> </text:span>z<text:span text:style-name="T106"> </text:span>prośbą<text:span text:style-name="T106"> </text:span>o<text:span text:style-name="T106"> </text:span>uzupełnienie<text:span text:style-name="T106"> </text:span>tych<text:span text:style-name="T106"> </text:span>materiałów<text:span text:style-name="T106"> </text:span>w<text:span text:style-name="T106"> </text:span>celu<text:span text:style-name="T106"> </text:span>przyjęcia<text:span text:style-name="T106"> </text:span>prawidłowej<text:span text:style-name="T106"> </text:span>technologii<text:span text:style-name="T106"> </text:span>wykonania<text:span text:style-name="T106"> </text:span>rozbiórek<text:span text:style-name="T106"> </text:span>oraz<text:span text:style-name="T106"> </text:span>rzetelnego<text:span text:style-name="T106"> </text:span>oszacowania<text:span text:style-name="T106"> </text:span>kosztów<text:span text:style-name="T106"> </text:span>w<text:span text:style-name="T106"> </text:span>ofercie<text:span text:style-name="T106"> </text:span>przetargowej?<text:span text:style-name="T106"> </text:span></text:p>
      <text:p text:style-name="P162"><text:span text:style-name="T52">Odpowiedź</text:span><text:span text:style-name="T47">:</text:span><text:span text:style-name="T50"> </text:span></text:p>
      <text:p text:style-name="P10">Wykonawca ma obowiązek opracować projekty rozbiórek i uzyskać pozwolenie na rozbiórki. </text:p>
      <text:p text:style-name="P6"/>
      <text:p text:style-name="P225"/>
      <text:list xml:id="list36209574" text:continue-numbering="true" text:style-name="WW8Num3">
        <text:list-item>
          <text:p text:style-name="P311">Dot.<text:span text:style-name="T106"> </text:span>Dokumentacji<text:span text:style-name="T106"> </text:span>przetargowej<text:span text:style-name="T106"> – </text:span>zał.<text:span text:style-name="T106"> </text:span>nr<text:span text:style-name="T106"> </text:span>10<text:span text:style-name="T106"> </text:span>1<text:span text:style-name="T106"> </text:span>Proj.<text:span text:style-name="T106"> </text:span>Wykonawczy<text:span text:style-name="T106"> – </text:span>Likwidacja<text:span text:style-name="T106"> </text:span>studni<text:span text:style-name="T106"> </text:span>4a<text:span text:style-name="T106"> </text:span>ujęcia<text:span text:style-name="T106"> „</text:span>Sławinek<text:span text:style-name="T106">”</text:span>.<text:span text:style-name="T106"> </text:span></text:p>
          <text:p text:style-name="P311">W<text:span text:style-name="T106"> </text:span>kosztorysach<text:span text:style-name="T106"> </text:span>załączonych<text:span text:style-name="T106"> </text:span>do<text:span text:style-name="T106"> </text:span>materiałów<text:span text:style-name="T106"> </text:span>przetargowych<text:span text:style-name="T106"> </text:span>brak<text:span text:style-name="T106"> </text:span>jest<text:span text:style-name="T106"> </text:span>przedmiaru<text:span text:style-name="T106"> </text:span>na<text:span text:style-name="T106"> </text:span>likwidację<text:span text:style-name="T106"> </text:span>w/w<text:span text:style-name="T106"> </text:span>studni.<text:span text:style-name="T106"> </text:span>W<text:span text:style-name="T106"> </text:span>załączonej<text:span text:style-name="T106"> </text:span>dokumentacji<text:span text:style-name="T106"> – </text:span>Specyfikacji<text:span text:style-name="T106"> </text:span>technicznej<text:span text:style-name="T106"> </text:span>znajduje<text:span text:style-name="T106"> </text:span>się<text:span text:style-name="T106"> </text:span>przedmiar<text:span text:style-name="T106"> </text:span>dotyczący<text:span text:style-name="T106"> </text:span>tych<text:span text:style-name="T106"> </text:span>prac.<text:span text:style-name="T106"> </text:span></text:p>
        </text:list-item>
      </text:list>
      <text:p text:style-name="P158"><text:span text:style-name="T55">Odpowiedź</text:span><text:span text:style-name="T51">: </text:span></text:p>
      <text:p text:style-name="P126">Należy wycenić zgodnie z dokumentacją projektową.</text:p>
      <text:p text:style-name="P239"/>
      <text:list xml:id="list36208782" text:continue-numbering="true" text:style-name="WW8Num3">
        <text:list-item>
          <text:p text:style-name="P353">Dot. dokumentacji przetargowej – zał. nr 10a Proj. Wykonawczy – <text:soft-page-break/>Branża drogowa – Rys._02-03 Plan sytuacyjny km 142+100 – 142+750.</text:p>
          <text:p text:style-name="P353">Na w/w rysunku zaznaczono wzdłuż ciągu pieszo-rowerowego CPR3 oporowy KO-18, którego brak jest w materiałach przetargowych. Dokumentacja udostępniona oferentom zawiera mury oporowe z gruntu zbrojonego oraz ściany oporowe żelbetonowe od KO-1 do KO-17. Prosimy o uzupełnienie brakujących materiałów tj. rysunku i przedmiaru robót dotyczącego konstrukcji oporowej KO-18? </text:p>
        </text:list-item>
      </text:list>
      <text:p text:style-name="P158"><text:span text:style-name="T55">Odpowiedź</text:span><text:span text:style-name="T51">: </text:span></text:p>
      <text:p text:style-name="P91"><text:span text:style-name="Domyślna_20_czcionka_20_akapitu"><text:span text:style-name="T79">Mur oporowy KO-18 w części inżynieryjnej został wydany razem z murem oporowym KO-8 (segmenty 8.6a oraz 8.6b).</text:span></text:span></text:p>
      <text:p text:style-name="P239"/>
      <text:p text:style-name="P239"/>
      <text:list xml:id="list36200297" text:continue-numbering="true" text:style-name="WW8Num3">
        <text:list-item>
          <text:p text:style-name="P305">Dot. dokumentacji przetargowej – zał. nr 10a Proj. Wykonawczy – Branża drogowa – Rys._08 Szczegóły odwodnienia oraz szczegóły drogowe.</text:p>
          <text:p text:style-name="P305">Szczegóły „H” na powyższym rysunku odnosi się do zaprojektowanego odwodnienia liniowego w rejonie konstrukcji oporowej KO-18 na ciągu pieszo-rowerowym CPR3. W przedmiarze robót drogowych nie występuje pozycja dotycząca przedmiotowego odwodnienia. Prosimy o wyjaśnienie czy cena ofertowa ma zawierać koszt wykonania tego odwodnienia? Jeżeli tak prosimy o podanie na jakiej długości to odwodnienie ma być wykonane? </text:p>
          <text:p text:style-name="P371"><text:span text:style-name="T55">Odpowiedź</text:span><text:span text:style-name="T51">: </text:span></text:p>
        </text:list-item>
      </text:list>
      <text:p text:style-name="P128">Należy wycenić zgodnie z dokumentacją projektową.</text:p>
      <text:p text:style-name="P153"/>
      <text:p text:style-name="P153"/>
      <text:list xml:id="list36200532" text:continue-numbering="true" text:style-name="WW8Num3">
        <text:list-item>
          <text:p text:style-name="P305">Dot. poz. kosztorysowej 232 Roboty drogowe.</text:p>
          <text:p text:style-name="P305">SST D.10.03.01.odnosi się do ustawienia 5 kpl. wiat przystankowych.</text:p>
          <text:p text:style-name="P305">Ze względu na brak informacji dotyczącej podstawowych parametrów wiat, prosimy o podanie wymiarów wiat tj. długość wiaty przy podstawie oraz szerokość/głębokość ścianek bocznych. </text:p>
          <text:p text:style-name="P372"><text:span text:style-name="T55">Odpowiedź</text:span><text:span text:style-name="T51">: </text:span></text:p>
        </text:list-item>
      </text:list>
      <text:p text:style-name="P80">Wykonawca<text:span text:style-name="T134"> </text:span>jest<text:span text:style-name="T134"> </text:span>zobowiązany<text:span text:style-name="T134"> </text:span>do<text:span text:style-name="T134"> </text:span>opracowania<text:span text:style-name="T134"> </text:span>Projektu<text:span text:style-name="T134"> </text:span>warsztatowego<text:span text:style-name="T134"> </text:span>wiat zgodnie z załączonym STWiORB, zgodnym z wymaganiami Zarządu Transportu Miejskiego w Lublinie. <text:s/></text:p>
      <text:p text:style-name="P83"/>
      <text:p text:style-name="P154"/>
      <text:list xml:id="list36203156" text:continue-numbering="true" text:style-name="WW8Num3">
        <text:list-item>
          <text:p text:style-name="P353">Dot. pozycji kosztorysowej 14 Roboty drogowe </text:p>
          <text:p text:style-name="P353">SST D.01.02.03 Rozbiórka obiektów kubaturowych </text:p>
          <text:p text:style-name="P353">W materiałach przetargowych brak dokumentacji inwentaryzacyjnej dotyczącej rozbiórek obiektów kubaturowych. Zwracamy się z prośbą o uzupełnienie tych materiałów w celu przyjęcia prawidłowej technologii wykonania rozbiórek oraz rzetelnego oszacowania kosztów w ofercie przetargowej?</text:p>
          <text:p text:style-name="P371"><text:span text:style-name="T55">Odpowiedź</text:span><text:span text:style-name="T51">: </text:span></text:p>
        </text:list-item>
      </text:list>
      <text:p text:style-name="P10">Wykonawca ma obowiązek opracować projekty rozbiórek i uzyskać pozwolenie na rozbiórki. </text:p>
      <text:p text:style-name="P153"/>
      <text:list xml:id="list36222086" text:continue-numbering="true" text:style-name="WW8Num3">
        <text:list-header>
          <text:p text:style-name="P376"/>
        </text:list-header>
        <text:list-item>
          <text:p text:style-name="P353">Dot. dokumentacji przetargowej – zał. nr 10a Proj. Wykonawczy – Likwidacja studni 4a ujęcia „Sławinek”.</text:p>
          <text:p text:style-name="P353">W kosztorysach załączonych do materiałów przetargowych brak jest przedmiaru na <text:soft-page-break/>likwidację w/w studni. W załączonej dokumentacji – Specyfikacji technicznej znajduje się przedmiar dotyczący tych prac. Prosimy o potwierdzenie, że zakres wykonania robót określony w pkt 2 Specyfikacji technicznej (przedmiar), stanowi podstawę do określenia <text:span text:style-name="T36">kosztów w ofercie na realizację powyższego zadania inwestycyjnego?</text:span></text:p>
          <text:p text:style-name="P371"><text:span text:style-name="T55">Odpowiedź</text:span><text:span text:style-name="T51">: </text:span></text:p>
        </text:list-item>
      </text:list>
      <text:p text:style-name="P127">Należy wycenić zgodnie z dokumentacją projektową.</text:p>
      <text:p text:style-name="P239"/>
      <text:p text:style-name="P174"><text:span text:style-name="UM_5f_wyróżniony"><text:span text:style-name="T30"/></text:span></text:p>
      <text:p text:style-name="P273"/>
      <text:list xml:id="list36220305" text:continue-numbering="true" text:style-name="WW8Num3">
        <text:list-item>
          <text:p text:style-name="P354">Dotyczy branży drogowej</text:p>
          <text:p text:style-name="P374">Projekt Wykonawczy oraz SST D.05.03.23 nie określa koloru kostki na zatokach autobusowych w pozycji kosztorysowej nr 172. Prosimy o określenie koloru kostki betonowej w pozycji 172.</text:p>
        </text:list-item>
      </text:list>
      <text:p text:style-name="P164"><text:span text:style-name="T53">Odpowiedź</text:span><text:span text:style-name="T48">: </text:span></text:p>
      <text:p text:style-name="P81"><text:span text:style-name="Domyślna_20_czcionka_20_akapitu"><text:span text:style-name="T188">Należy zastosować kostkę betonową koloru szarego.</text:span></text:span></text:p>
      <text:p text:style-name="P81"><text:span text:style-name="Domyślna_20_czcionka_20_akapitu"><text:span text:style-name="T188"/></text:span></text:p>
      <text:p text:style-name="P189"/>
      <text:list xml:id="list36195068" text:continue-numbering="true" text:style-name="WW8Num3">
        <text:list-item>
          <text:p text:style-name="P354">Dotyczy branży drogowej</text:p>
        </text:list-item>
      </text:list>
      <text:p text:style-name="P40">Prosimy o zamieszczenie na stronie Zamawiającego przekrojów konstrukcyjnych zatok autobusowych oraz ścieżek rowerowych.</text:p>
      <text:p text:style-name="P143"><text:span text:style-name="T118">Odpowiedź</text:span><text:span text:style-name="T112">: </text:span></text:p>
      <text:p text:style-name="P82"><text:span text:style-name="Domyślna_20_czcionka_20_akapitu"><text:span text:style-name="T188">Przekroje konstrukcyjne zatoki autobusowej oraz ścieżek rowerowych zostały pokazane na rys. D 04-02 oraz <text:s/>D 04-01. </text:span></text:span></text:p>
      <text:p text:style-name="P155"/>
      <text:p text:style-name="P186"/>
      <text:p text:style-name="P190"/>
      <text:list xml:id="list36204935" text:continue-numbering="true" text:style-name="WW8Num3">
        <text:list-item>
          <text:p text:style-name="P305">Dot. kanalizacji deszczowej – Wg projektu wykonawczego: "Wzmocnienie podłoża pod projektowaną kanalizację jest przewidziane zarówno przy układaniu rurociągów jak również w miejscach lokalizacji studzienek (...) w formie iniekcji wysokociśnieniowej i materaca geosyntetycznego". Na profilach i na rys. posadowienia studni nie wskazano miejsc, w których należy wzmocnić podłoże, tak jak ma to miejsce w przypadku profilu sieci wodociągowej. W kosztorysie ofertowym również nie uwzględniono wykonania wzmocnienia podłoża. Prosimy o wyjaśnienie czy na trasie kanalizacji deszczowej należy wykonać wzmocnienie podłoża. Jeżeli wykonanie tych robót jest w zakresie wykonawcy sieci kanalizacji deszczowej – prosimy o wyjaśnienie w jaki sposób należy je wycenić.</text:p>
        </text:list-item>
      </text:list>
      <text:p text:style-name="P164"><text:span text:style-name="T54">Odpowiedź</text:span><text:span text:style-name="T49">: </text:span></text:p>
      <text:p text:style-name="P200"><text:span text:style-name="T34">Wzmocnienia po</text:span><text:span text:style-name="T35">dłoża (w tym również pod sieci) zostały ujęte w Dokumentacji Projektowej </text:span><text:span text:style-name="T35">„Wzmocnienie podłoża”. </text:span><text:span text:style-name="Domyślna_20_czcionka_20_akapitu"><text:span text:style-name="T83">W Dokumentacji Projektowej zostały pokazane miejsca koniecznych wzmocnień.</text:span></text:span></text:p>
      <text:p text:style-name="P187"/>
      <text:list xml:id="list36206637" text:continue-numbering="true" text:style-name="WW8Num3">
        <text:list-item>
          <text:p text:style-name="P305">Dot. kanalizacji deszczowej – w poz. 1383 opisano 109mb rur GRP SN16 Dn400mm, wg dokumentacji powinno być 109mb rur GRP SN16 Dn800mm. <text:span text:style-name="T36">Prosimy o korektę.</text:span></text:p>
        </text:list-item>
      </text:list>
      <text:p text:style-name="P164"><text:span text:style-name="T54">Odpowiedź</text:span><text:span text:style-name="T49">: </text:span></text:p>
      <text:p text:style-name="P59"><text:span text:style-name="T35">Należy wycenić zgodnie z dokumentacją projektową tj. </text:span><text:span text:style-name="Domyślna_20_czcionka_20_akapitu"><text:span text:style-name="T102">109mb rur GRP SN16 Dn800mm</text:span></text:span></text:p>
      <text:p text:style-name="P9"><text:soft-page-break/><text:s/>STWiORB D 03.02.01 należy uzupełnić.</text:p>
      <text:p text:style-name="P9"/>
      <text:p text:style-name="P60">ISTNIEJĄCY ZAPIS:</text:p>
      <text:p text:style-name="P283"/>
      <text:p text:style-name="P282">2.2.<text:tab/>Rury przewodowe</text:p>
      <text:p text:style-name="Heading_20_3"><text:span text:style-name="T189">2.2.1.</text:span><text:span text:style-name="T190">Kanały</text:span></text:p>
      <text:p text:style-name="P61">Kanalizację deszczową należy wykonać z rur </text:p>
      <text:list xml:id="list36157994" text:style-name="L2">
        <text:list-item>
          <text:p text:style-name="P298">PP SN8 łączonych kielichowo na uszczelkę gumową o średnicy Dn300 mm,</text:p>
        </text:list-item>
        <text:list-item>
          <text:p text:style-name="P298">PP SN8 łączonych kielichowo na uszczelkę gumową o średnicy Dn200 mm,</text:p>
        </text:list-item>
        <text:list-item>
          <text:p text:style-name="P298">PP SN8 łączonych kielichowo na uszczelkę gumową o średnicy Dn400 mm,</text:p>
        </text:list-item>
        <text:list-item>
          <text:p text:style-name="P298">PP SN16 łączonych kielichowo na uszczelkę gumową o średnicy Dn400 mm,</text:p>
        </text:list-item>
        <text:list-item>
          <text:p text:style-name="P298">PP SN16 łączonych kielichowo na uszczelkę gumową o średnicy Dn300 mm,</text:p>
        </text:list-item>
        <text:list-item>
          <text:p text:style-name="P298">PP SN16 łączonych kielichowo na uszczelkę gumową o średnicy Dn200 mm,</text:p>
        </text:list-item>
        <text:list-item>
          <text:p text:style-name="P298">GRP SN10 o średnicy Dn1200 mm,</text:p>
        </text:list-item>
        <text:list-item>
          <text:p text:style-name="P298">GRP SN10 o średnicy Dn1000 mm,</text:p>
        </text:list-item>
        <text:list-item>
          <text:p text:style-name="P298">GRP SN10 o średnicy Dn600 mm,</text:p>
        </text:list-item>
        <text:list-item>
          <text:p text:style-name="P298">GRP SN10 o średnicy Dn500 mm,</text:p>
        </text:list-item>
        <text:list-item>
          <text:p text:style-name="P298">GRP SN10 o średnicy Dn800 mm.</text:p>
        </text:list-item>
      </text:list>
      <text:p text:style-name="P59"/>
      <text:p text:style-name="P62">NALEŻY ZASTĄPIĆ:</text:p>
      <text:p text:style-name="P282">2.2.<text:tab/>Rury przewodowe</text:p>
      <text:p text:style-name="Heading_20_3"><text:span text:style-name="T189">2.2.1.</text:span><text:span text:style-name="T190">Kanały</text:span></text:p>
      <text:p text:style-name="P61">Kanalizację deszczową należy wykonać z rur </text:p>
      <text:list xml:id="list36196700" text:continue-numbering="true" text:style-name="L2">
        <text:list-item>
          <text:p text:style-name="P298">PP SN8 łączonych kielichowo na uszczelkę gumową o średnicy Dn300 mm,</text:p>
        </text:list-item>
        <text:list-item>
          <text:p text:style-name="P298">PP SN8 łączonych kielichowo na uszczelkę gumową o średnicy Dn200 mm,</text:p>
        </text:list-item>
        <text:list-item>
          <text:p text:style-name="P298">PP SN8 łączonych kielichowo na uszczelkę gumową o średnicy Dn400 mm,</text:p>
        </text:list-item>
        <text:list-item>
          <text:p text:style-name="P298">PP SN16 łączonych kielichowo na uszczelkę gumową o średnicy Dn400 mm,</text:p>
        </text:list-item>
        <text:list-item>
          <text:p text:style-name="P298">PP SN16 łączonych kielichowo na uszczelkę gumową o średnicy Dn300 mm,</text:p>
        </text:list-item>
        <text:list-item>
          <text:p text:style-name="P298">PP SN16 łączonych kielichowo na uszczelkę gumową o średnicy Dn200 mm,</text:p>
        </text:list-item>
        <text:list-item>
          <text:p text:style-name="P298">GRP SN10 o średnicy Dn1200 mm,</text:p>
        </text:list-item>
        <text:list-item>
          <text:p text:style-name="P298">GRP SN10 o średnicy Dn1000 mm,</text:p>
        </text:list-item>
        <text:list-item>
          <text:p text:style-name="P298">GRP SN10 o średnicy Dn600 mm,</text:p>
        </text:list-item>
        <text:list-item>
          <text:p text:style-name="P298">GRP SN10 o średnicy Dn500 mm,</text:p>
        </text:list-item>
        <text:list-item>
          <text:p text:style-name="P298">GRP SN10 o średnicy Dn800 mm,</text:p>
        </text:list-item>
        <text:list-item>
          <text:p text:style-name="P299">GRP SN16 o średnicy Dn800 mm.</text:p>
        </text:list-item>
      </text:list>
      <text:p text:style-name="P284"/>
      <text:p text:style-name="P284"/>
      <text:p text:style-name="P284"/>
      <text:list xml:id="list36219563" text:continue-list="list36206637" text:style-name="WW8Num3">
        <text:list-item>
          <text:p text:style-name="P305">Dot. kanalizacji deszczowej – w poz. 1396 opisano włączenie istniejących kanałów do proj. studni za pomocą adapterów połączeniowych. Prosimy o wyjaśnienie z jakiego materiału wykonane są istniejące kanały o średnicach 500 i 800mm.</text:p>
        </text:list-item>
      </text:list>
      <text:p text:style-name="P164"><text:span text:style-name="T54">Odpowiedź</text:span><text:span text:style-name="T49">: </text:span></text:p>
      <text:p text:style-name="P34">Zgodnie z zapisami Dokumentacji Projektowej – opis techniczny pkt. 5.3 przed przystąpieniem do robót należy wykonać przekopy kontrolne dzięki którym należy określić m.in. rodzaj <text:soft-page-break/>materiału z którego wykonane są istniejące kolektory.</text:p>
      <text:p text:style-name="P284"/>
      <text:p text:style-name="P284"/>
      <text:list xml:id="list36219814" text:continue-numbering="true" text:style-name="WW8Num3">
        <text:list-item>
          <text:p text:style-name="P305">Dot. kanalizacji deszczowej – poz. 1398 - likwidacja istniejącej sieci wraz z istniejącymi studniami. Prosimy o sprecyzowanie ile studni i wpustów należy zlikwidować oraz o podanie średnicy rurociągu przeznaczonego do likwidacji.</text:p>
        </text:list-item>
      </text:list>
      <text:p text:style-name="P164"><text:span text:style-name="T54">Odpowiedź</text:span><text:span text:style-name="T49">: </text:span></text:p>
      <text:p text:style-name="P31">Zgodnie z zapisami Dokumentacji Projektowej – opis techniczny pkt. 5.3 przed przystąpieniem do robót należy wykonać przekopy kontrolne dzięki którym należy określić m.in. średnicę istniejących kanałów przeznaczonych do likwidacji oraz ilość studni podlegających likwidacji.</text:p>
      <text:p text:style-name="P34">Do wyceny należy przyjąć, że na likwidowanym odcinku studnia znajduje się co 40 m.</text:p>
      <text:p text:style-name="P284"/>
      <text:p text:style-name="P284"/>
      <text:list xml:id="list36212655" text:continue-numbering="true" text:style-name="WW8Num3">
        <text:list-item>
          <text:p text:style-name="P305">Dot. kanalizacji deszczowej – odwodnienie drogi - Wg projektu wykonawczego: "Wzmocnienie podłoża pod projektowaną kanalizację jest przewidziane zarówno przy układaniu kolektorów jak również w miejscach lokalizacji studzienek i komór (...) w formie iniekcji wysokociśnieniowej i materaca geosyntetycznego". Na profilach i na rys. posadowienia studni nie wskazano miejsc, w których należy wzmocnić podłoże, tak jak ma to miejsce w przypadku profilu sieci wodociągowej. W kosztorysie ofertowym również nie uwzględniono wykonania wzmocnienia podłoża. Prosimy o wyjaśnienie czy na trasie kanalizacji deszczowej – odwodnienia drogi należy wykonać wzmocnienie podłoża. Jeżeli wykonanie tych robót jest w zakresie wykonawcy sieci kanalizacji deszczowej – prosimy o wyjaśnienie w jaki sposób należy je wycenić.</text:p>
        </text:list-item>
      </text:list>
      <text:p text:style-name="P164"><text:span text:style-name="T54">Odpowiedź</text:span><text:span text:style-name="T49">: </text:span></text:p>
      <text:p text:style-name="P1">Wzmocnienia podłoża (w tym również pod sieci) zostały ujęte w Dokumentacji Projektowej „Wzmocnienie podłoża”.</text:p>
      <text:p text:style-name="P91"><text:span text:style-name="Domyślna_20_czcionka_20_akapitu"><text:span text:style-name="T84">W Dokumentacji Projektowej zostały pokazane miejsca koniecznych wzmocnień.</text:span></text:span></text:p>
      <text:p text:style-name="P284"/>
      <text:p text:style-name="P284"/>
      <text:list xml:id="list36226461" text:continue-numbering="true" text:style-name="WW8Num3">
        <text:list-item>
          <text:p text:style-name="P305">Dot. kanalizacji deszczowej – odwodnienie drogi – w poz. 1348 opisano 664 kpl wpustów deszczowych dn500 mm z osadnikiem, natomiast z zestawienia wpustów zawartych w projekcie wykonawczym w tabelach od 1a do 12 wynika, że powinno być 678 kpl wpustów. Prosimy o zweryfikowanie ilości wpustów dn500 mm oraz sprecyzowanie ile należy wykonać wpustów żelbetowych ulicznych, a ile wpustów betonowych krawężnikowo – jezdniowych.</text:p>
        </text:list-item>
      </text:list>
      <text:p text:style-name="P158"><text:span text:style-name="T55">Odpowiedź</text:span><text:span text:style-name="T51">:</text:span></text:p>
      <text:p text:style-name="P166">Zgodnie z zapisami Dokumentacji Projektowej – opis techniczny pkt. 5.3 typ nasady określono w Dokumentacji Projektowej branża drogowa.</text:p>
      <text:p text:style-name="P285"/>
      <text:p text:style-name="P284"/>
      <text:p text:style-name="P284"/>
      <text:list xml:id="list36206836" text:continue-numbering="true" text:style-name="WW8Num3">
        <text:list-item>
          <text:p text:style-name="P305">Dot. kanalizacji deszczowej – odwodnienie drogi – poz. 1379 – likwidacja istniejącej sieci – 846,27mb. Prosimy o podanie średnicy rurociągu przeznaczonego do likwidacji. </text:p>
        </text:list-item>
      </text:list>
      <text:p text:style-name="P164"><text:soft-page-break/><text:span text:style-name="T54">Odpowiedź</text:span><text:span text:style-name="T49">: </text:span></text:p>
      <text:p text:style-name="P34">Zgodnie z zapisami Dokumentacji Projektowej – opis techniczny pkt. 5.4 przed przystąpieniem do robót należy wykonać przekopy kontrolne dzięki którym należy określić m.in. średnicę istniejących kanałów przeznaczonych do likwidacji.</text:p>
      <text:p text:style-name="P284"/>
      <text:p text:style-name="P284"/>
      <text:list xml:id="list36220411" text:continue-numbering="true" text:style-name="WW8Num3">
        <text:list-item>
          <text:p text:style-name="P305"><text:s/>Dot. kanalizacji deszczowej – odwodnienie drogi – poz. 1379 – likwidacja istniejącej sieci – 846,27mb. Jeżeli w pozycji tej należy wycenić również likwidację studni i wpustów - prosimy o podanie ilości studni i wpustów przeznaczonych do likwidacji.</text:p>
        </text:list-item>
      </text:list>
      <text:p text:style-name="P164"><text:span text:style-name="T54">Odpowiedź</text:span><text:span text:style-name="T49">: </text:span></text:p>
      <text:p text:style-name="P31">Zgodnie z zapisami Dokumentacji Projektowej – opis techniczny pkt. 5.4 przed przystąpieniem do robót należy wykonać przekopy kontrolne dzięki którym należy określić m.in. średnicę istniejących kanałów przeznaczonych do likwidacji oraz ilość studni i wpustów podlegających likwidacji.</text:p>
      <text:p text:style-name="P34">Do wyceny należy przyjąć, że na likwidowanym odcinku studnia znajduje się co 40 m, natomiast wpust co 30 m.</text:p>
      <text:p text:style-name="P187"/>
      <text:p text:style-name="P284"/>
      <text:list xml:id="list36206191" text:continue-numbering="true" text:style-name="WW8Num3">
        <text:list-item>
          <text:p text:style-name="P305">Dot. kanalizacji sanitarnej – Wg projektu wykonawczego: "Wzmocnienie podłoża pod projektowaną kanalizację jest przewidziane zarówno przy układaniu kanałów jak również w miejscach lokalizacji studzienek (...) w formie iniekcji wysokociśnieniowej i materaca geosyntetycznego". Na profilach i na rys. posadowienia studni nie wskazano miejsc, w których należy wzmocnić podłoże, tak jak ma to miejsce w przypadku profilu sieci wodociągowej. W kosztorysie ofertowym również nie uwzględniono wykonania wzmocnienie podłoża. Prosimy o wyjaśnienie czy na trasie kanalizacji sanitarnej należy wykonać wzmocnienie podłoża. Jeżeli wykonanie tych robót jest w zakresie wykonawcy sieci kanalizacji sanitarnej – prosimy o wyjaśnienie w jaki sposób należy je wycenić.</text:p>
        </text:list-item>
      </text:list>
      <text:p text:style-name="P164"><text:span text:style-name="T54">Odpowiedź</text:span><text:span text:style-name="T49">: </text:span></text:p>
      <text:p text:style-name="P21">Wzmocnienia podłoża (w tym również pod sieci) zostały ujęte w Dokumentacji Projektowej „Wzmocnienie podłoża”.</text:p>
      <text:p text:style-name="P91"><text:span text:style-name="Domyślna_20_czcionka_20_akapitu"><text:span text:style-name="T46">W Dokumentacji Projektowej zostały pokazane miejsca koniecznych wzmocnień. </text:span></text:span></text:p>
      <text:p text:style-name="P284"/>
      <text:p text:style-name="P284"/>
      <text:p text:style-name="P41"/>
      <text:list xml:id="list36218987" text:continue-numbering="true" text:style-name="WW8Num3">
        <text:list-item>
          <text:p text:style-name="P305">Dot. kanalizacji sanitarnej – w poz. 1410 opisano 61,5m montażu rur ochronnych Dz610x7,1mm. Wg dokumentacji powinno być 44,0m rur ochronnych <text:s/>i 17,5m przewiertu rurami ochronnymi 610x7,1mm. Prosimy o korektę kosztorysu ofertowego.</text:p>
        </text:list-item>
      </text:list>
      <text:p text:style-name="P164"><text:span text:style-name="T54">Odpowiedź</text:span><text:span text:style-name="T49">: </text:span></text:p>
      <text:p text:style-name="P31">Należy zastosować rurę ochronną Dz 610x7,1 mm układaną w wykopie otwartym zgodnie z Dokumentacją Projektową rys. KS 02.02 oraz KS 02.04.</text:p>
      <text:p text:style-name="P285"/>
      <text:p text:style-name="P284"/>
      <text:list xml:id="list36203167" text:continue-numbering="true" text:style-name="WW8Num3">
        <text:list-item>
          <text:p text:style-name="P305"><text:soft-page-break/>Dot. kanalizacji sanitarnej – poz. 1420 - likwidacja istniejącej sieci wraz z istniejącymi studniami. Prosimy o sprecyzowanie ile studni i wpustów należy zlikwidować oraz o podanie średnicy rurociągu przeznaczonego do likwidacji. </text:p>
        </text:list-item>
      </text:list>
      <text:p text:style-name="P164"><text:span text:style-name="T54">Odpowiedź</text:span><text:span text:style-name="T49">: </text:span></text:p>
      <text:p text:style-name="P31">Zgodnie z Dokumentacją Projektową – opis techniczny pkt. 5.3 przed przystąpieniem do robót należy wykonać przekopy kontrolne dzięki którym należy określić m.in. średnicę istniejących kanałów przeznaczonych do likwidacji oraz ilość studni podlegających likwidacji.</text:p>
      <text:p text:style-name="P34">Do wyceny należy przyjąć, że na likwidowanym odcinku studnia znajduje się co 40 m.</text:p>
      <text:p text:style-name="P285"/>
      <text:p text:style-name="P187"/>
      <text:p text:style-name="P187"/>
      <text:list xml:id="list36203778" text:continue-numbering="true" text:style-name="WW8Num3">
        <text:list-item>
          <text:p text:style-name="P305">Dot. kanalizacji sanitarnej – poz. 1421 - likwidacja istniejącego przebudowywanego odcinka poprzez wypełnienie pianobetonem. Prosimy o podanie średnicy rurociągu przeznaczonego do likwidacji.</text:p>
        </text:list-item>
      </text:list>
      <text:p text:style-name="P164"><text:span text:style-name="T54">Odpowiedź</text:span><text:span text:style-name="T49">: </text:span></text:p>
      <text:p text:style-name="P34">Zgodnie z Dokumentacją Projektową – opis techniczny pkt. 5.3 przed przystąpieniem do robót należy wykonać przekopy kontrolne dzięki którym należy określić m.in. średnicę istniejących kanałów przeznaczonych do wypełnienia pianobetonem.</text:p>
      <text:p text:style-name="P284"/>
      <text:p text:style-name="P284"/>
      <text:list xml:id="list36198029" text:continue-numbering="true" text:style-name="WW8Num3">
        <text:list-item>
          <text:p text:style-name="P305">Dot. kanalizacji sanitarnej – poz. 1422 – odbudowa likwidowanego szamba wraz z urządzeniami sanitarnymi. Prosimy o wyjaśnienie jakie konkretne roboty należy wycenić w tej pozycji i udostępnienie dokumentacji zawierającej opis szamba ze wszystkimi wymiarami i opisem materiału <text:s/>z jakiego należy wykonać szambo oraz spis urządzeń sanitarnych.</text:p>
        </text:list-item>
      </text:list>
      <text:p text:style-name="P191"><text:span text:style-name="T50">O</text:span>dpowiedź<text:span text:style-name="T50">: </text:span></text:p>
      <text:p text:style-name="P31">Przed odbudową likwidowanego szamba należy wykonać inwentaryzację istniejącego szamba oraz urządzeń powiązanych.</text:p>
      <text:p text:style-name="P31">Nową lokalizację szamba należy ustalić z właścicielem szamba oraz z Inżynierem.</text:p>
      <text:p text:style-name="P31">Wraz z budową nowego szamba należy wykonać odcinek kanalizacji sanitarnej niezbędny do jego przepięcia.</text:p>
      <text:p text:style-name="P25"><text:span text:style-name="T191">Do wyceny należy przyjąć odbudowę szamba o pojemności 15 m</text:span><text:span text:style-name="T174">3</text:span><text:span text:style-name="T191">.</text:span></text:p>
      <text:p text:style-name="P285"/>
      <text:p text:style-name="P284"/>
      <text:list xml:id="list36218058" text:continue-numbering="true" text:style-name="WW8Num3">
        <text:list-item>
          <text:p text:style-name="P305">Dot. kanalizacji sanitarnej – poz. 1423 – <text:span text:style-name="T103">wykonanie prac w istniejących studzienkach, przekierowanie ścieków do nowego kolektora – prosimy o sprecyzowanie jakie konkretnie roboty należy wykonać w tej pozycji.</text:span></text:p>
        </text:list-item>
      </text:list>
      <text:p text:style-name="P164"><text:span text:style-name="T82">Odpowiedź</text:span><text:span text:style-name="T80">:</text:span><text:span text:style-name="T81"> </text:span></text:p>
      <text:p text:style-name="P31">Roboty jakie należy wykonać: </text:p>
      <text:list xml:id="list36152774" text:style-name="L3">
        <text:list-item>
          <text:p text:style-name="P297">wykonanie nowego otworu w istniejącej studzience,</text:p>
        </text:list-item>
        <text:list-item>
          <text:p text:style-name="P297">wykonanie włączenia projektowanego kanału wraz z uszczelnieniem,</text:p>
        </text:list-item>
        <text:list-item>
          <text:p text:style-name="P297">zaślepienie istniejącego otworu wylotowego,</text:p>
        </text:list-item>
        <text:list-item>
          <text:p text:style-name="P297">przebudowa istniejącej kinety w studzience.</text:p>
        </text:list-item>
      </text:list>
      <text:p text:style-name="P287"/>
      <text:p text:style-name="P199"/>
      <text:list xml:id="list36225719" text:continue-list="list36218058" text:style-name="WW8Num3">
        <text:list-item>
          <text:p text:style-name="P306">Dot. kanalizacji sanitarnej – w poz. 1423 opisano włączenie <text:soft-page-break/>istniejących kanałów do proj. studni za pomocą adapterów połączeniowych – 1kpl. Wg dokumentacji powinno być 1 połączenie PP – żelbet o śr. 400mm i 2 połączenia GRP – żelbet o śr. 800mm. Prosimy o korektę.</text:p>
        </text:list-item>
      </text:list>
      <text:p text:style-name="P164"><text:span text:style-name="T82">Odpowiedź</text:span><text:span text:style-name="T80">:</text:span><text:span text:style-name="T81"> </text:span></text:p>
      <text:p text:style-name="P26">Zgodnie z Dokumentacją Projektową rys. KS 03.03 należy wykonać jedno połączenie za pomocą adaptera połączeniowego.</text:p>
      <text:p text:style-name="P58">Włączenie do studni z GRP należy wykonać za pomocą króćca z GRP dostosowanego do rzeczywistych wymiarów istniejącego kolektora oraz obetonowanie zgodnie z Dokumentacją Projektową rys. KS 03.03</text:p>
      <text:p text:style-name="P287"/>
      <text:p text:style-name="P287"/>
      <text:list xml:id="list36213614" text:continue-numbering="true" text:style-name="WW8Num3">
        <text:list-item>
          <text:p text:style-name="P305">Dot. sieci wodociągowej - Wg projektu wykonawczego: "Wzmocnienie podłoża pod projektowane wodociągi jest przewidziane zarówno przy układaniu rurociągów jak również w miejscach lokalizacji studzienek (...) w formie iniekcji wysokociśnieniowej i materaca geosyntetycznego". <text:s/>W kosztorysie ofertowym nie uwzględniono wykonania wzmocnienia podłoża, a wg profilu sieci wodociągowych należy wzmocnić podłoże na długości ok. 1215,0m. Prosimy o wyjaśnienie czy <text:span text:style-name="T36">wykonanie wzmocnienia podłoża jest w zakresie wykonawcy sieci wodociągowych. Jeżeli tak prosimy też o wyjaśnienie w jakiej pozycji należy wycenić roboty z tym związane.</text:span></text:p>
        </text:list-item>
      </text:list>
      <text:p text:style-name="P164"><text:span text:style-name="T54">Odpowiedź</text:span><text:span text:style-name="T49">: </text:span></text:p>
      <text:p text:style-name="P21">Wzmocnienia podłoża (w tym również pod sieci) zostały ujęte w Dokumentacji Projektowej „Wzmocnienie podłoża”.</text:p>
      <text:p text:style-name="P91"><text:span text:style-name="Domyślna_20_czcionka_20_akapitu"><text:span text:style-name="T46">W Dokumentacji Projektowej zostały pokazane miejsca koniecznych wzmocnień.</text:span></text:span></text:p>
      <text:p text:style-name="P284"/>
      <text:p text:style-name="P284"/>
      <text:list xml:id="list36213891" text:continue-numbering="true" text:style-name="WW8Num3">
        <text:list-item>
          <text:p text:style-name="P307">Dot. sieci wodociągowej – prosimy o wyjaśnienie w jakiej pozycji należy wycenić demontaż studni nr 4a ujęcia „Sławinek".</text:p>
        </text:list-item>
      </text:list>
      <text:p text:style-name="P164"><text:span text:style-name="T54">Odpowiedź</text:span><text:span text:style-name="T49">: </text:span></text:p>
      <text:p text:style-name="P129">Należy wycenić zgodnie z dokumentacją projektową.</text:p>
      <text:p text:style-name="P288"/>
      <text:p text:style-name="P284"><text:span text:style-name="UM_5f_wyróżniony"><text:span text:style-name="T21"/></text:span></text:p>
      <text:list xml:id="list36216712" text:continue-numbering="true" text:style-name="WW8Num3">
        <text:list-item>
          <text:p text:style-name="P305">Uprzejmie proszę o przesłanie w formie edytowalnej załączników o numerach od 1 do 8 i zmienionego załącznika nr 1<text:span text:style-name="T1">1 w postępowaniu pn. </text:span><text:span text:style-name="T104">B</text:span><text:span text:style-name="Domyślna_20_czcionka_20_akapitu"><text:span text:style-name="T105">udowa drogi dojazdowej do węzła drogowego „Dąbrowica” obwodnicy miasta Lublin w ciągu dróg ekspresowych S12, S17 i S19 (odcinek od skrzyżowania al. Solidarności z Al. Warszawską do granic Miasta). Inwestycja planowana do współfinansowania z Europejskiego Funduszu Spójności w ramach Programu </text:span></text:span><text:span text:style-name="Domyślna_20_czcionka_20_akapitu"><text:span text:style-name="T105">Operacyjnego Infrastruktura i Środowisko, Priorytet VI: Drogowa i Lotnicza sieć TEN-T, Działanie 6.1:Rozwój sieci drogowej TEN-T.</text:span></text:span></text:p>
          <text:p text:style-name="P305"><text:span text:style-name="Domyślna_20_czcionka_20_akapitu"><text:span text:style-name="T105">Jednocześnie informujemy, że zmienionego załącznika nr 11 zamieszczonego na Państwa stronie WWW nie można otworzyć. </text:span></text:span></text:p>
        </text:list-item>
      </text:list>
      <text:p text:style-name="P188"><text:span text:style-name="Domyślna_20_czcionka_20_akapitu"><text:span text:style-name="T56">Odpowiedź</text:span></text:span><text:span text:style-name="Domyślna_20_czcionka_20_akapitu"><text:span text:style-name="T57">: </text:span></text:span></text:p>
      <text:p text:style-name="P187"><text:span text:style-name="Domyślna_20_czcionka_20_akapitu"><text:span text:style-name="T57">W załączeniu edytowalne wersje wybranych załączników do SIWZ tj. zał. 1 - 8 do SIWZ oraz nowy obowiązujący załącznik nr 11 do SIWZ. </text:span></text:span></text:p>
      <text:p text:style-name="P188"><text:span text:style-name="Domyślna_20_czcionka_20_akapitu"><text:span text:style-name="T45"/></text:span></text:p>
      <text:p text:style-name="P188"><text:soft-page-break/><text:span text:style-name="Domyślna_20_czcionka_20_akapitu"><text:span text:style-name="T10"/></text:span></text:p>
      <text:list xml:id="list36199391" text:continue-numbering="true" text:style-name="WW8Num3">
        <text:list-item>
          <text:p text:style-name="P305">Dotyczy: ST </text:p>
          <text:p text:style-name="P305">Prosimy o uzupełnienie dokumentacji projektowej dotyczącej wykonania ekranów akustycznych, gdyż Część opisowa wymienia rysunek wykonawczy dotyczący żelbetonowej belki podwalinowej E-08 oraz schodów skarpowych E-09, natomiast w części graficznej brakuje tych rysunków. </text:p>
          <text:p text:style-name="P375"><text:span text:style-name="Domyślna_20_czcionka_20_akapitu"><text:span text:style-name="T56">Odpowiedź</text:span></text:span><text:span text:style-name="Domyślna_20_czcionka_20_akapitu"><text:span text:style-name="T57">: </text:span></text:span></text:p>
        </text:list-item>
      </text:list>
      <text:p text:style-name="P187"><text:span text:style-name="Domyślna_20_czcionka_20_akapitu"><text:span text:style-name="T57">W załączeniu brakujące rysunki.</text:span></text:span></text:p>
      <text:p text:style-name="P187"><text:span text:style-name="UM_5f_wyróżniony"><text:span text:style-name="T30"/></text:span></text:p>
      <text:p text:style-name="P92"><text:span text:style-name="UM_5f_wyróżniony"><text:span text:style-name="T23"/></text:span></text:p>
      <text:list xml:id="list36222500" text:continue-numbering="true" text:style-name="WW8Num3">
        <text:list-item>
          <text:p text:style-name="P305">Czy w przypadku, gdy Wykonawca wykazując spełnienie warunku posiadania <text:s/>wiedzy i doświadczenia będzie polegał na zasobach innych podmiotów na zasadach określonych w art. 26 ust. 2b ustawy Pzp, Zamawiający wymaga przedstawienia w odniesieniu do tych podmiotów dokumentów wymienionych w art. 24 ust. 1 Pzp. </text:p>
          <text:p text:style-name="P375"><text:span text:style-name="Domyślna_20_czcionka_20_akapitu"><text:span text:style-name="T56">Odpowiedź</text:span></text:span><text:span text:style-name="Domyślna_20_czcionka_20_akapitu"><text:span text:style-name="T57">: </text:span></text:span></text:p>
        </text:list-item>
      </text:list>
      <text:p text:style-name="P187">W przypadku, gdy Wykonawca wykazując spełnienie warunku posiadania wiedzy i doświadczenia będzie polegał na zasobach innych podmiotów na zasadach określonych w art. 26 ust. 2b ustawy Pzp, Zamawiający<text:span text:style-name="T160"> nie wymaga </text:span>przedstawienia w odniesieniu do tych podmiotów dokumentów wymienionych w art. 24 ust. 1 Pzp. </text:p>
      <text:p text:style-name="P284"><text:span text:style-name="UM_5f_wyróżniony"><text:span text:style-name="T22"/></text:span></text:p>
      <text:p text:style-name="P284"><text:span text:style-name="UM_5f_wyróżniony"><text:span text:style-name="T22"/></text:span></text:p>
      <text:list xml:id="list36225842" text:continue-numbering="true" text:style-name="WW8Num3">
        <text:list-item>
          <text:p text:style-name="P305">Czy Zamawiający dopuszcza wprowadzenie zmian w betonie mostowym dotyczących: nasiąkliwości betonu z 4% na 5%, kruszywa z bazaltu na granit, a także zastosowania niższej klasy cementów. </text:p>
          <text:p text:style-name="P375"><text:span text:style-name="Domyślna_20_czcionka_20_akapitu"><text:span text:style-name="T56">Odpowiedź</text:span></text:span><text:span text:style-name="Domyślna_20_czcionka_20_akapitu"><text:span text:style-name="T57">: </text:span></text:span></text:p>
        </text:list-item>
      </text:list>
      <text:p text:style-name="P187"><text:span text:style-name="Domyślna_20_czcionka_20_akapitu"><text:span text:style-name="T57">Patrz odpowiedź na zapytanie nr 31.</text:span></text:span></text:p>
      <text:p text:style-name="P284"/>
      <text:p text:style-name="P284"/>
      <text:list xml:id="list36219750" text:continue-numbering="true" text:style-name="WW8Num3">
        <text:list-item>
          <text:p text:style-name="P305"><text:s/>Zwracamy się z prośbą o jasne określenie które pale typu jet grouting są zbrojone, a które nie. W kładce Kp-4 w kosztorysie występują pale o średnicy 400 mm w ilości 448 mb (brak jest informacji czy są zbrojone, czy nie), natomiast w murach oporowych z gruntu zbrojonego podana jest informacja, że pale o średnicy 600 mm są niezbrojone? </text:p>
          <text:p text:style-name="P375"><text:span text:style-name="Domyślna_20_czcionka_20_akapitu"><text:span text:style-name="T56">Odpowiedź</text:span></text:span><text:span text:style-name="Domyślna_20_czcionka_20_akapitu"><text:span text:style-name="T57">: </text:span></text:span></text:p>
          <text:p text:style-name="P375"><text:span text:style-name="Domyślna_20_czcionka_20_akapitu"><text:span text:style-name="T57">Patrz odpowiedź na zapytania nr 165 i 166.</text:span></text:span></text:p>
        </text:list-item>
      </text:list>
      <text:p text:style-name="P284"><text:span text:style-name="UM_5f_wyróżniony"><text:span text:style-name="T30"/></text:span></text:p>
      <text:p text:style-name="P284"/>
      <text:list xml:id="list36199396" text:continue-numbering="true" text:style-name="WW8Num3">
        <text:list-item>
          <text:p text:style-name="P305">Zwracamy się z prośbą o informację ilość wypełnień ekranów akustycznych Zamawiający przewiduje z plexiglasu zbrojonego a jaką z plexiglasu niezbrojonego. </text:p>
        </text:list-item>
      </text:list>
      <text:p text:style-name="P187"><text:span text:style-name="Domyślna_20_czcionka_20_akapitu"><text:span text:style-name="T56">Odpowiedź</text:span></text:span><text:span text:style-name="Domyślna_20_czcionka_20_akapitu"><text:span text:style-name="T57">:</text:span></text:span></text:p>
      <text:p text:style-name="P41">Wszystkie ekrany z pleksiglasu należy wykonać z pleksiglasu zbrojonego.</text:p>
      <text:p text:style-name="P284"/>
      <text:p text:style-name="P284"/>
      <text:list xml:id="list36211078" text:continue-numbering="true" text:style-name="WW8Num3">
        <text:list-item>
          <text:p text:style-name="P305">Zwracamy się z prośbą o udostępnienie projektu obsadzeń ekranów <text:soft-page-break/>akustycznych oraz zestawień ilościowo – gatunkowych zieleni do obsadzeń ekranów. <text:s/></text:p>
        </text:list-item>
      </text:list>
      <text:p text:style-name="P187"><text:span text:style-name="Domyślna_20_czcionka_20_akapitu"><text:span text:style-name="T56">Odpowiedź</text:span></text:span><text:span text:style-name="Domyślna_20_czcionka_20_akapitu"><text:span text:style-name="T57">:</text:span></text:span></text:p>
      <text:p text:style-name="P2">Gatunki roślin do obsadzenia ekranów zostały opisane w STWiORB M 20.01.11 pkt. 2.4.</text:p>
      <text:p text:style-name="P2">Zgodnie ze STWiORB M 20.01.11 pkt. 5.7. pnącza należy sadzić: co najmniej 50cm od podstawy ekranów, 5-10cm głębiej niż rosły dotychczas, do dołu o wymiarach 50x50x50cm wypełnionego żyzną glebą lub w donicach prefabrykowanych. Pnącza nasadzać w ilości 1 sadzonki na 0,5 mb ekranu. Powierzchnię ziemi po nasadzeniach należy ściółkować min 15 cm warstwą kory.</text:p>
      <text:p text:style-name="P41">Nasadzenia należy ująć w metrze kwadratowym (m<text:span text:style-name="T172">2</text:span>) wykonanych ekranów.</text:p>
      <text:p text:style-name="P284"/>
      <text:list xml:id="list36213757" text:continue-numbering="true" text:style-name="WW8Num3">
        <text:list-item>
          <text:p text:style-name="P305">Zwracamy się z prośbą o informację czy nasadzenie pnączy należy wykonać na całej długości ekranów akustycznych typu zielona ściana. Jeżeli nie, prosimy o podanie ilości nasadzeń do wykonania.</text:p>
        </text:list-item>
      </text:list>
      <text:p text:style-name="P187"><text:span text:style-name="Domyślna_20_czcionka_20_akapitu"><text:span text:style-name="T56">Odpowiedź</text:span></text:span><text:span text:style-name="Domyślna_20_czcionka_20_akapitu"><text:span text:style-name="T57">:</text:span></text:span></text:p>
      <text:p text:style-name="P1">Nasadzenia należy wykonać na całej długości ekranów akustycznych typu zielona ściana.</text:p>
      <text:p text:style-name="P187"><text:span text:style-name="UM_5f_wyróżniony"><text:span text:style-name="T30"/></text:span></text:p>
      <text:p text:style-name="P92"><text:span text:style-name="UM_5f_wyróżniony"><text:span text:style-name="T22"/></text:span></text:p>
      <text:list xml:id="list36210809" text:continue-numbering="true" text:style-name="WW8Num3">
        <text:list-item>
          <text:p text:style-name="P305">SIWZ pkt 8.4. - Czy miejsce złożenia oryginału wadium w formie gwarancji lub poręczenia nie ulegnie zmianie? </text:p>
          <text:p text:style-name="P375"><text:span text:style-name="Domyślna_20_czcionka_20_akapitu"><text:span text:style-name="T56">Odpowiedź</text:span></text:span><text:span text:style-name="Domyślna_20_czcionka_20_akapitu"><text:span text:style-name="T57">: Zamawiający informuje, że miejsce złożenia oryginału wadium w formie gwarancji lub poręczenia nie ulega zmianie. </text:span></text:span></text:p>
          <text:p text:style-name="P375"><text:span text:style-name="Domyślna_20_czcionka_20_akapitu"><text:span text:style-name="T57">Zgodnie z pkt 8.4 SIWZ: W przypadku wniesienia wadium w formie gwarancji lub poręczenia oryginał dokumentu należy złożyć</text:span></text:span><text:span text:style-name="Domyślna_20_czcionka_20_akapitu"><text:span text:style-name="T58"> w Zarządzie Dróg i Mostów w Lublinie, 20-401 Lublin, <text:line-break/>ul. Krochmalna 13j, pokój nr 9 (I piętro) </text:span></text:span><text:span text:style-name="Domyślna_20_czcionka_20_akapitu"><text:span text:style-name="T57">przed upływem terminu składania ofert.</text:span></text:span></text:p>
        </text:list-item>
      </text:list>
      <text:p text:style-name="P284"/>
      <text:p text:style-name="P187"/>
      <text:list xml:id="list36226457" text:continue-numbering="true" text:style-name="WW8Num3">
        <text:list-item>
          <text:p text:style-name="P305">Czy kserokopię oryginału wadium składanego w formie gwarancji lub poręczenia należy dołączyć do oferty. </text:p>
        </text:list-item>
      </text:list>
      <text:p text:style-name="P187"><text:span text:style-name="Domyślna_20_czcionka_20_akapitu"><text:span text:style-name="T56">Odpowiedź</text:span></text:span><text:span text:style-name="Domyślna_20_czcionka_20_akapitu"><text:span text:style-name="T57">: </text:span></text:span></text:p>
      <text:p text:style-name="P165">Zamawiający <text:span text:style-name="T160">nie wymaga dołączenia do oferty kserokopii</text:span> oryginału wadium składanego w formie gwarancji lub poręczenia. </text:p>
      <text:list xml:id="list36207606" text:continue-numbering="true" text:style-name="WW8Num3">
        <text:list-header>
          <text:p text:style-name="P375"><text:span text:style-name="Domyślna_20_czcionka_20_akapitu"><text:span text:style-name="T57">Zgodnie z pkt 8.4 SIWZ: W przypadku wniesienia wadium w formie gwarancji lub poręczenia oryginał dokumentu należy złożyć</text:span></text:span><text:span text:style-name="Domyślna_20_czcionka_20_akapitu"><text:span text:style-name="T58"> w Zarządzie Dróg i Mostów w Lublinie, 20-401 Lublin, <text:line-break/>ul. Krochmalna 13j, pokój nr 9 (I piętro) </text:span></text:span><text:span text:style-name="Domyślna_20_czcionka_20_akapitu"><text:span text:style-name="T57">przed upływem terminu składania ofert.</text:span></text:span></text:p>
          <text:p text:style-name="P375"><text:span text:style-name="Domyślna_20_czcionka_20_akapitu"><text:span text:style-name="T57">Wykonawcy nie mają obowiązku dołączania do oferty kserokopii wadium. </text:span></text:span></text:p>
        </text:list-header>
      </text:list>
      <text:p text:style-name="P284"/>
      <text:p text:style-name="P284"/>
      <text:p text:style-name="P284"/>
      <text:list xml:id="list36214611" text:continue-numbering="true" text:style-name="WW8Num3">
        <text:list-item>
          <text:p text:style-name="P305">Czy w załącznikach do SIWZ gdzie występuje nazwa zamówienia należy ją zmienić na nową? (Załącznik nr 1, Załącznik nr 4, Załącznik nr 5, Załącznik nr 6, Załącznik nr 7, Załącznik nr 8, Załącznik nr 9, oraz Załącznik nr 2 do umowy). </text:p>
        </text:list-item>
      </text:list>
      <text:p text:style-name="P187"><text:span text:style-name="Domyślna_20_czcionka_20_akapitu"><text:span text:style-name="T56">Odpowiedź</text:span></text:span><text:span text:style-name="Domyślna_20_czcionka_20_akapitu"><text:span text:style-name="T57">: </text:span></text:span></text:p>
      <text:p text:style-name="P187"><text:span text:style-name="Domyślna_20_czcionka_20_akapitu"><text:span text:style-name="T57">W załączeniu edytowalne wersje wybranych załączników do SIWZ tj. zał. 1 - 8 do SIWZ. </text:span></text:span></text:p>
      <text:p text:style-name="P284"/>
      <text:p text:style-name="P286"><text:soft-page-break/></text:p>
      <text:p text:style-name="P277"/>
      <text:p text:style-name="P196"/>
      <text:p text:style-name="P2"><text:span text:style-name="T100">Ponadto Zamawiający informuje, że</text:span> w dniu 24.05.2012 r. zamieścił na stronie internetowej informację o zmianie terminów składania i otwarcia ofert. </text:p>
      <text:p text:style-name="P21">W związku z powyższym Zamawiający podtrzymuje terminy składania i otwarcia ofert:</text:p>
      <text:p text:style-name="P36">Składanie ofert do dnia 22.06.2012 r. godz. 11.30</text:p>
      <text:p text:style-name="P57">Otwarcie ofert dnia 22.06.2012 r. godz. 12.00.</text:p>
      <text:p text:style-name="P280"/>
      <text:p text:style-name="P277"/>
      <text:p text:style-name="P196">Pozostałe zapisy SIWZ pozostają bez zmian. </text:p>
      <text:p text:style-name="P277"/>
      <text:p text:style-name="P196"/>
      <text:p text:style-name="P196"/>
      <text:p text:style-name="P175"><text:span text:style-name="T96">Jednocześnie informuję:</text:span><text:span text:style-name="T87"> </text:span></text:p>
      <text:p text:style-name="P175"><text:span text:style-name="T99">N</text:span><text:span text:style-name="T42">ależy dokonać wyceny zgodnie z dokumentacją projektową.</text:span></text:p>
      <text:p text:style-name="P95">Wynagrodzenie jest ryczałtowe, a zgodnie z pkt 12.1 SIWZ załączoną tabelę materiałów rozliczeniowych należy traktować jako materiał pomocniczy. </text:p>
      <text:p text:style-name="P94"><text:span text:style-name="T156">Przedmiary</text:span><text:span text:style-name="T107"> </text:span><text:span text:style-name="T156">i</text:span><text:span text:style-name="T107"> </text:span><text:span text:style-name="T156">kosztorysy</text:span><text:span text:style-name="T107"> </text:span><text:span text:style-name="T156">ofertowe</text:span><text:span text:style-name="T107"> </text:span><text:span text:style-name="T156">załączone</text:span><text:span text:style-name="T107"> </text:span><text:span text:style-name="T156">omyłkowo</text:span><text:span text:style-name="T107"> </text:span><text:span text:style-name="T156">nie</text:span><text:span text:style-name="T107"> </text:span><text:span text:style-name="T156">należy</text:span><text:span text:style-name="T107"> </text:span><text:span text:style-name="T156">uwzględniać.</text:span><text:span text:style-name="T107"> </text:span></text:p>
      <text:p text:style-name="P94"><text:span text:style-name="T156">Tabeli</text:span><text:span text:style-name="T107"> </text:span><text:span text:style-name="T156">elementów</text:span><text:span text:style-name="T107"> </text:span><text:span text:style-name="T156">rozliczeniowych do oferty nie</text:span><text:span text:style-name="T107"> </text:span><text:span text:style-name="T156">należy</text:span><text:span text:style-name="T107"> </text:span><text:span text:style-name="T156">załączać.</text:span><text:span text:style-name="T107"> </text:span></text:p>
      <text:p text:style-name="P249"/>
      <text:p text:style-name="P194">W związku ze zmianą nazwy postępowania w <text:span text:style-name="T106">załączeniu nowe obowiązujące załączniki 1 – 8 do SIWZ. </text:span></text:p>
      <text:p text:style-name="P198"/>
      <text:p text:style-name="P159"/>
      <text:p text:style-name="P159"/>
      <text:p text:style-name="P159">Ponadto, w załączeniu zamienna i brakująca dokumentacja dotycząca:</text:p>
      <text:list xml:id="list36138689" text:style-name="L4">
        <text:list-item>
          <text:p text:style-name="P373">branży drogowej, </text:p>
        </text:list-item>
        <text:list-item>
          <text:p text:style-name="P373">organizacji ruchu,</text:p>
        </text:list-item>
        <text:list-item>
          <text:p text:style-name="P373">ekranów akustycznych,</text:p>
        </text:list-item>
        <text:list-item>
          <text:p text:style-name="P373">kolizje z siecią nN,</text:p>
        </text:list-item>
        <text:list-item>
          <text:p text:style-name="P373">kolizje z siecią SN,</text:p>
        </text:list-item>
        <text:list-item>
          <text:p text:style-name="P373">sygnalizacji świetlnej, </text:p>
        </text:list-item>
        <text:list-item>
          <text:p text:style-name="P373">STWiORB,</text:p>
        </text:list-item>
        <text:list-item>
          <text:p text:style-name="P373">projektu likwidacji studni, </text:p>
        </text:list-item>
        <text:list-item>
          <text:p text:style-name="P377">tabele elementów rozliczeniowyc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Courier New1" svg:font-family="'Courier New'" style:font-adornments="Normalny" style:font-family-generic="modern" style:font-pitch="fixed"/>
    <style:font-face style:name="Lucida Sans Unicode1"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2" svg:font-family="'Lucida Sans Unicode'"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706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margin-top="0cm" fo:margin-bottom="0cm" fo:text-align="start" style:justify-single-word="false" style:page-number="auto" fo:background-color="transparent" fo:padding="0cm" fo:border="none" style:shadow="none" text:number-lines="false" text:line-number="0" style:join-border="true">
        <style:tab-stops>
          <style:tab-stop style:position="8.382cm" style:type="center"/>
          <style:tab-stop style:position="16.764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ZDM_5f_Nagłówek_20_pisma_5f_komórka_20_organizacyjna" style:display-name="ZDM_Nagłówek pisma_komórka organizacyjna" style:family="paragraph" style:parent-style-name="Text_20_body">
      <style:paragraph-properties fo:margin-left="0cm" fo:margin-right="0cm" fo:line-height="90%" fo:text-align="center" style:justify-single-word="false" fo:text-indent="0cm" style:auto-text-indent="false"/>
      <style:text-properties fo:font-weight="bold"/>
    </style:style>
    <style:style style:name="ZDM_5f_Nagłówek_20_pisma_5f_dane_20_teleadresowe" style:display-name="ZDM_Nagłówek pisma_dane teleadresowe" style:family="paragraph" style:parent-style-name="Text_20_body">
      <style:paragraph-properties fo:margin-left="0cm" fo:margin-right="0cm" fo:text-align="center" style:justify-single-word="false" fo:text-indent="0cm" style:auto-text-indent="false"/>
      <style:text-properties fo:font-size="9pt"/>
    </style:style>
    <style:style style:name="ZDM_5f_Nagłówek_20_pisma_5f_znak_20_i_20_data" style:display-name="ZDM_Nagłówek pisma_znak i dat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ZDM_5f_Stopka_5f__20_pierwsza_20_strona" style:display-name="ZDM_Stopka_ pierwsza strona" style:family="paragraph" style:parent-style-name="Footer">
      <style:paragraph-properties style:shadow="none" style:join-border="false">
        <style:tab-stops>
          <style:tab-stop style:position="8.209cm" style:type="center"/>
          <style:tab-stop style:position="16.415cm" style:type="right"/>
        </style:tab-stops>
      </style:paragraph-properties>
    </style:style>
    <style:style style:name="ZDM_5f_Stopka_5f_kolejna_20_strona" style:display-name="ZDM_Stopka_kolejna strona" style:family="paragraph" style:parent-style-name="ZDM_5f_Stopka_5f__20_pierwsza_20_strona"/>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DM_5f_Adresat" style:display-name="ZDM_Adresat" style:family="paragraph" style:parent-style-name="Standard" style:master-page-name="">
      <style:paragraph-properties fo:margin-left="8.209cm" fo:margin-right="0cm" fo:margin-top="0.974cm" fo:margin-bottom="0.974cm" fo:line-height="150%" fo:text-align="start" style:justify-single-word="false" fo:text-indent="0cm" style:auto-text-indent="false" style:page-number="auto">
        <style:tab-stops>
          <style:tab-stop style:position="12.312cm" style:type="right"/>
        </style:tab-stops>
      </style:paragraph-properties>
      <style:text-properties fo:font-size="12pt" fo:font-weight="bold" style:font-size-asian="10.5pt"/>
    </style:style>
    <style:style style:name="ZDM_5f_nr_a7_" style:display-name="ZDM_nr§" style:family="paragraph" style:parent-style-name="Text_20_body" style:next-style-name="Text_20_body" style:list-style-name="Numbering_20_2" style:master-page-name="">
      <style:paragraph-properties fo:margin-top="0.487cm" fo:margin-bottom="0.243cm" fo:text-align="center" style:justify-single-word="false" style:page-number="auto" fo:keep-with-next="always"/>
    </style:style>
    <style:style style:name="ZDM_5f_Treść_20_tekstu" style:display-name="ZDM_Treść tekstu" style:family="paragraph" style:parent-style-name="Text_20_body" style:master-page-name="">
      <style:paragraph-properties fo:margin-left="0cm" fo:margin-right="0cm" fo:orphans="0" fo:widows="0" fo:text-indent="0.974cm" style:auto-text-indent="false" style:page-number="auto" style:join-border="false">
        <style:tab-stops/>
      </style:paragraph-properties>
      <style:text-properties style:use-window-font-color="tru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ZDM_5f_Treść_20_punktu" style:display-name="ZDM_Treść punktu" style:family="paragraph" style:parent-style-name="ZDM_5f_Treść_20_tekstu" style:list-style-name="Numbering_20_2" style:master-page-name="">
      <style:paragraph-properties fo:margin-left="0cm" fo:margin-right="0cm" fo:text-indent="0cm" style:auto-text-indent="false" style:page-number="auto">
        <style:tab-stops/>
      </style:paragraph-properties>
      <style:text-properties style:use-window-font-color="true" style:letter-kerning="false"/>
    </style:style>
    <style:style style:name="ZDM_5f_Adresat_5f_zwrot_20_grzecznościowy" style:display-name="ZDM_Adresat_zwrot grzecznościowy" style:family="paragraph" style:parent-style-name="ZDM_5f_Treść_20_tekstu">
      <style:paragraph-properties fo:margin-top="0cm" fo:margin-bottom="0.487cm"/>
      <style:text-properties fo:font-size="12pt" fo:font-style="italic" fo:font-weight="normal"/>
    </style:style>
    <style:style style:name="ZDM_5f_Podpis" style:display-name="ZDM_Podpis" style:family="paragraph" style:parent-style-name="List">
      <style:paragraph-properties fo:margin-left="8.209cm" fo:margin-right="0cm" fo:margin-top="0.487cm" fo:margin-bottom="0cm" fo:text-align="center" style:justify-single-word="false" fo:text-indent="0cm" style:auto-text-indent="false">
        <style:tab-stops>
          <style:tab-stop style:position="11.43cm" style:type="center"/>
        </style:tab-stops>
      </style:paragraph-properties>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Header" style:next-style-name="Text_20_body" style:class="text">
      <style:text-properties fo:font-size="85%" fo:font-weight="bold" style:font-size-asian="85%" style:font-weight-asian="bold" style:font-size-complex="8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ZDM_5f_Rozdzielnik" style:display-name="ZDM_Rozdzielnik" style:family="paragraph" style:parent-style-name="ZDM_5f_Treść_20_tekstu">
      <style:paragraph-properties fo:margin-top="0.487cm" fo:margin-bottom="0cm"/>
      <style:text-properties fo:font-size="9pt"/>
    </style:style>
    <style:style style:name="Heading_20_7" style:display-name="Heading 7" style:family="paragraph" style:parent-style-name="Header" style:next-style-name="Text_20_body" style:list-style-name="" style:class="text">
      <style:text-properties fo:font-size="75%" fo:font-weight="bold" style:font-size-asian="75%" style:font-weight-asian="bold" style:font-size-complex="75%" style:font-weight-complex="bold"/>
    </style:style>
    <style:style style:name="ZDM_5f_Nagłówek_5f_Strona_20_pierwsza" style:display-name="ZD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ZDM_5f_Nagłówek_5f_Strona_20_kolejna" style:display-name="ZDM_Nagłówek_Strona kolejna" style:family="paragraph" style:parent-style-name="ZDM_5f_Nagłówek_5f_Strona_20_pierwsza"/>
    <style:style style:name="ZDM_5f_Do_20_sprawy_3a_" style:display-name="ZDM_Do sprawy:" style:family="paragraph" style:parent-style-name="Standard">
      <style:paragraph-properties fo:margin-top="0cm" fo:margin-bottom="0.48cm"/>
      <style:text-properties fo:font-size="10pt" style:font-size-asian="10.5pt"/>
    </style:style>
    <style:style style:name="ZDM_5f_nagłowek_5f_nazwa_20_firmy" style:display-name="ZDM_nagłowek_nazwa firmy" style:family="paragraph" style:parent-style-name="ZDM_5f_Nagłówek_20_pisma_5f_komórka_20_organizacyjna">
      <style:paragraph-properties fo:margin-top="0.73cm" fo:margin-bottom="0.487cm"/>
      <style:text-properties fo:font-size="22pt" fo:font-weight="bold" style:font-size-asian="10.5pt"/>
    </style:style>
    <style:style style:name="ZDM_5f_nagłówek_5f_2" style:display-name="ZDM_nagłówek_2" style:family="paragraph" style:parent-style-name="ZDM_5f_nagłowek_5f_nazwa_20_firmy" style:master-page-name="">
      <style:paragraph-properties fo:margin-top="0.487cm" fo:margin-bottom="0.243cm" style:page-number="auto" fo:background-color="transparent" style:shadow="none">
        <style:tab-stops/>
        <style:background-image/>
      </style:paragraph-properties>
      <style:text-properties fo:color="#808080" fo:font-size="14pt" style:font-size-asian="10.5pt"/>
    </style:style>
    <style:style style:name="TEKST_20_protokół" style:display-name="TEKST protokół" style:family="paragraph" style:parent-style-name="Standard" style:master-page-name="">
      <style:paragraph-properties fo:text-align="justify" style:justify-single-word="false" style:page-number="auto" fo:background-color="transparent" style:shadow="none">
        <style:tab-stops/>
        <style:background-image/>
      </style:paragraph-properties>
      <style:text-properties style:font-name="Arial1"/>
    </style:style>
    <style:style style:name="Punkty_20_w_20_protokone" style:display-name="Punkty w protokone" style:family="paragraph" style:parent-style-name="TEKST_20_protokół">
      <style:paragraph-properties fo:margin-left="0cm" fo:margin-right="0cm" fo:margin-top="0.4cm" fo:margin-bottom="0.4cm" fo:text-indent="1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kst_20_długiego_20_cytatu" style:display-name="Tekst długiego cytatu" style:family="paragraph" style:parent-style-name="Standard">
      <style:paragraph-properties fo:margin-left="0.915cm" fo:margin-right="0.069cm" fo:margin-top="0.069cm" fo:margin-bottom="0.069cm" fo:hyphenation-ladder-count="no-limit" fo:text-indent="-0.847cm" style:auto-text-indent="false"/>
      <style:text-properties fo:font-size="12pt" style:font-size-asian="12pt" fo:hyphenate="false" fo:hyphenation-remain-char-count="2" fo:hyphenation-push-char-count="2"/>
    </style:style>
    <style:style style:name="SIWZ_20_pkt" style:display-name="SIWZ pkt" style:family="paragraph" style:parent-style-name="Standard">
      <style:paragraph-properties fo:margin-left="0cm" fo:margin-right="0cm" fo:margin-top="1cm" fo:margin-bottom="0.499cm" fo:text-indent="0cm" style:auto-text-indent="false">
        <style:tab-stops/>
      </style:paragraph-properties>
      <style:text-properties fo:font-weight="bold"/>
    </style:style>
    <style:style style:name="SIWZ_20_2" style:display-name="SIWZ 2" style:family="paragraph" style:parent-style-name="SIWZ_20_pkt">
      <style:paragraph-properties fo:margin-top="0cm" fo:margin-bottom="0.199cm" fo:line-height="100%"/>
      <style:text-properties fo:font-weight="normal"/>
    </style:style>
    <style:style style:name="Table_20_Contents_20__28_user_29_" style:display-name="Table Contents (user)" style:family="paragraph" style:parent-style-name="Standard"/>
    <style:style style:name="WW-Tekst_20_podstawowy_20_wcięty_20_3" style:display-name="WW-Tekst podstawowy wcięty 3" style:family="paragraph" style:parent-style-name="Standard">
      <style:paragraph-properties fo:margin-left="1.251cm" fo:margin-right="0cm" fo:text-align="justify" style:justify-single-word="false" fo:text-indent="0cm" style:auto-text-indent="false"/>
      <style:text-properties style:font-name="Garamond" fo:font-size="12pt" style:font-size-asian="12pt" style:font-name-complex="Garamond"/>
    </style:style>
    <style:style style:name="List_20_Paragraph" style:display-name="List Paragraph" style:family="paragraph">
      <style:paragraph-properties fo:margin-left="1.249cm" fo:margin-right="0cm" fo:orphans="0" fo:widows="0" fo:hyphenation-ladder-count="no-limit" fo:text-indent="0cm" style:auto-text-indent="false"/>
      <style:text-properties style:use-window-font-color="true" style:font-name="Times New Roman" fo:font-size="12pt" fo:language="pl" fo:country="PL"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style>
    <style:style style:name="Body_20_Text_20_3" style:display-name="Body Text 3" style:family="paragraph" style:parent-style-name="Standard">
      <style:paragraph-properties fo:hyphenation-ladder-count="no-limit"/>
      <style:text-properties fo:color="#0000ff" fo:letter-spacing="-0.005cm" fo:hyphenate="false" fo:hyphenation-remain-char-count="2" fo:hyphenation-push-char-count="2"/>
    </style:style>
    <style:style style:name="Akapit_20_z_20_listą" style:display-name="Akapit z listą" style:family="paragraph" style:parent-style-name="Standard">
      <style:paragraph-properties fo:margin-left="1.249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Teletype" style:family="text">
      <style:text-properties style:font-name="Arial2"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ZDM_5f_Wyróżnione" style:display-name="ZDM_Wyróżnione" style:family="text">
      <style:text-properties style:font-name="Arial1" fo:font-weight="normal"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UM_5f_wyróżniony" style:display-name="UM_wyróżniony" style:family="text" style:parent-style-name="Emphasis">
      <style:text-properties style:font-name="Arial2" fo:letter-spacing="normal" fo:font-weight="bold" style:text-scale="100%"/>
    </style:style>
    <style:style style:name="WW-Domyślna_20_czcionka_20_akapitu" style:display-name="WW-Domyślna czcionka akapitu" style:family="text">
      <style:text-properties style:font-name="Arial1"/>
    </style:style>
    <style:style style:name="WW-Domyślna_20_czcionka_20_akapitu1" style:display-name="WW-Domyślna czcionka akapitu1" style:family="text"/>
    <style:style style:name="Domyślna_20_czcionka_20_akapitu" style:display-name="Domyślna czcionka akapitu" style:family="text"/>
    <style:style style:name="WW8Num4z1" style:family="text">
      <style:text-properties style:font-name-complex="Times New Roman"/>
    </style:style>
    <style:style style:name="WW8Num5z1" style:family="text">
      <style:text-properties style:font-name-complex="Times New Roman"/>
    </style:style>
    <style:style style:name="ListLabel_20_5" style:display-name="ListLabel 5" style:family="text">
      <style:text-properties fo:color="#00000a"/>
    </style:style>
    <style:style style:name="ListLabel_20_6" style:display-name="ListLabel 6" style:family="text">
      <style:text-properties style:font-name-complex="Courier New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text:space-before="0.002cm" text:min-label-width="0.243cm"/>
      </text:list-level-style-number>
      <text:list-level-style-number text:level="2" text:style-name="Numbering_20_Symbols" style:num-suffix=". " style:num-format="1">
        <style:list-level-properties text:space-before="0.503cm" text:min-label-width="0.243cm"/>
      </text:list-level-style-number>
      <text:list-level-style-number text:level="3" text:style-name="Numbering_20_Symbols" style:num-suffix=") " style:num-format="1">
        <style:list-level-properties text:space-before="1.002cm" text:min-label-width="0.243cm"/>
      </text:list-level-style-number>
      <text:list-level-style-number text:level="4" text:style-name="Numbering_20_Symbols" style:num-suffix=") " style:num-format="a">
        <style:list-level-properties text:space-before="1.503cm" text:min-label-width="0.243cm"/>
      </text:list-level-style-number>
      <text:list-level-style-bullet text:level="5" text:style-name="Bullet_20_Symbols" text:bullet-char="-">
        <style:list-level-properties text:space-before="2.002cm" text:min-label-width="0.243cm"/>
        <style:text-properties style:font-name="Arial1"/>
      </text:list-level-style-bullet>
      <text:list-level-style-number text:level="6" text:style-name="Numbering_20_Symbols" style:num-format="" text:start-value="6">
        <style:list-level-properties text:space-before="2.503cm" text:min-label-width="0.243cm"/>
      </text:list-level-style-number>
      <text:list-level-style-number text:level="7" text:style-name="Numbering_20_Symbols" style:num-format="" text:start-value="7">
        <style:list-level-properties text:space-before="3.003cm" text:min-label-width="0.243cm"/>
      </text:list-level-style-number>
      <text:list-level-style-number text:level="8" text:style-name="Numbering_20_Symbols" style:num-format="" text:start-value="8">
        <style:list-level-properties text:space-before="3.504cm" text:min-label-width="0.243cm"/>
      </text:list-level-style-number>
      <text:list-level-style-number text:level="9" text:style-name="Numbering_20_Symbols" style:num-format="" text:start-value="9">
        <style:list-level-properties text:space-before="4.003cm" text:min-label-width="0.243cm"/>
      </text:list-level-style-number>
      <text:list-level-style-number text:level="10" text:style-name="Numbering_20_Symbols" style:num-format="" text:start-value="10">
        <style:list-level-properties text:space-before="4.504cm" text:min-label-width="0.243cm"/>
      </text:list-level-style-number>
    </text:list-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85cm" fo:margin-left="1.8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cm" fo:margin-left="3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501cm" fo:margin-left="4.701cm"/>
        </style:list-level-properties>
      </text:list-level-style-number>
      <text:list-level-style-bullet text:level="5" text:style-name="Numbering_20_Symbols" text:bullet-char="-">
        <style:list-level-properties text:list-level-position-and-space-mode="label-alignment">
          <style:list-level-label-alignment text:label-followed-by="space" fo:text-indent="-0.3cm" fo:margin-left="4.5cm"/>
        </style:list-level-properties>
        <style:text-properties style:font-name="Arial1"/>
      </text:list-level-style-bullet>
      <text:list-level-style-number text:level="6" text:style-name="Bullet_20_Symbols" style:num-format="1">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cm" fo:margin-left="30.004cm"/>
        </style:list-level-properties>
      </text:list-level-style-number>
    </text:list-style>
    <text:list-style style:name="WW8Num2">
      <text:list-level-style-number text:level="1"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ZDM_5f_Nagłówek_20_pisma_5f_dane_20_teleadresowe">
      <style:text-properties fo:font-size="9pt" fo:font-weight="normal" style:font-size-asian="9pt" style:font-weight-asian="normal" style:font-size-complex="9pt" style:font-weight-complex="normal"/>
    </style:style>
    <style:style style:name="MP3" style:family="paragraph" style:parent-style-name="ZDM_5f_Nagłówek_20_pisma_5f_komórka_20_organizacyjna">
      <style:paragraph-properties fo:text-align="center" style:justify-single-word="false"/>
      <style:text-properties style:font-weight-asian="normal" style:font-weight-complex="normal"/>
    </style:style>
    <style:style style:name="MP4" style:family="paragraph" style:parent-style-name="ZDM_5f_Nagłówek_20_pisma_5f_komórka_20_organizacyjna">
      <style:paragraph-properties fo:margin-left="-0.176cm" fo:margin-right="-0.018cm" fo:text-indent="0cm" style:auto-text-indent="false">
        <style:tab-stops/>
      </style:paragraph-properties>
      <style:text-properties fo:font-size="12pt" fo:font-weight="bold" style:font-size-asian="12pt" style:font-weight-asian="bold" style:font-size-complex="12pt" style:font-weight-complex="bold"/>
    </style:style>
    <style:style style:name="MP5" style:family="paragraph" style:parent-style-name="Text_20_body">
      <style:paragraph-properties fo:margin-left="0cm" fo:margin-right="0cm" fo:text-indent="0cm" style:auto-text-indent="false"/>
    </style:style>
    <style:style style:name="MT1" style:family="text">
      <style:text-properties fo:font-weight="normal" style:font-weight-asian="normal" style:font-weight-complex="normal"/>
    </style:style>
    <style:style style:name="MT2" style:family="text"/>
    <style:style style:name="M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run-through="background" style:protect="size" style:wrap="run-through"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Mfr3" style:family="graphic" style:parent-style-name="Frame">
      <style:graphic-properties fo:margin-left="0cm" fo:margin-right="0cm" fo:margin-top="0cm" fo:margin-bottom="0cm" style:protect="size"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Mfr4" style:family="graphic" style:parent-style-name="Frame">
      <style:graphic-properties fo:margin-left="0cm" fo:margin-right="0cm" fo:margin-top="0cm" fo:margin-bottom="0cm" style:protect="size" style:wrap="run-through" style:number-wrapped-paragraphs="no-limit" style:vertical-pos="from-top" style:vertical-rel="paragraph" style:horizontal-pos="from-left" style:horizontal-rel="paragraph" fo:background-color="#ffffff" style:background-transparency="100%" fo:padding="0cm" fo:border="none" style:shadow="none" style:flow-with-text="true">
        <style:background-image/>
        <style:columns fo:column-count="1" fo:column-gap="0cm"/>
      </style:graphic-properties>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Mfr6" style:family="graphic" style:parent-style-name="Frame">
      <style:graphic-properties fo:margin-left="0cm" fo:margin-right="0cm" fo:margin-top="0cm" fo:margin-bottom="0cm" style:run-through="background" style:protect="size position" style:wrap="run-through"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Mfr7"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Mfr8"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flow-with-text="true">
        <style:background-image/>
        <style:columns fo:column-count="1" fo:column-gap="0cm"/>
      </style:graphic-properties>
    </style:style>
    <style:style style:name="MSect1" style:family="section">
      <style:section-properties style:editable="false">
        <style:columns fo:column-count="1" fo:column-gap="0cm"/>
      </style:section-properties>
    </style:style>
    <style:style style:name="Mgr1" style:family="graphic">
      <style:graphic-properties draw:stroke="solid" draw:stroke-dash="Ultrafine_20_2_20_Dots_20_3_20_Dashes" svg:stroke-width="0.035cm" svg:stroke-color="#355e00" draw:marker-start-width="0.406cm"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0.96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svg:height="5.35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5.599cm" fo:margin-left="0cm" fo:margin-right="0cm" fo:margin-bottom="0.974cm" style:dynamic-spacing="false"/>
      </style:header-style>
      <style:footer-style/>
    </style:page-layout>
  </office:automatic-styles>
  <office:master-styles>
    <style:master-page style:name="Standard" style:page-layout-name="Mpm1"/>
    <style:master-page style:name="ZDM_5f_Strona_20_kolejna" style:display-name="ZDM_Strona kolejna" style:page-layout-name="Mpm2">
      <style:header>
        <text:section text:style-name="MSect1" text:name="N2_UML">
          <text:p text:style-name="ZDM_5f_nagłówek_5f_2"><draw:line text:anchor-type="paragraph" draw:z-index="49" draw:style-name="Mgr1" draw:text-style-name="MP1" svg:x1="29826.16cm" svg:y1="29826.161cm" svg:x2="29842.534cm" svg:y2="29826.161cm"><text:p/></draw:line>Zarząd Dróg i Mostów w Lublinie</text:p>
          <text:p text:style-name="Horizontal_20_Line"/>
          <text:p text:style-name="ZDM_5f_nagłówek_5f_2"/>
        </text:section>
      </style:header>
      <style:footer>
        <text:section text:style-name="MSect1" text:name="S2_UML">
          <text:p text:style-name="ZDM_5f_Stopka_5f_kolejna_20_strona"><draw:frame draw:style-name="Mfr1" draw:name="grafika3" text:anchor-type="as-char" svg:width="16.415cm" svg:height="1.774cm" draw:z-index="56"><draw:image xlink:href="Pictures/1000000000000624000000B607CEA676.jpg" xlink:type="simple" xlink:show="embed" xlink:actuate="onLoad"/></draw:frame></text:p>
          <text:p text:style-name="ZDM_5f_Stopka_5f_kolejna_20_strona"/>
          <text:p text:style-name="ZDM_5f_Stopka_5f_kolejna_20_strona">Znak sprawy: <text:reference-ref text:reference-format="text" text:ref-name="o_Znak Sprawy_UML">ZP-II.271.1.34.2012</text:reference-ref><text:tab/><text:tab/><text:reference-ref text:reference-format="text" text:ref-name="o_Data Dokumentu_UML">Lublin, dnia 29.05.2012 r.</text:reference-ref><text:line-break/><text:tab/><text:tab/>Strona <text:page-number text:select-page="current">49</text:page-number> z <text:page-count>50</text:page-count></text:p>
        </text:section>
      </style:footer>
    </style:master-page>
    <style:master-page style:name="ZDM_5f_Strona_20_pierwsza" style:display-name="ZDM_Strona pierwsza" style:page-layout-name="Mpm3" style:next-style-name="ZDM_5f_Strona_20_kolejna">
      <style:header>
        <text:section text:style-name="MSect1" text:name="N1_UML">
          <text:p text:style-name="ZDM_5f_nagłowek_5f_nazwa_20_firmy"><draw:frame draw:style-name="Mfr2" draw:name="UM_nagłowek pisma_znak i data" text:anchor-type="paragraph" svg:x="0cm" svg:y="3.136cm" svg:width="16.415cm" svg:height="0.487cm" draw:z-index="50"><draw:text-box><text:p text:style-name="ZDM_5f_Nagłówek_20_pisma_5f_znak_20_i_20_data"><text:reference-mark-start text:name="o_Znak Sprawy_UML"/><text:span text:style-name="Strong_20_Emphasis"><text:span text:style-name="MT1"><text:text-input text:description="p_Znak Sprawy">ZP-II.271.1.34.2012</text:text-input></text:span></text:span><text:reference-mark-end text:name="o_Znak Sprawy_UML"/><text:span text:style-name="Strong_20_Emphasis"><text:span text:style-name="MT1"><text:tab/></text:span></text:span><text:reference-mark-start text:name="o_Data Dokumentu_UML"/><text:span text:style-name="Strong_20_Emphasis"><text:span text:style-name="MT1">Lublin, dnia </text:span></text:span><text:span text:style-name="Strong_20_Emphasis"><text:span text:style-name="MT1"><text:text-input text:description="p_Data Dokumentu">29.05.2012 r.</text:text-input></text:span></text:span><text:reference-mark-end text:name="o_Data Dokumentu_UML"/></text:p></draw:text-box></draw:frame><draw:frame draw:style-name="Mfr3" draw:name="UM_nagłówek pisma_dane teleadresowe" text:anchor-type="paragraph" svg:x="0cm" svg:y="1.939cm" svg:width="16.394cm" svg:height="0.73cm" draw:z-index="51"><draw:text-box><text:p text:style-name="MP2"><text:text-input text:description="p_Dane teleadresowe komórek organizacyjnych ZDiM">ul. Krochmalna 13j, 20-401 Lublin, tel.: 81 466 57 10, fax: 81 466 5701</text:text-input></text:p><text:p text:style-name="MP2">e-mail: zamowienia<text:a xlink:type="simple" xlink:href="mailto:drogi@lublin.eu">@zdm.lublin.eu</text:a>, <text:a xlink:type="simple" xlink:href="http://www.um.lublin.eu/">www.zdm.bip.lublin.eu</text:a></text:p></draw:text-box></draw:frame><draw:frame draw:style-name="Mfr4" draw:name="UM_naglowek pisma_komorka organizacyjna" text:anchor-type="paragraph" svg:x="0cm" svg:y="1.238cm" svg:width="16.415cm" svg:height="0.487cm" draw:z-index="52"><draw:text-box><text:p text:style-name="MP3"><text:drop-down text:name="Komórki organizacyjne ZDiM"><text:label text:value="--wybierz komórkę organizacyjną---"/><text:label text:value="Wydział Budżetu i Księgowości"/><text:label text:value="Wydział Inwestycji"/><text:label text:value="Wydział Organizacyjny"/><text:label text:value="Wydział Utrzymania i Remontów"/><text:label text:value="Wydział Zarządzania Drogami"/><text:label text:value="Wydział Zarządzania Ruchem"/><text:label text:value="Dział Planowania Sieci Drogowej"/><text:label text:value="Dział Parkowania"/><text:label text:value="Stanowisko Pracy ds. Kadr"/><text:label text:current-selected="true" text:value="Wydział Zamówień Publicznych"/>Wydział Zamówień Publicznych</text:drop-down></text:p></draw:text-box></draw:frame><draw:line text:anchor-type="paragraph" draw:z-index="0" draw:style-name="Mgr1" draw:text-style-name="MP1" svg:x1="-0.011cm" svg:y1="0.96cm" svg:x2="16.363cm" svg:y2="0.96cm"><text:p/></draw:line>Zarząd Dróg i Mostów w Lublinie</text:p>
        </text:section>
      </style:header>
      <style:footer>
        <text:section text:style-name="MSect1" text:name="S1_UML">
          <text:p text:style-name="ZDM_5f_Stopka_5f__20_pierwsza_20_strona"><draw:frame draw:style-name="Mfr1" draw:name="grafika1" text:anchor-type="as-char" svg:width="16.415cm" svg:height="1.737cm" draw:z-index="53"><draw:image xlink:href="Pictures/1000000000000624000000B607CEA676.jpg" xlink:type="simple" xlink:show="embed" xlink:actuate="onLoad"/></draw:frame></text:p>
          <text:p text:style-name="ZDM_5f_Stopka_5f__20_pierwsza_20_strona"/>
          <text:p text:style-name="ZDM_5f_Stopka_5f__20_pierwsza_20_strona"><text:tab/><text:tab/>Strona <text:page-number text:select-page="current">49</text:page-number> z <text:page-count>50</text:page-count></text:p>
        </text:section>
      </style:footer>
    </style:master-page>
    <style:master-page style:name="First_20_Page" style:display-name="First Page" style:page-layout-name="Mpm4">
      <style:header>
        <text:p text:style-name="Header"><draw:frame draw:style-name="Mfr5" draw:name="grafika2" text:anchor-type="paragraph" svg:x="-2.822cm" svg:y="-0.423cm" svg:width="20.999cm" svg:height="2.75cm" draw:z-index="0"><draw:image xlink:href="Pictures/100000000000136000000289395B6E16.jpg" xlink:type="simple" xlink:show="embed" xlink:actuate="onLoad"/></draw:frame><draw:frame draw:style-name="Mfr6" draw:name="UM_Nagłówek pisma_znak i data" text:anchor-type="paragraph" svg:x="0cm" svg:y="4.138cm" svg:width="16.415cm" svg:height="0.487cm" draw:z-index="0"><draw:text-box><text:p text:style-name="ZDM_5f_Nagłówek_20_pisma_5f_znak_20_i_20_data"/></draw:text-box></draw:frame><draw:frame draw:style-name="Mfr7" draw:name="UM_Nagłówek pisma_dane teleadresowe" text:anchor-type="paragraph" svg:x="0cm" svg:y="3.408cm" svg:width="16.415cm" svg:height="0.365cm" draw:z-index="0"><draw:text-box><text:p text:style-name="MP2"><text:drop-down text:name="Dane teleadresowe komórki organizacyjnej"><text:label text:current-selected="true" text:value="---dane teleadresowe---"/><text:label text:value="Pl. Litewski 1, 20-080 Lublin, tel.: 81 466 1800, fax: 81 466 1801, e-mail: kadry@lublin.eu"/><text:label text:value="Pl. Litewski 1, 20-080 Lublin, tel.: 81 466 2950, fax: 81 466 2951, e-mail: remonty@lublin.eu"/><text:label text:value="Pl. Litewski 1, 20-080 Lublin, tel.: 81 466 3000, fax: 81 466 3001, e-mail: zamowienia@lublin.eu"/><text:label text:value="Pl. Łokietka 1, 20-109 Lublin, tel.: 81 466 1550, fax: 81 466 1551, e-mail: radcy@lublin.eu"/><text:label text:value="Pl. Łokietka 1, 20-950 Lublin, tel.: 81 466 1650, fax: 81 466 1651, e-mail: rada_miasta@lublin.eu"/><text:label text:value="Pl. Łokietka 1, 20-109 Lublin, tel.: 81 466 2002, fax: 81 466 2001, e-mail: ssp.apm@lublin.eu"/><text:label text:value="Pl. Łokietka 1, 20-950 Lublin, tel.: 81 466 2045, fax: 81 466 2046, e-mail: ssp.rpp@lublin.eu"/><text:label text:value="Pl. Łokietka 1, 20-950 Lublin, tel.: 81 466 2075, fax: 81 466 2001, e-mail: ssp.wrm@lublin.eu"/><text:label text:value="Pl. Łokietka 1, 20-950 Lublin, tel.: 81 466 2500, fax: 81 466 2501, e-mail: inwestorzy@lublin.eu"/><text:label text:value="Rynek 1, 20-950 Lublin, tel.: 81 466 2048, fax: 81 466 2047, e-mail: ssp.bhp@lublin.eu"/><text:label text:value="ul. Dolna 3-go Maja 5, 20-079 Lublin, tel.: 81 466 1200, fax: 81 466 1201, e-mail: organizacja@lublin.eu"/><text:label text:value="ul. Filaretów 44, 20-609 Lublin, tel.: 81 466 3800, fax: 81 466 3801, e-mail: sport@lublin.eu"/><text:label text:value="ul. Grodzka, , tel.: , fax: , e-mail: poin@lublin.eu"/><text:label text:value="ul. Kowalska 4, 20-115 Lublin, tel.: 81 466 1850, fax: 81 466 1851, e-mail: audyt@lublin.eu"/><text:label text:value="ul. Krakowskie Przedmieście 72, 20-076 Lublin, tel.: 81 466 1600, fax: 81 466 1601, e-mail: mrk@lublin.eu"/><text:label text:value="ul. Krakowskie Przedmieście 72, 20-076 Lublin, tel.: 81 466 2043, fax: 81 466 2044, e-mail: ssp.abi@lublin.eu"/><text:label text:value="ul. Krakowskie Przedmieście 72, 20-076 Lublin, tel.: 81 466 2600, fax: 81 466 2601, e-mail: srodowisko@lublin.eu"/><text:label text:value="ul. Krakowskie Przedmieście 72, 20-076 Lublin, tel.: 81 466 2800, fax: 81 466 2801, e-mail: rozwoj@lublin.eu"/><text:label text:value="ul. Leszczyńskiego 20, 20-069 Lublin, tel.: 81 466 1500, fax: 81 466 1501, e-mail: usc@lublin.eu"/><text:label text:value="ul. Leszczyńskiego 20, 20-069 Lublin, tel.: 81 466 3200, fax: 81 466 3201, e-mail: komunikacja@lublin.eu"/><text:label text:value="ul. Leszczyńskiego 20, 20-069 Lublin, tel.: 81 466 3400, fax: 81 466 3401, e-mail: zdrowie@lublin.eu"/><text:label text:value="ul. Leszczyńskiego 20, 20-069 Lublin, tel.: 81 466 3500, fax: 81 466 3501, e-mail: administracja@lublin.eu"/><text:label text:value="ul. Magnoliowa 2 , 20-143 Lublin, tel.: 81 466 2065; 466 2066, fax: 81 466 2067, e-mail: oion@lublin.eu"/><text:label text:value="ul. Narutowicza 37/39, 20-016 Lublin, tel.: 81 466 3900, fax: 81 466 3901, e-mail: oswiata@lublin.eu"/><text:label text:value="ul. Okopowa 11, 20-022 Lublin, tel.: 81 466 1100, fax: 81 466 1101, e-mail: informatyka@lublin.eu"/><text:label text:value="ul. Okopowa 11, 20-022 Lublin, tel.: 81 466 1700, fax: 81 466 1701, e-mail: bezpieczenstwo@lublin.eu"/><text:label text:value="ul.Rynek 8, 20-111 Lublin, tel: 81 466 1930, fax: 81 4666 1931, e-mail: kancelaria@lublin.eu"/><text:label text:value="ul. Wieniawska 14, 20-071 Lublin, tel.: 81 466 1000, fax: 81 466 1003, e-mail: om@lublin.eu"/><text:label text:value="ul. Wieniawska 14, 20-071 Lublin, tel.: 81 466 1300, fax: 81 466 1301, e-mail: budzet@lublin.eu"/><text:label text:value="ul. Wieniawska 14, 20-071 Lublin, tel.: 81 466 1400, fax: 81 466 1401, e-mail: podatki@lublin.eu"/><text:label text:value="ul. Wieniawska 14, 20-071 Lublin, tel.: 81 466 2100, fax: 81 466 2101, e-mail: geodezja@lublin.eu"/><text:label text:value="ul. Wieniawska 14, 20-071 Lublin, tel.: 81 466 2200, fax: 81 466 2201, e-mail: architektura@lublin.eu"/><text:label text:value="ul. Wieniawska 14, 20-071 Lublin, tel.: 81 466 2400, fax: 81 466 2401, e-mail: inwestycje@lublin.eu"/><text:label text:value="ul. Wieniawska 14, 20-071 Lublin, tel.: 81 466 2550, fax: 81 466 2551, e-mail: drogi@lublin.eu"/><text:label text:value="ul. Wieniawska 14, 20-071 Lublin, tel.: 81 466 2700, fax: 81 466 2701, e-mail: mienie@lublin.eu"/><text:label text:value="ul. Wieniawska 14, 20-071 Lublin, tel.: 81 466 3300, fax: 81 466 3301, e-mail: mieszkania@lublin.eu"/><text:label text:value="ul. Zana 38, 20-601 Lublin, tel.: 81 466 3100, fax: 81 466 3101, e-mail: komunalna@lublin.eu"/><text:label text:value="ul. Złota 2, 20-112 Lublin, tel.: 81 466 1250, fax: 81 466 1251, e-mail: bok@lublin.eu"/><text:label text:value="ul. Złota 2, 20-112 Lublin, tel.: 81 466 2650, fax: 81 466 2651, e-mail: zabytki@lublin.eu"/><text:label text:value="ul. Złota 2, 20-112 Lublin, tel.: 81 466 3700, fax: 81 466 3701, e-mail: kultura@lublin.eu"/><text:label text:value="Pl. Łokietka 1, 20-950 Lublin, tel.:81 466 2000, fax: 81 466 2001, e-mail: prezydent@lublin.eu"/><text:label text:value="Pl. Łokietka 1, 20-950 Lublin, tel.:81 466 2010, fax: 81 466 2011, e-mail:zastepcy.prezydenta@lublin.eu "/><text:label text:value="Pl. Łokietka 1, 20-950 Lublin, tel.:81 466 2020, fax: 81 466 2021, e-mail:zastepcy.prezydenta2@lublin.eu"/><text:label text:value="ul. Wieniawska 14, 20-071 Lublin, tel.: 81 466 2030, fax: 81 466 2031, e-mail: skarbnik@lublin.eu"/><text:label text:value="Pl. Łokietka 1, 20-950 Lublin, tel.:81 466 2010, fax: 81 466 2011, e-mail:sekretarz@lublin.eu"/>---dane teleadresowe---</text:drop-down> </text:p></draw:text-box></draw:frame><draw:frame draw:style-name="Mfr8" draw:name="UM_nagłówek pisma_Wydział" text:anchor-type="paragraph" svg:x="0cm" svg:y="2.434cm" svg:width="16.415cm" svg:height="0.487cm" draw:z-index="0"><draw:text-box><text:p text:style-name="MP4"><text:drop-down text:name=""><text:label text:current-selected="true" text:value="---komórka organizacyjna---"/><text:label text:value="Biuro ds. Osób Niepełnosprawnych"/><text:label text:value="Biuro Kadr"/><text:label text:value="Biuro Miejskiego Konserwatora Zabytków"/><text:label text:value="Biuro Miejskiego Rzecznika Konsumentów"/><text:label text:value="Biuro Obsługi Inwestorów"/><text:label text:value="Biuro Obsługi Kancelaryjnej"/><text:label text:value="Biuro Obsługi Mieszkańców"/><text:label text:value="Biuro Obsługi Prawnej"/><text:label text:value="Biuro Rady Miasta"/><text:label text:value="Biuro Zamówień Publicznych"/><text:label text:value="Kancelaria Prezydenta"/><text:label text:value="Pion Ochrony Informacji Niejawnych"/><text:label text:value="Ssp. Administrator Bezpieczeństwa Informacji"/><text:label text:value="Ssp. Asystent Prezydenta"/><text:label text:value="Ssp. ds. Bezpieczeństwa i Higiena Pracy"/><text:label text:value="Ssp. Rzecznik Prasowy Prezydenta"/><text:label text:value="Urząd Stanu Cywilnego"/><text:label text:value="Wydział Architektury, Budownictwa i Urbanistyki"/><text:label text:value="Wydział Audytu i Kontroli"/><text:label text:value="Wydział Bezpieczeństwa Mieszkańców i Zarządzania Kryzysowego"/><text:label text:value="Wydział Budżetu i Księgowości"/><text:label text:value="Wydział Dróg i Mostów"/><text:label text:value="Wydział Geodezji"/><text:label text:value="Wydział Gospodarki Komunalnej"/><text:label text:value="Wydział Gospodarowania Mieniem"/><text:label text:value="Wydział Informatyki i Telekomunikacji"/><text:label text:value="Wydział Inwestycji"/><text:label text:value="Wydział Komunikacji"/><text:label text:value="Wydział Kultury"/><text:label text:value="Wydział Ochrony Środowiska"/><text:label text:value="Wydział Organizacji Urzędu"/><text:label text:value="Wydział Oświaty i Wychowania"/><text:label text:value="Wydział Podatków i Egzekucji"/><text:label text:value="Wydział Remontów Budynków"/><text:label text:value="Wydział Rozwoju i Funduszy Europejskich"/><text:label text:value="Wydział Sportu i Turystyki "/><text:label text:value="Wydział Spraw Administracyjnych"/><text:label text:value="Wydział Spraw Mieszkaniowych"/><text:label text:value="Wydział Zdrowia i Spraw Społecznych"/><text:label text:value="Departament Prezydenta"/><text:label text:value="Departament Pierwszego Zastępcy Prezydenta"/><text:label text:value="Departament Trzeciego Zastępcy Prezydenta"/><text:label text:value="Departament Drugiego Zastępcy Prezydenta"/><text:label text:value="Departament Czwartego Zastępcy Prezydenta"/><text:label text:value="Departament Skarbnika"/><text:label text:value="Departament Sekretarza"/>---komórka organizacyjna---</text:drop-down> </text:p></draw:text-box></draw:frame> <text:s text:c="3"/></text:p>
        <text:p text:style-name="MP5"/>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1-08-02T11:26:13.17</meta:creation-date>
    <meta:editing-cycles>47</meta:editing-cycles>
    <meta:editing-duration>PT03H36M52S</meta:editing-duration>
    <dc:title>1_szablon_pismo_adresowe</dc:title>
    <dc:date>2012-05-29T16:07:37.70</dc:date>
    <meta:print-date>2012-05-24T09:16:55.04</meta:print-date>
    <meta:document-statistic meta:table-count="0" meta:image-count="4" meta:object-count="0" meta:page-count="50" meta:paragraph-count="951" meta:word-count="15028" meta:character-count="106446"/>
    <meta:user-defined meta:name="Info 1"/>
    <meta:user-defined meta:name="Info 2"/>
    <meta:user-defined meta:name="Info 3"/>
    <meta:user-defined meta:name="Info 4"/>
  </office:meta>
</office:document-meta>
</file>