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E4000003B9D9A31EA7.jpg"/>
  <manifest:file-entry manifest:media-type="image/jpeg" manifest:full-path="Pictures/10000000000003150000016372C11D0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16.972cm" fo:margin-left="0.002cm" fo:margin-right="0.025cm" table:align="margins" style:writing-mode="lr-tb"/>
    </style:style>
    <style:style style:name="Tabela3.A" style:family="table-column">
      <style:table-column-properties style:column-width="8.251cm" style:rel-column-width="31861*"/>
    </style:style>
    <style:style style:name="Tabela3.B" style:family="table-column">
      <style:table-column-properties style:column-width="8.721cm" style:rel-column-width="33674*"/>
    </style:style>
    <style:style style:name="Tabela3.1" style:family="table-row">
      <style:table-row-properties style:min-row-height="2.034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#e6e6e6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bold" fo:background-color="#ffffff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#ffffff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31" style:family="paragraph" style:parent-style-name="TEKST_20_protokół">
      <style:paragraph-properties fo:margin-top="0cm" fo:margin-bottom="0cm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3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Heading_20_3">
      <style:text-properties style:font-name="Arial" fo:font-size="16pt" style:font-size-asian="16pt"/>
    </style:style>
    <style:style style:name="T1" style:family="text">
      <style:text-properties fo:background-color="#ffffff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<text:span text:style-name="T1">ik nr 6</text:span></text:p>
      <text:p text:style-name="P6"/>
      <text:p text:style-name="P7">..............................................</text:p>
      <text:p text:style-name="P7"><text:s text:c="13"/>wykonawca </text:p>
      <text:p text:style-name="P8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4"/>
            <text:p text:style-name="P13">Przedmiot zamówienia</text:p>
            <text:p text:style-name="P12"/>
          </table:table-cell>
          <table:table-cell table:style-name="Tabela1.A1" office:value-type="string">
            <text:p text:style-name="P31">„Infrastruktura dla strefy ekonomicznej na Felinie <text:s text:c="3"/>w Lublinie – II etap” w ramach <text:s/>Programu Operacyjnego Rozwój Polski Wschodniej 2007-2013, Oś Priorytetowa I. Nowoczesna gospodarka, Działanie I.3. Wspieranie innowacji.</text:p>
          </table:table-cell>
        </table:table-row>
        <table:table-row table:style-name="Tabela1.3">
          <table:table-cell table:style-name="Tabela1.A3" office:value-type="string">
            <text:p text:style-name="P14">Zamawiający</text:p>
          </table:table-cell>
          <table:table-cell table:style-name="Tabela1.B3" office:value-type="string">
            <text:p text:style-name="P17">Zarząd Dróg i Mostów w Lublinie</text:p>
            <text:p text:style-name="P17">ul. Krochmalna 13j</text:p>
            <text:p text:style-name="P17">20-401 Lublin<text:tab/></text:p>
          </table:table-cell>
        </table:table-row>
        <table:table-row table:style-name="Tabela1.4">
          <table:table-cell table:style-name="Tabela1.A3" office:value-type="string">
            <text:p text:style-name="P14">Nazwa i adres wykonawcy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3" table:number-rows-spanned="4" office:value-type="string">
            <text:p text:style-name="P14">Adres do korespondencji <text:line-break/>oraz telefon, fax i e-mail <text:line-break/><text:span text:style-name="T2">(o ile wykonawca takie posiada)</text:span></text:p>
            <text:p text:style-name="P17"/>
            <text:p text:style-name="P17"/>
            <text:p text:style-name="P17"/>
          </table:table-cell>
          <table:table-cell table:style-name="Tabela1.A1" office:value-type="string">
            <text:p text:style-name="P14"/>
            <text:p text:style-name="P13"/>
            <text:p text:style-name="P13"/>
          </table:table-cell>
        </table:table-row>
        <table:table-row table:style-name="Tabela1.1">
          <table:covered-table-cell/>
          <table:table-cell table:style-name="Tabela1.B6" office:value-type="string">
            <text:p text:style-name="P15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5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5">E-mail: </text:p>
          </table:table-cell>
        </table:table-row>
        <table:table-row table:style-name="Tabela1.1">
          <table:table-cell table:style-name="Tabela1.A3" office:value-type="string">
            <text:p text:style-name="P14">Nr konta</text:p>
            <text:p text:style-name="P17">(w przypadku wniesienia wadium przelewem)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23"/>
            <text:p text:style-name="P22">Cena w zł netto <text:line-break/>robót budowlanych </text:p>
            <text:p text:style-name="P22">(cyfrowo i słownie)</text:p>
            <text:p text:style-name="P22"/>
          </table:table-cell>
          <table:table-cell table:style-name="Tabela1.A1" office:value-type="string">
            <text:p text:style-name="P23"/>
            <text:p text:style-name="P22"/>
          </table:table-cell>
        </table:table-row>
        <table:table-row table:style-name="Tabela1.1">
          <table:table-cell table:style-name="Tabela1.A11" office:value-type="string">
            <text:p text:style-name="P23"/>
            <text:p text:style-name="P22">Stawka i kwota podatku VAT</text:p>
            <text:p text:style-name="P22"/>
          </table:table-cell>
          <table:table-cell table:style-name="Tabela1.B6" office:value-type="string">
            <text:p text:style-name="P23"/>
            <text:p text:style-name="P23">...........%, <text:line-break/>tj. ................................................ zł</text:p>
            <text:p text:style-name="P23"/>
          </table:table-cell>
        </table:table-row>
        <table:table-row table:style-name="Tabela1.1">
          <table:table-cell table:style-name="Tabela1.A11" office:value-type="string">
            <text:p text:style-name="P26"/>
            <text:p text:style-name="P25">Cena w zł brutto <text:line-break/>robót budowlanych</text:p>
            <text:p text:style-name="P25">(cyfrowo i słownie)</text:p>
          </table:table-cell>
          <table:table-cell table:style-name="Tabela1.B6" office:value-type="string">
            <text:p text:style-name="P24"/>
          </table:table-cell>
        </table:table-row>
        <table:table-row table:style-name="Tabela1.1">
          <table:table-cell table:style-name="Tabela1.A11" office:value-type="string">
            <text:p text:style-name="P20"/>
            <text:p text:style-name="P20"/>
            <text:p text:style-name="P20"><text:soft-page-break/>Cena opracowania dokumentacji projektowych oraz rozbiórek budynków zgodnie z Programem funkcjonalno-użytkowym w zł netto</text:p>
            <text:p text:style-name="P20">(cyfrowo i słownie)</text:p>
          </table:table-cell>
          <table:table-cell table:style-name="Tabela1.B6" office:value-type="string">
            <text:p text:style-name="P24"/>
          </table:table-cell>
        </table:table-row>
        <table:table-row table:style-name="Tabela1.1">
          <table:table-cell table:style-name="Tabela1.A11" office:value-type="string">
            <text:p text:style-name="P23"/>
            <text:p text:style-name="P22">Stawka i kwota podatku VAT</text:p>
            <text:p text:style-name="P22"/>
          </table:table-cell>
          <table:table-cell table:style-name="Tabela1.B6" office:value-type="string">
            <text:p text:style-name="P23"/>
            <text:p text:style-name="P23">...........%, <text:line-break/>tj. ................................................ zł</text:p>
            <text:p text:style-name="P23"/>
          </table:table-cell>
        </table:table-row>
        <table:table-row table:style-name="Tabela1.1">
          <table:table-cell table:style-name="Tabela1.A11" office:value-type="string">
            <text:p text:style-name="P20">Cena opracowania dokumentacji projektowych oraz rozbiórek budynków zgodnie z Programem funkcjonalno-użytkowym w zł brutto</text:p>
            <text:p text:style-name="P20">(cyfrowo i słownie)</text:p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14"/>
            <text:p text:style-name="P14">RAZEM</text:p>
          </table:table-cell>
          <table:covered-table-cell/>
        </table:table-row>
      </table:table>
      <text:p text:style-name="P2"/>
      <text:p text:style-name="P30"/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/>
            <text:p text:style-name="P27">Cena ofertowa w zł netto </text:p>
            <text:p text:style-name="P28">(cyfrowo i słownie)</text:p>
          </table:table-cell>
          <table:table-cell table:style-name="Tabela3.B1" office:value-type="string">
            <text:p text:style-name="P19"/>
          </table:table-cell>
        </table:table-row>
        <table:table-row table:style-name="Tabela3.1">
          <table:table-cell table:style-name="Tabela3.A2" office:value-type="string">
            <text:p text:style-name="P19"/>
            <text:p text:style-name="P18"/>
            <text:p text:style-name="P18">Kwota podatku VAT</text:p>
            <text:p text:style-name="P18"/>
          </table:table-cell>
          <table:table-cell table:style-name="Tabela3.B2" office:value-type="string">
            <text:p text:style-name="P19"/>
            <text:p text:style-name="P19"/>
            <text:p text:style-name="P19">................................................ zł</text:p>
            <text:p text:style-name="P19"/>
          </table:table-cell>
        </table:table-row>
        <table:table-row table:style-name="Tabela3.1">
          <table:table-cell table:style-name="Tabela3.A2" office:value-type="string">
            <text:p text:style-name="P27"/>
            <text:p text:style-name="P27">Cena ofertowa w zł brutto </text:p>
            <text:p text:style-name="P28">(cyfrowo i słownie)</text:p>
          </table:table-cell>
          <table:table-cell table:style-name="Tabela3.B2" office:value-type="string">
            <text:p text:style-name="P19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>........................................................</text:p>
      <text:p text:style-name="P29">Podpis <text:s/>osoby/osób upoważnionej/ych </text:p>
      <text:p text:style-name="P29">do występowania w imieniu Wykonawcy</text:p>
      <text:p text:style-name="P3"/>
      <text:p text:style-name="P3">______________________</text:p>
      <text:p text:style-name="P4">* Pożądany czytelny podpis albo podpis i pieczątka z imieniem i nazwiskiem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rotokół" style:display-name="TEKST protokół" style:family="paragraph" style:parent-style-name="Standard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background-color="#ffffff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05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86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3" text:anchor-type="char" svg:x="0.106cm" svg:y="0.139cm" svg:width="6.643cm" svg:height="2.63cm" draw:z-index="1"><draw:image xlink:href="Pictures/10000000000003150000016372C11D06.jpg" xlink:type="simple" xlink:show="embed" xlink:actuate="onLoad"/></draw:frame><draw:frame draw:style-name="Mfr1" draw:name="grafika4" text:anchor-type="char" svg:x="10.795cm" svg:y="0.219cm" svg:width="5.643cm" svg:height="2.409cm" draw:z-index="3"><draw:image xlink:href="Pictures/10000000000008E4000003B9D9A31EA7.jpg" xlink:type="simple" xlink:show="embed" xlink:actuate="onLoad"/></draw:frame></text:p>
        <text:p text:style-name="MP2"/>
        <text:p text:style-name="MP2"/>
        <text:p text:style-name="MP2"><text:s text:c="127"/></text:p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<text:span text:style-name="MT1">P.271.</text:span><text:span text:style-name="MT1"><text:text-input text:description="">1</text:text-input></text:span><text:span text:style-name="MT1">.</text:span><text:span text:style-name="MT1"><text:text-input text:description="">23</text:text-input></text:span><text:span text:style-name="MT1">.2011</text:span></text:p>
            </table:table-cell>
            <table:table-cell table:style-name="Tabela2.A1" office:value-type="string">
              <text:p text:style-name="MP4">Formular<text:span text:style-name="MT1">z ofertowy – zał. nr 6 do SIWZ </text:span></text:p>
            </table:table-cell>
            <table:table-cell table:style-name="Tabela2.C1" office:value-type="string">
              <text:p text:style-name="MP5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2-02-28T09:43:36.17</dc:date>
    <meta:editing-duration>PT1H28M27S</meta:editing-duration>
    <meta:editing-cycles>22</meta:editing-cycles>
    <meta:generator>LibreOffice/3.3$Win32 LibreOffice_project/330m19$Build-8</meta:generator>
    <meta:document-statistic meta:table-count="3" meta:image-count="2" meta:object-count="0" meta:page-count="2" meta:paragraph-count="47" meta:word-count="221" meta:character-count="1831"/>
  </office:meta>
</office:document-meta>
</file>