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3600000028943AEBD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Tahoma" svg:font-family="Tahoma"/>
    <style:font-face style:name="Courier New2" svg:font-family="'Courier New'" style:font-family-generic="modern"/>
    <style:font-face style:name="Liberation Sans" svg:font-family="'Liberation Sans', 'Liberation Sans'" style:font-family-generic="modern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ZDM_5f_Nagłówek_20_pisma_5f_dane_20_teleadresowe">
      <style:text-properties fo:font-size="9pt" fo:font-weight="normal" style:font-size-asian="9pt" style:font-weight-asian="normal" style:font-size-complex="9pt" style:font-weight-complex="normal"/>
    </style:style>
    <style:style style:name="P3" style:family="paragraph" style:parent-style-name="ZDM_5f_Nagłówek_20_pisma_5f_komórka_20_organizacyjna">
      <style:paragraph-properties fo:text-align="center" style:justify-single-word="false"/>
      <style:text-properties style:font-weight-asian="normal" style:font-weight-complex="normal"/>
    </style:style>
    <style:style style:name="P4" style:family="paragraph" style:parent-style-name="ZDM_5f_Nagłówek_20_pisma_5f_komórka_20_organizacyjna">
      <style:paragraph-properties fo:margin-left="-0.176cm" fo:margin-right="-0.018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snap-to-layout-grid="false">
        <style:tab-stops>
          <style:tab-stop style:position="0.953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.487cm"/>
        </style:tab-stops>
      </style:paragraph-properties>
      <style:text-properties style:font-name="Arial" fo:font-size="11pt" fo:font-weight="bold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</style:style>
    <style:style style:name="P9" style:family="paragraph" style:parent-style-name="Podpunkt_20_w_20_protokole">
      <style:paragraph-properties fo:margin-top="0cm" fo:margin-bottom="0cm" fo:text-align="justify" style:justify-single-word="false">
        <style:tab-stops/>
      </style:paragraph-properties>
      <style:text-properties style:font-name="Arial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Podpunkt_20_w_20_protokole">
      <style:paragraph-properties fo:margin-top="0cm" fo:margin-bottom="0cm" fo:text-align="justify" style:justify-single-word="false">
        <style:tab-stops/>
      </style:paragraph-properties>
      <style:text-properties style:font-name="Arial" fo:font-size="11pt" fo:font-style="normal" fo:background-color="transparent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margin-top="0cm" fo:margin-bottom="0cm">
        <style:tab-stops>
          <style:tab-stop style:position="1.487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cm">
        <style:tab-stops>
          <style:tab-stop style:position="1.487cm"/>
        </style:tab-stops>
      </style:paragraph-properties>
      <style:text-properties style:font-name="Arial" fo:font-size="11pt" style:font-size-asian="11pt" style:font-size-complex="11pt"/>
    </style:style>
    <style:style style:name="P13" style:family="paragraph" style:parent-style-name="Standard" style:master-page-name="ZDM_5f_Strona_20_pierwsza">
      <style:paragraph-properties style:page-number="auto"/>
    </style:style>
    <style:style style:name="P14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00" style:text-outline="false" style:text-line-through-style="none" style:text-position="0% 100%" style:font-name="Arial" fo:font-size="11pt" fo:letter-spacing="-0.023cm" fo:language="pl" fo:country="PL" fo:font-style="normal" fo:text-shadow="none" style:text-underline-style="none" fo:font-weight="bold" style:letter-kerning="true" fo:background-color="transparent" style:font-name-asian="Lucida Sans Unicode" style:font-size-asian="11pt" style:language-asian="zxx" style:country-asian="none" style:font-style-asian="normal" style:font-weight-asian="bold" style:font-name-complex="StarSymbol1" style:font-size-complex="11pt" style:language-complex="zxx" style:country-complex="none" style:font-style-complex="normal" style:font-weight-complex="bold" style:text-emphasize="none" style:text-scale="100%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fo:language="pl" fo:country="PL" style:font-size-asian="11pt" style:language-asian="zxx" style:country-asian="none" style:font-size-complex="11pt" style:language-complex="zxx" style:country-complex="none"/>
    </style:style>
    <style:style style:name="T7" style:family="text">
      <style:text-properties style:font-name="Arial" fo:font-size="11pt" fo:language="pl" fo:country="PL" style:font-size-asian="11pt" style:language-asian="pl" style:country-asian="PL" style:font-size-complex="11pt" style:language-complex="pl" style:country-complex="PL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style:font-name="Arial" fo:font-size="11pt" fo:letter-spacing="-0.023cm" fo:language="pl" fo:country="PL" fo:font-style="normal" fo:text-shadow="none" style:text-underline-style="none" fo:font-weight="bold" style:letter-kerning="true" fo:background-color="#ffffff" style:font-name-asian="Arial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 style:text-emphasize="none" style:text-scale="100%"/>
    </style:style>
    <style:style style:name="T9" style:family="text">
      <style:text-properties fo:font-variant="normal" fo:text-transform="none" style:use-window-font-color="true" style:text-outline="false" style:text-line-through-style="none" style:text-position="0% 100%" style:font-name="Arial" fo:font-size="11pt" fo:letter-spacing="0.005cm" fo:language="pl" fo:country="PL" fo:font-style="normal" fo:text-shadow="none" style:text-underline-style="none" fo:font-weight="bold" style:letter-kerning="true" fo:background-color="transparent" style:font-name-asian="Times New Roman" style:font-size-asian="11pt" style:language-asian="pl" style:country-asian="PL" style:font-style-asian="normal" style:font-weight-asian="bold" style:font-name-complex="Tahoma1" style:font-size-complex="11pt" style:language-complex="ar" style:country-complex="SA" style:font-style-complex="normal" style:font-weight-complex="bold" style:text-emphasize="none" style:text-scale="100%" style:text-overline-style="none" style:text-overline-color="font-color" loext:char-shading-value="0"/>
    </style:style>
    <style:style style:name="T10" style:family="text">
      <style:text-properties fo:font-variant="normal" fo:text-transform="none" style:use-window-font-color="true" style:text-outline="false" style:text-line-through-style="none" style:text-position="0% 100%" style:font-name="Arial" fo:font-size="11pt" fo:letter-spacing="0.005cm" fo:language="pl" fo:country="PL" fo:font-style="normal" fo:text-shadow="none" style:text-underline-style="none" fo:font-weight="bold" style:letter-kerning="true" fo:background-color="transparent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 style:text-emphasize="none" style:text-scale="100%" style:text-overline-style="none" style:text-overline-color="font-color" loext:char-shading-value="0"/>
    </style:style>
    <style:style style:name="T11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style:letter-kerning="true" fo:background-color="#ffffff" style:font-name-asian="Arial" style:font-size-asian="11pt" style:language-asian="pl" style:country-asian="PL" style:font-style-asian="normal" style:font-name-complex="Arial" style:language-complex="ar" style:country-complex="SA" style:font-style-complex="normal" style:text-emphasize="none" style:text-scale="100%"/>
    </style:style>
    <style:style style:name="T12" style:family="text">
      <style:text-properties fo:font-variant="normal" fo:text-transform="none" fo:color="#000000" style:text-outline="false" style:text-line-through-style="none" style:text-position="0% 100%" style:font-name="Arial" fo:font-size="11pt" fo:letter-spacing="0.004cm" fo:language="pl" fo:country="PL" fo:font-style="normal" fo:text-shadow="none" style:text-underline-style="none" fo:font-weight="normal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13" style:family="text">
      <style:text-properties fo:font-variant="normal" fo:text-transform="none" fo:color="#000000" style:text-outline="false" style:text-line-through-style="none" style:text-position="0% 100%" style:font-name="Arial" fo:font-size="11pt" fo:letter-spacing="0.009cm" fo:language="pl" fo:country="PL" fo:font-style="normal" fo:text-shadow="none" style:text-underline-style="none" fo:font-weight="bold" style:letter-kerning="true" fo:background-color="transparent" style:font-name-asian="Times New Roman" style:font-size-asian="11pt" style:language-asian="pl" style:country-asian="PL" style:font-style-asian="normal" style:font-weight-asian="bold" style:font-name-complex="Courier New2" style:font-size-complex="11pt" style:language-complex="pl" style:country-complex="PL" style:font-style-complex="normal" style:font-weight-complex="bold" style:text-emphasize="none" style:text-scale="100%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position="0% 100%" style:font-name="Arial" fo:font-size="11pt" fo:letter-spacing="-0.005cm" fo:language="pl" fo:country="PL" fo:font-style="normal" fo:text-shadow="none" style:text-underline-style="none" fo:font-weight="bold" style:letter-kerning="true" fo:background-color="transparent" style:font-name-asian="Times New Roman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text-scale="100%" style:text-overline-style="none" style:text-overline-color="font-color" loext:char-shading-value="0"/>
    </style:style>
    <style:style style:name="T15" style:family="text">
      <style:text-properties fo:font-variant="normal" fo:text-transform="none" fo:color="#000000" style:text-outline="false" style:text-line-through-style="none" style:text-position="0% 100%" style:font-name="Arial" fo:letter-spacing="0.004cm" fo:language="pl" fo:country="PL" fo:font-style="normal" fo:text-shadow="none" style:text-underline-style="none" fo:font-weight="bold" style:letter-kerning="true" fo:background-color="transparent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background" style:protect="size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fo:margin-left="0cm" fo:margin-right="0cm" fo:margin-top="0cm" fo:margin-bottom="0cm" style:protect="size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fo:margin-left="0cm" fo:margin-right="0cm" fo:margin-top="0cm" fo:margin-bottom="0cm" style:protect="size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 style:flow-with-text="true">
        <style:background-image/>
        <style:columns fo:column-count="1" fo:column-gap="0cm"/>
      </style:graphic-properties>
    </style:style>
    <style:style style:name="fr4" style:family="graphic" style:parent-style-name="Frame">
      <style:graphic-properties fo:margin-left="0cm" fo:margin-right="0cm" fo:margin-top="0cm" fo:margin-bottom="0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5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6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 style:flow-with-text="true">
        <style:background-image/>
        <style:columns fo:column-count="1" fo:column-gap="0cm"/>
      </style:graphic-properties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draw:stroke-dash="Ultrafine_20_2_20_Dots_20_3_20_Dashes" svg:stroke-width="0.035cm" svg:stroke-color="#355e00" draw:marker-start-width="0.406cm" draw:marker-end-width="0.406cm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<text:tab/><text:tab/></text:span><text:span text:style-name="T6"><text:tab/><text:tab/><text:tab/></text:span></text:p>
      <text:p text:style-name="P1"><text:span text:style-name="Emphasis"><text:span text:style-name="T6"><text:tab/><text:tab/><text:tab/><text:tab/><text:tab/></text:span></text:span></text:p>
      <text:p text:style-name="P1"><text:span text:style-name="Emphasis"><text:span text:style-name="T6"><text:tab/><text:tab/></text:span></text:span><text:span text:style-name="Emphasis"><text:span text:style-name="T5">Do zainteresowanych<text:line-break/></text:span></text:span></text:p>
      <text:p text:style-name="Standard"><text:span text:style-name="WW-Domyślna_20_czcionka_20_akapitu"><text:span text:style-name="T7"><text:tab/>Dotyczy</text:span></text:span><text:span text:style-name="WW-Domyślna_20_czcionka_20_akapitu"><text:span text:style-name="T6"> postępowania o udzielenie zamówienia publicznego prowadzonego w trybie przetargu nieograniczonego na </text:span></text:span><text:span text:style-name="WW-Domyślna_20_czcionka_20_akapitu"><text:span text:style-name="T13">„</text:span></text:span><text:span text:style-name="Domyślna_20_czcionka_20_akapitu"><text:span text:style-name="T9">B</text:span></text:span><text:span text:style-name="Domyślna_20_czcionka_20_akapitu"><text:span text:style-name="T10">udowę drogi gminnej w Lublinie na odcinku od skrzyżowania <text:s/>z drogą gminną nr 113023L – ul. Jantarową (wraz ze skrzyżowaniem) do placu do nawracania na wysokości granicy działek nr ewid. 50/4 i 51/11 (obr.70, ark. 4) wraz z budową sieci kanalizacji deszczowej i sanitarnej, budową oświetlenia drogowego oraz budową sieci teletechnicznej monitoringu w ramach zadania „drogi dojazdowe do szkoły podstawowej, przedszkola, domu kultury przy <text:s/>ul. Berylowej</text:span></text:span><text:span text:style-name="Domyślna_20_czcionka_20_akapitu"><text:span text:style-name="T14">”. </text:span></text:span></text:p>
      <text:p text:style-name="P8"><text:span text:style-name="UM_5f_wyróżniony"><text:span text:style-name="T12"/></text:span></text:p>
      <text:p text:style-name="P11"><text:tab/>Zamawiający informuje, że w związku z wpłynięciem zapytań i koniecznością opracowania odpowiedzi na zapytania ustala się nowe terminy składania i otwarcia ofert w przedmiotowym postępowaniu:</text:p>
      <text:p text:style-name="P6"><text:span text:style-name="WW-Domyślna_20_czcionka_20_akapitu"><text:span text:style-name="T8">a) Składanie ofert do dnia 23.01.2020 r. do godz. 10:45.</text:span></text:span></text:p>
      <text:p text:style-name="P7"><text:span text:style-name="WW-Domyślna_20_czcionka_20_akapitu"><text:span text:style-name="T11">b) Otwarcie ofert dnia 23.01.2020 r. o godz. 11:00.</text:span></text:span></text:p>
      <text:p text:style-name="P11"/>
      <text:p text:style-name="P12"><text:span text:style-name="T1"><text:tab/>W związku z powyższym Zamawiający działając na podstawie art. 38 ust. 4 ustawy z dnia 29.01.2004 r. Prawo zamówień publi</text:span><text:span text:style-name="T2">cznych (j.t. Dz. U. z 2019 r. poz. 1843) dokonuje zmiany treści punktów 15.2. i 15.3. Specyfikacji Istotnych Warunków Zmówienia, <text:s/>które otrzymują brzmienie:</text:span></text:p>
      <text:p text:style-name="P10"><text:span text:style-name="T1">„15.2. W postępowaniu wezmą udział tylko te </text:span><text:span text:style-name="T16">oferty, które wpłyną do Zamawiającego do dnia 23.01.2020 r. do godz. 10:45</text:span><text:span text:style-name="T1"> na adres wskazany w pkt 15.1. Decydujące znaczenie dla oceny zachowania powyższego terminu ma data i godzina wpływu oferty do Zamawiającego, a nie data jej wysłania przesyłką pocztową czy kurierską.</text:span></text:p>
      <text:p text:style-name="P10"><text:span text:style-name="T1">15.3. </text:span><text:span text:style-name="T16">Otwarcie ofert nastąpi</text:span><text:span text:style-name="T1"> w Zarządzie Dróg i Mostów w Lublinie, ul. Krochmalna 13j, pokój nr 9 (I piętro) </text:span><text:span text:style-name="T16">dnia 23.01.2020 r. o godzinie 11:00.</text:span><text:span text:style-name="T1">” </text:span></text:p>
      <text:p text:style-name="P9"/>
      <text:p text:style-name="P12"><text:span text:style-name="UM_5f_wyróżniony"><text:span text:style-name="T15">Pozostałe zapisy Specyfikacji Istotnych Warunków Zamówienia pozostają bez zmia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Tahoma" svg:font-family="Tahoma"/>
    <style:font-face style:name="Courier New2" svg:font-family="'Courier New'" style:font-family-generic="modern"/>
    <style:font-face style:name="Liberation Sans" svg:font-family="'Liberation Sans', 'Liberation Sans'" style:font-family-generic="modern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1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0.706cm" style:auto-text-indent="false" style:page-number="auto">
        <style:tab-stops/>
      </style:paragraph-properties>
      <style:text-properties style:font-name="Arial1" fo:hyphenate="tru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Footer" style:family="paragraph" style:parent-style-name="Standard" style:class="extra" style:master-page-name="">
      <style:paragraph-properties fo:margin-top="0cm" fo:margin-bottom="0cm" fo:text-align="start" style:justify-single-word="false" style:page-number="auto" fo:background-color="transparent" fo:padding="0cm" fo:border="none" style:shadow="none" text:number-lines="false" text:line-number="0" style:join-border="true">
        <style:tab-stops>
          <style:tab-stop style:position="8.382cm" style:type="center"/>
          <style:tab-stop style:position="16.764cm" style:type="right"/>
        </style:tab-stops>
        <style:background-image/>
      </style:paragraph-properties>
      <style:text-properties style:text-position="0% 100%" style:font-name="Arial1" fo:font-size="9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ZDM_5f_Nagłówek_20_pisma_5f_komórka_20_organizacyjna" style:display-name="ZDM_Nagłówek pisma_komórka organizacyjna" style:family="paragraph" style:parent-style-name="Text_20_body">
      <style:paragraph-properties fo:margin-left="0cm" fo:margin-right="0cm" fo:margin-top="0cm" fo:margin-bottom="0cm" fo:line-height="90%" fo:text-align="center" style:justify-single-word="false" fo:text-indent="0cm" style:auto-text-indent="false"/>
      <style:text-properties fo:font-weight="bold"/>
    </style:style>
    <style:style style:name="ZDM_5f_Nagłówek_20_pisma_5f_dane_20_teleadresowe" style:display-name="ZDM_Nagłówek pisma_dane teleadresowe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9pt"/>
    </style:style>
    <style:style style:name="ZDM_5f_Nagłówek_20_pisma_5f_znak_20_i_20_data" style:display-name="ZDM_Nagłówek pisma_znak i data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6.764cm" style:type="right"/>
        </style:tab-stops>
      </style:paragraph-properties>
    </style:style>
    <style:style style:name="ZDM_5f_Stopka_5f__20_pierwsza_20_strona" style:display-name="ZD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ZDM_5f_Stopka_5f_kolejna_20_strona" style:display-name="ZDM_Stopka_kolejna strona" style:family="paragraph" style:parent-style-name="ZDM_5f_Stopka_5f__20_pierwsza_20_stron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size="12pt" style:font-size-asian="12pt" style:font-name-complex="Arial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>
      <style:paragraph-properties fo:background-color="#e6e6e6" fo:padding="0.049cm" fo:border-left="none" fo:border-right="none" fo:border-top="0.002cm solid #000000" fo:border-bottom="none">
        <style:background-image/>
      </style:paragraph-properties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er" style:next-style-name="Subtitle" style:class="chapter" style:master-page-name="">
      <style:paragraph-properties fo:margin-top="0cm" fo:margin-bottom="0cm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DM_5f_Adresat" style:display-name="ZDM_Adresat" style:family="paragraph" style:parent-style-name="Standard" style:master-page-name="">
      <style:paragraph-properties fo:margin-left="8.209cm" fo:margin-right="0cm" fo:margin-top="0.974cm" fo:margin-bottom="0.974cm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 style:font-size-asian="10.5pt"/>
    </style:style>
    <style:style style:name="ZDM_5f_nr_a7_" style:display-name="ZDM_nr§" style:family="paragraph" style:parent-style-name="Text_20_body" style:next-style-name="Text_20_body" style:list-style-name="Numbering_20_2" style:master-page-name="">
      <style:paragraph-properties fo:margin-top="0.487cm" fo:margin-bottom="0.243cm" fo:text-align="center" style:justify-single-word="false" style:page-number="auto" fo:keep-with-next="always"/>
    </style:style>
    <style:style style:name="ZDM_5f_Treść_20_tekstu" style:display-name="ZDM_Treść tekstu" style:family="paragraph" style:parent-style-name="Text_20_body" style:master-page-name="">
      <style:paragraph-properties fo:margin-left="0cm" fo:margin-right="0cm" fo:margin-top="0cm" fo:margin-bottom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ZDM_5f_Treść_20_punktu" style:display-name="ZDM_Treść punktu" style:family="paragraph" style:parent-style-name="ZDM_5f_Treść_20_tekstu" style:list-style-name="Numbering_20_2" style:master-page-name="">
      <style:paragraph-properties fo:margin-left="0cm" fo:margin-right="0cm" fo:margin-top="0cm" fo:margin-bottom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ZDM_5f_Adresat_5f_zwrot_20_grzecznościowy" style:display-name="ZDM_Adresat_zwrot grzecznościowy" style:family="paragraph" style:parent-style-name="ZDM_5f_Treść_20_tekstu">
      <style:paragraph-properties fo:margin-top="0cm" fo:margin-bottom="0.487cm"/>
      <style:text-properties fo:font-size="12pt" fo:font-style="italic" fo:font-weight="normal"/>
    </style:style>
    <style:style style:name="ZDM_5f_Podpis" style:display-name="ZDM_Podpis" style:family="paragraph" style:parent-style-name="List">
      <style:paragraph-properties fo:margin-left="8.209cm" fo:margin-right="0cm" fo:margin-top="0.487cm" fo:margin-bottom="0cm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ZDM_5f_Rozdzielnik" style:display-name="ZDM_Rozdzielnik" style:family="paragraph" style:parent-style-name="ZDM_5f_Treść_20_tekstu">
      <style:paragraph-properties fo:margin-top="0.487cm" fo:margin-bottom="0cm"/>
      <style:text-properties fo:font-size="9pt"/>
    </style:style>
    <style:style style:name="Heading_20_7" style:display-name="Heading 7" style:family="paragraph" style:parent-style-name="Header" style:next-style-name="Text_20_body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ZDM_5f_Nagłówek_5f_Strona_20_pierwsza" style:display-name="ZDM_Nagłówek_Strona pierwsza" style:family="paragraph" style:parent-style-name="Header" style:master-page-name="">
      <style:paragraph-properties fo:margin-top="0cm" fo:margin-bottom="0cm" fo:text-align="center" style:justify-single-word="false" style:page-number="auto"/>
      <style:text-properties fo:font-size="12pt"/>
    </style:style>
    <style:style style:name="ZDM_5f_Nagłówek_5f_Strona_20_kolejna" style:display-name="ZDM_Nagłówek_Strona kolejna" style:family="paragraph" style:parent-style-name="ZDM_5f_Nagłówek_5f_Strona_20_pierwsza"/>
    <style:style style:name="ZDM_5f_Do_20_sprawy_3a_" style:display-name="ZDM_Do sprawy:" style:family="paragraph" style:parent-style-name="Standard">
      <style:paragraph-properties fo:margin-top="0cm" fo:margin-bottom="0.48cm"/>
      <style:text-properties fo:font-size="10pt" style:font-size-asian="10.5pt"/>
    </style:style>
    <style:style style:name="ZDM_5f_nagłowek_5f_nazwa_20_firmy" style:display-name="ZDM_nagłowek_nazwa firmy" style:family="paragraph" style:parent-style-name="ZDM_5f_Nagłówek_20_pisma_5f_komórka_20_organizacyjna">
      <style:paragraph-properties fo:margin-top="0.73cm" fo:margin-bottom="0.487cm"/>
      <style:text-properties fo:font-size="22pt" fo:font-weight="bold" style:font-size-asian="10.5pt"/>
    </style:style>
    <style:style style:name="ZDM_5f_nagłówek_5f_2" style:display-name="ZDM_nagłówek_2" style:family="paragraph" style:parent-style-name="ZDM_5f_nagłowek_5f_nazwa_20_firmy">
      <style:paragraph-properties fo:margin-top="0.487cm" fo:margin-bottom="0.243cm"/>
      <style:text-properties fo:color="#808080" fo:font-size="14pt" style:font-size-asian="10.5pt"/>
    </style:style>
    <style:style style:name="TEKST_20_protokół" style:display-name="TEKST protokół" style:family="paragraph" style:parent-style-name="Standard" style:master-page-name="">
      <style:paragraph-properties fo:text-align="justify" style:justify-single-word="false" style:page-number="auto" fo:background-color="transparent" style:shadow="none">
        <style:tab-stops/>
        <style:background-image/>
      </style:paragraph-properties>
      <style:text-properties style:font-name="Arial1"/>
    </style:style>
    <style:style style:name="Punkty_20_w_20_protokone" style:display-name="Punkty w protokone" style:family="paragraph" style:parent-style-name="TEKST_20_protokół">
      <style:paragraph-properties fo:margin-left="0cm" fo:margin-right="0cm" fo:margin-top="0.4cm" fo:margin-bottom="0.4cm" fo:text-indent="1cm" style:auto-text-indent="false"/>
    </style:style>
    <style:style style:name="Podpunkt_20_w_20_protokole" style:display-name="Podpunkt w protokole" style:family="paragraph" style:parent-style-name="TEKST_20_protokół" style:master-page-name="">
      <style:paragraph-properties fo:margin-top="0.3cm" fo:margin-bottom="0.3cm" style:page-number="auto"/>
      <style:text-properties fo:font-weight="bold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fo:margin-top="0cm" fo:margin-bottom="0cm" fo:text-align="justify" style:justify-single-word="false" fo:text-indent="0cm" style:auto-text-indent="false"/>
      <style:text-properties style:font-name="Garamond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Style_20_punktator_20__2b__20_Before_3a__20__20_6_20_pt_20_After_3a__20__20_6_20_pt_20_Line_20_spacing_3a__20__20_1.5_20_l..." style:display-name="Style punktator + Before:  6 pt After:  6 pt Line spacing:  1.5 l..." style:family="paragraph" style:parent-style-name="Standard" style:list-style-name="WW8Num2">
      <style:paragraph-properties fo:margin-top="0.212cm" fo:margin-bottom="0.212cm" fo:line-height="150%" fo:text-align="justify" style:justify-single-word="false" fo:orphans="2" fo:widows="2" fo:hyphenation-ladder-count="no-limit"/>
      <style:text-properties style:font-name="Arial" fo:font-size="10pt" style:letter-kerning="true" style:font-name-asian="Calibri" style:font-size-asian="10pt" style:font-name-complex="Arial" style:font-size-complex="10pt" fo:hyphenate="true" fo:hyphenation-remain-char-count="2" fo:hyphenation-push-char-count="2"/>
    </style:style>
    <style:style style:name="Style_20_tekst_5f_poziom1_20__2b__20_Left_3a__20__20_125_20_cm_20_First_20_line_3a__20__20_125_20_cm_20_Before_3a_..." style:display-name="Style tekst_poziom1 + Left:  125 cm First line:  125 cm Before:..." style:family="paragraph" style:parent-style-name="Standard">
      <style:paragraph-properties fo:margin-left="0cm" fo:margin-right="0cm" fo:margin-top="0.212cm" fo:margin-bottom="0.212cm" fo:line-height="150%" fo:text-align="justify" style:justify-single-word="false" fo:orphans="2" fo:widows="2" fo:hyphenation-ladder-count="no-limit" fo:text-indent="1.251cm" style:auto-text-indent="false"/>
      <style:text-properties fo:color="#000000" style:font-name="Arial" fo:font-size="10pt" style:letter-kerning="true" style:font-name-asian="Calibri" style:font-size-asian="10pt" style:font-name-complex="Arial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Arial Unicode MS" style:font-size-asian="12pt" style:font-name-complex="Tahoma1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Paragraf" style:family="paragraph" style:parent-style-name="TEKST_20_protokół">
      <style:paragraph-properties fo:margin-left="0cm" fo:margin-right="0cm" fo:margin-top="0.3cm" fo:margin-bottom="0.3cm" fo:text-align="center" style:justify-single-word="false" fo:text-indent="0cm" style:auto-text-indent="false">
        <style:tab-stops>
          <style:tab-stop style:position="16.96cm" style:type="right"/>
        </style:tab-stops>
      </style:paragraph-properties>
      <style:text-properties fo:font-weight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>
      <style:text-properties fo:font-size="11pt" fo:font-style="normal" style:font-size-asian="9.60000038146973pt" style:font-style-asian="normal" style:font-size-complex="11pt" style:font-style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Teletype" style:family="text">
      <style:text-properties style:font-name="Arial2" fo:font-size="11pt" fo:font-weight="bold" style:font-name-asian="Courier New" style:font-name-complex="Courier New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ZDM_5f_Wyróżnione" style:display-name="ZDM_Wyróżnione" style:family="text">
      <style:text-properties style:font-name="Arial1" fo:font-weight="normal" style:font-size-asian="10.5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WW-Domyślna_20_czcionka_20_akapitu" style:display-name="WW-Domyślna czcionka akapitu" style:family="text">
      <style:text-properties style:font-name="Arial1"/>
    </style:style>
    <style:style style:name="WW-Domyślna_20_czcionka_20_akapitu1" style:display-name="WW-Domyślna czcionka akapitu1" style:family="text"/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ListLabel_20_1" style:display-name="ListLabel 1" style:family="text">
      <style:text-properties style:font-name-complex="Courier New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243cm"/>
      </text:list-level-style-number>
      <text:list-level-style-number text:level="2" text:style-name="Numbering_20_Symbols" style:num-suffix=". " style:num-format="1">
        <style:list-level-properties text:space-before="0.503cm" text:min-label-width="0.243cm"/>
      </text:list-level-style-number>
      <text:list-level-style-number text:level="3" text:style-name="Numbering_20_Symbols" style:num-suffix=") " style:num-format="1">
        <style:list-level-properties text:space-before="1.002cm" text:min-label-width="0.243cm"/>
      </text:list-level-style-number>
      <text:list-level-style-number text:level="4" text:style-name="Numbering_20_Symbols" style:num-suffix=") " style:num-format="a">
        <style:list-level-properties text:space-before="1.503cm" text:min-label-width="0.243cm"/>
      </text:list-level-style-number>
      <text:list-level-style-bullet text:level="5" text:style-name="Bullet_20_Symbols" text:bullet-char="-">
        <style:list-level-properties text:space-before="2.00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2.503cm" text:min-label-width="0.243cm"/>
      </text:list-level-style-number>
      <text:list-level-style-number text:level="7" text:style-name="Numbering_20_Symbols" style:num-format="" text:start-value="7">
        <style:list-level-properties text:space-before="3.003cm" text:min-label-width="0.243cm"/>
      </text:list-level-style-number>
      <text:list-level-style-number text:level="8" text:style-name="Numbering_20_Symbols" style:num-format="" text:start-value="8">
        <style:list-level-properties text:space-before="3.504cm" text:min-label-width="0.243cm"/>
      </text:list-level-style-number>
      <text:list-level-style-number text:level="9" text:style-name="Numbering_20_Symbols" style:num-format="" text:start-value="9">
        <style:list-level-properties text:space-before="4.003cm" text:min-label-width="0.243cm"/>
      </text:list-level-style-number>
      <text:list-level-style-number text:level="10" text:style-name="Numbering_20_Symbols" style:num-format="" text:start-value="10">
        <style:list-level-properties text:space-before="4.504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ZDM_5f_Nagłówek_20_pisma_5f_dane_20_teleadresowe">
      <style:text-properties fo:font-size="9pt" fo:font-weight="normal" style:font-size-asian="9pt" style:font-weight-asian="normal" style:font-size-complex="9pt" style:font-weight-complex="normal"/>
    </style:style>
    <style:style style:name="MP3" style:family="paragraph" style:parent-style-name="ZDM_5f_Nagłówek_20_pisma_5f_komórka_20_organizacyjna">
      <style:paragraph-properties fo:text-align="center" style:justify-single-word="false"/>
      <style:text-properties style:font-weight-asian="normal" style:font-weight-complex="normal"/>
    </style:style>
    <style:style style:name="MP4" style:family="paragraph" style:parent-style-name="ZDM_5f_Nagłówek_20_pisma_5f_komórka_20_organizacyjna">
      <style:paragraph-properties fo:margin-left="-0.176cm" fo:margin-right="-0.018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5" style:family="paragraph" style:parent-style-name="Text_20_body">
      <style:paragraph-properties fo:margin-left="0cm" fo:margin-right="0cm" fo:text-indent="0cm" style:auto-text-indent="false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/>
    <style:style style:name="Mfr1" style:family="graphic" style:parent-style-name="Frame">
      <style:graphic-properties fo:margin-left="0cm" fo:margin-right="0cm" fo:margin-top="0cm" fo:margin-bottom="0cm" style:run-through="background" style:protect="size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Mfr2" style:family="graphic" style:parent-style-name="Frame">
      <style:graphic-properties fo:margin-left="0cm" fo:margin-right="0cm" fo:margin-top="0cm" fo:margin-bottom="0cm" style:protect="size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Mfr3" style:family="graphic" style:parent-style-name="Frame">
      <style:graphic-properties fo:margin-left="0cm" fo:margin-right="0cm" fo:margin-top="0cm" fo:margin-bottom="0cm" style:protect="size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 style:flow-with-text="true">
        <style:background-image/>
        <style:columns fo:column-count="1" fo:column-gap="0cm"/>
      </style:graphic-properties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5" style:family="graphic" style:parent-style-name="Frame">
      <style:graphic-properties fo:margin-left="0cm" fo:margin-right="0cm" fo:margin-top="0cm" fo:margin-bottom="0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Mfr6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Mfr7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 style:flow-with-text="true">
        <style:background-image/>
        <style:columns fo:column-count="1" fo:column-gap="0cm"/>
      </style:graphic-properties>
    </style:style>
    <style:style style:name="MSect1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draw:stroke="solid" draw:stroke-dash="Ultrafine_20_2_20_Dots_20_3_20_Dashes" svg:stroke-width="0.035cm" svg:stroke-color="#355e00" draw:marker-start-width="0.406cm" draw:marker-end-width="0.406cm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6cm" fo:margin-bottom="1.06cm" fo:margin-left="1.58cm" fo:margin-right="1.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17cm" fo:margin-bottom="1.244cm" fo:margin-left="2.822cm" fo:margin-right="1.76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434cm" fo:margin-left="0cm" fo:margin-right="0cm" fo:margin-bottom="0.974cm" style:dynamic-spacing="false"/>
      </style:header-style>
      <style:footer-style>
        <style:header-footer-properties svg:height="1.787cm" fo:margin-left="0cm" fo:margin-right="0cm" fo:margin-top="0.974cm" fo:border-top="0.002cm solid #000000" fo:border-bottom="none" fo:border-left="none" fo:border-right="none" fo:padding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217cm" fo:margin-bottom="1.03cm" fo:margin-left="2.822cm" fo:margin-right="1.7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5.355cm" fo:margin-left="0cm" fo:margin-right="0cm" fo:margin-bottom="0.974cm" style:dynamic-spacing="false"/>
      </style:header-style>
      <style:footer-style>
        <style:header-footer-properties svg:height="1.365cm" fo:margin-left="0cm" fo:margin-right="0cm" fo:margin-top="0.974cm" fo:border-top="0.002cm solid #000000" fo:border-bottom="none" fo:border-left="none" fo:border-right="none" fo:padding="0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.217cm" fo:margin-bottom="1.217cm" fo:margin-left="2.822cm" fo:margin-right="1.764cm" fo:border="none" fo:padding="0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5.599cm" fo:margin-left="0cm" fo:margin-right="0cm" fo:margin-bottom="0.974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ZDM_5f_Strona_20_kolejna" style:display-name="ZDM_Strona kolejna" style:page-layout-name="Mpm2">
      <style:header>
        <text:section text:style-name="MSect1" text:name="N2_UML" text:protected="true">
          <text:p text:style-name="ZDM_5f_nagłówek_5f_2"><draw:line text:anchor-type="paragraph" draw:z-index="1" draw:style-name="Mgr1" draw:text-style-name="MP1" svg:x1="29826.16cm" svg:y1="29826.162cm" svg:x2="29842.534cm" svg:y2="29826.162cm"><text:p/></draw:line>Zarząd Dróg i Mostów w Lublinie</text:p>
        </text:section>
      </style:header>
      <style:footer>
        <text:section text:style-name="MSect1" text:name="S2_UML">
          <text:p text:style-name="ZDM_5f_Stopka_5f_kolejna_20_strona">Znak sprawy: <text:reference-ref text:reference-format="text" text:ref-name="o_Znak Sprawy_UML">ZP-PS.221.1.35.2019 </text:reference-ref><text:tab/><text:tab/><text:reference-ref text:reference-format="text" text:ref-name="o_Data Dokumentu_UML">Lublin, dnia 02.01.2020 r.</text:reference-ref><text:line-break/><text:tab/><text:tab/>Strona <text:page-number text:select-page="current">1</text:page-number> z <text:page-count>1</text:page-count></text:p>
        </text:section>
      </style:footer>
    </style:master-page>
    <style:master-page style:name="ZDM_5f_Strona_20_pierwsza" style:display-name="ZDM_Strona pierwsza" style:page-layout-name="Mpm3" style:next-style-name="ZDM_5f_Strona_20_kolejna">
      <style:header>
        <text:section text:style-name="MSect1" text:name="N1_UML">
          <text:p text:style-name="ZDM_5f_nagłowek_5f_nazwa_20_firmy"><draw:frame draw:style-name="Mfr1" draw:name="UM_nagłowek pisma_znak i data" text:anchor-type="paragraph" svg:x="0cm" svg:y="3.136cm" svg:width="16.415cm" svg:height="0.487cm" draw:z-index="2"><draw:text-box><text:p text:style-name="ZDM_5f_Nagłówek_20_pisma_5f_znak_20_i_20_data"><text:reference-mark-start text:name="o_Znak Sprawy_UML"/><text:span text:style-name="Strong_20_Emphasis"><text:span text:style-name="MT1"><text:text-input text:description="p_Znak Sprawy">ZP-PS.221.1.35.2019	</text:text-input></text:span></text:span><text:reference-mark-end text:name="o_Znak Sprawy_UML"/><text:reference-mark-start text:name="o_Data Dokumentu_UML"/><text:span text:style-name="Strong_20_Emphasis"><text:span text:style-name="MT1">Lublin, dnia </text:span></text:span><text:span text:style-name="Strong_20_Emphasis"><text:span text:style-name="MT1"><text:text-input text:description="p_Data Dokumentu">02.01.2020 r.</text:text-input></text:span></text:span><text:reference-mark-end text:name="o_Data Dokumentu_UML"/></text:p></draw:text-box></draw:frame><draw:frame draw:style-name="Mfr2" draw:name="UM_nagłówek pisma_dane teleadresowe" text:anchor-type="paragraph" svg:x="0cm" svg:y="1.939cm" svg:width="16.394cm" svg:height="0.73cm" draw:z-index="3"><draw:text-box><text:p text:style-name="MP2"><text:text-input text:description="p_Dane teleadresowe komórek organizacyjnych ZDiM">ul. Krochmalna 13J, 20-401 Lublin, tel.: 81 466 5710, fax: 81 466 5701</text:text-input></text:p><text:p text:style-name="MP2">e-mail: <text:a xlink:type="simple" xlink:href="mailto:zamowienia@zdm.lublin.eu" text:style-name="Internet_20_link" text:visited-style-name="Visited_20_Internet_20_Link"><text:span text:style-name="MT2">zamowienia</text:span></text:a><text:a xlink:type="simple" xlink:href="mailto:zamowienia@zdm.lublin.eu" text:style-name="Internet_20_link" text:visited-style-name="Visited_20_Internet_20_Link">@zdm.lublin.eu</text:a>, <text:a xlink:type="simple" xlink:href="http://www.um.lublin.eu/" text:style-name="Internet_20_link" text:visited-style-name="Visited_20_Internet_20_Link">www.zdm.bip.lublin.eu</text:a></text:p></draw:text-box></draw:frame><draw:frame draw:style-name="Mfr3" draw:name="UM_naglowek pisma_komorka organizacyjna" text:anchor-type="paragraph" svg:x="0cm" svg:y="1.238cm" svg:width="16.415cm" svg:height="0.487cm" draw:z-index="4"><draw:text-box><text:p text:style-name="MP3"><text:drop-down text:name="Komórki organizacyjne ZDiM"><text:label text:value="--wybierz komórkę organizacyjną---"/><text:label text:value="Wydział Budżetu i Księgowości"/><text:label text:value="Wydział Inwestycji"/><text:label text:value="Wydział Organizacyjny"/><text:label text:value="Wydział Utrzymania i Remontów"/><text:label text:value="Wydział Zarządzania Drogami"/><text:label text:value="Wydział Zarządzania Ruchem"/><text:label text:value="Dział Planowania Sieci Drogowej"/><text:label text:value="Dział Parkowania"/><text:label text:value="Stanowisko Pracy ds. Kadr"/><text:label text:value="Dział Zamówień Publicznych"/><text:label text:current-selected="true" text:value="Wydział Zamówień Publicznych"/>Wydział Zamówień Publicznych</text:drop-down></text:p></draw:text-box></draw:frame><draw:line text:anchor-type="paragraph" draw:z-index="0" draw:style-name="Mgr1" draw:text-style-name="MP1" svg:x1="-0.011cm" svg:y1="0.96cm" svg:x2="16.363cm" svg:y2="0.96cm"><text:p/></draw:line>Zarząd Dróg i Mostów w Lublinie</text:p>
        </text:section>
      </style:header>
      <style:footer>
        <text:section text:style-name="MSect1" text:name="S1_UML">
          <text:p text:style-name="ZDM_5f_Stopka_5f__20_pierwsza_20_strona"><text:tab/><text:tab/>Strona <text:page-number text:select-page="current">1</text:page-number> z <text:page-count>1</text:page-count></text:p>
        </text:section>
      </style:footer>
    </style:master-page>
    <style:master-page style:name="First_20_Page" style:display-name="First Page" style:page-layout-name="Mpm4">
      <style:header>
        <text:p text:style-name="Header"><draw:frame draw:style-name="Mfr4" draw:name="grafika2" text:anchor-type="paragraph" svg:x="-2.822cm" svg:y="-0.423cm" svg:width="20.999cm" svg:height="2.75cm" draw:z-index="0"><draw:image xlink:href="Pictures/10000000000013600000028943AEBD7D.jpg" xlink:type="simple" xlink:show="embed" xlink:actuate="onLoad"/></draw:frame><draw:frame draw:style-name="Mfr5" draw:name="UM_Nagłówek pisma_znak i data" text:anchor-type="paragraph" svg:x="0cm" svg:y="4.138cm" svg:width="16.415cm" svg:height="0.487cm" draw:z-index="0"><draw:text-box><text:p text:style-name="ZDM_5f_Nagłówek_20_pisma_5f_znak_20_i_20_data"/></draw:text-box></draw:frame><draw:frame draw:style-name="Mfr6" draw:name="UM_Nagłówek pisma_dane teleadresowe" text:anchor-type="paragraph" svg:x="0cm" svg:y="3.408cm" svg:width="16.415cm" svg:height="0.365cm" draw:z-index="0"><draw:text-box><text:p text:style-name="MP2"><text:drop-down text:name="Dane teleadresowe komórki organizacyjnej"><text:label text:current-selected="true" text:value="---dane teleadresowe---"/><text:label text:value="Pl. Litewski 1, 20-080 Lublin, tel.: 81 466 1800, fax: 81 466 1801, e-mail: kadry@lublin.eu"/><text:label text:value="Pl. Litewski 1, 20-080 Lublin, tel.: 81 466 2950, fax: 81 466 2951, e-mail: remonty@lublin.eu"/><text:label text:value="Pl. Litewski 1, 20-080 Lublin, tel.: 81 466 3000, fax: 81 466 3001, e-mail: zamowienia@lublin.eu"/><text:label text:value="Pl. Łokietka 1, 20-109 Lublin, tel.: 81 466 1550, fax: 81 466 1551, e-mail: radcy@lublin.eu"/><text:label text:value="Pl. Łokietka 1, 20-950 Lublin, tel.: 81 466 1650, fax: 81 466 1651, e-mail: rada_miasta@lublin.eu"/><text:label text:value="Pl. Łokietka 1, 20-109 Lublin, tel.: 81 466 2002, fax: 81 466 2001, e-mail: ssp.apm@lublin.eu"/><text:label text:value="Pl. Łokietka 1, 20-950 Lublin, tel.: 81 466 2045, fax: 81 466 2046, e-mail: ssp.rpp@lublin.eu"/><text:label text:value="Pl. Łokietka 1, 20-950 Lublin, tel.: 81 466 2075, fax: 81 466 2001, e-mail: ssp.wrm@lublin.eu"/><text:label text:value="Pl. Łokietka 1, 20-950 Lublin, tel.: 81 466 2500, fax: 81 466 2501, e-mail: inwestorzy@lublin.eu"/><text:label text:value="Rynek 1, 20-950 Lublin, tel.: 81 466 2048, fax: 81 466 2047, e-mail: ssp.bhp@lublin.eu"/><text:label text:value="ul. Dolna 3-go Maja 5, 20-079 Lublin, tel.: 81 466 1200, fax: 81 466 1201, e-mail: organizacja@lublin.eu"/><text:label text:value="ul. Filaretów 44, 20-609 Lublin, tel.: 81 466 3800, fax: 81 466 3801, e-mail: sport@lublin.eu"/><text:label text:value="ul. Grodzka, , tel.: , fax: , e-mail: poin@lublin.eu"/><text:label text:value="ul. Kowalska 4, 20-115 Lublin, tel.: 81 466 1850, fax: 81 466 1851, e-mail: audyt@lublin.eu"/><text:label text:value="ul. Krakowskie Przedmieście 72, 20-076 Lublin, tel.: 81 466 1600, fax: 81 466 1601, e-mail: mrk@lublin.eu"/><text:label text:value="ul. Krakowskie Przedmieście 72, 20-076 Lublin, tel.: 81 466 2043, fax: 81 466 2044, e-mail: ssp.abi@lublin.eu"/><text:label text:value="ul. Krakowskie Przedmieście 72, 20-076 Lublin, tel.: 81 466 2600, fax: 81 466 2601, e-mail: srodowisko@lublin.eu"/><text:label text:value="ul. Krakowskie Przedmieście 72, 20-076 Lublin, tel.: 81 466 2800, fax: 81 466 2801, e-mail: rozwoj@lublin.eu"/><text:label text:value="ul. Leszczyńskiego 20, 20-069 Lublin, tel.: 81 466 1500, fax: 81 466 1501, e-mail: usc@lublin.eu"/><text:label text:value="ul. Leszczyńskiego 20, 20-069 Lublin, tel.: 81 466 3200, fax: 81 466 3201, e-mail: komunikacja@lublin.eu"/><text:label text:value="ul. Leszczyńskiego 20, 20-069 Lublin, tel.: 81 466 3400, fax: 81 466 3401, e-mail: zdrowie@lublin.eu"/><text:label text:value="ul. Leszczyńskiego 20, 20-069 Lublin, tel.: 81 466 3500, fax: 81 466 3501, e-mail: administracja@lublin.eu"/><text:label text:value="ul. Magnoliowa 2 , 20-143 Lublin, tel.: 81 466 2065; 466 2066, fax: 81 466 2067, e-mail: oion@lublin.eu"/><text:label text:value="ul. Narutowicza 37/39, 20-016 Lublin, tel.: 81 466 3900, fax: 81 466 3901, e-mail: oswiata@lublin.eu"/><text:label text:value="ul. Okopowa 11, 20-022 Lublin, tel.: 81 466 1100, fax: 81 466 1101, e-mail: informatyka@lublin.eu"/><text:label text:value="ul. Okopowa 11, 20-022 Lublin, tel.: 81 466 1700, fax: 81 466 1701, e-mail: bezpieczenstwo@lublin.eu"/><text:label text:value="ul.Rynek 8, 20-111 Lublin, tel: 81 466 1930, fax: 81 4666 1931, e-mail: kancelaria@lublin.eu"/><text:label text:value="ul. Wieniawska 14, 20-071 Lublin, tel.: 81 466 1000, fax: 81 466 1003, e-mail: om@lublin.eu"/><text:label text:value="ul. Wieniawska 14, 20-071 Lublin, tel.: 81 466 1300, fax: 81 466 1301, e-mail: budzet@lublin.eu"/><text:label text:value="ul. Wieniawska 14, 20-071 Lublin, tel.: 81 466 1400, fax: 81 466 1401, e-mail: podatki@lublin.eu"/><text:label text:value="ul. Wieniawska 14, 20-071 Lublin, tel.: 81 466 2100, fax: 81 466 2101, e-mail: geodezja@lublin.eu"/><text:label text:value="ul. Wieniawska 14, 20-071 Lublin, tel.: 81 466 2200, fax: 81 466 2201, e-mail: architektura@lublin.eu"/><text:label text:value="ul. Wieniawska 14, 20-071 Lublin, tel.: 81 466 2400, fax: 81 466 2401, e-mail: inwestycje@lublin.eu"/><text:label text:value="ul. Wieniawska 14, 20-071 Lublin, tel.: 81 466 2550, fax: 81 466 2551, e-mail: drogi@lublin.eu"/><text:label text:value="ul. Wieniawska 14, 20-071 Lublin, tel.: 81 466 2700, fax: 81 466 2701, e-mail: mienie@lublin.eu"/><text:label text:value="ul. Wieniawska 14, 20-071 Lublin, tel.: 81 466 3300, fax: 81 466 3301, e-mail: mieszkania@lublin.eu"/><text:label text:value="ul. Zana 38, 20-601 Lublin, tel.: 81 466 3100, fax: 81 466 3101, e-mail: komunalna@lublin.eu"/><text:label text:value="ul. Złota 2, 20-112 Lublin, tel.: 81 466 1250, fax: 81 466 1251, e-mail: bok@lublin.eu"/><text:label text:value="ul. Złota 2, 20-112 Lublin, tel.: 81 466 2650, fax: 81 466 2651, e-mail: zabytki@lublin.eu"/><text:label text:value="ul. Złota 2, 20-112 Lublin, tel.: 81 466 3700, fax: 81 466 3701, e-mail: kultura@lublin.eu"/><text:label text:value="Pl. Łokietka 1, 20-950 Lublin, tel.:81 466 2000, fax: 81 466 2001, e-mail: prezydent@lublin.eu"/><text:label text:value="Pl. Łokietka 1, 20-950 Lublin, tel.:81 466 2010, fax: 81 466 2011, e-mail:zastepcy.prezydenta@lublin.eu "/><text:label text:value="Pl. Łokietka 1, 20-950 Lublin, tel.:81 466 2020, fax: 81 466 2021, e-mail:zastepcy.prezydenta2@lublin.eu"/><text:label text:value="ul. Wieniawska 14, 20-071 Lublin, tel.: 81 466 2030, fax: 81 466 2031, e-mail: skarbnik@lublin.eu"/><text:label text:value="Pl. Łokietka 1, 20-950 Lublin, tel.:81 466 2010, fax: 81 466 2011, e-mail:sekretarz@lublin.eu"/>---dane teleadresowe---</text:drop-down> </text:p></draw:text-box></draw:frame><draw:frame draw:style-name="Mfr7" draw:name="UM_nagłówek pisma_Wydział" text:anchor-type="paragraph" svg:x="0cm" svg:y="2.434cm" svg:width="16.415cm" svg:height="0.487cm" draw:z-index="0"><draw:text-box><text:p text:style-name="MP4"><text:drop-down text:name=""><text:label text:current-selected="true" text:value="---komórka organizacyjna---"/><text:label text:value="Biuro ds. Osób Niepełnosprawnych"/><text:label text:value="Biuro Kadr"/><text:label text:value="Biuro Miejskiego Konserwatora Zabytków"/><text:label text:value="Biuro Miejskiego Rzecznika Konsumentów"/><text:label text:value="Biuro Obsługi Inwestorów"/><text:label text:value="Biuro Obsługi Kancelaryjnej"/><text:label text:value="Biuro Obsługi Mieszkańców"/><text:label text:value="Biuro Obsługi Prawnej"/><text:label text:value="Biuro Rady Miasta"/><text:label text:value="Biuro Zamówień Publicznych"/><text:label text:value="Kancelaria Prezydenta"/><text:label text:value="Pion Ochrony Informacji Niejawnych"/><text:label text:value="Ssp. Administrator Bezpieczeństwa Informacji"/><text:label text:value="Ssp. Asystent Prezydenta"/><text:label text:value="Ssp. ds. Bezpieczeństwa i Higiena Pracy"/><text:label text:value="Ssp. Rzecznik Prasowy Prezydenta"/><text:label text:value="Urząd Stanu Cywilnego"/><text:label text:value="Wydział Architektury, Budownictwa i Urbanistyki"/><text:label text:value="Wydział Audytu i Kontroli"/><text:label text:value="Wydział Bezpieczeństwa Mieszkańców i Zarządzania Kryzysowego"/><text:label text:value="Wydział Budżetu i Księgowości"/><text:label text:value="Wydział Dróg i Mostów"/><text:label text:value="Wydział Geodezji"/><text:label text:value="Wydział Gospodarki Komunalnej"/><text:label text:value="Wydział Gospodarowania Mieniem"/><text:label text:value="Wydział Informatyki i Telekomunikacji"/><text:label text:value="Wydział Inwestycji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odatków i Egzekucji"/><text:label text:value="Wydział Remontów Budynków"/><text:label text:value="Wydział Rozwoju i Funduszy Europejskich"/><text:label text:value="Wydział Sportu i Turystyki "/><text:label text:value="Wydział Spraw Administracyjnych"/><text:label text:value="Wydział Spraw Mieszkaniowych"/><text:label text:value="Wydział Zdrowia i Spraw Społecznych"/><text:label text:value="Departament Prezydenta"/><text:label text:value="Departament Pierwszego Zastępcy Prezydenta"/><text:label text:value="Departament Trzeciego Zastępcy Prezydenta"/><text:label text:value="Departament Drugiego Zastępcy Prezydenta"/><text:label text:value="Departament Czwartego Zastępcy Prezydenta"/><text:label text:value="Departament Skarbnika"/><text:label text:value="Departament Sekretarza"/>---komórka organizacyjna---</text:drop-down> </text:p></draw:text-box></draw:frame> <text:s text:c="3"/>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1-08-02T11:26:13.17</meta:creation-date>
    <meta:editing-cycles>99</meta:editing-cycles>
    <meta:editing-duration>PT17H16M8S</meta:editing-duration>
    <dc:title>1_szablon_pismo_adresowe</dc:title>
    <dc:date>2020-01-02T12:38:45.56</dc:date>
    <meta:print-date>2020-01-02T12:38:44</meta:print-date>
    <meta:document-statistic meta:table-count="0" meta:image-count="1" meta:object-count="0" meta:page-count="1" meta:paragraph-count="22" meta:word-count="313" meta:character-count="2129"/>
    <meta:user-defined meta:name="Info 1"/>
    <meta:user-defined meta:name="Info 2"/>
    <meta:user-defined meta:name="Info 3"/>
    <meta:user-defined meta:name="Info 4"/>
  </office:meta>
</office:document-meta>
</file>