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13600000028943AEBD7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-BoldMT" svg:font-family="Arial-BoldMT"/>
    <style:font-face style:name="StarSymbol2" svg:font-family="StarSymbol, 'Arial Unicode MS'"/>
    <style:font-face style:name="Tahoma2" svg:font-family="Tahoma"/>
    <style:font-face style:name="Arial4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76cm" fo:margin-left="0cm" fo:margin-right="0.03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312cm" style:rel-column-width="744*"/>
    </style:style>
    <style:style style:name="Tabela1.B" style:family="table-column">
      <style:table-column-properties style:column-width="6.285cm" style:rel-column-width="3563*"/>
    </style:style>
    <style:style style:name="Tabela1.C" style:family="table-column">
      <style:table-column-properties style:column-width="3.355cm" style:rel-column-width="1902*"/>
    </style:style>
    <style:style style:name="Tabela1.D" style:family="table-column">
      <style:table-column-properties style:column-width="3.141cm" style:rel-column-width="1781*"/>
    </style:style>
    <style:style style:name="Tabela1.E" style:family="table-column">
      <style:table-column-properties style:column-width="2.282cm" style:rel-column-width="1294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 style:data-style-name="N100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 style:text-autospace="none" style:writing-mode="lr-tb"/>
      <style:text-properties style:font-name="Arial" fo:font-size="13pt" fo:font-weight="bold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able_20_Contents_20__28_user_29_">
      <style:paragraph-properties fo:text-align="center" style:justify-single-word="false" style:text-autospace="none" style:writing-mode="lr-tb"/>
      <style:text-properties style:font-name="Arial" fo:font-size="10pt" fo:language="pl" fo:country="PL" fo:font-style="normal" fo:font-weight="normal" fo:background-color="transparent" style:font-size-asian="10pt" style:language-asian="en" style:country-asian="US" style:font-name-complex="Arial" style:font-size-complex="10pt"/>
    </style:style>
    <style:style style:name="P7" style:family="paragraph" style:parent-style-name="Table_20_Contents_20__28_user_29_">
      <style:paragraph-properties fo:text-align="center" style:justify-single-word="false" style:text-autospace="none" style:writing-mode="lr-tb"/>
      <style:text-properties style:font-name="Arial" fo:font-size="10pt" fo:language="pl" fo:country="PL" fo:font-style="normal" fo:font-weight="normal" fo:background-color="transparent" style:font-size-asian="10pt" style:language-asian="en" style:country-asian="US" style:font-weight-asian="normal" style:font-name-complex="Arial" style:font-size-complex="10pt" style:font-weight-complex="normal"/>
    </style:style>
    <style:style style:name="P8" style:family="paragraph" style:parent-style-name="Table_20_Contents_20__28_user_29_">
      <style:paragraph-properties fo:text-align="center" style:justify-single-word="false" style:text-autospace="none" style:writing-mode="lr-tb"/>
      <style:text-properties style:font-name="Arial" fo:font-size="10pt" fo:language="pl" fo:country="PL" fo:font-style="normal" fo:font-weight="bold" fo:background-color="transparent" style:font-size-asian="10pt" style:language-asian="en" style:country-asian="US" style:font-name-complex="Arial" style:font-size-complex="10pt" style:font-weight-complex="bold"/>
    </style:style>
    <style:style style:name="P9" style:family="paragraph" style:parent-style-name="Table_20_Contents_20__28_user_29_">
      <style:paragraph-properties fo:text-align="start" style:justify-single-word="false" style:text-autospace="none" style:writing-mode="lr-tb"/>
    </style:style>
    <style:style style:name="P10" style:family="paragraph" style:parent-style-name="Table_20_Contents">
      <style:paragraph-properties fo:line-height="100%" fo:text-align="center" style:justify-single-word="false" fo:orphans="2" fo:widows="2"/>
      <style:text-properties style:font-name="Arial" fo:font-size="10pt" fo:background-color="transparen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fo:background-color="transparent" style:font-size-asian="10pt" style:font-size-complex="10pt"/>
    </style:style>
    <style:style style:name="P12" style:family="paragraph" style:parent-style-name="ZD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ZDM_5f_Nagłówek_20_pisma_5f_komórka_20_organizacyjna">
      <style:paragraph-properties fo:text-align="center" style:justify-single-word="false"/>
      <style:text-properties style:font-weight-asian="normal" style:font-weight-complex="normal"/>
    </style:style>
    <style:style style:name="P14" style:family="paragraph" style:parent-style-name="ZDM_5f_Nagłówek_20_pisma_5f_komórka_20_organizacyjna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fo:break-before="auto" fo:break-after="auto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476cm"/>
        </style:tab-stops>
      </style:paragraph-properties>
      <style:text-properties style:font-name="Arial" fo:font-size="11pt" fo:font-weight="bold" officeooo:rsid="000757b5" officeooo:paragraph-rsid="001b5d65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text-properties officeooo:paragraph-rsid="001b5d65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Arial" fo:font-size="10pt" fo:language="pl" fo:country="PL" fo:font-style="normal" fo:font-weight="normal" fo:background-color="transparent" style:font-name-asian="Lucida Sans Unicode" style:font-size-asian="10pt" style:language-asian="en" style:country-asian="US" style:font-weight-asian="normal" style:font-name-complex="Arial" style:font-size-complex="10pt" style:language-complex="pl" style:country-complex="P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paragraph-rsid="001b5d65" fo:background-color="transparen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paragraph-rsid="00147474" fo:background-color="transparent" style:font-size-asian="10pt" style:font-size-complex="10pt"/>
    </style:style>
    <style:style style:name="P21" style:family="paragraph" style:parent-style-name="Table_20_Contents">
      <style:paragraph-properties fo:line-height="100%" fo:text-align="center" style:justify-single-word="false" fo:orphans="2" fo:widows="2"/>
      <style:text-properties style:font-name="Arial" fo:font-size="10pt" officeooo:rsid="00137e50" officeooo:paragraph-rsid="00147474" fo:background-color="transparen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01c37d" officeooo:paragraph-rsid="00147474" fo:background-color="transparen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130c17" officeooo:paragraph-rsid="00147474" fo:background-color="transparent" style:font-size-asian="10pt" style:font-size-complex="10pt"/>
    </style:style>
    <style:style style:name="P24" style:family="paragraph" style:parent-style-name="Table_20_Contents">
      <style:paragraph-properties fo:text-align="center" style:justify-single-word="false" fo:orphans="2" fo:widows="2"/>
      <style:text-properties style:font-name="Arial" fo:font-size="10pt" fo:font-weight="bold" officeooo:paragraph-rsid="00147474" fo:background-color="transparent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 fo:orphans="2" fo:widows="2"/>
      <style:text-properties style:font-name="Arial" fo:font-size="10pt" fo:font-weight="bold" officeooo:rsid="001d926d" officeooo:paragraph-rsid="00147474" fo:background-color="transparent" style:font-size-asian="10pt" style:font-weight-asian="bold" style:font-size-complex="10pt" style:font-weight-complex="bold"/>
    </style:style>
    <style:style style:name="P26" style:family="paragraph" style:parent-style-name="ZDM_5f_Adresat" style:master-page-name="ZDM_5f_Strona_20_pierwsza">
      <style:paragraph-properties fo:margin-left="6.006cm" fo:margin-right="0cm" fo:margin-top="0cm" fo:margin-bottom="0cm" loext:contextual-spacing="false" fo:line-height="100%" fo:text-indent="0cm" style:auto-text-indent="false" style:page-number="auto"/>
      <style:text-properties style:font-name="Arial" fo:font-size="11pt" fo:language="pl" fo:country="PL" fo:font-style="normal" fo:font-weight="bold" fo:background-color="transparent" style:font-size-asian="11pt" style:language-asian="en" style:country-asian="US" style:font-weight-asian="bold" style:font-name-complex="Arial" style:font-size-complex="11pt" style:font-weight-complex="bold"/>
    </style:style>
    <style:style style:name="P27" style:family="paragraph">
      <style:paragraph-properties fo:text-align="center"/>
    </style:style>
    <style:style style:name="T1" style:family="text">
      <style:text-properties style:font-name="Arial" fo:font-size="11pt" fo:language="pl" fo:country="PL" fo:font-weight="normal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2" style:family="text">
      <style:text-properties style:font-name="Arial" fo:font-size="11pt" fo:language="pl" fo:country="PL" fo:font-weight="normal" style:font-size-asian="11pt" style:language-asian="pl" style:country-asian="PL" style:font-weight-asian="normal" style:font-size-complex="11pt" style:language-complex="pl" style:country-complex="PL" style:font-weight-complex="normal"/>
    </style:style>
    <style:style style:name="T3" style:family="text">
      <style:text-properties style:font-name="Arial" fo:font-size="11pt" fo:language="pl" fo:country="PL" fo:font-weight="normal" style:font-size-asian="11pt" style:language-asian="en" style:country-asian="US" style:font-weight-asian="normal" style:font-size-complex="11pt" style:language-complex="pl" style:country-complex="PL" style:font-weight-complex="normal"/>
    </style:style>
    <style:style style:name="T4" style:family="text">
      <style:text-properties style:font-name="Arial" fo:font-size="11pt" fo:language="pl" fo:country="PL" fo:font-weight="normal" fo:background-color="transparent" loext:char-shading-value="0" style:font-name-asian="Arial4" style:font-size-asian="11pt" style:language-asian="pl" style:country-asian="PL" style:font-weight-asian="normal" style:font-name-complex="Arial4" style:font-size-complex="11pt" style:language-complex="pl" style:country-complex="PL" style:font-weight-complex="normal"/>
    </style:style>
    <style:style style:name="T5" style:family="text">
      <style:text-properties style:font-name="Arial" fo:font-size="11pt" fo:language="pl" fo:country="PL" fo:font-weight="normal" fo:background-color="transparent" loext:char-shading-value="0" style:font-size-asian="11pt" style:language-asian="pl" style:country-asian="PL" style:font-weight-asian="normal" style:font-size-complex="11pt" style:language-complex="pl" style:country-complex="PL" style:font-weight-complex="normal"/>
    </style:style>
    <style:style style:name="T6" style:family="text">
      <style:text-properties style:font-name="Arial" fo:font-size="11pt" fo:language="pl" fo:country="PL" fo:font-weight="normal" fo:background-color="transparent" loext:char-shading-value="0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T7" style:family="text">
      <style:text-properties style:font-name="Arial" fo:font-size="11pt" fo:language="pl" fo:country="PL" fo:font-weight="normal" fo:background-color="transparent" loext:char-shading-value="0" style:font-size-asian="11pt" style:language-asian="en" style:country-asian="US" style:font-weight-asian="bold" style:font-name-complex="Arial" style:font-size-complex="11pt" style:language-complex="pl" style:country-complex="PL" style:font-weight-complex="bold"/>
    </style:style>
    <style:style style:name="T8" style:family="text">
      <style:text-properties style:font-name="Arial" fo:font-size="11pt" fo:language="pl" fo:country="PL" fo:font-weight="normal" fo:background-color="#ffff00" loext:char-shading-value="0" style:font-size-asian="11pt" style:language-asian="zh" style:country-asian="CN" style:font-weight-asian="normal" style:font-size-complex="11pt" style:language-complex="pl" style:country-complex="PL" style:font-weight-complex="normal"/>
    </style:style>
    <style:style style:name="T9" style:family="text">
      <style:text-properties style:font-name="Arial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T10" style:family="text">
      <style:text-properties style:font-name="Arial" fo:font-size="11pt" fo:language="pl" fo:country="PL" fo:font-weight="bold" fo:background-color="transparent" loext:char-shading-value="0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T11" style:family="text">
      <style:text-properties style:font-name="Arial" fo:font-size="11pt" fo:language="pl" fo:country="PL" fo:background-color="transparent" loext:char-shading-value="0" style:font-size-asian="11pt" style:language-asian="en" style:country-asian="US" style:font-weight-asian="bold" style:font-name-complex="Arial" style:font-size-complex="11pt" style:language-complex="zxx" style:country-complex="none" style:font-weight-complex="bold"/>
    </style:style>
    <style:style style:name="T12" style:family="text">
      <style:text-properties style:font-name="Arial" fo:font-size="11pt" fo:language="pl" fo:country="PL" fo:background-color="transparent" loext:char-shading-value="0" style:font-size-asian="11pt" style:language-asian="pl" style:country-asian="PL" style:font-size-complex="11pt" style:language-complex="pl" style:country-complex="PL"/>
    </style:style>
    <style:style style:name="T13" style:family="text">
      <style:text-properties style:font-name="Arial" fo:font-size="11pt" fo:language="pl" fo:country="PL" fo:background-color="transparent" loext:char-shading-value="0" style:font-size-asian="11pt" style:language-asian="pl" style:country-asian="PL" style:font-size-complex="11pt" style:language-complex="ar" style:country-complex="SA"/>
    </style:style>
    <style:style style:name="T14" style:family="text">
      <style:text-properties style:font-name="Arial" fo:font-size="11pt" fo:language="pl" fo:country="PL" fo:background-color="transparent" loext:char-shading-value="0" style:font-size-asian="11pt" style:language-asian="zh" style:country-asian="CN" style:font-size-complex="11pt" style:language-complex="pl" style:country-complex="PL"/>
    </style:style>
    <style:style style:name="T15" style:family="text">
      <style:text-properties style:font-name="Arial" fo:font-size="11pt" fo:language="pl" fo:country="PL" fo:font-style="normal" fo:font-weight="bold" fo:background-color="transparent" loext:char-shading-value="0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T16" style:family="text">
      <style:text-properties style:font-name="Arial" fo:font-size="11pt" fo:language="pl" fo:country="PL" fo:font-style="normal" fo:font-weight="bold" officeooo:rsid="001b5d65" fo:background-color="transparent" loext:char-shading-value="0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17" style:family="text">
      <style:text-properties style:font-name="Arial" fo:font-size="11pt" fo:language="pl" fo:country="PL" fo:font-style="normal" fo:font-weight="normal" fo:background-color="transparent" loext:char-shading-value="0" style:font-size-asian="11pt" style:language-asian="en" style:country-asian="US" style:font-weight-asian="normal" style:font-name-complex="Arial" style:font-size-complex="11pt" style:language-complex="pl" style:country-complex="PL" style:font-weight-complex="normal"/>
    </style:style>
    <style:style style:name="T18" style:family="text">
      <style:text-properties style:font-name="Arial" fo:font-size="11pt" fo:language="pl" fo:country="PL" fo:font-style="normal" fo:font-weight="normal" fo:background-color="transparent" loext:char-shading-value="0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T19" style:family="text">
      <style:text-properties style:font-name="Arial" fo:font-size="11pt" fo:language="pl" fo:country="PL" fo:font-style="normal" fo:font-weight="normal" officeooo:rsid="001b5d65" fo:background-color="transparent" loext:char-shading-value="0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T20" style:family="text">
      <style:text-properties style:font-name="Arial" fo:font-size="11pt" fo:language="pl" fo:country="PL" style:font-size-asian="11pt" style:language-asian="pl" style:country-asian="PL" style:font-size-complex="11pt" style:language-complex="ar" style:country-complex="SA"/>
    </style:style>
    <style:style style:name="T21" style:family="text">
      <style:text-properties style:font-name="Arial" fo:font-size="11pt" fo:language="pl" fo:country="PL" style:font-size-asian="11pt" style:language-asian="en" style:country-asian="US" style:font-size-complex="11pt" style:language-complex="pl" style:country-complex="PL"/>
    </style:style>
    <style:style style:name="T22" style:family="text">
      <style:text-properties style:font-name="Arial" fo:font-size="11pt" fo:background-color="transparent" loext:char-shading-value="0" style:font-size-asian="11pt" style:language-asian="zh" style:country-asian="CN" style:font-size-complex="11pt"/>
    </style:style>
    <style:style style:name="T23" style:family="text">
      <style:text-properties style:font-name="Arial" fo:font-size="11pt" fo:background-color="#ffff00" loext:char-shading-value="0" style:font-size-asian="11pt" style:language-asian="zh" style:country-asian="CN" style:font-size-complex="11pt"/>
    </style:style>
    <style:style style:name="T2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5" style:family="text">
      <style:text-properties style:font-name="Arial" fo:font-size="11pt" style:font-size-asian="11pt" style:font-size-complex="11pt"/>
    </style:style>
    <style:style style:name="T26" style:family="text">
      <style:text-properties style:font-name="Arial" fo:font-size="13pt" fo:language="pl" fo:country="PL" fo:font-style="normal" fo:font-weight="bold" fo:background-color="transparent" loext:char-shading-value="0" style:font-size-asian="13pt" style:language-asian="en" style:country-asian="US" style:font-weight-asian="bold" style:font-name-complex="Arial" style:font-size-complex="13pt" style:language-complex="ar" style:country-complex="SA" style:font-weight-complex="bold"/>
    </style:style>
    <style:style style:name="T27" style:family="text">
      <style:text-properties fo:color="#000000" style:text-outline="false" style:text-line-through-style="none" style:text-line-through-type="none" style:text-position="0% 100%" style:font-name="Arial" fo:font-size="11pt" fo:letter-spacing="0.005cm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text-position="0% 100%" style:font-name="Arial" fo:font-size="11pt" fo:letter-spacing="0.005cm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1pt" style:language-asian="en" style:country-asian="US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text-position="0% 100%" style:font-name="Arial" fo:font-size="11pt" fo:letter-spacing="0.005cm" fo:language="pl" fo:country="PL" fo:font-style="normal" fo:text-shadow="none" style:text-underline-style="none" fo:font-weight="bold" style:letter-kerning="true" fo:background-color="transparent" loext:char-shading-value="0" style:font-name-asian="Arial-BoldMT" style:font-size-asian="11pt" style:language-asian="pl" style:country-asian="PL" style:font-style-asian="normal" style:font-weight-asian="bold" style:font-name-complex="Arial-BoldMT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text-position="0% 100%" style:font-name="Arial" fo:font-size="11pt" fo:letter-spacing="0.005cm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language="pl" fo:country="PL" fo:font-style="normal" fo:text-shadow="none" style:text-underline-style="none" fo:font-weight="bold" style:letter-kerning="true" fo:background-color="transparent" loext:char-shading-value="0" style:font-name-asian="Arial-BoldMT" style:font-size-asian="11pt" style:language-asian="pl" style:country-asian="PL" style:font-style-asian="normal" style:font-weight-asian="bold" style:font-name-complex="Arial-BoldMT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35" style:family="text">
      <style:text-properties style:use-window-font-color="true" style:font-name="Arial" fo:font-size="11pt" fo:language="pl" fo:country="PL" fo:font-style="normal" fo:font-weight="normal" fo:background-color="transparent" loext:char-shading-value="0" style:font-name-asian="Arial4" style:font-size-asian="11pt" style:language-asian="pl" style:country-asian="PL" style:font-style-asian="normal" style:font-weight-asian="normal" style:font-name-complex="Arial4" style:font-size-complex="11pt" style:language-complex="pl" style:country-complex="PL" style:font-style-complex="normal" style:font-weight-complex="normal"/>
    </style:style>
    <style:style style:name="T36" style:family="text">
      <style:text-properties style:use-window-font-color="true" fo:language="pl" fo:country="PL" fo:font-style="normal" fo:font-weight="normal" style:font-name-asian="Lucida Sans Unicode" style:language-asian="en" style:country-asian="US" style:font-weight-asian="normal" style:font-name-complex="Arial" style:language-complex="pl" style:country-complex="PL" style:font-weight-complex="normal"/>
    </style:style>
    <style:style style:name="T37" style:family="text">
      <style:text-properties style:use-window-font-color="true" style:text-position="0% 100%" style:font-name="Arial" fo:font-size="11pt" fo:language="pl" fo:country="PL" fo:font-style="normal" style:text-underline-style="none" fo:font-weight="normal" style:letter-kerning="true" fo:background-color="transparent" loext:char-shading-value="0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T38" style:family="text">
      <style:text-properties style:use-window-font-color="true" style:text-position="0% 100%" style:font-name="Arial" fo:font-size="11pt" fo:language="pl" fo:country="PL" fo:font-style="normal" style:text-underline-style="none" fo:font-weight="bold" style:letter-kerning="true" style:font-name-asian="Lucida Sans Unicode" style:font-size-asian="11pt" style:language-asian="en" style:country-asian="US" style:font-weight-asian="bold" style:font-name-complex="Arial" style:font-size-complex="11pt" style:language-complex="pl" style:country-complex="PL" style:font-weight-complex="bold"/>
    </style:style>
    <style:style style:name="T39" style:family="text">
      <style:text-properties style:text-position="0% 100%" fo:font-size="11pt" fo:font-style="normal" style:text-underline-style="none" fo:font-weight="bold" style:letter-kerning="true" style:font-size-asian="11pt" style:font-weight-asian="bold" style:font-size-complex="11pt" style:font-weight-complex="bold"/>
    </style:style>
    <style:style style:name="T40" style:family="text">
      <style:text-properties style:text-position="0% 100%" style:font-name="Arial" fo:font-size="11pt" fo:language="en" fo:country="US" fo:font-style="normal" style:text-underline-style="none" fo:font-weight="bold" style:letter-kerning="true" fo:background-color="#ffff00" loext:char-shading-value="0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1b5d65" style:font-weight-asian="normal" style:font-weight-complex="normal"/>
    </style:style>
    <style:style style:name="T43" style:family="text">
      <style:text-properties fo:font-variant="normal" fo:text-transform="none" style:use-window-font-color="true" style:text-position="0% 100%" fo:font-size="11pt" fo:language="pl" fo:country="PL" style:text-underline-style="none" fo:font-weight="bold" officeooo:rsid="000757b5" style:letter-kerning="true" style:font-name-asian="Times New Roman" style:font-size-asian="11pt" style:language-asian="en" style:country-asian="US" style:font-weight-asian="bold" style:font-name-complex="Arial" style:font-size-complex="11pt" style:language-complex="zxx" style:country-complex="none" style:font-weight-complex="bold"/>
    </style:style>
    <style:style style:name="T44" style:family="text">
      <style:text-properties officeooo:rsid="0001c37d"/>
    </style:style>
    <style:style style:name="T45" style:family="text">
      <style:text-properties officeooo:rsid="0014ce2a"/>
    </style:style>
    <style:style style:name="fr1" style:family="graphic" style:parent-style-name="Frame">
      <style:graphic-properties fo:margin-left="0cm" fo:margin-right="0cm" fo:margin-top="0cm" fo:margin-bottom="0cm" style:run-through="background" style:protect="size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protect="size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draw:shadow-opacity="100%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protect="size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draw:shadow-opacity="100%" style:flow-with-text="true">
        <style:background-image/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>
        <style:background-image/>
      </style:graphic-properties>
    </style:style>
    <style:style style:name="fr5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draw:shadow-opacity="100%">
        <style:background-image/>
      </style:graphic-properties>
    </style:style>
    <style:style style:name="fr6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draw:shadow-opacity="100%" style:flow-with-text="true">
        <style:background-image/>
        <style:columns fo:column-count="1" fo:column-gap="0cm"/>
      </style:graphic-properties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draw:stroke-dash="Ultrafine_20_2_20_Dots_20_3_20_Dashes" svg:stroke-width="0.035cm" svg:stroke-color="#355e00" draw:marker-start-width="0.406cm" draw:marker-end-width="0.406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9"><text:span text:style-name="UM_5f_wyróżniony"><text:span text:style-name="T15"/></text:span></text:p>
      <text:p text:style-name="P9"><text:span text:style-name="UM_5f_wyróżniony"><text:span text:style-name="T15"/></text:span></text:p>
      <text:p text:style-name="P4"><text:span text:style-name="UM_5f_wyróżniony"><text:span text:style-name="T26">INFORMACJA O WYNIKU POSTĘPOWANIA </text:span></text:span></text:p>
      <text:p text:style-name="P9"><text:span text:style-name="UM_5f_wyróżniony"><text:span text:style-name="T15"/></text:span></text:p>
      <text:p text:style-name="P9"><text:span text:style-name="UM_5f_wyróżniony"><text:span text:style-name="T15"/></text:span></text:p>
      <text:p text:style-name="P17"><text:span text:style-name="T20"><text:tab/>Zamawiający</text:span><text:span text:style-name="T25"> informuje, że w </text:span><text:span text:style-name="T21">postępowaniu o udzielenie zamówienia publicznego </text:span><text:span text:style-name="T3">prowadzonego w trybie przetargu nieograniczonego n</text:span><text:span text:style-name="WW-Domyślna_20_czcionka_20_akapitu"><text:span text:style-name="T17">a</text:span></text:span><text:span text:style-name="WW-Domyślna_20_czcionka_20_akapitu"><text:span text:style-name="T18"> </text:span></text:span><text:span text:style-name="WW-Domyślna_20_czcionka_20_akapitu"><text:span text:style-name="T16">świadczenie usług pocztowych, w tym usług pocztowych o charakterze powszechnym, na rzecz Zamawiającego w zakresie przesyłek w formacie od S do L</text:span></text:span><text:span text:style-name="Domyślna_20_czcionka_20_akapitu"><text:span text:style-name="T28"> </text:span></text:span><text:span text:style-name="Emphasis"><text:span text:style-name="T7">Zamawiający działając na podstawie art. 91 ust. 1 </text:span></text:span><text:span text:style-name="UM_5f_wyróżniony"><text:span text:style-name="T6">ustawy z dnia 29.01.2004 r. Prawo zamówień publicznych </text:span></text:span><text:span text:style-name="UM_5f_wyróżniony"><text:span text:style-name="T4">(j.t. Dz. U. z 2018 r. poz. 1986 </text:span></text:span><text:span text:style-name="UM_5f_wyróżniony"><text:span text:style-name="T35">z późn. zm.)</text:span></text:span><text:span text:style-name="UM_5f_wyróżniony"><text:span text:style-name="T6">, </text:span></text:span><text:span text:style-name="Strong_20_Emphasis"><text:span text:style-name="T18">wybrał jako najkorzystniejszą ofertę złożoną przez Wykonawcę:</text:span></text:span></text:p>
      <text:p text:style-name="P3"><text:span text:style-name="Strong_20_Emphasis"><text:span text:style-name="T37"/></text:span></text:p>
      <text:p text:style-name="P16">Poczta Polska </text:p>
      <text:p text:style-name="P19"><text:span text:style-name="Emphasis"><text:span text:style-name="T43">ul. Rodziny Hiszpańskich 8, 00-940 Warszawa</text:span></text:span><text:span text:style-name="Emphasis"><text:span text:style-name="T38"> </text:span></text:span></text:p>
      <text:p text:style-name="P3"><text:span text:style-name="Emphasis"><text:span text:style-name="T11"/></text:span></text:p>
      <text:p text:style-name="P3"><text:span text:style-name="WW-Domyślna_20_czcionka_20_akapitu"><text:span text:style-name="T10">Uzasadnienie wyboru:</text:span></text:span><text:span text:style-name="WW-Domyślna_20_czcionka_20_akapitu"><text:span text:style-name="T12"> Wykonawca spełnia wszystkie warunki udziału w postępowaniu, a jego oferta nie podlega odrzuceniu i jest najkorzystniejsza pod względem przyjętych w specyfikacji istotnych warunków zamówienia kryteriów oceny ofert.</text:span></text:span></text:p>
      <text:p text:style-name="P3"><text:span text:style-name="WW-Domyślna_20_czcionka_20_akapitu"><text:span text:style-name="T13"/></text:span></text:p>
      <text:p text:style-name="P15"><text:span text:style-name="Font_20_Style21"><text:span text:style-name="T14">Informacja o Wykonawcach, którzy złożyli oferty w przedmiotowym postępowaniu<text:line-break/>wraz ze streszczeniem oceny i porównania ofert: </text:span></text:span></text:p>
      <text:p text:style-name="P3"><text:span text:style-name="WW-Domyślna_20_czcionka_20_akapitu"><text:span text:style-name="T1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24">Nr oferty</text:p>
            </table:table-cell>
            <table:table-cell table:style-name="Tabela1.A1" office:value-type="string">
              <text:p text:style-name="P24">Wykonawca</text:p>
            </table:table-cell>
            <table:table-cell table:style-name="Tabela1.A1" office:value-type="string">
              <text:p text:style-name="P25">Liczba punktów w kryterium CENA </text:p>
              <text:p text:style-name="P25">[max 60 pkt] </text:p>
            </table:table-cell>
            <table:table-cell table:style-name="Tabela1.A1" office:value-type="string">
              <text:p text:style-name="P25">Liczba punktów w kryterium <text:span text:style-name="T44">TERMIN PŁATNOŚCI</text:span></text:p>
              <text:p text:style-name="P25">[max <text:span text:style-name="T45">4</text:span>0 pkt] </text:p>
            </table:table-cell>
            <table:table-cell table:style-name="Tabela1.E1" office:value-type="string">
              <text:p text:style-name="P25">RAZEM</text:p>
            </table:table-cell>
          </table:table-row>
        </table:table-header-rows>
        <table:table-row table:style-name="Tabela1.1">
          <table:table-cell table:style-name="Tabela1.A2" office:value-type="float" office:value="39995">
            <text:p text:style-name="P20">1.</text:p>
          </table:table-cell>
          <table:table-cell table:style-name="Tabela1.B2" office:value-type="string">
            <text:p text:style-name="P21">Poczta Polska </text:p>
            <text:p text:style-name="P21">ul. Rodziny Hiszpańskich 8, </text:p>
            <text:p text:style-name="P21">00-940 Warszawa</text:p>
          </table:table-cell>
          <table:table-cell table:style-name="Tabela1.C2" office:value-type="string">
            <text:p text:style-name="P22">60,00</text:p>
          </table:table-cell>
          <table:table-cell table:style-name="Tabela1.A2" office:value-type="float" office:value="0">
            <text:p text:style-name="P23">40,00</text:p>
          </table:table-cell>
          <table:table-cell table:style-name="Tabela1.E2" office:value-type="float" office:value="0">
            <text:p text:style-name="P22">100,00</text:p>
          </table:table-cell>
        </table:table-row>
      </table:table>
      <text:p text:style-name="P3"><text:span text:style-name="WW-Domyślna_20_czcionka_20_akapitu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-BoldMT" svg:font-family="Arial-BoldMT"/>
    <style:font-face style:name="StarSymbol2" svg:font-family="StarSymbol, 'Arial Unicode MS'"/>
    <style:font-face style:name="Tahoma2" svg:font-family="Tahoma"/>
    <style:font-face style:name="Arial4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1" fo:font-family="Arial" style:font-style-name="Normalny" style:font-family-generic="swiss" style:font-pitch="variable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1" fo:font-family="Arial" style:font-style-name="Normalny" style:font-family-generic="swiss" style:font-pitch="variable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Footer" style:family="paragraph" style:parent-style-name="Standard" style:class="extra" style:master-page-name="">
      <style:paragraph-properties fo:margin-top="0cm" fo:margin-bottom="0cm" loext:contextual-spacing="false" fo:text-align="start" style:justify-single-word="false" style:page-number="auto" fo:background-color="transparent" fo:padding="0cm" fo:border="none" style:shadow="none" text:number-lines="false" text:line-number="0" style:join-border="true">
        <style:tab-stops>
          <style:tab-stop style:position="8.382cm" style:type="center"/>
          <style:tab-stop style:position="16.764cm" style:type="right"/>
        </style:tab-stops>
        <style:background-image/>
      </style:paragraph-properties>
      <style:text-properties style:text-position="0% 100%" style:font-name="Arial1" fo:font-family="Arial" style:font-style-name="Normalny" style:font-family-generic="swiss" style:font-pitch="variable" fo:font-size="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ZDM_5f_Nagłówek_20_pisma_5f_komórka_20_organizacyjna" style:display-name="ZDM_Nagłówek pisma_komórka organizacyjna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  <style:text-properties fo:font-weight="bold"/>
    </style:style>
    <style:style style:name="ZDM_5f_Nagłówek_20_pisma_5f_dane_20_teleadresowe" style:display-name="ZD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ZDM_5f_Nagłówek_20_pisma_5f_znak_20_i_20_data" style:display-name="ZD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ZDM_5f_Stopka_5f__20_pierwsza_20_strona" style:display-name="ZD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ZDM_5f_Stopka_5f_kolejna_20_strona" style:display-name="ZDM_Stopka_kolejna strona" style:family="paragraph" style:parent-style-name="ZDM_5f_Stopka_5f__20_pierwsza_20_stron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paragraph-properties fo:background-color="#e6e6e6" fo:padding="0.049cm" fo:border-left="none" fo:border-right="none" fo:border-top="0.06pt solid #000000" fo:border-bottom="none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DM_5f_Adresat" style:display-name="ZD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 style:font-size-asian="10.5pt"/>
    </style:style>
    <style:style style:name="ZDM_5f_nr_a7_" style:display-name="ZD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ZDM_5f_Treść_20_tekstu" style:display-name="ZD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ZDM_5f_Treść_20_punktu" style:display-name="ZDM_Treść punktu" style:family="paragraph" style:parent-style-name="ZD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ZDM_5f_Adresat_5f_zwrot_20_grzecznościowy" style:display-name="ZDM_Adresat_zwrot grzecznościowy" style:family="paragraph" style:parent-style-name="ZD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ZDM_5f_Podpis" style:display-name="ZD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ZDM_5f_Rozdzielnik" style:display-name="ZDM_Rozdzielnik" style:family="paragraph" style:parent-style-name="ZDM_5f_Treść_20_tekstu">
      <style:paragraph-properties fo:margin-top="0.487cm" fo:margin-bottom="0cm" loext:contextual-spacing="false"/>
      <style:text-properties fo:font-size="9pt"/>
    </style:style>
    <style:style style:name="Heading_20_7" style:display-name="Heading 7" style:family="paragraph" style:parent-style-name="Header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ZDM_5f_Nagłówek_5f_Strona_20_pierwsza" style:display-name="ZD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ZDM_5f_Nagłówek_5f_Strona_20_kolejna" style:display-name="ZDM_Nagłówek_Strona kolejna" style:family="paragraph" style:parent-style-name="ZDM_5f_Nagłówek_5f_Strona_20_pierwsza"/>
    <style:style style:name="ZDM_5f_Do_20_sprawy_3a_" style:display-name="ZDM_Do sprawy:" style:family="paragraph" style:parent-style-name="Standard">
      <style:paragraph-properties fo:margin-top="0cm" fo:margin-bottom="0.48cm" loext:contextual-spacing="false"/>
      <style:text-properties fo:font-size="10pt" style:font-size-asian="10.5pt"/>
    </style:style>
    <style:style style:name="ZDM_5f_nagłowek_5f_nazwa_20_firmy" style:display-name="ZDM_nagłowek_nazwa firmy" style:family="paragraph" style:parent-style-name="ZDM_5f_Nagłówek_20_pisma_5f_komórka_20_organizacyjna">
      <style:paragraph-properties fo:margin-top="0.73cm" fo:margin-bottom="0.487cm" loext:contextual-spacing="false"/>
      <style:text-properties fo:font-size="22pt" fo:font-weight="bold" style:font-size-asian="10.5pt"/>
    </style:style>
    <style:style style:name="ZDM_5f_nagłówek_5f_2" style:display-name="ZDM_nagłówek_2" style:family="paragraph" style:parent-style-name="ZDM_5f_nagłowek_5f_nazwa_20_firmy" style:master-page-name="">
      <style:paragraph-properties fo:margin-top="0.487cm" fo:margin-bottom="0.243cm" loext:contextual-spacing="false" style:page-number="auto" fo:background-color="transparent" style:shadow="none">
        <style:tab-stops/>
        <style:background-image/>
      </style:paragraph-properties>
      <style:text-properties fo:color="#808080" fo:font-size="14pt" style:font-size-asian="10.5pt"/>
    </style:style>
    <style:style style:name="TEKST_20_protokół" style:display-name="TEKST protokół" style:family="paragraph" style:parent-style-name="Standard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Arial1" fo:font-family="Arial" style:font-style-name="Normalny" style:font-family-generic="swiss" style:font-pitch="variable"/>
    </style:style>
    <style:style style:name="Punkty_20_w_20_protokone" style:display-name="Punkty w protokone" style:family="paragraph" style:parent-style-name="TEKST_20_protokół">
      <style:paragraph-properties fo:margin-left="0cm" fo:margin-right="0cm" fo:margin-top="0.4cm" fo:margin-bottom="0.4cm" loext:contextual-spacing="false" fo:text-indent="1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Contents_20__28_user_29_" style:display-name="Table Contents (user)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fo:font-style="italic" style:font-size-asian="10pt" style:font-style-asian="italic" style:font-size-complex="10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ZDM_5f_Wyróżnione" style:display-name="ZDM_Wyróżnione" style:family="text">
      <style:text-properties style:font-name="Arial1" fo:font-family="Arial" style:font-style-name="Normalny" style:font-family-generic="swiss" style:font-pitch="variable" fo:font-weight="normal" style:font-size-asian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>
      <style:text-properties style:font-name="Arial1" fo:font-family="Arial" style:font-style-name="Normalny" style:font-family-generic="swiss" style:font-pitch="variable"/>
    </style:style>
    <style:style style:name="WW-Domyślna_20_czcionka_20_akapitu1" style:display-name="WW-Domyślna czcionka akapitu1" style:family="text"/>
    <style:style style:name="WW8Num3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size-complex="9pt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Wingdings 2" style:font-family-complex="'Wingdings 2'" style:font-charset-complex="x-symbol" style:font-size-complex="9pt"/>
    </style:style>
    <style:style style:name="WW8Num6z1" style:family="text">
      <style:text-properties style:font-name="Wingdings 2" fo:font-family="'Wingdings 2'" style:font-charset="x-symbol" fo:font-size="9pt" style:font-size-asian="9pt" style:font-name-complex="Wingdings 2" style:font-family-complex="'Wingdings 2'" style:font-charset-complex="x-symbol" style:font-size-complex="9pt"/>
    </style:style>
    <style:style style:name="WW8Num6z2" style:family="text">
      <style:text-properties style:font-name="StarSymbol1" fo:font-family="StarSymbol, 'Arial Unicode MS'" style:font-charset="x-symbol" fo:font-size="9pt" style:font-size-asian="9pt" style:font-name-complex="Wingdings 2" style:font-family-complex="'Wingdings 2'" style:font-charset-complex="x-symbol" style:font-size-complex="9pt"/>
    </style:style>
    <style:style style:name="WW-Domy_3f_lna_20_czcionka_20_akapitu" style:display-name="WW-Domy?lna czcionka akapitu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Font_20_Style21" style:display-name="Font Style21" style:family="text" style:parent-style-name="Default_20_Paragraph_20_Font">
      <style:text-properties fo:color="#000000" style:font-name="Arial3" fo:font-family="Arial" style:font-family-generic="roman" style:font-pitch="variable" fo:font-size="9pt" style:font-size-asian="9pt" style:font-name-complex="Arial5" style:font-family-complex="Arial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243cm"/>
      </text:list-level-style-number>
      <text:list-level-style-number text:level="2" text:style-name="Numbering_20_Symbols" style:num-suffix=". " style:num-format="1">
        <style:list-level-properties text:space-before="0.503cm" text:min-label-width="0.243cm"/>
      </text:list-level-style-number>
      <text:list-level-style-number text:level="3" text:style-name="Numbering_20_Symbols" style:num-suffix=") " style:num-format="1">
        <style:list-level-properties text:space-before="1.002cm" text:min-label-width="0.243cm"/>
      </text:list-level-style-number>
      <text:list-level-style-number text:level="4" text:style-name="Numbering_20_Symbols" style:num-suffix=") " style:num-format="a">
        <style:list-level-properties text:space-before="1.503cm" text:min-label-width="0.243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">
        <style:list-level-properties/>
        <style:text-properties style:font-name="Wingdings"/>
      </text:list-level-style-bullet>
      <text:list-level-style-bullet text:level="2" text:style-name="WW8Num6z1" text:bullet-char="">
        <style:list-level-properties/>
        <style:text-properties style:font-name="Wingdings 2"/>
      </text:list-level-style-bullet>
      <text:list-level-style-bullet text:level="3" text:style-name="WW8Num6z2" text:bullet-char="■">
        <style:list-level-properties/>
        <style:text-properties style:font-name="StarSymbol1"/>
      </text:list-level-style-bullet>
      <text:list-level-style-bullet text:level="4" text:style-name="WW8Num6z0" text:bullet-char="">
        <style:list-level-properties/>
        <style:text-properties style:font-name="Wingdings"/>
      </text:list-level-style-bullet>
      <text:list-level-style-bullet text:level="5" text:style-name="WW8Num6z1" text:bullet-char="">
        <style:list-level-properties/>
        <style:text-properties style:font-name="Wingdings 2"/>
      </text:list-level-style-bullet>
      <text:list-level-style-bullet text:level="6" text:style-name="WW8Num6z2" text:bullet-char="■">
        <style:list-level-properties/>
        <style:text-properties style:font-name="StarSymbol1"/>
      </text:list-level-style-bullet>
      <text:list-level-style-bullet text:level="7" text:style-name="WW8Num6z0" text:bullet-char="">
        <style:list-level-properties/>
        <style:text-properties style:font-name="Wingdings"/>
      </text:list-level-style-bullet>
      <text:list-level-style-bullet text:level="8" text:style-name="WW8Num6z1" text:bullet-char="">
        <style:list-level-properties/>
        <style:text-properties style:font-name="Wingdings 2"/>
      </text:list-level-style-bullet>
      <text:list-level-style-bullet text:level="9" text:style-name="WW8Num6z2" text:bullet-char="■">
        <style:list-level-properties/>
        <style:text-properties style:font-name="StarSymbol1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fo:margin-left="0cm" fo:margin-right="0.03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rel-column-width="5255*"/>
    </style:style>
    <style:style style:name="Tabela2.B" style:family="table-column">
      <style:table-column-properties style:rel-column-width="28654*"/>
    </style:style>
    <style:style style:name="Tabela2.C" style:family="table-column">
      <style:table-column-properties style:rel-column-width="9923*"/>
    </style:style>
    <style:style style:name="Tabela2.D" style:family="table-column">
      <style:table-column-properties style:rel-column-width="11034*"/>
    </style:style>
    <style:style style:name="Tabela2.E" style:family="table-column">
      <style:table-column-properties style:rel-column-width="10669*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P1" style:family="paragraph">
      <style:paragraph-properties fo:text-align="center"/>
    </style:style>
    <style:style style:name="MP2" style:family="paragraph" style:parent-style-name="Standard">
      <style:text-properties style:font-name="Arial" fo:font-size="11pt" style:font-size-asian="11pt" style:font-size-complex="11pt"/>
    </style:style>
    <style:style style:name="MP3" style:family="paragraph" style:parent-style-name="Standard" style:list-style-name="ML1">
      <style:paragraph-properties fo:margin-left="0cm" fo:margin-right="0cm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Arial" fo:font-size="10pt" fo:language="pl" fo:country="PL" fo:font-style="normal" fo:font-weight="normal" fo:background-color="transparent" style:font-name-asian="Lucida Sans Unicode" style:font-size-asian="10pt" style:language-asian="en" style:country-asian="US" style:font-weight-asian="normal" style:font-name-complex="Arial" style:font-size-complex="10pt" style:language-complex="pl" style:country-complex="PL" style:font-weight-complex="normal"/>
    </style:style>
    <style:style style:name="MP4" style:family="paragraph" style:parent-style-name="Standard">
      <style:paragraph-properties fo:text-align="justify" style:justify-single-word="false"/>
    </style:style>
    <style:style style:name="MP5" style:family="paragraph" style:parent-style-name="Table_20_Contents_20__28_user_29_">
      <style:paragraph-properties fo:text-align="center" style:justify-single-word="false" style:text-autospace="none" style:writing-mode="lr-tb"/>
      <style:text-properties style:font-name="Arial" fo:font-size="10pt" fo:language="pl" fo:country="PL" fo:font-style="normal" fo:font-weight="normal" fo:background-color="transparent" style:font-size-asian="10pt" style:language-asian="en" style:country-asian="US" style:font-name-complex="Arial" style:font-size-complex="10pt"/>
    </style:style>
    <style:style style:name="MP6" style:family="paragraph" style:parent-style-name="Table_20_Contents_20__28_user_29_">
      <style:paragraph-properties fo:text-align="center" style:justify-single-word="false" style:text-autospace="none" style:writing-mode="lr-tb"/>
      <style:text-properties style:font-name="Arial" fo:font-size="10pt" fo:language="pl" fo:country="PL" fo:font-style="normal" fo:font-weight="normal" fo:background-color="transparent" style:font-size-asian="10pt" style:language-asian="en" style:country-asian="US" style:font-weight-asian="normal" style:font-name-complex="Arial" style:font-size-complex="10pt" style:font-weight-complex="normal"/>
    </style:style>
    <style:style style:name="MP7" style:family="paragraph" style:parent-style-name="Table_20_Contents_20__28_user_29_">
      <style:paragraph-properties fo:text-align="center" style:justify-single-word="false" style:text-autospace="none" style:writing-mode="lr-tb"/>
      <style:text-properties style:font-name="Arial" fo:font-size="10pt" fo:language="pl" fo:country="PL" fo:font-style="normal" fo:font-weight="bold" fo:background-color="transparent" style:font-size-asian="10pt" style:language-asian="en" style:country-asian="US" style:font-name-complex="Arial" style:font-size-complex="10pt" style:font-weight-complex="bold"/>
    </style:style>
    <style:style style:name="MP8" style:family="paragraph" style:parent-style-name="Table_20_Contents">
      <style:paragraph-properties fo:line-height="100%" fo:text-align="center" style:justify-single-word="false" fo:orphans="2" fo:widows="2"/>
      <style:text-properties style:font-name="Arial" fo:font-size="10pt" fo:background-color="transparent" style:font-size-asian="10pt" style:font-size-complex="10pt"/>
    </style:style>
    <style:style style:name="MP9" style:family="paragraph" style:parent-style-name="ZD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MP10" style:family="paragraph" style:parent-style-name="ZDM_5f_Nagłówek_20_pisma_5f_komórka_20_organizacyjna">
      <style:paragraph-properties fo:text-align="center" style:justify-single-word="false"/>
      <style:text-properties style:font-weight-asian="normal" style:font-weight-complex="normal"/>
    </style:style>
    <style:style style:name="MP11" style:family="paragraph" style:parent-style-name="ZDM_5f_Nagłówek_20_pisma_5f_komórka_20_organizacyjna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12" style:family="paragraph" style:parent-style-name="Text_20_body">
      <style:paragraph-properties fo:margin-left="0cm" fo:margin-right="0cm" fo:text-indent="0cm" style:auto-text-indent="false"/>
    </style:style>
    <style:style style:name="MT1" style:family="text">
      <style:text-properties style:font-name="Arial" fo:font-size="11pt" fo:language="pl" fo:country="PL" fo:font-weight="normal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MT2" style:family="text">
      <style:text-properties style:font-name="Arial" fo:font-size="11pt" fo:language="pl" fo:country="PL" fo:font-weight="normal" style:font-size-asian="11pt" style:language-asian="pl" style:country-asian="PL" style:font-weight-asian="normal" style:font-size-complex="11pt" style:language-complex="pl" style:country-complex="PL" style:font-weight-complex="normal"/>
    </style:style>
    <style:style style:name="MT3" style:family="text">
      <style:text-properties style:font-name="Arial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Arial" fo:font-size="11pt" fo:letter-spacing="0.005cm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style:text-outline="false" style:text-line-through-style="none" style:text-line-through-type="none" style:text-position="0% 100%" style:font-name="Arial" fo:font-size="11pt" fo:letter-spacing="0.005cm" fo:language="pl" fo:country="PL" fo:font-style="normal" fo:text-shadow="none" style:text-underline-style="none" fo:font-weight="bold" style:letter-kerning="true" fo:background-color="transparent" loext:char-shading-value="0" style:font-name-asian="Arial-BoldMT" style:font-size-asian="11pt" style:language-asian="pl" style:country-asian="PL" style:font-style-asian="normal" style:font-weight-asian="bold" style:font-name-complex="Arial-BoldMT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language="pl" fo:country="PL" fo:font-style="normal" fo:text-shadow="none" style:text-underline-style="none" fo:font-weight="bold" style:letter-kerning="true" fo:background-color="transparent" loext:char-shading-value="0" style:font-name-asian="Arial-BoldMT" style:font-size-asian="11pt" style:language-asian="pl" style:country-asian="PL" style:font-style-asian="normal" style:font-weight-asian="bold" style:font-name-complex="Arial-BoldMT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style:text-outline="false" style:text-line-through-style="none" style:text-line-through-type="none" style:text-position="0% 100%" style:font-name="Arial" fo:font-size="11pt" fo:letter-spacing="0.005cm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MT8" style:family="text">
      <style:text-properties style:font-name="Arial" fo:font-size="11pt" fo:language="pl" fo:country="PL" fo:font-weight="normal" fo:background-color="transparent" loext:char-shading-value="0" style:font-name-asian="Arial4" style:font-size-asian="11pt" style:language-asian="pl" style:country-asian="PL" style:font-weight-asian="normal" style:font-name-complex="Arial4" style:font-size-complex="11pt" style:language-complex="pl" style:country-complex="PL" style:font-weight-complex="normal"/>
    </style:style>
    <style:style style:name="MT9" style:family="text">
      <style:text-properties style:use-window-font-color="true" style:font-name="Arial" fo:font-size="11pt" fo:language="pl" fo:country="PL" fo:font-style="normal" fo:font-weight="normal" fo:background-color="transparent" loext:char-shading-value="0" style:font-name-asian="Arial4" style:font-size-asian="11pt" style:language-asian="pl" style:country-asian="PL" style:font-style-asian="normal" style:font-weight-asian="normal" style:font-name-complex="Arial4" style:font-size-complex="11pt" style:language-complex="pl" style:country-complex="PL" style:font-style-complex="normal" style:font-weight-complex="normal"/>
    </style:style>
    <style:style style:name="MT10" style:family="text">
      <style:text-properties style:font-name="Arial" fo:font-size="11pt" fo:language="pl" fo:country="PL" fo:background-color="transparent" loext:char-shading-value="0" style:font-size-asian="11pt" style:language-asian="en" style:country-asian="US" style:font-weight-asian="bold" style:font-name-complex="Arial" style:font-size-complex="11pt" style:language-complex="zxx" style:country-complex="none" style:font-weight-complex="bold"/>
    </style:style>
    <style:style style:name="MT11" style:family="text">
      <style:text-properties style:text-position="0% 100%" fo:font-size="11pt" fo:font-style="normal" style:text-underline-style="none" fo:font-weight="bold" style:letter-kerning="true" style:font-size-asian="11pt" style:font-weight-asian="bold" style:font-size-complex="11pt" style:font-weight-complex="bold"/>
    </style:style>
    <style:style style:name="MT12" style:family="text">
      <style:text-properties style:font-name="Arial" fo:font-size="11pt" fo:language="pl" fo:country="PL" fo:font-weight="normal" fo:background-color="transparent" loext:char-shading-value="0" style:font-size-asian="11pt" style:language-asian="pl" style:country-asian="PL" style:font-weight-asian="normal" style:font-size-complex="11pt" style:language-complex="pl" style:country-complex="PL" style:font-weight-complex="normal"/>
    </style:style>
    <style:style style:name="MT13" style:family="text">
      <style:text-properties style:font-name="Arial" fo:font-size="11pt" fo:background-color="transparent" loext:char-shading-value="0" style:font-size-asian="11pt" style:language-asian="zh" style:country-asian="CN" style:font-size-complex="11pt"/>
    </style:style>
    <style:style style:name="MT14" style:family="text">
      <style:text-properties style:font-name="Arial" fo:font-size="11pt" fo:background-color="#ffff00" loext:char-shading-value="0" style:font-size-asian="11pt" style:language-asian="zh" style:country-asian="CN" style:font-size-complex="11pt"/>
    </style:style>
    <style:style style:name="MT15" style:family="text">
      <style:text-properties style:font-name="Arial" fo:font-size="11pt" fo:language="pl" fo:country="PL" fo:font-weight="normal" fo:background-color="#ffff00" loext:char-shading-value="0" style:font-size-asian="11pt" style:language-asian="zh" style:country-asian="CN" style:font-weight-asian="normal" style:font-size-complex="11pt" style:language-complex="pl" style:country-complex="PL" style:font-weight-complex="normal"/>
    </style:style>
    <style:style style:name="MT16" style:family="text">
      <style:text-properties fo:font-weight="normal" officeooo:rsid="001b5d65" style:font-weight-asian="normal" style:font-weight-complex="normal"/>
    </style:style>
    <style:style style:name="MT17" style:family="text">
      <style:text-properties fo:font-weight="normal" style:font-weight-asian="normal" style:font-weight-complex="normal"/>
    </style:style>
    <style:style style:name="MT18" style:family="text"/>
    <style:style style:name="Mfr1" style:family="graphic" style:parent-style-name="Frame">
      <style:graphic-properties fo:margin-left="0cm" fo:margin-right="0cm" fo:margin-top="0cm" fo:margin-bottom="0cm" style:run-through="background" style:protect="size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>
        <style:background-image/>
      </style:graphic-properties>
    </style:style>
    <style:style style:name="Mfr2" style:family="graphic" style:parent-style-name="Frame">
      <style:graphic-properties fo:margin-left="0cm" fo:margin-right="0cm" fo:margin-top="0cm" fo:margin-bottom="0cm" style:protect="size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draw:shadow-opacity="100%">
        <style:background-image/>
      </style:graphic-properties>
    </style:style>
    <style:style style:name="Mfr3" style:family="graphic" style:parent-style-name="Frame">
      <style:graphic-properties fo:margin-left="0cm" fo:margin-right="0cm" fo:margin-top="0cm" fo:margin-bottom="0cm" style:protect="size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draw:shadow-opacity="100%" style:flow-with-text="true">
        <style:background-image/>
        <style:columns fo:column-count="1" fo:column-gap="0cm"/>
      </style:graphic-properties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5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>
        <style:background-image/>
      </style:graphic-properties>
    </style:style>
    <style:style style:name="Mfr6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draw:shadow-opacity="100%">
        <style:background-image/>
      </style:graphic-properties>
    </style:style>
    <style:style style:name="Mfr7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draw:shadow-opacity="100%" style:flow-with-text="true">
        <style:background-image/>
        <style:columns fo:column-count="1" fo:column-gap="0cm"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text:list-style style:name="ML1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Mgr1" style:family="graphic">
      <style:graphic-properties draw:stroke="solid" draw:stroke-dash="Ultrafine_20_2_20_Dots_20_3_20_Dashes" svg:stroke-width="0.035cm" svg:stroke-color="#355e00" draw:marker-start-width="0.406cm" draw:marker-end-width="0.406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6cm" fo:margin-bottom="1.06cm" fo:margin-left="1.58cm" fo:margin-right="1.5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34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6pt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217cm" fo:margin-bottom="0.967cm" fo:margin-left="2.822cm" fo:margin-right="1.76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355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6pt solid #000000" fo:border-bottom="none" fo:border-left="none" fo:border-right="none" fo:padding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599cm" fo:margin-left="0cm" fo:margin-right="0cm" fo:margin-bottom="0.974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ZDM_5f_Strona_20_kolejna" style:display-name="ZDM_Strona kolejna" style:page-layout-name="Mpm2">
      <style:header>
        <text:section text:style-name="MSect1" text:name="N2_UML">
          <text:p text:style-name="ZDM_5f_nagłówek_5f_2"><draw:line text:anchor-type="paragraph" draw:z-index="1" draw:style-name="Mgr1" draw:text-style-name="MP1" svg:x1="29826.16cm" svg:y1="-29826.162cm" svg:x2="29842.534cm" svg:y2="-29826.162cm"><text:p/></draw:line>Zarząd Dróg i Mostów w Lublinie</text:p>
          <text:p text:style-name="Horizontal_20_Line"/>
          <text:p text:style-name="Standard"><text:span text:style-name="UM_5f_wyróżniony"><text:span text:style-name="MT1">Uprzejmie informuję, że w </text:span></text:span><text:span text:style-name="WW-Domyślna_20_czcionka_20_akapitu"><text:span text:style-name="MT2">postępowaniu o udzielenie zamówienia publicznego prowadzonego w trybie przetargu nieograniczonego na </text:span></text:span><text:span text:style-name="WW-Domyślna_20_czcionka_20_akapitu"><text:span text:style-name="MT3">„</text:span></text:span><text:span text:style-name="Emphasis"><text:span text:style-name="MT4">Zaprojektowanie i wykonanie przebudowy</text:span></text:span><text:span text:style-name="Emphasis"><text:span text:style-name="MT5"> ul. Tatarakowej w Lublinie</text:span></text:span><text:span text:style-name="Emphasis"><text:span text:style-name="MT6"> oraz pełnienie nadzoru autorskiego</text:span></text:span><text:span text:style-name="Domyślna_20_czcionka_20_akapitu"><text:span text:style-name="MT7">”, </text:span></text:span><text:span text:style-name="Emphasis"><text:span text:style-name="MT2">Zamawiający działając na podstawie art. 91 ust. 1 </text:span></text:span><text:span text:style-name="UM_5f_wyróżniony"><text:span text:style-name="MT2">ustawy z dnia 29.01.2004 r. Prawo zamówień publicznych </text:span></text:span><text:span text:style-name="UM_5f_wyróżniony"><text:span text:style-name="MT8">(j.t. Dz. U. z 2017 r. poz. 1579 </text:span></text:span><text:span text:style-name="UM_5f_wyróżniony"><text:span text:style-name="MT9">z późn. zm.)</text:span></text:span><text:span text:style-name="UM_5f_wyróżniony"><text:span text:style-name="MT2">, </text:span></text:span><text:span text:style-name="Strong_20_Emphasis"><text:span text:style-name="MT2">wybrał jako najkorzystniejszą ofertę złożoną przez Wykonawcę:</text:span></text:span></text:p>
          <text:p text:style-name="MP2"><text:span text:style-name="Emphasis"><text:span text:style-name="MT10"/></text:span></text:p>
          <text:list xml:id="list5931307783825131080" text:style-name="ML1">
            <text:list-header>
              <text:p text:style-name="MP3"><text:span text:style-name="Emphasis"><text:span text:style-name="MT11">Komunalne Przedsiębiorstwo Robót Drogowych Sp. z o.o. w Lublinie, ul. Grygowej 23,<text:line-break/>20-260 Lublin <text:s/></text:span></text:span></text:p>
            </text:list-header>
          </text:list>
          <text:p text:style-name="MP4"><text:span text:style-name="Emphasis"><text:span text:style-name="MT10"/></text:span></text:p>
          <text:p text:style-name="Standard"><text:span text:style-name="WW-Domyślna_20_czcionka_20_akapitu"><text:span text:style-name="MT12">Uzasadnienie wyboru: Wykonawca spełnia wszystkie warunki udziału w postępowaniu, a jego oferta nie podlega odrzuceniu i jest najkorzystniejsza pod względem przyjętych w specyfikacji istotnych warunków zamówienia kryteriów oceny ofert.</text:span></text:span></text:p>
          <text:p text:style-name="Standard"><text:span text:style-name="WW-Domyślna_20_czcionka_20_akapitu"><text:span text:style-name="MT12"/></text:span></text:p>
          <text:p text:style-name="Standard"><text:span text:style-name="Font_20_Style21"><text:span text:style-name="MT13">Informacja o Wykonawcach, którzy złożyli oferty w przedmiotowym postępowaniu<text:line-break/>wraz ze streszczeniem oceny i porównania ofert: </text:span></text:span></text:p>
          <text:p text:style-name="Standard"><text:span text:style-name="Font_20_Style21"><text:span text:style-name="MT14"/></text:span></text:p>
          <table:table table:name="Tabela2" table:style-name="Tabela2">
            <table:table-column table:style-name="Tabela2.A"/>
            <table:table-column table:style-name="Tabela2.B"/>
            <table:table-column table:style-name="Tabela2.C"/>
            <table:table-column table:style-name="Tabela2.D"/>
            <table:table-column table:style-name="Tabela2.E"/>
            <table:table-header-rows>
              <table:table-row table:style-name="Tabela2.1">
                <table:table-cell table:style-name="Tabela2.A1" office:value-type="string">
                  <text:p text:style-name="MP5">Numer oferty</text:p>
                </table:table-cell>
                <table:table-cell table:style-name="Tabela2.A1" office:value-type="string">
                  <text:p text:style-name="MP5">Firma (nazwa) lub nazwisko oraz<text:line-break/>adres wykonawcy</text:p>
                </table:table-cell>
                <table:table-cell table:style-name="Tabela2.A1" office:value-type="string">
                  <text:p text:style-name="MP6">Liczba pkt<text:line-break/>w kryterium cena</text:p>
                </table:table-cell>
                <table:table-cell table:style-name="Tabela2.A1" office:value-type="string">
                  <text:p text:style-name="MP6">Liczba pkt<text:line-break/>w kryterium okres gwarancji</text:p>
                </table:table-cell>
                <table:table-cell table:style-name="Tabela2.E1" office:value-type="string">
                  <text:p text:style-name="MP7">Razem</text:p>
                </table:table-cell>
              </table:table-row>
            </table:table-header-rows>
            <table:table-row table:style-name="Tabela2.1">
              <table:table-cell table:style-name="Tabela2.A2" office:value-type="string">
                <text:p text:style-name="MP5">1</text:p>
              </table:table-cell>
              <table:table-cell table:style-name="Tabela2.A2" office:value-type="string">
                <text:p text:style-name="MP8">Strabag Sp. z o.o., </text:p>
                <text:p text:style-name="MP8">ul. Parzniewska 10</text:p>
                <text:p text:style-name="MP8">05-800 Pruszków</text:p>
              </table:table-cell>
              <table:table-cell table:style-name="Tabela2.A2" office:value-type="string">
                <text:p text:style-name="MP6">51,33</text:p>
              </table:table-cell>
              <table:table-cell table:style-name="Tabela2.A2" office:value-type="string">
                <text:p text:style-name="MP6">40</text:p>
              </table:table-cell>
              <table:table-cell table:style-name="Tabela2.E2" office:value-type="string">
                <text:p text:style-name="MP6">91,33</text:p>
              </table:table-cell>
            </table:table-row>
            <table:table-row table:style-name="Tabela2.1">
              <table:table-cell table:style-name="Tabela2.A2" office:value-type="string">
                <text:p text:style-name="MP5">2</text:p>
              </table:table-cell>
              <table:table-cell table:style-name="Tabela2.A2" office:value-type="string">
                <text:p text:style-name="MP8">Przedsiębiorstwo Budowy Dróg i Mostów </text:p>
                <text:p text:style-name="MP8">Sp. z o.o.</text:p>
                <text:p text:style-name="MP8">ul. Kolejowa 23, 05-300 Mińsk Mazowiecki</text:p>
              </table:table-cell>
              <table:table-cell table:style-name="Tabela2.A2" office:value-type="string">
                <text:p text:style-name="MP6">53,91</text:p>
              </table:table-cell>
              <table:table-cell table:style-name="Tabela2.A2" office:value-type="string">
                <text:p text:style-name="MP6">40</text:p>
              </table:table-cell>
              <table:table-cell table:style-name="Tabela2.E2" office:value-type="string">
                <text:p text:style-name="MP6">93,91</text:p>
              </table:table-cell>
            </table:table-row>
            <table:table-row table:style-name="Tabela2.1">
              <table:table-cell table:style-name="Tabela2.A2" office:value-type="string">
                <text:p text:style-name="MP5">3</text:p>
              </table:table-cell>
              <table:table-cell table:style-name="Tabela2.A2" office:value-type="string">
                <text:p text:style-name="MP8">Komunalne Przedsiębiorstwo Robót Drogowych Sp. z o. o. w Lublinie</text:p>
                <text:p text:style-name="MP8">ul. Grygowej 23, 20-260 Lublin</text:p>
              </table:table-cell>
              <table:table-cell table:style-name="Tabela2.A2" office:value-type="string">
                <text:p text:style-name="MP6">60</text:p>
              </table:table-cell>
              <table:table-cell table:style-name="Tabela2.A2" office:value-type="string">
                <text:p text:style-name="MP6">40</text:p>
              </table:table-cell>
              <table:table-cell table:style-name="Tabela2.E2" office:value-type="string">
                <text:p text:style-name="MP6">100</text:p>
              </table:table-cell>
            </table:table-row>
          </table:table>
          <text:p text:style-name="Standard"><text:span text:style-name="Font_20_Style21"><text:span text:style-name="MT15"/></text:span></text:p>
        </text:section>
      </style:header>
      <style:footer>
        <text:section text:style-name="MSect1" text:name="S2_UML">
          <text:p text:style-name="ZDM_5f_Stopka_5f_kolejna_20_strona">Znak sprawy: <text:reference-ref text:reference-format="text" text:ref-name="o_Znak Sprawy_UML">ZP-PS.221.1.14.2019</text:reference-ref><text:tab/><text:tab/><text:reference-ref text:reference-format="text" text:ref-name="o_Data Dokumentu_UML">Lublin, dnia 03.06.2019 r.</text:reference-ref><text:line-break/><text:tab/><text:tab/>Strona <text:page-number text:select-page="current">0</text:page-number> z <text:page-count>1</text:page-count></text:p>
        </text:section>
      </style:footer>
    </style:master-page>
    <style:master-page style:name="ZDM_5f_Strona_20_pierwsza" style:display-name="ZDM_Strona pierwsza" style:page-layout-name="Mpm3" style:next-style-name="ZDM_5f_Strona_20_kolejna">
      <style:header>
        <text:section text:style-name="MSect1" text:name="N1_UML">
          <text:p text:style-name="ZDM_5f_nagłowek_5f_nazwa_20_firmy"><draw:frame draw:style-name="Mfr1" draw:name="UM_nagłowek pisma_znak i data" text:anchor-type="paragraph" svg:x="0cm" svg:y="3.136cm" svg:width="16.415cm" svg:height="0.487cm" draw:z-index="2"><draw:text-box><text:p text:style-name="ZDM_5f_Nagłówek_20_pisma_5f_znak_20_i_20_data"><text:reference-mark-start text:name="o_Znak Sprawy_UML"/><text:span text:style-name="Strong_20_Emphasis"><text:span text:style-name="MT16"><text:text-input text:description="p_Znak Sprawy">ZP-PS.221.1.14.2019</text:text-input></text:span></text:span><text:reference-mark-end text:name="o_Znak Sprawy_UML"/><text:span text:style-name="Strong_20_Emphasis"><text:span text:style-name="MT17"><text:tab/></text:span></text:span><text:reference-mark-start text:name="o_Data Dokumentu_UML"/><text:span text:style-name="Strong_20_Emphasis"><text:span text:style-name="MT17">Lublin, dnia </text:span></text:span><text:span text:style-name="Strong_20_Emphasis"><text:span text:style-name="MT16"><text:text-input text:description="p_Data Dokumentu">03.06.2019 r.</text:text-input></text:span></text:span><text:reference-mark-end text:name="o_Data Dokumentu_UML"/></text:p></draw:text-box></draw:frame><draw:frame draw:style-name="Mfr2" draw:name="UM_nagłówek pisma_dane teleadresowe" text:anchor-type="paragraph" svg:x="0cm" svg:y="1.939cm" svg:width="16.394cm" svg:height="0.73cm" draw:z-index="3"><draw:text-box><text:p text:style-name="MP9"><text:text-input text:description="p_Dane teleadresowe komórek organizacyjnych ZDiM">ul. Krochmalna 13j, 20-401 Lublin, tel.: 81 466 57 10, fax: 81 466 5701</text:text-input></text:p><text:p text:style-name="MP9">e-mail: <text:a xlink:type="simple" xlink:href="mailto:zamowienia@zdm.lublin.eu" text:style-name="Internet_20_link" text:visited-style-name="Visited_20_Internet_20_Link">zamowienia@zdm.lublin.eu</text:a>, <text:a xlink:type="simple" xlink:href="http://www.um.lublin.eu/" text:style-name="Internet_20_link" text:visited-style-name="Visited_20_Internet_20_Link">www.zdm.bip.lublin.eu</text:a></text:p></draw:text-box></draw:frame><draw:frame draw:style-name="Mfr3" draw:name="UM_naglowek pisma_komorka organizacyjna" text:anchor-type="paragraph" svg:x="0cm" svg:y="1.238cm" svg:width="16.415cm" svg:height="0.487cm" draw:z-index="4"><draw:text-box><text:p text:style-name="MP10"><text:drop-down text:name="Komórki organizacyjne ZDiM"><text:label text:value="--wybierz komórkę organizacyjną---"/><text:label text:value="Wydział Budżetu i Księgowości"/><text:label text:value="Wydział Inwestycji"/><text:label text:value="Wydział Organizacyjny"/><text:label text:value="Wydział Utrzymania i Remontów"/><text:label text:value="Wydział Zarządzania Drogami"/><text:label text:value="Wydział Zarządzania Ruchem"/><text:label text:value="Dział Planowania Sieci Drogowej"/><text:label text:value="Dział Parkowania"/><text:label text:value="Stanowisko Pracy ds. Kadr"/><text:label text:current-selected="true" text:value="Wydział Zamówień Publicznych"/>Wydział Zamówień Publicznych</text:drop-down></text:p></draw:text-box></draw:frame><draw:line text:anchor-type="paragraph" draw:z-index="0" draw:style-name="Mgr1" draw:text-style-name="MP1" svg:x1="-0.011cm" svg:y1="0.96cm" svg:x2="16.363cm" svg:y2="0.96cm"><text:p/></draw:line>Zarząd Dróg i Mostów w Lublinie</text:p>
        </text:section>
      </style:header>
      <style:footer>
        <text:section text:style-name="MSect1" text:name="S1_UML" text:protected="true">
          <text:p text:style-name="ZDM_5f_Stopka_5f__20_pierwsza_20_strona"><text:tab/><text:tab/>Strona <text:page-number text:select-page="current">1</text:page-number> z <text:page-count>1</text:page-count></text:p>
        </text:section>
      </style:footer>
    </style:master-page>
    <style:master-page style:name="First_20_Page" style:display-name="First Page" style:page-layout-name="Mpm4">
      <style:header>
        <text:p text:style-name="Header"><draw:frame draw:style-name="Mfr4" draw:name="grafika2" text:anchor-type="paragraph" svg:x="-2.822cm" svg:y="-0.423cm" svg:width="20.999cm" svg:height="2.75cm" draw:z-index="0"><draw:image xlink:href="Pictures/10000000000013600000028943AEBD7D.jpg" xlink:type="simple" xlink:show="embed" xlink:actuate="onLoad"/></draw:frame><draw:frame draw:style-name="Mfr5" draw:name="UM_Nagłówek pisma_znak i data" text:anchor-type="paragraph" svg:x="0cm" svg:y="4.138cm" svg:width="16.415cm" svg:height="0.487cm" draw:z-index="0"><draw:text-box><text:p text:style-name="ZDM_5f_Nagłówek_20_pisma_5f_znak_20_i_20_data"/></draw:text-box></draw:frame><draw:frame draw:style-name="Mfr6" draw:name="UM_Nagłówek pisma_dane teleadresowe" text:anchor-type="paragraph" svg:x="0cm" svg:y="3.408cm" svg:width="16.415cm" svg:height="0.365cm" draw:z-index="0"><draw:text-box><text:p text:style-name="MP9"><text:drop-down text:name="Dane teleadresowe komórki organizacyjnej"><text:label text:current-selected="true" text:value="---dane teleadresowe---"/><text:label text:value="Pl. Litewski 1, 20-080 Lublin, tel.: 81 466 1800, fax: 81 466 1801, e-mail: kadry@lublin.eu"/><text:label text:value="Pl. Litewski 1, 20-080 Lublin, tel.: 81 466 2950, fax: 81 466 2951, e-mail: remonty@lublin.eu"/><text:label text:value="Pl. Litewski 1, 20-080 Lublin, tel.: 81 466 3000, fax: 81 466 3001, e-mail: zamowienia@lublin.eu"/><text:label text:value="Pl. Łokietka 1, 20-109 Lublin, tel.: 81 466 1550, fax: 81 466 1551, e-mail: radcy@lublin.eu"/><text:label text:value="Pl. Łokietka 1, 20-950 Lublin, tel.: 81 466 1650, fax: 81 466 1651, e-mail: rada_miasta@lublin.eu"/><text:label text:value="Pl. Łokietka 1, 20-109 Lublin, tel.: 81 466 2002, fax: 81 466 2001, e-mail: ssp.apm@lublin.eu"/><text:label text:value="Pl. Łokietka 1, 20-950 Lublin, tel.: 81 466 2045, fax: 81 466 2046, e-mail: ssp.rpp@lublin.eu"/><text:label text:value="Pl. Łokietka 1, 20-950 Lublin, tel.: 81 466 2075, fax: 81 466 2001, e-mail: ssp.wrm@lublin.eu"/><text:label text:value="Pl. Łokietka 1, 20-950 Lublin, tel.: 81 466 2500, fax: 81 466 2501, e-mail: inwestorzy@lublin.eu"/><text:label text:value="Rynek 1, 20-950 Lublin, tel.: 81 466 2048, fax: 81 466 2047, e-mail: ssp.bhp@lublin.eu"/><text:label text:value="ul. Dolna 3-go Maja 5, 20-079 Lublin, tel.: 81 466 1200, fax: 81 466 1201, e-mail: organizacja@lublin.eu"/><text:label text:value="ul. Filaretów 44, 20-609 Lublin, tel.: 81 466 3800, fax: 81 466 3801, e-mail: sport@lublin.eu"/><text:label text:value="ul. Grodzka, , tel.: , fax: , e-mail: poin@lublin.eu"/><text:label text:value="ul. Kowalska 4, 20-115 Lublin, tel.: 81 466 1850, fax: 81 466 1851, e-mail: audyt@lublin.eu"/><text:label text:value="ul. Krakowskie Przedmieście 72, 20-076 Lublin, tel.: 81 466 1600, fax: 81 466 1601, e-mail: mrk@lublin.eu"/><text:label text:value="ul. Krakowskie Przedmieście 72, 20-076 Lublin, tel.: 81 466 2043, fax: 81 466 2044, e-mail: ssp.abi@lublin.eu"/><text:label text:value="ul. Krakowskie Przedmieście 72, 20-076 Lublin, tel.: 81 466 2600, fax: 81 466 2601, e-mail: srodowisko@lublin.eu"/><text:label text:value="ul. Krakowskie Przedmieście 72, 20-076 Lublin, tel.: 81 466 2800, fax: 81 466 2801, e-mail: rozwoj@lublin.eu"/><text:label text:value="ul. Leszczyńskiego 20, 20-069 Lublin, tel.: 81 466 1500, fax: 81 466 1501, e-mail: usc@lublin.eu"/><text:label text:value="ul. Leszczyńskiego 20, 20-069 Lublin, tel.: 81 466 3200, fax: 81 466 3201, e-mail: komunikacja@lublin.eu"/><text:label text:value="ul. Leszczyńskiego 20, 20-069 Lublin, tel.: 81 466 3400, fax: 81 466 3401, e-mail: zdrowie@lublin.eu"/><text:label text:value="ul. Leszczyńskiego 20, 20-069 Lublin, tel.: 81 466 3500, fax: 81 466 3501, e-mail: administracja@lublin.eu"/><text:label text:value="ul. Magnoliowa 2 , 20-143 Lublin, tel.: 81 466 2065; 466 2066, fax: 81 466 2067, e-mail: oion@lublin.eu"/><text:label text:value="ul. Narutowicza 37/39, 20-016 Lublin, tel.: 81 466 3900, fax: 81 466 3901, e-mail: oswiata@lublin.eu"/><text:label text:value="ul. Okopowa 11, 20-022 Lublin, tel.: 81 466 1100, fax: 81 466 1101, e-mail: informatyka@lublin.eu"/><text:label text:value="ul. Okopowa 11, 20-022 Lublin, tel.: 81 466 1700, fax: 81 466 1701, e-mail: bezpieczenstwo@lublin.eu"/><text:label text:value="ul.Rynek 8, 20-111 Lublin, tel: 81 466 1930, fax: 81 4666 1931, e-mail: kancelaria@lublin.eu"/><text:label text:value="ul. Wieniawska 14, 20-071 Lublin, tel.: 81 466 1000, fax: 81 466 1003, e-mail: om@lublin.eu"/><text:label text:value="ul. Wieniawska 14, 20-071 Lublin, tel.: 81 466 1300, fax: 81 466 1301, e-mail: budzet@lublin.eu"/><text:label text:value="ul. Wieniawska 14, 20-071 Lublin, tel.: 81 466 1400, fax: 81 466 1401, e-mail: podatki@lublin.eu"/><text:label text:value="ul. Wieniawska 14, 20-071 Lublin, tel.: 81 466 2100, fax: 81 466 2101, e-mail: geodezja@lublin.eu"/><text:label text:value="ul. Wieniawska 14, 20-071 Lublin, tel.: 81 466 2200, fax: 81 466 2201, e-mail: architektura@lublin.eu"/><text:label text:value="ul. Wieniawska 14, 20-071 Lublin, tel.: 81 466 2400, fax: 81 466 2401, e-mail: inwestycje@lublin.eu"/><text:label text:value="ul. Wieniawska 14, 20-071 Lublin, tel.: 81 466 2550, fax: 81 466 2551, e-mail: drogi@lublin.eu"/><text:label text:value="ul. Wieniawska 14, 20-071 Lublin, tel.: 81 466 2700, fax: 81 466 2701, e-mail: mienie@lublin.eu"/><text:label text:value="ul. Wieniawska 14, 20-071 Lublin, tel.: 81 466 3300, fax: 81 466 3301, e-mail: mieszkania@lublin.eu"/><text:label text:value="ul. Zana 38, 20-601 Lublin, tel.: 81 466 3100, fax: 81 466 3101, e-mail: komunalna@lublin.eu"/><text:label text:value="ul. Złota 2, 20-112 Lublin, tel.: 81 466 1250, fax: 81 466 1251, e-mail: bok@lublin.eu"/><text:label text:value="ul. Złota 2, 20-112 Lublin, tel.: 81 466 2650, fax: 81 466 2651, e-mail: zabytki@lublin.eu"/><text:label text:value="ul. Złota 2, 20-112 Lublin, tel.: 81 466 3700, fax: 81 466 3701, e-mail: kultura@lublin.eu"/><text:label text:value="Pl. Łokietka 1, 20-950 Lublin, tel.:81 466 2000, fax: 81 466 2001, e-mail: prezydent@lublin.eu"/><text:label text:value="Pl. Łokietka 1, 20-950 Lublin, tel.:81 466 2010, fax: 81 466 2011, e-mail:zastepcy.prezydenta@lublin.eu "/><text:label text:value="Pl. Łokietka 1, 20-950 Lublin, tel.:81 466 2020, fax: 81 466 2021, e-mail:zastepcy.prezydenta2@lublin.eu"/><text:label text:value="ul. Wieniawska 14, 20-071 Lublin, tel.: 81 466 2030, fax: 81 466 2031, e-mail: skarbnik@lublin.eu"/><text:label text:value="Pl. Łokietka 1, 20-950 Lublin, tel.:81 466 2010, fax: 81 466 2011, e-mail:sekretarz@lublin.eu"/>---dane teleadresowe---</text:drop-down> </text:p></draw:text-box></draw:frame><draw:frame draw:style-name="Mfr7" draw:name="UM_nagłówek pisma_Wydział" text:anchor-type="paragraph" svg:x="0cm" svg:y="2.434cm" svg:width="16.415cm" svg:height="0.487cm" draw:z-index="0"><draw:text-box><text:p text:style-name="MP11"><text:drop-down text:name=""><text:label text:current-selected="true" text:value="---komórka organizacyjna---"/><text:label text:value="Biuro ds. Osób Niepełnosprawnych"/><text:label text:value="Biuro Kadr"/><text:label text:value="Biuro Miejskiego Konserwatora Zabytków"/><text:label text:value="Biuro Miejskiego Rzecznika Konsumentów"/><text:label text:value="Biuro Obsługi Inwestorów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Kancelaria Prezydenta"/><text:label text:value="Pion Ochrony Informacji Niejawnych"/><text:label text:value="Ssp. Administrator Bezpieczeństwa Informacji"/><text:label text:value="Ssp. Asystent Prezydenta"/><text:label text:value="Ssp. ds. Bezpieczeństwa i Higiena Pracy"/><text:label text:value="Ssp. Rzecznik Prasowy Prezydenta"/><text:label text:value="Urząd Stanu Cywilnego"/><text:label text:value="Wydział Architektury, Budownictwa i Urbanistyki"/><text:label text:value="Wydział Audytu i Kontroli"/><text:label text:value="Wydział Bezpieczeństwa Mieszkańców i Zarządzania Kryzysowego"/><text:label text:value="Wydział Budżetu i Księgowości"/><text:label text:value="Wydział Dróg i Mostów"/><text:label text:value="Wydział Geodezji"/><text:label text:value="Wydział Gospodarki Komunalnej"/><text:label text:value="Wydział Gospodarowania Mieniem"/><text:label text:value="Wydział Informatyki i Telekomunikacji"/><text:label text:value="Wydział Inwestycji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odatków i Egzekucji"/><text:label text:value="Wydział Remontów Budynków"/><text:label text:value="Wydział Rozwoju i Funduszy Europejskich"/><text:label text:value="Wydział Sportu i Turystyki "/><text:label text:value="Wydział Spraw Administracyjnych"/><text:label text:value="Wydział Spraw Mieszkaniowych"/><text:label text:value="Wydział Zdrowia i Spraw Społecznych"/><text:label text:value="Departament Prezydenta"/><text:label text:value="Departament Pierwszego Zastępcy Prezydenta"/><text:label text:value="Departament Trzeciego Zastępcy Prezydenta"/><text:label text:value="Departament Drugiego Zastępcy Prezydenta"/><text:label text:value="Departament Czwartego Zastępcy Prezydenta"/><text:label text:value="Departament Skarbnika"/><text:label text:value="Departament Sekretarza"/>---komórka organizacyjna---</text:drop-down> </text:p></draw:text-box></draw:frame> <text:s text:c="3"/></text:p>
        <text:p text:style-name="MP12"/>
        <text:p text:style-name="MP1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11-08-02T11:26:13.17</meta:creation-date>
    <meta:editing-cycles>161</meta:editing-cycles>
    <meta:editing-duration>PT8H52M</meta:editing-duration>
    <dc:title>1_szablon_pismo_adresowe</dc:title>
    <dc:date>2019-06-03T10:13:29.637000000</dc:date>
    <meta:print-date>2019-05-14T11:00:41.54</meta:print-date>
    <meta:document-statistic meta:table-count="2" meta:image-count="1" meta:object-count="0" meta:page-count="1" meta:paragraph-count="60" meta:word-count="416" meta:character-count="2850" meta:non-whitespace-character-count="2475"/>
    <meta:user-defined meta:name="Info 1"/>
    <meta:user-defined meta:name="Info 2"/>
    <meta:user-defined meta:name="Info 3"/>
    <meta:user-defined meta:name="Info 4"/>
  </office:meta>
</office:document-meta>
</file>