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0617AB841E3.jpg"/>
  <manifest:file-entry manifest:media-type="image/jpeg" manifest:full-path="Pictures/10000000000009B000000144BF2EC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StarSymbol1" svg:font-family="StarSymbol, 'Arial Unicode MS'"/>
    <style:font-face style:name="Tahoma1" svg:font-family="Tahoma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cm" fo:margin-left="0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36cm" style:rel-column-width="5255*"/>
    </style:style>
    <style:style style:name="Tabela2.B" style:family="table-column">
      <style:table-column-properties style:column-width="7.415cm" style:rel-column-width="28654*"/>
    </style:style>
    <style:style style:name="Tabela2.C" style:family="table-column">
      <style:table-column-properties style:column-width="2.568cm" style:rel-column-width="9923*"/>
    </style:style>
    <style:style style:name="Tabela2.D" style:family="table-column">
      <style:table-column-properties style:column-width="2.856cm" style:rel-column-width="11034*"/>
    </style:style>
    <style:style style:name="Tabela2.E" style:family="table-column">
      <style:table-column-properties style:column-width="2.76cm" style:rel-column-width="10669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1" fo:font-size="13pt" fo:font-weight="bold" fo:background-color="#ffff00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1"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UM-Nagłówek_20_pisma-urząd">
      <style:text-properties fo:color="#808080" fo:font-size="16pt" style:font-size-asian="16pt" style:font-size-complex="16pt"/>
    </style:style>
    <style:style style:name="P10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P12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1" fo:font-size="10pt" fo:language="pl" fo:country="PL" fo:font-style="normal" fo:font-weight="normal" fo:background-color="transparent" style:font-size-asian="10pt" style:language-asian="en" style:country-asian="US" style:font-name-complex="Arial1" style:font-size-complex="10pt"/>
    </style:style>
    <style:style style:name="P13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1" fo:font-size="10pt" fo:language="pl" fo:country="PL" fo:font-style="normal" fo:font-weight="normal" fo:background-color="transparent" style:font-size-asian="10pt" style:language-asian="en" style:country-asian="US" style:font-weight-asian="normal" style:font-name-complex="Arial1" style:font-size-complex="10pt" style:font-weight-complex="normal"/>
    </style:style>
    <style:style style:name="P14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1" fo:font-size="10pt" fo:language="pl" fo:country="PL" fo:font-style="normal" fo:font-weight="bold" fo:background-color="transparent" style:font-size-asian="10pt" style:language-asian="en" style:country-asian="US" style:font-name-complex="Arial1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style:use-window-font-color="true" style:font-name="Arial1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1" style:font-size-complex="10pt" style:language-complex="pl" style:country-complex="PL" style:font-weight-complex="normal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1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1" style:font-size-complex="10pt" style:language-complex="pl" style:country-complex="P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3pt" fo:language="pl" fo:country="PL" fo:font-weight="bold" style:font-name-asian="Lucida Sans Unicode" style:font-size-asian="13pt" style:language-asian="pl" style:country-asian="PL" style:font-weight-asian="bold" style:font-name-complex="Tahoma" style:font-size-complex="13pt" style:language-complex="pl" style:country-complex="PL" style:font-weight-complex="bold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1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1" style:font-size-complex="10pt" style:language-complex="pl" style:country-complex="P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24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style:use-window-font-color="true" style:font-name="Arial1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1" style:font-size-complex="10pt" style:language-complex="pl" style:country-complex="P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 fo:font-size="11pt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T4" style:family="text">
      <style:text-properties style:font-name="Arial1" fo:font-size="11pt" fo:language="pl" fo:country="PL" fo:background-color="transparent" style:font-size-asian="11pt" style:language-asian="pl" style:country-asian="PL" style:font-size-complex="11pt" style:language-complex="ar" style:country-complex="SA"/>
    </style:style>
    <style:style style:name="T5" style:family="text">
      <style:text-properties style:font-name="Arial1" fo:font-size="11pt" fo:language="pl" fo:country="PL" fo:background-color="transparent" style:font-size-asian="11pt" style:language-asian="zh" style:country-asian="CN" style:font-size-complex="11pt" style:language-complex="pl" style:country-complex="PL"/>
    </style:style>
    <style:style style:name="T6" style:family="text">
      <style:text-properties style:font-name="Arial1" fo:font-size="11pt" fo:language="pl" fo:country="PL" fo:background-color="transparent" style:font-size-asian="11pt" style:language-asian="en" style:country-asian="US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style:font-name="Arial1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8" style:family="text">
      <style:text-properties style:font-name="Arial1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9" style:family="text">
      <style:text-properties style:font-name="Arial1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T10" style:family="text">
      <style:text-properties style:font-name="Arial1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1" style:family="text"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style:font-name="Arial1" fo:font-size="11pt" fo:language="en" fo:country="US" fo:background-color="transparent" style:font-size-asian="11pt" style:language-asian="pl" style:country-asian="PL" style:font-size-complex="11pt" style:language-complex="pl" style:country-complex="PL"/>
    </style:style>
    <style:style style:name="T13" style:family="text">
      <style:text-properties style:font-name="Arial1" fo:language="pl" fo:country="PL" fo:background-color="transparent" style:language-asian="en" style:country-asian="US" style:font-weight-asian="bold" style:font-name-complex="Arial1" style:language-complex="zxx" style:country-complex="none" style:font-weight-complex="bold"/>
    </style:style>
    <style:style style:name="T14" style:family="text">
      <style:text-properties style:font-name="Arial1" fo:language="pl" fo:country="PL" fo:background-color="transparent" style:language-asian="pl" style:country-asian="PL" style:language-complex="pl" style:country-complex="PL"/>
    </style:style>
    <style:style style:name="T15" style:family="text">
      <style:text-properties style:font-name="Arial1" fo:language="pl" fo:country="PL" fo:background-color="transparent" style:language-asian="zh" style:country-asian="CN" style:language-complex="pl" style:country-complex="PL"/>
    </style:style>
    <style:style style:name="T16" style:family="text">
      <style:text-properties fo:color="#000000" style:text-outline="false" style:text-line-through-style="none" style:text-position="0% 100%" style:font-name="Arial1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7" style:family="text">
      <style:text-properties style:use-window-font-color="true" style:font-name="Arial1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T18" style:family="text">
      <style:text-properties style:use-window-font-color="true" style:text-outline="false" style:text-line-through-style="none" style:text-position="0% 100%" style:font-name="Arial1" fo:font-size="11pt" fo:letter-spacing="0.005cm" fo:language="pl" fo:country="PL" fo:font-style="normal" fo:text-shadow="none" style:text-underline-style="none" fo:font-weight="bold" style:letter-kerning="true" fo:background-color="transparent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9" style:family="text">
      <style:text-properties style:use-window-font-color="true" style:text-outline="false" style:text-line-through-style="none" style:text-position="0% 100%" style:font-name="Arial1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20" style:family="text">
      <style:text-properties style:use-window-font-color="true" style:text-position="0% 100%" style:font-name="Arial1" fo:font-size="11pt" fo:language="pl" fo:country="PL" fo:font-style="normal" style:text-underline-style="none" fo:font-weight="normal" style:letter-kerning="true" fo:background-color="transparent" style:font-name-asian="Lucida Sans Unicode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21" style:family="text">
      <style:text-properties style:use-window-font-color="true" style:text-position="0% 100%" style:font-name="Arial1" fo:font-size="11pt" fo:language="pl" fo:country="PL" fo:font-style="normal" style:text-underline-style="none" fo:font-weight="bold" style:letter-kerning="true" fo:background-color="transparent" style:font-name-asian="Lucida Sans Unicode" style:font-size-asian="11pt" style:language-asian="en" style:country-asian="US" style:font-weight-asian="bold" style:font-name-complex="Arial1" style:font-size-complex="11pt" style:language-complex="pl" style:country-complex="PL" style:font-weight-complex="bold"/>
    </style:style>
    <style:style style:name="T22" style:family="text">
      <style:text-properties style:use-window-font-color="true" style:text-position="0% 100%" style:font-name="Arial1" fo:font-size="10pt" fo:language="pl" fo:country="PL" fo:font-style="normal" style:text-underline-style="none" fo:font-weight="bold" style:letter-kerning="true" fo:background-color="transparent" style:font-name-asian="Lucida Sans Unicode" style:font-size-asian="10pt" style:language-asian="en" style:country-asian="US" style:font-weight-asian="bold" style:font-name-complex="Arial1" style:font-size-complex="10pt" style:language-complex="pl" style:country-complex="PL" style:font-weight-complex="bold"/>
    </style:style>
    <style:style style:name="T23" style:family="text">
      <style:text-properties style:use-window-font-color="true" style:text-position="0% 100%" style:font-name="Arial1" fo:font-size="10pt" fo:language="pl" fo:country="PL" fo:font-style="normal" style:text-underline-style="none" fo:font-weight="normal" style:letter-kerning="true" fo:background-color="transparent" style:font-name-asian="Lucida Sans Unicode" style:font-size-asian="10pt" style:language-asian="en" style:country-asian="US" style:font-weight-asian="normal" style:font-name-complex="Arial1" style:font-size-complex="10pt" style:language-complex="pl" style:country-complex="PL" style:font-weight-complex="normal"/>
    </style:style>
    <style:style style:name="T24" style:family="text">
      <style:text-properties style:use-window-font-color="true" style:text-position="0% 100%" style:font-name="Arial1" fo:language="pl" fo:country="PL" fo:font-style="normal" style:text-underline-style="none" fo:font-weight="normal" style:letter-kerning="true" fo:background-color="transparent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25" style:family="text">
      <style:text-properties style:use-window-font-color="true" style:text-position="0% 100%" fo:language="pl" fo:country="PL" fo:font-style="normal" style:text-underline-style="none" fo:font-weight="bold" style:letter-kerning="true" style:font-name-asian="Lucida Sans Unicode" style:language-asian="en" style:country-asian="US" style:font-weight-asian="bold" style:font-name-complex="Arial1" style:language-complex="pl" style:country-complex="PL" style:font-weight-complex="bold"/>
    </style:style>
    <style:style style:name="T26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Lucida Sans Unicode" style:language-asian="en" style:country-asian="US" style:font-weight-asian="normal" style:font-name-complex="Arial1" style:language-complex="pl" style:country-complex="PL" style:font-weight-complex="normal"/>
    </style:style>
    <style:style style:name="T27" style:family="text">
      <style:text-properties style:use-window-font-color="true" style:text-position="0% 100%" fo:language="pl" fo:country="PL" fo:font-style="normal" style:text-underline-style="none" style:letter-kerning="true" style:font-name-asian="Lucida Sans Unicode" style:language-asian="en" style:country-asian="US" style:font-name-complex="Arial1" style:language-complex="pl" style:country-complex="PL"/>
    </style:style>
    <style:style style:name="T28" style:family="text">
      <style:text-properties style:use-window-font-color="true" style:text-position="0% 100%" fo:font-size="11pt" fo:language="pl" fo:country="PL" fo:font-style="normal" style:text-underline-style="none" fo:font-weight="bold" style:letter-kerning="true" style:font-name-asian="Lucida Sans Unicode" style:font-size-asian="11pt" style:language-asian="en" style:country-asian="US" style:font-weight-asian="bold" style:font-name-complex="Arial1" style:font-size-complex="11pt" style:language-complex="pl" style:country-complex="PL" style:font-weight-complex="bold"/>
    </style:style>
    <style:style style:name="T29" style:family="text">
      <style:text-properties style:use-window-font-color="true" fo:language="pl" fo:country="PL" fo:font-style="normal" fo:font-weight="normal" style:font-name-asian="Lucida Sans Unicode" style:language-asian="en" style:country-asian="US" style:font-weight-asian="normal" style:font-name-complex="Arial1" style:language-complex="pl" style:country-complex="PL" style:font-weight-complex="normal"/>
    </style:style>
    <style:style style:name="T30" style:family="text">
      <style:text-properties style:text-position="0% 100%" style:font-name="Arial1" fo:font-size="11pt" fo:language="en" fo:country="US" fo:font-style="normal" style:text-underline-style="none" fo:font-weight="bold" style:letter-kerning="true" fo:background-color="#ffff00" style:font-name-asian="Lucida Sans Unicode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31" style:family="text">
      <style:text-properties fo:font-style="normal" fo:font-weight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ge" style:horizontal-pos="from-left" style:horizontal-rel="page-start-margin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7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9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INFORMACJA O WYNIKU POSTĘPOWANIA </text:p>
      <text:p text:style-name="P7"/>
      <text:p text:style-name="P4"><text:span text:style-name="UM_5f_wyróżniony"><text:span text:style-name="T7"><text:tab/>Uprzejmie informuję, że w </text:span></text:span><text:span text:style-name="WW-Domyślna_20_czcionka_20_akapitu"><text:span text:style-name="T8">postępowaniu o udzielenie zamówienia publicznego prowadzonego w trybie przetargu nieograniczonego na </text:span></text:span><text:span text:style-name="WW-Domyślna_20_czcionka_20_akapitu"><text:span text:style-name="T10">„</text:span></text:span><text:span text:style-name="Emphasis"><text:span text:style-name="T18">Z</text:span></text:span><text:span text:style-name="Domyślna_20_czcionka_20_akapitu"><text:span text:style-name="T19">aprojektowanie i wykonanie remontu ul. Zdrowej w Lublinie oraz pełnienie nadzoru autorskiego</text:span></text:span><text:span text:style-name="Emphasis"><text:span text:style-name="T18">”</text:span></text:span><text:span text:style-name="Domyślna_20_czcionka_20_akapitu"><text:span text:style-name="T16">, </text:span></text:span><text:span text:style-name="Emphasis"><text:span text:style-name="T8">Zamawiający działając na podstawie art. 91 ust. 1 </text:span></text:span><text:span text:style-name="UM_5f_wyróżniony"><text:span text:style-name="T8">ustawy z dnia 29.01.2004 r. Prawo zamówień publicznych<text:line-break/></text:span></text:span><text:span text:style-name="UM_5f_wyróżniony"><text:span text:style-name="T9">(j.t. Dz. U. z 2018 r. poz. 1986 </text:span></text:span><text:span text:style-name="UM_5f_wyróżniony"><text:span text:style-name="T17">z późn. zm.)</text:span></text:span><text:span text:style-name="UM_5f_wyróżniony"><text:span text:style-name="T8">, </text:span></text:span><text:span text:style-name="Strong_20_Emphasis"><text:span text:style-name="T8">wybrał jako najkorzystniejszą ofertę złożoną przez Wykonawcę:</text:span></text:span></text:p>
      <text:p text:style-name="P4"><text:span text:style-name="Strong_20_Emphasis"><text:span text:style-name="T20"/></text:span></text:p>
      <text:p text:style-name="P23"><text:span text:style-name="T33">Komunalne Przedsiębiorstwo Robót Drogowych Sp. z o.o. w Lublinie, </text:span><text:span text:style-name="Emphasis"><text:span text:style-name="T28">ul. Grygowej 23,<text:line-break/>20-260 Lublin </text:span></text:span></text:p>
      <text:p text:style-name="P4"><text:span text:style-name="Emphasis"><text:span text:style-name="T6"/></text:span></text:p>
      <text:p text:style-name="P4"><text:span text:style-name="WW-Domyślna_20_czcionka_20_akapitu"><text:span text:style-name="T3">Uzasadnienie wyboru: Wykonawca spełnia wszystkie warunki udziału w postępowaniu, a jego oferta nie podlega odrzuceniu i jest najkorzystniejsza pod względem przyjętych w specyfikacji istotnych warunków zamówienia kryteriów oceny ofert.</text:span></text:span></text:p>
      <text:p text:style-name="P4"><text:span text:style-name="WW-Domyślna_20_czcionka_20_akapitu"><text:span text:style-name="T3"/></text:span></text:p>
      <text:p text:style-name="P4"><text:span text:style-name="Font_20_Style21"><text:span text:style-name="T5">Informacja o Wykonawcach, którzy złożyli oferty w przedmiotowym postępowaniu<text:line-break/>wraz ze streszczeniem oceny i porównania ofert: </text:span></text:span></text:p>
      <text:p text:style-name="P4"><text:span text:style-name="WW-Domyślna_20_czcionka_20_akapitu"><text:span text:style-name="T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5">Numer oferty</text:p>
            </table:table-cell>
            <table:table-cell table:style-name="Tabela2.A1" office:value-type="string">
              <text:p text:style-name="P5">Firma (nazwa) lub nazwisko oraz<text:line-break/>adres wykonawcy</text:p>
            </table:table-cell>
            <table:table-cell table:style-name="Tabela2.A1" office:value-type="string">
              <text:p text:style-name="P5">Liczba pkt<text:line-break/>w kryterium cena</text:p>
            </table:table-cell>
            <table:table-cell table:style-name="Tabela2.A1" office:value-type="string">
              <text:p text:style-name="P5">Liczba pkt<text:line-break/>w kryterium okres gwarancji</text:p>
            </table:table-cell>
            <table:table-cell table:style-name="Tabela2.E1" office:value-type="string">
              <text:p text:style-name="P5">Razem</text:p>
            </table:table-cell>
          </table:table-row>
        </table:table-header-rows>
        <table:table-row table:style-name="Tabela2.1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15"><text:span text:style-name="Emphasis"><text:span text:style-name="T31">STRABAG Sp. z o.o.<text:line-break/>ul. Parzniewska 10, 05-800 Pruszków</text:span></text:span></text:p>
          </table:table-cell>
          <table:table-cell table:style-name="Tabela2.A2" office:value-type="float" office:value="26.28">
            <text:p text:style-name="P5">26,28</text:p>
          </table:table-cell>
          <table:table-cell table:style-name="Tabela2.A2" office:value-type="float" office:value="0">
            <text:p text:style-name="P5">0</text:p>
          </table:table-cell>
          <table:table-cell table:style-name="Tabela2.E2" office:value-type="float" office:value="26.28">
            <text:p text:style-name="P5">26,28</text:p>
          </table:table-cell>
        </table:table-row>
        <table:table-row table:style-name="Tabela2.1"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16"><text:span text:style-name="Emphasis"><text:span text:style-name="T31">Konsorcjum: </text:span></text:span></text:p>
            <text:p text:style-name="P16"><text:span text:style-name="Emphasis"><text:span text:style-name="T31">Lider: Przedsiębiorstwo Budowy Dróg i Mostów Spółka z o.o. </text:span></text:span></text:p>
            <text:p text:style-name="P16"><text:span text:style-name="Emphasis"><text:span text:style-name="T31">ul. Kolejowa 28, 05-300 Mińsk Mazowiecki</text:span></text:span></text:p>
            <text:p text:style-name="P16"><text:span text:style-name="Emphasis"><text:span text:style-name="T31">Partner: „ALTOR” Sp. z o. o. </text:span></text:span></text:p>
            <text:p text:style-name="P16"><text:span text:style-name="Emphasis"><text:span text:style-name="T31">ul. Kolejowa 28, 05-300 Mińsk Mazowiecki</text:span></text:span></text:p>
          </table:table-cell>
          <table:table-cell table:style-name="Tabela2.A2" office:value-type="float" office:value="37.55">
            <text:p text:style-name="P5">37,55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E2" office:value-type="float" office:value="77.55">
            <text:p text:style-name="P5">77,55</text:p>
          </table:table-cell>
        </table:table-row>
        <table:table-row table:style-name="Tabela2.1"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17">Komunalne Przedsiębiorstwo Robót Drogowych Sp. z o.o. w Lublinie</text:p>
            <text:p text:style-name="P17">ul. Grygowej 23, 20<text:span text:style-name="T29">-260 Lublin </text:span></text:p>
          </table:table-cell>
          <table:table-cell table:style-name="Tabela2.A2" office:value-type="float" office:value="60">
            <text:p text:style-name="P5">60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E2" office:value-type="float" office:value="100">
            <text:p text:style-name="P5">100</text:p>
          </table:table-cell>
        </table:table-row>
      </table:table>
      <text:p text:style-name="P4"><text:span text:style-name="WW-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StarSymbol1" svg:font-family="StarSymbol, 'Arial Unicode MS'"/>
    <style:font-face style:name="Tahoma1" svg:font-family="Tahoma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UM-Nagłówek_20_pisma-urząd" style:display-name="UM-Nagłówek pisma-urząd" style:family="paragraph" style:parent-style-name="Header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-Nagłówek_20_pisma-wydział" style:display-name="UM-Nagłówek pisma-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-Nagłówek_20_pisma-dane_20_teleadresowe" style:display-name="UM-Nagłówek pisma-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-Znak_20_pisma" style:display-name="UM-Znak pism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7cm" style:auto-text-indent="false"/>
      <style:text-properties fo:font-size="12pt" style:letter-kerning="true" style:font-size-asian="12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0.73cm" fo:margin-bottom="0.487cm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>
      <style:paragraph-properties fo:margin-top="0.487cm" fo:margin-bottom="0.243cm"/>
      <style:text-properties fo:color="#808080" fo:font-size="14pt" style:font-size-asian="10.5pt"/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ZDM_5f_Nagłówek_20_pisma_5f_znak_20_i_20_data" style:display-name="ZD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ZDM_5f_Nagłówek_20_pisma_5f_dane_20_teleadresowe" style:display-name="ZD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ZDM_5f_Adresat" style:display-name="ZD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Table_20_Contents_20__28_user_29_" style:display-name="Table Contents (user)" style:family="paragraph" style:parent-style-name="Standard"/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style:page-number="auto"/>
      <style:text-properties fo:font-weight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Zawartoœæ_20_tabeli" style:display-name="Zawartoœæ tabeli" style:family="paragraph" style:parent-style-name="Domy_3f_lnie">
      <style:paragraph-properties fo:hyphenation-ladder-count="no-limit"/>
      <style:text-properties fo:font-size="12pt" fo:language="pl" fo:country="PL" style:font-size-asian="10.5pt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Domyślna_20_czcionka_20_akapitu" style:display-name="Domyślna czcionka akapitu" style:family="text"/>
    <style:style style:name="WW-Domyślna_20_czcionka_20_akapitu1" style:display-name="WW-Domyślna czcionka akapitu1" style:family="text"/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fo:color="#000000" style:font-name="Arial3" fo:font-size="9pt" style:font-size-asian="9pt" style:font-name-complex="Arial5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93cm" table:align="left" style:writing-mode="lr-tb"/>
    </style:style>
    <style:style style:name="Tabela3.A" style:family="table-column">
      <style:table-column-properties style:column-width="4.419cm"/>
    </style:style>
    <style:style style:name="Tabela3.B" style:family="table-column">
      <style:table-column-properties style:column-width="9.525cm"/>
    </style:style>
    <style:style style:name="Tabela3.C" style:family="table-column">
      <style:table-column-properties style:column-width="2.649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Arial1"/>
    </style:style>
    <style:style style:name="MP4" style:family="paragraph" style:parent-style-name="Text_20_body">
      <style:paragraph-properties fo:margin-left="0cm" fo:margin-right="0cm" fo:text-indent="0cm" style:auto-text-indent="false"/>
    </style:style>
    <style:style style:name="MP5" style:family="paragraph" style:parent-style-name="UM-Nagłówek_20_pisma-urząd">
      <style:text-properties fo:color="#808080" fo:font-size="16pt" style:font-size-asian="16pt" style:font-size-complex="16pt"/>
    </style:style>
    <style:style style:name="MP6" style:family="paragraph">
      <style:paragraph-properties fo:text-align="center"/>
    </style:style>
    <style:style style:name="MP7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8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/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ge" style:horizontal-pos="from-left" style:horizontal-rel="page-start-margin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Mfr7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9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10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6cm" fo:margin-left="0cm" fo:margin-right="0cm" fo:margin-top="1.9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42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S.221.1.7.2019</text:p>
            </table:table-cell>
            <table:table-cell table:style-name="Tabela3.A1" office:value-type="string">
              <text:p text:style-name="MP2">Informacja o wyniku postępowania</text:p>
            </table:table-cell>
            <table:table-cell table:style-name="Tabela3.C1" office:value-type="string">
              <text:p text:style-name="MP3"><text:span text:style-name="MT1">Strona </text:span><text:span text:style-name="MT1"><text:page-number text:select-page="current">1</text:page-number></text:span><text:span text:style-name="MT1"> z </text:span><text:span text:style-name="MT1"><text:page-count style:num-format="1">1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Kolejna_20_strona">
      <style:header>
        <text:section text:style-name="MSect1" text:name="N1">
          <text:p text:style-name="Header"><draw:frame draw:style-name="Mfr1" draw:name="grafika3" text:anchor-type="paragraph" svg:x="-2.607cm" svg:y="-0.706cm" svg:width="20.488cm" svg:height="2.6cm" draw:z-index="0"><draw:image xlink:href="Pictures/10000000000009B000000144BF2EC3A5.jpg" xlink:type="simple" xlink:show="embed" xlink:actuate="onLoad"/></draw:frame><draw:frame draw:style-name="Mfr2" draw:name="Ramka3" text:anchor-type="paragraph" svg:x="0cm" svg:y="0.071cm" svg:width="16.768cm" draw:z-index="0"><draw:text-box fo:min-height="0.041cm"><text:p text:style-name="UM-Nagłówek_20_pisma-urząd">Urząd Miasta Lublin</text:p></draw:text-box></draw:frame></text:p>
          <text:p text:style-name="Text_20_body"/>
          <text:p text:style-name="Text_20_body"/>
          <text:p text:style-name="Text_20_body"><draw:frame draw:style-name="Mfr3" draw:name="Ramka1" text:anchor-type="paragraph" svg:x="0cm" svg:y="0.012cm" svg:width="16.768cm" draw:z-index="0"><draw:text-box fo:min-height="0.041cm"><text:p text:style-name="UM-Nagłówek_20_pisma-wydział">Biuro Zamówień Publicznych</text:p></draw:text-box></draw:frame></text:p>
          <text:p text:style-name="Text_20_body"><draw:frame draw:style-name="Mfr4" draw:name="Ramka2" text:anchor-type="paragraph" svg:x="0cm" svg:y="0.247cm" svg:width="16.768cm" draw:z-index="0"><draw:text-box fo:min-height="0.041cm"><text:p text:style-name="UM-Nagłówek_20_pisma-dane_20_teleadresowe">Pl. Litewski 1, 20-080 Lublin, tel.: +48 81 466 30 00, fax: +48 81 466 30 01, e-mail: zam_publiczne@lublin.eu</text:p></draw:text-box></draw:frame></text:p>
          <text:p text:style-name="Text_20_body"/>
          <text:p text:style-name="MP4"><draw:frame draw:style-name="Mfr5" draw:name="Znak pisma" text:anchor-type="paragraph" svg:x="0cm" svg:y="0.265cm" svg:width="16.768cm" draw:z-index="0"><draw:text-box fo:min-height="0.041cm"><text:p text:style-name="UM-Znak_20_pisma"><text:reference-mark-start text:name="Znak sprawy"/>ZP.<text:text-input text:description="Stanowisko pracy">P.I</text:text-input>.<text:text-input text:description="Numer sprawy">341-1-66/09</text:text-input><text:reference-mark-end text:name="Znak sprawy"/><text:tab/><text:reference-mark-start text:name="Data dokumentu"/>Lublin, dnia <text:text-input text:description="Data dokumentu">19.06.2009</text:text-input> r.<text:reference-mark-end text:name="Data dokumentu"/></text:p></draw:text-box></draw:frame></text:p>
        </text:section>
      </style:header>
      <style:footer>
        <text:section text:style-name="MSect1" text:name="S1">
          <text:p text:style-name="Footer"><text:tab/><text:tab/>Strona <text:page-number text:select-page="current">1</text:page-number> z <text:page-count>1</text:page-count></text:p>
        </text:section>
      </style:footer>
    </style:master-page>
    <style:master-page style:name="Kolejna_20_strona" style:display-name="Kolejna strona" style:page-layout-name="Mpm3">
      <style:header>
        <text:section text:style-name="MSect1" text:name="Nk">
          <text:p text:style-name="Header"><draw:frame draw:style-name="Mfr6" draw:name="Ramka6" text:anchor-type="paragraph" svg:x="2.822cm" svg:y="1.058cm" svg:width="16.768cm" draw:z-index="0"><draw:text-box fo:min-height="0.041cm"><text:p text:style-name="MP5">Urząd Miasta Lublin</text:p></draw:text-box></draw:frame><draw:frame draw:style-name="Mfr7" draw:name="grafika1" text:anchor-type="paragraph" svg:x="-2.822cm" svg:y="-0.307cm" svg:width="20.946cm" svg:height="0.82cm" draw:z-index="0"><draw:image xlink:href="Pictures/10000000000009B0000000617AB841E3.jpg" xlink:type="simple" xlink:show="embed" xlink:actuate="onLoad"/></draw:frame></text:p>
        </text:section>
      </style:header>
      <style:footer>
        <text:section text:style-name="MSect1" text:name="Sk">
          <text:p text:style-name="Footer">Znak sprawy: <text:reference-ref text:reference-format="text" text:ref-name="Znak sprawy">ZP.P.I.341-1-66/09</text:reference-ref><text:tab/><text:tab/>Strona <text:page-number text:select-page="current">1</text:page-number> z <text:page-count>1</text:page-count></text:p>
        </text:section>
      </style:footer>
    </style:master-page>
    <style:master-page style:name="ZDM_5f_Strona_20_pierwsza" style:display-name="ZDM_Strona pierwsza" style:page-layout-name="Mpm4" style:next-style-name="ZDM_5f_Strona_20_kolejna">
      <style:header>
        <text:section text:style-name="MSect1" text:name="Sekcja3">
          <text:p text:style-name="ZDM_5f_nagłowek_5f_nazwa_20_firmy"><draw:line text:anchor-type="paragraph" draw:z-index="1" draw:style-name="Mgr1" draw:text-style-name="MP6" svg:x1="-149130.809cm" svg:y1="-149130.809cm" svg:x2="-149114.435cm" svg:y2="-149130.809cm"><text:p/></draw:line><draw:frame draw:style-name="Mfr8" draw:name="Ramka16" text:anchor-type="paragraph" svg:x="0cm" svg:y="3.136cm" svg:width="16.415cm" svg:height="0.487cm" draw:z-index="0"><draw:text-box><text:p text:style-name="ZDM_5f_Nagłówek_20_pisma_5f_znak_20_i_20_data"><text:span text:style-name="Strong_20_Emphasis"><text:span text:style-name="MT2"><text:text-input text:description="p_Znak Sprawy">ZP.271.1.3.2011</text:text-input></text:span></text:span><text:span text:style-name="Strong_20_Emphasis"><text:span text:style-name="MT2"><text:tab/>Lublin, dnia </text:span></text:span><text:span text:style-name="Strong_20_Emphasis"><text:span text:style-name="MT2"><text:text-input text:description="p_Data Dokumentu">12.08.2011 r.</text:text-input></text:span></text:span></text:p></draw:text-box></draw:frame><draw:frame draw:style-name="Mfr9" draw:name="Ramka17" text:anchor-type="paragraph" svg:x="0cm" svg:y="1.939cm" svg:width="16.394cm" svg:height="0.73cm" draw:z-index="0"><draw:text-box><text:p text:style-name="MP7"><text:text-input text:description="p_Dane teleadresowe komórek organizacyjnych ZDiM">ul. Wieniawska 14, 20-071 Lublin, tel.: 81 466 5711, fax: 81 466 5701</text:text-input></text:p><text:p text:style-name="MP7">e-mail: <text:a xlink:type="simple" xlink:href="mailto:drogi@lublin.eu" text:style-name="Internet_20_link" text:visited-style-name="Visited_20_Internet_20_Link">drogi@zdm.lublin.eu</text:a>, <text:a xlink:type="simple" xlink:href="http://www.um.lublin.eu/" text:style-name="Internet_20_link" text:visited-style-name="Visited_20_Internet_20_Link">www.zdm.lublin.eu</text:a></text:p></draw:text-box></draw:frame><draw:frame draw:style-name="Mfr10" draw:name="Ramka18" text:anchor-type="paragraph" svg:x="0cm" svg:y="1.238cm" svg:width="16.415cm" svg:height="0.487cm" draw:z-index="0"><draw:text-box><text:p text:style-name="MP8"><text:drop-down text:name="Komórki organizacyjne ZDiM"><text:label text:value="--wybierz komórkę organizacyjną---"/><text:label text:value="Wydział Budżetu i Księgowości"/><text:label text:value="Wydział Inwestycji"/><text:label text:value="Wydział Organizacyjny"/><text:label text:value="Wydział Utrzymania i Remontów"/><text:label text:value="Wydział Zarządzania Drogami"/><text:label text:value="Wydział Zarządzania Ruchem"/><text:label text:value="Dział Planowania Sieci Drogowej"/><text:label text:value="Dział Parkowania"/><text:label text:value="Stanowisko Pracy ds. Kadr"/><text:label text:current-selected="true" text:value="Dział Zamówień Publicznych"/>Dział Zamówień Publicznych</text:drop-down></text:p></draw:text-box></draw:frame>Zarząd Dróg i Mostów w Lublinie</text:p>
        </text:section>
      </style:header>
      <style:footer>
        <text:section text:style-name="MSect1" text:name="Sekcja4" text:protected="true">
          <text:p text:style-name="ZDM_5f_Stopka_5f__20_pierwsza_20_strona"><text:tab/><text:tab/>Strona <text:page-number text:select-page="current">1</text:page-number> z <text:page-count>1</text:page-count></text:p>
        </text:section>
      </style:footer>
    </style:master-page>
    <style:master-page style:name="ZDM_5f_Strona_20_kolejna" style:display-name="ZDM_Strona kolejna" style:page-layout-name="Mpm5">
      <style:header>
        <text:section text:style-name="MSect1" text:name="Sekcja1" text:protected="true">
          <text:p text:style-name="ZDM_5f_nagłówek_5f_2"><draw:line text:anchor-type="paragraph" draw:z-index="0" draw:style-name="Mgr1" draw:text-style-name="MP6" svg:x1="-149130.809cm" svg:y1="-149130.809cm" svg:x2="-149114.435cm" svg:y2="-149130.809cm"><text:p/></draw:line>Zarząd Dróg i Mostów w Lublinie</text:p>
        </text:section>
      </style:header>
      <style:footer>
        <text:section text:style-name="MSect1" text:name="Sekcja2">
          <text:p text:style-name="ZDM_5f_Stopka_5f_kolejna_20_strona">Znak sprawy: <text:reference-ref text:reference-format="text" text:ref-name="o_Znak Sprawy_UML">Błąd: Nie znaleziono źródła odwołania</text:reference-ref><text:tab/><text:tab/><text:reference-ref text:reference-format="text" text:ref-name="o_Data Dokumentu_UML">Błąd: Nie znaleziono źródła odwołania</text:reference-ref><text:line-break/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2-02T09:22:27</meta:creation-date>
    <meta:editing-cycles>109</meta:editing-cycles>
    <meta:editing-duration>P24DT3H35S</meta:editing-duration>
    <meta:generator>OpenOffice/4.1.1$Win32 OpenOffice.org_project/411m6$Build-9775</meta:generator>
    <dc:date>2019-04-30T09:10:41.99</dc:date>
    <meta:print-date>2019-02-28T11:27:56.01</meta:print-date>
    <meta:document-statistic meta:table-count="2" meta:image-count="2" meta:object-count="0" meta:page-count="1" meta:paragraph-count="48" meta:word-count="332" meta:character-count="2132"/>
  </office:meta>
</office:document-meta>
</file>