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13.077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63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2.93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61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54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91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11cm" fo:break-before="auto" style:use-optimal-row-height="false"/>
    </style:style>
    <style:style style:name="ro12" style:family="table-row">
      <style:table-row-properties style:row-height="0.48cm" fo:break-before="auto" style:use-optimal-row-height="false"/>
    </style:style>
    <style:style style:name="ro13" style:family="table-row">
      <style:table-row-properties style:row-height="1.258cm" fo:break-before="auto" style:use-optimal-row-height="false"/>
    </style:style>
    <style:style style:name="ro14" style:family="table-row">
      <style:table-row-properties style:row-height="1.09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ro17" style:family="table-row">
      <style:table-row-properties style:row-height="0.778cm" fo:break-before="auto" style:use-optimal-row-height="false"/>
    </style:style>
    <style:style style:name="ro18" style:family="table-row">
      <style:table-row-properties style:row-height="0.938cm" fo:break-before="auto" style:use-optimal-row-height="false"/>
    </style:style>
    <style:style style:name="ro19" style:family="table-row">
      <style:table-row-properties style:row-height="1.212cm" fo:break-before="auto" style:use-optimal-row-height="false"/>
    </style:style>
    <style:style style:name="ro20" style:family="table-row">
      <style:table-row-properties style:row-height="1.808cm" fo:break-before="auto" style:use-optimal-row-height="false"/>
    </style:style>
    <style:style style:name="ro21" style:family="table-row">
      <style:table-row-properties style:row-height="1.235cm" fo:break-before="auto" style:use-optimal-row-height="false"/>
    </style:style>
    <style:style style:name="ro22" style:family="table-row">
      <style:table-row-properties style:row-height="1.326cm" fo:break-before="auto" style:use-optimal-row-height="false"/>
    </style:style>
    <style:style style:name="ro23" style:family="table-row">
      <style:table-row-properties style:row-height="0.984cm" fo:break-before="auto" style:use-optimal-row-height="false"/>
    </style:style>
    <style:style style:name="ro24" style:family="table-row">
      <style:table-row-properties style:row-height="2.219cm" fo:break-before="auto" style:use-optimal-row-height="false"/>
    </style:style>
    <style:style style:name="ro25" style:family="table-row">
      <style:table-row-properties style:row-height="0.893cm" fo:break-before="auto" style:use-optimal-row-height="false"/>
    </style:style>
    <style:style style:name="ro26" style:family="table-row">
      <style:table-row-properties style:row-height="0.228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236cm" fo:break-before="auto" style:use-optimal-row-height="true"/>
    </style:style>
    <style:style style:name="ro29" style:family="table-row">
      <style:table-row-properties style:row-height="1.602cm" fo:break-before="auto" style:use-optimal-row-height="fals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2.173cm" fo:break-before="auto" style:use-optimal-row-height="false"/>
    </style:style>
    <style:style style:name="ro32" style:family="table-row">
      <style:table-row-properties style:row-height="0.48cm" fo:break-before="auto" style:use-optimal-row-height="true"/>
    </style:style>
    <style:style style:name="ro33" style:family="table-row">
      <style:table-row-properties style:row-height="2.027cm" fo:break-before="auto" style:use-optimal-row-height="true"/>
    </style:style>
    <style:style style:name="ro34" style:family="table-row">
      <style:table-row-properties style:row-height="3.263cm" fo:break-before="auto" style:use-optimal-row-height="true"/>
    </style:style>
    <style:style style:name="ro35" style:family="table-row">
      <style:table-row-properties style:row-height="0.499cm" fo:break-before="auto" style:use-optimal-row-height="true"/>
    </style:style>
    <style:style style:name="ro36" style:family="table-row">
      <style:table-row-properties style:row-height="0.894cm" fo:break-before="auto" style:use-optimal-row-height="true"/>
    </style:style>
    <style:style style:name="ro37" style:family="table-row">
      <style:table-row-properties style:row-height="0.824cm" fo:break-before="auto" style:use-optimal-row-height="false"/>
    </style:style>
    <style:style style:name="ro38" style:family="table-row">
      <style:table-row-properties style:row-height="0.434cm" fo:break-before="auto" style:use-optimal-row-height="false"/>
    </style:style>
    <style:style style:name="ro39" style:family="table-row">
      <style:table-row-properties style:row-height="1.166cm" fo:break-before="auto" style:use-optimal-row-height="false"/>
    </style:style>
    <style:style style:name="ro40" style:family="table-row">
      <style:table-row-properties style:row-height="1.969cm" fo:break-before="auto" style:use-optimal-row-height="false"/>
    </style:style>
    <style:style style:name="ro41" style:family="table-row">
      <style:table-row-properties style:row-height="1.991cm" fo:break-before="auto" style:use-optimal-row-height="false"/>
    </style:style>
    <style:style style:name="ro42" style:family="table-row">
      <style:table-row-properties style:row-height="2.242cm" fo:break-before="auto" style:use-optimal-row-height="false"/>
    </style:style>
    <style:style style:name="ro43" style:family="table-row">
      <style:table-row-properties style:row-height="1.946cm" fo:break-before="auto" style:use-optimal-row-height="false"/>
    </style:style>
    <style:style style:name="ro44" style:family="table-row">
      <style:table-row-properties style:row-height="1.9cm" fo:break-before="auto" style:use-optimal-row-height="false"/>
    </style:style>
    <style:style style:name="ro45" style:family="table-row">
      <style:table-row-properties style:row-height="2.1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 style:vertical-align="top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none" fo:border-left="0.002cm solid #000000" fo:border-right="0.002cm solid #000000" fo:border-top="none" style:vertical-align="top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="0.002cm solid #000000" style:vertical-align="top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 style:vertical-align="top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99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Times New Roman"/>
    </style:style>
    <style:style style:name="ce32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35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36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3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wrap-option="wrap" fo:border="none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text-shadow="none" style:text-underline-style="none" style:text-underline-mode="continuous" style:text-overline-mode="continuous" style:text-line-through-mode="continuous" style:font-name-asian="Lucida Sans Unicode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02cm solid #000000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55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5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5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58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none" fo:border-left="none" fo:border-right="0.002cm solid #000000" fo:border-top="non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fo:border="none"/>
      <style:text-properties fo:font-size="10pt" style:font-size-asian="10pt" style:font-size-complex="10pt"/>
    </style:style>
    <style:style style:name="ce6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order="0.002cm solid #000000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3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166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166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0pt" fo:language="en" fo:country="US" style:font-size-asian="10pt" style:language-asian="en" style:country-asian="US" style:font-size-complex="10pt"/>
    </style:style>
    <style:style style:name="T3" style:family="text">
      <style:text-properties style:font-name="Times New Roman1" fo:font-size="10pt" fo:language="en" fo:country="US" style:font-size-asian="10pt" style:language-asian="en" style:country-asian="US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7" style:family="text">
      <style:text-properties style:font-name="Arial2" fo:font-size="12pt" fo:language="en" fo:country="US" fo:font-style="normal" fo:font-weight="normal" style:language-asian="en" style:country-asian="US" style:font-name-complex="Arial2" style:font-size-complex="6.80000019073486pt"/>
    </style:style>
    <style:style style:name="T8" style:family="text">
      <style:text-properties style:font-name="Times New Roman" fo:font-size="10pt" fo:language="en" fo:country="US" style:font-size-asian="10pt" style:language-asian="en" style:country-asian="US" style:font-name-complex="Arial" style:font-size-complex="10pt"/>
    </style:style>
    <style:style style:name="T9" style:family="text">
      <style:text-properties style:font-name="Times New Roman" fo:font-size="11pt" fo:language="en" fo:country="US" style:font-size-asian="11pt" style:language-asian="en" style:country-asian="US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1"/>
    </style:style>
    <style:style style:name="T12" style:family="text">
      <style:text-properties style:font-name="Arial1"/>
    </style:style>
    <style:style style:name="T13" style:family="text">
      <style:text-properties style:text-position="33% 58%"/>
    </style:style>
  </office:automatic-styles>
  <office:body>
    <office:spreadsheet>
      <table:table table:name="rej 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I</text:p>
          </table:table-cell>
          <table:table-cell table:style-name="ce60" table:number-columns-repeated="3"/>
          <table:table-cell table:style-name="ce66"/>
          <table:table-cell table:style-name="ce67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728" table:number-columns-spanned="1" table:number-rows-spanned="3">
            <text:p>728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475" table:number-columns-spanned="1" table:number-rows-spanned="2">
            <text:p>475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number-columns-repeated="3"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19" table:number-columns-spanned="1" table:number-rows-spanned="2">
            <text:p>19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number-columns-repeated="2" table:style-name="ce4"/>
          <table:covered-table-cell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25" table:number-columns-spanned="1" table:number-rows-spanned="4">
            <text:p>2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5" table:number-columns-spanned="1" table:number-rows-spanned="2">
            <text:p>2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55" table:number-columns-spanned="1" table:number-rows-spanned="4">
            <text:p>5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4"/>
          <table:covered-table-cell table:number-columns-repeated="3" table:style-name="ce12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4"/>
          <table:covered-table-cell table:number-columns-repeated="3" table:style-name="ce12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4"/>
          <table:covered-table-cell table:number-columns-repeated="3" table:style-name="ce12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style-name="ce4"/>
          <table:covered-table-cell table:number-columns-repeated="3" table:style-name="ce12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style-name="ce4"/>
          <table:covered-table-cell table:number-columns-repeated="3" table:style-name="ce12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30" table:number-columns-spanned="1" table:number-rows-spanned="4">
            <text:p>3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20" table:number-columns-spanned="1" table:number-rows-spanned="5">
            <text:p>2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4" office:value-type="string" table:number-columns-spanned="1" table:number-rows-spanned="4">
            <text:p>m<text:span text:style-name="T12">²</text:span></text:p>
          </table:table-cell>
          <table:table-cell table:style-name="ce4" table:formula="of:=69488*55" office:value-type="float" office:value="3821840" table:number-columns-spanned="1" table:number-rows-spanned="4">
            <text:p>38218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4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5"/>
          <table:table-cell table:style-name="ce37" office:value-type="string">
            <text:p>- doczyszczenie ręczne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4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8842" table:number-columns-spanned="1" table:number-rows-spanned="4">
            <text:p>884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80000" table:number-columns-spanned="1" table:number-rows-spanned="2">
            <text:p>8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4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90000" table:number-columns-spanned="1" table:number-rows-spanned="2">
            <text:p>9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table:formula="of:=11516*55" office:value-type="float" office:value="633380" table:number-columns-spanned="1" table:number-rows-spanned="3">
            <text:p>63338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1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10000" table:number-columns-spanned="1" table:number-rows-spanned="3">
            <text:p>10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45000" table:number-columns-spanned="1" table:number-rows-spanned="2">
            <text:p>4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22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00" table:number-columns-spanned="1" table:number-rows-spanned="2">
            <text:p>1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23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24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- REJON I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4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66365" table:number-columns-spanned="1" table:number-rows-spanned="9">
            <text:p>66365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4" office:value-type="string" table:number-columns-spanned="1" table:number-rows-spanned="8">
            <text:p>m</text:p>
          </table:table-cell>
          <table:table-cell table:style-name="ce4" office:value-type="float" office:value="109388" table:number-columns-spanned="1" table:number-rows-spanned="8">
            <text:p>109388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4932" table:number-columns-spanned="1" table:number-rows-spanned="6">
            <text:p>14932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26169*0.3" office:value-type="float" office:value="7850.7" table:number-columns-spanned="1" table:number-rows-spanned="5">
            <text:p>7850,7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4" office:value-type="string">
            <text:p>1 sezon</text:p>
          </table:table-cell>
          <table:table-cell table:style-name="ce4" office:value-type="float" office:value="1">
            <text:p>1</text:p>
          </table:table-cell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9" office:value-type="string">
            <text:p>Razem (netto) za jeden sezon</text:p>
          </table:table-cell>
          <table:table-cell table:style-name="ce4"/>
          <table:table-cell table:style-name="ce15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4"/>
          <table:table-cell table:style-name="ce15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4" table:number-columns-repeated="2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4" table:number-columns-repeated="2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YSZCZANIE ULIC - KOSZTORYS OFERTOWY - REJON I</text:p>
          </table:table-cell>
          <table:covered-table-cell table:style-name="ce50"/>
          <table:covered-table-cell table:number-columns-repeated="4"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799680" table:number-columns-spanned="1" table:number-rows-spanned="6">
            <text:p>79968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ie ustąpieniea warunków zimowych;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56310+17480+3411" office:value-type="float" office:value="77201" table:number-columns-spanned="1" table:number-rows-spanned="6">
            <text:p>77201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61170" table:number-columns-spanned="1" table:number-rows-spanned="6">
            <text:p>6117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1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<text:s/>również w okresie ustąpieniea warunków zimowych;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5000+22200+500" office:value-type="float" office:value="27700" table:number-columns-spanned="1" table:number-rows-spanned="6">
            <text:p>2770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2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63" office:value-type="float" office:value="0" table:number-columns-spanned="1" table:number-rows-spanned="2">
            <text:p>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1601508" table:number-columns-spanned="1" table:number-rows-spanned="5">
            <text:p>1601508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 <text:s/>również w okresie ustąpieniea warunków zimowych;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19455+551325+10198" office:value-type="float" office:value="580978" table:number-columns-spanned="1" table:number-rows-spanned="5">
            <text:p>580978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4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8000" table:number-columns-spanned="1" table:number-rows-spanned="5">
            <text:p>80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00" table:number-columns-spanned="1" table:number-rows-spanned="5">
            <text:p>5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600" table:number-columns-spanned="1" table:number-rows-spanned="3">
            <text:p>6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6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400" table:number-columns-spanned="1" table:number-rows-spanned="4">
            <text:p>4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7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office:value-type="float" office:value="110">
            <text:p>11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4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4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4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4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 oczyszczanie)</text:p>
          </table:table-cell>
          <table:table-cell table:style-name="ce16"/>
          <table:table-cell table:style-name="ce65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 oczyszczanie)</text:p>
          </table:table-cell>
          <table:table-cell table:style-name="ce16"/>
          <table:table-cell table:style-name="ce65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 oczyszczanie)</text:p>
          </table:table-cell>
          <table:table-cell table:style-name="ce16"/>
          <table:table-cell table:style-name="ce65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 oczyszczanie)</text:p>
          </table:table-cell>
          <table:table-cell table:style-name="ce16"/>
          <table:table-cell table:style-name="ce65" table:number-columns-repeated="3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2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II</text:p>
          </table:table-cell>
          <table:table-cell table:style-name="ce60" table:number-columns-repeated="3"/>
          <table:table-cell table:style-name="ce66"/>
          <table:table-cell table:style-name="ce67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626" table:number-columns-spanned="1" table:number-rows-spanned="3">
            <text:p>626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399" table:number-columns-spanned="1" table:number-rows-spanned="2">
            <text:p>399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style-name="ce70"/>
          <table:covered-table-cell table:number-columns-repeated="2"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2" table:number-columns-spanned="1" table:number-rows-spanned="2">
            <text:p>22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number-columns-repeated="2" table:style-name="ce4"/>
          <table:covered-table-cell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50" table:number-columns-spanned="1" table:number-rows-spanned="4">
            <text:p>5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40" table:number-columns-spanned="1" table:number-rows-spanned="2">
            <text:p>4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50" table:number-columns-spanned="1" table:number-rows-spanned="4">
            <text:p>5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9"/>
          <table:covered-table-cell table:number-columns-repeated="2"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9"/>
          <table:covered-table-cell table:number-columns-repeated="2"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9"/>
          <table:covered-table-cell table:number-columns-repeated="2"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style-name="ce5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style-name="ce5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118" table:number-columns-spanned="1" table:number-rows-spanned="4">
            <text:p>11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20" table:number-columns-spanned="1" table:number-rows-spanned="5">
            <text:p>2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style-name="ce71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7" office:value-type="string" table:number-columns-spanned="1" table:number-rows-spanned="4">
            <text:p>m<text:span text:style-name="T12">²</text:span></text:p>
          </table:table-cell>
          <table:table-cell table:style-name="ce4" table:formula="of:=60522*55" office:value-type="float" office:value="3328710" table:number-columns-spanned="1" table:number-rows-spanned="4">
            <text:p>332871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38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7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3294" table:number-columns-spanned="1" table:number-rows-spanned="4">
            <text:p>329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90000" table:number-columns-spanned="1" table:number-rows-spanned="2">
            <text:p>9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7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1500" table:number-columns-spanned="1" table:number-rows-spanned="2">
            <text:p>15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table:formula="of:=3557*55" office:value-type="float" office:value="195635" table:number-columns-spanned="1" table:number-rows-spanned="3">
            <text:p>19563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5100" table:number-columns-spanned="1" table:number-rows-spanned="3">
            <text:p>51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45000" table:number-columns-spanned="1" table:number-rows-spanned="2">
            <text:p>4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0" table:number-columns-spanned="1" table:number-rows-spanned="2">
            <text:p>1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40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– REJON II</text:p>
          </table:table-cell>
          <table:table-cell table:style-name="ce7"/>
          <table:table-cell table:style-name="ce4" table:number-columns-repeated="3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7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67768" table:number-columns-spanned="1" table:number-rows-spanned="9">
            <text:p>67768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7" office:value-type="string" table:number-columns-spanned="1" table:number-rows-spanned="8">
            <text:p>m</text:p>
          </table:table-cell>
          <table:table-cell table:style-name="ce4" office:value-type="float" office:value="95860" table:number-columns-spanned="1" table:number-rows-spanned="8">
            <text:p>95860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7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9010" table:number-columns-spanned="1" table:number-rows-spanned="6">
            <text:p>1901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7" office:value-type="string" table:number-columns-spanned="1" table:number-rows-spanned="5">
            <text:p>m</text:p>
          </table:table-cell>
          <table:table-cell table:style-name="ce4" table:formula="of:=22544*0.3" office:value-type="float" office:value="6763.2" table:number-columns-spanned="1" table:number-rows-spanned="5">
            <text:p>6763,2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7" office:value-type="string">
            <text:p>1 sezon</text:p>
          </table:table-cell>
          <table:table-cell table:style-name="ce73" office:value-type="float" office:value="1">
            <text:p>1</text:p>
          </table:table-cell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4"/>
          <table:table-cell table:style-name="ce73"/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4"/>
          <table:table-cell table:style-name="ce73"/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SYSZCZANIE ULIC - KOSZTORYS OFERTOWY – REJON II</text:p>
          </table:table-cell>
          <table:covered-table-cell table:style-name="ce50"/>
          <table:covered-table-cell table:number-columns-repeated="4"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619055" table:number-columns-spanned="1" table:number-rows-spanned="6">
            <text:p>619055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53750+217076+13124" office:value-type="float" office:value="283950" table:number-columns-spanned="1" table:number-rows-spanned="6">
            <text:p>28395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12660" table:number-columns-spanned="1" table:number-rows-spanned="6">
            <text:p>1266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1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500+3600+500" office:value-type="float" office:value="4600" table:number-columns-spanned="1" table:number-rows-spanned="6">
            <text:p>460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2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63" office:value-type="float" office:value="0" table:number-columns-spanned="1" table:number-rows-spanned="2">
            <text:p>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1026120" table:number-columns-spanned="1" table:number-rows-spanned="5">
            <text:p>102612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52461+338300" office:value-type="float" office:value="390761" table:number-columns-spanned="1" table:number-rows-spanned="5">
            <text:p>390761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4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5698" table:number-columns-spanned="1" table:number-rows-spanned="5">
            <text:p>15698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500" table:number-columns-spanned="1" table:number-rows-spanned="5">
            <text:p>15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1200" table:number-columns-spanned="1" table:number-rows-spanned="3">
            <text:p>12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6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900" table:number-columns-spanned="1" table:number-rows-spanned="4">
            <text:p>9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7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table:formula="of:=197+87" office:value-type="float" office:value="284">
            <text:p>284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12" table:number-columns-repeated="2"/>
          <table:table-cell table:style-name="ce4"/>
          <table:table-cell table:style-name="ce7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12" table:number-columns-repeated="2"/>
          <table:table-cell table:style-name="ce4"/>
          <table:table-cell table:style-name="ce7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12" table:number-columns-repeated="2"/>
          <table:table-cell table:style-name="ce4"/>
          <table:table-cell table:style-name="ce7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12" table:number-columns-repeated="2"/>
          <table:table-cell table:style-name="ce4"/>
          <table:table-cell table:style-name="ce7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 oczyszczanie)</text:p>
          </table:table-cell>
          <table:table-cell table:style-name="ce72" table:number-columns-repeated="2"/>
          <table:table-cell table:style-name="ce16"/>
          <table:table-cell table:style-name="ce7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72" table:number-columns-repeated="2"/>
          <table:table-cell table:style-name="ce16"/>
          <table:table-cell table:style-name="ce7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72" table:number-columns-repeated="2"/>
          <table:table-cell table:style-name="ce16"/>
          <table:table-cell table:style-name="ce7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oczyszczanie)</text:p>
          </table:table-cell>
          <table:table-cell table:style-name="ce72" table:number-columns-repeated="2"/>
          <table:table-cell table:style-name="ce16"/>
          <table:table-cell table:style-name="ce75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3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III</text:p>
          </table:table-cell>
          <table:table-cell table:style-name="ce60" table:number-columns-repeated="3"/>
          <table:table-cell table:style-name="ce66"/>
          <table:table-cell table:style-name="ce67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405" table:number-columns-spanned="1" table:number-rows-spanned="3">
            <text:p>40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250" table:number-columns-spanned="1" table:number-rows-spanned="2">
            <text:p>250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style-name="ce70"/>
          <table:covered-table-cell table:number-columns-repeated="2"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3" table:number-columns-spanned="1" table:number-rows-spanned="2">
            <text:p>23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number-columns-repeated="2" table:style-name="ce4"/>
          <table:covered-table-cell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30" table:number-columns-spanned="1" table:number-rows-spanned="4">
            <text:p>3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20" table:number-columns-spanned="1" table:number-rows-spanned="2">
            <text:p>2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55" table:number-columns-spanned="1" table:number-rows-spanned="4">
            <text:p>5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9"/>
          <table:covered-table-cell table:number-columns-repeated="2"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9"/>
          <table:covered-table-cell table:number-columns-repeated="2"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9"/>
          <table:covered-table-cell table:number-columns-repeated="2"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60" table:number-columns-spanned="1" table:number-rows-spanned="2">
            <text:p>6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style-name="ce5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style-name="ce5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21" table:number-columns-spanned="1" table:number-rows-spanned="4">
            <text:p>2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11" table:number-columns-spanned="1" table:number-rows-spanned="5">
            <text:p>11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style-name="ce71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3" table:number-columns-spanned="1" table:number-rows-spanned="3">
            <text:p>3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7" office:value-type="string" table:number-columns-spanned="1" table:number-rows-spanned="4">
            <text:p>m<text:span text:style-name="T12">²</text:span></text:p>
          </table:table-cell>
          <table:table-cell table:style-name="ce4" table:formula="of:=54600*55" office:value-type="float" office:value="3003000" table:number-columns-spanned="1" table:number-rows-spanned="4">
            <text:p>3003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38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7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150000" table:number-columns-spanned="1" table:number-rows-spanned="4">
            <text:p>150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950000" table:number-columns-spanned="1" table:number-rows-spanned="2">
            <text:p>95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7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20000" table:number-columns-spanned="1" table:number-rows-spanned="2">
            <text:p>2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table:formula="of:=3732*55" office:value-type="float" office:value="205260" table:number-columns-spanned="1" table:number-rows-spanned="3">
            <text:p>20526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5000" table:number-columns-spanned="1" table:number-rows-spanned="3">
            <text:p>5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75000" table:number-columns-spanned="1" table:number-rows-spanned="2">
            <text:p>7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0" table:number-columns-spanned="1" table:number-rows-spanned="2">
            <text:p>1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40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- REJON III</text:p>
          </table:table-cell>
          <table:table-cell table:style-name="ce7"/>
          <table:table-cell table:style-name="ce4" table:number-columns-repeated="3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7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97571" table:number-columns-spanned="1" table:number-rows-spanned="9">
            <text:p>97571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7" office:value-type="string" table:number-columns-spanned="1" table:number-rows-spanned="8">
            <text:p>m</text:p>
          </table:table-cell>
          <table:table-cell table:style-name="ce4" office:value-type="float" office:value="156456" table:number-columns-spanned="1" table:number-rows-spanned="8">
            <text:p>156456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7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8200" table:number-columns-spanned="1" table:number-rows-spanned="6">
            <text:p>1820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7" office:value-type="string" table:number-columns-spanned="1" table:number-rows-spanned="5">
            <text:p>m</text:p>
          </table:table-cell>
          <table:table-cell table:style-name="ce4" office:value-type="float" office:value="6800" table:number-columns-spanned="1" table:number-rows-spanned="5">
            <text:p>68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7" office:value-type="string">
            <text:p>1 sezon</text:p>
          </table:table-cell>
          <table:table-cell table:style-name="ce64" office:value-type="float" office:value="1">
            <text:p>1,00</text:p>
          </table:table-cell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12"/>
          <table:table-cell table:style-name="ce76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12"/>
          <table:table-cell table:style-name="ce76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12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12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YSZCZANIE ULIC - KOSZTORYS OFERTOWY – REJON III</text:p>
          </table:table-cell>
          <table:covered-table-cell table:style-name="ce50"/>
          <table:covered-table-cell table:number-columns-repeated="4"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523504" table:number-columns-spanned="1" table:number-rows-spanned="6">
            <text:p>523504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55000+106059+4945" office:value-type="float" office:value="166004" table:number-columns-spanned="1" table:number-rows-spanned="6">
            <text:p>166004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27036" table:number-columns-spanned="1" table:number-rows-spanned="6">
            <text:p>27036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1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5000+1677+500" office:value-type="float" office:value="7177" table:number-columns-spanned="1" table:number-rows-spanned="6">
            <text:p>7177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0" table:number-columns-spanned="1" table:number-rows-spanned="5">
            <text:p>5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2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63" office:value-type="float" office:value="0" table:number-columns-spanned="1" table:number-rows-spanned="2">
            <text:p>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1141754" table:number-columns-spanned="1" table:number-rows-spanned="5">
            <text:p>1141754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111482+262900" office:value-type="float" office:value="374382" table:number-columns-spanned="1" table:number-rows-spanned="5">
            <text:p>374382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4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3000" table:number-columns-spanned="1" table:number-rows-spanned="5">
            <text:p>30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200" table:number-columns-spanned="1" table:number-rows-spanned="5">
            <text:p>52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4500" table:number-columns-spanned="1" table:number-rows-spanned="3">
            <text:p>45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6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3000" table:number-columns-spanned="1" table:number-rows-spanned="4">
            <text:p>3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7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office:value-type="float" office:value="130">
            <text:p>13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4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IV</text:p>
          </table:table-cell>
          <table:table-cell table:style-name="ce60" table:number-columns-repeated="3"/>
          <table:table-cell table:style-name="ce66"/>
          <table:table-cell table:style-name="ce67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218" table:number-columns-spanned="1" table:number-rows-spanned="3">
            <text:p>218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107" table:number-columns-spanned="1" table:number-rows-spanned="2">
            <text:p>107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number-columns-repeated="3"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0" table:number-columns-spanned="1" table:number-rows-spanned="2">
            <text:p>20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number-columns-repeated="2" table:style-name="ce4"/>
          <table:covered-table-cell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40" table:number-columns-spanned="1" table:number-rows-spanned="4">
            <text:p>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80" table:number-columns-spanned="1" table:number-rows-spanned="4">
            <text:p>8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4"/>
          <table:covered-table-cell table:number-columns-repeated="2"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4"/>
          <table:covered-table-cell table:number-columns-repeated="2"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4"/>
          <table:covered-table-cell table:number-columns-repeated="2"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40" table:number-columns-spanned="1" table:number-rows-spanned="2">
            <text:p>4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number-columns-repeated="2"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0" table:number-columns-spanned="1" table:number-rows-spanned="2">
            <text:p>2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number-columns-repeated="2"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30" table:number-columns-spanned="1" table:number-rows-spanned="4">
            <text:p>3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10" table:number-columns-spanned="1" table:number-rows-spanned="5">
            <text:p>1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6" table:number-columns-spanned="1" table:number-rows-spanned="3">
            <text:p>6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4" office:value-type="string" table:number-columns-spanned="1" table:number-rows-spanned="4">
            <text:p>m<text:span text:style-name="T12">²</text:span></text:p>
          </table:table-cell>
          <table:table-cell table:style-name="ce4" table:formula="of:=40000*40" office:value-type="float" office:value="1600000" table:number-columns-spanned="1" table:number-rows-spanned="4">
            <text:p>1600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8">
          <table:covered-table-cell table:style-name="ce5"/>
          <table:table-cell table:style-name="ce37" office:value-type="string">
            <text:p>- doczyszczenie ręczne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4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81074" table:number-columns-spanned="1" table:number-rows-spanned="4">
            <text:p>8107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90000" table:number-columns-spanned="1" table:number-rows-spanned="2">
            <text:p>9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4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50000" table:number-columns-spanned="1" table:number-rows-spanned="2">
            <text:p>5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table:formula="of:=6264*40" office:value-type="float" office:value="250560" table:number-columns-spanned="1" table:number-rows-spanned="3">
            <text:p>25056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5000" table:number-columns-spanned="1" table:number-rows-spanned="3">
            <text:p>5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20000" table:number-columns-spanned="1" table:number-rows-spanned="2">
            <text:p>2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3000" table:number-columns-spanned="1" table:number-rows-spanned="2">
            <text:p>3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40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- <text:s/>REJON IV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4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32071" table:number-columns-spanned="1" table:number-rows-spanned="9">
            <text:p>32071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4" office:value-type="string" table:number-columns-spanned="1" table:number-rows-spanned="8">
            <text:p>m</text:p>
          </table:table-cell>
          <table:table-cell table:style-name="ce4" office:value-type="float" office:value="53157" table:number-columns-spanned="1" table:number-rows-spanned="8">
            <text:p>53157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8453" table:number-columns-spanned="1" table:number-rows-spanned="6">
            <text:p>8453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24325*0.3" office:value-type="float" office:value="7297.5" table:number-columns-spanned="1" table:number-rows-spanned="5">
            <text:p>7297,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4" office:value-type="string">
            <text:p>1 sezon</text:p>
          </table:table-cell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12"/>
          <table:table-cell table:style-name="ce76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12"/>
          <table:table-cell table:style-name="ce76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12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12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YSZCZANIE ULIC - KOSZTORYS OFERTOWY – REJON IV</text:p>
          </table:table-cell>
          <table:covered-table-cell table:style-name="ce50"/>
          <table:covered-table-cell table:number-columns-repeated="4"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82992" table:number-columns-spanned="1" table:number-rows-spanned="6">
            <text:p>82992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5000+106059+1116" office:value-type="float" office:value="112175" table:number-columns-spanned="1" table:number-rows-spanned="6">
            <text:p>112175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50468" table:number-columns-spanned="1" table:number-rows-spanned="6">
            <text:p>50468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2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52014+5031+1000" office:value-type="float" office:value="58045" table:number-columns-spanned="1" table:number-rows-spanned="6">
            <text:p>58045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2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63" office:value-type="float" office:value="0" table:number-columns-spanned="1" table:number-rows-spanned="2">
            <text:p>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680036" table:number-columns-spanned="1" table:number-rows-spanned="5">
            <text:p>680036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 nieujęte w stałym <text:s/>mechanicznym oczyszczaniu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15219+116186+9282" office:value-type="float" office:value="140687" table:number-columns-spanned="1" table:number-rows-spanned="5">
            <text:p>140687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4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3200" table:number-columns-spanned="1" table:number-rows-spanned="5">
            <text:p>32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000" table:number-columns-spanned="1" table:number-rows-spanned="5">
            <text:p>50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4000" table:number-columns-spanned="1" table:number-rows-spanned="3">
            <text:p>4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6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5000" table:number-columns-spanned="1" table:number-rows-spanned="4">
            <text:p>5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7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 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5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V</text:p>
          </table:table-cell>
          <table:table-cell table:style-name="ce60" table:number-columns-repeated="3"/>
          <table:table-cell table:style-name="ce66"/>
          <table:table-cell table:style-name="ce67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390" table:number-columns-spanned="1" table:number-rows-spanned="3">
            <text:p>39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226" table:number-columns-spanned="1" table:number-rows-spanned="2">
            <text:p>226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style-name="ce70"/>
          <table:covered-table-cell table:number-columns-repeated="2"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5" table:number-columns-spanned="1" table:number-rows-spanned="2">
            <text:p>35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number-columns-repeated="2" table:style-name="ce4"/>
          <table:covered-table-cell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40" table:number-columns-spanned="1" table:number-rows-spanned="4">
            <text:p>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50" table:number-columns-spanned="1" table:number-rows-spanned="4">
            <text:p>5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40" table:number-columns-spanned="1" table:number-rows-spanned="2">
            <text:p>4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32" table:number-columns-spanned="1" table:number-rows-spanned="4">
            <text:p>3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48" table:number-columns-spanned="1" table:number-rows-spanned="5">
            <text:p>48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style-name="ce71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1" table:number-columns-spanned="1" table:number-rows-spanned="3">
            <text:p>1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3" table:number-columns-spanned="1" table:number-rows-spanned="3">
            <text:p>3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7" office:value-type="string" table:number-columns-spanned="1" table:number-rows-spanned="4">
            <text:p>m<text:span text:style-name="T12">²</text:span></text:p>
          </table:table-cell>
          <table:table-cell table:style-name="ce4" table:formula="of:=100600*50" office:value-type="float" office:value="5030000" table:number-columns-spanned="1" table:number-rows-spanned="4">
            <text:p>5030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38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7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105452" table:number-columns-spanned="1" table:number-rows-spanned="4">
            <text:p>10545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500000" table:number-columns-spanned="1" table:number-rows-spanned="2">
            <text:p>50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7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10000" table:number-columns-spanned="1" table:number-rows-spanned="2">
            <text:p>1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43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table:formula="of:=16757*50" office:value-type="float" office:value="837850" table:number-columns-spanned="1" table:number-rows-spanned="3">
            <text:p>83785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60000" table:number-columns-spanned="1" table:number-rows-spanned="3">
            <text:p>60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00" table:number-columns-spanned="1" table:number-rows-spanned="2">
            <text:p>1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5000" table:number-columns-spanned="1" table:number-rows-spanned="2">
            <text:p>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number-columns-repeated="3" table:style-name="ce4"/>
          <table:table-cell table:style-name="ce17" table:number-columns-repeated="9"/>
          <table:table-cell table:number-columns-repeated="1009"/>
        </table:table-row>
        <table:table-row table:style-name="ro40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- <text:s/>REJON V</text:p>
          </table:table-cell>
          <table:table-cell table:style-name="ce7"/>
          <table:table-cell table:style-name="ce4" table:number-columns-repeated="3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7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142492" table:number-columns-spanned="1" table:number-rows-spanned="9">
            <text:p>142492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7" office:value-type="string" table:number-columns-spanned="1" table:number-rows-spanned="8">
            <text:p>m</text:p>
          </table:table-cell>
          <table:table-cell table:style-name="ce4" office:value-type="float" office:value="139014" table:number-columns-spanned="1" table:number-rows-spanned="8">
            <text:p>139014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7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46133" table:number-columns-spanned="1" table:number-rows-spanned="6">
            <text:p>46133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7" office:value-type="string" table:number-columns-spanned="1" table:number-rows-spanned="5">
            <text:p>m</text:p>
          </table:table-cell>
          <table:table-cell table:style-name="ce4" office:value-type="float" office:value="7100" table:number-columns-spanned="1" table:number-rows-spanned="5">
            <text:p>7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style-name="ce9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5"/>
          <table:covered-table-cell table:number-columns-repeated="3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7" office:value-type="string">
            <text:p>1 sezon</text:p>
          </table:table-cell>
          <table:table-cell table:style-name="ce64" office:value-type="float" office:value="1">
            <text:p>1,00</text:p>
          </table:table-cell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12"/>
          <table:table-cell table:style-name="ce78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12"/>
          <table:table-cell table:style-name="ce78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12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12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7"/>
          <table:table-cell table:style-name="ce77"/>
          <table:table-cell table:style-name="ce17" table:number-columns-repeated="5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YSZCZANIE ULIC - KOSZTORYS OFERTOWY - REJON V</text:p>
          </table:table-cell>
          <table:covered-table-cell table:style-name="ce50"/>
          <table:covered-table-cell table:number-columns-repeated="4"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83500" table:number-columns-spanned="1" table:number-rows-spanned="6">
            <text:p>18350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65369+55140+18586" office:value-type="float" office:value="139095" table:number-columns-spanned="1" table:number-rows-spanned="6">
            <text:p>139095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50320" table:number-columns-spanned="1" table:number-rows-spanned="6">
            <text:p>5032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1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5000+15096+1000" office:value-type="float" office:value="21096" table:number-columns-spanned="1" table:number-rows-spanned="6">
            <text:p>21096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2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63" office:value-type="float" office:value="0" table:number-columns-spanned="1" table:number-rows-spanned="2">
            <text:p>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875890" table:number-columns-spanned="1" table:number-rows-spanned="5">
            <text:p>87589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50000+246125" office:value-type="float" office:value="296125" table:number-columns-spanned="1" table:number-rows-spanned="5">
            <text:p>29612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4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84283" table:number-columns-spanned="1" table:number-rows-spanned="5">
            <text:p>84283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500" table:number-columns-spanned="1" table:number-rows-spanned="5">
            <text:p>55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3000" table:number-columns-spanned="1" table:number-rows-spanned="3">
            <text:p>3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6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3575" table:number-columns-spanned="1" table:number-rows-spanned="4">
            <text:p>357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7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office:value-type="float" office:value="208">
            <text:p>208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12" table:number-columns-repeated="2"/>
          <table:table-cell table:style-name="ce4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oczyszczanie)</text:p>
          </table:table-cell>
          <table:table-cell table:style-name="ce72" table:number-columns-repeated="2"/>
          <table:table-cell table:style-name="ce16"/>
          <table:table-cell table:style-name="ce65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6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VI</text:p>
          </table:table-cell>
          <table:table-cell table:style-name="ce60" table:number-columns-repeated="3"/>
          <table:table-cell table:style-name="ce66"/>
          <table:table-cell table:style-name="ce67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160" table:number-columns-spanned="1" table:number-rows-spanned="3">
            <text:p>16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80" table:number-columns-spanned="1" table:number-rows-spanned="2">
            <text:p>80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number-columns-repeated="3"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15" table:number-columns-spanned="1" table:number-rows-spanned="2">
            <text:p>15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number-columns-repeated="2" table:style-name="ce4"/>
          <table:covered-table-cell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40" table:number-columns-spanned="1" table:number-rows-spanned="4">
            <text:p>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50" table:number-columns-spanned="1" table:number-rows-spanned="4">
            <text:p>5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0" table:number-columns-spanned="1" table:number-rows-spanned="2">
            <text:p>2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16" table:number-columns-spanned="1" table:number-rows-spanned="4">
            <text:p>1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10" table:number-columns-spanned="1" table:number-rows-spanned="5">
            <text:p>1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2" table:number-columns-spanned="1" table:number-rows-spanned="3">
            <text:p>2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2" table:number-columns-spanned="1" table:number-rows-spanned="3">
            <text:p>2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4" office:value-type="string" table:number-columns-spanned="1" table:number-rows-spanned="4">
            <text:p>m<text:span text:style-name="T12">²</text:span></text:p>
          </table:table-cell>
          <table:table-cell table:style-name="ce4" table:formula="of:=36792*45" office:value-type="float" office:value="1655640" table:number-columns-spanned="1" table:number-rows-spanned="4">
            <text:p>16556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8">
          <table:covered-table-cell table:style-name="ce5"/>
          <table:table-cell table:style-name="ce37" office:value-type="string">
            <text:p>- doczyszczenie ręczne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4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16425" table:number-columns-spanned="1" table:number-rows-spanned="4">
            <text:p>1642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70000" table:number-columns-spanned="1" table:number-rows-spanned="2">
            <text:p>7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4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5000" table:number-columns-spanned="1" table:number-rows-spanned="2">
            <text:p>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table:formula="of:=1365*45" office:value-type="float" office:value="61425" table:number-columns-spanned="1" table:number-rows-spanned="3">
            <text:p>6142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4000" table:number-columns-spanned="1" table:number-rows-spanned="3">
            <text:p>4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8000" table:number-columns-spanned="1" table:number-rows-spanned="2">
            <text:p>8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0" table:number-columns-spanned="1" table:number-rows-spanned="2">
            <text:p>1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40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– REJON VI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4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15000" table:number-columns-spanned="1" table:number-rows-spanned="9">
            <text:p>15000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4" office:value-type="string" table:number-columns-spanned="1" table:number-rows-spanned="8">
            <text:p>m</text:p>
          </table:table-cell>
          <table:table-cell table:style-name="ce4" office:value-type="float" office:value="84788" table:number-columns-spanned="1" table:number-rows-spanned="8">
            <text:p>84788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7050" table:number-columns-spanned="1" table:number-rows-spanned="6">
            <text:p>705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20285*0.3" office:value-type="float" office:value="6085.5" table:number-columns-spanned="1" table:number-rows-spanned="5">
            <text:p>6085,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4" office:value-type="string">
            <text:p>1 sezon</text:p>
          </table:table-cell>
          <table:table-cell table:style-name="ce64" office:value-type="float" office:value="1">
            <text:p>1,00</text:p>
          </table:table-cell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12"/>
          <table:table-cell table:style-name="ce78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12"/>
          <table:table-cell table:style-name="ce78"/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12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12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YSZCZANIE ULIC - KOSZTORYS OFERTOWY - <text:s/>REJON VI</text:p>
          </table:table-cell>
          <table:covered-table-cell table:style-name="ce50"/>
          <table:covered-table-cell table:number-columns-repeated="4"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14624" table:number-columns-spanned="1" table:number-rows-spanned="6">
            <text:p>114624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30563+10700+1056" office:value-type="float" office:value="42319" table:number-columns-spanned="1" table:number-rows-spanned="6">
            <text:p>42319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15000" table:number-columns-spanned="1" table:number-rows-spanned="6">
            <text:p>1500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4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1000+4500+500" office:value-type="float" office:value="6000" table:number-columns-spanned="1" table:number-rows-spanned="6">
            <text:p>600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2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63" office:value-type="float" office:value="0" table:number-columns-spanned="1" table:number-rows-spanned="2">
            <text:p>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616528" table:number-columns-spanned="1" table:number-rows-spanned="5">
            <text:p>616528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39495+57800" office:value-type="float" office:value="97295" table:number-columns-spanned="1" table:number-rows-spanned="5">
            <text:p>9729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4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00" table:number-columns-spanned="1" table:number-rows-spanned="5">
            <text:p>5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4000" table:number-columns-spanned="1" table:number-rows-spanned="5">
            <text:p>40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2000" table:number-columns-spanned="1" table:number-rows-spanned="3">
            <text:p>2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6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3000" table:number-columns-spanned="1" table:number-rows-spanned="4">
            <text:p>3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7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table:formula="of:=44+28" office:value-type="float" office:value="72">
            <text:p>7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12" table:number-columns-repeated="2"/>
          <table:table-cell table:style-name="ce4"/>
          <table:table-cell table:style-name="ce79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12" table:number-columns-repeated="2"/>
          <table:table-cell table:style-name="ce4"/>
          <table:table-cell table:style-name="ce79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12" table:number-columns-repeated="2"/>
          <table:table-cell table:style-name="ce4"/>
          <table:table-cell table:style-name="ce79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12" table:number-columns-repeated="2"/>
          <table:table-cell table:style-name="ce4"/>
          <table:table-cell table:style-name="ce79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oczyszczanie)</text:p>
          </table:table-cell>
          <table:table-cell table:style-name="ce72" table:number-columns-repeated="2"/>
          <table:table-cell table:style-name="ce16"/>
          <table:table-cell table:style-name="ce80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72" table:number-columns-repeated="2"/>
          <table:table-cell table:style-name="ce16"/>
          <table:table-cell table:style-name="ce80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72" table:number-columns-repeated="2"/>
          <table:table-cell table:style-name="ce16"/>
          <table:table-cell table:style-name="ce80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oczyszczanie)</text:p>
          </table:table-cell>
          <table:table-cell table:style-name="ce72" table:number-columns-repeated="2"/>
          <table:table-cell table:style-name="ce16"/>
          <table:table-cell table:style-name="ce80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7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VII</text:p>
          </table:table-cell>
          <table:table-cell table:style-name="ce60" table:number-columns-repeated="3"/>
          <table:table-cell table:style-name="ce66"/>
          <table:table-cell table:style-name="ce67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330" table:number-columns-spanned="1" table:number-rows-spanned="3">
            <text:p>33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185" table:number-columns-spanned="1" table:number-rows-spanned="2">
            <text:p>185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number-columns-repeated="3"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5" table:number-columns-spanned="1" table:number-rows-spanned="2">
            <text:p>35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number-columns-repeated="2" table:style-name="ce4"/>
          <table:covered-table-cell table:style-name="ce61"/>
          <table:covered-table-cell table:style-name="ce4"/>
          <table:table-cell table:style-name="ce68"/>
          <table:table-cell table:style-name="ce69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20" table:number-columns-spanned="1" table:number-rows-spanned="4">
            <text:p>2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182" table:number-columns-spanned="1" table:number-rows-spanned="4">
            <text:p>18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4"/>
          <table:covered-table-cell table:number-columns-repeated="3" table:style-name="ce12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4"/>
          <table:covered-table-cell table:number-columns-repeated="3" table:style-name="ce12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4"/>
          <table:covered-table-cell table:number-columns-repeated="3" table:style-name="ce12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80" table:number-columns-spanned="1" table:number-rows-spanned="2">
            <text:p>8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number-columns-repeated="2"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15" table:number-columns-spanned="1" table:number-rows-spanned="2">
            <text:p>1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number-columns-repeated="2"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13" table:number-columns-spanned="1" table:number-rows-spanned="4">
            <text:p>1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table:formula="of:=500+470" office:value-type="float" office:value="970" table:number-columns-spanned="1" table:number-rows-spanned="5">
            <text:p>97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number-columns-repeated="4"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11" table:number-columns-spanned="1" table:number-rows-spanned="3">
            <text:p>11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1" table:number-columns-spanned="1" table:number-rows-spanned="3">
            <text:p>1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4" office:value-type="string" table:number-columns-spanned="1" table:number-rows-spanned="4">
            <text:p>m<text:span text:style-name="T12">²</text:span></text:p>
          </table:table-cell>
          <table:table-cell table:style-name="ce4" table:formula="of:=74211*45" office:value-type="float" office:value="3339495" table:number-columns-spanned="1" table:number-rows-spanned="4">
            <text:p>333949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8">
          <table:covered-table-cell table:style-name="ce5"/>
          <table:table-cell table:style-name="ce37" office:value-type="string">
            <text:p>- doczyszczenie ręczne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4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90000" table:number-columns-spanned="1" table:number-rows-spanned="4">
            <text:p>90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500000" table:number-columns-spanned="1" table:number-rows-spanned="2">
            <text:p>50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4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10000" table:number-columns-spanned="1" table:number-rows-spanned="2">
            <text:p>1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63" office:value-type="float" office:value="365580" table:number-columns-spanned="1" table:number-rows-spanned="3">
            <text:p>36558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5000" table:number-columns-spanned="1" table:number-rows-spanned="3">
            <text:p>5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table:formula="of:=8124*45" office:value-type="float" office:value="365580" table:number-columns-spanned="1" table:number-rows-spanned="2">
            <text:p>36558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5000" table:number-columns-spanned="1" table:number-rows-spanned="2">
            <text:p>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number-columns-repeated="4" table:style-name="ce4"/>
          <table:table-cell table:style-name="ce17" table:number-columns-repeated="9"/>
          <table:table-cell table:number-columns-repeated="1009"/>
        </table:table-row>
        <table:table-row table:style-name="ro40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– REJON VII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4" office:value-type="string" table:number-columns-spanned="1" table:number-rows-spanned="9">
            <text:p>m<text:span text:style-name="T12">²</text:span></text:p>
          </table:table-cell>
          <table:table-cell table:style-name="ce4" table:formula="of:=126090+62287" office:value-type="float" office:value="188377" table:number-columns-spanned="1" table:number-rows-spanned="9">
            <text:p>188377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4" office:value-type="string" table:number-columns-spanned="1" table:number-rows-spanned="8">
            <text:p>m</text:p>
          </table:table-cell>
          <table:table-cell table:style-name="ce4" table:formula="of:=67134+19363" office:value-type="float" office:value="86497" table:number-columns-spanned="1" table:number-rows-spanned="8">
            <text:p>86497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9339" table:number-columns-spanned="1" table:number-rows-spanned="6">
            <text:p>19339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5210*0.5" office:value-type="float" office:value="2605" table:number-columns-spanned="1" table:number-rows-spanned="5">
            <text:p>260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4" office:value-type="string">
            <text:p>1 sezon</text:p>
          </table:table-cell>
          <table:table-cell table:style-name="ce4" office:value-type="float" office:value="1">
            <text:p>1</text:p>
          </table:table-cell>
          <table:table-cell table:style-name="ce6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12"/>
          <table:table-cell table:style-name="ce81"/>
          <table:table-cell table:style-name="ce12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12"/>
          <table:table-cell table:style-name="ce81"/>
          <table:table-cell table:style-name="ce12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12" table:number-columns-repeated="3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12" table:number-columns-repeated="3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LETNIE UTRZYMANIE ULIC - KOSZTORYS OFERTOWY – REJON VII</text:p>
          </table:table-cell>
          <table:covered-table-cell table:style-name="ce50"/>
          <table:covered-table-cell table:number-columns-repeated="4"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2515997" table:number-columns-spanned="1" table:number-rows-spanned="6">
            <text:p>2515997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50000+1032664+80000" office:value-type="float" office:value="1162664" table:number-columns-spanned="1" table:number-rows-spanned="6">
            <text:p>1162664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number-columns-repeated="3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482807" table:number-columns-spanned="1" table:number-rows-spanned="6">
            <text:p>482807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5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1000+118890+100000" office:value-type="float" office:value="219890" table:number-columns-spanned="1" table:number-rows-spanned="6">
            <text:p>21989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number-columns-repeated="2"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table:formula="of:=2368*26*2" office:value-type="float" office:value="123136" table:number-columns-spanned="1" table:number-rows-spanned="2">
            <text:p>123136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812395" table:number-columns-spanned="1" table:number-rows-spanned="5">
            <text:p>81239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25000+329944+320000" office:value-type="float" office:value="674944" table:number-columns-spanned="1" table:number-rows-spanned="5">
            <text:p>674944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3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4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4900" table:number-columns-spanned="1" table:number-rows-spanned="5">
            <text:p>49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2900" table:number-columns-spanned="1" table:number-rows-spanned="5">
            <text:p>29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1000" table:number-columns-spanned="1" table:number-rows-spanned="3">
            <text:p>1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6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2000" table:number-columns-spanned="1" table:number-rows-spanned="4">
            <text:p>2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37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2690" table:number-columns-spanned="1" table:number-rows-spanned="5">
            <text:p>269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number-columns-repeated="4"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table:formula="of:=82+94+120" office:value-type="float" office:value="296">
            <text:p>296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4" table:number-columns-repeated="3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4" table:number-columns-repeated="3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4" table:number-columns-repeated="3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4" table:number-columns-repeated="3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oczyszczanie)</text:p>
          </table:table-cell>
          <table:table-cell table:style-name="ce16" table:number-columns-repeated="3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16" table:number-columns-repeated="3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16" table:number-columns-repeated="3"/>
          <table:table-cell table:style-name="ce65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oczyszczanie)</text:p>
          </table:table-cell>
          <table:table-cell table:style-name="ce16" table:number-columns-repeated="3"/>
          <table:table-cell table:style-name="ce65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2" number:min-integer-digits="1" number:grouping="true"/>
      <number:text> zł</number:text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3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3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3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/>
    </number:number-style>
    <number:number-style style:name="N145">
      <number:number number:decimal-places="3" number:min-integer-digits="1" number:grouping="true"/>
    </number:number-style>
    <number:date-style style:name="N1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7P0" style:volatile="true">
      <number:day/>
      <number:text> </number:text>
      <number:month number:textual="true"/>
      <number:text> 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4" number:min-integer-digits="1"/>
    </number:number-style>
    <number:number-style style:name="N149P0" style:volatile="true">
      <number:text> </number:text>
      <number:number number:decimal-places="0" number:min-integer-digits="1" number:grouping="true"/>
      <number:text>      </number:text>
    </number:number-style>
    <number:number-style style:name="N149P1" style:volatile="true">
      <number:text>-</number:text>
      <number:number number:decimal-places="0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1" number:min-integer-digits="1" number:grouping="true"/>
      <number:text>      </number:text>
    </number:number-style>
    <number:number-style style:name="N152P1" style:volatile="true">
      <number:text>-</number:text>
      <number:number number:decimal-places="1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Tak</number:text>
    </number:number-style>
    <number:number-style style:name="N156P1" style:volatile="true">
      <number:text>Tak</number:text>
    </number:number-style>
    <number:number-style style:name="N156">
      <number:text>Ni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Prawda</number:text>
    </number:number-style>
    <number:number-style style:name="N158P1" style:volatile="true">
      <number:text>Prawda</number:text>
    </number:number-style>
    <number:number-style style:name="N158">
      <number:text>Fałsz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Włączone</number:text>
    </number:number-style>
    <number:number-style style:name="N160P1" style:volatile="true">
      <number:text>Włączone</number:text>
    </number:number-style>
    <number:number-style style:name="N160">
      <number:text>Wyłączone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 number:textual="true"/>
      <number:text>.</number:text>
      <number:year number:style="long"/>
    </number:date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1" number:min-integer-digits="1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24.05.2018</text:date>, <text:time>13:39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1:16:34.62</meta:creation-date>
    <dc:date>2018-05-24T13:39:24.74</dc:date>
    <meta:editing-duration>P2DT4H28M16S</meta:editing-duration>
    <meta:editing-cycles>133</meta:editing-cycles>
    <meta:generator>LibreOffice/3.3$Win32 LibreOffice_project/330m19$Build-8</meta:generator>
    <meta:print-date>2018-04-17T10:54:28.95</meta:print-date>
    <meta:document-statistic meta:table-count="7" meta:cell-count="2239" meta:object-count="0"/>
  </office:meta>
</office:document-meta>
</file>