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NewRomanPSMT" svg:font-family="TimesNewRomanPSMT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46cm" fo:margin-left="0.649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3.36cm"/>
    </style:style>
    <style:style style:name="Tabela1.C" style:family="table-column">
      <style:table-column-properties style:column-width="3.254cm"/>
    </style:style>
    <style:style style:name="Tabela1.D" style:family="table-column">
      <style:table-column-properties style:column-width="4.84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5pt" fo:font-weight="normal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5pt" fo:background-color="transparent" style:font-size-asian="4.34999990463257pt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8pt" fo:background-color="transparent" style:font-size-asian="7pt" style:font-size-complex="8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">
      <style:paragraph-properties fo:margin-left="8.006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00%" fo:text-align="center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 style:master-page-name="">
      <style:paragraph-properties fo:line-height="100%" fo:text-align="end" style:justify-single-word="false" fo:orphans="0" fo:widows="0" style:page-number="auto" fo:break-before="pag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margin-left="0.635cm" fo:margin-right="0cm" fo:margin-top="0cm" fo:margin-bottom="0cm" fo:line-height="100%" fo:text-align="justify" style:justify-single-word="false" fo:orphans="0" fo:widows="0" fo:text-indent="-0.635cm" style:auto-text-indent="false">
        <style:tab-stops>
          <style:tab-stop style:position="0.026cm"/>
        </style:tab-stops>
      </style:paragraph-properties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margin-left="0.635cm" fo:margin-right="0cm" fo:margin-top="0cm" fo:margin-bottom="0cm" fo:line-height="100%" fo:text-align="justify" style:justify-single-word="false" fo:orphans="0" fo:widows="0" fo:text-indent="-0.635cm" style:auto-text-indent="false">
        <style:tab-stops>
          <style:tab-stop style:position="0.026cm"/>
        </style:tab-stops>
      </style:paragraph-properties>
    </style:style>
    <style:style style:name="P22" style:family="paragraph" style:parent-style-name="Standard" style:list-style-name="L1">
      <style:paragraph-properties fo:margin-left="0.635cm" fo:margin-right="0cm" fo:margin-top="0cm" fo:margin-bottom="0cm" fo:line-height="100%" fo:text-align="justify" style:justify-single-word="false" fo:orphans="0" fo:widows="0" fo:text-indent="-0.635cm" style:auto-text-indent="false">
        <style:tab-stops>
          <style:tab-stop style:position="0.026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fo:font-weight="normal" fo:background-color="transparent" style:font-weight-asian="normal" style:font-weight-complex="normal"/>
    </style:style>
    <style:style style:name="T2" style:family="text"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Arial1" fo:font-size="10pt" fo:background-color="transparent" style:font-size-asian="10pt" style:font-name-complex="Arial2" style:font-size-complex="10pt"/>
    </style:style>
    <style:style style:name="T8" style:family="text">
      <style:text-properties style:font-name="Arial1" fo:font-size="10pt" fo:background-color="transparent" style:font-size-asian="10pt" style:font-name-complex="Arial2" style:font-size-complex="10p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 loext:char-shading-value="0"/>
    </style:style>
    <style:style style:name="T12" style:family="text">
      <style:text-properties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 loext:char-shading-value="0"/>
    </style:style>
    <style:style style:name="T13" style:family="text">
      <style:text-properties style:text-line-through-style="none" fo:letter-spacing="0.005cm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4" style:family="text">
      <style:text-properties fo:letter-spacing="0.005cm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5" style:family="text">
      <style:text-properties fo:letter-spacing="0.005cm" fo:language="pl" fo:country="PL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loext:char-shading-value="0"/>
    </style:style>
    <style:style style:name="T16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<text:span text:style-name="T16">nik nr </text:span><text:span text:style-name="T1">4</text:span></text:p>
      <text:p text:style-name="P3"/>
      <text:p text:style-name="P3">..............................................</text:p>
      <text:p text:style-name="P3"><text:s text:c="13"/>wykonawca <text:tab/><text:tab/><text:tab/><text:tab/><text:tab/><text:tab/><text:tab/> <text:s text:c="4"/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4"/>
      <text:p text:style-name="P6"><text:span text:style-name="T9">Dotyczy: postępowania o udzielenie zamówienia publicznego na </text:span><text:span text:style-name="T10">„</text:span><text:span text:style-name="WW-Domyślna_20_czcionka_20_akapitu"><text:span text:style-name="T15">Zadanie 1. Budowa i rozbudowa ul. Firlejowskiej w Lublinie, na odcinku od ulicy Łęczyńskiej do rzeki Bystrzycy wraz budową i przebudową: sieci kanalizacji deszczowej i oświetlenia drogowego oraz przebudową sieci energetycznych i telekomunikacyjnych. Zadanie 2. Zaprojektowanie i wykonanie dwóch progów zwalniających na ulicy Firlejowskiej w Lublinie na odcinku od skrzyżowania z ulicą Łęczyńską do skrzyżowania z ulicą Bronowicką oraz pełnienie nadzoru autorskiego</text:span></text:span><text:span text:style-name="Domyślna_20_czcionka_20_akapitu"><text:span text:style-name="T14">”. </text:span></text:span></text:p>
      <text:p text:style-name="P5"/>
      <text:p text:style-name="P15">Oświadczenia Wykonawcy</text:p>
      <text:p text:style-name="P16">składane na podstawie art. 25a ust. 1 ustawy z dnia 29 stycznia 2004 r. </text:p>
      <text:p text:style-name="P16"><text:s/>Prawo zamówień publicznych (dalej jako: ustawa Pzp):</text:p>
      <text:p text:style-name="P17"/>
      <text:list xml:id="list32222917" text:style-name="L1">
        <text:list-item>
          <text:p text:style-name="P20">Oświadczam że spełniam warunki udziału w postępowaniu opisane przez Zamawiającego w specyfikacji istotnych warunków zamówienia.</text:p>
          <text:p text:style-name="P20"/>
        </text:list-item>
        <text:list-item>
          <text:p text:style-name="P21"><text:span text:style-name="T3">(Wypełnić jeżeli dotyczy) </text:span><text:span text:style-name="T4">Oświadczam, że w celu wykazania spełniania warunków udziału w postępowaniu, określonych przez Zamawiającego w specyfikacji istotnych warunków zamówienia, polegam na zasobach następującego/ych podmiotu/ów:</text:span><text:span text:style-name="T2">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Nazwa i adres podmiotu</text:p>
          </table:table-cell>
          <table:table-cell table:style-name="Tabela1.A1" office:value-type="string">
            <text:p text:style-name="P11">Zasoby przekazane przez podmiot do dyspozycji Wykonawcy</text:p>
          </table:table-cell>
          <table:table-cell table:style-name="Tabela1.A1" office:value-type="string">
            <text:p text:style-name="P11">Sposób przekazana zasobów (np. podwykonawstwo)</text:p>
          </table:table-cell>
          <table:table-cell table:style-name="Tabela1.D1" office:value-type="string">
            <text:p text:style-name="P11">Zakres zamówienia jaki zostanie przekazany podmiotowi do realizacji <text:s/>(w przypadku podwykonawstwa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list xml:id="list32247068" text:continue-numbering="true" text:style-name="L1">
        <text:list-header>
          <text:p text:style-name="P20"/>
        </text:list-header>
        <text:list-item>
          <text:p text:style-name="P20">Oświadczam, że nie podlegam wykluczeniu z postępowania na podstawie<text:line-break/>art. 24 ust. 1 pkt 12-23 ustawy Pzp, z zastrzeżeniem pkt 5 niniejszego oświadczenia (jeżeli dotyczy).</text:p>
          <text:p text:style-name="P20"/>
        </text:list-item>
        <text:list-item>
          <text:p text:style-name="P20">Oświadczam, że nie podlegam wykluczeniu z postępowania na podstawie <text:line-break/>art. 24 ust. 5 pkt 1 ustawy Pzp, z zastrzeżeniem pkt 5 niniejszego oświadczenia (jeżeli dotyczy).</text:p>
        </text:list-item>
        <text:list-item>
          <text:p text:style-name="P22"><text:span text:style-name="T5">(Wypełnić jeżeli dotyczy)</text:span><text:span text:style-name="T6"> Oświadczam, że zachodzą w stosunku do mnie podstawy wykluczenia z postępowania na podstawie art. …………. ustawy Pzp (podać mającą zastosowanie podstawę wykluczenia spośród wymienionych w art. 24 ust. 1 pkt 13-14, 16-20 lub art. 24 ust. 5 pkt 1 ustawy Pzp). Jednocześnie oświadczam, że w związku z ww. okolicznością, na podstawie art. 24 ust. 8 ustawy Pzp podjąłem następujące środki naprawcze:</text:span></text:p>
          <text:p text:style-name="P20">…………………………………………………………………………………………</text:p>
        </text:list-item>
        <text:list-item>
          <text:p text:style-name="P20">Oświadczam, że podmiot/y, na którego/ych zasoby powołuję się w niniejszym postępowaniu wymienione w pkt 2 nie podlega/ją wykluczeniu z postępowania o udzielenie przedmiotowego zamówienia.</text:p>
        </text:list-item>
      </text:list>
      <text:p text:style-name="P18"><text:tab/><text:tab/><text:tab/><text:tab/><text:tab/><text:tab/></text:p>
      <text:p text:style-name="P13">........................................................</text:p>
      <text:p text:style-name="P14"><text:span text:style-name="T8">Podpis <text:s/>osoby/osób upoważnionej/ych do występowania w imieniu Wykonawcy</text:span><text:span text:style-name="T7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NewRomanPSMT" svg:font-family="TimesNewRomanPSMT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6" style:display-name="ListLabel 6" style:family="text">
      <style:text-properties fo:font-weight="bold" style:font-weight-asian="bold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86cm" fo:margin-left="0.014cm" fo:margin-right="0cm" table:align="margins" style:writing-mode="lr-tb"/>
    </style:style>
    <style:style style:name="Tabela2.A" style:family="table-column">
      <style:table-column-properties style:column-width="3.704cm" style:rel-column-width="15185*"/>
    </style:style>
    <style:style style:name="Tabela2.B" style:family="table-column">
      <style:table-column-properties style:column-width="10.16cm" style:rel-column-width="41650*"/>
    </style:style>
    <style:style style:name="Tabela2.C" style:family="table-column">
      <style:table-column-properties style:column-width="2.122cm" style:rel-column-width="870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5pt" fo:font-weight="normal" style:font-size-asian="4.34999990463257pt" style:font-weight-asian="normal" style:font-size-complex="5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501cm" fo:margin-bottom="1.23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1">* Pożądany czytelny podpis albo podpis i pieczątka z imieniem i nazwiskiem</text:p>
        <text:p text:style-name="M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S.221.1.46.2017</text:p>
            </table:table-cell>
            <table:table-cell table:style-name="Tabela2.B1" office:value-type="string">
              <text:p text:style-name="MP4">Oświadczenie o niepodleganiu wykluczeniu oraz spełnianiu warunków udziału w postępowaniu – zał. nr 4 do SIWZ </text:p>
            </table:table-cell>
            <table:table-cell table:style-name="Tabela2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7-09-22T12:06:55.71</dc:date>
    <meta:print-date>2017-09-22T12:06:45.29</meta:print-date>
    <meta:editing-cycles>54</meta:editing-cycles>
    <meta:editing-duration>PT5H23M43S</meta:editing-duration>
    <meta:document-statistic meta:table-count="2" meta:image-count="0" meta:object-count="0" meta:page-count="1" meta:paragraph-count="27" meta:word-count="357" meta:character-count="2769"/>
    <meta:user-defined meta:name="Info 1"/>
    <meta:user-defined meta:name="Info 2"/>
    <meta:user-defined meta:name="Info 3"/>
    <meta:user-defined meta:name="Info 4"/>
  </office:meta>
</office:document-meta>
</file>