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4cm" fo:margin-left="0cm" fo:margin-right="-0.034cm" table:align="margins"/>
    </style:style>
    <style:style style:name="Tabela1.A" style:family="table-column">
      <style:table-column-properties style:column-width="1.526cm" style:rel-column-width="5870*"/>
    </style:style>
    <style:style style:name="Tabela1.B" style:family="table-column">
      <style:table-column-properties style:column-width="2.249cm" style:rel-column-width="8652*"/>
    </style:style>
    <style:style style:name="Tabela1.C" style:family="table-column">
      <style:table-column-properties style:column-width="7.332cm" style:rel-column-width="28210*"/>
    </style:style>
    <style:style style:name="Tabela1.D" style:family="table-column">
      <style:table-column-properties style:column-width="5.927cm" style:rel-column-width="2280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6" style:family="table-row">
      <style:table-row-properties style:min-row-height="0.587cm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line-height="100%" fo:text-align="justify" style:justify-single-word="false"/>
      <style:text-properties style:text-position="0% 100%"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8pt" style:font-size-asian="8pt" style:font-size-complex="8pt" fo:hyphenate="false" fo:hyphenation-remain-char-count="2" fo:hyphenation-push-char-count="2" loext:hyphenation-no-caps="false"/>
    </style:style>
    <style:style style:name="P9" style:family="paragraph" style:parent-style-name="Table_20_Contents" style:list-style-name="L1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style:text-underline-style="none" fo:font-weight="normal" style:text-blinking="false" fo:background-color="transparent" loext:char-shading-value="0" style:font-name-asian="Arial Unicode MS" style:font-size-asian="10pt" style:language-asian="pl" style:country-asian="PL" style:font-weight-asian="normal" style:font-name-complex="Tahoma" style:font-size-complex="10pt" style:language-complex="pl" style:country-complex="PL" style:font-weight-complex="normal" style:text-scale="99%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super 58%" fo:letter-spacing="normal" fo:language="pl" fo:country="PL" style:text-underline-style="none" fo:font-weight="normal" style:text-blinking="false" fo:background-color="transparent" loext:char-shading-value="0" style:font-name-asian="Arial Unicode MS" style:language-asian="pl" style:country-asian="PL" style:font-weight-asian="normal" style:font-name-complex="Tahoma" style:language-complex="pl" style:country-complex="PL" style:font-weight-complex="normal" style:text-scale="99%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pl" fo:country="PL" style:text-underline-style="none" fo:font-weight="normal" style:text-blinking="false" fo:background-color="transparent" loext:char-shading-value="0" style:font-name-asian="Arial Unicode MS" style:language-asian="pl" style:country-asian="PL" style:font-weight-asian="normal" style:font-name-complex="Tahoma" style:language-complex="pl" style:country-complex="PL" style:font-weight-complex="normal" style:text-scale="99%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l" fo:country="PL" style:text-underline-style="solid" style:text-underline-width="auto" style:text-underline-color="font-color" fo:font-weight="normal" style:text-blinking="false" fo:background-color="transparent" loext:char-shading-value="0" style:font-name-asian="Arial Unicode MS" style:language-asian="pl" style:country-asian="PL" style:font-weight-asian="normal" style:font-name-complex="Tahoma" style:language-complex="pl" style:country-complex="PL" style:font-weight-complex="normal" style:text-scale="99%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Arial1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Rejestr wniosków o udostępnienie informacji publicznej złożonych w 2020 r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861835862864">
          <table:table-cell table:style-name="Tabela1.A1" office:value-type="string">
            <text:p text:style-name="P5">Numer wniosku</text:p>
          </table:table-cell>
          <table:table-cell table:style-name="Tabela1.A1" office:value-type="string">
            <text:p text:style-name="P6">Data wpływu <text:s text:c="3"/>(2020 r.)</text:p>
          </table:table-cell>
          <table:table-cell table:style-name="Tabela1.A1" office:value-type="string">
            <text:p text:style-name="P6">Treść pytania</text:p>
          </table:table-cell>
          <table:table-cell table:style-name="Tabela1.D1" office:value-type="string">
            <text:p text:style-name="P6">Przebieg postępowania/treść udzielonej odpowiedzi</text:p>
          </table:table-cell>
        </table:table-row>
        <table:table-row table:style-name="TableLine2861835855792">
          <table:table-cell table:style-name="Tabela1.A2" office:value-type="string">
            <text:list xml:id="list1596239725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8 styczeń</text:p>
          </table:table-cell>
          <table:table-cell table:style-name="Tabela1.A2" office:value-type="string">
            <text:p text:style-name="P4">Wniosek o przesłanie pism, które wpłynęły od Rady Dzielnicy Konstantynów dotyczące prac na odcinku ul. Błońskiego w Lublinie</text:p>
          </table:table-cell>
          <table:table-cell table:style-name="Tabela1.D2" office:value-type="string">
            <text:p text:style-name="P4">Przekazano pisma RDK w sprawie<text:line-break/>ul. Błońskiego</text:p>
          </table:table-cell>
        </table:table-row>
        <table:table-row table:style-name="TableLine2861835857424">
          <table:table-cell table:style-name="Tabela1.A2" office:value-type="string">
            <text:list xml:id="list15031119326347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0 styczeń</text:p>
          </table:table-cell>
          <table:table-cell table:style-name="Tabela1.A2" office:value-type="string">
            <text:p text:style-name="P4">Wniosek dot. przesłania skanów przykładowych decyzji wydanych przez ZDIM w ostatnich 2 latach.</text:p>
          </table:table-cell>
          <table:table-cell table:style-name="Tabela1.D2" office:value-type="string">
            <text:p text:style-name="P4">Nie wskazano jednoznacznie jakich dokumentów Wnioskodawca żąda. Przykładowe decyzje, nie wskazujące na konkretny dokument urzędowy są tożsame z szablonem i nie stanowią informacji publicznej.</text:p>
          </table:table-cell>
        </table:table-row>
        <table:table-row table:style-name="TableLine2861835850080">
          <table:table-cell table:style-name="Tabela1.A2" office:value-type="string">
            <text:list xml:id="list15030975144591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5 styczeń</text:p>
          </table:table-cell>
          <table:table-cell table:style-name="Tabela1.A2" office:value-type="string">
            <text:p text:style-name="P4">Wniosek o udostępnienie informacji w zakresie wszystkich ofert cenowych złożonych dnia 31.12.2019 r. w sprawie oczyszczania słupów ogłoszeniowych.</text:p>
          </table:table-cell>
          <table:table-cell table:style-name="Tabela1.D2" office:value-type="string">
            <text:p text:style-name="P4">Przekazano kopie ofert</text:p>
          </table:table-cell>
        </table:table-row>
        <table:table-row table:style-name="TableLine2861835850896">
          <table:table-cell table:style-name="Tabela1.A2" office:value-type="string">
            <text:list xml:id="list15031016907690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1 styczeń</text:p>
          </table:table-cell>
          <table:table-cell table:style-name="Tabela1.A2" office:value-type="string">
            <text:p text:style-name="P7">Wniosek o udostępnienie informacji w zakresie budowy ul. Tarasowej</text:p>
          </table:table-cell>
          <table:table-cell table:style-name="Tabela1.D2" office:value-type="string">
            <text:p text:style-name="P4">Udzielono odpowiedzi</text:p>
          </table:table-cell>
        </table:table-row>
        <table:table-row table:style-name="TableLine2861835857696">
          <table:table-cell table:style-name="Tabela1.A2" office:value-type="string">
            <text:list xml:id="list15031161088884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1 styczeń</text:p>
          </table:table-cell>
          <table:table-cell table:style-name="Tabela1.A2" office:value-type="string">
            <text:p text:style-name="P7">Wniosek o udostępnienie informacji w zakresie <text:s/>archiwalnych danych dotyczących robót drogowych<text:line-break/>i utrudnień na drodze.</text:p>
          </table:table-cell>
          <table:table-cell table:style-name="Tabela1.D2" office:value-type="string">
            <text:p text:style-name="P4">Zarząd Dróg i Mostów w Lublinie umieszcza na stronie internetowej informacje dotyczące aktualnych utrudnień w ruchu drogowym związanych z prowadzonymi robotami drogowymi. Tut. Zarząd dysponuje tylko informacjami o bieżących utrudnieniach.</text:p>
          </table:table-cell>
        </table:table-row>
        <table:table-row table:style-name="TableLine2861835857968">
          <table:table-cell table:style-name="Tabela1.A2" office:value-type="string">
            <text:list xml:id="list15031177354648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4 styczeń</text:p>
          </table:table-cell>
          <table:table-cell table:style-name="Tabela1.A2" office:value-type="string">
            <text:p text:style-name="P7">Wniosek o udostępnienie informacji w zakresie kopi ofert wraz z załącznikami złożonych przez TOP 2001 Sp. z o. o. W postępowaniu na zimowe utrzymanie ulic oraz oczyszczanie pasów drogowych na terenie Miasta Lublin, kopii umowy wraz z ewentualnymi aneksami z ww. Wykonawcą oraz kopie protokołów odbioru wykonanych prac i faktur wystawionych przez Wykonawcę.</text:p>
          </table:table-cell>
          <table:table-cell table:style-name="Tabela1.D2" office:value-type="string">
            <text:p text:style-name="P4">Przekazano kopie wnioskowanych dokumentów. Jednocześnie poinformowano, że nie zawierano aneksów do umowy.</text:p>
          </table:table-cell>
        </table:table-row>
        <table:table-row table:style-name="TableLine2861835859328">
          <table:table-cell table:style-name="Tabela1.A2" office:value-type="string">
            <text:list xml:id="list15031021595457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30 styczeń</text:p>
          </table:table-cell>
          <table:table-cell table:style-name="Tabela1.A2" office:value-type="string">
            <text:p text:style-name="P7">Wniosek o udostępnienie informacji w zakresie dostępu do drogi publicznej dla działki nr ewid. 20/1 (obr.11 ark.18).</text:p>
          </table:table-cell>
          <table:table-cell table:style-name="Tabela1.D2" office:value-type="string">
            <text:p text:style-name="P4">Tut. Zarząd poinformował o możliwości tymczasowego dostępu do drogi publicznej od ul. Wyzwolenia oraz drogę wewnętrzną.</text:p>
          </table:table-cell>
        </table:table-row>
        <table:table-row table:style-name="TableLine2861835864496">
          <table:table-cell table:style-name="Tabela1.A2" office:value-type="string">
            <text:list xml:id="list15031039870981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4 luty</text:p>
          </table:table-cell>
          <table:table-cell table:style-name="Tabela1.A2" office:value-type="string">
            <text:p text:style-name="P7">Wniosek o udostępnienie informacji publicznej dotyczący planowanych przez tut. Zarząd inwestycji. </text:p>
          </table:table-cell>
          <table:table-cell table:style-name="Tabela1.D2" office:value-type="string">
            <text:p text:style-name="P4">Udzielono odpowiedzi na pytania zadane we wniosku.</text:p>
          </table:table-cell>
        </table:table-row>
        <table:table-row table:style-name="TableLine2861835873744">
          <table:table-cell table:style-name="Tabela1.A2" office:value-type="string">
            <text:list xml:id="list15031008405992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7 luty</text:p>
          </table:table-cell>
          <table:table-cell table:style-name="Tabela1.A2" office:value-type="string">
            <text:p text:style-name="P7">Wniosek o udostępnienie informacji w zakresie łącznej dł. dróg przeznaczonych dla rowerów, łącznej ilości km dróg rowerowych powstałych w 2019 r., łącznej dł. w km wszystkich dróg publicznych, łącznej ilości stacji napraw rowerów w mieście.</text:p>
          </table:table-cell>
          <table:table-cell table:style-name="Tabela1.D2" office:value-type="string">
            <text:p text:style-name="P4">Łączna dł. dróg dla rowerów w m. Lublin wg stanu na dzień 31.12.2019 wynosi 171,03 km. Łączna dł. dróg rowerowych w <text:s/>m. Lublin wykonanych w 2019 r. wyniosła 18,23 km. Łączna dł. wszystkich dróg publicznych w m. Lublin wynosi 586,4 km. Tut. Zarząd wykonał 2 stacje napraw rowerów i nie posiada informacji o ilości stacji napraw rowerów wykonanych przez inne podmioty.</text:p>
          </table:table-cell>
        </table:table-row>
        <table:table-row table:style-name="TableLine2861835869664">
          <table:table-cell table:style-name="Tabela1.A2" office:value-type="string">
            <text:list xml:id="list15031062942039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4 luty</text:p>
          </table:table-cell>
          <table:table-cell table:style-name="Tabela1.A2" office:value-type="string">
            <text:p text:style-name="P7">Wniosek o udostępnienie informacji w zakresie zadania pn. Przebudowa skrzyżowania ulic: Al. Solidarności, Al. Sikorskiego i ul. Gen. B. Ducha w Lublinie wraz z budową w Al. Solidarności estakady nad skrzyżowaniem z Al. Sikorskiego i ul. Gen. B. Ducha(...)</text:p>
          </table:table-cell>
          <table:table-cell table:style-name="Tabela1.D2" office:value-type="string">
            <text:p text:style-name="P4">Udzielono odpowiedzi na pytania zadane we wniosku.</text:p>
          </table:table-cell>
        </table:table-row>
        <table:table-row table:style-name="TableLine2861835874016">
          <table:table-cell table:style-name="Tabela1.A2" office:value-type="string">
            <text:list xml:id="list15031073177836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3 marzec</text:p>
          </table:table-cell>
          <table:table-cell table:style-name="Tabela1.A2" office:value-type="string">
            <text:p text:style-name="P7">Wniosek o udostępnienie informacji w zakresie czy i jakie wymierzono kary w związku z możliwością zajmowania pasa drogowego bez zezwolenia.</text:p>
          </table:table-cell>
          <table:table-cell table:style-name="Tabela1.D2" office:value-type="string">
            <text:p text:style-name="P4">Na dzień udzielenia odpowiedzi nie zostały zakończone postępowania w sprawach zajmowania pasa drogowego bez zezwolenia.</text:p>
          </table:table-cell>
        </table:table-row>
        <table:table-row table:style-name="TableLine2861835867216">
          <table:table-cell table:style-name="Tabela1.A2" office:value-type="string">
            <text:list xml:id="list15031116442887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6 marzec</text:p>
          </table:table-cell>
          <table:table-cell table:style-name="Tabela1.A2" office:value-type="string">
            <text:p text:style-name="P7">Wniosek o udostępnienie informacji w zakresie czy <text:s/>posiada dostępu do drogi publicznej działki o nr ewid. 51/20, (obr. 46, ark. 8)</text:p>
          </table:table-cell>
          <table:table-cell table:style-name="Tabela1.D2" office:value-type="string">
            <text:p text:style-name="P4">Udzielono odpowiedzi na pytania zadane we wniosku.</text:p>
          </table:table-cell>
        </table:table-row>
        <table:table-row table:style-name="TableLine2861835866128">
          <table:table-cell table:style-name="Tabela1.A2" office:value-type="string">
            <text:list xml:id="list15031099014716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2 marzec</text:p>
          </table:table-cell>
          <table:table-cell table:style-name="Tabela1.A2" office:value-type="string">
            <text:p text:style-name="P4">Wniosek o udostępnienie informacji publicznej dot. <text:s/>działki nr ewid. 1/158 (obr.12 ar. 3)</text:p>
          </table:table-cell>
          <table:table-cell table:style-name="Tabela1.D2" office:value-type="string">
            <text:p text:style-name="P4">Udzielono odpowiedzi na pytania zadane we wniosku.</text:p>
          </table:table-cell>
        </table:table-row>
        <table:table-row table:style-name="TableLine2861835864768">
          <table:table-cell table:style-name="Tabela1.A2" office:value-type="string">
            <text:list xml:id="list15031133835725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2 marzec</text:p>
          </table:table-cell>
          <table:table-cell table:style-name="Tabela1.A2" office:value-type="string">
            <text:p text:style-name="P7">Wniosek o udostępnienie informacji w zakresie planu zagospodarowania przestrzennego dla działek 19/1, 19/4, 19/9 (obr. 70 ark. 3), planu realizacji bieżących inwestycji miejskich na lata 2020-2022, planu i rozpoczęcia realizacji budowy ścieżki rowerowej/ drogi dojazdowej w rejonie ww. działek oraz planu budżetu <text:soft-page-break/>miasta dot. budowy ścieżki rowerowej i drogi dojazdowej.</text:p>
          </table:table-cell>
          <table:table-cell table:style-name="Tabela1.D2" office:value-type="string">
            <text:p text:style-name="P4">MPZP udostępniony jest na stronie BIP UM Lublin. Prawo dostępu do informacji publ. obejmuje prawo żądania informacji o określonych faktach i stanach istniejących w chwili udzielenia informacji. Inf. publ. nie obejmuje zamierzeń, planów czy pomysłów <text:soft-page-break/>roboczych o ile nie przybrały postaci dokumentu urzędowego. Tut. Zarząd nie posiada „planu realizacji bieżących inwestycji miejskich na 2020-2022r, planów i realizacji budowy ścieżki rowerowej i drogi dojazdowej oraz planu budżetu miasta na ww. cele.</text:p>
          </table:table-cell>
        </table:table-row>
        <table:table-row table:style-name="TableLine2861835864224">
          <table:table-cell table:style-name="Tabela1.A2" office:value-type="string">
            <text:list xml:id="list15031154893284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3 marzec</text:p>
          </table:table-cell>
          <table:table-cell table:style-name="Tabela1.A2" office:value-type="string">
            <text:p text:style-name="P4">Wniosek o udostępnienie informacji publicznej dotyczący remontu kładki przy ul. Filaretów.</text:p>
          </table:table-cell>
          <table:table-cell table:style-name="Tabela1.D2" office:value-type="string">
            <text:p text:style-name="P4">Udzielono odpowiedzi na pytania zadane we wniosku.</text:p>
          </table:table-cell>
        </table:table-row>
        <table:table-row table:style-name="TableLine2861835877824">
          <table:table-cell table:style-name="Tabela1.A2" office:value-type="string">
            <text:list xml:id="list15030977818076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3 marzec</text:p>
          </table:table-cell>
          <table:table-cell table:style-name="Tabela1.A2" office:value-type="string">
            <text:p text:style-name="P7">Wniosek o udostępnienie informacji w zakresie, kiedy planowane jest wybudowanie ul. Granatowej</text:p>
          </table:table-cell>
          <table:table-cell table:style-name="Tabela1.D2" office:value-type="string">
            <text:p text:style-name="P4">Prawo dostępu do informacji publ. obejmuje prawo żądania informacji o określonych faktach i stanach istniejących w chwili udzielenia informacji. Inf. publ. nie obejmuje zamierzeń, planów czy pomysłów roboczych o ile nie przybrały postaci dokumentu urzędowego. Nie stanowi informacji publicznej informacja dotycząca planów budowy ul. Granatowej.</text:p>
          </table:table-cell>
        </table:table-row>
        <table:table-row table:style-name="TableLine2861835879184">
          <table:table-cell table:style-name="Tabela1.A2" office:value-type="string">
            <text:list xml:id="list15030980896117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3 marzec</text:p>
          </table:table-cell>
          <table:table-cell table:style-name="Tabela1.A2" office:value-type="string">
            <text:p text:style-name="P7">Wniosek o udostępnienie informacji czy w tut. instytucji znajdują się akta budowy drogi N-S w szczególności odcinka obejmującego dzisiejszą Al. Unii Lubelskiej<text:line-break/>i przyległe do Podwala parkingi.</text:p>
          </table:table-cell>
          <table:table-cell table:style-name="Tabela1.D2" office:value-type="string">
            <text:p text:style-name="P4">Tut. Zarząd posiada projekt techniczny budowy trasy N-S</text:p>
          </table:table-cell>
        </table:table-row>
        <table:table-row table:style-name="TableLine2861835875104">
          <table:table-cell table:style-name="Tabela1.A2" office:value-type="string">
            <text:list xml:id="list15031061388176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5 marzec</text:p>
          </table:table-cell>
          <table:table-cell table:style-name="Tabela1.A2" office:value-type="string">
            <text:p text:style-name="P7">Wniosek o udostępnienie informacji w zakresie wskazania czy wymienione we wniosku nieruchomości posiadają pośredni/bezpośredni dostęp do drogi publicznej.</text:p>
          </table:table-cell>
          <table:table-cell table:style-name="Tabela1.D2" office:value-type="string">
            <text:p text:style-name="P4">Udzielono odpowiedzi na pytania zadane we wniosku.</text:p>
          </table:table-cell>
        </table:table-row>
        <table:table-row table:style-name="TableLine2861835876736">
          <table:table-cell table:style-name="Tabela1.A2" office:value-type="string">
            <text:list xml:id="list15031123704425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6 marzec</text:p>
          </table:table-cell>
          <table:table-cell table:style-name="Tabela1.A2" office:value-type="string">
            <text:p text:style-name="P7">Wniosek o udostępnienie informacji publicznej dotyczący usługi w zakresie serwisów rowerów, stacji naprawy rowerów.</text:p>
          </table:table-cell>
          <table:table-cell table:style-name="Tabela1.D2" office:value-type="string">
            <text:p text:style-name="P4">Udzielono odpowiedzi na pytania zadane we wniosku.</text:p>
          </table:table-cell>
        </table:table-row>
        <table:table-row table:style-name="TableLine2861835880000">
          <table:table-cell table:style-name="Tabela1.A2" office:value-type="string">
            <text:list xml:id="list15030968668567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6 marzec</text:p>
          </table:table-cell>
          <table:table-cell table:style-name="Tabela1.A2" office:value-type="string">
            <text:p text:style-name="P7">Wniosek o udostępnienie informacji w zakresie: procedury naprawy ubytków w nawierzchni drogi ulepszonej kruszywem i destruktem bitumicznym. Na jakiej podstawie pracownicy dokonują napraw?</text:p>
          </table:table-cell>
          <table:table-cell table:style-name="Tabela1.D2" office:value-type="string">
            <text:p text:style-name="P4">Informacja publiczna dot. sfery faktów tj. treści dokumentów wytworzonych przez organy władzy publicznej, treść wystąpień, opinii i ocen przez nie dokonywanych. Informację publ. stanowi więc treść wszelkiego rodzaju dokumentów odnoszących się do organu władzy <text:s/>publicznej i jej działalności. <text:s/>Tut. Zarząd nie posiada wnioskowanych dokumentów.</text:p>
          </table:table-cell>
        </table:table-row>
        <table:table-row table:style-name="TableLine2861835868032">
          <table:table-cell table:style-name="Tabela1.A2" office:value-type="string">
            <text:list xml:id="list15030978859587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 kwiecień</text:p>
          </table:table-cell>
          <table:table-cell table:style-name="Tabela1.A2" office:value-type="string">
            <text:p text:style-name="P7">Wniosek o udostępnienie wszystkich porozumień lub umów wraz z aneksami i załącznikami, a także innych dokumentów związanych z zawieraniem ww. umów<text:line-break/>i porozumień pomiędzy Gminą Lublin lub ZDiM a firmą Global Rent sp. z o.o.</text:p>
          </table:table-cell>
          <table:table-cell table:style-name="Tabela1.D2" office:value-type="string">
            <text:p text:style-name="P4">Udostępniono umowę wraz z aneksami<text:line-break/>i załącznikami.</text:p>
          </table:table-cell>
        </table:table-row>
        <table:table-row table:style-name="TableLine2861835868304">
          <table:table-cell table:style-name="Tabela1.A2" office:value-type="string">
            <text:list xml:id="list15031120762865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9 kwiecień</text:p>
          </table:table-cell>
          <table:table-cell table:style-name="Tabela1.A2" office:value-type="string">
            <text:p text:style-name="P7">Wniosek o udostępnienie umów wraz z aneksami<text:line-break/>i załącznikami zawartych pomiędzy Gminą Lublin lub ZDiM a spółką Centrum Zana Studio Residence Sp.<text:line-break/>z o.o. sp. k. w latach 2018-2019.</text:p>
          </table:table-cell>
          <table:table-cell table:style-name="Tabela1.D2" office:value-type="string">
            <text:p text:style-name="P4">Tut. Zarząd nie posiada wnioskowanych umów</text:p>
          </table:table-cell>
        </table:table-row>
        <table:table-row table:style-name="TableLine2861835866400">
          <table:table-cell table:style-name="Tabela1.A2" office:value-type="string">
            <text:list xml:id="list15031145905476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9 kwiecień</text:p>
          </table:table-cell>
          <table:table-cell table:style-name="Tabela1.A2" office:value-type="string">
            <text:p text:style-name="P4">Wniosek o udzielenie informacji dlaczego Zarząd Dróg<text:line-break/>i Mostów w Lublinie w postępowaniu o udzielenie zamówienia na zadanie inwestycyjne nie uwzględnił firm zaproponowanych przez Radę Dzielnicy Kośminek.</text:p>
          </table:table-cell>
          <table:table-cell table:style-name="Tabela1.D2" office:value-type="string">
            <text:p text:style-name="P4">Na podstawie ustawy o dostępie do informacji publicznej, udostępnieniu podlega informacja stanowiąca obiektywnie istniejący fakt, a nie przyczyny, dla których została wytworzona o określonej treści, czy powody dla których została podjęta.</text:p>
          </table:table-cell>
        </table:table-row>
        <table:table-row table:style-name="TableLine2861835877280">
          <table:table-cell table:style-name="Tabela1.A2" office:value-type="string">
            <text:list xml:id="list15031039079424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5 kwiecień</text:p>
          </table:table-cell>
          <table:table-cell table:style-name="Tabela1.A2" office:value-type="string">
            <text:p text:style-name="P4">Wniosek o udzielenie informacji publicznej dot. terminu realizacji decyzji ZRiD dla ul. Wapiennej</text:p>
          </table:table-cell>
          <table:table-cell table:style-name="Tabela1.D2" office:value-type="string">
            <text:p text:style-name="P4">Określenie przewidywanego terminu realizacji zadania będzie możliwe jedynie w sytuacji, gdy zostaną zabezpieczone środki finansowe na realizację inwestycji w budżecie miasta oraz wybrany wykonawca robót.</text:p>
          </table:table-cell>
        </table:table-row>
        <table:table-row table:style-name="TableLine2861835871296">
          <table:table-cell table:style-name="Tabela1.A2" office:value-type="string">
            <text:list xml:id="list15030989204441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7 kwiecień</text:p>
          </table:table-cell>
          <table:table-cell table:style-name="Tabela1.A2" office:value-type="string">
            <text:p text:style-name="P4">Wniosek o udzielenie informacji publicznej w zakresie przeprowadzonych przeglądów ul. Ziołowej w Lublinie w okresie styczeń – maj 2018 oraz przeprowadzonych w tym okresie prac konserwacyjno – porządkowych.</text:p>
          </table:table-cell>
          <table:table-cell table:style-name="Tabela1.D2" office:value-type="string">
            <text:p text:style-name="P8"><text:span text:style-name="Emphasis"><text:span text:style-name="T1">W</text:span></text:span><text:span text:style-name="Emphasis"><text:span text:style-name="T3"> okresie wskazanym we wniosku tj. styczeń – maj <text:s/>2018 r., obowiązywała umowa<text:line-break/>nr 29/ZDM/16 zawarta w dn. 26.02.2016 r. pomiędzy Gminą Lublin a Przedsiębiorstwem Drogowo – Mostowym Sp. z o.o. na realizację wszelkich prac związanych z bieżącym utrzymaniem ulic miasta Lublin – Część IV. Wykonawca był zobowiązany na </text:span></text:span><text:span text:style-name="Emphasis"><text:span text:style-name="T4">bieżąco patrolować ulice</text:span></text:span><text:span text:style-name="Emphasis"><text:span text:style-name="T3"> i wypełniać powstające ubytki w nawierzchni jezdni lub chodników. W okresie wskazanym we wniosku na ul. Ziołowej wykonano naprawę cząstkową nawierzchni kruszywem kamiennym w ilości 45,0 m</text:span></text:span><text:span text:style-name="Emphasis"><text:span text:style-name="T2">2 <text:s/></text:span></text:span><text:span text:style-name="Emphasis"><text:span text:style-name="T3">w dniu 7.02.2018 r.</text:span></text:span></text:p>
          </table:table-cell>
        </table:table-row>
        <text:soft-page-break/>
        <table:table-row table:style-name="TableLine2861835874288">
          <table:table-cell table:style-name="Tabela1.A2" office:value-type="string">
            <text:list xml:id="list150310502792256" text:continue-numbering="true" text:style-name="L1">
              <text:list-item>
                <text:p text:style-name="P9"><text:s text:c="5"/></text:p>
              </text:list-item>
            </text:list>
          </table:table-cell>
          <table:table-cell table:style-name="Tabela1.A2" office:value-type="string">
            <text:p text:style-name="P4">20 kwiecień</text:p>
          </table:table-cell>
          <table:table-cell table:style-name="Tabela1.A2" office:value-type="string">
            <text:p text:style-name="P4">Wniosek o udzielenie odpowiedzi i udostępnienie dokumentów dot. zadań realizowanych w Dzielnicy Kośminek ze środków rezerwy celowej.</text:p>
          </table:table-cell>
          <table:table-cell table:style-name="Tabela1.D2" office:value-type="string">
            <text:p text:style-name="P4">Udzielono odpowiedzi oraz udostępniono wnioskowaną dokumentację</text:p>
          </table:table-cell>
        </table:table-row>
        <table:table-row table:style-name="TableLine2861835874560">
          <table:table-cell table:style-name="Tabela1.A2" office:value-type="string">
            <text:list xml:id="list15031004147632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3 kwiecień</text:p>
          </table:table-cell>
          <table:table-cell table:style-name="Tabela1.A2" office:value-type="string">
            <text:p text:style-name="P4">Wniosek o udostępnienie informacji publicznej w postaci kopii planu technicznego trasy N-S obejmującego odcinek na wysokości al. Unii Lubelskiej i przyległych do niej parkingów położonych na działkach nr ewid. 48/3 obręb Stare Miasto.</text:p>
          </table:table-cell>
          <table:table-cell table:style-name="Tabela1.D2" office:value-type="string">
            <text:p text:style-name="P4">Udostępniono dokumentację do wglądu w siedzibie urzędu.</text:p>
          </table:table-cell>
        </table:table-row>
        <table:table-row table:style-name="TableLine2861835865040">
          <table:table-cell table:style-name="Tabela1.A2" office:value-type="string">
            <text:list xml:id="list15031056888763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9 kwiecień</text:p>
          </table:table-cell>
          <table:table-cell table:style-name="Tabela1.A2" office:value-type="string">
            <text:p text:style-name="P4">Wniosek o udostępnienie informacji publicznej poprzez wskazanie postępowania o udzielenie zamówienia publicznego, kosztów robót dot. wykonania przewiązki w pasie dzielącym ul. Dr. M. Majdanka przy stacji paliw Orlen</text:p>
          </table:table-cell>
          <table:table-cell table:style-name="Tabela1.D2" office:value-type="string">
            <text:p text:style-name="P4">Przewiązka została wykonania w ramach zadania „Przebudowa skrzyżowania ulic Dr. M. Majdanka – Grabskiego – Sulisławicka” w ramach tymczasowej organizacji ruchu związanej z zamknięciem ul. Dr. M. Majdanka. Koszt przewiązki był zawarty w ogólnych kosztach wykonawcy zadania.</text:p>
          </table:table-cell>
        </table:table-row>
        <table:table-row table:style-name="TableLine2861835879456">
          <table:table-cell table:style-name="Tabela1.A2" office:value-type="string">
            <text:list xml:id="list15031123552006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3 maj</text:p>
          </table:table-cell>
          <table:table-cell table:style-name="Tabela1.A2" office:value-type="string">
            <text:p text:style-name="P4">Wniosek o udostępnienie informacji publicznej dot. zawartych umów z podmiotem funkcjonującym pod marką Bolt oraz nakładaniem opłat karnych na podmioty prowadzące wynajem hulajnóg w mieście Lublin.</text:p>
          </table:table-cell>
          <table:table-cell table:style-name="Tabela1.D2" office:value-type="string">
            <text:p text:style-name="P4">ZDiM nie posiada umów ze wskazanym we wniosku podmiotem. ZDiM nie nakładał opłat karnych na podmioty prowadzące wynajem hulajnóg.</text:p>
          </table:table-cell>
        </table:table-row>
        <table:table-row table:style-name="TableLine2861835875376">
          <table:table-cell table:style-name="Tabela1.A2" office:value-type="string">
            <text:list xml:id="list15030986907944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5 maj</text:p>
          </table:table-cell>
          <table:table-cell table:style-name="Tabela1.A2" office:value-type="string">
            <text:p text:style-name="P4">Wniosek o udostępnienie informacji publicznej dot. prac wykonanych na działce nr 1/45 (obr. 40 ark. 3) przy Parafii św. Urszuli Ledóchowskiej w Lublinie</text:p>
          </table:table-cell>
          <table:table-cell table:style-name="Tabela1.D2" office:value-type="string">
            <text:p text:style-name="P4">Na przedmiotowej działce zostały wykonane prace związane z częściowym przeprofilowaniem i ulepszeniem destruktem bitumicznym. Prace miały na celu poprawienie warunków korzystania z przedmiotowej działki ,która jest wykorzystywana jako dojazd na zaplecze posesji parafii.</text:p>
          </table:table-cell>
        </table:table-row>
        <table:table-row table:style-name="TableLine2861835877008">
          <table:table-cell table:style-name="Tabela1.A2" office:value-type="string">
            <text:list xml:id="list15031044598034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9 maj</text:p>
          </table:table-cell>
          <table:table-cell table:style-name="Tabela1.A2" office:value-type="string">
            <text:p text:style-name="P4">Wniosek o udostępnienie kopii wniosków składanych przez rady dzielnic do ZDiM w okresie maj – wrzesień 2018 r. </text:p>
          </table:table-cell>
          <table:table-cell table:style-name="Tabela1.D2" office:value-type="string">
            <text:p text:style-name="P4">Przekazano wnioskowane dokumenty.</text:p>
          </table:table-cell>
        </table:table-row>
        <table:table-row table:style-name="TableLine2861835876192">
          <table:table-cell table:style-name="Tabela1.A2" office:value-type="string">
            <text:list xml:id="list15031118072548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 czerwiec</text:p>
          </table:table-cell>
          <table:table-cell table:style-name="Tabela1.A2" office:value-type="string">
            <text:p text:style-name="P4">Wniosek o udostępnienie informacji publicznej dot. wykonania zjazdu z ul. Bursaki na działkę nr ewid. 32/7 (obr. 18 ark.9)</text:p>
          </table:table-cell>
          <table:table-cell table:style-name="Tabela1.D2" office:value-type="string">
            <text:p text:style-name="P4">Przekazano pismo uzgadniające projekt wykonawczy dla wskazanego zadania.</text:p>
          </table:table-cell>
        </table:table-row>
        <table:table-row table:style-name="TableLine2861835871568">
          <table:table-cell table:style-name="Tabela1.A2" office:value-type="string">
            <text:list xml:id="list15031171624582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3 czerwiec</text:p>
          </table:table-cell>
          <table:table-cell table:style-name="Tabela1.A2" office:value-type="string">
            <text:p text:style-name="P4">Wniosek o udostępnienie informacji publicznej dot. ul. Hetmańskiej i ul. Szaserów.</text:p>
          </table:table-cell>
          <table:table-cell table:style-name="Tabela1.D2" office:value-type="string">
            <text:p text:style-name="P4">Udzielono wyjaśnień.</text:p>
          </table:table-cell>
        </table:table-row>
        <table:table-row table:style-name="TableLine2861835865312">
          <table:table-cell table:style-name="Tabela1.A2" office:value-type="string">
            <text:list xml:id="list15031009710209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4 czerwiec</text:p>
          </table:table-cell>
          <table:table-cell table:style-name="Tabela1.A2" office:value-type="string">
            <text:p text:style-name="P4">Wniosek o udostępnienie informacji publicznej w zakresie przykładowych decyzji administracyjnych</text:p>
          </table:table-cell>
          <table:table-cell table:style-name="Tabela1.D2" office:value-type="string">
            <text:p text:style-name="P3">Przykładowe decyzje administracyjne, nie wskazujące na konkretny dokument urzędowy są tożsame z szablonem (wzorem) i jako takie nie stanowią informacji publicznej. Natomiast elementy składowe decyzji administracyjnej określają przepisy Kodeksu postępowania administracyjnego (Dz. U. 2020 poz. 256). <text:span text:style-name="Emphasis"><text:span text:style-name="T5">W związku z powyższym wniosek pozostawia się bez rozpoznania. </text:span></text:span></text:p>
          </table:table-cell>
        </table:table-row>
        <table:table-row table:style-name="TableLine2861835878096">
          <table:table-cell table:style-name="Tabela1.A2" office:value-type="string">
            <text:list xml:id="list15031090751208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4 czerwiec</text:p>
          </table:table-cell>
          <table:table-cell table:style-name="Tabela1.A2" office:value-type="string">
            <text:p text:style-name="P4">Wniosek o udostępnienie odpowiedzi na skargę jaka wpłynęła do ZDiM na wnioskodawcę.</text:p>
          </table:table-cell>
          <table:table-cell table:style-name="Tabela1.D2" office:value-type="string">
            <text:p text:style-name="P4">Udostępniono zanonimizowany dokument.</text:p>
          </table:table-cell>
        </table:table-row>
        <table:table-row table:style-name="TableLine2861835868576">
          <table:table-cell table:style-name="Tabela1.A2" office:value-type="string">
            <text:list xml:id="list15031108268464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5 czerwiec</text:p>
          </table:table-cell>
          <table:table-cell table:style-name="Tabela1.A2" office:value-type="string">
            <text:p text:style-name="P4">Wniosek o udostępnienie informacji publicznej dot. budowy ul. Skowronkowej. </text:p>
          </table:table-cell>
          <table:table-cell table:style-name="Tabela1.D2" office:value-type="string">
            <text:p text:style-name="P4">31 października 2019 r. wydano decyzję ZRID na budowę ul. Skowronkowej. Określenie przewidywanego terminu realizacji zadania będzie możliwe jedynie w sytuacji, gdy zostaną zabezpieczone środki finansowe na realizację inwestycji w budżecie miasta oraz wybrany wykonawca robót.</text:p>
          </table:table-cell>
        </table:table-row>
        <table:table-row table:style-name="TableLine2861835863952">
          <table:table-cell table:style-name="Tabela1.A2" office:value-type="string">
            <text:list xml:id="list15031022599439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8 czerwiec</text:p>
          </table:table-cell>
          <table:table-cell table:style-name="Tabela1.A2" office:value-type="string">
            <text:p text:style-name="P4">Wniosek o udostępnienie informacji publicznej dot. trwających prac wzdłuż ul. Węglinek w Lublinie.</text:p>
          </table:table-cell>
          <table:table-cell table:style-name="Tabela1.D2" office:value-type="string">
            <text:p text:style-name="P4">Celem prac budowlanych była budowa kanalizacji sanitarnej i deszczowej. Termin realizacji przewidziano na 30 czerwca 2020 r.</text:p>
          </table:table-cell>
        </table:table-row>
        <table:table-row table:style-name="TableLine2861835875920">
          <table:table-cell table:style-name="Tabela1.A2" office:value-type="string">
            <text:list xml:id="list15031167775957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6 czerwiec</text:p>
          </table:table-cell>
          <table:table-cell table:style-name="Tabela1.A2" office:value-type="string">
            <text:p text:style-name="P4">Wniosek o udostępnienie informacji publicznej dot. ul. Hetmańskiej i ul. Szaserów.</text:p>
          </table:table-cell>
          <table:table-cell table:style-name="Tabela1.D2" office:value-type="string">
            <text:p text:style-name="P4">Udzielono wyjaśnień.</text:p>
          </table:table-cell>
        </table:table-row>
        <table:table-row table:style-name="TableLine2861835876464">
          <table:table-cell table:style-name="Tabela1.A2" office:value-type="string">
            <text:list xml:id="list15031129313191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 lipiec</text:p>
          </table:table-cell>
          <table:table-cell table:style-name="Tabela1.A2" office:value-type="string">
            <text:p text:style-name="P4">Wniosek o udostępnienie informacji publicznej w postaci dokumentacji dot. inwestycji pn. Drogi dojazdowe do obwodnicy miasta Lublin – Przedłużenie ul. Mełgiewskiej w kierunku węzła drogowego Mełgiew w ciągu dróg ekspersowych S12, S17, S19 obejmującej kosztorys inwestorski wraz ze szczegółowym przedmiarem robót.</text:p>
          </table:table-cell>
          <table:table-cell table:style-name="Tabela1.D2" office:value-type="string">
            <text:p text:style-name="P4">ZDiM nie posiada wnioskowanej dokumentacji.</text:p>
          </table:table-cell>
        </table:table-row>
        <table:table-row table:style-name="TableLine2861835866672">
          <table:table-cell table:style-name="Tabela1.A2" office:value-type="string">
            <text:list xml:id="list15031019308291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3 lipiec</text:p>
          </table:table-cell>
          <table:table-cell table:style-name="Tabela1.A2" office:value-type="string">
            <text:p text:style-name="P4">Wniosek o udostępnienie informacji publicznej w sprawie określenia wysokości zobowiązania podatkowego od nieruchomości będących w posiadaniu Perfekt Sp. z o.o. </text:p>
          </table:table-cell>
          <table:table-cell table:style-name="Tabela1.D2" office:value-type="string">
            <text:p text:style-name="P4">Przekazano wnioskowane dokumenty</text:p>
          </table:table-cell>
        </table:table-row>
        <table:table-row table:style-name="TableLine2861835869392">
          <table:table-cell table:style-name="Tabela1.A2" office:value-type="string">
            <text:list xml:id="list15031125609479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<text:s/>6 lipiec</text:p>
          </table:table-cell>
          <table:table-cell table:style-name="Tabela1.A2" office:value-type="string">
            <text:p text:style-name="P4">Wniosek o udostępnienie informacji publicznej w zakresie dostępu nieruchomości do drogi publicznej</text:p>
          </table:table-cell>
          <table:table-cell table:style-name="Tabela1.D2" office:value-type="string">
            <text:p text:style-name="P4">Udzielono wyjaśnień</text:p>
          </table:table-cell>
        </table:table-row>
        <text:soft-page-break/>
        <table:table-row table:style-name="TableLine2861835875648">
          <table:table-cell table:style-name="Tabela1.A2" office:value-type="string">
            <text:list xml:id="list15030968539374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8 lipiec</text:p>
          </table:table-cell>
          <table:table-cell table:style-name="Tabela1.A2" office:value-type="string">
            <text:p text:style-name="P4">Wniosek o udostępnienie informacji publicznej dot. ruchu drogowego.</text:p>
          </table:table-cell>
          <table:table-cell table:style-name="Tabela1.D2" office:value-type="string">
            <text:p text:style-name="P4">Wnioskodawca otrzymał dokument pn. Priorytety inwestycyjne w zakresie układu drogowego” stanowiące plany rozwoju sieci drogowej</text:p>
          </table:table-cell>
        </table:table-row>
        <table:table-row table:style-name="TableLine2861835877552">
          <table:table-cell table:style-name="Tabela1.A2" office:value-type="string">
            <text:list xml:id="list15031124416167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8 lipiec</text:p>
          </table:table-cell>
          <table:table-cell table:style-name="Tabela1.A2" office:value-type="string">
            <text:p text:style-name="P4">Wniosek o udostępnienie informacji publicznej dot. zajęcia pasa drogowego przy ul. Czechowskiej dlla działki o nr ewid. 4/2.</text:p>
          </table:table-cell>
          <table:table-cell table:style-name="Tabela1.D2" office:value-type="string">
            <text:p text:style-name="P4">W związku ze zgłoszeniem wszcżęto postępowanie wyjaśniające dot. zajęcia pasa drogowego bez zezwolenia.</text:p>
          </table:table-cell>
        </table:table-row>
        <table:table-row table:style-name="TableLine2861835878368">
          <table:table-cell table:style-name="Tabela1.A2" office:value-type="string">
            <text:list xml:id="list15031100102318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9 lipiec</text:p>
          </table:table-cell>
          <table:table-cell table:style-name="Tabela1.A2" office:value-type="string">
            <text:p text:style-name="P4">Wniosek o udostępnienie dokumentacji goeotechnicznej terenu u zbiegu ulic Lubelskiego Lipca '80, Cukrowniczej</text:p>
          </table:table-cell>
          <table:table-cell table:style-name="Tabela1.D2" office:value-type="string">
            <text:p text:style-name="P4">Udostępniono dokumentację.</text:p>
          </table:table-cell>
        </table:table-row>
        <table:table-row table:style-name="TableLine2861835870208">
          <table:table-cell table:style-name="Tabela1.A2" office:value-type="string">
            <text:list xml:id="list15030991055899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3 lipiec</text:p>
          </table:table-cell>
          <table:table-cell table:style-name="Tabela1.A2" office:value-type="string">
            <text:p text:style-name="P4">Wniosek o udostępnienie informacji publicznej nt. Planowanych na 2021 rok zadań.</text:p>
          </table:table-cell>
          <table:table-cell table:style-name="Tabela1.D2" office:value-type="string">
            <text:p text:style-name="P4">W zależności od przyznanych środków w budżecie miasta na 2021 rok będzie możliwe określenie zakresu zadania i wskazanie konkretnych lokalizacji.</text:p>
          </table:table-cell>
        </table:table-row>
        <table:table-row table:style-name="TableLine2861835867488">
          <table:table-cell table:style-name="Tabela1.A2" office:value-type="string">
            <text:list xml:id="list15031076206850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5 lipiec</text:p>
          </table:table-cell>
          <table:table-cell table:style-name="Tabela1.A2" office:value-type="string">
            <text:p text:style-name="P4">Wniosek o udostępnienie kopii zleceń wystawionych na wykonanie prac interwencyjnych przez ZDIM dla PGE Dystrybucja S.A.</text:p>
          </table:table-cell>
          <table:table-cell table:style-name="Tabela1.D2" office:value-type="string">
            <text:p text:style-name="P4">Przekazano dokumentacje.</text:p>
          </table:table-cell>
        </table:table-row>
        <table:table-row table:style-name="TableLine2861835872656">
          <table:table-cell table:style-name="Tabela1.A2" office:value-type="string">
            <text:list xml:id="list15030988152420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7 lipiec</text:p>
          </table:table-cell>
          <table:table-cell table:style-name="Tabela1.A2" office:value-type="string">
            <text:p text:style-name="P4">Wniosek o udostępnienie informacji publicznej nt. autora wskazanych projektów budowlanych oraz udostępnienie planów sytuacyjnych estakad i wiaduktu.</text:p>
          </table:table-cell>
          <table:table-cell table:style-name="Tabela1.D2" office:value-type="string">
            <text:p text:style-name="P4">Udzielono wnioskowanych informacji. Plany sytuacyjne dostępne są na stronie BIP UM Lublin</text:p>
          </table:table-cell>
        </table:table-row>
        <table:table-row table:style-name="TableLine2861835878640">
          <table:table-cell table:style-name="Tabela1.A2" office:value-type="string">
            <text:list xml:id="list15031173597303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0 lipiec</text:p>
          </table:table-cell>
          <table:table-cell table:style-name="Tabela1.A2" office:value-type="string">
            <text:p text:style-name="P4">Wniosek o udostępnienie informacji publicznej w zakresie ilości i wartości robót realizowanych na podstawie art. 16 ustawy o drogach publicznych 2017-2019, treści 5 umów o najmniejszym zakresie rzeczowym lub wartości.</text:p>
          </table:table-cell>
          <table:table-cell table:style-name="Tabela1.D2" office:value-type="string">
            <text:p text:style-name="P4">Przekazano rejestr wszystkich umów oraz skany 5 wnioskowanych umów zawartych w trybie art. 16 ustawy o drogach publicznych</text:p>
          </table:table-cell>
        </table:table-row>
        <table:table-row table:style-name="TableLine2861835865584">
          <table:table-cell table:style-name="Tabela1.A2" office:value-type="string">
            <text:list xml:id="list15030977675345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3 lipiec</text:p>
          </table:table-cell>
          <table:table-cell table:style-name="Tabela1.A2" office:value-type="string">
            <text:p text:style-name="P4">Wniosek o udostępnienie informacji publicznej dot. terminu realizacji systemu Park&amp;Ride.</text:p>
          </table:table-cell>
          <table:table-cell table:style-name="Tabela1.D2" office:value-type="string">
            <text:p text:style-name="P4">Realizacja wskazanego zadania tj. systemu Park&amp;Ride zaplanowano do 31 grudnia 2021 roku.</text:p>
          </table:table-cell>
        </table:table-row>
        <table:table-row table:style-name="TableLine2861835868848">
          <table:table-cell table:style-name="Tabela1.A2" office:value-type="string">
            <text:list xml:id="list15031133978423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7 lipiec </text:p>
          </table:table-cell>
          <table:table-cell table:style-name="Tabela1.A2" office:value-type="string">
            <text:p text:style-name="P4">Wniosek o udostępnienie informacji publicznej dot. przebudowy ul. Lipowej.</text:p>
          </table:table-cell>
          <table:table-cell table:style-name="Tabela1.D2" office:value-type="string">
            <text:p text:style-name="P4">Udzielono odpowiedzi na pytania zawarte we wniosku.</text:p>
          </table:table-cell>
        </table:table-row>
        <table:table-row table:style-name="TableLine2861835880816">
          <table:table-cell table:style-name="Tabela1.A2" office:value-type="string">
            <text:list xml:id="list15031031254585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30 lipiec</text:p>
          </table:table-cell>
          <table:table-cell table:style-name="Tabela1.A2" office:value-type="string">
            <text:p text:style-name="P4">Wniosek o udostępnienie skanu wniosku Rady Dzielnicy dot. ulepszenia nawierzchni w obrębie działki nr 1/45 (obr. 40 ark. 3).</text:p>
          </table:table-cell>
          <table:table-cell table:style-name="Tabela1.D2" office:value-type="string">
            <text:p text:style-name="P4">Wniosek został złożony w formie ustnej. Przekazano kopię notatki służbowej ze spotkania.</text:p>
          </table:table-cell>
        </table:table-row>
        <table:table-row table:style-name="TableLine2861835863680">
          <table:table-cell table:style-name="Tabela1.A2" office:value-type="string">
            <text:list xml:id="list15030972839578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7 sierpień</text:p>
          </table:table-cell>
          <table:table-cell table:style-name="Tabela1.A2" office:value-type="string">
            <text:p text:style-name="P4">Wniosek o udostępnienie informacji publicznej dot. realizacji inwestycji ul. Tadeusza Piskora.</text:p>
          </table:table-cell>
          <table:table-cell table:style-name="Tabela1.D2" office:value-type="string">
            <text:p text:style-name="P4">Budowa drogi nie została zaplanowana w budżecie na 2020 r. nie została również ujęta w WPF.</text:p>
          </table:table-cell>
        </table:table-row>
        <table:table-row table:style-name="TableLine2861835865856">
          <table:table-cell table:style-name="Tabela1.A2" office:value-type="string">
            <text:list xml:id="list15031104708424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0 sierpień</text:p>
          </table:table-cell>
          <table:table-cell table:style-name="Tabela1.A2" office:value-type="string">
            <text:p text:style-name="P4">Wniosek o udostępnienie informacji publicznej dot. umowy na Opracowanie kompletnej dokumentacji projektowej na budowę ul. Zamenhofa w Lublinie na odcinku od ul. Staffa do ul. Sierpińskiego oraz sprawowanie nadzorów autorskich.</text:p>
          </table:table-cell>
          <table:table-cell table:style-name="Tabela1.D2" office:value-type="string">
            <text:p text:style-name="P4">ZDiM odstąpił od umowy z wykonawcą na opracowanie wskazanej dokumentacji. ZDiM ponownie zlecił opracowanie przedmiotowej dokumentacji.</text:p>
          </table:table-cell>
        </table:table-row>
        <table:table-row table:style-name="TableLine2861835880272">
          <table:table-cell table:style-name="Tabela1.A2" office:value-type="string">
            <text:list xml:id="list15031135140852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0 sierpień</text:p>
          </table:table-cell>
          <table:table-cell table:style-name="Tabela1.A2" office:value-type="string">
            <text:p text:style-name="P4">Wniosek o udostępnienie informacji publicznej <text:s/>dot. zadań zrealizowanych przez radę dzielnicy w Dzielnicy Czechów Południowy.</text:p>
          </table:table-cell>
          <table:table-cell table:style-name="Tabela1.D2" office:value-type="string">
            <text:p text:style-name="P4">Informacje o zrealizowanych zadaniach wraz z kosztami za dany rok udostępnione są na stronie BIP UM Lublin.</text:p>
          </table:table-cell>
        </table:table-row>
        <table:table-row table:style-name="Tabela1.56">
          <table:table-cell table:style-name="Tabela1.A2" office:value-type="string">
            <text:list xml:id="list15031175878995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7 sierpień</text:p>
          </table:table-cell>
          <table:table-cell table:style-name="Tabela1.A2" office:value-type="string">
            <text:p text:style-name="P4">Wniosek o udostępnienie informacji publicznej dot. NEXTBIKE Polska SA</text:p>
          </table:table-cell>
          <table:table-cell table:style-name="Tabela1.D2" office:value-type="string">
            <text:p text:style-name="P4">Udzielono wyjaśnień.</text:p>
          </table:table-cell>
        </table:table-row>
        <table:table-row table:style-name="TableLine2861835871840">
          <table:table-cell table:style-name="Tabela1.A2" office:value-type="string">
            <text:list xml:id="list15031123908619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0 sierpień</text:p>
          </table:table-cell>
          <table:table-cell table:style-name="Tabela1.A2" office:value-type="string">
            <text:p text:style-name="P4">Wniosek o udostępnienie informacji publicznej dot. uzgodnienia obsługi komunikacyjnej dla firmy IKEA.</text:p>
          </table:table-cell>
          <table:table-cell table:style-name="Tabela1.D2" office:value-type="string">
            <text:p text:style-name="P4">Udzielono wyjaśnień i przekazano dokumentację.</text:p>
          </table:table-cell>
        </table:table-row>
        <table:table-row table:style-name="TableLine2861835866944">
          <table:table-cell table:style-name="Tabela1.A2" office:value-type="string">
            <text:list xml:id="list15031139603721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0 sierpień</text:p>
          </table:table-cell>
          <table:table-cell table:style-name="Tabela1.A2" office:value-type="string">
            <text:p text:style-name="P4">Wniosek o udostępnienie informacji publicznej o aktualnym stanie realizacji inwestycji pn. Budowa ul. Sławinek</text:p>
          </table:table-cell>
          <table:table-cell table:style-name="Tabela1.D2" office:value-type="string">
            <text:p text:style-name="P4">Opracowano dokumentacje projektową na budowę ul. Sławinek. Obecnie przygotowywany jest wniosek o wydanie decyzji ZRiD. Określenie przewidywanego terminu realizacji zadania będzie możliwe jedynie w sytuacji, gdy zostaną zabezpieczone środki finansowe na realizację inwestycji w budżecie miasta oraz wybrany wykonawca robót.</text:p>
          </table:table-cell>
        </table:table-row>
        <table:table-row table:style-name="TableLine2861835873472">
          <table:table-cell table:style-name="Tabela1.A2" office:value-type="string">
            <text:list xml:id="list15031040511816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6 sierpień</text:p>
          </table:table-cell>
          <table:table-cell table:style-name="Tabela1.A2" office:value-type="string">
            <text:p text:style-name="P4">Wniosek o udostępnienie informacji publicznej dot. działalności Gminy Lublin w zakresie realizacji uprawnień zarządcy drogi – ankieta.</text:p>
          </table:table-cell>
          <table:table-cell table:style-name="Tabela1.D2" office:value-type="string">
            <text:p text:style-name="P4">Informacja publiczna przetworzona, nie wykazano szczególnie istotnego interesu społecznego.</text:p>
          </table:table-cell>
        </table:table-row>
        <table:table-row table:style-name="TableLine2861835870480">
          <table:table-cell table:style-name="Tabela1.A2" office:value-type="string">
            <text:list xml:id="list15031034121086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 wrzesień</text:p>
          </table:table-cell>
          <table:table-cell table:style-name="Tabela1.A2" office:value-type="string">
            <text:p text:style-name="P4">Wniosek o udostępnienie informacji publicznej dot. rozpoczęcia budowy inwestycji pn. Budowa drogi w ciągu drogi krajowej do węzła drogowego Dąbrowica obwodnicy miasta Lublin w ciągu dróg ekspresowych S12, S17 i S19.</text:p>
          </table:table-cell>
          <table:table-cell table:style-name="Tabela1.D2" office:value-type="string">
            <text:p text:style-name="P4">Budowa wskazanej inwestycji rozpoczęła się 7 września 2012 r. a zakończyła się 10 września 2014 r.</text:p>
          </table:table-cell>
        </table:table-row>
        <table:table-row table:style-name="TableLine2861835879728">
          <table:table-cell table:style-name="Tabela1.A2" office:value-type="string">
            <text:list xml:id="list15031069112085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 wrzesień</text:p>
          </table:table-cell>
          <table:table-cell table:style-name="Tabela1.A2" office:value-type="string">
            <text:p text:style-name="P4">Wniosek o udostępnienie informacji publicznej w zakresie dziennika Budowy dla zadania pn. Przebudowa skrzyżowania ulic: Al. Solidarności , Al. Sikorskiego i ul. <text:soft-page-break/>Gen. B. Ducha w Lublinie...”</text:p>
          </table:table-cell>
          <table:table-cell table:style-name="Tabela1.D2" office:value-type="string">
            <text:p text:style-name="P4">Wykonawca jest w posiadaniu Dziennika Budowy.</text:p>
          </table:table-cell>
        </table:table-row>
        <table:table-row table:style-name="TableLine2861835872112">
          <table:table-cell table:style-name="Tabela1.A2" office:value-type="string">
            <text:list xml:id="list15031062369058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9 wrzesień</text:p>
          </table:table-cell>
          <table:table-cell table:style-name="Tabela1.A2" office:value-type="string">
            <text:p text:style-name="P4">Wniosek o udostępnienie informacji publicznej w przedmiocie prowadzonych postępowań, wysokości zadłużenia oraz informacji dot. Wierzyciela</text:p>
          </table:table-cell>
          <table:table-cell table:style-name="Tabela1.D2" office:value-type="string">
            <text:p text:style-name="P4">Udzielono odpowiedzi na pytania zawarte we wniosku.</text:p>
          </table:table-cell>
        </table:table-row>
        <table:table-row table:style-name="TableLine2861835880544">
          <table:table-cell table:style-name="Tabela1.A2" office:value-type="string">
            <text:list xml:id="list15031007809193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8 wrzesień</text:p>
          </table:table-cell>
          <table:table-cell table:style-name="Tabela1.A2" office:value-type="string">
            <text:p text:style-name="P4">Zapytanie dot. zaangażowania firmy TRAKT Sp. z o. o. w inwestycje realizowane przez UM Lublin.</text:p>
          </table:table-cell>
          <table:table-cell table:style-name="Tabela1.D2" office:value-type="string">
            <text:p text:style-name="P4">Biuro projektowe TRAKT Sp. z o.o. nie jest Wykonawcą lub Podwykonawcą dokumentacji projektowej w ramach inwestycji realizowanych obecnie przez UM Lublin. ZDiM nie współpracuje z ww. podmiotem.</text:p>
          </table:table-cell>
        </table:table-row>
        <table:table-row table:style-name="TableLine2861835867760">
          <table:table-cell table:style-name="Tabela1.A2" office:value-type="string">
            <text:list xml:id="list15031057206296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1 wrzesień</text:p>
          </table:table-cell>
          <table:table-cell table:style-name="Tabela1.A2" office:value-type="string">
            <text:p text:style-name="P4">Wniosek o udostępnienie informacji publicznej dot. terminu rozpoczęcia budowy ul. Hajdowskiej w Lublinie.</text:p>
          </table:table-cell>
          <table:table-cell table:style-name="Tabela1.D2" office:value-type="string">
            <text:p text:style-name="P4">Określenie przewidywanego terminu realizacji zadania będzie możliwe jedynie w sytuacji, gdy zostaną zabezpieczone środki finansowe na realizację inwestycji w budżecie miasta oraz wybrany wykonawca robót.</text:p>
          </table:table-cell>
        </table:table-row>
        <table:table-row table:style-name="TableLine2861835869120">
          <table:table-cell table:style-name="Tabela1.A2" office:value-type="string">
            <text:list xml:id="list15030978710946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5 wrzesień</text:p>
          </table:table-cell>
          <table:table-cell table:style-name="Tabela1.A2" office:value-type="string">
            <text:p text:style-name="P4">Wniosek o udostępnienie informacji publicznej dot. liczby przedsiębiorców z branży turystycznej korzystających z <text:s/>Lubelskiego Pakietu Wsparcia w czasie pandemii.</text:p>
          </table:table-cell>
          <table:table-cell table:style-name="Tabela1.D2" office:value-type="string">
            <text:p text:style-name="P4">Z Lubelskiego Pakietu Wsparcia skorzystało 38 przedsiębiorców.</text:p>
          </table:table-cell>
        </table:table-row>
        <table:table-row table:style-name="TableLine2861835869936">
          <table:table-cell table:style-name="Tabela1.A2" office:value-type="string">
            <text:list xml:id="list15031158553559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7 wrzesień</text:p>
          </table:table-cell>
          <table:table-cell table:style-name="Tabela1.A2" office:value-type="string">
            <text:p text:style-name="P4">Wniosek o udostępnienie informacji publicznej w zakresie przekazania skanu umowy nr 350/ZDM/17.</text:p>
          </table:table-cell>
          <table:table-cell table:style-name="Tabela1.D2" office:value-type="string">
            <text:p text:style-name="P4">Przekazano skan wnioskowanej umowy.</text:p>
          </table:table-cell>
        </table:table-row>
        <table:table-row table:style-name="TableLine2861835870752">
          <table:table-cell table:style-name="Tabela1.A2" office:value-type="string">
            <text:list xml:id="list15031104861818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7 wrzesień</text:p>
          </table:table-cell>
          <table:table-cell table:style-name="Tabela1.A2" office:value-type="string">
            <text:p text:style-name="P4">Wniosek o udostępnienie informacji publicznej w zakresie udostępnienia mapy inwentaryzacji ulicy Dłotlice - Nasutowska</text:p>
          </table:table-cell>
          <table:table-cell table:style-name="Tabela1.D2" office:value-type="string">
            <text:p text:style-name="P4">Przekazano wnioskowaną dokumentację.</text:p>
          </table:table-cell>
        </table:table-row>
        <table:table-row table:style-name="TableLine2861835871024">
          <table:table-cell table:style-name="Tabela1.A2" office:value-type="string">
            <text:list xml:id="list15031038217246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5 październik</text:p>
          </table:table-cell>
          <table:table-cell table:style-name="Tabela1.A2" office:value-type="string">
            <text:p text:style-name="P4">Wniosek o udostępnienie inf. publ. w zakresie projektu, pozwolenia na budowę dla projektów „Przyjazny skwer na Węglinie Północnym” oraz Ścieżka rowerowa przy ul. Północnej” - BO</text:p>
          </table:table-cell>
          <table:table-cell table:style-name="Tabela1.D2" office:value-type="string">
            <text:p text:style-name="P4">Udostępniono skany wnioskowanych dokumentów</text:p>
          </table:table-cell>
        </table:table-row>
        <table:table-row table:style-name="TableLine2861835872384">
          <table:table-cell table:style-name="Tabela1.A2" office:value-type="string">
            <text:list xml:id="list15030993217122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7 październik</text:p>
          </table:table-cell>
          <table:table-cell table:style-name="Tabela1.A2" office:value-type="string">
            <text:p text:style-name="P4">Wniosek o udostępnienie inf. publ. w zakresie realizacji projektu pn. „Szpilkostrada na Starym Mieście”</text:p>
          </table:table-cell>
          <table:table-cell table:style-name="Tabela1.D2" office:value-type="string">
            <text:p text:style-name="P4">Na chwilę obecną nie zabezpieczono środków na realizację zadania</text:p>
          </table:table-cell>
        </table:table-row>
        <table:table-row table:style-name="TableLine2861835872928">
          <table:table-cell table:style-name="Tabela1.A2" office:value-type="string">
            <text:list xml:id="list15031031336310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8 październik</text:p>
          </table:table-cell>
          <table:table-cell table:style-name="Tabela1.A2" office:value-type="string">
            <text:p text:style-name="P4">Wniosek o udostępnienie umowy nr 585/ZDM/19</text:p>
          </table:table-cell>
          <table:table-cell table:style-name="Tabela1.D2" office:value-type="string">
            <text:p text:style-name="P4">Udostępniono skan umowy wraz z aneksami</text:p>
          </table:table-cell>
        </table:table-row>
        <table:table-row table:style-name="TableLine2861835873200">
          <table:table-cell table:style-name="Tabela1.A2" office:value-type="string">
            <text:list xml:id="list15031010520507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4 październik</text:p>
          </table:table-cell>
          <table:table-cell table:style-name="Tabela1.A2" office:value-type="string">
            <text:p text:style-name="P4">Wniosek o udostępnienie inf. publ. w zakresie wykorzystania materiałów rozbiórkowych w związku z przebudową al. Racławickich</text:p>
          </table:table-cell>
          <table:table-cell table:style-name="Tabela1.D2" office:value-type="string">
            <text:p text:style-name="P4">Udzielono odpowiedzi na pytania zawarte we wniosku</text:p>
          </table:table-cell>
        </table:table-row>
        <table:table-row table:style-name="TableLine2861835874832">
          <table:table-cell table:style-name="Tabela1.A2" office:value-type="string">
            <text:list xml:id="list15031042796464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4 październik</text:p>
          </table:table-cell>
          <table:table-cell table:style-name="Tabela1.A2" office:value-type="string">
            <text:p text:style-name="P4">Wniosek o udostępnienie inf. publ. czy w odniesieniu do umowy nr 155/ZDM/2019 były sporządzane kolejne aneksy. </text:p>
          </table:table-cell>
          <table:table-cell table:style-name="Tabela1.D2" office:value-type="string">
            <text:p text:style-name="P4">Do wskazanej umowy nie były sporządzane kolejne aneksy</text:p>
          </table:table-cell>
        </table:table-row>
        <table:table-row table:style-name="TableLine2861835889792">
          <table:table-cell table:style-name="Tabela1.A2" office:value-type="string">
            <text:list xml:id="list150310896321326" text:continue-numbering="true" text:style-name="L1">
              <text:list-item>
                <text:p text:style-name="P9">1</text:p>
              </text:list-item>
            </text:list>
          </table:table-cell>
          <table:table-cell table:style-name="Tabela1.A2" office:value-type="string">
            <text:p text:style-name="P4">14 października</text:p>
          </table:table-cell>
          <table:table-cell table:style-name="Tabela1.A2" office:value-type="string">
            <text:p text:style-name="P4">Wniosek o udostępnienie inf. publ. Czy w najbliższym czasie jest planowane wykonanie oświetlenia ulicznego ul. Ku Słońcu</text:p>
          </table:table-cell>
          <table:table-cell table:style-name="Tabela1.D2" office:value-type="string">
            <text:p text:style-name="P4">Na dzień sporządzania odpowiedzi na wniosek nie planuje się wykonania oświetlenia ul. Ku Słońcu</text:p>
          </table:table-cell>
        </table:table-row>
        <table:table-row table:style-name="TableLine2861835884080">
          <table:table-cell table:style-name="Tabela1.A2" office:value-type="string">
            <text:list xml:id="list15031142580656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5 październik</text:p>
          </table:table-cell>
          <table:table-cell table:style-name="Tabela1.A2" office:value-type="string">
            <text:p text:style-name="P4">Wniosek o udostępnienie inf. publ. w zakresie ilości skarg i odwołań, które wpłynęły do tut. Zarządu w związku z wadliwym funkcjonowaniem aplikacji CityPark </text:p>
          </table:table-cell>
          <table:table-cell table:style-name="Tabela1.D2" office:value-type="string">
            <text:p text:style-name="P4">ZDiM nie prowadzi takiego rejestru</text:p>
          </table:table-cell>
        </table:table-row>
        <table:table-row table:style-name="TableLine2861835882992">
          <table:table-cell table:style-name="Tabela1.A2" office:value-type="string">
            <text:list xml:id="list15031039892197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2 październik</text:p>
          </table:table-cell>
          <table:table-cell table:style-name="Tabela1.A2" office:value-type="string">
            <text:p text:style-name="P4">Wniosek o udostępnienie inf. publ. w zakresie dostępu do drogi publicznej działek w <text:s/>poblizu ul. Chodźki, J. Czapskiego</text:p>
          </table:table-cell>
          <table:table-cell table:style-name="Tabela1.D2" office:value-type="string">
            <text:p text:style-name="P4">Udzielono odpowiedzi</text:p>
          </table:table-cell>
        </table:table-row>
        <table:table-row table:style-name="TableLine2861835893328">
          <table:table-cell table:style-name="Tabela1.A2" office:value-type="string">
            <text:list xml:id="list15031142270777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3 październik</text:p>
          </table:table-cell>
          <table:table-cell table:style-name="Tabela1.A2" office:value-type="string">
            <text:p text:style-name="P4">Wniosek o udostępnienie inf. publ. w zakresie projektu Budowa linii kolejowych nr 54 i 56 na odc. Trawniki – Krasnystaw oraz zdarzeń na drogach z udziałem zwierząt</text:p>
          </table:table-cell>
          <table:table-cell table:style-name="Tabela1.D2" office:value-type="string">
            <text:p text:style-name="P4">Tut. Zarząd nie prowadzi działań na terenach zawartych we wniosku oraz nie prowadzi statystyk zdarzeń drogowych na drogach publicznych z udziałem zwierząt</text:p>
          </table:table-cell>
        </table:table-row>
        <table:table-row table:style-name="TableLine2861835881360">
          <table:table-cell table:style-name="Tabela1.A2" office:value-type="string">
            <text:list xml:id="list15031122753577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2 listopad</text:p>
          </table:table-cell>
          <table:table-cell table:style-name="Tabela1.A2" office:value-type="string">
            <text:p text:style-name="P4">Wniosek o udostępnienie inf. publ. w zakresie statystyk LRM</text:p>
          </table:table-cell>
          <table:table-cell table:style-name="Tabela1.D2" office:value-type="string">
            <text:p text:style-name="P4">Przekazano statystyki LRM</text:p>
          </table:table-cell>
        </table:table-row>
        <table:table-row table:style-name="TableLine2861835891968">
          <table:table-cell table:style-name="Tabela1.A2" office:value-type="string">
            <text:list xml:id="list15031017121798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 listopad</text:p>
          </table:table-cell>
          <table:table-cell table:style-name="Tabela1.A2" office:value-type="string">
            <text:p text:style-name="P4">Wniosek o udostępnienie wniosku złożonego przez Panią XX.</text:p>
          </table:table-cell>
          <table:table-cell table:style-name="Tabela1.D2" office:value-type="string">
            <text:p text:style-name="P4">Wniosek nie został sporządzony przez podmiot publicznym i nie podlega udostępnieniu w trybie ustawy o dostępie do inf. publ. Nie mają charakteru informacji publicznej wnioski składane w sprawie indywidualnej</text:p>
          </table:table-cell>
        </table:table-row>
        <table:table-row table:style-name="TableLine2861835884624">
          <table:table-cell table:style-name="Tabela1.A2" office:value-type="string">
            <text:list xml:id="list15031070609077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7 listopad</text:p>
          </table:table-cell>
          <table:table-cell table:style-name="Tabela1.A2" office:value-type="string">
            <text:p text:style-name="P4">Wniosek o udostępnienie inf. publ. w sprawie zakończenia postępowania w sprawie reklam w pasie drogowym</text:p>
          </table:table-cell>
          <table:table-cell table:style-name="Tabela1.D2" office:value-type="string">
            <text:p text:style-name="P4">Udzielono wyjaśnień</text:p>
          </table:table-cell>
        </table:table-row>
        <table:table-row table:style-name="TableLine2861835881088">
          <table:table-cell table:style-name="Tabela1.A2" office:value-type="string">
            <text:list xml:id="list150309999940872" text:continue-numbering="true" text:style-name="L1">
              <text:list-item>
                <text:p text:style-name="P9">1</text:p>
              </text:list-item>
            </text:list>
          </table:table-cell>
          <table:table-cell table:style-name="Tabela1.A2" office:value-type="string">
            <text:p text:style-name="P4">1 grudzień</text:p>
          </table:table-cell>
          <table:table-cell table:style-name="Tabela1.A2" office:value-type="string">
            <text:p text:style-name="P4">Wniosek o udostępnienie inf. publ. w zakresie budowy ul. Granatowej w Lublinie</text:p>
          </table:table-cell>
          <table:table-cell table:style-name="Tabela1.D2" office:value-type="string">
            <text:p text:style-name="P4">Budowa ulicy Granatowej została uwzględniona w mpzp. Na chwilę obecną z uwagi na brak środków w budżecie miasta nie planuje się budowy wskazanej ulicy</text:p>
          </table:table-cell>
        </table:table-row>
        <table:table-row table:style-name="TableLine2861835890880">
          <table:table-cell table:style-name="Tabela1.A2" office:value-type="string">
            <text:list xml:id="list15031117009958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7 grudzień</text:p>
          </table:table-cell>
          <table:table-cell table:style-name="Tabela1.A2" office:value-type="string">
            <text:p text:style-name="P4">Wniosek o udostępnienie inf. publ. dot. nieruchomości <text:s/>25/2 obr. 18 ark. 1</text:p>
          </table:table-cell>
          <table:table-cell table:style-name="Tabela1.D2" office:value-type="string">
            <text:p text:style-name="P4">Udzielono informacji</text:p>
          </table:table-cell>
        </table:table-row>
        <text:soft-page-break/>
        <table:table-row table:style-name="TableLine2861835881904">
          <table:table-cell table:style-name="Tabela1.A2" office:value-type="string">
            <text:list xml:id="list150311363806818" text:continue-numbering="true" text:style-name="L1">
              <text:list-item>
                <text:p text:style-name="P9">7</text:p>
              </text:list-item>
            </text:list>
          </table:table-cell>
          <table:table-cell table:style-name="Tabela1.A2" office:value-type="string">
            <text:p text:style-name="P4">7 grudzień</text:p>
          </table:table-cell>
          <table:table-cell table:style-name="Tabela1.A2" office:value-type="string">
            <text:p text:style-name="P4">Wniosek o udostępnienie inf. publ. w zakresie działek obr. 18 ark. 1 i 3</text:p>
          </table:table-cell>
          <table:table-cell table:style-name="Tabela1.D2" office:value-type="string">
            <text:p text:style-name="P4">Udzielono odpowiedzi</text:p>
          </table:table-cell>
        </table:table-row>
        <table:table-row table:style-name="TableLine2861835887344">
          <table:table-cell table:style-name="Tabela1.A2" office:value-type="string">
            <text:list xml:id="list15031079391563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7 grudzień</text:p>
          </table:table-cell>
          <table:table-cell table:style-name="Tabela1.A2" office:value-type="string">
            <text:p text:style-name="P4">Wniosek o udostępnienie inf. publ. w zakresie przedłużenia ul. LL'80</text:p>
          </table:table-cell>
          <table:table-cell table:style-name="Tabela1.D2" office:value-type="string">
            <text:p text:style-name="P4">Budowa przedłużenia ulicy LL'80 została uwzględniona w mpzp. Na chwilę obecną z uwagi na brak środków w budżecie miasta nie planuje się budowy wskazanej ulicy</text:p>
          </table:table-cell>
        </table:table-row>
        <table:table-row table:style-name="TableLine2861835886256">
          <table:table-cell table:style-name="Tabela1.A2" office:value-type="string">
            <text:list xml:id="list150310620663291" text:continue-numbering="true" text:style-name="L1">
              <text:list-item>
                <text:p text:style-name="P9">1</text:p>
              </text:list-item>
            </text:list>
          </table:table-cell>
          <table:table-cell table:style-name="Tabela1.A2" office:value-type="string">
            <text:p text:style-name="P4">15 grudzień</text:p>
          </table:table-cell>
          <table:table-cell table:style-name="Tabela1.A2" office:value-type="string">
            <text:p text:style-name="P4">Wniosek o udostępnienie inf. publ. w zakresie planowanych inwestycji w promieniu 1km od ul. Chodźki 10A</text:p>
          </table:table-cell>
          <table:table-cell table:style-name="Tabela1.D2" office:value-type="string">
            <text:p text:style-name="P4">Informację o planowanych inwestycjach można uzyskać na stronie BIP UM Lublin w mpzp</text:p>
          </table:table-cell>
        </table:table-row>
        <table:table-row table:style-name="TableLine2861835881632">
          <table:table-cell table:style-name="Tabela1.A2" office:value-type="string">
            <text:list xml:id="list15031037613870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5 grudzień</text:p>
          </table:table-cell>
          <table:table-cell table:style-name="Tabela1.A2" office:value-type="string">
            <text:p text:style-name="P4">Wniosek o udostępnienie inf. publ. w zakresie budowy ul. Paprociowej</text:p>
          </table:table-cell>
          <table:table-cell table:style-name="Tabela1.D2" office:value-type="string">
            <text:p text:style-name="P4">Budowa ulicy Paprociowej została uwzględniona w mpzp. Na chwilę obecną z uwagi na brak środków w budżecie miasta nie planuje się budowy wskazanej ulicy</text:p>
          </table:table-cell>
        </table:table-row>
        <table:table-row table:style-name="TableLine2861835885440">
          <table:table-cell table:style-name="Tabela1.A2" office:value-type="string">
            <text:list xml:id="list15031134724584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5 grudzień</text:p>
          </table:table-cell>
          <table:table-cell table:style-name="Tabela1.A2" office:value-type="string">
            <text:p text:style-name="P4">Wniosek o udostępnienie inf. publ. w zakresie zajęcia pasa ul. Wąwozowej</text:p>
          </table:table-cell>
          <table:table-cell table:style-name="Tabela1.D2" office:value-type="string">
            <text:p text:style-name="P4">Przekazano skany decyzji na zajęcie pasa drogowego ul. Wąwozowej</text:p>
          </table:table-cell>
        </table:table-row>
        <table:table-row table:style-name="TableLine2861835893600">
          <table:table-cell table:style-name="Tabela1.A2" office:value-type="string">
            <text:list xml:id="list15031167070028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18 grudzień</text:p>
          </table:table-cell>
          <table:table-cell table:style-name="Tabela1.A2" office:value-type="string">
            <text:p text:style-name="P4">Wniosek o udostępnienie inf. publ. w zakresie ilości przystanków autobusowych i trolejbusowych w mieście Lublin</text:p>
          </table:table-cell>
          <table:table-cell table:style-name="Tabela1.D2" office:value-type="string">
            <text:p text:style-name="P4">Żądana informacja znajduje się w dyspozycji ZTM</text:p>
          </table:table-cell>
        </table:table-row>
        <table:table-row table:style-name="TableLine2861835885712">
          <table:table-cell table:style-name="Tabela1.A2" office:value-type="string">
            <text:list xml:id="list15031127566668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2 grudzień</text:p>
          </table:table-cell>
          <table:table-cell table:style-name="Tabela1.A2" office:value-type="string">
            <text:p text:style-name="P4">Wniosek o udostępnienie inf. publ. w zakresie prac prowadzonych wzdłuż ul. Krakowskie Przedmieście </text:p>
          </table:table-cell>
          <table:table-cell table:style-name="Tabela1.D2" office:value-type="string">
            <text:p text:style-name="P4">Skorzystano z dyspozycji art. 13 ust. 2 ustawy z dn. 6 września 2001 r. o dostępie do informacji publicznej</text:p>
          </table:table-cell>
        </table:table-row>
        <table:table-row table:style-name="TableLine2861835885984">
          <table:table-cell table:style-name="Tabela1.A2" office:value-type="string">
            <text:list xml:id="list15031025412597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22 grudzień</text:p>
          </table:table-cell>
          <table:table-cell table:style-name="Tabela1.A2" office:value-type="string">
            <text:p text:style-name="P4">Wniosek o udostępnienie inf. publ. w zakresie dostępu działki do drogi publicznej</text:p>
          </table:table-cell>
          <table:table-cell table:style-name="Tabela1.D2" office:value-type="string">
            <text:p text:style-name="P4">Udzielono odpowiedzi</text:p>
          </table:table-cell>
        </table:table-row>
        <table:table-row table:style-name="TableLine2861835888976">
          <table:table-cell table:style-name="Tabela1.A2" office:value-type="string">
            <text:list xml:id="list150311591933083" text:continue-numbering="true" text:style-name="L1">
              <text:list-item>
                <text:p text:style-name="P9">2</text:p>
              </text:list-item>
            </text:list>
          </table:table-cell>
          <table:table-cell table:style-name="Tabela1.A2" office:value-type="string">
            <text:p text:style-name="P4">29 grudzień</text:p>
          </table:table-cell>
          <table:table-cell table:style-name="Tabela1.A2" office:value-type="string">
            <text:p text:style-name="P4">Wniosek o udostępnienie inf. publ. w zakresie udostępnienia projektów budowy ul. Nadrzecznej, Niepodległości, ścieżki rowerowej przy ul. Wesołej w Lublinie</text:p>
          </table:table-cell>
          <table:table-cell table:style-name="Tabela1.D2" office:value-type="string">
            <text:p text:style-name="P4">Udzielono odpowiedzi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8T09:35:19.97</meta:creation-date>
    <dc:date>2021-01-12T12:18:29.28</dc:date>
    <meta:editing-duration>P1DT6H49M38S</meta:editing-duration>
    <meta:editing-cycles>25</meta:editing-cycles>
    <meta:generator>LibreOffice/7.0.2.2$Windows_X86_64 LibreOffice_project/8349ace3c3162073abd90d81fd06dcfb6b36b994</meta:generator>
    <meta:document-statistic meta:table-count="1" meta:image-count="0" meta:object-count="0" meta:page-count="6" meta:paragraph-count="361" meta:word-count="3219" meta:character-count="22863" meta:non-whitespace-character-count="19968"/>
  </office:meta>
</office:document-meta>
</file>