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42cm" fo:margin-left="0.056cm" table:align="left" style:writing-mode="lr-tb"/>
    </style:style>
    <style:style style:name="Tabela1.A" style:family="table-column">
      <style:table-column-properties style:column-width="4.099cm"/>
    </style:style>
    <style:style style:name="Tabela1.B" style:family="table-column">
      <style:table-column-properties style:column-width="3.431cm"/>
    </style:style>
    <style:style style:name="Tabela1.C" style:family="table-column">
      <style:table-column-properties style:column-width="8.412cm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191cm" style:keep-together="true" fo:keep-together="auto"/>
    </style:style>
    <style:style style:name="Tabela1.3" style:family="table-row">
      <style:table-row-properties style:min-row-height="0.661cm" style:keep-together="true" fo:keep-together="auto"/>
    </style:style>
    <style:style style:name="Tabela1.4" style:family="table-row">
      <style:table-row-properties style:min-row-height="0.6cm" style:keep-together="true" fo:keep-together="auto"/>
    </style:style>
    <style:style style:name="Tabela1.5" style:family="table-row">
      <style:table-row-properties style:min-row-height="0.951cm" style:keep-together="false" fo:keep-together="always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875cm" style:keep-together="false" fo:keep-together="always"/>
    </style:style>
    <style:style style:name="Tabela1.8" style:family="table-row">
      <style:table-row-properties style:min-row-height="1.349cm" style:keep-together="false" fo:keep-together="always"/>
    </style:style>
    <style:style style:name="Tabela1.9" style:family="table-row">
      <style:table-row-properties style:min-row-height="1.73cm" style:keep-together="false" fo:keep-together="always"/>
    </style:style>
    <style:style style:name="Tabela1.10" style:family="table-row">
      <style:table-row-properties style:min-row-height="1cm" style:keep-together="false" fo:keep-together="always"/>
    </style:style>
    <style:style style:name="Tabela1.11" style:family="table-row">
      <style:table-row-properties style:min-row-height="0.827cm" style:keep-together="false" fo:keep-together="always"/>
    </style:style>
    <style:style style:name="Tabela1.12" style:family="table-row">
      <style:table-row-properties style:min-row-height="1.78cm" style:keep-together="false" fo:keep-together="always"/>
    </style:style>
    <style:style style:name="Tabela1.13" style:family="table-row">
      <style:table-row-properties style:min-row-height="1.886cm" style:keep-together="false" fo:keep-together="always"/>
    </style:style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5.842cm" style:type="right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000000"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7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18" style:family="paragraph" style:parent-style-name="Heading_20_2">
      <style:text-properties fo:font-size="11pt" style:font-size-asian="11pt" style:font-size-complex="11pt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Times New Roman" fo:font-size="8pt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Lublin, dnia ….....................................</text:p>
      <text:p text:style-name="P3"/>
      <text:p text:style-name="P15">Wniosek</text:p>
      <text:p text:style-name="P15"/>
      <text:p text:style-name="P15"><text:s/>o odszkodowanie za uszkodzenie pojazdu w związku ze złym stanem ulicy</text:p>
      <text:p text:style-name="P7"/>
      <text:p text:style-name="Standard"><text:span text:style-name="T3"><text:tab/><text:tab/><text:tab/><text:tab/><text:tab/><text:tab/><text:tab/><text:tab/></text:span><text:span text:style-name="T4">Zarząd Dróg i Mostów w Lublinie</text:span></text:p>
      <text:p text:style-name="P2"><text:tab/><text:tab/><text:tab/><text:tab/><text:tab/><text:tab/><text:tab/><text:tab/>ul. Krochmalna 13 j</text:p>
      <text:p text:style-name="P2"><text:tab/><text:tab/><text:tab/><text:tab/><text:tab/><text:tab/><text:tab/><text:tab/>20-401 Lublin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4" office:value-type="string">
            <text:p text:style-name="P4">Wnioskodawca- właściciel pojazdu</text:p>
          </table:table-cell>
          <table:table-cell table:style-name="Tabela1.B1" office:value-type="string">
            <text:p text:style-name="P5">Imię, nazwisko (nazwa):<text:tab/></text:p>
          </table:table-cell>
          <table:table-cell table:style-name="Tabela1.C1" office:value-type="string">
            <text:p text:style-name="P4"/>
            <text:p text:style-name="P4"/>
            <text:p text:style-name="P4"/>
          </table:table-cell>
        </table:table-row>
        <table:table-row table:style-name="Tabela1.2">
          <table:covered-table-cell/>
          <table:table-cell table:style-name="Tabela1.B1" office:value-type="string">
            <text:p text:style-name="P4">Adres:</text:p>
          </table:table-cell>
          <table:table-cell table:style-name="Tabela1.C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3">
          <table:covered-table-cell/>
          <table:table-cell table:style-name="Tabela1.B1" office:value-type="string">
            <text:p text:style-name="P4">Numer telefonu:</text:p>
          </table:table-cell>
          <table:table-cell table:style-name="Tabela1.C1" office:value-type="string">
            <text:p text:style-name="P4"/>
          </table:table-cell>
        </table:table-row>
        <table:table-row table:style-name="Tabela1.4">
          <table:covered-table-cell/>
          <table:table-cell table:style-name="Tabela1.B1" office:value-type="string">
            <text:p text:style-name="P4">Email:</text:p>
          </table:table-cell>
          <table:table-cell table:style-name="Tabela1.C1" office:value-type="string">
            <text:p text:style-name="P4"/>
          </table:table-cell>
        </table:table-row>
        <table:table-row table:style-name="Tabela1.5">
          <table:table-cell table:style-name="Tabela1.B1" office:value-type="string">
            <text:p text:style-name="P4">Kierujący pojazdem w czasie zdarzenia</text:p>
          </table:table-cell>
          <table:table-cell table:style-name="Tabela1.C1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6" office:value-type="string">
            <text:p text:style-name="P4">Data i godzina szkody</text:p>
          </table:table-cell>
          <table:table-cell table:style-name="Tabela1.B6" table:number-columns-spanned="2" office:value-type="string">
            <text:p text:style-name="P4"/>
          </table:table-cell>
          <table:covered-table-cell/>
        </table:table-row>
        <table:table-row table:style-name="Tabela1.7">
          <table:table-cell table:style-name="Tabela1.B1" office:value-type="string">
            <text:p text:style-name="P6">Miejsce szkody </text:p>
            <text:p text:style-name="P10"><text:span text:style-name="T5">(</text:span><text:span text:style-name="T6">nazwa ulicy, numer nieruchomości oraz szkic rysunkowy miejsca zdarzenia, mapa <text:s text:c="42"/>z naniesionym miejscem zdarzenia itp. jako załącznik).</text:span></text:p>
          </table:table-cell>
          <table:table-cell table:style-name="Tabela1.C1" table:number-columns-spanned="2" office:value-type="string">
            <text:p text:style-name="P4"/>
          </table:table-cell>
          <table:covered-table-cell/>
        </table:table-row>
        <table:table-row table:style-name="Tabela1.8">
          <table:table-cell table:style-name="Tabela1.B1" office:value-type="string">
            <text:h text:style-name="P17" text:outline-level="2">Przyczyna szkody <text:span text:style-name="T6">( wskazać np. ubytek <text:s text:c="8"/>w nawierzchni, mulda, nierówność itp.).</text:span></text:h>
          </table:table-cell>
          <table:table-cell table:style-name="Tabela1.C1" table:number-columns-spanned="2" office:value-type="string">
            <text:p text:style-name="P11"/>
          </table:table-cell>
          <table:covered-table-cell/>
        </table:table-row>
        <table:table-row table:style-name="Tabela1.9">
          <table:table-cell table:style-name="Tabela1.B1" office:value-type="string">
            <text:p text:style-name="P9"><text:span text:style-name="T1">Przedmiot szkody </text:span><text:span text:style-name="T5">(</text:span><text:span text:style-name="T6">uszkodzony pojazd marka, typ, numer rejestracyjny, rok produkcji, data ważności badań technicznych).</text:span></text:p>
          </table:table-cell>
          <table:table-cell table:style-name="Tabela1.C1" table:number-columns-spanned="2" office:value-type="string">
            <text:p text:style-name="P4"/>
          </table:table-cell>
          <table:covered-table-cell/>
        </table:table-row>
        <table:table-row table:style-name="Tabela1.10">
          <table:table-cell table:style-name="Tabela1.B1" office:value-type="string">
            <text:p text:style-name="P9"><text:span text:style-name="T1">Opis uszkodzeń pojazdu <text:s text:c="13"/></text:span><text:span text:style-name="T6">(widoczne elementy)</text:span></text:p>
          </table:table-cell>
          <table:table-cell table:style-name="Tabela1.C1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1.11">
          <table:table-cell table:style-name="Tabela1.B1" office:value-type="string">
            <text:p text:style-name="P4">Szacunkowa wartość</text:p>
            <text:p text:style-name="P2">szkody </text:p>
          </table:table-cell>
          <table:table-cell table:style-name="Tabela1.C1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6" office:value-type="string">
            <text:p text:style-name="P4">Informacje dodatkowe jako załączniki</text:p>
            <text:p text:style-name="P12">( notatka Policji, Straży Miejskiej, świadkowie zdarzenia, zdjęcia).</text:p>
          </table:table-cell>
          <table:table-cell table:style-name="Tabela1.B6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ext:soft-page-break/>
        <table:table-row table:style-name="Tabela1.13">
          <table:table-cell table:style-name="Tabela1.B1" office:value-type="string">
            <text:p text:style-name="P4">Nr rachunku bankowego na który ma zostać wypłacone odszkodowanie</text:p>
          </table:table-cell>
          <table:table-cell table:style-name="Tabela1.C1" table:number-columns-spanned="2" office:value-type="string">
            <text:p text:style-name="P11"/>
          </table:table-cell>
          <table:covered-table-cell/>
        </table:table-row>
      </table:table>
      <text:h text:style-name="P18" text:outline-level="2" text:is-list-header="true"/>
      <text:h text:style-name="P19" text:outline-level="2"/>
      <text:p text:style-name="P8">Zgodnie z art. 13 ogólnego rozporządzenia o ochronie danych osobowych z dnia 27 kwietnia 2016 r. (Dz. Urz. UE L 119 z 04.05.2016) informuję, iż:</text:p>
      <text:p text:style-name="P8"/>
      <text:p text:style-name="Standard"><text:span text:style-name="T2">1) administ</text:span><text:span text:style-name="T7">ratorem Pani/Pana danych osobowych jest Zarząd Dróg i Mostów w Lublinie, ul. Krochmalna 13i, <text:s/>20-401 Lublin, </text:span></text:p>
      <text:p text:style-name="P13">2) kontakt z Inspektorem Ochrony Danych – iod@zdm.lublin.eu,</text:p>
      <text:p text:style-name="Standard"><text:span text:style-name="T7">3) Pani/Pana dane osobowe przetwarzane będą w celu realizacji ustawowych zadań urzędu - na podstawie Art. 6 ust. 1 lit. c ogólnego rozp</text:span><text:span text:style-name="T2">orządzenia o ochronie danych osobowych z dnia 27 kwietnia 2016 r. oraz na podstawie Art. 9 ust.1 lit. g ogólnego rozporządzenia o ochronie danych osobowych z dnia 27 kwietnia 2016 r.</text:span></text:p>
      <text:p text:style-name="P8">4) odbiorcami Pani/Pana danych osobowych będą wyłącznie podmioty uprawnione do uzyskania danych osobowych na podstawie przepisów prawa, </text:p>
      <text:p text:style-name="P8">5) Pani/Pana dane osobowe przechowywane będą w czasie określonym przepisami prawa, zgodnie z instrukcją kancelaryjną,</text:p>
      <text:p text:style-name="Standard"><text:span text:style-name="T2">6</text:span><text:span text:style-name="T7">) </text:span><text:span text:style-name="T2">posiada Pani/Pan prawo do </text:span><text:span text:style-name="T7">żądania od administratora dostępu do danych osobowych, ich sprostowania lub ograniczenia przetwarzania,</text:span></text:p>
      <text:p text:style-name="Standard"><text:span text:style-name="T7">7) </text:span><text:span text:style-name="T2">ma Pani/Pan prawo wniesienia skargi do organu nadzorczego, </text:span></text:p>
      <text:p text:style-name="P8">8) podanie danych osobowych w zakresie wymaganym ustawodawstwem jest obligatoryjn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….............................................................. <text:s text:c="95"/>…............................................................</text:p>
      <text:p text:style-name="P8">seria i nr dowodu osobistego poszkodowanego <text:s text:c="98"/>podpis poszkodowanego</text:p>
      <text:p text:style-name="P8"/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3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łoszenie szkody</dc:title>
    <meta:initial-creator>x</meta:initial-creator>
    <meta:creation-date>2011-11-30T11:02:00</meta:creation-date>
    <dc:date>2020-05-08T08:06:26.52</dc:date>
    <meta:print-date>2015-01-20T11:23:00</meta:print-date>
    <meta:editing-cycles>13</meta:editing-cycles>
    <meta:editing-duration>PT20M2S</meta:editing-duration>
    <meta:generator>OpenOffice/4.1.1$Win32 OpenOffice.org_project/411m6$Build-9775</meta:generator>
    <meta:document-statistic meta:table-count="1" meta:image-count="0" meta:object-count="0" meta:page-count="2" meta:paragraph-count="34" meta:word-count="301" meta:character-count="2551"/>
  </office:meta>
</office:document-meta>
</file>