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8131in" style:use-optimal-column-width="false"/>
    </style:style>
    <style:style style:name="TableColumn7" style:family="table-column">
      <style:table-column-properties style:column-width="3.7555in" style:use-optimal-column-width="false"/>
    </style:style>
    <style:style style:name="Table4" style:family="table">
      <style:table-properties style:width="6.9062in" fo:margin-left="-0.6111in" table:align="left"/>
    </style:style>
    <style:style style:name="TableRow8" style:family="table-row">
      <style:table-row-properties style:min-row-height="0.4305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468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5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260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74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3743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2847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277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2375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3743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3743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3" style:family="table-row">
      <style:table-row-properties style:min-row-height="0.531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7006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742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agłówek2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color="#000000" fo:font-size="8pt" style:font-size-asian="8pt" style:font-size-complex="8pt"/>
    </style:style>
    <style:style style:name="P133" style:parent-style-name="Standard" style:family="paragraph">
      <style:text-properties fo:color="#000000" fo:font-size="8pt" style:font-size-asian="8pt" style:font-size-complex="8pt"/>
    </style:style>
    <style:style style:name="T134" style:parent-style-name="Domyślnaczcionkaakapitu" style:family="text">
      <style:text-properties fo:color="#000000" fo:font-size="8pt" style:font-size-asian="8pt" style:font-size-complex="8pt"/>
    </style:style>
    <style:style style:name="T135" style:parent-style-name="Domyślnaczcionkaakapitu" style:family="text">
      <style:text-properties fo:color="#000000"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color="#000000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color="#000000" fo:font-size="8pt" style:font-size-asian="8pt" style:font-size-complex="8pt"/>
    </style:style>
    <style:style style:name="T143" style:parent-style-name="Domyślnaczcionkaakapitu" style:family="text">
      <style:text-properties fo:color="#000000"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text-properties fo:font-size="8pt" style:font-size-asian="8pt" style:font-size-complex="8pt"/>
    </style:style>
    <style:style style:name="P160" style:parent-style-name="Standard" style:family="paragraph">
      <style:text-properties fo:font-size="8pt" style:font-size-asian="8pt" style:font-size-complex="8pt"/>
    </style:style>
    <style:style style:name="P1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WNIOSEK O WYPŁATĘ ODSZKODOWANIA Z TYTUŁU SZKODY W POJEŹDZIE 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Dane<text:s/></text:p>
            <text:p text:style-name="P11"/>
            <text:p text:style-name="P12">Poszkodowanego/</text:p>
            <text:p text:style-name="P13"/>
            <text:p text:style-name="P14">właściciela<text:s/>pojazdu</text:p>
          </table:table-cell>
          <table:table-cell table:style-name="TableCell15">
            <text:p text:style-name="P16">Imię i<text:s/>nazwisko (nazwa):<text:tab/>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Adres: ulica/nr domu/nr mieszkania/miasto/kod pocztowy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Numer<text:s/>PESEL/NIP: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Normalny"/>
          </table:covered-table-cell>
          <table:table-cell table:style-name="TableCell33">
            <text:p text:style-name="P34">Numer telefonu: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Email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Dane</text:p>
            <text:p text:style-name="P45">kierującego pojazdem</text:p>
          </table:table-cell>
          <table:table-cell table:style-name="TableCell46">
            <text:p text:style-name="P47">Imię, nazwisko (nazwa):<text:tab/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p text:style-name="P53">Adres: ulica/nr domu/nr mieszkania/miasto/kod pocztowy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Numer<text:s/>telefonu: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Prawo jazdy numer seryjny,</text:p>
            <text:p text:style-name="P66">kategoria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Email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rzedmiot szkody<text:s/></text:span><text:span text:style-name="T78">(</text:span><text:span text:style-name="T79">marka pojazdu, typ, numer rejestracyjny, rok produkcji, data ważności badań technicznych oraz wskazanie<text:s/></text:span><text:span text:style-name="T80">uszkodzonych elementów</text:span><text:span text:style-name="T81">)</text:span></text:p>
          </table:table-cell>
          <table:table-cell table:style-name="TableCell82" table:number-columns-spanned="2">
            <text:p text:style-name="P83">......…….....……...........…......…......……...........….…...……...…..........…....……............…….........….……….…...…….….........…............……….…………......…….......…..….…….......……...........…....…….......…….........…….....…....…......…….......…….……....….…..........…....…….….………….......…….........……...….........…........….……….......…..........…..........…..........…..........…..........…..........…………........…….....…....…........…............…....…….........…….........……...........…....……...…...........…...........….…......…............……...……...........…........…….......…….........……...…...……..…….….........……...........…....…….….........……...........….…...……....…….......….…............…........…............…....…........…...…….........…….....…..……..…......…….….......………….….</text:p>
          </table:table-cell>
          <table:covered-table-cell/>
        </table:table-row>
        <table:table-row table:style-name="TableRow84">
          <table:table-cell table:style-name="TableCell85">
            <text:p text:style-name="P86">Data i godzina<text:s/>zdarzenia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rędkość pojazdu w chwili zdarzenia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Miejsce<text:s/>zdarzenia</text:p>
            <text:p text:style-name="P97"><text:span text:style-name="T98">(nazwa ulicy, numer nieruchomości, zdjęcie z miejsca zdarzenia oraz szkic rysunkowy miejsca zdarzenia, mapa <text:s text:c="42"/>z naniesionym miejscem zdarzenia itp.</text:span><text:span text:style-name="T99">jako załącznik</text:span><text:span text:style-name="T100">).</text:span></text:p>
          </table:table-cell>
          <table:table-cell table:style-name="TableCell101" table:number-columns-spanned="2">
            <text:p text:style-name="P102">…...….…....…….........…......…….....……...........…......…........……..........…......…….....……...........…......…......….…….......…….........…..….…….…......…........…............…....….…......……...........…....…….........…..........…..…….……..……...........…......…….......…….......……...........…......…….…...….…......…...….......……...…….......…….......…….….........…..........…..….………....….………...........….......…….......……...........…..........…........…............…………….........……….….......………...…...........…....…….….........…............…......…….....….………...….…….........………...........…......……...........…....…….....…….….......……...........….….............…....……….….....…...…........……...........…..........…......…….......….……..….......…………….…………........…….............…......……...........…............…......……...…….............…..........…......………………..…..…...</text:p>
          </table:table-cell>
          <table:covered-table-cell/>
        </table:table-row>
        <table:table-row table:style-name="TableRow103">
          <table:table-cell table:style-name="TableCell104">
            <text:h text:style-name="P105" text:outline-level="2"><text:span text:style-name="T106">Przyczyna szkody<text:s/></text:span><text:span text:style-name="T107">( wskazać np. ubytek w nawierzchni, mulda, nierówność itp.).</text:span></text:h>
          </table:table-cell>
          <table:table-cell table:style-name="TableCell108" table:number-columns-spanned="2">
            <text:p text:style-name="P109">…..…….........…........…....……...........…....…….….……....……...........……..….….......…….........…..........…………….........…..........…......…….............……...…............…......…….....……...........…........…............…....…….............…..………......……….…...........……...........…....……...........…......……...…….….........………........…......…...…..…….….....…….….......…….........…....…….…...…...…........…..........…..….….…….…..........…......…..............…............…......……...…….….….......…….....……………..….......….</text:p>
          </table:table-cell>
          <table:covered-table-cell/>
        </table:table-row>
        <table:table-row table:style-name="TableRow110">
          <table:table-cell table:style-name="TableCell111">
            <text:p text:style-name="P112">Szacunkowa wartość szkody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Informacje dodatkowe jako załączniki</text:p>
            <text:p text:style-name="P118">( notatka Policji, Straży Miejskiej, świadkowie zdarzenia).</text:p>
          </table:table-cell>
          <table:table-cell table:style-name="TableCell119" table:number-columns-spanned="2">
            <text:p text:style-name="P120">…........…......…........….…..………......…....…….........…....…….........…..........……........…......….…..........…......…............…........……….….......…….........…..….……..….........…....…….......…….........…....…….....……...........…....…….........…........…......…….......…….......…......……...........…....…….....……...........…....…….......…….........….….........…..….….…......……...........…......…….......…….......……...........…..........…....…….........…...…........…............…......…….......…….….......….…........……...........……………….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Nr rachunku bankowego na który ma zostać wypłacone odszkodowanie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h text:style-name="P127" text:outline-level="2"/>
      <text:p text:style-name="P128">Zgodnie z art. 13 ogólnego rozporządzenia o ochronie danych osobowych z dnia 27 kwietnia 2016 r. (Dz. Urz. UE L 119 z 04.05.2016) informuję, iż:</text:p>
      <text:p text:style-name="P129"/>
      <text:p text:style-name="Standard"><text:span text:style-name="T130">1)<text:s/></text:span><text:span text:style-name="T131">administ</text:span><text:span text:style-name="T132">ratorem Pani/Pana danych osobowych jest Zarząd Dróg i Mostów w Lublinie, ul. Krochmalna 13i, <text:s/>20-401 Lublin,</text:span></text:p>
      <text:p text:style-name="P133">2) kontakt z Inspektorem Ochrony Danych – iod@zdm.lublin.eu,</text:p>
      <text:p text:style-name="Standard"><text:span text:style-name="T134">3) Pani/Pana dane osobowe przetwarzane będą w celu realizacji<text:s/></text:span><text:span text:style-name="T135">ustawowych zadań urzędu - na podstawie Art. 6 ust. 1 lit. c ogólnego rozp</text:span><text:span text:style-name="T136">orządzenia o ochronie danych osobowych z dnia 27 kwietnia 2016 r. oraz na podstawie Art. 9 ust.1 lit. g ogólnego rozporządzenia o ochronie danych osobowych z dnia 27 kwietnia 2016 r.</text:span></text:p>
      <text:p text:style-name="P137">4) odbiorcami Pani/Pana danych osobowych będą wyłącznie podmioty uprawnione do uzyskania danych osobowych na podstawie przepisów prawa,</text:p>
      <text:p text:style-name="P138">5) Pani/Pana dane osobowe przechowywane będą w czasie określonym przepisami prawa, zgodnie z instrukcją kancelaryjną,</text:p>
      <text:p text:style-name="Standard"><text:span text:style-name="T139">6</text:span><text:span text:style-name="T140">)<text:s/></text:span><text:span text:style-name="T141">posiada Pani/Pan prawo do<text:s/></text:span><text:span text:style-name="T142">żądania od administratora dostępu do danych osobowych, ich sprostowania lub ograniczenia przetwarzania,</text:span></text:p>
      <text:p text:style-name="Standard"><text:span text:style-name="T143">7)<text:s/></text:span><text:span text:style-name="T144">ma Pani/Pan prawo wniesienia skargi do organu nadzorczego,</text:span></text:p>
      <text:p text:style-name="P145">8) podanie danych osobowych w zakresie wymaganym ustawodawstwem jest obligatoryjne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147"/>…............................................................</text:p>
      <text:p text:style-name="P154"><text:s text:c="17"/><text:s text:c="151"/>podpis poszkodowanego</text:p>
      <text:p text:style-name="P155"/>
      <text:p text:style-name="P156"/>
      <text:p text:style-name="P157"/>
      <text:p text:style-name="P158">.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Joanna Gulbierz-Śwircz</dc:creator>
    <meta:creation-date>2022-03-18T12:07:00Z</meta:creation-date>
    <dc:date>2022-03-18T12:28:00Z</dc:date>
    <meta:print-date>2015-01-20T11:23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78" meta:character-count="5439" meta:row-count="38" meta:non-whitespace-character-count="4671"/>
  </office:meta>
</office:document-meta>
</file>