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8131in" style:use-optimal-column-width="false"/>
    </style:style>
    <style:style style:name="TableColumn7" style:family="table-column">
      <style:table-column-properties style:column-width="3.7555in" style:use-optimal-column-width="false"/>
    </style:style>
    <style:style style:name="Table4" style:family="table">
      <style:table-properties style:width="6.9062in" fo:margin-left="-0.6111in" table:align="left"/>
    </style:style>
    <style:style style:name="TableRow8" style:family="table-row">
      <style:table-row-properties style:min-row-height="0.434in" style:use-optimal-row-height="false"/>
    </style:style>
    <style:style style:name="TableCell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3263in" style:use-optimal-row-height="false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60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74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6798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2847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2375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3743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5" style:family="table-row">
      <style:table-row-properties style:min-row-height="0.3743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1" style:family="table-row">
      <style:table-row-properties style:min-row-height="0.738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07" style:family="table-row">
      <style:table-row-properties style:min-row-height="0.325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min-row-height="0.7006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742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agłówek2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color="#000000" fo:font-size="8pt" style:font-size-asian="8pt" style:font-size-complex="8pt"/>
    </style:style>
    <style:style style:name="P130" style:parent-style-name="Standard" style:family="paragraph">
      <style:text-properties fo:color="#000000" fo:font-size="8pt" style:font-size-asian="8pt" style:font-size-complex="8pt"/>
    </style:style>
    <style:style style:name="T131" style:parent-style-name="Domyślnaczcionkaakapitu" style:family="text">
      <style:text-properties fo:color="#000000" fo:font-size="8pt" style:font-size-asian="8pt" style:font-size-complex="8pt"/>
    </style:style>
    <style:style style:name="T132" style:parent-style-name="Domyślnaczcionkaakapitu" style:family="text">
      <style:text-properties fo:color="#000000"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color="#000000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color="#000000" fo:font-size="8pt" style:font-size-asian="8pt" style:font-size-complex="8pt"/>
    </style:style>
    <style:style style:name="T141" style:parent-style-name="Domyślnaczcionkaakapitu" style:family="text">
      <style:text-properties fo:color="#000000"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size="8pt" style:font-size-asian="8pt" style:font-size-complex="8pt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P155" style:parent-style-name="Standard" style:family="paragraph">
      <style:text-properties fo:font-size="8pt" style:font-size-asian="8pt" style:font-size-complex="8pt"/>
    </style:style>
    <style:style style:name="P156" style:parent-style-name="Standard" style:family="paragraph"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P15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WNIOSEK O WYPŁATĘ ODSZKODOWANIA Z TYTUŁU SZKODY W MIENIU <text:s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Dane Wnioskodawcy</text:p>
            <text:p text:style-name="P11"/>
            <text:p text:style-name="P12">Poszkodowanego</text:p>
          </table:table-cell>
          <table:table-cell table:style-name="TableCell13">
            <text:p text:style-name="P14">Imię i nazwisko (nazwa):<text:tab/></text:p>
            <text:p text:style-name="P15"/>
            <text:p text:style-name="P16"/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PESEL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Normalny"/>
          </table:covered-table-cell>
          <table:table-cell table:style-name="TableCell27">
            <text:p text:style-name="P28">Adres: ulica/nr domu/nr mieszkania/miasto/kod pocztowy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Numer telefonu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Dane</text:p>
            <text:p text:style-name="P46">pełnomocnika</text:p>
            <text:p text:style-name="P47"/>
            <text:p text:style-name="P48"/>
          </table:table-cell>
          <table:table-cell table:style-name="TableCell49">
            <text:p text:style-name="P50">Imię, nazwisko (nazwa)<text:tab/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covered-table-cell>
            <text:p text:style-name="Normalny"/>
          </table:covered-table-cell>
          <table:table-cell table:style-name="TableCell55">
            <text:p text:style-name="P56">Adres: ulica/nr domu/nr<text:s/>mieszkania/miasto/kod pocztowy</text:p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p text:style-name="P63">Numer telefonu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p text:style-name="P68"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ta<text:s/>i godzina<text:s/>powstania szkody</text:p>
          </table:table-cell>
          <table:table-cell table:style-name="TableCell74" table:number-columns-spanned="2">
            <text:p text:style-name="P75">...…….........…....…….......…......……...…….........…....…….......…......…….........………</text:p>
            <text:p text:style-name="P76">..…...........…......…........…..........…........…......…….....………....…….........……………..</text:p>
          </table:table-cell>
          <table:covered-table-cell/>
        </table:table-row>
        <table:table-row table:style-name="TableRow77">
          <table:table-cell table:style-name="TableCell78">
            <text:p text:style-name="P79">Miejsce<text:s/>powstania<text:s/>szkody</text:p>
            <text:p text:style-name="P80"><text:span text:style-name="T81">(nazwa ulicy, numer nieruchomości oraz zdjęcie i</text:span><text:span text:style-name="T82"><text:s/>szkic rysunkowy miejsca zdarzenia, mapa <text:s text:c="42"/>z naniesionym miejscem zdarzenia itp.)</text:span></text:p>
          </table:table-cell>
          <table:table-cell table:style-name="TableCell83" table:number-columns-spanned="2">
            <text:p text:style-name="P84">......…….....……...........…......…......……...........….…...……...…..........…....……............…….........….……….…...…….….........…............……….…………......…….......…..….…….......……...........…....…….......…….........…….....…....…......…….......…….……....….…..........…....…….….………….......…….........……...….........…........….……….......…..........…..........…..........…..........…..........…..........…………........…….....…....…........…............…....…….........…….........……...........…....……...…...........…...........….…......…............……...……...........…........…….......…….........……...…...……..…….….........……...........…....…….….........……...........….…...……....…….......….…............…........…............…....…........…...…….........…….....…..……..…......…….….......………….….</text:p>
          </table:table-cell>
          <table:covered-table-cell/>
        </table:table-row>
        <table:table-row table:style-name="TableRow85">
          <table:table-cell table:style-name="TableCell86">
            <text:h text:style-name="P87" text:outline-level="2"><text:span text:style-name="T88">Opis</text:span><text:span text:style-name="T89"><text:s/>szkody<text:s/></text:span><text:span text:style-name="T90">(</text:span><text:span text:style-name="T91">wskazanie co uległo uszkodzeniu)</text:span></text:h>
          </table:table-cell>
          <table:table-cell table:style-name="TableCell92" table:number-columns-spanned="2">
            <text:p text:style-name="P93">......…............…....…........…........…......…….........…......…..........…..……….…..…......…..........…......….…....…….........…......…….......…….......…….........…..……...…........…….........…......…….....…….......…......…….......…….......….…........….…....…….......……...........…..........…......…….......….…........…......……...........…......….........….........</text:p>
          </table:table-cell>
          <table:covered-table-cell/>
        </table:table-row>
        <table:table-row table:style-name="TableRow94">
          <table:table-cell table:style-name="TableCell95">
            <text:p text:style-name="P96">Stwierdzona przyczyna i istotne okoliczności powstania szkody</text:p>
            <text:p text:style-name="P97"/>
            <text:p text:style-name="P98"/>
          </table:table-cell>
          <table:table-cell table:style-name="TableCell99" table:number-columns-spanned="2">
            <text:p text:style-name="P100">......…........….………….......…....……...........…..…….........….....…..…..........…..……...……...........…........…..........…..........…........…........…......……....….………....…….........…........…......….…......…..........…..…….…...…….….....…….…...…......…………….….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Informacje uzupełniające</text:span></text:p>
          </table:table-cell>
          <table:table-cell table:style-name="TableCell105" table:number-columns-spanned="2">
            <text:p text:style-name="P106">…...….…....…….........…......…….....……...........…......…........……..........…......…….....……...........…......…......….…….......…….........…..….…….…......…........…............…....….…......……...........…....…….........…..........…..…….……..……...........…......…….......…….......……...........…......…….…...….…......…...….......……...…….......…….......…….….........…..........…..….………....….………...........….......…….......……...........…..........…........…............…………….........……….….......………...…...........…....…….….........…............…......…….....….………...….…….........………...........…......……...........…....…….....…….….......……...........….….............…....……….….....…...…........……...........…..........…......…….......….……..….......…………….…………........…….............…......……...........…............…......……...…….............…..........…......………………..…..…...</text:p>
          </table:table-cell>
          <table:covered-table-cell/>
        </table:table-row>
        <table:table-row table:style-name="TableRow107">
          <table:table-cell table:style-name="TableCell108">
            <text:p text:style-name="P109">Szacunkowa wartość szkody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ext:soft-page-break/>
        <table:table-row table:style-name="TableRow112">
          <table:table-cell table:style-name="TableCell113">
            <text:p text:style-name="P114">Informacje dodatkowe jako załączniki</text:p>
            <text:p text:style-name="P115">( notatka Policji, Straży Miejskiej, świadkowie zdarzenia).</text:p>
          </table:table-cell>
          <table:table-cell table:style-name="TableCell116" table:number-columns-spanned="2">
            <text:p text:style-name="P117">…........…......…........….…..………......…....…….........…....…….........…..........……........…......….…..........…......…............…........……….….......…….........…..….……..….........…....…….......…….........…....…….....……...........…....…….........…........…......…….......…….......…......……...........…....…….....……...........…....…….......…….........….….........…..….….…......……...........…......…….......…….......……...........…..........…....…….........…...…........…............…......…….......…….….......….…........……...........……………….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Nr rachunku bankowego na który ma zostać wypłacone odszkodowanie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h text:style-name="P124" text:outline-level="2"/>
      <text:p text:style-name="P125">Zgodnie z art. 13 ogólnego rozporządzenia o ochronie danych osobowych z dnia 27 kwietnia 2016 r. (Dz. Urz. UE L 119 z 04.05.2016) informuję, iż:</text:p>
      <text:p text:style-name="P126"/>
      <text:p text:style-name="Standard"><text:span text:style-name="T127">1)<text:s/></text:span><text:span text:style-name="T128">administ</text:span><text:span text:style-name="T129">ratorem Pani/Pana danych osobowych jest Zarząd Dróg i Mostów w Lublinie, ul. Krochmalna 13i, <text:s/>20-401 Lublin,</text:span></text:p>
      <text:p text:style-name="P130">2) kontakt z Inspektorem Ochrony Danych – iod@zdm.lublin.eu,</text:p>
      <text:p text:style-name="Standard"><text:span text:style-name="T131">3) Pani/Pana dane osobowe przetwarzane będą w celu realizacji ustawowych zada</text:span><text:span text:style-name="T132">ń urzędu - na podstawie Art. 6 ust. 1 lit. c ogólnego rozp</text:span><text:span text:style-name="T133">orządzenia o ochronie danych osobowych z dnia 27 kwietnia 2016 r. oraz na podstawie Art. 9 ust.1 lit. g ogólnego rozporządzenia o ochronie danych osobowych z dnia 27 kwietnia 2016 r.</text:span></text:p>
      <text:p text:style-name="P134">4) odbiorcami Pani/Pana danych osobowych będą wyłącznie podmioty uprawnione do uzyskania danych osobowych na podstawie przepisów prawa,</text:p>
      <text:p text:style-name="P135">5) Pani/Pana dane osobowe przechowywane będą w czasie określonym przepisami prawa, zgodnie z instrukcją kancelaryjną,</text:p>
      <text:p text:style-name="Standard"><text:span text:style-name="T136">6</text:span><text:span text:style-name="T137">)<text:s/></text:span><text:span text:style-name="T138">posiada Pani/</text:span><text:span text:style-name="T139">Pan prawo do<text:s/></text:span><text:span text:style-name="T140">żądania od administratora dostępu do danych osobowych, ich sprostowania lub ograniczenia przetwarzania,</text:span></text:p>
      <text:p text:style-name="Standard"><text:span text:style-name="T141">7)<text:s/></text:span><text:span text:style-name="T142">ma Pani/Pan prawo wniesienia skargi do organu nadzorczego,</text:span></text:p>
      <text:p text:style-name="P143">8) podanie danych osobowych w zakresie wymaganym ustawodawstwem jest obligatoryjne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 text:c="147"/>…............................................................</text:p>
      <text:p text:style-name="P152"><text:s text:c="32"/><text:s text:c="136"/>podpis poszkodowanego</text:p>
      <text:p text:style-name="P153"/>
      <text:p text:style-name="P154"/>
      <text:p text:style-name="P155"/>
      <text:p text:style-name="P156">.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Joanna Gulbierz-Śwircz</dc:creator>
    <meta:creation-date>2022-03-18T12:04:00Z</meta:creation-date>
    <dc:date>2022-03-18T12:36:00Z</dc:date>
    <meta:print-date>2015-01-20T11:23:00Z</meta:print-date>
    <meta:template xlink:href="Normal" xlink:type="simple"/>
    <meta:editing-cycles>4</meta:editing-cycles>
    <meta:editing-duration>PT720S</meta:editing-duration>
    <meta:document-statistic meta:page-count="2" meta:paragraph-count="11" meta:word-count="787" meta:character-count="5504" meta:row-count="39" meta:non-whitespace-character-count="4728"/>
  </office:meta>
</office:document-meta>
</file>