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1.8131in" style:use-optimal-column-width="false"/>
    </style:style>
    <style:style style:name="TableColumn12" style:family="table-column">
      <style:table-column-properties style:column-width="3.7555in" style:use-optimal-column-width="false"/>
    </style:style>
    <style:style style:name="Table9" style:family="table">
      <style:table-properties style:width="6.9062in" fo:margin-left="-0.6111in" table:align="left"/>
    </style:style>
    <style:style style:name="TableRow13" style:family="table-row">
      <style:table-row-properties style:min-row-height="0.4305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468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260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374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3743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min-row-height="0.2847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2375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3743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2" style:family="table-row">
      <style:table-row-properties style:min-row-height="1.9229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1" style:family="table-row">
      <style:table-row-properties style:min-row-height="0.3743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3743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738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9" style:family="table-row">
      <style:table-row-properties style:min-row-height="0.531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4" style:family="table-row">
      <style:table-row-properties style:min-row-height="0.32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min-row-height="0.7006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4" style:parent-style-name="Standard" style:family="paragraph">
      <style:paragraph-properties style:snap-to-layout-grid="false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3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7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Nagłówek2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color="#000000" fo:font-size="8pt" style:font-size-asian="8pt" style:font-size-complex="8pt"/>
    </style:style>
    <style:style style:name="P150" style:parent-style-name="Standard" style:family="paragraph">
      <style:text-properties fo:color="#000000" fo:font-size="8pt" style:font-size-asian="8pt" style:font-size-complex="8pt"/>
    </style:style>
    <style:style style:name="T151" style:parent-style-name="Domyślnaczcionkaakapitu" style:family="text">
      <style:text-properties fo:color="#000000" fo:font-size="8pt" style:font-size-asian="8pt" style:font-size-complex="8pt"/>
    </style:style>
    <style:style style:name="T152" style:parent-style-name="Domyślnaczcionkaakapitu" style:family="text">
      <style:text-properties fo:color="#000000"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157" style:parent-style-name="Domyślnaczcionkaakapitu" style:family="text">
      <style:text-properties fo:color="#000000"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color="#000000" fo:font-size="8pt" style:font-size-asian="8pt" style:font-size-complex="8pt"/>
    </style:style>
    <style:style style:name="T161" style:parent-style-name="Domyślnaczcionkaakapitu" style:family="text">
      <style:text-properties fo:color="#000000"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P163" style:parent-style-name="Standard" style:family="paragraph">
      <style:text-properties fo:font-size="8pt" style:font-size-asian="8pt" style:font-size-complex="8pt"/>
    </style:style>
    <style:style style:name="P164" style:parent-style-name="Standard" style:family="paragraph">
      <style:text-properties fo:font-size="8pt" style:font-size-asian="8pt" style:font-size-complex="8pt"/>
    </style:style>
    <style:style style:name="P165" style:parent-style-name="Standard" style:family="paragraph">
      <style:text-properties fo:font-size="8pt" style:font-size-asian="8pt" style:font-size-complex="8pt"/>
    </style:style>
    <style:style style:name="P166" style:parent-style-name="Standard" style:family="paragraph">
      <style:text-properties fo:font-size="8pt" style:font-size-asian="8pt" style:font-size-complex="8pt"/>
    </style:style>
    <style:style style:name="P167" style:parent-style-name="Standard" style:family="paragraph">
      <style:text-properties fo:font-size="8pt" style:font-size-asian="8pt" style:font-size-complex="8pt"/>
    </style:style>
    <style:style style:name="P168" style:parent-style-name="Standard" style:family="paragraph">
      <style:text-properties fo:font-size="8pt" style:font-size-asian="8pt" style:font-size-complex="8pt"/>
    </style:style>
    <style:style style:name="P169" style:parent-style-name="Standard" style:family="paragraph">
      <style:text-properties fo:font-size="8pt" style:font-size-asian="8pt" style:font-size-complex="8pt"/>
    </style:style>
    <style:style style:name="P170" style:parent-style-name="Standard" style:family="paragraph">
      <style:text-properties fo:font-size="8pt" style:font-size-asian="8pt" style:font-size-complex="8pt"/>
    </style:style>
    <style:style style:name="P171" style:parent-style-name="Standard" style:family="paragraph">
      <style:text-properties fo:font-size="8pt" style:font-size-asian="8pt" style:font-size-complex="8pt"/>
    </style:style>
    <style:style style:name="P172" style:parent-style-name="Standard" style:family="paragraph">
      <style:text-properties fo:font-size="8pt" style:font-size-asian="8pt" style:font-size-complex="8pt"/>
    </style:style>
    <style:style style:name="P173" style:parent-style-name="Standard" style:family="paragraph">
      <style:text-properties fo:font-size="8pt" style:font-size-asian="8pt" style:font-size-complex="8pt"/>
    </style:style>
    <style:style style:name="P174" style:parent-style-name="Standard" style:family="paragraph">
      <style:text-properties fo:font-size="8pt" style:font-size-asian="8pt" style:font-size-complex="8pt"/>
    </style:style>
    <style:style style:name="P175" style:parent-style-name="Standard" style:family="paragraph">
      <style:text-properties fo:font-size="8pt" style:font-size-asian="8pt" style:font-size-complex="8pt"/>
    </style:style>
    <style:style style:name="P176" style:parent-style-name="Standard" style:family="paragraph">
      <style:text-properties fo:font-size="8pt" style:font-size-asian="8pt" style:font-size-complex="8pt"/>
    </style:style>
    <style:style style:name="P177" style:parent-style-name="Standard" style:family="paragraph">
      <style:text-properties fo:font-size="8pt" style:font-size-asian="8pt" style:font-size-complex="8pt"/>
    </style:style>
    <style:style style:name="P178" style:parent-style-name="Standard" style:family="paragraph">
      <style:text-properties fo:font-size="8pt" style:font-size-asian="8pt" style:font-size-complex="8pt"/>
    </style:style>
    <style:style style:name="P17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WNIOSEK<text:s/></text:span><text:span text:style-name="T3">O WYPŁATĘ ODSZKODOWANIA<text:s/></text:span><text:span text:style-name="T4">Z TYTUŁU SZKODY<text:s/></text:span><text:span text:style-name="T5">OSOBOWEJ</text:span><text:span text:style-name="T6"><text:s text:c="2"/>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Dane Wnioskodawcy</text:p>
            <text:p text:style-name="P16"/>
            <text:p text:style-name="P17">Poszkodowanego</text:p>
          </table:table-cell>
          <table:table-cell table:style-name="TableCell18">
            <text:p text:style-name="P19">Imię i nazwisko (nazwa):<text:tab/>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Adres: ulica/nr domu/nr mieszkania/miasto/kod pocztowy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covered-table-cell>
            <text:p text:style-name="Normalny"/>
          </table:covered-table-cell>
          <table:table-cell table:style-name="TableCell31">
            <text:p text:style-name="P32">Numer telefonu: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Normalny"/>
          </table:covered-table-cell>
          <table:table-cell table:style-name="TableCell36">
            <text:p text:style-name="P37">Email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4">
            <text:p text:style-name="P42">Dane</text:p>
            <text:p text:style-name="P43">pełnomocnika</text:p>
          </table:table-cell>
          <table:table-cell table:style-name="TableCell44">
            <text:p text:style-name="P45">Imię, nazwisko (nazwa):<text:tab/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covered-table-cell>
            <text:p text:style-name="Normalny"/>
          </table:covered-table-cell>
          <table:table-cell table:style-name="TableCell50">
            <text:p text:style-name="P51">Adres: ulica/nr domu/nr<text:s/>mieszkania/miasto/kod pocztowy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covered-table-cell>
            <text:p text:style-name="Normalny"/>
          </table:covered-table-cell>
          <table:table-cell table:style-name="TableCell57">
            <text:p text:style-name="P58">Numer telefonu: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ny"/>
          </table:covered-table-cell>
          <table:table-cell table:style-name="TableCell62">
            <text:p text:style-name="P63">Email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<text:s/>i godzina<text:s/>powstania szkody</text:p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Miejsce szkody</text:span></text:p>
            <text:p text:style-name="P76"><text:span text:style-name="T77">(nazwa ulicy, numer nieruchomości oraz zdjęcie i</text:span><text:span text:style-name="T78"><text:s/>szkic rysunkowy miejsca zdarzenia, mapa <text:s text:c="42"/>z naniesionym miejscem zdarzenia itp.)</text:span></text:p>
          </table:table-cell>
          <table:table-cell table:style-name="TableCell79" table:number-columns-spanned="2">
            <text:p text:style-name="P80">......…….....……...........…......…......……...........….…...……...…..........…....……............…….........….……….…...…….….........…............……….…………......…….......…..….…….......……...........…....…….......…….........…….....…....…......…….......…….……....….…..........…....…….….………….......…….........……...….........…........….……….......…..........…..........…..........…..........…..........…..........…………........…….....…....…........…............…....…….........…….........……...........…....……...…...........…...........….…......…............……...……...........…........…….......…….........……...…...……..…….….........……...........…....…….….........……...........….…...……....…….......….…............…........…............…....…........…...…….........…….....…..……..…......…….….......………….….</text:p>
          </table:table-cell>
          <table:covered-table-cell/>
        </table:table-row>
        <table:table-row table:style-name="TableRow81">
          <table:table-cell table:style-name="TableCell82">
            <text:h text:style-name="P83" text:outline-level="2"><text:span text:style-name="T84">Przyczyna szkody<text:s/></text:span><text:span text:style-name="T85">( wskazać np. ubytek <text:s/>w nawierzchni, mulda, nierówność,</text:span><text:span text:style-name="T86"><text:s/></text:span><text:span text:style-name="T87">śliski chodnik itp.).</text:span></text:h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Opis</text:span><text:span text:style-name="T94"><text:s/>szkody</text:span><text:span text:style-name="T95"><text:s/></text:span><text:span text:style-name="T96">(</text:span><text:span text:style-name="T97">uszczerbku na<text:s/></text:span><text:span text:style-name="T98">zdrowiu</text:span><text:span text:style-name="T99">)</text:span></text:p>
          </table:table-cell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Informacje uzupełniające (</text:span><text:span text:style-name="T114">przebieg leczenia</text:span><text:span text:style-name="T115">, rehabilitacji</text:span><text:span text:style-name="T116">)</text:span></text:p>
          </table:table-cell>
          <table:table-cell table:style-name="TableCell117" table:number-columns-spanned="2">
            <text:p text:style-name="P118">…...….…....…….........…......…….....……...........…......…........……..........…......…….....……...........…......…......….…….......…….........…..….…….…......…........…............…....….…......……...........…....…….........…..........…..…….……..……...........…......…….......…….......……...........…......…….…...….…......…...….......……...…….......…….......…….….........…..........…..….………....….………...........….......…….......……...........…..........…........…............…………….........……….….......………...…...........…....…….….........…............…......…….....….………...….…….........………...........…......……...........…....…….....…….….......……...........….….............…....……….….....…...…........……...........…..........…......…….......….……..….......…………….…………........…….............…......……...........…............…......……...…….............…..........…......………………..…..…...</text:p>
          </table:table-cell>
          <table:covered-table-cell/>
        </table:table-row>
        <table:table-row table:style-name="TableRow119">
          <table:table-cell table:style-name="TableCell120">
            <text:h text:style-name="P121" text:outline-level="2"/>
          </table:table-cell>
          <table:table-cell table:style-name="TableCell122" table:number-columns-spanned="2">
            <text:p text:style-name="P123">…..…….........…........…....……...........…....…….….……....……...........……..….….......…….........…..........…………….........…..........…......…….............……...…............…......…….....……...........…........…............…....…….............…..………......……….…...........……...........…....……...........…......……...…….….........………........…......…...…..…….….....…….….......…….........…....…….…...…...…........…..........…..….….…….…..........…......…..............…............…......……...…….….….......…….....……………..….......….</text:p>
          </table:table-cell>
          <table:covered-table-cell/>
        </table:table-row>
        <table:table-row table:style-name="TableRow124">
          <table:table-cell table:style-name="TableCell125">
            <text:p text:style-name="P126">Szacunkowa wartość szkody</text:p>
          </table:table-cell>
          <table:table-cell table:style-name="TableCell127" table:number-columns-spanned="2"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Informacje dodatkowe<text:s/></text:p>
            <text:p text:style-name="P133">( notatka Policji, Straży Miejskiej, świadkowie zdarzenia)</text:p>
            <text:p text:style-name="P134"><text:span text:style-name="T135">jako załączniki</text:span></text:p>
          </table:table-cell>
          <table:table-cell table:style-name="TableCell136" table:number-columns-spanned="2">
            <text:p text:style-name="P137">…........…......…........….…..………......…....…….........…....…….........…..........……........…......….…..........…......…............…........……….….......…….........…..….……..….........…....…….......…….........…....…….....……...........…....…….........…........…......…….......…….......…......……...........…....…….....……...........…....…….......…….........….….........…..….….…......……...........…......…….......…….......……...........…..........…....…….........…...…........…............…......…….......…….….......….…........……...........……………….</text:p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Nr rachunku bankowego na który ma zostać wypłacone odszkodowanie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h text:style-name="P144" text:outline-level="2"/>
      <text:p text:style-name="P145">Zgodnie z art. 13 ogólnego rozporządzenia o ochronie danych osobowych z dnia 27 kwietnia 2016 r. (Dz. Urz. UE L 119 z 04.05.2016) informuję, iż:</text:p>
      <text:p text:style-name="P146"/>
      <text:p text:style-name="Standard"><text:span text:style-name="T147">1)<text:s/></text:span><text:span text:style-name="T148">administ</text:span><text:span text:style-name="T149">ratorem Pani/Pana danych osobowych jest Zarząd Dróg i Mostów w Lublinie, ul. Krochmalna 13i, <text:s/>20-401 Lublin,</text:span></text:p>
      <text:p text:style-name="P150">2) kontakt z Inspektorem Ochrony Danych – iod@zdm.lublin.eu,</text:p>
      <text:p text:style-name="Standard"><text:span text:style-name="T151">3) Pani/Pana dane osobowe przetwarzane będą w celu realizacji ustawowych zada</text:span><text:span text:style-name="T152">ń urzędu - na podstawie Art. 6 ust. 1 lit. c ogólnego rozp</text:span><text:span text:style-name="T153">orządzenia o ochronie danych osobowych z dnia 27 kwietnia 2016 r. oraz na podstawie Art. 9 ust.1 lit. g ogólnego rozporządzenia o ochronie danych osobowych z dnia 27 kwietnia 2016 r.</text:span></text:p>
      <text:p text:style-name="P154">4) odbiorcami Pani/Pana danych osobowych będą wyłącznie podmioty uprawnione do uzyskania danych osobowych na podstawie przepisów prawa,</text:p>
      <text:p text:style-name="P155">5) Pani/Pana dane osobowe przechowywane będą w czasie określonym przepisami prawa, zgodnie z instrukcją kancelaryjną,</text:p>
      <text:p text:style-name="Standard"><text:span text:style-name="T156">6</text:span><text:span text:style-name="T157">)<text:s/></text:span><text:span text:style-name="T158">posiada Pani/</text:span><text:span text:style-name="T159">Pan prawo do<text:s/></text:span><text:span text:style-name="T160">żądania od administratora dostępu do danych osobowych, ich sprostowania lub ograniczenia przetwarzania,</text:span></text:p>
      <text:p text:style-name="Standard"><text:span text:style-name="T161">7)<text:s/></text:span><text:span text:style-name="T162">ma Pani/Pan prawo wniesienia skargi do organu nadzorczego,</text:span></text:p>
      <text:p text:style-name="P163">8) podanie danych osobowych w zakresie wymaganym ustawodawstwem jest obligatoryjne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 text:c="147"/>…............................................................</text:p>
      <text:p text:style-name="P172"><text:s text:c="32"/><text:s text:c="136"/>podpis poszkodowanego</text:p>
      <text:p text:style-name="P173"/>
      <text:p text:style-name="P174"/>
      <text:p text:style-name="P175"/>
      <text:p text:style-name="P176">.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Joanna Gulbierz-Śwircz</dc:creator>
    <meta:creation-date>2022-03-18T12:15:00Z</meta:creation-date>
    <dc:date>2022-03-18T12:25:00Z</dc:date>
    <meta:print-date>2015-01-20T11:23:00Z</meta:print-date>
    <meta:template xlink:href="Normal" xlink:type="simple"/>
    <meta:editing-cycles>3</meta:editing-cycles>
    <meta:editing-duration>PT780S</meta:editing-duration>
    <meta:document-statistic meta:page-count="2" meta:paragraph-count="10" meta:word-count="754" meta:character-count="5273" meta:row-count="37" meta:non-whitespace-character-count="4529"/>
  </office:meta>
</office:document-meta>
</file>