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992cm" table:align="left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0.737cm"/>
    </style:style>
    <style:style style:name="Tabela1.C" style:family="table-column">
      <style:table-column-properties style:column-width="0.769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711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0.713cm"/>
    </style:style>
    <style:style style:name="Tabela1.I" style:family="table-column">
      <style:table-column-properties style:column-width="0.691cm"/>
    </style:style>
    <style:style style:name="Tabela1.A1" style:family="table-cell">
      <style:table-cell-properties fo:padding="0.097cm" fo:border-left="none" fo:border-right="0.05pt solid #000000" fo:border-top="none" fo:border-bottom="none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2" style:family="table">
      <style:table-properties style:width="16.974cm" fo:margin-left="0.014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486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min-row-height="1.893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padding="0.097cm" fo:border-left="none" fo:border-right="0.5pt solid #000000" fo:border-top="none" fo:border-bottom="none" style:writing-mode="lr-tb"/>
    </style:style>
    <style:style style:name="Tabela2.B1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17cm" table:align="righ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.101cm" fo:margin-left="-0.005cm" table:align="left" style:writing-mode="lr-tb"/>
    </style:style>
    <style:style style:name="Tabela5.A" style:family="table-column">
      <style:table-column-properties style:column-width="9.199cm"/>
    </style:style>
    <style:style style:name="Tabela5.B" style:family="table-column">
      <style:table-column-properties style:column-width="7.902cm"/>
    </style:style>
    <style:style style:name="Tabela5.1" style:family="table-row">
      <style:table-row-properties style:min-row-height="2.503cm" fo:keep-together="auto"/>
    </style:style>
    <style:style style:name="Tabela5.A1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0pt" officeooo:paragraph-rsid="000ad632" style:font-size-asian="10pt" style:font-size-complex="10pt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0pt" officeooo:paragraph-rsid="000ad632" style:font-size-asian="10pt" style:font-size-complex="10pt"/>
    </style:style>
    <style:style style:name="P3" style:family="paragraph" style:parent-style-name="Normalny_20__28_Web_29_">
      <style:paragraph-properties fo:margin-top="0cm" fo:margin-bottom="0cm" style:contextual-spacing="false" fo:line-height="115%"/>
      <style:text-properties fo:font-size="10pt" officeooo:paragraph-rsid="000ad632" style:font-size-asian="10pt" style:font-size-complex="10pt"/>
    </style:style>
    <style:style style:name="P4" style:family="paragraph" style:parent-style-name="Normalny_20__28_Web_29_">
      <style:paragraph-properties fo:margin-top="0cm" fo:margin-bottom="0cm" style:contextual-spacing="false"/>
      <style:text-properties fo:font-size="9pt" officeooo:paragraph-rsid="000ad632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36d602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36d602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285d4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36d602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a0016" style:font-size-asian="10.5pt" style:font-size-complex="10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c659d" style:font-size-asian="10.5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font-style="italic" officeooo:paragraph-rsid="001c659d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fo:font-weight="normal" officeooo:paragraph-rsid="001a0016" style:font-size-asian="10.5pt" style:font-style-asian="italic" style:font-weight-asian="normal" style:font-size-complex="10.5pt" style:font-style-complex="italic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officeooo:paragraph-rsid="001a0016" style:font-size-asian="10.5pt" style:font-style-asian="italic" style:font-size-complex="10.5pt" style:font-style-complex="italic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pt" fo:font-weight="normal" officeooo:paragraph-rsid="0018e042" style:font-size-asian="10pt" style:font-weight-asian="normal"/>
    </style:style>
    <style:style style:name="P15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lr-tb"/>
      <style:text-properties style:font-name="Times New Roman" fo:font-size="10.5pt" fo:font-style="italic" fo:font-weight="normal" officeooo:paragraph-rsid="001c659d" style:font-size-asian="10.5pt" style:font-style-asian="italic" style:font-weight-asian="normal" style:font-size-complex="10.5pt" style:font-style-complex="italic"/>
    </style:style>
    <style:style style:name="P16" style:family="paragraph" style:parent-style-name="Standard">
      <style:text-properties fo:font-size="12pt" officeooo:paragraph-rsid="0009d6dd" style:font-size-asian="12pt" style:font-size-complex="12pt"/>
    </style:style>
    <style:style style:name="P17" style:family="paragraph" style:parent-style-name="Standard">
      <style:paragraph-properties style:line-height-at-least="0.353cm" fo:text-align="start" style:justify-single-word="false"/>
      <style:text-properties fo:font-size="12pt" officeooo:paragraph-rsid="0036d602" style:font-size-asian="12pt" style:font-size-complex="12pt"/>
    </style:style>
    <style:style style:name="P18" style:family="paragraph" style:parent-style-name="Standard">
      <style:paragraph-properties style:line-height-at-least="0.353cm"/>
      <style:text-properties fo:font-size="12pt" officeooo:paragraph-rsid="0036d602" style:font-size-asian="12pt" style:font-size-complex="12pt"/>
    </style:style>
    <style:style style:name="P19" style:family="paragraph" style:parent-style-name="Standard">
      <style:paragraph-properties style:line-height-at-least="0.353cm" fo:text-align="end" style:justify-single-word="false"/>
      <style:text-properties fo:font-size="12pt" officeooo:rsid="0011abda" officeooo:paragraph-rsid="0036d602" style:font-size-asian="12pt" style:font-size-complex="12pt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12pt" fo:font-weight="bold" officeooo:rsid="001a5b20" officeooo:paragraph-rsid="0009d6d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2730b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fo:font-size="12pt" fo:font-weight="bold" officeooo:paragraph-rsid="0015c8e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200%"/>
      <style:text-properties fo:font-size="12pt" style:text-underline-style="solid" style:text-underline-width="auto" style:text-underline-color="font-color" fo:font-weight="bold" officeooo:paragraph-rsid="0009d6d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5c8e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rsid="002d7d49" officeooo:paragraph-rsid="002d7d4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paragraph-rsid="002730b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end" style:justify-single-word="false"/>
      <style:text-properties fo:font-size="12pt" style:text-underline-style="none" fo:font-weight="normal" officeooo:paragraph-rsid="002730be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12pt" fo:font-weight="normal" officeooo:rsid="0036d602" officeooo:paragraph-rsid="0036d60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200%" fo:text-align="center" style:justify-single-word="false"/>
      <style:text-properties fo:font-size="14pt" fo:font-weight="bold" officeooo:paragraph-rsid="0009d6d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/>
      <style:text-properties officeooo:paragraph-rsid="000ad632"/>
    </style:style>
    <style:style style:name="P31" style:family="paragraph" style:parent-style-name="Standard">
      <style:paragraph-properties fo:line-height="100%" fo:text-align="justify" style:justify-single-word="false"/>
      <style:text-properties fo:font-size="10pt" fo:font-weight="bold" officeooo:paragraph-rsid="000ad632" style:font-size-asian="10pt" style:font-weight-asian="bold" style:font-size-complex="10pt" style:font-weight-complex="bold" text:display="true"/>
    </style:style>
    <style:style style:name="P32" style:family="paragraph" style:parent-style-name="Standard">
      <style:paragraph-properties fo:line-height="100%"/>
      <style:text-properties fo:font-size="10pt" fo:font-weight="bold" officeooo:paragraph-rsid="000ad63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/>
      <style:text-properties fo:font-size="10pt" officeooo:paragraph-rsid="000ad632" style:font-size-asian="10pt" style:font-size-complex="10pt" text:display="true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officeooo:rsid="0015c8e6" officeooo:paragraph-rsid="0015c8e6" fo:background-color="transparent" style:font-size-asian="11pt" style:font-size-complex="11pt"/>
    </style:style>
    <style:style style:name="P35" style:family="paragraph" style:parent-style-name="Standard">
      <style:paragraph-properties fo:line-height="115%"/>
      <style:text-properties fo:color="#000000" loext:opacity="100%" fo:font-size="11pt" officeooo:rsid="0015c8e6" officeooo:paragraph-rsid="000ad632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1a0016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/>
      <style:text-properties officeooo:paragraph-rsid="000ad632"/>
    </style:style>
    <style:style style:name="P39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ad632"/>
    </style:style>
    <style:style style:name="P40" style:family="paragraph" style:parent-style-name="Standard">
      <style:paragraph-properties fo:line-height="100%"/>
      <style:text-properties officeooo:paragraph-rsid="0036d602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342258"/>
    </style:style>
    <style:style style:name="P42" style:family="paragraph" style:parent-style-name="Standard">
      <style:paragraph-properties fo:line-height="115%"/>
      <style:text-properties officeooo:paragraph-rsid="002d7d49"/>
    </style:style>
    <style:style style:name="P43" style:family="paragraph" style:parent-style-name="Standard">
      <style:paragraph-properties style:line-height-at-least="0.353cm" fo:text-align="end" style:justify-single-word="false"/>
      <style:text-properties fo:font-size="9pt" fo:font-weight="normal" officeooo:rsid="000957a3" officeooo:paragraph-rsid="001bffb7" style:font-size-asian="9pt" style:font-weight-asian="normal" style:font-size-complex="9pt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/>
      <style:text-properties officeooo:paragraph-rsid="0009d6dd"/>
    </style:style>
    <style:style style:name="P45" style:family="paragraph" style:parent-style-name="Standard">
      <style:text-properties officeooo:paragraph-rsid="0036d602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font-size="12pt" officeooo:paragraph-rsid="000ad632" style:font-size-asian="12pt" style:font-size-complex="12pt"/>
    </style:style>
    <style:style style:name="P47" style:family="paragraph" style:parent-style-name="Standard">
      <style:paragraph-properties fo:margin-left="0cm" fo:margin-right="0cm" style:line-height-at-least="0.353cm" fo:text-indent="0cm" style:auto-text-indent="false"/>
      <style:text-properties officeooo:paragraph-rsid="000ad632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36d602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fo:keep-with-next="always"/>
      <style:text-properties fo:font-size="12pt" fo:font-weight="bold" officeooo:paragraph-rsid="0036d602" style:font-size-asian="12pt" style:font-weight-asian="bold" style:font-size-complex="12pt"/>
    </style:style>
    <style:style style:name="P50" style:family="paragraph" style:parent-style-name="Standard">
      <style:paragraph-properties fo:margin-top="0.201cm" fo:margin-bottom="0.201cm" style:contextual-spacing="false" fo:line-height="100%"/>
      <style:text-properties fo:font-size="12pt" fo:font-weight="bold" officeooo:paragraph-rsid="0009d6d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201cm" fo:margin-bottom="0.2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201cm" fo:margin-bottom="0.201cm" style:contextual-spacing="false" fo:line-height="100%"/>
      <style:text-properties officeooo:paragraph-rsid="000ad632"/>
    </style:style>
    <style:style style:name="P53" style:family="paragraph" style:parent-style-name="Standard">
      <style:paragraph-properties fo:margin-top="0.201cm" fo:margin-bottom="0.201cm" style:contextual-spacing="false" fo:line-height="100%"/>
      <style:text-properties style:text-underline-style="solid" style:text-underline-width="auto" style:text-underline-color="font-color" officeooo:paragraph-rsid="000ad632"/>
    </style:style>
    <style:style style:name="P54" style:family="paragraph" style:parent-style-name="Standard">
      <style:paragraph-properties fo:margin-top="0.201cm" fo:margin-bottom="0.201cm" style:contextual-spacing="false" fo:line-height="100%" fo:text-align="end" style:justify-single-word="false"/>
      <style:text-properties style:text-underline-style="none" fo:font-weight="normal" officeooo:paragraph-rsid="000ad632" style:font-weight-asian="normal" style:font-weight-complex="normal"/>
    </style:style>
    <style:style style:name="P55" style:family="paragraph" style:parent-style-name="Table_20_Contents">
      <style:paragraph-properties fo:line-height="100%"/>
      <style:text-properties fo:font-size="12pt" officeooo:rsid="002300a4" officeooo:paragraph-rsid="0036d602" style:font-size-asian="12pt" style:font-size-complex="12pt"/>
    </style:style>
    <style:style style:name="P56" style:family="paragraph" style:parent-style-name="Table_20_Contents">
      <style:paragraph-properties fo:line-height="100%"/>
      <style:text-properties fo:font-size="12pt" officeooo:paragraph-rsid="0036d602" style:font-size-asian="12pt" style:font-size-complex="12pt"/>
    </style:style>
    <style:style style:name="P57" style:family="paragraph" style:parent-style-name="Table_20_Contents">
      <loext:graphic-properties draw:fill="none"/>
      <style:paragraph-properties fo:margin-left="0cm" fo:margin-right="2.401cm" fo:text-align="center" style:justify-single-word="false" fo:orphans="2" fo:widows="2" fo:text-indent="0cm" style:auto-text-indent="false" fo:background-color="transparent" text:number-lines="false" text:line-number="0" style:snap-to-layout-grid="false"/>
      <style:text-properties fo:font-size="12pt" fo:font-style="italic" fo:font-weight="bold" officeooo:paragraph-rsid="000ad632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margin-left="0.021cm" fo:margin-right="0cm" fo:line-height="115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officeooo:paragraph-rsid="00285d46"/>
    </style:style>
    <style:style style:name="P5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fo:font-size="10pt" fo:font-weight="normal" officeooo:paragraph-rsid="000ad632" style:font-size-asian="10pt" style:font-weight-asian="normal"/>
    </style:style>
    <style:style style:name="P6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officeooo:paragraph-rsid="002e7186" style:font-size-asian="11pt" style:font-size-complex="11pt"/>
    </style:style>
    <style:style style:name="P6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officeooo:paragraph-rsid="002e7186"/>
    </style:style>
    <style:style style:name="P62" style:family="paragraph" style:parent-style-name="Heading_20_1">
      <style:paragraph-properties style:line-height-at-least="0.353cm" fo:text-align="start" style:justify-single-word="false"/>
      <style:text-properties fo:font-size="12pt" officeooo:rsid="0011abda" officeooo:paragraph-rsid="0036d602" style:font-size-asian="12pt" style:font-size-complex="12pt"/>
    </style:style>
    <style:style style:name="P63" style:family="paragraph" style:parent-style-name="Heading_20_1" style:master-page-name="">
      <loext:graphic-properties draw:fill="none"/>
      <style:paragraph-properties fo:margin-left="0cm" fo:margin-right="0cm" style:line-height-at-least="0.353cm" fo:text-align="start" style:justify-single-word="false" fo:orphans="2" fo:widows="2" fo:text-indent="0cm" style:auto-text-indent="false" style:page-number="auto" fo:background-color="transparent" fo:keep-with-next="always"/>
      <style:text-properties fo:font-size="12pt" officeooo:rsid="0011abda" officeooo:paragraph-rsid="0036d602" style:font-size-asian="12pt" style:font-size-complex="12pt"/>
    </style:style>
    <style:style style:name="P64" style:family="paragraph" style:parent-style-name="Heading_20_2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style="italic" fo:font-weight="normal" officeooo:paragraph-rsid="0018e042" style:font-size-asian="10pt" style:font-style-asian="italic" style:font-weight-asian="normal" style:font-size-complex="12pt" style:font-style-complex="italic"/>
    </style:style>
    <style:style style:name="P65" style:family="paragraph" style:parent-style-name="Heading_20_3" style:master-page-name="">
      <loext:graphic-properties draw:fill="none"/>
      <style:paragraph-properties fo:margin-left="9.999cm" fo:margin-right="0cm" fo:text-align="start" style:justify-single-word="false" fo:orphans="2" fo:widows="2" fo:text-indent="-9.999cm" style:auto-text-indent="false" style:page-number="auto" fo:background-color="transparent" fo:keep-with-next="always"/>
      <style:text-properties fo:font-weight="normal" officeooo:paragraph-rsid="000ad632" style:font-weight-asian="normal" style:font-size-complex="12pt"/>
    </style:style>
    <style:style style:name="P66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officeooo:paragraph-rsid="000ad632"/>
    </style:style>
    <style:style style:name="P67" style:family="paragraph" style:parent-style-name="Standard" style:list-style-name="WW8Num2">
      <style:paragraph-properties fo:line-height="150%">
        <style:tab-stops>
          <style:tab-stop style:position="14.975cm"/>
        </style:tab-stops>
      </style:paragraph-properties>
      <style:text-properties fo:font-size="12pt" officeooo:paragraph-rsid="0009d6dd" style:font-size-asian="12pt" style:font-size-complex="12pt"/>
    </style:style>
    <style:style style:name="P68" style:family="paragraph" style:parent-style-name="Standard" style:list-style-name="WW8Num2">
      <style:paragraph-properties fo:line-height="150%"/>
      <style:text-properties fo:font-size="12pt" officeooo:paragraph-rsid="0009d6dd" style:font-size-asian="12pt" style:font-size-complex="12pt"/>
    </style:style>
    <style:style style:name="P69" style:family="paragraph" style:parent-style-name="Standard" style:list-style-name="WW8Num4">
      <style:paragraph-properties fo:line-height="100%"/>
      <style:text-properties fo:font-size="12pt" officeooo:paragraph-rsid="000ad632" style:font-size-asian="12pt" style:font-size-complex="12pt"/>
    </style:style>
    <style:style style:name="P70" style:family="paragraph" style:parent-style-name="Standard" style:list-style-name="WW8Num5">
      <style:paragraph-properties fo:line-height="200%"/>
      <style:text-properties fo:font-size="12pt" officeooo:paragraph-rsid="000ad632" style:font-size-asian="12pt" style:font-size-complex="12pt"/>
    </style:style>
    <style:style style:name="P71" style:family="paragraph" style:parent-style-name="Standard" style:list-style-name="L3">
      <style:paragraph-properties fo:line-height="115%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style:text-underline-style="none" fo:font-weight="normal" officeooo:rsid="00285d46" officeooo:paragraph-rsid="00285d46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style:font-name="Times New Roman" fo:font-size="12pt" officeooo:paragraph-rsid="002e7186" fo:background-color="transparent" style:font-size-asian="12pt" style:font-size-complex="12pt"/>
    </style:style>
    <style:style style:name="P73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fo:font-size="12pt" officeooo:paragraph-rsid="002730be" fo:background-color="transparent" style:font-size-asian="12pt" style:font-size-complex="12pt"/>
    </style:style>
    <style:style style:name="P74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fo:font-size="12pt" officeooo:paragraph-rsid="0036d602" fo:background-color="transparent" style:font-size-asian="12pt" style:font-size-complex="12pt"/>
    </style:style>
    <style:style style:name="P75" style:family="paragraph" style:parent-style-name="Standard" style:list-style-name="WW8Num7">
      <style:paragraph-properties fo:line-height="115%" fo:text-align="justify" style:justify-single-word="false"/>
      <style:text-properties officeooo:paragraph-rsid="002730be"/>
    </style:style>
    <style:style style:name="P76" style:family="paragraph" style:parent-style-name="Standard" style:list-style-name="WW8Num2">
      <style:paragraph-properties fo:margin-top="0.201cm" fo:margin-bottom="0.201cm" style:contextual-spacing="false" fo:line-height="100%"/>
      <style:text-properties fo:font-size="12pt" officeooo:paragraph-rsid="0009d6dd" style:font-size-asian="12pt" style:font-size-complex="12pt"/>
    </style:style>
    <style:style style:name="P77" style:family="paragraph" style:parent-style-name="Standard" style:list-style-name="WW8Num3">
      <style:paragraph-properties fo:margin-top="0.201cm" fo:margin-bottom="0.201cm" style:contextual-spacing="false" fo:line-height="100%"/>
      <style:text-properties fo:font-size="12pt" officeooo:paragraph-rsid="000ad632" style:font-size-asian="12pt" style:font-size-complex="12pt"/>
    </style:style>
    <style:style style:name="P78" style:family="paragraph" style:parent-style-name="Standard" style:list-style-name="WW8Num4">
      <style:paragraph-properties fo:margin-top="0.201cm" fo:margin-bottom="0.201cm" style:contextual-spacing="false" fo:line-height="100%"/>
      <style:text-properties fo:font-size="12pt" officeooo:paragraph-rsid="000b1f4a" style:font-size-asian="12pt" style:font-size-complex="12pt"/>
    </style:style>
    <style:style style:name="P79" style:family="paragraph" style:parent-style-name="Standard" style:list-style-name="WW8Num4">
      <style:paragraph-properties fo:margin-top="0.201cm" fo:margin-bottom="0.201cm" style:contextual-spacing="false" fo:line-height="100%"/>
      <style:text-properties style:use-window-font-color="true" loext:opacity="0%" style:font-name="Times New Roman" fo:font-size="12pt" fo:language="pl" fo:country="PL" style:text-underline-style="none" fo:font-weight="normal" officeooo:rsid="001628ef" officeooo:paragraph-rsid="000b1f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Standard" style:list-style-name="WW8Num5">
      <style:paragraph-properties fo:margin-top="0.201cm" fo:margin-bottom="0.201cm" style:contextual-spacing="false" fo:line-height="100%"/>
      <style:text-properties officeooo:paragraph-rsid="000ad632"/>
    </style:style>
    <style:style style:name="P81" style:family="paragraph" style:parent-style-name="Standard" style:list-style-name="WW8Num2">
      <style:paragraph-properties fo:margin-top="0.101cm" fo:margin-bottom="0.1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82" style:family="paragraph" style:parent-style-name="Standard" style:list-style-name="WW8Num3">
      <style:paragraph-properties fo:margin-top="0cm" fo:margin-bottom="0cm" style:contextual-spacing="false" fo:line-height="150%"/>
      <style:text-properties fo:font-size="12pt" officeooo:paragraph-rsid="000ad632" style:font-size-asian="12pt" style:font-size-complex="12pt"/>
    </style:style>
    <style:style style:name="P83" style:family="paragraph" style:parent-style-name="Standard" style:list-style-name="WW8Num6">
      <style:paragraph-properties fo:margin-top="0cm" fo:margin-bottom="0cm" style:contextual-spacing="false" fo:line-height="150%"/>
      <style:text-properties fo:font-size="12pt" officeooo:paragraph-rsid="002e7186" style:font-size-asian="12pt" style:font-size-complex="12pt"/>
    </style:style>
    <style:style style:name="P84" style:family="paragraph" style:parent-style-name="Standard" style:list-style-name="WW8Num6">
      <style:paragraph-properties fo:margin-top="0cm" fo:margin-bottom="0cm" style:contextual-spacing="false" fo:line-height="150%"/>
      <style:text-properties fo:font-size="12pt" fo:font-weight="normal" officeooo:paragraph-rsid="0036d602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officeooo:paragraph-rsid="0036d602"/>
    </style:style>
    <style:style style:name="P86" style:family="paragraph" style:parent-style-name="Standard" style:list-style-name="WW8Num3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fo:font-size="12pt" fo:font-weight="bold" officeooo:rsid="00217d8d" officeooo:paragraph-rsid="000ad632" style:font-size-asian="12pt" style:font-weight-asian="bold" style:font-size-complex="12pt" style:font-weight-complex="bold" text:display="true"/>
    </style:style>
    <style:style style:name="P87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>
        <style:tab-stops>
          <style:tab-stop style:position="0.691cm"/>
        </style:tab-stops>
      </style:paragraph-properties>
      <style:text-properties fo:font-size="12pt" officeooo:paragraph-rsid="002e7186" style:font-size-asian="12pt" style:font-size-complex="12pt"/>
    </style:style>
    <style:style style:name="P88" style:family="paragraph" style:parent-style-name="Standard" style:list-style-name="WW8Num4">
      <style:paragraph-properties fo:margin-top="0.302cm" fo:margin-bottom="0.302cm" style:contextual-spacing="false" fo:line-height="100%"/>
      <style:text-properties fo:color="#000000" loext:opacity="100%" officeooo:paragraph-rsid="002730be"/>
    </style:style>
    <style:style style:name="P89" style:family="paragraph" style:parent-style-name="Standard" style:list-style-name="L1" style:master-page-name="">
      <loext:graphic-properties draw:fill="none"/>
      <style:paragraph-properties fo:margin-left="1.3cm" fo:margin-right="0cm" fo:margin-top="0.302cm" fo:margin-bottom="0.302cm" style:contextual-spacing="false" fo:line-height="100%" fo:orphans="2" fo:widows="2" fo:text-indent="0cm" style:auto-text-indent="false" style:page-number="auto" fo:background-color="transparent"/>
      <style:text-properties officeooo:paragraph-rsid="002730be"/>
    </style:style>
    <style:style style:name="P90" style:family="paragraph" style:parent-style-name="Standard" style:list-style-name="L2">
      <loext:graphic-properties draw:fill="none"/>
      <style:paragraph-properties fo:margin-left="1.3cm" fo:margin-right="0cm" fo:margin-top="0.302cm" fo:margin-bottom="0.302cm" style:contextual-spacing="false" fo:line-height="100%" fo:orphans="2" fo:widows="2" fo:text-indent="0cm" style:auto-text-indent="false" fo:background-color="transparent"/>
      <style:text-properties fo:color="#000000" loext:opacity="100%" style:font-name="Times New Roman" fo:font-size="12pt" fo:font-weight="normal" officeooo:rsid="00178f55" officeooo:paragraph-rsid="002730be" style:font-size-asian="12pt" style:font-weight-asian="normal" style:font-size-complex="12pt" style:font-weight-complex="normal" text:display="true"/>
    </style:style>
    <style:style style:name="P91" style:family="paragraph" style:parent-style-name="Standard" style:list-style-name="WW8Num4">
      <loext:graphic-properties draw:fill="none"/>
      <style:paragraph-properties fo:margin-left="1.3cm" fo:margin-right="0cm" fo:margin-top="0.201cm" fo:margin-bottom="0.201cm" style:contextual-spacing="false" fo:line-height="100%" fo:orphans="2" fo:widows="2" fo:text-indent="0cm" style:auto-text-indent="false" fo:background-color="transparent"/>
      <style:text-properties fo:font-size="12pt" style:text-underline-style="solid" style:text-underline-width="auto" style:text-underline-color="font-color" fo:font-weight="bold" officeooo:paragraph-rsid="000ad632" style:font-size-asian="12pt" style:font-weight-asian="bold" style:font-size-complex="12pt" style:font-weight-complex="bold"/>
    </style:style>
    <style:style style:name="P92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15%" fo:orphans="2" fo:widows="2" fo:text-indent="-0.6cm" style:auto-text-indent="false" fo:background-color="transparent">
        <style:tab-stops>
          <style:tab-stop style:position="0.691cm"/>
        </style:tab-stops>
      </style:paragraph-properties>
      <style:text-properties officeooo:paragraph-rsid="002e7186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029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d7d4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e7186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9d6dd" style:font-size-asian="12pt" style:font-weight-asian="bold" style:font-size-complex="12pt"/>
    </style:style>
    <style:style style:name="T7" style:family="text">
      <style:text-properties fo:font-size="12pt" fo:font-weight="bold" officeooo:rsid="000957a3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3029a" style:font-size-asian="12pt" style:font-size-complex="12pt"/>
    </style:style>
    <style:style style:name="T11" style:family="text">
      <style:text-properties fo:font-size="12pt" officeooo:rsid="002d7d49" style:font-size-asian="12pt" style:font-size-complex="12pt"/>
    </style:style>
    <style:style style:name="T12" style:family="text">
      <style:text-properties fo:font-size="12pt" officeooo:rsid="002e7186" style:font-size-asian="12pt" style:font-size-complex="12pt"/>
    </style:style>
    <style:style style:name="T13" style:family="text">
      <style:text-properties fo:font-size="12pt" officeooo:rsid="003011af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2d7d49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53f6d" style:font-size-asian="11pt" style:font-size-complex="11pt"/>
    </style:style>
    <style:style style:name="T19" style:family="text">
      <style:text-properties fo:font-size="11pt" officeooo:rsid="002e7186" style:font-size-asian="11pt" style:font-size-complex="11pt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fo:color="#ff0000" loext:opacity="100%" fo:font-size="12pt" officeooo:rsid="0036d602" style:font-size-asian="12pt" style:font-size-complex="12pt"/>
    </style:style>
    <style:style style:name="T22" style:family="text">
      <style:text-properties fo:font-weight="bold" officeooo:rsid="0014a456" style:font-weight-asian="bold" style:font-weight-complex="bold"/>
    </style:style>
    <style:style style:name="T23" style:family="text">
      <style:text-properties officeooo:rsid="000ad09d"/>
    </style:style>
    <style:style style:name="T24" style:family="text">
      <style:text-properties fo:font-weight="normal" style:font-weight-asian="normal" style:font-weight-complex="normal" text:display="true"/>
    </style:style>
    <style:style style:name="T25" style:family="text">
      <style:text-properties fo:font-weight="normal" style:font-weight-asian="normal" style:font-size-complex="12pt"/>
    </style:style>
    <style:style style:name="T26" style:family="text">
      <style:text-properties fo:color="#000000" loext:opacity="100%" fo:font-size="12pt" fo:language="pl" fo:country="PL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text:display="true"/>
    </style:style>
    <style:style style:name="T27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8" style:family="text">
      <style:text-properties fo:color="#000000" loext:opacity="100%" fo:font-size="12pt" officeooo:rsid="0036d602" style:font-size-asian="12pt" style:font-size-complex="12pt"/>
    </style:style>
    <style:style style:name="T29" style:family="text">
      <style:text-properties fo:color="#000000" loext:opacity="100%" style:text-position="sub 58%" fo:font-size="12pt" fo:background-color="transparent" loext:char-shading-value="0" style:font-size-asian="12pt" style:font-size-complex="12pt"/>
    </style:style>
    <style:style style:name="T30" style:family="text">
      <style:text-properties fo:color="#000000" loext:opacity="100%" style:text-position="0% 100%" fo:font-size="12pt" fo:background-color="transparent" loext:char-shading-value="0" style:font-size-asian="12pt" style:font-size-complex="12pt"/>
    </style:style>
    <style:style style:name="T3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02ca642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178f55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2730be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loext:opacity="100%" fo:font-size="10pt" fo:font-style="normal" style:text-underline-style="none" fo:font-weight="normal" officeooo:rsid="00136bc6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1628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fo:font-weight="bold" officeooo:rsid="0014a4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officeooo:rsid="0014a456"/>
    </style:style>
    <style:style style:name="T4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weight="normal" style:font-size-asian="10pt" style:font-weight-asian="normal"/>
    </style:style>
    <style:style style:name="T43" style:family="text">
      <style:text-properties officeooo:rsid="001d4ed3"/>
    </style:style>
    <style:style style:name="T44" style:family="text">
      <style:text-properties style:font-name="Times New Roman" fo:font-style="italic" style:font-style-asian="italic" style:font-size-complex="10.5pt" style:font-style-complex="italic"/>
    </style:style>
    <style:style style:name="T45" style:family="text">
      <style:text-properties style:font-name="Times New Roman" fo:font-style="italic" fo:font-weight="normal" style:font-style-asian="italic" style:font-weight-asian="normal" style:font-size-complex="10.5pt" style:font-style-complex="italic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10pt" officeooo:rsid="00259de5" style:font-size-asian="10pt" style:font-size-complex="10pt"/>
    </style:style>
    <style:style style:name="T48" style:family="text">
      <style:text-properties style:font-name="Times New Roman" fo:font-size="12pt" fo:font-weight="normal" officeooo:rsid="00178f55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310e09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14a456" style:font-size-asian="12pt" style:font-weight-asian="normal" style:font-size-complex="12pt" style:font-weight-complex="normal" text:display="true"/>
    </style:style>
    <style:style style:name="T51" style:family="text">
      <style:text-properties style:font-name="Times New Roman" fo:font-size="12pt" fo:font-weight="bold" officeooo:rsid="00178f55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font-size-asian="12pt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285d46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0285d46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34b02a" style:font-weight-asian="bold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310e09" style:font-weight-asian="bold" style:font-weight-complex="bold"/>
    </style:style>
    <style:style style:name="T59" style:family="text">
      <style:text-properties officeooo:rsid="001bffb7"/>
    </style:style>
    <style:style style:name="T60" style:family="text">
      <style:text-properties fo:font-style="normal" officeooo:rsid="002f7479" style:font-style-asian="normal" style:font-style-complex="normal"/>
    </style:style>
    <style:style style:name="T61" style:family="text">
      <style:text-properties fo:font-style="normal" officeooo:rsid="003882e9" style:font-style-asian="normal" style:font-style-complex="normal"/>
    </style:style>
    <style:style style:name="T62" style:family="text">
      <style:text-properties fo:font-style="normal" officeooo:rsid="0038a62b" style:font-style-asian="normal" style:font-style-complex="normal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 text:display="true"/>
    </style:style>
    <style:style style:name="T65" style:family="text">
      <style:text-properties style:text-underline-style="solid" style:text-underline-width="auto" style:text-underline-color="font-color" fo:font-weight="bold" officeooo:rsid="002d7d49" style:font-weight-asian="bold" style:font-weight-complex="bold" text:display="true"/>
    </style:style>
    <style:style style:name="T66" style:family="text">
      <style:text-properties style:text-underline-style="solid" style:text-underline-width="auto" style:text-underline-color="font-color" fo:font-weight="bold" officeooo:rsid="0014a456" style:font-weight-asian="bold" style:font-weight-complex="bold" text:display="true"/>
    </style:style>
    <style:style style:name="T67" style:family="text">
      <style:text-properties officeooo:rsid="002f7479"/>
    </style:style>
    <style:style style:name="T68" style:family="text">
      <style:text-properties officeooo:rsid="003011af"/>
    </style:style>
    <style:style style:name="T69" style:family="text">
      <style:text-properties officeooo:rsid="0036d602"/>
    </style:style>
    <style:style style:name="T70" style:family="text">
      <style:text-properties officeooo:rsid="003647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/>
      <text:h text:style-name="P63" text:outline-level="1"><text:span text:style-name="T22">Wniosek należy wypełnić drukowanymi literami</text:span> <text:s text:c="7"/></text:h>
      <text:p text:style-name="P19">Lublin, dnia ………………….r.</text:p>
      <text:p text:style-name="P17"/>
      <text:p text:style-name="P5">…….…………………………………………. <text:tab/><text:tab/> <text:s text:c="9"/></text:p>
      <text:p text:style-name="P8"><text:span text:style-name="T9"><text:s text:c="20"/></text:span><text:span text:style-name="T46">Imię i </text:span><text:span text:style-name="T47">n</text:span><text:span text:style-name="T46">azwisko <text:s/></text:span></text:p>
      <text:p text:style-name="P8"><text:span text:style-name="T46"/></text:p>
      <text:p text:style-name="P18">………………………………………………..</text:p>
      <text:p text:style-name="P18"/>
      <text:p text:style-name="P48">…….………………………………………….</text:p>
      <text:p text:style-name="P45"><text:tab/><text:tab/><text:span text:style-name="T46">Adres<text:tab/></text:span><text:tab/><text:span text:style-name="T17"><text:tab/><text:tab/><text:tab/><text:tab/></text:span><text:span text:style-name="T9"> <text:s text:c="5"/></text:span><text:span text:style-name="T6">Z</text:span><text:span text:style-name="T7">arząd Dróg i Mostów w Lublinie</text:span><text:span text:style-name="T9"> <text:s text:c="36"/><text:tab/><text:tab/><text:tab/><text:tab/> <text:s text:c="6"/><text:tab/><text:tab/><text:tab/><text:tab/> <text:s text:c="5"/></text:span><text:span text:style-name="T7">ul. Krochmalna 13J</text:span></text:p>
      <text:p text:style-name="P40"><text:span text:style-name="T52">tel. kontaktowy:</text:span><text:span text:style-name="T8"> ……………………………...<text:tab/><text:tab/> <text:s text:c="5"/></text:span><text:span text:style-name="T1">20-401 Lublin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I" table:number-columns-repeated="2"/>
        <table:table-row table:style-name="TableLine2311766994304">
          <table:table-cell table:style-name="Tabela1.A1" office:value-type="string">
            <text:p text:style-name="P55">PESEL:</text:p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B1" office:value-type="string">
            <text:p text:style-name="P56"/>
          </table:table-cell>
          <table:table-cell table:style-name="Tabela1.L1" office:value-type="string">
            <text:p text:style-name="P56"/>
          </table:table-cell>
        </table:table-row>
      </table:table>
      <text:p text:style-name="P49"/>
      <text:p text:style-name="P20"/>
      <text:p text:style-name="P20">WNIOSEK</text:p>
      <text:p text:style-name="P16"/>
      <text:p text:style-name="P41"><text:span text:style-name="T9"><text:tab/>Zgodnie z uchwałą Nr 330/XI/2015 Rady Miasta Lublin z dnia 19.11.2015 roku</text:span><text:span text:style-name="T20"> </text:span><text:span text:style-name="T28">z późn. zm.</text:span><text:span text:style-name="T21"> </text:span><text:span text:style-name="T9">w sprawie ustalenia strefy płatnego parkowania na drogach publicznych na terenie miasta Lublin oraz wysokości opłat za parkowanie i sposobu ich pobierania <text:s/>wnoszę o wydanie </text:span><text:span text:style-name="T2">abonamentu dla </text:span><text:span text:style-name="T39">pojazdu z napędem hybrydowym</text:span><text:span text:style-name="T2"> – Typu „</text:span><text:span text:style-name="T39">E</text:span><text:span text:style-name="T2">” </text:span><text:span text:style-name="T4">na podstrefę (A,B,C,D):………………………….</text:span></text:p>
      <text:p text:style-name="P21"/>
      <text:p text:style-name="P44"/>
      <text:p text:style-name="P29">OŚWIADCZENIE</text:p>
      <text:p text:style-name="P23">1. Adr<text:span text:style-name="T23">e</text:span>s zameldowania:</text:p>
      <text:p text:style-name="P50">Na pobyt stały:</text:p>
      <text:list xml:id="list4154728502" text:style-name="WW8Num2">
        <text:list-item>
          <text:p text:style-name="P76">Ulica …………………………………………………………………………………………..</text:p>
        </text:list-item>
        <text:list-item>
          <text:p text:style-name="P67">Nr domu ………………………………………………………………………….……………</text:p>
        </text:list-item>
        <text:list-item>
          <text:p text:style-name="P68">Nr mieszkania ………………………………………………………………….……………...</text:p>
        </text:list-item>
        <text:list-item>
          <text:p text:style-name="P68">Miejscowość ……………………………………………………………………….………….</text:p>
        </text:list-item>
        <text:list-item>
          <text:p text:style-name="P68">Kod pocztowy ……………………………………………………………………..…………..</text:p>
          <text:p text:style-name="P81"/>
        </text:list-item>
      </text:list>
      <text:p text:style-name="P51">Na pobyt czasowy:</text:p>
      <text:list xml:id="list2051856114" text:style-name="WW8Num3">
        <text:list-item>
          <text:p text:style-name="P77">Ulica ……………………………………………….………………………………………….</text:p>
        </text:list-item>
        <text:list-item>
          <text:p text:style-name="P82">Nr domu ……………………………………………………………………………………….</text:p>
        </text:list-item>
        <text:list-item>
          <text:p text:style-name="P82">Nr mieszkania …………………………………………………………………………………</text:p>
        </text:list-item>
        <text:list-item>
          <text:p text:style-name="P82">Kod pocztowy …………………………………………………………………………………</text:p>
        </text:list-item>
        <text:list-item>
          <text:p text:style-name="P82">Miejscowość …………………………………………………………………………………..</text:p>
          <text:p text:style-name="P86"/>
        </text:list-item>
      </text:list>
      <text:p text:style-name="P46"><text:span text:style-name="T65">2. </text:span><text:span text:style-name="T66">Z</text:span><text:span text:style-name="T64">ameldowani</text:span><text:span text:style-name="T66">e</text:span><text:span text:style-name="T64"> czasowe</text:span><text:span text:style-name="T24"> od dnia …………………………do dnia …….…………………………</text:span></text:p>
      <text:p text:style-name="P22"/>
      <text:p text:style-name="P24"/>
      <text:p text:style-name="P24"/>
      <text:p text:style-name="P54"><text:soft-page-break/><text:span text:style-name="T11"><text:page-number text:select-page="current">2</text:page-number></text:span><text:span text:style-name="T11">/</text:span><text:span text:style-name="T13">3</text:span></text:p>
      <text:p text:style-name="P52"><text:span text:style-name="T15">3</text:span><text:span text:style-name="T16">. </text:span><text:span text:style-name="T14">Dane </text:span><text:span text:style-name="T37">pojazdu:</text:span></text:p>
      <text:list xml:id="list1015926306" text:style-name="WW8Num4">
        <text:list-item>
          <text:p text:style-name="P79">Dane właściciela/współwłaściciela…………….………………………………………………</text:p>
        </text:list-item>
        <text:list-item>
          <text:p text:style-name="P78">Nr rejestracyjny pojazdu ………………………………………………………………………</text:p>
        </text:list-item>
        <text:list-item>
          <text:p text:style-name="P78">Marka pojazdu…………………………………………………………………………………</text:p>
        </text:list-item>
        <text:list-item>
          <text:p text:style-name="P78">Dopuszczalna masa całkowita pojazdu ……………………………………………………….</text:p>
        </text:list-item>
        <text:list-item>
          <text:p text:style-name="P69">Rodzaj pojazdu: <text:span text:style-name="T69">c</text:span><text:span text:style-name="T40">iężarowy/</text:span><text:span text:style-name="T69">o</text:span><text:span text:style-name="T40">sobowy</text:span><text:span text:style-name="T22">*</text:span></text:p>
        </text:list-item>
        <text:list-item>
          <text:p text:style-name="P88"><text:span text:style-name="T48">Emisja CO2 poniżej 100 g/km określona w świadectwie homologacji lub świadectwie zgodności WE dla kompletnych pojazdów</text:span><text:span text:style-name="T51">:</text:span></text:p>
        </text:list-item>
      </text:list>
      <text:list xml:id="list3985379150" text:style-name="L1">
        <text:list-item>
          <text:p text:style-name="P89"><text:span text:style-name="T33">WLTP cykl średn</text:span><text:span text:style-name="T34">i </text:span><text:span text:style-name="T33">……………………………………….………………………….…</text:span></text:p>
        </text:list-item>
      </text:list>
      <text:list xml:id="list4191822700" text:style-name="L2">
        <text:list-item>
          <text:p text:style-name="P90">NEDC warunki miejskie…………………………………………………………….…</text:p>
        </text:list-item>
      </text:list>
      <text:list xml:id="list140039269109910" text:continue-list="list1015926306" text:style-name="WW8Num4">
        <text:list-header>
          <text:p text:style-name="P91"/>
        </text:list-header>
      </text:list>
      <text:p text:style-name="P53"><text:span text:style-name="T4">4</text:span><text:span text:style-name="T9">. </text:span><text:span text:style-name="T2">Umowa leasin</text:span><text:span text:style-name="T4">gu</text:span><text:span text:style-name="T2">, użyczenia </text:span><text:span text:style-name="T4">pojazdu</text:span><text:span text:style-name="T2"> lub inna umowa cywilnoprawna*:</text:span></text:p>
      <text:list xml:id="list2364020048" text:style-name="WW8Num5">
        <text:list-item>
          <text:p text:style-name="P80"><text:span text:style-name="T26">Dane</text:span><text:span text:style-name="T9"> korzystającego …………………………………………………………………………..</text:span></text:p>
        </text:list-item>
        <text:list-item>
          <text:p text:style-name="P70">Okres trwania umowy od dnia ………………...…..…do dnia ……………………………….</text:p>
        </text:list-item>
      </text:list>
      <text:p text:style-name="P25">5. Oświadczenie:</text:p>
      <text:p text:style-name="P42"><text:span text:style-name="T9">Oświadczam, że pojazd stanowi ustawową wspólność majątkową małżeńską (w sytuacji gdy wnioskodawca nie jest </text:span><text:span text:style-name="T10">w</text:span><text:span text:style-name="T9">pisany w dowód rejestracyjny): </text:span><text:span text:style-name="T2">TAK/NIE *</text:span></text:p>
      <text:p text:style-name="P47"/>
      <text:p text:style-name="P39"><text:span text:style-name="T5">6</text:span><text:span text:style-name="T2">.</text:span><text:span text:style-name="T9"> </text:span><text:span text:style-name="T2">Zeznanie podatkowe PIT / ZAP - 3 / </text:span><text:span text:style-name="T38">Z</text:span><text:span text:style-name="T2">aświadczenie z właściwego Urzędu Skarbowego<text:line-break/>w Lublinie jako miejsc</text:span><text:span text:style-name="T3">u</text:span><text:span text:style-name="T2"> zamieszkania i składania zeznania podatkowego*:</text:span></text:p>
      <text:p text:style-name="P30"><text:span text:style-name="T36">UWAGA:</text:span><text:span text:style-name="T35"> PIT- 11, </text:span><text:span text:style-name="T36">PIT-11A</text:span><text:span text:style-name="T35"> N</text:span><text:span text:style-name="T41">IE STANOWI DOKUMENTU POTWIERDZAJĄCEGO ROZLICZENIE</text:span></text:p>
      <text:p text:style-name="P32"/>
      <text:list xml:id="list3383239845" text:style-name="WW8Num6">
        <text:list-item>
          <text:p text:style-name="P84">Miejsce złożenia zeznania podatkowego/<text:span text:style-name="T43">zaświadczenie</text:span><text:span text:style-name="T60">( I </text:span><text:span text:style-name="T61">US </text:span><text:span text:style-name="T60">lub II</text:span><text:span text:style-name="T62">I</text:span><text:span text:style-name="T60"> </text:span><text:span text:style-name="T61">US</text:span><text:span text:style-name="T60"> w Lublinie)…………..……………………………………………………………………………………..</text:span></text:p>
        </text:list-item>
        <text:list-item>
          <text:p text:style-name="P83"><text:span text:style-name="T67">Rodzaj formularza (np. PIT-37)………………………………………………………………</text:span>.</text:p>
          <text:p text:style-name="P87"><text:span text:style-name="T57">7</text:span><text:span text:style-name="T58">. Oświadczenie:</text:span></text:p>
          <text:p text:style-name="P92"><text:span text:style-name="T49">Oświadczam, że podatek dochodowy za rok ………… rozliczyłem/am w Lublinie jako miejscu zamieszkania: TAK/</text:span><text:span text:style-name="T50">NIE *</text:span></text:p>
        </text:list-item>
      </text:list>
      <text:p text:style-name="P33"/>
      <text:p text:style-name="P58"><text:span text:style-name="T53">Abonament typu „</text:span><text:span text:style-name="T54">E</text:span><text:span text:style-name="T53">” przysługuje wyłącznie na jeden pojazd i wydawany jest na okres ważności przedstawionych dokumentów, </text:span><text:span text:style-name="T55">nie dłużej niż na 1</text:span><text:span text:style-name="T56">2</text:span><text:span text:style-name="T55"> miesięcy</text:span><text:span text:style-name="T53">. </text:span><text:span text:style-name="T32">Cena</text:span><text:span text:style-name="T31"> abonamentu za jeden miesiąc:</text:span></text:p>
      <text:list xml:id="list337227954" text:style-name="L3">
        <text:list-item>
          <text:p text:style-name="P71">Podstrefa A - 125,00 zł</text:p>
        </text:list-item>
        <text:list-item>
          <text:p text:style-name="P71">Podstrefa B - 100,00 zł </text:p>
        </text:list-item>
        <text:list-item>
          <text:p text:style-name="P71">Podstrefa C i D – 90,00 zł</text:p>
        </text:list-item>
      </text:list>
      <text:p text:style-name="P30"/>
      <text:p text:style-name="P38"><text:span text:style-name="T9">Załączam potwierdzenie wniesienia opłaty w wysokości ………</text:span><text:span text:style-name="T12">zł </text:span><text:span text:style-name="T2"><text:s/></text:span><text:span text:style-name="T9">za abonament na konto bankowe:</text:span></text:p>
      <text:p text:style-name="P61">Zarząd Dróg i Mostów w Lublinie</text:p>
      <text:p text:style-name="P61"><text:span text:style-name="T63">50 1130 1206 0020 0477 0620 0005 </text:span><text:line-break/><text:span text:style-name="T17">tytuł przelewu: abonament typu </text:span><text:span text:style-name="T19">E</text:span><text:span text:style-name="T17">, nr rej. </text:span><text:span text:style-name="T18">p</text:span><text:span text:style-name="T17">ojazdu</text:span></text:p>
      <text:p text:style-name="P60"/>
      <text:p text:style-name="P7"/>
      <text:p text:style-name="P26"/>
      <text:p text:style-name="P27"><text:page-number text:select-page="current">2</text:page-number>/<text:span text:style-name="T68">3</text:span></text:p>
      <text:p text:style-name="P26"><text:soft-page-break/></text:p>
      <text:p text:style-name="P26">Dokumenty do wglądu:</text:p>
      <text:list xml:id="list2308909008" text:style-name="WW8Num7">
        <text:list-item>
          <text:p text:style-name="P73">dowód osobisty</text:p>
        </text:list-item>
        <text:list-item>
          <text:p text:style-name="P73">dowód rejestracyjny pojazdu</text:p>
        </text:list-item>
        <text:list-item>
          <text:p text:style-name="P75"><text:span text:style-name="T27">dokument potwierdzający wysokość emisji CO</text:span><text:span text:style-name="T29">2</text:span><text:span text:style-name="T30"> poniżej 100g/km określonej w świadectwie homologacji lub świadectwie zgodności WE dla kompletnych pojazdów określonej metodą badania NEDC w warunkach miejskich dla pojazdów zarejestrowanych po raz pierwszy przed dniem 1 września 2018 r. oraz metodą WLTP w cyklu średnim dla pojazdów zarejestrowanych po raz pierwszy po 1 września 2018 r. </text:span></text:p>
        </text:list-item>
        <text:list-item>
          <text:p text:style-name="P74">umowa leasingu, umowa użyczenia samochodu, umowa powierzenia samochodu służbowego <text:span text:style-name="T70">- w przypadku gdy posiadanie pojazdu wynika z innego niż własność tytułu prawnego</text:span></text:p>
        </text:list-item>
        <text:list-item>
          <text:p text:style-name="P72">oryginał pierwszej strony zeznania PIT za rok poprzedni, poświadczony przez właściwy Urząd Skarbowy w Lublinie stosowną pieczęcią (np. prezentatą), w przypadku rozliczenia podatku przez Internet - wydrukowana pierwsza strona zeznania PIT za rok poprzedni wraz z wydrukowanym Urzędowym Potwierdzeniem Odbioru (UPO) i wygenerowanym numerem referencyjnym, zgodnym z identyfikatorem UPO lub ZAP-3 lub zaświadczenie<text:line-break/>z właściwego Urzędu Skarbowego</text:p>
        </text:list-item>
      </text:list>
      <text:p text:style-name="P35"/>
      <text:p text:style-name="P34"/>
      <text:p text:style-name="P1">Zgodnie z art. 14 ogólnego rozporządzenia o ochronie danych osobowych (RODO) z dnia 27 kwietnia 2016 r. <text:line-break/>informujemy, iż:</text:p>
      <text:p text:style-name="P2">1) administratorem Pani/Pana danych osobowych jest Dyrektor Zarządu Dróg i Mostów w Lublinie przy <text:line-break/>ul. Krochmalnej 13i,</text:p>
      <text:p text:style-name="P3">2) kontakt z Inspektorem Ochrony Danych – iod@zdm.lublin.eu,</text:p>
      <text:p text:style-name="P2">3) Pani/Pana dane osobowe przetwarzane będą w celu realizacji zadań związanych z funkcjonowaniem Zarządu Dróg <text:line-break/>i Mostów - na podstawie Art. 6 ust. 1 lit. b ogólnego rozporządzenia o ochronie danych osobowych (RODO) z dnia 27 kwietnia 2016 r.,</text:p>
      <text:p text:style-name="P2">4) odbiorcami Pani/Pana danych osobowych będą wyłącznie podmioty uprawnione do uzyskania danych osobowych na podstawie przepisów prawa oraz upoważnione podmioty uczestniczące w procesach realizacji zadań ZDiM,</text:p>
      <text:p text:style-name="P2">5) Pani/Pana dane osobowe przechowywane będą na czas przewidziany odrębnymi przepisami prawa,</text:p>
      <text:p text:style-name="P2">6) posiada Pani/Pan prawo do żądania od administratora dostępu do danych osobowych, prawo do ich sprostowania, usunięcia lub ograniczenia przetwarzania oraz prawo do przenoszenia danych,</text:p>
      <text:p text:style-name="P2">7) ma Pani/Pan prawo wniesienia skargi do organu nadzorczego.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1">Świadomy odpowiedzialności karnej </text:p>
            <text:p text:style-name="P10"><text:span text:style-name="T44">wynikającej </text:span><text:span text:style-name="T45">z art. 233 KK oświadczam,</text:span></text:p>
            <text:p text:style-name="P15">iż dane podane we wniosku są prawdziwe</text:p>
          </table:table-cell>
          <table:table-cell table:style-name="Tabela2.B1" office:value-type="string">
            <text:p text:style-name="P9"/>
          </table:table-cell>
        </table:table-row>
      </table:table>
      <text:h text:style-name="P64" text:outline-level="2">(data, czytelny podpis Wnioskodawcy) </text:h>
      <text:p text:style-name="P4"/>
      <text:p text:style-name="P14"><text:s text:c="68"/></text:p>
      <text:p text:style-name="P31">*niepotrzebne skreślić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WYPEŁNIA <text:s text:c="2"/>PRACOWNIK <text:s/>ZDiM</text:p>
          </table:table-cell>
        </table:table-row>
      </table:table>
      <text:h text:style-name="P65" text:outline-level="3"/>
      <text:h text:style-name="P66" text:outline-level="3"><text:span text:style-name="T25">Adnotacje: ............................................................… <text:s text:c="8"/></text:span><text:span text:style-name="T42">....................................................................………(podpis pracownika weryfikującego dokumenty)</text:span></text:h>
      <text:p text:style-name="P59">………………………………………………………………..</text:p>
      <text:p text:style-name="P5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/>
            <text:p text:style-name="P37">Wydano abonament nr …………………………….</text:p>
            <text:p text:style-name="P37">na okres od …………..……... <text:span text:style-name="T59">do ………………….</text:span></text:p>
          </table:table-cell>
          <table:table-cell table:style-name="Tabela5.B1" office:value-type="string">
            <text:p text:style-name="P36"/>
          </table:table-cell>
        </table:table-row>
      </table:table>
      <text:p text:style-name="P43">(potwierdzenie odbioru abonamentu przez Wnioskodawcę)</text:p>
      <text:p text:style-name="P28">3/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3cm" fo:margin-bottom="0.6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4:00:37.122000000</dc:date>
    <meta:editing-duration>PT3H24M31S</meta:editing-duration>
    <meta:editing-cycles>28</meta:editing-cycles>
    <meta:generator>LibreOffice/7.0.4.2$Windows_X86_64 LibreOffice_project/dcf040e67528d9187c66b2379df5ea4407429775</meta:generator>
    <meta:print-date>2022-09-16T11:20:58.034000000</meta:print-date>
    <meta:document-statistic meta:table-count="4" meta:image-count="0" meta:object-count="0" meta:page-count="3" meta:paragraph-count="82" meta:word-count="725" meta:character-count="5903" meta:non-whitespace-character-count="5075"/>
  </office:meta>
</office:document-meta>
</file>