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18cm" fo:margin-left="-0.03cm" fo:margin-right="0.011cm" table:align="margins" style:writing-mode="lr-tb"/>
    </style:style>
    <style:style style:name="Tabela2.A" style:family="table-column">
      <style:table-column-properties style:column-width="0.866cm" style:rel-column-width="3335*"/>
    </style:style>
    <style:style style:name="Tabela2.B" style:family="table-column">
      <style:table-column-properties style:column-width="5.791cm" style:rel-column-width="22300*"/>
    </style:style>
    <style:style style:name="Tabela2.C" style:family="table-column">
      <style:table-column-properties style:column-width="2.251cm" style:rel-column-width="8667*"/>
    </style:style>
    <style:style style:name="Tabela2.D" style:family="table-column">
      <style:table-column-properties style:column-width="2.646cm" style:rel-column-width="10188*"/>
    </style:style>
    <style:style style:name="Tabela2.F" style:family="table-column">
      <style:table-column-properties style:column-width="2.819cm" style:rel-column-width="10857*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C3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3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4.987cm"/>
    </style:style>
    <style:style style:name="Tabela7.C" style:family="table-column">
      <style:table-column-properties style:column-width="2.762cm"/>
    </style:style>
    <style:style style:name="Tabela7.D" style:family="table-column">
      <style:table-column-properties style:column-width="2.866cm"/>
    </style:style>
    <style:style style:name="Tabela7.E" style:family="table-column">
      <style:table-column-properties style:column-width="2.926cm"/>
    </style:style>
    <style:style style:name="Tabela7.F" style:family="table-column">
      <style:table-column-properties style:column-width="2.67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3.129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-0.037cm" fo:margin-right="0.023cm" table:align="margins" style:writing-mode="lr-tb"/>
    </style:style>
    <style:style style:name="Tabela9.A" style:family="table-column">
      <style:table-column-properties style:column-width="0.903cm" style:rel-column-width="3478*"/>
    </style:style>
    <style:style style:name="Tabela9.B" style:family="table-column">
      <style:table-column-properties style:column-width="5.577cm" style:rel-column-width="21484*"/>
    </style:style>
    <style:style style:name="Tabela9.C" style:family="table-column">
      <style:table-column-properties style:column-width="2.618cm" style:rel-column-width="10083*"/>
    </style:style>
    <style:style style:name="Tabela9.D" style:family="table-column">
      <style:table-column-properties style:column-width="2.441cm" style:rel-column-width="9403*"/>
    </style:style>
    <style:style style:name="Tabela9.E" style:family="table-column">
      <style:table-column-properties style:column-width="2.806cm" style:rel-column-width="10810*"/>
    </style:style>
    <style:style style:name="Tabela9.F" style:family="table-column">
      <style:table-column-properties style:column-width="2.667cm" style:rel-column-width="10277*"/>
    </style:style>
    <style:style style:name="Tabela9.1" style:family="table-row">
      <style:table-row-properties style:min-row-height="0.46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9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9.2" style:family="table-row">
      <style:table-row-properties style:min-row-height="0.77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C2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2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1.164cm" fo:keep-together="auto"/>
    </style:style>
    <style:style style:name="Tabela9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7" style:family="table-row">
      <style:table-row-properties style:min-row-height="0.866cm" fo:keep-together="auto"/>
    </style:style>
    <style:style style:name="Tabela9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8" style:family="table-row">
      <style:table-row-properties style:min-row-height="0.794cm" fo:keep-together="auto"/>
    </style:style>
    <style:style style:name="Tabela9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" style:family="table">
      <style:table-properties style:width="16.981cm" fo:margin-left="-0.019cm" fo:margin-right="0.037cm" table:align="margins" style:writing-mode="lr-tb"/>
    </style:style>
    <style:style style:name="Tabela10.A" style:family="table-column">
      <style:table-column-properties style:column-width="0.852cm" style:rel-column-width="3287*"/>
    </style:style>
    <style:style style:name="Tabela10.B" style:family="table-column">
      <style:table-column-properties style:column-width="5.893cm" style:rel-column-width="22743*"/>
    </style:style>
    <style:style style:name="Tabela10.C" style:family="table-column">
      <style:table-column-properties style:column-width="2.766cm" style:rel-column-width="10674*"/>
    </style:style>
    <style:style style:name="Tabela10.D" style:family="table-column">
      <style:table-column-properties style:column-width="2.528cm" style:rel-column-width="9755*"/>
    </style:style>
    <style:style style:name="Tabela10.E" style:family="table-column">
      <style:table-column-properties style:column-width="2.602cm" style:rel-column-width="10040*"/>
    </style:style>
    <style:style style:name="Tabela10.F" style:family="table-column">
      <style:table-column-properties style:column-width="2.341cm" style:rel-column-width="9036*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C2" style:family="table-cell" style:data-style-name="N108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2" style:family="table-cell" style:data-style-name="N108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C5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5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Arial" fo:font-weight="bold" style:font-weight-asian="bold" style:font-weight-complex="bold"/>
    </style:style>
    <style:style style:name="P9" style:family="paragraph" style:parent-style-name="Normal">
      <style:paragraph-properties fo:line-height="150%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style:use-window-font-color="true" loext:opacity="0%"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26" style:family="paragraph" style:parent-style-name="Table_20_Heading">
      <style:text-properties style:font-name="Arial" fo:font-size="8pt" style:font-size-asian="8pt" style:font-size-complex="8pt"/>
    </style:style>
    <style:style style:name="P27" style:family="paragraph" style:parent-style-name="Table_20_Heading"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 style:parent-style-name="Normal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style:snap-to-layout-grid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6pt" fo:font-weight="bold" style:font-size-asian="16pt" style:font-weight-asian="bold" style:font-size-complex="10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position="33% 8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3"><text:span text:style-name="T2">Wysokość stawek opłat za zajęcie pasa drogowego dróg publicznych, których zarządcą jest Prezydent Miasta Lublin na terenie miasta Lublin</text:span> <text:s/><text:span text:style-name="T2">obowiązujące od dnia 1 października 2022 roku</text:span><text:span text:style-name="T6"> <text:s text:c="7"/></text:span><text:span text:style-name="T1"><text:s text:c="4"/></text:span></text:p>
      <text:p text:style-name="P3"/>
      <text:p text:style-name="P2">Wysokość dziennych stawek opłaty za zajęcie 1 m2 powierzchni pasa drogowego zajętej pod prowadzenie robót niezwiązanych z budową, przebudową, remontem, utrzymaniem i ochroną dróg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Zajmowany element pasa drogowego</text:p>
          </table:table-cell>
          <table:table-cell table:style-name="Tabela2.A1" office:value-type="string">
            <text:p text:style-name="P26">Drogi </text:p>
            <text:p text:style-name="P26">krajowe</text:p>
          </table:table-cell>
          <table:table-cell table:style-name="Tabela2.A1" office:value-type="string">
            <text:p text:style-name="P26">Drogi wojewódzkie</text:p>
          </table:table-cell>
          <table:table-cell table:style-name="Tabela2.A1" office:value-type="string">
            <text:p text:style-name="P26">Drogi powiatowe</text:p>
          </table:table-cell>
          <table:table-cell table:style-name="Tabela2.F1" office:value-type="string">
            <text:p text:style-name="P26">Drogi gminne</text:p>
          </table:table-cell>
        </table:table-row>
        <table:table-row table:style-name="Tabela2.1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2">Chodniki, ścieżki rowerowe, ciągi piesze i pieszo-jezdne, zjazdy , opaski przykrawężnikowe i place</text:p>
            <text:p text:style-name="P12"/>
            <text:p text:style-name="P12"/>
          </table:table-cell>
          <table:table-cell table:style-name="Tabela2.C2" office:value-type="string">
            <text:p text:style-name="P18"><text:s text:c="6"/></text:p>
            <text:p text:style-name="P18"><text:s text:c="3"/>4,60 zł</text:p>
          </table:table-cell>
          <table:table-cell table:style-name="Tabela2.C2" office:value-type="string">
            <text:p text:style-name="P18"/>
            <text:p text:style-name="P21">4,60 zł</text:p>
          </table:table-cell>
          <table:table-cell table:style-name="Tabela2.C2" office:value-type="string">
            <text:p text:style-name="P18"/>
            <text:p text:style-name="P18"><text:s text:c="2"/>2,30 zł</text:p>
          </table:table-cell>
          <table:table-cell table:style-name="Tabela2.F2" office:value-type="string">
            <text:p text:style-name="P18"/>
            <text:p text:style-name="P18">2,30 zł</text:p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2">Jezdnia <text:s/>do 50 % szerokości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4.6">
            <text:p text:style-name="P18">4,60 zł</text:p>
          </table:table-cell>
          <table:table-cell table:style-name="Tabela2.F3" office:value-type="currency" office:currency="PLN" office:value="4.6">
            <text:p text:style-name="P18">4,60 zł</text:p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2">Jezdnia powyżej 50 % szerokości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F3" office:value-type="currency" office:currency="PLN" office:value="9.2">
            <text:p text:style-name="P18">9,20 zł</text:p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2">Drogowy obiekt inżynierski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F2" office:value-type="string">
            <text:p text:style-name="P18">10,00 zł</text:p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2">Zieleńce i pobocza oraz inne elementy pasa drogowego nie ujęte w pkt. 1-4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F3" office:value-type="currency" office:currency="PLN" office:value="1.15">
            <text:p text:style-name="P18">1,15 zł</text:p>
          </table:table-cell>
        </table:table-row>
        <table:table-row table:style-name="Tabela2.1">
          <table:table-cell table:style-name="Tabela2.A7" office:value-type="float" office:value="6">
            <text:p text:style-name="P12">6</text:p>
          </table:table-cell>
          <table:table-cell table:style-name="Tabela2.A2" office:value-type="string">
            <text:p text:style-name="P12">Elementy pasa drogowego ujęte w pkt.1-5 zajęte w związku z budową urządzeń infrastruktury telekomunikacyjnej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F3" office:value-type="currency" office:currency="PLN" office:value="0.2">
            <text:p text:style-name="P18">0,20 zł</text:p>
          </table:table-cell>
        </table:table-row>
      </table:table>
      <text:p text:style-name="P4"/>
      <text:p text:style-name="P5">W przypadku zajęcia pasa drogowego związanego z prowadzeniem robót remontowych budynków na czas związany z ustawieniem rusztowań stawki opłat w wierszach o liczbie porządkowej 1 do 4 ulegają obniżeniu<text:line-break/>o 50%. </text:p>
      <text:p text:style-name="P6"><text:span text:style-name="T3">Wysokość rocznych stawek opłaty za zajęcie 1 m</text:span><text:span text:style-name="T5">2</text:span><text:span text:style-name="T3"> powierzchni pasa drogowego przez rzut poziomy urządzeń infrastruktury technicznej (z wyjątkiem infrastruktury umieszczonej w kanałach technologicznych) nie związanej z potrzebami zarządzania drogami lub potrzebami ruchu drogowego</text:span><text:span text:style-name="T4">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885839499088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Zajmowany element pasa drogowego</text:p>
          </table:table-cell>
          <table:table-cell table:style-name="Tabela7.A1" office:value-type="string">
            <text:p text:style-name="P26">Drogi </text:p>
            <text:p text:style-name="P26">krajowe</text:p>
          </table:table-cell>
          <table:table-cell table:style-name="Tabela7.A1" office:value-type="string">
            <text:p text:style-name="P26">Drogi wojewódzkie</text:p>
          </table:table-cell>
          <table:table-cell table:style-name="Tabela7.A1" office:value-type="string">
            <text:p text:style-name="P26">Drogi powiatowe</text:p>
          </table:table-cell>
          <table:table-cell table:style-name="Tabela7.F1" office:value-type="string">
            <text:p text:style-name="P26">Drogi gminne</text:p>
          </table:table-cell>
        </table:table-row>
        <table:table-row table:style-name="Tabela7.2">
          <table:table-cell table:style-name="Tabela7.A2" office:value-type="string">
            <text:p text:style-name="P23">1.</text:p>
          </table:table-cell>
          <table:table-cell table:style-name="Tabela7.A2" office:value-type="string">
            <text:p text:style-name="P23">Jezdnie:</text:p>
            <text:p text:style-name="P23">- sieci i przyłącza kanalizacji <text:s/></text:p>
            <text:p text:style-name="P23"><text:s text:c="2"/>sanitarnej, sieci i przyłącza </text:p>
            <text:p text:style-name="P23"><text:s text:c="2"/>wodociągowe, sieci i przyłącza <text:s text:c="2"/></text:p>
            <text:p text:style-name="P23"><text:s text:c="2"/>kanalizacji deszczowej nie <text:s/></text:p>
            <text:p text:style-name="P23"><text:s text:c="2"/>związane z <text:s/>odwodnieniem <text:s/>ulicy, <text:s/></text:p>
            <text:p text:style-name="P23"><text:s text:c="2"/>sieci <text:s/>i przyłącza <text:s/>ciepłownicze,</text:p>
            <text:p text:style-name="P23"/>
            <text:p text:style-name="P23">- pozostałe sieci i przyłącza </text:p>
            <text:p text:style-name="P23"/>
            <text:p text:style-name="P23"/>
            <text:p text:style-name="P23">- urządzenia infrastruktury </text:p>
            <text:p text:style-name="P23"><text:s text:c="3"/>telekomunikacyjnej</text:p>
          </table:table-cell>
          <table:table-cell table:style-name="Tabela7.A2" office:value-type="string">
            <text:p text:style-name="P25"><text:s text:c="5"/></text:p>
            <text:p text:style-name="P25"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</table:table-cell>
          <table:table-cell table:style-name="Tabela7.A2" office:value-type="string">
            <text:p text:style-name="P25"><text:s text:c="6"/></text:p>
            <text:p text:style-name="P25"><text:s text:c="2"/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  <text:p text:style-name="P25"/>
          </table:table-cell>
          <table:table-cell table:style-name="Tabela7.A2" office:value-type="string">
            <text:p text:style-name="P25"><text:s text:c="6"/></text:p>
            <text:p text:style-name="P25">5,75 zł</text:p>
            <text:p text:style-name="P25"/>
            <text:p text:style-name="P25"/>
            <text:p text:style-name="P25"/>
            <text:p text:style-name="P25"/>
            <text:p text:style-name="P25"><text:s text:c="5"/></text:p>
            <text:p text:style-name="P25"/>
            <text:p text:style-name="P25">17,25 zł</text:p>
            <text:p text:style-name="P25"/>
            <text:p text:style-name="P25"/>
            <text:p text:style-name="P25">17,25 zl</text:p>
          </table:table-cell>
          <table:table-cell table:style-name="Tabela7.F2" office:value-type="string">
            <text:p text:style-name="P25"><text:s text:c="4"/></text:p>
            <text:p text:style-name="P25"><text:s/>5,75 zł</text:p>
            <text:p text:style-name="P25"/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>17,25 zł</text:p>
            <text:p text:style-name="P25"/>
            <text:p text:style-name="P25"/>
            <text:p text:style-name="P25">17,25 zł</text:p>
          </table:table-cell>
        </table:table-row>
        <table:table-row table:style-name="TableLine1885839499904">
          <table:table-cell table:style-name="Tabela7.A2" office:value-type="string">
            <text:p text:style-name="P23">2.</text:p>
          </table:table-cell>
          <table:table-cell table:style-name="Tabela7.A2" office:value-type="string">
            <text:p text:style-name="P23">Pozostałe elementy pasa drogowego:</text:p>
            <text:p text:style-name="P23">- sieci i przyłącza kanalizacji </text:p>
            <text:p text:style-name="P23"><text:s text:c="2"/>sanitarnej, sieci i przyłącza </text:p>
            <text:p text:style-name="P23"><text:s text:c="2"/>wodociągowe, sieci i przyłącza </text:p>
            <text:p text:style-name="P23"><text:s text:c="2"/>kanalizacji deszczowej nie <text:s/></text:p>
            <text:p text:style-name="P23"><text:s text:c="2"/>związane z <text:s text:c="2"/>odwodnieniem ulicy, </text:p>
            <text:p text:style-name="P23"><text:s text:c="2"/>sieci i przyłącza ciepłownicze</text:p>
            <text:p text:style-name="P23"/>
            <text:p text:style-name="P23">- pozostałe sieci i przyłącza</text:p>
            <text:p text:style-name="P23"/>
            <text:p text:style-name="P23"/>
            <text:p text:style-name="P23">- urządzenia infrastruktury <text:s text:c="2"/></text:p>
            <text:p text:style-name="P23"><text:s text:c="3"/>telekomunikacyjnej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3"/></text:p>
            <text:p text:style-name="P25"/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3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  <table:table-cell table:style-name="Tabela7.F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2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</table:table-row>
        <table:table-row table:style-name="TableLine1885839504256">
          <table:table-cell table:style-name="Tabela7.A4" office:value-type="float" office:value="42341">
            <text:p text:style-name="P22">3.</text:p>
          </table:table-cell>
          <table:table-cell table:style-name="Tabela7.A2" office:value-type="string">
            <text:p text:style-name="P23">Drogowy obiekt inżynierski:</text:p>
            <text:p text:style-name="P23"/>
            <text:p text:style-name="P23">- sieci i przyłącza ujęte w pkt 1 i 2 <text:line-break/> <text:s/>z wyjątkiem urządzeń infrastruktury <text:s text:c="3"/></text:p>
            <text:p text:style-name="P23"><text:s text:c="2"/>telekomunikacyjnej,</text:p>
            <text:p text:style-name="P23"/>
            <text:p text:style-name="P23">-urządzenia infrastruktury <text:s text:c="3"/></text:p>
            <text:p text:style-name="P23"><text:s text:c="2"/>telekomunikacyjnej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 text:c="2"/>2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/>20,00 zł</text:p>
          </table:table-cell>
          <table:table-cell table:style-name="Tabela7.F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20,00 zł</text:p>
          </table:table-cell>
        </table:table-row>
      </table:table>
      <text:p text:style-name="P7"/>
      <text:p text:style-name="P7"/>
      <text:p text:style-name="P7"/>
      <text:p text:style-name="P7"/>
      <text:p text:style-name="P7">Wysokość dziennych stawek opłaty za zajęcie 1 m2 powierzchni pasa drogowego zajętej przez rzut poziomy obiektów budowlanych lub ich części nie związanych z potrzebami zarządzania drogami lub potrzebami ruchu drogowego oraz 1 m2 reklamy:</text:p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Określenie obiektu budowlanego lub jego części lub rodzaju reklam</text:p>
          </table:table-cell>
          <table:table-cell table:style-name="Tabela9.A1" office:value-type="string">
            <text:p text:style-name="P26">Drogi </text:p>
            <text:p text:style-name="P26">krajowe</text:p>
          </table:table-cell>
          <table:table-cell table:style-name="Tabela9.A1" office:value-type="string">
            <text:p text:style-name="P26">Drogi wojewódzkie</text:p>
          </table:table-cell>
          <table:table-cell table:style-name="Tabela9.A1" office:value-type="string">
            <text:p text:style-name="P26">Drogi powiatowe</text:p>
          </table:table-cell>
          <table:table-cell table:style-name="Tabela9.F1" office:value-type="string">
            <text:p text:style-name="P26">Drogi gminne</text:p>
          </table:table-cell>
        </table:table-row>
        <table:table-row table:style-name="Tabela9.2">
          <table:table-cell table:style-name="Tabela9.A2" office:value-type="string">
            <text:p text:style-name="P13">1.</text:p>
          </table:table-cell>
          <table:table-cell table:style-name="Tabela9.A2" office:value-type="string">
            <text:p text:style-name="P14">Kioski i pawilony handlowe,  usługowe, wystawowe lub ekspozycyjne 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1.02">
            <text:p text:style-name="P19">1,02 zł</text:p>
          </table:table-cell>
          <table:table-cell table:style-name="Tabela9.F2" office:value-type="currency" office:currency="PLN" office:value="-0.81">
            <text:p text:style-name="P19">-0,81 zł</text:p>
          </table:table-cell>
        </table:table-row>
        <table:table-row table:style-name="Tabela9.2">
          <table:table-cell table:style-name="Tabela9.A2" office:value-type="string">
            <text:p text:style-name="P13">2.</text:p>
          </table:table-cell>
          <table:table-cell table:style-name="Tabela9.A2" office:value-type="string">
            <text:p text:style-name="P14">Schody, pochylnie, szyby wentylacyjne i zsypowe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/>
            <text:p text:style-name="P19"><text:s/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3.</text:p>
          </table:table-cell>
          <table:table-cell table:style-name="Tabela9.A2" office:value-type="string">
            <text:p text:style-name="P14">Inne obiekty budowlane lub ich części nie wymienione w pkt.1-2 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><text:s/></text:p>
            <text:p text:style-name="P19"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4.</text:p>
          </table:table-cell>
          <table:table-cell table:style-name="Tabela9.A2" office:value-type="string">
            <text:p text:style-name="P14">Reklamy z zastrzeżeniem pkt.5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3.45">
            <text:p text:style-name="P19">3,45 zł</text:p>
          </table:table-cell>
          <table:table-cell table:style-name="Tabela9.F2" office:value-type="currency" office:currency="PLN" office:value="3.45">
            <text:p text:style-name="P19">3,45 zł</text:p>
          </table:table-cell>
        </table:table-row>
        <table:table-row table:style-name="Tabela9.6">
          <table:table-cell table:style-name="Tabela9.A2" office:value-type="string">
            <text:p text:style-name="P13">5.</text:p>
            <text:p text:style-name="P13"/>
          </table:table-cell>
          <table:table-cell table:style-name="Tabela9.A2" office:value-type="string">
            <text:p text:style-name="P14">a) reklamy zamocowane do budynków o powierzchni reklamowej nie przekraczającej 1m2 z każdej strony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7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b) reklamy umieszczone w <text:s text:c="2"/></text:p>
            <text:p text:style-name="P14">panelach wiat przystankowych</text:p>
          </table:table-cell>
          <table:table-cell table:style-name="Tabela9.C10" office:value-type="string">
            <text:p text:style-name="P19">1,73 zł</text:p>
            <text:p text:style-name="P19"/>
          </table:table-cell>
          <table:table-cell table:style-name="Tabela9.D10" office:value-type="string">
            <text:p text:style-name="P19">1,73 zl</text:p>
            <text:p text:style-name="P19"/>
          </table:table-cell>
          <table:table-cell table:style-name="Tabela9.E10" office:value-type="string">
            <text:p text:style-name="P19"><text:s/>1,73 zł</text:p>
            <text:p text:style-name="P19"/>
          </table:table-cell>
          <table:table-cell table:style-name="Tabela9.F10" office:value-type="string">
            <text:p text:style-name="P19">1,73 zł</text:p>
            <text:p text:style-name="P19"/>
          </table:table-cell>
        </table:table-row>
        <table:table-row table:style-name="Tabela9.8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c) reklamy w postaci <text:s/>banerów</text:p>
            <text:p text:style-name="P14"><text:s text:c="3"/>wyborczych 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d) ) informacje i reklamy o charakterze kulturalnym z <text:s/>wyjątkiem reklam <text:s text:c="3"/>umieszczanych na słupach energetycznych i trakcyjnych</text:p>
          </table:table-cell>
          <table:table-cell table:style-name="Tabela9.C10" office:value-type="string">
            <text:p text:style-name="P19">0,12 zł</text:p>
            <text:p text:style-name="P19"/>
          </table:table-cell>
          <table:table-cell table:style-name="Tabela9.D10" office:value-type="string">
            <text:p text:style-name="P19">0,12 zł</text:p>
            <text:p text:style-name="P19"/>
          </table:table-cell>
          <table:table-cell table:style-name="Tabela9.E10" office:value-type="string">
            <text:p text:style-name="P19">0,12 zł</text:p>
            <text:p text:style-name="P19"/>
          </table:table-cell>
          <table:table-cell table:style-name="Tabela9.F10" office:value-type="string">
            <text:p text:style-name="P19">0,12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e) plakaty oraz hasła wyborcze umieszczone na słupach oświetleniowych, energetycznych albo trakcyjnych lub przydrożnych barierkach </text:p>
          </table:table-cell>
          <table:table-cell table:style-name="Tabela9.C10" office:value-type="string">
            <text:p text:style-name="P19">10,00 zł</text:p>
          </table:table-cell>
          <table:table-cell table:style-name="Tabela9.D10" office:value-type="string">
            <text:p text:style-name="P19">10,00 zł</text:p>
          </table:table-cell>
          <table:table-cell table:style-name="Tabela9.E10" office:value-type="string">
            <text:p text:style-name="P19">10,00 zł</text:p>
          </table:table-cell>
          <table:table-cell table:style-name="Tabela9.F10" office:value-type="string">
            <text:p text:style-name="P19">10,00 zł</text:p>
          </table:table-cell>
        </table:table-row>
      </table:table>
      <text:p text:style-name="Standard"/>
      <text:p text:style-name="Normal"/>
      <text:p text:style-name="P7">Wysokość dziennych stawek opłaty za zajęcie 1 m2 powierzchni pasa drogowego zajętej na prawach wyłączności <text:s/>w celach określonych <text:s/>w § 1 pkt. 4 uchwały:</text:p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Rodzaj zajęcia pasa drogowego</text:p>
          </table:table-cell>
          <table:table-cell table:style-name="Tabela10.A1" office:value-type="string">
            <text:p text:style-name="P27">Drogi </text:p>
            <text:p text:style-name="P27">krajowe</text:p>
          </table:table-cell>
          <table:table-cell table:style-name="Tabela10.A1" office:value-type="string">
            <text:p text:style-name="P27">Drogi wojewódzkie</text:p>
          </table:table-cell>
          <table:table-cell table:style-name="Tabela10.A1" office:value-type="string">
            <text:p text:style-name="P27">Drogi powiatowe</text:p>
          </table:table-cell>
          <table:table-cell table:style-name="Tabela10.F1" office:value-type="string">
            <text:p text:style-name="P27">Drogi gminne</text:p>
          </table:table-cell>
        </table:table-row>
        <table:table-row table:style-name="Tabela10.1">
          <table:table-cell table:style-name="Tabela10.A2" office:value-type="string">
            <text:p text:style-name="P15">1.</text:p>
          </table:table-cell>
          <table:table-cell table:style-name="Tabela10.A2" office:value-type="string">
            <text:p text:style-name="P16">Ogródki gastronomiczne 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E2" office:value-type="string">
            <text:p text:style-name="P19">0,81 zl</text:p>
          </table:table-cell>
          <table:table-cell table:style-name="Tabela10.F2" office:value-type="currency" office:currency="PLN" office:value="0.81">
            <text:p text:style-name="P19">0,81 zł</text:p>
          </table:table-cell>
        </table:table-row>
        <table:table-row table:style-name="Tabela10.1">
          <table:table-cell table:style-name="Tabela10.A2" office:value-type="string">
            <text:p text:style-name="P15">2.</text:p>
          </table:table-cell>
          <table:table-cell table:style-name="Tabela10.A2" office:value-type="string">
            <text:p text:style-name="P14">Stoiska <text:s/>handlowe, wystawowe i ekspozycyjne</text:p>
            <text:list xml:id="list106686526" text:style-name="L1">
              <text:list-item>
                <text:p text:style-name="P29">całoroczne lub sezonowe</text:p>
                <text:p text:style-name="P29"/>
              </text:list-item>
              <text:list-item>
                <text:p text:style-name="P29">okazjonalne (wystawiane sporadycznie)</text:p>
              </text:list-item>
            </text:list>
          </table:table-cell>
          <table:table-cell table:style-name="Tabela10.A2" office:value-type="string">
            <text:p text:style-name="P19"/>
            <text:p text:style-name="P17"/>
            <text:p text:style-name="P17"><text:s/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  <table:table-cell table:style-name="Tabela10.F9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</table:table-row>
        <table:table-row table:style-name="Tabela10.1">
          <table:table-cell table:style-name="Tabela10.A2" office:value-type="string">
            <text:p text:style-name="P15">3.</text:p>
          </table:table-cell>
          <table:table-cell table:style-name="Tabela10.A2" office:value-type="string">
            <text:p text:style-name="P14">Zaplecze budowy, składowanie materiałów:</text:p>
            <text:p text:style-name="P14">- nie powodujące zajęcia jezdni,</text:p>
            <text:p text:style-name="P14"/>
            <text:p text:style-name="P14">- powodujące zajęcie jezdni do 50%</text:p>
            <text:p text:style-name="P14"><text:s text:c="3"/>szerokości</text:p>
            <text:p text:style-name="P14">- powodujące zajęcie jezdni powyżej 50%</text:p>
            <text:p text:style-name="P14"><text:s text:c="2"/>szerokości 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  <table:table-cell table:style-name="Tabela10.F9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</table:table-row>
        <table:table-row table:style-name="Tabela10.1">
          <table:table-cell table:style-name="Tabela10.A2" office:value-type="string">
            <text:p text:style-name="P15">4.</text:p>
          </table:table-cell>
          <table:table-cell table:style-name="Tabela10.A2" office:value-type="string">
            <text:p text:style-name="P14">Organizacja parkingów o ograniczonej dostępności 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5.</text:p>
          </table:table-cell>
          <table:table-cell table:style-name="Tabela10.A2" office:value-type="string">
            <text:p text:style-name="P14">Koncerty, festyny i inne imprezy o charakterze komercyjnym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2.3">
            <text:p text:style-name="P19">2,30 zł</text:p>
          </table:table-cell>
          <table:table-cell table:style-name="Tabela10.F5" office:value-type="currency" office:currency="PLN" office:value="2.3">
            <text:p text:style-name="P19">2,30 zł</text:p>
          </table:table-cell>
        </table:table-row>
        <table:table-row table:style-name="Tabela10.1">
          <table:table-cell table:style-name="Tabela10.A2" office:value-type="string">
            <text:p text:style-name="P15">6.</text:p>
          </table:table-cell>
          <table:table-cell table:style-name="Tabela10.A2" office:value-type="string">
            <text:p text:style-name="P20">Pojemniki do selektywnej zbiórki odpadów lub odzieży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7.</text:p>
          </table:table-cell>
          <table:table-cell table:style-name="Tabela10.A2" office:value-type="string">
            <text:p text:style-name="P14">Koncerty, festyny i inne imprezy o charakterze kulturalnym odbywające się pod patronatem Prezydenta Miasta 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D8" office:value-type="string">
            <text:p text:style-name="P19">0,12 zl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24">8.</text:p>
          </table:table-cell>
          <table:table-cell table:style-name="Tabela10.A2" office:value-type="string">
            <text:p text:style-name="P23">Inne nie wymienione w pkt. 1-7 </text:p>
            <text:p text:style-name="P23"/>
            <text:p text:style-name="P23">w tym:</text:p>
            <text:p text:style-name="P23"><text:s/>zagospodarowanie pasa drogowego drobną zielenią lub z przeznaczeniem na przydomowy ogródek</text:p>
            <text:p text:style-name="P23"/>
          </table:table-cell>
          <table:table-cell table:style-name="Tabela10.A2" office:value-type="string">
            <text:p text:style-name="P25"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<text:s/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1,15 zł</text:p>
            <text:p text:style-name="P25"/>
            <text:p text:style-name="P25"><text:s text:c="2"/></text:p>
            <text:p text:style-name="P25">0,01zł </text:p>
          </table:table-cell>
          <table:table-cell table:style-name="Tabela10.F9" office:value-type="string">
            <text:p text:style-name="P25">1,15 zł</text:p>
            <text:p text:style-name="P25"/>
            <text:p text:style-name="P25"/>
            <text:p text:style-name="P25">0,01 zł</text:p>
          </table:table-cell>
        </table:table-row>
      </table:table>
      <text:p text:style-name="Standard"/>
      <text:p text:style-name="P8">UWAGA: stawki jednostkowe za zajęcie terenu drogi wewnętrznej są analogiczne jak stawki za zajęcie pasa drogowego drogi gminnej + VAT.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text-properties style:font-name-complex="Tahoma" style:font-family-complex="Tahoma"/>
    </style:style>
    <style:style style:name="Normal" style:family="paragraph" style:parent-style-name="Standard">
      <style:paragraph-properties style:text-autospace="ideograph-alph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3.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0.45cm" fo:margin-bottom="1.0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1-11T12:02:14</meta:creation-date>
    <dc:date>2022-09-21T14:44:40.03</dc:date>
    <meta:print-date>2022-06-29T13:15:22.22</meta:print-date>
    <dc:language>pl-PL</dc:language>
    <meta:editing-cycles>112</meta:editing-cycles>
    <meta:editing-duration>P1DT12H48M2S</meta:editing-duration>
    <meta:document-statistic meta:table-count="4" meta:image-count="0" meta:object-count="0" meta:page-count="2" meta:paragraph-count="274" meta:word-count="875" meta:character-count="5406" meta:non-whitespace-character-count="4600"/>
    <meta:user-defined meta:name="Info 1"/>
    <meta:user-defined meta:name="Informacja 2"/>
    <meta:user-defined meta:name="Informacja 3"/>
    <meta:user-defined meta:name="Informacja 4"/>
  </office:meta>
</office:document-meta>
</file>