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6.438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1.831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7.2cm" fo:break-before="auto" style:use-optimal-row-height="false"/>
    </style:style>
    <style:style style:name="ro7" style:family="table-row">
      <style:table-row-properties style:row-height="6.653cm" fo:break-before="auto" style:use-optimal-row-height="false"/>
    </style:style>
    <style:style style:name="ro8" style:family="table-row">
      <style:table-row-properties style:row-height="7.239cm" fo:break-before="auto" style:use-optimal-row-height="false"/>
    </style:style>
    <style:style style:name="ro9" style:family="table-row">
      <style:table-row-properties style:row-height="6.161cm" fo:break-before="auto" style:use-optimal-row-height="false"/>
    </style:style>
    <style:style style:name="ro10" style:family="table-row">
      <style:table-row-properties style:row-height="6.08cm" fo:break-before="auto" style:use-optimal-row-height="false"/>
    </style:style>
    <style:style style:name="ro11" style:family="table-row">
      <style:table-row-properties style:row-height="5.625cm" fo:break-before="auto" style:use-optimal-row-height="false"/>
    </style:style>
    <style:style style:name="ro12" style:family="table-row">
      <style:table-row-properties style:row-height="5.459cm" fo:break-before="auto" style:use-optimal-row-height="false"/>
    </style:style>
    <style:style style:name="ro13" style:family="table-row">
      <style:table-row-properties style:row-height="4.396cm" fo:break-before="auto" style:use-optimal-row-height="false"/>
    </style:style>
    <style:style style:name="ro14" style:family="table-row">
      <style:table-row-properties style:row-height="4.459cm" fo:break-before="auto" style:use-optimal-row-height="false"/>
    </style:style>
    <style:style style:name="ro15" style:family="table-row">
      <style:table-row-properties style:row-height="4.369cm" fo:break-before="auto" style:use-optimal-row-height="false"/>
    </style:style>
    <style:style style:name="ro16" style:family="table-row">
      <style:table-row-properties style:row-height="4.186cm" fo:break-before="auto" style:use-optimal-row-height="false"/>
    </style:style>
    <style:style style:name="ro17" style:family="table-row">
      <style:table-row-properties style:row-height="5.292cm" fo:break-before="auto" style:use-optimal-row-height="false"/>
    </style:style>
    <style:style style:name="ro18" style:family="table-row">
      <style:table-row-properties style:row-height="5.239cm" fo:break-before="auto" style:use-optimal-row-height="false"/>
    </style:style>
    <style:style style:name="ro19" style:family="table-row">
      <style:table-row-properties style:row-height="5.186cm" fo:break-before="auto" style:use-optimal-row-height="false"/>
    </style:style>
    <style:style style:name="ro20" style:family="table-row">
      <style:table-row-properties style:row-height="5.419cm" fo:break-before="page" style:use-optimal-row-height="false"/>
    </style:style>
    <style:style style:name="ro21" style:family="table-row">
      <style:table-row-properties style:row-height="5.015cm" fo:break-before="auto" style:use-optimal-row-height="false"/>
    </style:style>
    <style:style style:name="ro22" style:family="table-row">
      <style:table-row-properties style:row-height="6.008cm" fo:break-before="auto" style:use-optimal-row-height="false"/>
    </style:style>
    <style:style style:name="ro23" style:family="table-row">
      <style:table-row-properties style:row-height="4.106cm" fo:break-before="auto" style:use-optimal-row-height="false"/>
    </style:style>
    <style:style style:name="ro24" style:family="table-row">
      <style:table-row-properties style:row-height="3.921cm" fo:break-before="auto" style:use-optimal-row-height="false"/>
    </style:style>
    <style:style style:name="ro25" style:family="table-row">
      <style:table-row-properties style:row-height="3.369cm" fo:break-before="page" style:use-optimal-row-height="false"/>
    </style:style>
    <style:style style:name="ro26" style:family="table-row">
      <style:table-row-properties style:row-height="10.386cm" fo:break-before="auto" style:use-optimal-row-height="false"/>
    </style:style>
    <style:style style:name="ro28" style:family="table-row">
      <style:table-row-properties style:row-height="0.707cm" fo:break-before="auto" style:use-optimal-row-height="tru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paragraph-properties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110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T1" style:family="text">
      <style:text-properties style:font-name="F" fo:font-size="12pt"/>
    </style:style>
    <style:style style:name="T2" style:family="text">
      <style:text-properties fo:color="#000000" style:font-name="Arial" fo:font-size="11pt" fo:language="pl" fo:country="PL" style:letter-kerning="true" style:font-name-asian="Arial" style:font-size-asian="11pt" style:language-asian="pl" style:country-asian="PL" style:font-name-complex="Times New Roman"/>
    </style:style>
    <style:style style:name="T3" style:family="text">
      <style:text-properties fo:color="#000000" style:font-name="Arial"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language="en" fo:country="US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5" style:family="text">
      <style:text-properties fo:color="#000000" style:text-position="41% 100%" style:font-name="Arial" fo:font-size="8pt" fo:language="en" fo:country="US" fo:font-weight="normal" style:font-name-asian="Arial" style:font-size-asian="8pt" style:language-asian="pl" style:country-asian="PL" style:font-weight-asian="normal" style:font-name-complex="Times New Roman" style:font-size-complex="8pt" style:font-weight-complex="normal"/>
    </style:style>
    <style:style style:name="T6" style:family="text">
      <style:text-properties fo:color="#000000" style:font-name="Arial" fo:font-size="8pt" fo:language="en" fo:country="US" fo:font-weight="normal" style:font-name-asian="Arial" style:font-size-asian="8pt" style:language-asian="pl" style:country-asian="PL" style:font-weight-asian="normal" style:font-name-complex="Times New Roman" style:font-size-complex="8pt" style:font-weight-complex="normal"/>
    </style:style>
    <style:style style:name="T7" style:family="text">
      <style:text-properties fo:color="#000000" style:font-name="Arial" fo:font-size="11pt" fo:language="en" fo:country="US" fo:font-weight="normal" style:font-name-asian="Arial" style:font-size-asian="11pt" style:font-weight-asian="normal" style:font-name-complex="Tahoma2" style:font-size-complex="11pt" style:font-weight-complex="normal"/>
    </style:style>
    <style:style style:name="T8" style:family="text">
      <style:text-properties fo:color="#000000" style:font-name="Arial" fo:font-size="11pt" fo:language="en" fo:country="US" fo:font-weight="normal" style:font-name-asian="Arial" style:font-size-asian="11pt" style:language-asian="pl" style:country-asian="PL" style:font-weight-asian="normal" style:font-name-complex="Tahoma2" style:font-size-complex="11pt" style:font-weight-complex="normal"/>
    </style:style>
    <style:style style:name="T9" style:family="text">
      <style:text-properties style:use-window-font-color="true" style:font-name="Arial" fo:font-size="11pt" fo:language="en" fo:country="US" style:font-name-asian="Arial" style:font-size-asian="11pt" style:font-size-complex="6.80000019073486pt"/>
    </style:style>
    <style:style style:name="T10" style:family="text">
      <style:text-properties style:font-name-asian="Arial" style:font-size-complex="6.80000019073486pt"/>
    </style:style>
    <style:style style:name="T11" style:family="text">
      <style:text-properties fo:letter-spacing="-0.025cm" style:font-name-asian="Arial" style:font-size-complex="6.80000019073486pt"/>
    </style:style>
    <style:style style:name="T12" style:family="text">
      <style:text-properties style:use-window-font-color="true" style:font-name="Arial" fo:font-size="11pt" fo:letter-spacing="-0.025cm" fo:language="en" fo:country="US" style:font-name-asian="Arial" style:font-size-asian="11pt" style:language-asian="pl" style:country-asian="PL" style:font-name-complex="Times New Roman" style:font-size-complex="6.80000019073486pt"/>
    </style:style>
    <style:style style:name="T13" style:family="text">
      <style:text-properties style:font-name-asian="Arial" style:language-asian="pl" style:country-asian="PL" style:font-name-complex="Times New Roman" style:font-size-complex="6.80000019073486pt"/>
    </style:style>
    <style:style style:name="T14" style:family="text">
      <style:text-properties style:use-window-font-color="true" style:text-position="41% 100%" style:font-name="Arial" fo:font-size="8pt" fo:language="en" fo:country="US" style:font-name-asian="Arial" style:font-size-asian="8pt" style:language-asian="pl" style:country-asian="PL" style:font-name-complex="Times New Roman" style:font-size-complex="8pt"/>
    </style:style>
    <style:style style:name="T15" style:family="text">
      <style:text-properties style:use-window-font-color="true" style:font-name="Arial" fo:font-size="11pt" fo:language="en" fo:country="US" style:font-name-asian="Arial" style:font-size-asian="11pt" style:language-asian="pl" style:country-asian="PL" style:font-name-complex="Times New Roman" style:font-size-complex="6.80000019073486pt"/>
    </style:style>
    <style:style style:name="T16" style:family="text">
      <style:text-properties fo:letter-spacing="-0.011cm" style:font-name-asian="Arial" style:font-size-complex="6.80000019073486pt"/>
    </style:style>
    <style:style style:name="T17" style:family="text"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text-position="43% 100%" style:font-name="Arial" fo:font-size="8pt" fo:language="en" fo:country="US" fo:font-weight="normal" style:font-name-asian="Arial" style:font-size-asian="8pt" style:language-asian="pl" style:country-asian="PL" style:font-weight-asian="normal" style:font-name-complex="Times New Roman" style:font-size-complex="8pt" style:font-weight-complex="normal"/>
    </style:style>
    <style:style style:name="T20" style:family="text">
      <style:text-properties fo:color="#000000" style:font-name="Arial" fo:font-size="11pt" fo:language="en" fo:country="US" fo:font-weight="normal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color="#000000" style:font-name="Arial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Arial" fo:font-size="11pt" fo:language="en" fo:country="US" fo:font-weight="normal" style:font-name-asian="Tahoma2" style:font-size-asian="11pt" style:font-weight-asian="normal" style:font-name-complex="Tahoma2" style:font-size-complex="11pt" style:font-weight-complex="normal"/>
    </style:style>
    <style:style style:name="T2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fo:language="en" fo:country="US" fo:font-weight="normal" style:font-name-asian="Tahoma" style:font-size-asian="11pt" style:font-weight-asian="normal" style:font-name-complex="Tahoma" style:font-size-complex="11pt" style:font-weight-complex="norm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language="en" fo:country="US" style:font-size-asian="11pt" style:font-size-complex="11pt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29" style:family="text">
      <style:text-properties style:font-name="Arial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30" style:family="text">
      <style:text-properties fo:color="#000000" style:font-name="Arial" fo:font-size="11pt" fo:language="en" fo:country="US" style:font-size-asian="11pt" style:font-size-complex="11pt"/>
    </style:style>
    <style:style style:name="T31" style:family="text">
      <style:text-properties fo:color="#000000" style:font-name="Arial" fo:font-size="11pt" fo:language="en" fo:country="US" style:letter-kerning="false" style:font-size-asian="11pt" style:font-size-complex="11pt"/>
    </style:style>
    <style:style style:name="T32" style:family="text">
      <style:text-properties fo:color="#000000" style:font-name="Arial" fo:font-size="11pt" fo:language="en" fo:country="US" style:letter-kerning="false" style:font-name-asian="Arial" style:font-size-asian="11pt" style:language-asian="pl" style:country-asian="PL" style:font-name-complex="Times New Roman" style:font-size-complex="11pt"/>
    </style:style>
    <style:style style:name="T33" style:family="text">
      <style:text-properties fo:color="#000000" style:text-position="41% 100%" style:font-name="Arial" fo:font-size="8pt" fo:language="en" fo:country="US" style:letter-kerning="false" style:font-name-asian="Arial" style:font-size-asian="8pt" style:language-asian="pl" style:country-asian="PL" style:font-name-complex="Times New Roman" style:font-size-complex="8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00" style:font-name="Arial" fo:font-size="11pt" style:font-name-asian="Arial" style:font-size-asian="11pt" style:language-asian="pl" style:country-asian="PL" style:font-name-complex="Times New Roman" style:font-size-complex="11pt"/>
    </style:style>
    <style:style style:name="T36" style:family="text">
      <style:text-properties fo:color="#000000" style:text-position="41% 100%" style:font-name="Arial" fo:font-size="8pt" style:font-name-asian="Arial" style:font-size-asian="8pt" style:language-asian="pl" style:country-asian="PL" style:font-name-complex="Times New Roman" style:font-size-complex="8pt"/>
    </style:style>
    <style:style style:name="T3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use-window-font-color="true" style:font-name="Arial" fo:font-size="11pt" style:font-size-asian="11pt" style:font-size-complex="11pt"/>
    </style:style>
    <style:style style:name="T39" style:family="text">
      <style:text-properties style:use-window-font-color="true" style:font-name="Arial" fo:font-size="11pt" style:letter-kerning="false" style:font-size-asian="11pt" style:font-size-complex="11pt"/>
    </style:style>
    <style:style style:name="T40" style:family="text">
      <style:text-properties style:use-window-font-color="true" style:font-name="Arial" fo:font-size="11pt" style:letter-kerning="false" style:font-name-asian="Arial" style:font-size-asian="11pt" style:language-asian="pl" style:country-asian="PL" style:font-name-complex="Times New Roman" style:font-size-complex="11pt"/>
    </style:style>
    <style:style style:name="T41" style:family="text">
      <style:text-properties style:use-window-font-color="true" style:text-position="41% 100%" style:font-name="Arial" fo:font-size="8pt" style:letter-kerning="false" style:font-name-asian="Arial" style:font-size-asian="8pt" style:language-asian="pl" style:country-asian="PL" style:font-name-complex="Times New Roman" style:font-size-complex="8pt"/>
    </style:style>
    <style:style style:name="T42" style:family="text">
      <style:text-properties style:use-window-font-color="true" style:font-name="Arial" fo:font-size="11pt" style:letter-kerning="false" style:font-name-asian="Tahoma" style:font-size-asian="11pt" style:font-name-complex="Tahoma" style:font-size-complex="11pt"/>
    </style:style>
    <style:style style:name="T43" style:family="text">
      <style:text-properties fo:font-size="12pt"/>
    </style:style>
    <style:style style:name="T44" style:family="text">
      <style:text-properties fo:color="#000000" style:font-name="Arial" fo:font-size="11pt" fo:language="en" fo:country="US" style:font-size-asian="11pt" style:font-size-complex="6.30000019073486pt"/>
    </style:style>
    <style:style style:name="T45" style:family="text">
      <style:text-properties fo:color="#000000" fo:language="en" fo:country="US" style:font-size-complex="6.30000019073486pt"/>
    </style:style>
  </office:automatic-styles>
  <office:body>
    <office:spreadsheet>
      <table:table table:name="Sheet2" table:style-name="ta1" table:print-ranges="Sheet2.A1:Sheet2.I30">
        <table:table-column table:style-name="co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5" table:number-columns-repeated="4" table:default-cell-style-name="ce33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6" table:number-columns-repeated="1012" table:default-cell-style-name="ce22"/>
        <table:table-row table:style-name="ro2">
          <table:table-cell table:style-name="ce1" office:value-type="string" table:number-columns-spanned="9" table:number-rows-spanned="1">
            <text:p><text:span text:style-name="T1">Oznaczenie sprawy: PB</text:span><text:span text:style-name="T2">.380-5/19 <text:s text:c="101"/></text:span><text:span text:style-name="T1">Załącznik nr 1 do formularza oferty</text:span></text:p>
          </table:table-cell>
          <table:covered-table-cell table:number-columns-repeated="3"/>
          <table:covered-table-cell table:number-columns-repeated="4" table:style-name="ce22"/>
          <table:covered-table-cell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3">
            <text:p>Lp.</text:p>
          </table:table-cell>
          <table:table-cell table:style-name="ce9" office:value-type="string" table:number-columns-spanned="1" table:number-rows-spanned="3">
            <text:p>Opis towaru</text:p>
          </table:table-cell>
          <table:table-cell table:style-name="ce23" office:value-type="string" table:number-columns-spanned="1" table:number-rows-spanned="3">
            <text:p>jm.</text:p>
          </table:table-cell>
          <table:table-cell table:style-name="ce29" office:value-type="string" table:number-columns-spanned="6" table:number-rows-spanned="1">
            <text:p>Cena <text:s/>w PLN</text:p>
          </table:table-cell>
          <table:covered-table-cell table:style-name="ce29"/>
          <table:covered-table-cell table:number-columns-repeated="4" table:style-name="ce9"/>
          <table:table-cell table:number-columns-repeated="1015"/>
        </table:table-row>
        <table:table-row table:style-name="ro4">
          <table:covered-table-cell table:style-name="ce2"/>
          <table:covered-table-cell table:style-name="ce10"/>
          <table:covered-table-cell table:style-name="ce23"/>
          <table:table-cell table:style-name="ce29" office:value-type="string" table:number-columns-spanned="1" table:number-rows-spanned="2">
            <text:p>Prognozowane ilości asortymentu</text:p>
          </table:table-cell>
          <table:table-cell table:style-name="ce29" office:value-type="string" table:number-columns-spanned="1" table:number-rows-spanned="2">
            <text:p>Cena jedn. netto</text:p>
          </table:table-cell>
          <table:table-cell table:style-name="ce9" office:value-type="string" table:number-columns-spanned="1" table:number-rows-spanned="2">
            <text:p>Wartość <text:s text:c="2"/>netto</text:p>
          </table:table-cell>
          <table:table-cell table:style-name="ce9" office:value-type="string" table:number-columns-spanned="1" table:number-rows-spanned="2">
            <text:p>Stawka <text:s/>VAT</text:p>
          </table:table-cell>
          <table:table-cell table:style-name="ce9" office:value-type="string" table:number-columns-spanned="1" table:number-rows-spanned="2">
            <text:p>Kwota podatku VAT</text:p>
          </table:table-cell>
          <table:table-cell table:style-name="ce29" office:value-type="string">
            <text:p>Wartość brutt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11"/>
          <table:covered-table-cell table:style-name="ce24" office:value-type="string">
            <text:p>jm</text:p>
          </table:covered-table-cell>
          <table:covered-table-cell table:number-columns-repeated="5" table:style-name="ce29"/>
          <table:table-cell table:style-name="ce37" office:value-type="string">
            <text:p>(wartość netto + VAT)</text:p>
          </table:table-cell>
          <table:table-cell table:number-columns-repeated="1015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<text:span text:style-name="T3">Spodnie letnie – damskie,</text:span></text:p>
            <text:p><text:span text:style-name="T3">spodnie długie,</text:span></text:p>
            <text:p><text:span text:style-name="T3">krój klasyczny,</text:span></text:p>
            <text:p><text:span text:style-name="T3">kolor jednolity – ciemny granat lub czarny,</text:span></text:p>
            <text:p><text:span text:style-name="T3">materiał skład:ok.</text:span><text:span text:style-name="T4"> 98 % bawełna oraz ok. 2 % spandex, elastan,lycra lub strecz</text:span></text:p>
            <text:p><text:span text:style-name="T4">Gramatura ok.370g/m</text:span><text:span text:style-name="T5">2</text:span><text:span text:style-name="T6">,</text:span></text:p>
            <text:p><text:span text:style-name="T4">np. spodnie Chinos typu regular, w których szerokość nogawki zwęża się proporcjonalnie,</text:span></text:p>
            <text:p><text:span text:style-name="T4">a szerokość w udzie jest większa niż w przypadku spodni slim. </text:span></text:p>
            <text:p><text:span text:style-name="T3">zapięcie- guzik i zamek,</text:span></text:p>
            <text:p><text:span text:style-name="T3">spodnie zapinane na stronę damską,</text:span></text:p>
            <text:p><text:span text:style-name="T7">na przodzie spodni dwie kieszenie boczne,</text:span></text:p>
            <text:p><text:span text:style-name="T3">w pasie wszyte szlufki (szeroki pas),</text:span></text:p>
            <text:p><text:span text:style-name="T3">nogawka prosta, lekko zwężana ku dołowi,</text:span></text:p>
            <text:p><text:span text:style-name="T7">produkt powinien posiadać „wszywkę” lub załączoną dokumentację pozwalającą określić skład surowcowy z jakiego został wykonany.</text:span><text:span text:style-name="T3"> 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15">
            <text:p>15</text:p>
          </table:table-cell>
          <table:table-cell table:style-name="ce25"/>
          <table:table-cell table:style-name="ce25" table:formula="of:=[.E5]*[.D5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3" office:value-type="string">
            <text:p><text:span text:style-name="T7">Spodnie zimowe – damskie,</text:span></text:p>
            <text:p><text:span text:style-name="T7">spodnie długie,</text:span></text:p>
            <text:p><text:span text:style-name="T7">krój klasyczny,</text:span></text:p>
            <text:p><text:span text:style-name="T7">kolor jednolity – ciemny granat lub czarny,</text:span></text:p>
            <text:p><text:span text:style-name="T7">materiał skład:</text:span><text:span text:style-name="T4"> 100 % bawełna, </text:span></text:p>
            <text:p><text:span text:style-name="T8">gramatura ok. 420g/m</text:span><text:span text:style-name="T5">2</text:span><text:span text:style-name="T8">,</text:span></text:p>
            <text:p><text:span text:style-name="T8">np. spodnie Stanley jeans granatowe z serii 405 ze streczem,</text:span></text:p>
            <text:p><text:span text:style-name="T7">spodnie zapinana na zamek błyskawiczny – zapięcie kryte,</text:span></text:p>
            <text:p><text:span text:style-name="T7">spodnie zapinane na stronę damską,</text:span></text:p>
            <text:p><text:span text:style-name="T7">na przodzie spodni dwie kieszenie boczne,</text:span></text:p>
            <text:p><text:span text:style-name="T7">w pasie wszyte szlufki (szeroki pas),</text:span></text:p>
            <text:p><text:span text:style-name="T7">nogawka prosta, lekko zwężana ku dołowi,</text:span></text:p>
            <text:p><text:span text:style-name="T7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15">
            <text:p>15</text:p>
          </table:table-cell>
          <table:table-cell table:style-name="ce25"/>
          <table:table-cell table:style-name="ce25" table:formula="of:=[.E6]*[.D6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4" office:value-type="string">
            <text:p>Spodnie letnie – męskie,</text:p>
            <text:p><text:span text:style-name="T9">spodnie długie,</text:span></text:p>
            <text:p><text:span text:style-name="T10">krój klasyczny,</text:span></text:p>
            <text:p><text:span text:style-name="T10">kolor jednolity - ciemny granat lub czarny,</text:span></text:p>
            <text:p><text:span text:style-name="T11">materiał skład: ok.</text:span><text:span text:style-name="T12"> 98 % bawełna oraz ok. 2 % spandex, elastan, lycra lub strecz,</text:span></text:p>
            <text:p><text:span text:style-name="T13">gramatura ok.370g/m</text:span><text:span text:style-name="T14">2</text:span><text:span text:style-name="T13"> </text:span></text:p>
            <text:p><text:span text:style-name="T10">np. spodnie Chinos typu regular, w których szerokość nogawki zwęża się proporcjonalnie, a szerokość w udzie jest większa niż w przypadku spodni slim. </text:span></text:p>
            <text:p><text:span text:style-name="T15">zasuwany na zamek błyskawiczny rozporek - </text:span><text:span text:style-name="T10">zapięcie kryte,</text:span></text:p>
            <text:p><text:span text:style-name="T10">na przodzie spodni dwie kieszenie boczne,</text:span></text:p>
            <text:p><text:span text:style-name="T10">w pasie wszyte szlufki (szeroki pas),</text:span></text:p>
            <text:p><text:span text:style-name="T10">Nogawka prosta, lekko zwężana ku dołowi,</text:span></text:p>
            <text:p><text:span text:style-name="T16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25" table:formula="of:=[.E7]*[.D7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5" office:value-type="string">
            <text:p><text:span text:style-name="T17">S</text:span><text:span text:style-name="T18">podnie zimowe – męskie,</text:span></text:p>
            <text:p><text:span text:style-name="T18">spodnie długie,</text:span></text:p>
            <text:p><text:span text:style-name="T18">krój klasyczny,</text:span></text:p>
            <text:p><text:span text:style-name="T18">kolor jednolity - ciemny granat lub czarny,</text:span></text:p>
            <text:p><text:span text:style-name="T3">materiał skład:</text:span><text:span text:style-name="T4"> 100 % bawełna, </text:span></text:p>
            <text:p><text:span text:style-name="T4">gramatura ok. 420g/m</text:span><text:span text:style-name="T19">2</text:span><text:span text:style-name="T4">,</text:span></text:p>
            <text:p><text:span text:style-name="T20">np. spodnie Stanley jeans granatowe 405/002</text:span></text:p>
            <text:p><text:span text:style-name="T21">zasuwany na zamek błyskawiczny rozporek - </text:span><text:span text:style-name="T18">zapięcie kryte,</text:span></text:p>
            <text:p><text:span text:style-name="T22">na przodzie spodni dwie kieszenie boczne,</text:span></text:p>
            <text:p><text:span text:style-name="T18">w pasie wszyte szlufki (szeroki pas),</text:span></text:p>
            <text:p><text:span text:style-name="T18">nogawka prosta, lekko zwężana ku dołowi,</text:span></text:p>
            <text:p><text:span text:style-name="T7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25" table:formula="of:=[.E8]*[.D8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16" office:value-type="string">
            <text:p><text:span text:style-name="T23">Koszula damska – wizytowa z długim rękawem,</text:span></text:p>
            <text:p><text:span text:style-name="T23">tkanina gładka o składzie 80% bawełna, <text:s/>20% poliester, </text:span></text:p>
            <text:p><text:span text:style-name="T23">kolor jasnoniebieski,</text:span></text:p>
            <text:p><text:span text:style-name="T23">krój klasyczny,</text:span></text:p>
            <text:p><text:span text:style-name="T23">na wysokości piersi po lewej stronie naszyta jedna kieszonka,</text:span></text:p>
            <text:p><text:span text:style-name="T23">kołnierzyk półwłoski,</text:span></text:p>
            <text:p><text:span text:style-name="T23">długi rękaw,</text:span></text:p>
            <text:p><text:span text:style-name="T23">wewnątrz stójki, w mankietach i na plisie pod guzikami wstawka w kolorze granatowym,</text:span></text:p>
            <text:p><text:span text:style-name="T23">zapinana na guziki pojedyncze w kolorze granatowym,</text:span></text:p>
            <text:p><text:span text:style-name="T23">dziurki obszyte granatową nicią,</text:span></text:p>
            <text:p><text:span text:style-name="T23">koszula zapinana na stronę damską,</text:span></text:p>
            <text:p><text:span text:style-name="T24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table:formula="of:=[.E9]*[.D9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7" office:value-type="string">
            <text:p><text:span text:style-name="T25">Koszula damska – wizytowa z krótkim rękawem,</text:span></text:p>
            <text:p><text:span text:style-name="T25">tkanina gładka o składzie 80% bawełna, <text:s/>20% poliester, </text:span></text:p>
            <text:p><text:span text:style-name="T25">kolor jasnoniebieski,</text:span></text:p>
            <text:p><text:span text:style-name="T25">krój klasyczny,</text:span></text:p>
            <text:p><text:span text:style-name="T25">na wysokości piersi po lewej stronie naszyta jedna kieszonka,</text:span></text:p>
            <text:p><text:span text:style-name="T25">kołnierzyk półwłoski,</text:span></text:p>
            <text:p><text:span text:style-name="T25">krótki rękaw,</text:span></text:p>
            <text:p><text:span text:style-name="T25">wewnątrz stójki, w mankietach i na plisie pod guzikami wstawka w kolorze granatowym,</text:span></text:p>
            <text:p><text:span text:style-name="T25">zapinana na guziki pojedyncze w kolorze granatowym,</text:span></text:p>
            <text:p><text:span text:style-name="T25">dziurki obszyte granatową nicią,</text:span></text:p>
            <text:p><text:span text:style-name="T25">koszula zapinana na stronę damską,</text:span></text:p>
            <text:p><text:span text:style-name="T26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table:formula="of:=[.E10]*[.D10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6" office:value-type="string">
            <text:p><text:span text:style-name="T23">Koszula męska – wizytowa z długim rękawem, <text:s text:c="66"/>tkanina gładka o składzie 80% bawełna, <text:s/>20%poliester, </text:span></text:p>
            <text:p><text:span text:style-name="T23">kolor jasnoniebieski,</text:span></text:p>
            <text:p><text:span text:style-name="T23">krój klasyczny,</text:span></text:p>
            <text:p><text:span text:style-name="T23">na wysokości piersi po lewej stronie naszyta jedna kieszonka,</text:span></text:p>
            <text:p><text:span text:style-name="T23">kołnierzyk półwłoski,</text:span></text:p>
            <text:p><text:span text:style-name="T23">długi rękaw,</text:span></text:p>
            <text:p><text:span text:style-name="T23">wewnątrz stójki, w mankietach i na plisie pod guzikami wstawka w kolorze granatowym,</text:span></text:p>
            <text:p><text:span text:style-name="T23">zapinana na guziki pojedyncze w kolorze granatowym,</text:span></text:p>
            <text:p><text:span text:style-name="T23">dziurki obszyte granatową nicią,</text:span></text:p>
            <text:p><text:span text:style-name="T24">produkt powinien posiadać „wszywkę” lub załączoną dokumentację pozwalającą określić skład surowcowy z jakiego został wykonany.</text:span><text:span text:style-name="T23"> <text:s text:c="25"/>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table:formula="of:=[.E11]*[.D11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1" office:value-type="string">
            <text:p><text:span text:style-name="T27">Koszula męska – wizytowa z krótkim rękawem,</text:span></text:p>
            <text:p><text:span text:style-name="T23">tkanina gładka o składzie 80% bawełna, <text:s/>20%poliester, </text:span></text:p>
            <text:p><text:span text:style-name="T23">kolor jasnoniebieski,</text:span></text:p>
            <text:p><text:span text:style-name="T23">krój klasyczny,</text:span></text:p>
            <text:p><text:span text:style-name="T23">na wysokości piersi po lewej stronie naszyta jedna kieszonka,</text:span></text:p>
            <text:p><text:span text:style-name="T18">kołnierzyk półwłoski,</text:span></text:p>
            <text:p><text:span text:style-name="T23">krótki rękaw,</text:span></text:p>
            <text:p><text:span text:style-name="T23">wewnątrz stójki, w mankietach i na plisie pod guzikami wstawka w kolorze granatowym,</text:span></text:p>
            <text:p><text:span text:style-name="T28">zapinana na guziki pojedyncze w kolorze granatowym,</text:span></text:p>
            <text:p><text:span text:style-name="T28">dziurki obszyte granatową nicią,</text:span></text:p>
            <text:p><text:span text:style-name="T28">produkt powinien posiadać „wszywkę” lub załączoną dokumentację pozwalającą określić skład surowcowy z jakiego został wykonany.</text:span><text:span text:style-name="T29"> <text:s text:c="2"/></text:span></text:p>
          </table:table-cell>
          <table:table-cell table:style-name="ce25" office:value-type="string">
            <text:p>szt.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table:formula="of:=[.E12]*[.D12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3">
          <table:table-cell table:style-name="ce5" office:value-type="float" office:value="9">
            <text:p>9</text:p>
          </table:table-cell>
          <table:table-cell table:style-name="ce11" office:value-type="string">
            <text:p><text:span text:style-name="T25">Klasyczny uniwersalny - swetrowy bezrękawnik damsko – męski,</text:span></text:p>
            <text:p><text:span text:style-name="T25">Kolor ciemny granat,</text:span></text:p>
            <text:p><text:span text:style-name="T25">wykonany w całości z dzianiny, </text:span></text:p>
            <text:p><text:span text:style-name="T25">dekolt wycięty w serek, wykończony prążkowaną lamówką 1x1,</text:span></text:p>
            <text:p><text:span text:style-name="T25">wycięcia wokół pach, wykończone prążkowaną lamówką 1x1, </text:span></text:p>
            <text:p><text:span text:style-name="T25">bezrękawnik można nosić na koszulę w chłodniejsze dni,</text:span></text:p>
            <text:p><text:span text:style-name="T25">zapewnia komfort i swobodę podczas noszenia, 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szt.</text:p>
          </table:table-cell>
          <table:table-cell table:style-name="ce26" office:value-type="float" office:value="25">
            <text:p>25</text:p>
          </table:table-cell>
          <table:table-cell table:style-name="ce30"/>
          <table:table-cell table:style-name="ce25" table:formula="of:=[.E13]*[.D13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4">
          <table:table-cell table:style-name="ce5" office:value-type="float" office:value="10">
            <text:p>10</text:p>
          </table:table-cell>
          <table:table-cell table:style-name="ce11" office:value-type="string">
            <text:p><text:span text:style-name="T25">Polar uniwersalny damsko- męski </text:span></text:p>
            <text:p><text:span text:style-name="T25">kolor ciemny granat,</text:span></text:p>
            <text:p><text:span text:style-name="T25">zapinany z przodu na zamek błyskawiczny w kolorze,</text:span></text:p>
            <text:p><text:span text:style-name="T25">z przodu polara dwie kieszenie po obu stronach zamykane na zamek błyskawiczny w kolorze</text:span></text:p>
            <text:p><text:span text:style-name="T30">tkanina o składzie minimalnym: ok. 63% poliester uzupełniony bawełną i włóknem elastycznym o gramaturze ok. 270</text:span><text:span text:style-name="T31">g/</text:span><text:span text:style-name="T32">m</text:span><text:span text:style-name="T33">2</text:span><text:span text:style-name="T32">,</text:span><text:span text:style-name="T31"> </text:span></text:p>
            <text:p><text:span text:style-name="T25">produkt powinien posiadać „wszywkę” lub załączoną dokumentację pozwalającą określić skład surowcowy z jakiego został wykonany</text:span></text:p>
          </table:table-cell>
          <table:table-cell table:style-name="ce26" office:value-type="string">
            <text:p>szt.</text:p>
          </table:table-cell>
          <table:table-cell table:style-name="ce26" office:value-type="float" office:value="25">
            <text:p>25</text:p>
          </table:table-cell>
          <table:table-cell table:style-name="ce30"/>
          <table:table-cell table:style-name="ce25" table:formula="of:=[.E14]*[.D14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5">
          <table:table-cell table:style-name="ce5" office:value-type="float" office:value="11">
            <text:p>11</text:p>
          </table:table-cell>
          <table:table-cell table:style-name="ce11" office:value-type="string">
            <text:p><text:span text:style-name="T25">Buty skórzane <text:s/>letnie damskie,</text:span></text:p>
            <text:p><text:span text:style-name="T25">Kolor czarny,</text:span></text:p>
            <text:p><text:span text:style-name="T34">skóra naturalna,</text:span></text:p>
            <text:p><text:span text:style-name="T27">Wygodne, wodoodporne półbuty przeznaczone do długotrwałego noszenia,</text:span></text:p>
            <text:p><text:span text:style-name="T34">podeszwa musi posiadać właściwości przeciwpoślizgowe,</text:span></text:p>
            <text:p><text:span text:style-name="T34">system mocowania (wiązanie, rzepy, itp.) ma gwarantować dobre i mocne dopasowanie buta do stopy,</text:span></text:p>
            <text:p><text:span text:style-name="T34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para</text:p>
          </table:table-cell>
          <table:table-cell table:style-name="ce26" office:value-type="float" office:value="12">
            <text:p>12</text:p>
          </table:table-cell>
          <table:table-cell table:style-name="ce30"/>
          <table:table-cell table:style-name="ce25" table:formula="of:=[.E15]*[.D15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11" office:value-type="string">
            <text:p><text:span text:style-name="T25">Buty skórzane <text:s/>letnie męskie,</text:span></text:p>
            <text:p><text:span text:style-name="T25">kolor czarny,</text:span></text:p>
            <text:p><text:span text:style-name="T25">skóra naturalna,</text:span></text:p>
            <text:p><text:span text:style-name="T27">wygodne, wodoodporne półbuty przeznaczone do długotrwałego noszenia,</text:span></text:p>
            <text:p><text:span text:style-name="T25">podeszwa musi posiadać właściwości przeciwpoślizgowe,</text:span></text:p>
            <text:p><text:span text:style-name="T25">system mocowania (wiązanie, rzepy, itp.) ma gwarantować dobre i mocne dopasowanie buta do stopy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para</text:p>
          </table:table-cell>
          <table:table-cell table:style-name="ce26" office:value-type="float" office:value="7">
            <text:p>7</text:p>
          </table:table-cell>
          <table:table-cell table:style-name="ce30"/>
          <table:table-cell table:style-name="ce25" table:formula="of:=[.E16]*[.D16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7">
          <table:table-cell table:style-name="ce5" office:value-type="float" office:value="13">
            <text:p>13</text:p>
          </table:table-cell>
          <table:table-cell table:style-name="ce11" office:value-type="string">
            <text:p><text:span text:style-name="T25">Buty skórzane <text:s/>zimowe damskie,</text:span></text:p>
            <text:p><text:span text:style-name="T25">kolor czarny,</text:span></text:p>
            <text:p><text:span text:style-name="T25">skóra naturalna,</text:span></text:p>
            <text:p><text:span text:style-name="T27">Wygodne, wodoodporne buty zimowe przeznaczone do długotrwałego noszenia,</text:span></text:p>
            <text:p><text:span text:style-name="T25">ocieplone,</text:span></text:p>
            <text:p><text:span text:style-name="T25">buty zakrywające kostkę,</text:span></text:p>
            <text:p><text:span text:style-name="T25">podeszwa musi posiadać właściwości przeciwpoślizgowe,</text:span></text:p>
            <text:p><text:span text:style-name="T25">system mocowania (wiązanie, rzepy, itp.) ma gwarantować dobre i mocne dopasowanie buta do stopy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para</text:p>
          </table:table-cell>
          <table:table-cell table:style-name="ce26" office:value-type="float" office:value="14">
            <text:p>14</text:p>
          </table:table-cell>
          <table:table-cell table:style-name="ce30"/>
          <table:table-cell table:style-name="ce25" table:formula="of:=[.E17]*[.D17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8">
          <table:table-cell table:style-name="ce5" office:value-type="float" office:value="14">
            <text:p>14</text:p>
          </table:table-cell>
          <table:table-cell table:style-name="ce11" office:value-type="string">
            <text:p><text:span text:style-name="T25">Buty skórzane <text:s/>zimowe męskie,</text:span></text:p>
            <text:p><text:span text:style-name="T25">kolor czarny,</text:span></text:p>
            <text:p><text:span text:style-name="T25">skóra naturalna,</text:span></text:p>
            <text:p><text:span text:style-name="T27">wygodne, wodoodporne buty zimowe przeznaczone do długotrwałego noszenia,</text:span></text:p>
            <text:p><text:span text:style-name="T25">ocieplone,</text:span></text:p>
            <text:p><text:span text:style-name="T25">buty zakrywające kostkę,</text:span></text:p>
            <text:p><text:span text:style-name="T25">podeszwa musi posiadać właściwości przeciwpoślizgowe,</text:span></text:p>
            <text:p><text:span text:style-name="T25">system mocowania (wiązanie, rzepy, itp.) ma gwarantować dobre i mocne dopasowanie buta do stopy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para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25" table:formula="of:=[.E18]*[.D18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9">
          <table:table-cell table:style-name="ce5" office:value-type="float" office:value="15">
            <text:p>15</text:p>
          </table:table-cell>
          <table:table-cell table:style-name="ce11" office:value-type="string">
            <text:p><text:span text:style-name="T25">Kurtka zimowa damska,</text:span></text:p>
            <text:p><text:span text:style-name="T25">kolor ciemny granat, czarna,</text:span></text:p>
            <text:p><text:span text:style-name="T25">tkanina nieprzemakalna i ciepłochronna,</text:span></text:p>
            <text:p><text:span text:style-name="T25">dopuszcza się możliwość zastosowania dodatkowo ocieplacza pikowanego odpinanego, </text:span></text:p>
            <text:p><text:span text:style-name="T25">ocieplanie obejmuje całą kurtkę łącznie z rękawami, </text:span></text:p>
            <text:p><text:span text:style-name="T25">rękawy ocieplacza wykończone ściągaczem,</text:span></text:p>
            <text:p><text:span text:style-name="T25">minimum dwie kieszenie z przodu kurtki, zamykane na suwak lub rzep, </text:span></text:p>
            <text:p><text:span text:style-name="T25">kieszeń wewnętrzną, </text:span></text:p>
            <text:p><text:span text:style-name="T25">kaptur odpinany lub chowany w kołnierz kurtki, 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szt</text:p>
          </table:table-cell>
          <table:table-cell table:style-name="ce26" office:value-type="float" office:value="15">
            <text:p>15</text:p>
          </table:table-cell>
          <table:table-cell table:style-name="ce30"/>
          <table:table-cell table:style-name="ce25" table:formula="of:=[.E19]*[.D19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18">
          <table:table-cell table:style-name="ce5" office:value-type="float" office:value="16">
            <text:p>16</text:p>
          </table:table-cell>
          <table:table-cell table:style-name="ce11" office:value-type="string">
            <text:p><text:span text:style-name="T25">Kurtka zimowa męska, <text:s text:c="114"/>kolor kolor ciemny granat, czarna,</text:span></text:p>
            <text:p><text:span text:style-name="T25">tkanina nieprzemakalna i ciepłochronna,</text:span></text:p>
            <text:p><text:span text:style-name="T25">dopuszcza się możliwość zastosowania dodatkowo ocieplacza pikowanego odpinanego, </text:span></text:p>
            <text:p><text:span text:style-name="T25">ocieplanie obejmuje całą kurtkę łącznie z rękawami, </text:span></text:p>
            <text:p><text:span text:style-name="T25">rękawy ocieplacza wykończone ściągaczem,</text:span></text:p>
            <text:p><text:span text:style-name="T25">minimum dwie kieszenie z przodu kurtki, zamykane na suwak lub rzep, </text:span></text:p>
            <text:p><text:span text:style-name="T25">kieszeń wewnętrzną, </text:span></text:p>
            <text:p><text:span text:style-name="T25">kaptur odpinany lub chowany w kołnierz kurtki, 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25" table:formula="of:=[.E20]*[.D20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0">
          <table:table-cell table:style-name="ce5" office:value-type="float" office:value="17">
            <text:p>17</text:p>
          </table:table-cell>
          <table:table-cell table:style-name="ce11" office:value-type="string">
            <text:p><text:span text:style-name="T25">Kurtka letnia damska,</text:span></text:p>
            <text:p><text:span text:style-name="T25">Kolor ciemny granat,</text:span></text:p>
            <text:p><text:span text:style-name="T25">krój klasyczny, ze stójką lub kołnierz wykładany, </text:span></text:p>
            <text:p><text:span text:style-name="T25">wiatrówka, może być olimpijka, tkanina: elanobawełna (ok. 50% bawełna, ok. 50% poliester) </text:span></text:p>
            <text:p><text:span text:style-name="T25">zapinana z przodu na zamek błyskawiczny w kolorze lub guziki (zapinana na stronę damską)</text:span></text:p>
            <text:p><text:span text:style-name="T25">z przodu na dole dwie kieszenie po obu stronach – kieszenie kryte,</text:span></text:p>
            <text:p><text:span text:style-name="T25">na wysokości klatki piersiowej dwie naszyte kieszenie zapinane na suwak lub rzep,</text:span></text:p>
            <text:p><text:span text:style-name="T25">dół i rękawy wykończone ściągaczem z możliwością regulacji obwodu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6" office:value-type="float" office:value="12">
            <text:p>12</text:p>
          </table:table-cell>
          <table:table-cell table:style-name="ce30"/>
          <table:table-cell table:style-name="ce25" table:formula="of:=[.E21]*[.D21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1">
          <table:table-cell table:style-name="ce5" office:value-type="float" office:value="18">
            <text:p>18</text:p>
          </table:table-cell>
          <table:table-cell table:style-name="ce11" office:value-type="string">
            <text:p><text:span text:style-name="T25">Kurtka letnia męska,</text:span></text:p>
            <text:p><text:span text:style-name="T25">kolor ciemny granat,</text:span></text:p>
            <text:p><text:span text:style-name="T25">krój klasyczny, ze stójką lub kołnierz wykładany, </text:span></text:p>
            <text:p><text:span text:style-name="T25">wiatrówka, może być olimpijka, tkanina: elanobawełna (ok.50% bawełna, ok. 50% poliester) </text:span></text:p>
            <text:p><text:span text:style-name="T25">zapinana z przodu na zamek błyskawiczny w kolorze lub guziki</text:span></text:p>
            <text:p><text:span text:style-name="T25">z przodu na dole dwie kieszenie po obu stronach – kieszenie kryte,</text:span></text:p>
            <text:p><text:span text:style-name="T25">na wysokości klatki piersiowej dwie naszyte kieszenie zapinana na suwak lub rzep,</text:span></text:p>
            <text:p><text:span text:style-name="T25">dół i rękawy wykończone ściągaczem z możliwością regulacji obwodu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6" office:value-type="float" office:value="7">
            <text:p>7</text:p>
          </table:table-cell>
          <table:table-cell table:style-name="ce30"/>
          <table:table-cell table:style-name="ce25" table:formula="of:=[.E22]*[.D22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2">
          <table:table-cell table:style-name="ce5" office:value-type="float" office:value="19">
            <text:p>19</text:p>
          </table:table-cell>
          <table:table-cell table:style-name="ce11" office:value-type="string">
            <text:p><text:span text:style-name="T25">Kurtka przeciwdeszczowa uniwersalna damsko- męska,</text:span></text:p>
            <text:p><text:span text:style-name="T25">Kolor ciemny granat,</text:span></text:p>
            <text:p><text:span text:style-name="T25">przeciwdeszczowa z podklejonymi szwami,</text:span></text:p>
            <text:p><text:span text:style-name="T25">oddychająca i wiatroodporna,</text:span></text:p>
            <text:p><text:span text:style-name="T25">zapinana na suwak z osłoną na podbródek,</text:span></text:p>
            <text:p><text:span text:style-name="T25">wewnątrz oddychająca podszewka (siateczka),</text:span></text:p>
            <text:p><text:span text:style-name="T25">kaptur regulowany troczkiem, chowany w wysoki kołnierz (stójkę),</text:span></text:p>
            <text:p><text:span text:style-name="T25">dwie kieszenie zewnętrzne zapinane na suwak,</text:span></text:p>
            <text:p><text:span text:style-name="T25">na wysokości klatki piersiowej od wewnątrz po lewej stronie kieszeń zapinana na suwak</text:span></text:p>
            <text:p><text:span text:style-name="T25">na dole kurtki ściągacz- gumka ze stoperami</text:span></text:p>
            <text:p><text:span text:style-name="T25">rękawy z wszytym ściągaczem lub zapinane na rzep,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6" office:value-type="float" office:value="19">
            <text:p>19</text:p>
          </table:table-cell>
          <table:table-cell table:style-name="ce30"/>
          <table:table-cell table:style-name="ce25" table:formula="of:=[.E23]*[.D23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style-name="ce39" table:number-columns-repeated="1015"/>
        </table:table-row>
        <table:table-row table:style-name="ro23">
          <table:table-cell table:style-name="ce5" office:value-type="float" office:value="20">
            <text:p>20</text:p>
          </table:table-cell>
          <table:table-cell table:style-name="ce17" office:value-type="string">
            <text:p><text:span text:style-name="T25">Rękawice polarowe uniwersalne damsko – męskie,</text:span></text:p>
            <text:p><text:span text:style-name="T25">kolor ciemny granat lub czarny, </text:span></text:p>
            <text:p><text:span text:style-name="T25">pięciopalczaste,</text:span></text:p>
            <text:p><text:span text:style-name="T25">skład: 100% poliester microfleece ok. 280g</text:span><text:span text:style-name="T35">/m</text:span><text:span text:style-name="T36">2</text:span><text:span text:style-name="T35">,</text:span></text:p>
            <text:p><text:span text:style-name="T27">ocieplenie: </text:span><text:span text:style-name="T37">Thinsulate, </text:span></text:p>
            <text:p><text:span text:style-name="T25">w okolicy nadgarstka gumka ściągająca 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para</text:p>
          </table:table-cell>
          <table:table-cell table:style-name="ce26" office:value-type="float" office:value="25">
            <text:p>25</text:p>
          </table:table-cell>
          <table:table-cell table:style-name="ce30"/>
          <table:table-cell table:style-name="ce25" table:formula="of:=[.E24]*[.D24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4">
          <table:table-cell table:style-name="ce5" office:value-type="float" office:value="21">
            <text:p>21</text:p>
          </table:table-cell>
          <table:table-cell table:style-name="ce18" office:value-type="string">
            <text:p><text:span text:style-name="T38">Czapka z daszkiem typu sportowego - uniwersalna dla kobiet i mężczyzn,</text:span></text:p>
            <text:p><text:span text:style-name="T25">kolor ciemny granat,</text:span></text:p>
            <text:p><text:span text:style-name="T25">rozmiar: uniwersalny,</text:span></text:p>
            <text:p><text:span text:style-name="T39">tkanina o składzie minimum: ok. 53% poliester uzupełniony bawełną i włóknem elastycznym o gramaturze ok. 270g/</text:span><text:span text:style-name="T40">m</text:span><text:span text:style-name="T41">2</text:span><text:span text:style-name="T40">,</text:span><text:span text:style-name="T39"> </text:span></text:p>
            <text:p><text:span text:style-name="T25">łatwe dopasowanie rozmiaru dzięki wszytej regulacji, </text:span></text:p>
            <text:p><text:span text:style-name="T25">produkt powinien posiadać „wszywkę” lub załączoną dokumentację pozwalającą określić skład surowcowy z jakiego został wykonany.</text:span></text:p>
          </table:table-cell>
          <table:table-cell table:style-name="ce25" office:value-type="string">
            <text:p>szt.</text:p>
          </table:table-cell>
          <table:table-cell table:style-name="ce26" office:value-type="float" office:value="25">
            <text:p>25</text:p>
          </table:table-cell>
          <table:table-cell table:style-name="ce30"/>
          <table:table-cell table:style-name="ce25" table:formula="of:=[.E25]*[.D25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5">
          <table:table-cell table:style-name="ce5" office:value-type="float" office:value="22">
            <text:p>22</text:p>
          </table:table-cell>
          <table:table-cell table:style-name="ce19" office:value-type="string">
            <text:p><text:span text:style-name="T42">Czapka zimowa ciepła - uniwersalna dla kobiet i mężczyzn,</text:span></text:p>
            <text:p><text:span text:style-name="T39">kolor ciemny granat lub czarny,</text:span></text:p>
            <text:p><text:span text:style-name="T25">rozmiar: uniwersalny, </text:span></text:p>
            <text:p><text:span text:style-name="T25">czapka wykonana z dzianiny akrylowej,</text:span></text:p>
            <text:p><text:span text:style-name="T25">docieplana wewnątrz polarem,</text:span></text:p>
            <text:p><text:span text:style-name="T25">produkt powinien posiadać „wszywkę” lub załączoną dokumentację pozwalającą określić skład surowcowy z jakiego został wykonany.</text:span></text:p>
            <text:p><text:span text:style-name="T43"/></text:p>
          </table:table-cell>
          <table:table-cell table:style-name="ce25" office:value-type="string">
            <text:p>szt.</text:p>
          </table:table-cell>
          <table:table-cell table:style-name="ce26" office:value-type="float" office:value="3">
            <text:p>3</text:p>
          </table:table-cell>
          <table:table-cell table:style-name="ce30"/>
          <table:table-cell table:style-name="ce25" table:formula="of:=[.E26]*[.D26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6">
          <table:table-cell table:style-name="ce6" office:value-type="float" office:value="23">
            <text:p>23</text:p>
          </table:table-cell>
          <table:table-cell table:style-name="ce20" office:value-type="string">
            <text:p>Torba kontrolera uniwersalna</text:p>
            <text:p><text:span text:style-name="T44">Torba na ramię o klasycznym kształcie. Wykonana z materiału o wysokiej odporności na wytarcie, pękanie, oraz przemakanie. <text:s/>Wewnętrzna kieszeń zasuwana na zamek powinna posiadać wyciąganą wkładkę amortyzującą, której można używać np. podczas przenoszenia sprzętu elektronicznego. Dodatkowo główna kieszeń powinna posiadać trzy przegrody dzięki czemu będzie możliwość <text:s/>posegregowania przenoszonych przedmiotów. Dwie zewnętrzne kieszenie zwiększają praktyczność torby. Po odpięciu paska na ramię torbę można również używać jako aktówkę. Pasek do noszenia torby w ręce powinien być wykonany z miękkiego materiału założony na usztywnionej części torby powinien zapobiegać wyginaniu się aktówki podczas trzymania jej w dłoni.</text:span></text:p>
            <text:p><text:span text:style-name="T45">Dane techniczne:</text:span></text:p>
            <text:p><text:span text:style-name="T45">Wymiary: Szerokość: 34 cm, Wysokość: 25 cm, Głębokość: 12 cm,</text:span></text:p>
            <text:p><text:span text:style-name="T45">zapięcie: zatrzask lub zasuwana na zamek błyskawiczny,</text:span></text:p>
            <text:p><text:span text:style-name="T45">wewnętrzny organizer,</text:span></text:p>
            <text:p><text:span text:style-name="T45">wyciągana wkładka amortyzująca,</text:span></text:p>
            <text:p><text:span text:style-name="T45">pasek do noszenia torby w ręce,</text:span></text:p>
            <text:p><text:span text:style-name="T45">regulowany, odpinany pas na ramię,</text:span></text:p>
            <text:p><text:span text:style-name="T45">miękki, przesuwany ochraniacz na ramię,</text:span></text:p>
            <text:p><text:span text:style-name="T45">dwie zewnętrzne kieszenie,</text:span></text:p>
            <text:p><text:span text:style-name="T30">produkt powinien posiadać „wszywkę” lub załączoną dokumentację pozwalającą określić skład surowcowy z jakiego został wykonany.</text:span></text:p>
          </table:table-cell>
          <table:table-cell table:style-name="ce27" office:value-type="string">
            <text:p>szt</text:p>
          </table:table-cell>
          <table:table-cell table:style-name="ce26" office:value-type="float" office:value="25">
            <text:p>25</text:p>
          </table:table-cell>
          <table:table-cell table:style-name="ce31"/>
          <table:table-cell table:style-name="ce25" table:formula="of:=[.E27]*[.D27]" office:value-type="float" office:value="0">
            <text:p>0</text:p>
          </table:table-cell>
          <table:table-cell table:style-name="ce35" office:value-type="string">
            <text:p>........%</text:p>
          </table:table-cell>
          <table:table-cell table:style-name="ce25"/>
          <table:table-cell table:style-name="ce38"/>
          <table:table-cell table:number-columns-repeated="1015"/>
        </table:table-row>
        <table:table-row table:style-name="ro28">
          <table:table-cell/>
          <table:table-cell table:style-name="ce21" office:value-type="string" table:number-columns-spanned="4" table:number-rows-spanned="1">
            <text:p>RAZEM*</text:p>
          </table:table-cell>
          <table:covered-table-cell table:number-columns-repeated="2" table:style-name="ce28"/>
          <table:covered-table-cell table:style-name="ce32"/>
          <table:table-cell table:style-name="ce34" table:formula="of:=SUM([.F5:.F27])" office:value-type="currency" office:currency="PLN" office:value="0">
            <text:p>0,00 zł</text:p>
          </table:table-cell>
          <table:table-cell table:style-name="ce36" office:value-type="string">
            <text:p><text:s/>..............%</text:p>
          </table:table-cell>
          <table:table-cell table:style-name="ce34" table:formula="of:=SUM([.H5:.H27])" office:value-type="currency" office:currency="PLN" office:value="0">
            <text:p>0,00 zł</text:p>
          </table:table-cell>
          <table:table-cell table:style-name="ce34" table:formula="of:=SUM([.I5:.I27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9">
          <table:table-cell/>
          <table:table-cell office:value-type="string">
            <text:p>Wartości należy wpisac do formularza oferty</text:p>
          </table:table-cell>
          <table:table-cell table:number-columns-repeated="1022"/>
        </table:table-row>
        <table:table-row table:style-name="ro30" table:number-rows-repeated="104854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04cm" fo:margin-left="0.9cm" fo:margin-right="0.9cm" style:scale-to="71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/>
        <text:p/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.12.2019</text:date>, <text:time>12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2M12S</meta:editing-duration>
    <meta:editing-cycles>174</meta:editing-cycles>
    <meta:generator>OpenOffice/4.1.6$Win32 OpenOffice.org_project/416m1$Build-9790</meta:generator>
    <dc:date>2019-12-27T12:10:48.37</dc:date>
    <meta:print-date>2019-12-24T11:51:12.71</meta:print-date>
    <dc:creator>Sławomir Smarzewski</dc:creator>
    <meta:printed-by>Sławomir Smarzewski</meta:printed-by>
    <meta:document-statistic meta:table-count="2" meta:cell-count="180" meta:object-count="0"/>
    <meta:user-defined meta:name="Info 1"/>
    <meta:user-defined meta:name="Info 2"/>
    <meta:user-defined meta:name="Info 3"/>
    <meta:user-defined meta:name="Info 4"/>
  </office:meta>
</office:document-meta>
</file>