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6cm" fo:margin-left="0.014cm" fo:margin-right="0.002cm" fo:margin-top="0cm" fo:margin-bottom="0cm" table:align="margins" style:writing-mode="lr-tb"/>
    </style:style>
    <style:style style:name="Tabela1.A" style:family="table-column">
      <style:table-column-properties style:column-width="7.916cm" style:rel-column-width="32452*"/>
    </style:style>
    <style:style style:name="Tabela1.B" style:family="table-column">
      <style:table-column-properties style:column-width="8.07cm" style:rel-column-width="3308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2.24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8" style:family="table-row">
      <style:table-row-properties style:min-row-height="3.263cm" style:keep-together="true" fo:keep-together="auto"/>
    </style:style>
    <style:style style:name="Tabela1.10" style:family="table-row">
      <style:table-row-properties style:min-row-height="3.082cm" style:keep-together="true" fo:keep-together="auto"/>
    </style:style>
    <style:style style:name="Tabela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5.632cm" fo:margin-left="0.561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7.126cm"/>
    </style:style>
    <style:style style:name="Tabela2.C" style:family="table-column">
      <style:table-column-properties style:column-width="7.44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pl" style:country-asian="PL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18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List_20_Paragraph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1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2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3" style:family="paragraph" style:parent-style-name="No_20_Spacing" style:master-page-name="Standard">
      <style:paragraph-properties style:page-number="auto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Standard">
      <style:paragraph-properties fo:margin-top="0.353cm" fo:margin-bottom="0cm" fo:line-height="100%" fo:keep-together="always" fo:keep-with-next="always"/>
      <style:text-properties style:font-name="Times New Roman" fo:font-size="12pt" fo:font-weight="bold" style:font-name-asian="Calibri1" style:font-size-asian="12pt" style:language-asian="pl" style:country-asian="PL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27" style:family="paragraph" style:parent-style-name="Standard">
      <style:paragraph-properties fo:line-height="100%" fo:text-align="end" style:justify-single-word="false"/>
    </style:style>
    <style:style style:name="P28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</style:style>
    <style:style style:name="P32" style:family="paragraph" style:parent-style-name="Standard">
      <style:paragraph-properties fo:margin-top="0cm" fo:margin-bottom="0cm" fo:line-height="100%" fo:text-align="end" style:justify-single-word="false"/>
    </style:style>
    <style:style style:name="P33" style:family="paragraph" style:parent-style-name="Standard">
      <style:paragraph-properties fo:margin-left="0.751cm" fo:margin-right="0cm" fo:margin-top="0.176cm" fo:margin-bottom="0.17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fo:font-size="12pt" style:letter-kerning="true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.751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ff0000" style:font-name="Times New Roman" style:letter-kerning="true" style:font-name-asian="Lucida Sans Unicode" style:font-name-complex="Times New Roman1" fo:hyphenate="false" fo:hyphenation-remain-char-count="2" fo:hyphenation-push-char-count="2"/>
    </style:style>
    <style:style style:name="P38" style:family="paragraph" style:parent-style-name="Standard">
      <style:paragraph-properties fo:margin-top="0.176cm" fo:margin-bottom="0cm" fo:line-height="100%" fo:text-align="center" style:justify-single-word="false"/>
    </style:style>
    <style:style style:name="P39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letter-kerning="true" style:font-name-asian="Lucida Sans Unicode" style:font-size-asian="12pt" style:font-name-complex="Times New Roman1" style:font-size-complex="12pt"/>
    </style:style>
    <style:style style:name="T6" style:family="text">
      <style:text-properties style:font-name="Times New Roman" style:font-name-complex="Times New Roman1" style:font-weight-complex="bold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font-weight="bold" style:font-weight-asian="bold" style:font-name-complex="Times New Roman1" style:font-weight-complex="bold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3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9"><text:tab/><text:tab/><text:tab/> <text:s/></text:span></text:p>
      <text:p text:style-name="P3"><text:s text:c="10"/></text:p>
      <text:p text:style-name="P4"><text:s/><text:tab/><text:tab/><text:tab/><text:tab/><text:tab/><text:tab/><text:tab/><text:tab/>......................., dnia …..………….</text:p>
      <text:p text:style-name="P3"/>
      <text:h text:style-name="P25" text:outline-level="2"/>
      <text:p text:style-name="P15">Zamawiający:</text:p>
      <text:p text:style-name="P15">Zarząd Transportu Miejskiego w Lublinie</text:p>
      <text:p text:style-name="P15">ul. Nałęczowska 14</text:p>
      <text:p text:style-name="P15">20-701 Lublin</text:p>
      <text:p text:style-name="P15"/>
      <text:p text:style-name="P15"/>
      <text:p text:style-name="P10">Formularz oferty</text:p>
      <text:p text:style-name="P10"/>
      <text:p text:style-name="P10"/>
      <text:p text:style-name="P1"><text:span text:style-name="T1">W nawiązaniu do zapytania ofertowego na: </text:span><text:span text:style-name="T7">„Usługę </text:span><text:span text:style-name="T2">ochrony kontrolerów biletowych <text:s text:c="12"/>w porze nocnej”</text:span></text:p>
      <text:p text:style-name="P4">składam poniższą ofertę:</text:p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/>
            <text:p text:style-name="P6">Przedmiot zamówienia</text:p>
            <text:p text:style-name="P6"/>
            <text:p text:style-name="P6"/>
          </table:table-cell>
          <table:table-cell table:style-name="Tabela1.A1" office:value-type="string">
            <text:p text:style-name="P6"/>
            <text:p text:style-name="P2"><text:span text:style-name="T7">„</text:span><text:span text:style-name="T2">Usługa ochrony kontrolerów biletowych <text:s text:c="12"/>w porze nocnej”</text:span>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/>
            <text:p text:style-name="P6">Zamawiający </text:p>
          </table:table-cell>
          <table:table-cell table:style-name="Tabela1.A1" office:value-type="string">
            <text:p text:style-name="P6"/>
            <text:p text:style-name="P6">Zarząd Transportu Miejskiego w Lublinie</text:p>
            <text:p text:style-name="P6">ul. Nałęczowska 14</text:p>
            <text:p text:style-name="P6">20-701 Lublin</text:p>
          </table:table-cell>
        </table:table-row>
        <table:table-row table:style-name="Tabela1.3">
          <table:table-cell table:style-name="Tabela1.A1" table:number-rows-spanned="3" office:value-type="string">
            <text:p text:style-name="P6">Nazwa i adres wykonawcy wraz <text:line-break/>z numerem telefonu oraz adresem poczty elektronicznej</text:p>
            <text:p text:style-name="P6"/>
          </table:table-cell>
          <table:table-cell table:style-name="Tabela1.A1" office:value-type="string">
            <text:p text:style-name="P5">Nazwa i adres wykonawcy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5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5">e-mail:</text:p>
          </table:table-cell>
        </table:table-row>
        <table:table-row table:style-name="Tabela1.1">
          <table:table-cell table:style-name="Tabela1.A1" office:value-type="string">
            <text:p text:style-name="P6">NIP, REGON wykonawcy</text:p>
          </table:table-cell>
          <table:table-cell table:style-name="Tabela1.A1" office:value-type="string">
            <text:p text:style-name="P8">NIP………………………………</text:p>
            <text:p text:style-name="P8">REGON………………………….</text:p>
          </table:table-cell>
        </table:table-row>
        <table:table-row table:style-name="Tabela1.1">
          <table:table-cell table:style-name="Tabela1.A1" office:value-type="string">
            <text:p text:style-name="P6">NR KRS (jeżeli dotyczy)</text:p>
          </table:table-cell>
          <table:table-cell table:style-name="Tabela1.A1" office:value-type="string">
            <text:p text:style-name="P8"/>
          </table:table-cell>
        </table:table-row>
        <table:table-row table:style-name="Tabela1.8">
          <table:table-cell table:style-name="Tabela1.A1" office:value-type="string">
            <text:p text:style-name="P6"/>
            <text:p text:style-name="P6">Cena jednostkowa za 1 roboczogodzinę pracy pracownika ochrony, w tym również <text:s/>kierowcy w zł netto</text:p>
            <text:p text:style-name="P11">(cyfrowo i słownie)</text:p>
            <text:p text:style-name="P11"/>
          </table:table-cell>
          <table:table-cell table:style-name="Tabela1.A1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2"><text:span text:style-name="T3">Cena jednostkowa za 1 roboczogodzinę pracy pracownika ochrony, w tym również <text:s/>kierowcy w zł </text:span><text:span text:style-name="T8"><text:s/>brutto</text:span></text:p>
            <text:p text:style-name="P12">(cyfrowo i słownie)</text:p>
            <text:p text:style-name="P12"/>
          </table:table-cell>
          <table:table-cell table:style-name="Tabela1.A1" office:value-type="string">
            <text:p text:style-name="P8"/>
            <text:p text:style-name="P8">…………………………………..….zł brutto</text:p>
            <text:p text:style-name="P9">słownie: ……………………………………..</text:p>
            <text:p text:style-name="P8">……………………………………………….</text:p>
          </table:table-cell>
        </table:table-row>
        <table:table-row table:style-name="Tabela1.10">
          <table:table-cell table:style-name="Tabela1.A1" office:value-type="string">
            <text:p text:style-name="P2"/>
            <text:p text:style-name="P2"><text:span text:style-name="T3">Cena jednostkowa za 1 kilometr przebiegu środka transportowego w zł </text:span><text:span text:style-name="T8"><text:s/>netto</text:span></text:p>
            <text:p text:style-name="P13">(cyfrowo i słownie)</text:p>
            <text:p text:style-name="P13"/>
          </table:table-cell>
          <table:table-cell table:style-name="Tabela1.A1" office:value-type="string">
            <text:p text:style-name="P2"/>
            <text:p text:style-name="P8">…………………………………….zł brutto</text:p>
            <text:p text:style-name="P9">słownie: ……………………………………..</text:p>
            <text:p text:style-name="P8">…………………………………………….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/>
            <text:p text:style-name="P2"><text:span text:style-name="T3">Cena jednostkowa za 1 kilometr przebiegu środka transportowego w zł </text:span><text:span text:style-name="T8"><text:s/>brutto</text:span></text:p>
            <text:p text:style-name="P13">(cyfrowo i słownie)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2"><text:span text:style-name="T4">………………………………………………</text:span><text:span text:style-name="T4">.</text:span></text:p>
          </table:table-cell>
        </table:table-row>
        <table:table-row table:style-name="Tabela1.1">
          <table:table-cell table:style-name="Tabela1.A1" office:value-type="string">
            <text:p text:style-name="P17"/>
            <text:p text:style-name="P17">Stawka i kwota <text:s/>podatku VAT za 1 roboczogodzinę </text:p>
          </table:table-cell>
          <table:table-cell table:style-name="Tabela1.A1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17"/>
            <text:p text:style-name="P17">Stawka i kwota <text:s/>podatku VAT za 1 km przebiegu pojazdu </text:p>
          </table:table-cell>
          <table:table-cell table:style-name="Tabela1.A13" office:value-type="string">
            <text:p text:style-name="P8"/>
            <text:p text:style-name="P8">....…..%</text:p>
            <text:p text:style-name="P8">tj. ……………………………….………zł</text:p>
          </table:table-cell>
        </table:table-row>
        <table:table-row table:style-name="Tabela1.1">
          <table:table-cell table:style-name="Tabela1.A13" office:value-type="string">
            <text:p text:style-name="P7">Stawka i kwota <text:s/>podatku VAT za całość przedmiotu zamówienia</text:p>
          </table:table-cell>
          <table:table-cell table:style-name="Tabela1.A13" office:value-type="string">
            <text:p text:style-name="P8">....…..%</text:p>
            <text:p text:style-name="P8">tj. ……………………………….…………………………………………….zł </text:p>
          </table:table-cell>
        </table:table-row>
        <table:table-row table:style-name="Tabela1.1">
          <table:table-cell table:style-name="Tabela1.A13" office:value-type="string">
            <text:p text:style-name="P14"><text:span text:style-name="T8">Cena netto za całość przedmiotu zamówienia<text:line-break/></text:span><text:span text:style-name="T6">(cyfrowo i słownie)</text:span></text:p>
          </table:table-cell>
          <table:table-cell table:style-name="Tabela1.A13" office:value-type="string">
            <text:p text:style-name="P2"/>
            <text:p text:style-name="P8">…………………………………….zł netto</text:p>
            <text:p text:style-name="P9">słownie: ……………………………………..</text:p>
            <text:p text:style-name="P9">…………………………………………….</text:p>
          </table:table-cell>
        </table:table-row>
        <table:table-row table:style-name="Tabela1.1">
          <table:table-cell table:style-name="Tabela1.A1" office:value-type="string">
            <text:p text:style-name="P14"><text:span text:style-name="T8">Cena brutto za całość przedmiotu zamówienia<text:line-break/></text:span><text:span text:style-name="T8">(cyfrowo i słownie)</text:span></text:p>
          </table:table-cell>
          <table:table-cell table:style-name="Tabela1.A1" office:value-type="string">
            <text:p text:style-name="P8"/>
            <text:p text:style-name="P8">…………………………………….zł brutto</text:p>
            <text:p text:style-name="P9">słownie: ……………………………………..</text:p>
            <text:p text:style-name="P8">………………………………………………</text:p>
          </table:table-cell>
        </table:table-row>
      </table:table>
      <text:p text:style-name="P17"/>
      <text:list xml:id="list4870615271991162097" text:style-name="WWNum3">
        <text:list-item>
          <text:p text:style-name="P18"><text:span text:style-name="T1">Oświadczam/y, że podana cena za wykonanie przedmiotu zamówienia zawiera </text:span><text:span text:style-name="T4">całkowity koszt realizacji przedmiotu zamówienia, niezbędny do jego wykonania, uwzględnia wszystkie czynniki cenotwórcze, w tym, wszystkie opłaty, koszty usługi, cła i podatki, a także koszt robocizny i udzielony przez firmę rabat.</text:span></text:p>
          <text:p text:style-name="P19"/>
        </text:list-item>
        <text:list-item>
          <text:p text:style-name="P28">Oświadczam/y, że zapoznałem/liśmy się z zapytaniem ofertowym i nie wnoszę/simy do niego żadnych zastrzeżeń oraz zdobyłem/liśmy konieczne informacje do przygotowania oferty.</text:p>
          <text:p text:style-name="P28"/>
        </text:list-item>
        <text:list-item>
          <text:p text:style-name="P21">Oświadczam/y, że złożona oferta spełnia wszystkie wymogi dotyczące przedmiotu zamówienia zawarte w zapytaniu ofertowym.</text:p>
          <text:p text:style-name="P21"/>
        </text:list-item>
        <text:list-item>
          <text:p text:style-name="P21">Oświadczam/y, że uzyskałem/liśmy od Zamawiającego wszelkie niezbędne informacje potrzebne do właściwego przygotowania niniejszej oferty zgodnie z wymaganiami określonymi w zapytaniu ofertowym. </text:p>
          <text:p text:style-name="P21"/>
        </text:list-item>
        <text:list-item>
          <text:p text:style-name="P21">Oświadczam/y, że jestem/śmy upoważnieni do reprezentowania Wykonawcy.</text:p>
          <text:p text:style-name="P21"/>
        </text:list-item>
        <text:list-item>
          <text:p text:style-name="P28">Oświadczam/y, że przedłożę/my najpóźniej w dniu podpisania umowy następujące dokumenty (jeżeli dotyczy):</text:p>
          <text:p text:style-name="P28"/>
        </text:list-item>
      </text:list>
      <text:list xml:id="list8050156040775666961" text:style-name="WWNum5">
        <text:list-item>
          <text:p text:style-name="P22">……………………………..</text:p>
          <text:p text:style-name="P22"/>
        </text:list-item>
        <text:list-item>
          <text:p text:style-name="P22">…………………………….</text:p>
          <text:p text:style-name="P22"/>
        </text:list-item>
        <text:list-item>
          <text:p text:style-name="P22">…………………………….</text:p>
        </text:list-item>
      </text:list>
      <text:p text:style-name="P20"/>
      <text:p text:style-name="P20"/>
      <text:p text:style-name="P20"/>
      <text:p text:style-name="P20"/>
      <text:p text:style-name="P20"><text:soft-page-break/></text:p>
      <text:p text:style-name="P33"><text:span text:style-name="T5">7. </text:span><text:span text:style-name="T4">Oświadczam/y, że w postępowaniu o udzielenie zamówienia publicznego na<text:line-break/>„</text:span><text:span text:style-name="T2">Usługę ochrony kontrolerów biletowych w porze nocnej” </text:span><text:span text:style-name="T4">przez Wykonawcę Podwykonawcom zostanie powierzona część zamówienia obejmująca wykonanie prac w zakresi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8"><text:span text:style-name="T10">L.p.</text:span></text:p>
          </table:table-cell>
          <table:table-cell table:style-name="Tabela2.A1" office:value-type="string">
            <text:p text:style-name="P38"><text:span text:style-name="T10">Zakres prac powierzonych Podwykonawcom</text:span></text:p>
          </table:table-cell>
          <table:table-cell table:style-name="Tabela2.A1" office:value-type="string">
            <text:p text:style-name="P38"><text:span text:style-name="T10">Nazwa Podwykonawcy</text:span></text:p>
          </table:table-cell>
        </table:table-row>
        <table:table-row table:style-name="Tabela2.2">
          <table:table-cell table:style-name="Tabela2.A1" office:value-type="string">
            <text:p text:style-name="P38"><text:span text:style-name="T10">1.</text:span></text:p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</table:table-row>
        <table:table-row table:style-name="Tabela2.2">
          <table:table-cell table:style-name="Tabela2.A1" office:value-type="string">
            <text:p text:style-name="P38"><text:span text:style-name="T10">2.</text:span></text:p>
          </table:table-cell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/>
          </table:table-cell>
        </table:table-row>
        <table:table-row table:style-name="Tabela2.2">
          <table:table-cell table:style-name="Tabela2.A1" office:value-type="string">
            <text:p text:style-name="P2"><text:span text:style-name="T10">3.</text:span>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</table:table>
      <text:p text:style-name="P34"><text:span text:style-name="T4">(wypełnić jeżeli dotyczy)</text:span></text:p>
      <text:p text:style-name="P36"/>
      <text:p text:style-name="P37"/>
      <text:p text:style-name="P35"><text:span text:style-name="T5">8. Załącznikami do niniejszej oferty są: </text:span></text:p>
      <text:p text:style-name="P35"><text:span text:style-name="T5">............................................................</text:span></text:p>
      <text:p text:style-name="P35"><text:span text:style-name="T5">............................................................</text:span></text:p>
      <text:p text:style-name="P35"><text:span text:style-name="T5">..........................................................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7"><text:span text:style-name="T2">……………………………………….</text:span></text:p>
      <text:p text:style-name="P32"><text:span text:style-name="T12">Podpis osoby/ osób upoważnionej/ych</text:span></text:p>
      <text:p text:style-name="P32"><text:span text:style-name="T12">do występowania w imieniu wykonawcy*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6">*Pożądany czytelny podpis albo podpis wraz z pieczątką z imieniem i nazwiskiem (dotyczy składania ofert w formie pisem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style:page-number="auto"/>
    </style:style>
    <style:style style:name="MT1" style:family="text">
      <style:text-properties style:font-name="Arial" fo:font-size="11pt" style:font-size-asian="11pt" style:font-size-complex="11pt"/>
    </style:style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882cm" fo:margin-bottom="1.023cm" fo:margin-left="2.499cm" fo:margin-right="2.499cm" style:shadow="none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znaczenie sprawy: PB.380-2/19</text:span><text:span text:style-name="MT2"><text:tab/> <text:s text:c="41"/></text:span><text:span text:style-name="MT3">Załącznik nr 1 do zapytania ofertowego <text:tab/><text:tab/><text:tab/><text:tab/><text:tab/><text:tab/><text:tab/> <text:s text:c="27"/>- formularz oferty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dc:creator>Sławomir Smarzewski</dc:creator>
    <meta:editing-cycles>16</meta:editing-cycles>
    <meta:print-date>2019-11-29T08:56:43.70</meta:print-date>
    <meta:creation-date>2018-08-23T08:53:00</meta:creation-date>
    <dc:date>2019-11-29T08:57:28.40</dc:date>
    <meta:editing-duration>PT2H15M39S</meta:editing-duration>
    <meta:generator>OpenOffice/4.1.6$Win32 OpenOffice.org_project/416m1$Build-9790</meta:generator>
    <meta:printed-by>Sławomir Smarzewski</meta:printed-by>
    <meta:document-statistic meta:table-count="2" meta:image-count="0" meta:object-count="0" meta:page-count="3" meta:paragraph-count="87" meta:word-count="461" meta:character-count="38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