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ahoma" svg:font-family="Tahoma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12.404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1.8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7.687cm" fo:break-before="auto" style:use-optimal-row-height="true"/>
    </style:style>
    <style:style style:name="ro7" style:family="table-row">
      <style:table-row-properties style:row-height="8.292cm" fo:break-before="auto" style:use-optimal-row-height="true"/>
    </style:style>
    <style:style style:name="ro8" style:family="table-row">
      <style:table-row-properties style:row-height="6.502cm" fo:break-before="page" style:use-optimal-row-height="true"/>
    </style:style>
    <style:style style:name="ro9" style:family="table-row">
      <style:table-row-properties style:row-height="6.054cm" fo:break-before="auto" style:use-optimal-row-height="true"/>
    </style:style>
    <style:style style:name="ro10" style:family="table-row">
      <style:table-row-properties style:row-height="6.054cm" fo:break-before="page" style:use-optimal-row-height="true"/>
    </style:style>
    <style:style style:name="ro11" style:family="table-row">
      <style:table-row-properties style:row-height="5.607cm" fo:break-before="auto" style:use-optimal-row-height="true"/>
    </style:style>
    <style:style style:name="ro12" style:family="table-row">
      <style:table-row-properties style:row-height="5.159cm" fo:break-before="auto" style:use-optimal-row-height="true"/>
    </style:style>
    <style:style style:name="ro13" style:family="table-row">
      <style:table-row-properties style:row-height="4.581cm" fo:break-before="auto" style:use-optimal-row-height="true"/>
    </style:style>
    <style:style style:name="ro14" style:family="table-row">
      <style:table-row-properties style:row-height="4.106cm" fo:break-before="auto" style:use-optimal-row-height="true"/>
    </style:style>
    <style:style style:name="ro15" style:family="table-row">
      <style:table-row-properties style:row-height="4.554cm" fo:break-before="auto" style:use-optimal-row-height="true"/>
    </style:style>
    <style:style style:name="ro16" style:family="table-row">
      <style:table-row-properties style:row-height="5.449cm" fo:break-before="auto" style:use-optimal-row-height="true"/>
    </style:style>
    <style:style style:name="ro17" style:family="table-row">
      <style:table-row-properties style:row-height="5.897cm" fo:break-before="auto" style:use-optimal-row-height="true"/>
    </style:style>
    <style:style style:name="ro18" style:family="table-row">
      <style:table-row-properties style:row-height="6.345cm" fo:break-before="auto" style:use-optimal-row-height="true"/>
    </style:style>
    <style:style style:name="ro19" style:family="table-row">
      <style:table-row-properties style:row-height="5.897cm" fo:break-before="page" style:use-optimal-row-height="true"/>
    </style:style>
    <style:style style:name="ro20" style:family="table-row">
      <style:table-row-properties style:row-height="3.895cm" fo:break-before="auto" style:use-optimal-row-height="false"/>
    </style:style>
    <style:style style:name="ro21" style:family="table-row">
      <style:table-row-properties style:row-height="4.711cm" fo:break-before="auto" style:use-optimal-row-height="fals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font-name="Arial" fo:font-size="14pt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wrap-option="wrap" style:vertical-align="top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normal" style:font-name-complex="Tahoma2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02cm solid #000000" style:vertical-align="middle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1" style:font-size-complex="6.3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font-style-asian="normal" style:font-weight-asian="bold" style:font-name-complex="Tahoma1" style:font-size-complex="11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fo:border="0.002cm solid #000000" style:vertical-align="middle"/>
      <style:text-properties style:text-outline="false" style:text-line-through-styl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1pt" fo:font-style="normal" fo:text-shadow="none" style:text-underline-style="none" style:text-underline-mode="continuous" style:text-overline-mode="continuous" style:text-line-through-mode="continuous" style:font-name-asian="Arial Unicode MS" style:font-size-asian="11pt" style:font-style-asian="normal" style:font-name-complex="Tahoma1" style:font-size-complex="6.30000019073486pt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32" style:family="table-cell" style:parent-style-name="Default"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3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7" style:family="table-cell" style:parent-style-name="Default" style:data-style-name="N2">
      <style:table-cell-properties style:vertical-align="middle"/>
      <style:text-properties style:font-name="Arial" fo:font-size="11pt" style:font-size-asian="11pt" style:font-size-complex="11pt"/>
    </style:style>
    <style:style style:name="ce38" style:family="table-cell" style:parent-style-name="Default" style:data-style-name="N2">
      <style:text-properties style:font-name="Arial" fo:font-size="11pt" style:font-size-asian="11pt" style:font-size-complex="11pt"/>
    </style:style>
    <style:style style:name="ce39" style:family="table-cell" style:parent-style-name="Default" style:data-style-name="N2"/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46" style:family="table-cell" style:parent-style-name="Default">
      <style:text-properties fo:font-size="11pt" style:font-size-asian="11pt" style:font-size-complex="11pt"/>
    </style:style>
    <style:style style:name="T1" style:family="text">
      <style:text-properties fo:color="#000000" style:font-name="Arial" fo:font-size="11pt" fo:language="en" fo:country="US" fo:font-weight="bold" style:font-name-asian="Arial" style:font-size-asian="11pt" style:font-weight-asian="bold" style:font-size-complex="6.80000019073486pt" style:font-weight-complex="bold"/>
    </style:style>
    <style:style style:name="T2" style:family="text">
      <style:text-properties fo:color="#000000" style:font-name="Arial" fo:font-size="11pt" fo:language="en" fo:country="US" style:font-name-asian="Arial" style:font-size-asian="11pt" style:font-size-complex="6.80000019073486pt"/>
    </style:style>
    <style:style style:name="T3" style:family="text">
      <style:text-properties fo:color="#000000" style:font-name="Arial" fo:font-size="11pt" fo:language="en" fo:country="US" style:font-name-asian="Arial" style:font-size-asian="11pt" style:font-name-complex="Tahoma2" style:font-size-complex="6.80000019073486pt"/>
    </style:style>
    <style:style style:name="T4" style:family="text">
      <style:text-properties fo:color="#000000" style:font-name="Arial" fo:font-size="11pt" fo:language="en" fo:country="US" style:font-name-asian="Arial" style:font-size-asian="11pt" style:language-asian="pl" style:country-asian="PL" style:font-name-complex="Times New Roman" style:font-size-complex="6.80000019073486pt"/>
    </style:style>
    <style:style style:name="T5" style:family="text">
      <style:text-properties fo:color="#000000" style:font-name="Arial" fo:font-size="11pt" fo:language="en" fo:country="US" style:font-name-asian="Arial" style:font-size-asian="11pt" style:language-asian="pl" style:country-asian="PL" style:font-name-complex="Tahoma2" style:font-size-complex="6.80000019073486pt"/>
    </style:style>
    <style:style style:name="T6" style:family="text">
      <style:text-properties fo:color="#000000" style:font-name="Arial" fo:font-size="11pt" fo:language="en" fo:country="US" fo:font-weight="normal" style:font-name-asian="Arial" style:font-size-asian="11pt" style:language-asian="pl" style:country-asian="PL" style:font-weight-asian="normal" style:font-name-complex="Times New Roman" style:font-size-complex="6.80000019073486pt" style:font-weight-complex="normal"/>
    </style:style>
    <style:style style:name="T7" style:family="text">
      <style:text-properties fo:color="#000000" style:font-name="Arial" fo:font-size="11pt" fo:language="en" fo:country="US" fo:font-weight="bold" style:font-size-asian="11pt" style:font-weight-asian="bold" style:font-size-complex="6.30000019073486pt" style:font-weight-complex="bold"/>
    </style:style>
    <style:style style:name="T8" style:family="text">
      <style:text-properties fo:color="#000000" style:font-name="Arial" fo:font-size="11pt" fo:language="en" fo:country="US" style:font-size-asian="11pt" style:font-size-complex="6.30000019073486pt"/>
    </style:style>
    <style:style style:name="T9" style:family="text">
      <style:text-properties fo:color="#000000" style:font-name="Arial" fo:font-size="11pt" fo:language="en" fo:country="US" style:font-name-asian="Tahoma2" style:font-size-asian="11pt" style:font-name-complex="Tahoma2" style:font-size-complex="6.30000019073486pt"/>
    </style:style>
    <style:style style:name="T10" style:family="text">
      <style:text-properties fo:color="#000000" style:font-name="Arial" fo:font-size="11pt" fo:language="en" fo:country="US" style:font-name-asian="Tahoma2" style:font-size-asian="11pt" style:language-asian="pl" style:country-asian="PL" style:font-name-complex="Tahoma2" style:font-size-complex="6.30000019073486pt"/>
    </style:style>
    <style:style style:name="T11" style:family="text">
      <style:text-properties fo:color="#000000" style:text-position="41% 100%" style:font-name="Arial" fo:font-size="11pt" fo:language="en" fo:country="US" style:font-name-asian="Arial" style:font-size-asian="11pt" style:language-asian="pl" style:country-asian="PL" style:font-name-complex="Times New Roman" style:font-size-complex="6.80000019073486pt"/>
    </style:style>
    <style:style style:name="T12" style:family="text">
      <style:text-properties fo:color="#000000" style:font-name="Arial" fo:font-size="11pt" fo:language="en" fo:country="US" style:font-name-asian="Times New Roman" style:font-size-asian="11pt" style:language-asian="pl" style:country-asian="PL" style:font-name-complex="Times New Roman" style:font-size-complex="6.80000019073486pt"/>
    </style:style>
    <style:style style:name="T13" style:family="text">
      <style:text-properties style:font-name="Arial" fo:font-size="11pt" fo:language="en" fo:country="US" style:font-size-asian="11pt" style:font-size-complex="6.30000019073486pt"/>
    </style:style>
    <style:style style:name="T14" style:family="text">
      <style:text-properties fo:color="#000000" style:font-name="Arial" fo:font-size="11pt" fo:language="en" fo:country="US" fo:font-weight="bold" style:font-name-asian="Arial" style:font-size-asian="11pt" style:font-weight-asian="bold" style:font-name-complex="Tahoma2" style:font-size-complex="6.80000019073486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Arial" fo:font-size="11pt" fo:language="en" fo:country="US" style:font-name-asian="Arial" style:font-size-asian="11pt" style:font-name-complex="Tahoma2" style:font-size-complex="6.30000019073486pt"/>
    </style:style>
    <style:style style:name="T19" style:family="text">
      <style:text-properties fo:color="#000000" style:font-name="Arial" fo:font-size="11pt" fo:language="en" fo:country="US" style:font-name-asian="Arial" style:font-size-asian="11pt" style:language-asian="pl" style:country-asian="PL" style:font-name-complex="Tahoma2" style:font-size-complex="6.30000019073486pt"/>
    </style:style>
    <style:style style:name="T20" style:family="text">
      <style:text-properties fo:color="#000000" style:font-name="Arial" fo:font-size="11pt" fo:language="en" fo:country="US" style:font-name-asian="Tahoma" style:font-size-asian="11pt" style:font-name-complex="Tahoma" style:font-size-complex="6.30000019073486pt"/>
    </style:style>
    <style:style style:name="T21" style:family="text">
      <style:text-properties fo:color="#000000" style:font-name="Arial" fo:font-size="11pt" fo:language="en" fo:country="US" style:font-name-asian="Tahoma" style:font-size-asian="11pt" style:font-name-complex="Tahoma" style:font-size-complex="6.80000019073486pt"/>
    </style:style>
    <style:style style:name="T22" style:family="text">
      <style:text-properties fo:color="#000000" style:font-name="Arial" fo:font-size="11pt" style:font-size-asian="11pt" style:font-size-complex="6.30000019073486pt"/>
    </style:style>
    <style:style style:name="T23" style:family="text">
      <style:text-properties fo:color="#000000" style:font-name="Arial" fo:font-size="11pt" style:font-name-asian="Arial" style:font-size-asian="11pt" style:language-asian="pl" style:country-asian="PL" style:font-name-complex="Times New Roman"/>
    </style:style>
    <style:style style:name="T24" style:family="text">
      <style:text-properties fo:color="#000000" style:text-position="41% 100%" style:font-name="Arial" fo:font-size="11pt" style:font-name-asian="Arial" style:font-size-asian="11pt" style:language-asian="pl" style:country-asian="PL" style:font-name-complex="Times New Roman"/>
    </style:style>
    <style:style style:name="T25" style:family="text">
      <style:text-properties style:font-size-complex="6.30000019073486pt"/>
    </style:style>
    <style:style style:name="T26" style:family="text">
      <style:text-properties fo:color="#000000" fo:language="en" fo:country="US" style:font-name-asian="Tahoma" style:font-name-complex="Tahoma" style:font-size-complex="6.80000019073486pt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0" style:font-name="Arial" fo:font-size="11pt" fo:language="en" fo:country="US" fo:font-weight="normal" style:font-name-asian="Tahoma" style:font-size-asian="11pt" style:font-weight-asian="normal" style:font-name-complex="Tahoma" style:font-size-complex="11pt" style:font-weight-complex="normal"/>
    </style:style>
    <style:style style:name="T29" style:family="text">
      <style:text-properties fo:color="#000000" fo:language="en" fo:country="US" style:font-size-complex="6.30000019073486pt"/>
    </style:style>
    <style:style style:name="T30" style:family="text">
      <style:text-properties style:font-name="Arial" fo:font-size="11pt" fo:font-weight="bold" style:font-size-asian="11pt" style:font-weight-asian="bold" style:font-size-complex="6.30000019073486pt" style:font-weight-complex="bold"/>
    </style:style>
    <style:style style:name="T31" style:family="text">
      <style:text-properties style:font-name="Arial" fo:font-size="11pt" style:font-size-asian="11pt" style:font-size-complex="6.30000019073486pt"/>
    </style:style>
    <style:style style:name="T32" style:family="text">
      <style:text-properties style:font-name="Arial" fo:font-size="11pt" fo:font-weight="normal" style:font-size-asian="11pt" style:font-weight-asian="normal" style:font-size-complex="6.30000019073486pt" style:font-weight-complex="normal"/>
    </style:style>
    <style:style style:name="T33" style:family="text">
      <style:text-properties fo:color="#000000" style:font-name="Arial" fo:font-size="11pt" fo:font-weight="normal" style:font-name-asian="Tahoma" style:font-size-asian="11pt" style:font-weight-asian="normal" style:font-name-complex="Tahoma" style:font-size-complex="6.30000019073486pt" style:font-weight-complex="normal"/>
    </style:style>
    <style:style style:name="T34" style:family="text">
      <style:text-properties fo:color="#000000" style:font-name="Arial" fo:font-size="11pt" style:font-name-asian="Tahoma" style:font-size-asian="11pt" style:font-name-complex="Tahoma" style:font-size-complex="6.30000019073486pt"/>
    </style:style>
    <style:style style:name="T35" style:family="text">
      <style:text-properties style:font-name="Arial" fo:font-size="11pt" fo:language="en" fo:country="US" fo:font-weight="normal" style:font-size-asian="11pt" style:font-weight-asian="normal" style:font-size-complex="6.30000019073486pt" style:font-weight-complex="normal"/>
    </style:style>
    <style:style style:name="T36" style:family="text">
      <style:text-properties fo:color="#000000" style:font-name-asian="Tahoma" style:font-name-complex="Tahoma"/>
    </style:style>
    <style:style style:name="T37" style:family="text">
      <style:text-properties fo:language="en" fo:country="US" style:font-size-complex="6.30000019073486pt"/>
    </style:style>
    <style:style style:name="T38" style:family="text">
      <style:text-properties fo:color="#000000" style:font-name="Arial" fo:font-size="11pt" fo:language="en" fo:country="US" fo:font-weight="normal" style:font-name-asian="Tahoma" style:font-size-asian="11pt" style:font-weight-asian="normal" style:font-name-complex="Tahoma" style:font-size-complex="6.30000019073486pt" style:font-weight-complex="normal"/>
    </style:style>
    <style:style style:name="T39" style:family="text">
      <style:text-properties fo:color="#000000" style:font-name="Arial" fo:font-size="11pt" fo:language="en" fo:country="US" fo:font-style="italic" fo:font-weight="normal" style:font-name-asian="Tahoma" style:font-size-asian="11pt" style:font-style-asian="italic" style:font-weight-asian="normal" style:font-name-complex="Tahoma" style:font-size-complex="6.30000019073486pt" style:font-style-complex="italic" style:font-weight-complex="normal"/>
    </style:style>
    <style:style style:name="T40" style:family="text">
      <style:text-properties fo:color="#000000" style:font-name="Arial" fo:font-size="11pt" style:letter-kerning="false" style:font-size-asian="11pt" style:font-size-complex="6.30000019073486pt"/>
    </style:style>
    <style:style style:name="T41" style:family="text">
      <style:text-properties fo:color="#000000" style:font-size-complex="6.30000019073486pt"/>
    </style:style>
    <style:style style:name="T42" style:family="text">
      <style:text-properties style:use-window-font-color="true" style:font-name="Arial" fo:font-size="11pt" style:letter-kerning="false" style:font-size-asian="11pt" style:font-size-complex="6.30000019073486pt"/>
    </style:style>
    <style:style style:name="T43" style:family="text">
      <style:text-properties style:use-window-font-color="true" style:font-name="Arial" fo:font-size="11pt" style:letter-kerning="false" style:font-name-asian="Arial" style:font-size-asian="11pt" style:language-asian="pl" style:country-asian="PL" style:font-name-complex="Times New Roman"/>
    </style:style>
    <style:style style:name="T44" style:family="text">
      <style:text-properties style:use-window-font-color="true" style:text-position="41% 100%" style:font-name="Arial" fo:font-size="11pt" style:letter-kerning="false" style:font-name-asian="Arial" style:font-size-asian="11pt" style:language-asian="pl" style:country-asian="PL" style:font-name-complex="Times New Roman"/>
    </style:style>
    <style:style style:name="T45" style:family="text">
      <style:text-properties fo:color="#000000" style:font-name="Arial" fo:font-size="9pt" fo:language="en" fo:country="US" style:font-name-asian="Arial" style:font-size-asian="9pt" style:language-asian="pl" style:country-asian="PL" style:font-size-complex="6.80000019073486pt"/>
    </style:style>
  </office:automatic-styles>
  <office:body>
    <office:spreadsheet>
      <table:table table:name="Sheet1" table:style-name="ta1" table:print="false">
        <table:table-column table:style-name="co2" table:default-cell-style-name="ce9"/>
        <table:table-column table:style-name="co3" table:default-cell-style-name="ce25"/>
        <table:table-column table:style-name="co4" table:default-cell-style-name="Default"/>
        <table:table-column table:style-name="co5" table:default-cell-style-name="Default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7" table:default-cell-style-name="ce39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row table:style-name="ro2">
          <table:table-cell table:style-name="ce1" office:value-type="string" table:number-columns-spanned="9" table:number-rows-spanned="1">
            <text:p>Załącznik nr 1 do formularza oferty</text:p>
          </table:table-cell>
          <table:covered-table-cell table:style-name="ce10"/>
          <table:covered-table-cell table:number-columns-repeated="2"/>
          <table:covered-table-cell table:number-columns-repeated="4" table:style-name="Default"/>
          <table:covered-table-cell/>
          <table:table-cell table:number-columns-repeated="3"/>
        </table:table-row>
        <table:table-row table:style-name="ro3">
          <table:table-cell table:style-name="ce2" office:value-type="string" table:number-columns-spanned="1" table:number-rows-spanned="3">
            <text:p>Lp.</text:p>
          </table:table-cell>
          <table:table-cell table:style-name="ce11" office:value-type="string" table:number-columns-spanned="1" table:number-rows-spanned="3">
            <text:p>Opis towaru</text:p>
          </table:table-cell>
          <table:table-cell table:style-name="ce26" office:value-type="string" table:number-columns-spanned="1" table:number-rows-spanned="3">
            <text:p>jm.</text:p>
          </table:table-cell>
          <table:table-cell table:style-name="ce33" office:value-type="string" table:number-columns-spanned="6" table:number-rows-spanned="1">
            <text:p>Cena <text:s/>w PLN</text:p>
          </table:table-cell>
          <table:covered-table-cell table:style-name="ce33"/>
          <table:covered-table-cell table:number-columns-repeated="4" table:style-name="ce40"/>
          <table:table-cell table:number-columns-repeated="3"/>
        </table:table-row>
        <table:table-row table:style-name="ro4">
          <table:covered-table-cell table:style-name="ce2"/>
          <table:covered-table-cell table:style-name="ce11"/>
          <table:covered-table-cell table:style-name="ce26"/>
          <table:table-cell table:style-name="ce33" office:value-type="string" table:number-columns-spanned="1" table:number-rows-spanned="2">
            <text:p>Prognozowane ilości asortymentu</text:p>
          </table:table-cell>
          <table:table-cell table:style-name="ce33" office:value-type="string" table:number-columns-spanned="1" table:number-rows-spanned="2">
            <text:p>Cena jedn. netto</text:p>
          </table:table-cell>
          <table:table-cell table:style-name="ce40" office:value-type="string" table:number-columns-spanned="1" table:number-rows-spanned="2">
            <text:p>Wartość <text:s text:c="2"/>netto</text:p>
          </table:table-cell>
          <table:table-cell table:style-name="ce40" office:value-type="string" table:number-columns-spanned="1" table:number-rows-spanned="2">
            <text:p>Stawka <text:s/>VAT</text:p>
          </table:table-cell>
          <table:table-cell table:style-name="ce40" office:value-type="string" table:number-columns-spanned="1" table:number-rows-spanned="2">
            <text:p>Kwota podatku VAT</text:p>
          </table:table-cell>
          <table:table-cell table:style-name="ce33" office:value-type="string">
            <text:p>Wartość brutto</text:p>
          </table:table-cell>
          <table:table-cell table:number-columns-repeated="3"/>
        </table:table-row>
        <table:table-row table:style-name="ro5">
          <table:covered-table-cell table:style-name="ce3"/>
          <table:covered-table-cell table:style-name="ce12"/>
          <table:covered-table-cell table:style-name="ce27" office:value-type="string">
            <text:p>jm</text:p>
          </table:covered-table-cell>
          <table:covered-table-cell table:number-columns-repeated="5" table:style-name="ce33"/>
          <table:table-cell table:style-name="ce43" office:value-type="string">
            <text:p>(wartość netto + VAT)</text:p>
          </table:table-cell>
          <table:table-cell table:number-columns-repeated="3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3" office:value-type="string">
            <text:p><text:span text:style-name="T1">Spodnie letnie –damskie, </text:span><text:span text:style-name="T2"><text:s text:c="59"/></text:span></text:p>
            <text:p><text:span text:style-name="T3">spodnie długie,</text:span></text:p>
            <text:p><text:span text:style-name="T3">krój klasyczny,</text:span></text:p>
            <text:p><text:span text:style-name="T3">kolor jednolity – ciemny granat lub czarny,</text:span></text:p>
            <text:p><text:span text:style-name="T3">materiał skład:ok.</text:span><text:span text:style-name="T4"> 98 % bawełna oraz ok. 2 % spandex, elastan,lycra lub strecz</text:span></text:p>
            <text:p><text:span text:style-name="T5">gram</text:span>atura ok.370g/m2,</text:p>
            <text:p><text:span text:style-name="T6">np.spodnie Chinos typu regular, </text:span><text:span text:style-name="T5">w których szerokość nogawki zwęża się proporcjonalnie, a szerokość w udzie jest większa niż w przypadku spodni slim. </text:span></text:p>
            <text:p><text:span text:style-name="T3">zapięcie- guzik i zamek,</text:span></text:p>
            <text:p><text:span text:style-name="T3">spodnie zapinane na stronę damską,</text:span></text:p>
            <text:p><text:span text:style-name="T3">na przodzie spodni dwie kieszenie boczne,</text:span></text:p>
            <text:p><text:span text:style-name="T3">w pasie wszyte szlufki (szeroki pas),</text:span></text:p>
            <text:p><text:span text:style-name="T3">nogawka prosta, lekko zwężana ku dołowi,</text:span></text:p>
            <text:p><text:span text:style-name="T3">produkt powinien posiadać „wszywkę” lub załączoną dokumentację pozwalającą określić skład surowcowy z jakiego został wykonany.</text:span></text:p>
          </table:table-cell>
          <table:table-cell table:style-name="ce28" office:value-type="string">
            <text:p>szt.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4" office:value-type="string">
            <text:p><text:span text:style-name="T7">Spodnie letnie – męskie, <text:s text:c="2"/></text:span><text:span text:style-name="T8"><text:s text:c="59"/></text:span></text:p>
            <text:p><text:span text:style-name="T9">spodnie długie,</text:span></text:p>
            <text:p><text:span text:style-name="T9">krój klasyczny,</text:span></text:p>
            <text:p><text:span text:style-name="T9">kolor jednolity - ciemny granat lub czarny,</text:span></text:p>
            <text:p><text:span text:style-name="T9">materiał skład: ok.</text:span><text:span text:style-name="T4"> 98 % bawełna oraz ok. 2 % spandex, elastan,lycra lub strecz,</text:span></text:p>
            <text:p><text:span text:style-name="T10">gramatura ok.370g/m</text:span><text:span text:style-name="T11">2,</text:span><text:span text:style-name="T10"> </text:span></text:p>
            <text:p><text:span text:style-name="T10">np.spodnie Chinos typu regular, w których szerokość nogawki zwęża się proporcjonalnie, a szerokość w udzie jest większa niż w przypadku spodni slim. </text:span></text:p>
            <text:p><text:span text:style-name="T12">zasuwany na zamek błyskawiczny rozporek - </text:span><text:span text:style-name="T9">zapięcie kryte,</text:span></text:p>
            <text:p><text:span text:style-name="T9">na przodzie spodni dwie kieszenie boczne,</text:span></text:p>
            <text:p><text:span text:style-name="T9">w pasie wszyte szlufki (szeroki pas),</text:span></text:p>
            <text:p><text:span text:style-name="T9">nogawka prosta, lekko zwężana ku dołowi,</text:span></text:p>
            <text:p><text:span text:style-name="T9">produkt powinien posiadać „wszywkę” lub załączoną</text:span></text:p>
            <text:p><text:span text:style-name="T9">dokumentację pozwalającą określić skład surowcowy z jakiego został wykonany.</text:span></text:p>
            <text:p><text:span text:style-name="T13"/></text:p>
          </table:table-cell>
          <table:table-cell table:style-name="ce28" office:value-type="string">
            <text:p>szt.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8">
          <table:table-cell table:style-name="ce4" office:value-type="float" office:value="3">
            <text:p>3</text:p>
          </table:table-cell>
          <table:table-cell table:style-name="ce15" office:value-type="string">
            <text:p><text:span text:style-name="T14">Spodnie zimowe –damskie, </text:span><text:span text:style-name="T3"><text:s text:c="59"/>spodnie długie,</text:span></text:p>
            <text:p><text:span text:style-name="T3">krój klasyczny,</text:span></text:p>
            <text:p><text:span text:style-name="T3">kolor jednolity – ciemny granat lub czarny,</text:span></text:p>
            <text:p><text:span text:style-name="T3">materiał skład:</text:span><text:span text:style-name="T4"> 100 % bawełna, </text:span></text:p>
            <text:p><text:span text:style-name="T5">grasmatura ok. 420g/m</text:span><text:span text:style-name="T11">2</text:span><text:span text:style-name="T5">,</text:span></text:p>
            <text:p><text:span text:style-name="T5">np.spodnie Stanley jeans granatowe z serii 405 ze streczem,</text:span></text:p>
            <text:p><text:span text:style-name="T3">spodnie zapinana na zamek błyskawiczny – zapięcie kryte,</text:span></text:p>
            <text:p><text:span text:style-name="T3">spodnie zapinane na stronę damską,</text:span></text:p>
            <text:p><text:span text:style-name="T3">na przodzie spodni dwie kieszenie boczne,</text:span></text:p>
            <text:p><text:span text:style-name="T3">w pasie wszyte szlufki (szeroki pas),</text:span></text:p>
            <text:p><text:span text:style-name="T3">nogawka prosta, lekko zwężana ku dołowi,</text:span></text:p>
            <text:p><text:span text:style-name="T3">produkt powinien posiadać „wszywkę” lub załączoną dokumentację pozwalającą określić skład surowcowy z jakiego został wykonany.</text:span></text:p>
          </table:table-cell>
          <table:table-cell table:style-name="ce28" office:value-type="string">
            <text:p>szt.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16" office:value-type="string">
            <text:p><text:span text:style-name="T15">S</text:span><text:span text:style-name="T16">podnie zimowe –męskie, <text:s text:c="6"/></text:span><text:span text:style-name="T17"><text:s text:c="55"/></text:span><text:span text:style-name="T18">spodnie długie,</text:span></text:p>
            <text:p><text:span text:style-name="T18">krój klasyczny,</text:span></text:p>
            <text:p><text:span text:style-name="T18">kolor jednolity - ciemny granat lub czarny,</text:span></text:p>
            <text:p><text:span text:style-name="T18">materiał skład:</text:span><text:span text:style-name="T4"> 100 % bawełna, </text:span></text:p>
            <text:p><text:span text:style-name="T19">grasmatura ok. 420g/m</text:span><text:span text:style-name="T11">2</text:span><text:span text:style-name="T19">,</text:span></text:p>
            <text:p><text:span text:style-name="T19">np.spodnie Stanley jeans granatowe 405/002</text:span></text:p>
            <text:p><text:span text:style-name="T12">zasuwany na zamek błyskawiczny rozporek - </text:span><text:span text:style-name="T18">zapięcie kryte,</text:span></text:p>
            <text:p><text:span text:style-name="T18">na przodzie spodni dwie kieszenie boczne,</text:span></text:p>
            <text:p><text:span text:style-name="T18">w pasie wszyte szlufki (szeroki pas),</text:span></text:p>
            <text:p><text:span text:style-name="T18">nogawka prosta, lekko zwężana ku dołowi,</text:span></text:p>
            <text:p><text:span text:style-name="T18">produkt powinien posiadać „wszywkę” lub załączoną dokumentację pozwalającą określić skład surowcowy z jakiego został wykonany.</text:span></text:p>
          </table:table-cell>
          <table:table-cell table:style-name="ce28" office:value-type="string">
            <text:p>szt.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10">
          <table:table-cell table:style-name="ce4" office:value-type="float" office:value="5">
            <text:p>5</text:p>
          </table:table-cell>
          <table:table-cell table:style-name="ce17" office:value-type="string">
            <text:p><text:span text:style-name="T16">Koszula damska – wizytowa z długim rękawem, <text:s text:c="2"/></text:span><text:span text:style-name="T17"><text:s text:c="23"/></text:span><text:span text:style-name="T20">materiał ok. 55% bawełna uzupełniona poliesterem o gramaturze: ok. 115</text:span><text:span text:style-name="T4">g/m</text:span><text:span text:style-name="T11">2 </text:span><text:span text:style-name="T20">,</text:span></text:p>
            <text:p><text:span text:style-name="T21">kolor jasnoniebieski,</text:span></text:p>
            <text:p><text:span text:style-name="T21">krój klasyczny,</text:span></text:p>
            <text:p><text:span text:style-name="T21">kołnierzyk półwłoski,</text:span></text:p>
            <text:p><text:span text:style-name="T21">zapinana na guziki w kolorze koszuli,</text:span></text:p>
            <text:p><text:span text:style-name="T21">koszula zapinana na stronę damską,</text:span></text:p>
            <text:p><text:span text:style-name="T21">długi rękaw wykończony mankietem zapinanym na guzik w kolorze koszuli,</text:span></text:p>
            <text:p><text:span text:style-name="T21">jedna kieszeń na wysokości piersi po lewej stronie,</text:span></text:p>
            <text:p><text:span text:style-name="T21">produkt powinien posiadać „wszywkę” lub załączoną dokumentację pozwalającą określić skład surowcowy z jakiego został wykonany.</text:span></text:p>
          </table:table-cell>
          <table:table-cell table:style-name="ce28" office:value-type="string">
            <text:p>szt.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11">
          <table:table-cell table:style-name="ce4" office:value-type="float" office:value="6">
            <text:p>6</text:p>
          </table:table-cell>
          <table:table-cell table:style-name="ce17" office:value-type="string">
            <text:p><text:span text:style-name="T16">Koszula męska – wizytowa z długim rękawem, <text:s text:c="2"/></text:span><text:span text:style-name="T17"><text:s text:c="25"/></text:span><text:span text:style-name="T20">materiał ok. 55% bawełna uzupełniona poliesterem o gramaturze: ok. 115</text:span><text:span text:style-name="T4">g/m</text:span><text:span text:style-name="T11">2 </text:span><text:span text:style-name="T20">,</text:span></text:p>
            <text:p><text:span text:style-name="T21">kolor jasnoniebieski,</text:span></text:p>
            <text:p><text:span text:style-name="T21">krój klasyczny,</text:span></text:p>
            <text:p><text:span text:style-name="T21">kołnierzyk półwłoski,</text:span></text:p>
            <text:p><text:span text:style-name="T21">zapinana na guziki w kolorze koszuli ,</text:span></text:p>
            <text:p><text:span text:style-name="T21">długi rękaw wykończony mankietem zapinanym na guzik w kolorze koszuli,</text:span></text:p>
            <text:p><text:span text:style-name="T21">jedna kieszeń na wysokości piersi po lewej stronie,</text:span></text:p>
            <text:p><text:span text:style-name="T21">produkt powinien posiadać „wszywkę” lub załączoną dokumentację pozwalającą określić skład surowcowy z jakiego został wykonany.</text:span></text:p>
          </table:table-cell>
          <table:table-cell table:style-name="ce28" office:value-type="string">
            <text:p>szt.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11">
          <table:table-cell table:style-name="ce4" office:value-type="float" office:value="7">
            <text:p>7</text:p>
          </table:table-cell>
          <table:table-cell table:style-name="ce18" office:value-type="string">
            <text:p><text:span text:style-name="T15">Koszula damska – wizytowa z krótkim rękawem, <text:s/></text:span><text:s text:c="23"/><text:span text:style-name="T22">materiał ok. 55% bawełna uzupełniona poliesterem o gramaturze: ok 115</text:span><text:span text:style-name="T23">g/m</text:span><text:span text:style-name="T24">2 </text:span><text:span text:style-name="T22">,</text:span></text:p>
            <text:p><text:span text:style-name="T25">kolor jasnoniebieski,</text:span></text:p>
            <text:p><text:span text:style-name="T25">krój klasyczny,</text:span></text:p>
            <text:p><text:span text:style-name="T25">krótki rękaw,</text:span></text:p>
            <text:p><text:span text:style-name="T25">kołnierzyk półwłoski,</text:span></text:p>
            <text:p><text:span text:style-name="T25">zapinana na guziki w kolorze koszuli ,</text:span></text:p>
            <text:p><text:span text:style-name="T25">koszula zapinana na stronę damską,</text:span></text:p>
            <text:p><text:span text:style-name="T26">jedna kieszeń na wysokości piersi po lewej stronie,</text:span></text:p>
            <text:p><text:span text:style-name="T26">produkt powinien posiadać „wszywkę” lub załączoną dokumentację pozwalającą określić skład surowcowy z jakiego został wykonany.</text:span></text:p>
          </table:table-cell>
          <table:table-cell table:style-name="ce28" office:value-type="string">
            <text:p>szt.</text:p>
          </table:table-cell>
          <table:table-cell table:style-name="ce2" office:value-type="float" office:value="20">
            <text:p>2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12">
          <table:table-cell table:style-name="ce4" office:value-type="float" office:value="8">
            <text:p>8</text:p>
          </table:table-cell>
          <table:table-cell table:style-name="ce18" office:value-type="string">
            <text:p><text:span text:style-name="T15">Koszula męska – wizytowa z krótkim rękawem, <text:s text:c="3"/></text:span><text:s text:c="24"/><text:span text:style-name="T22">materiał ok. 55% bawełna uzupełniona poliesterem o gramaturze: ok. 115</text:span><text:span text:style-name="T23">g/m</text:span><text:span text:style-name="T24">2 </text:span><text:span text:style-name="T22">,</text:span></text:p>
            <text:p><text:span text:style-name="T25">kolor jasnoniebieski,</text:span></text:p>
            <text:p><text:span text:style-name="T25">krój klasyczny,</text:span></text:p>
            <text:p><text:span text:style-name="T25">krótki rękaw,</text:span></text:p>
            <text:p><text:span text:style-name="T25">kołnierzyk półwłoski,</text:span></text:p>
            <text:p><text:span text:style-name="T25">zapinana na guziki w kolorze koszuli,</text:span></text:p>
            <text:p><text:span text:style-name="T26">jedna kieszeń na wysokości piersi po lewej stronie,</text:span></text:p>
            <text:p><text:span text:style-name="T26">produkt powinien posiadać „wszywkę” lub załączoną dokumentację pozwalającą określić skład surowcowy z jakiego został wykonany.</text:span></text:p>
          </table:table-cell>
          <table:table-cell table:style-name="ce28" office:value-type="string">
            <text:p>szt.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13">
          <table:table-cell table:style-name="ce4" office:value-type="string">
            <text:p>9</text:p>
            <text:p/>
          </table:table-cell>
          <table:table-cell table:style-name="ce19" office:value-type="string">
            <text:p><text:span text:style-name="T27">Klasyczny uniwersalny - swetrowy bezrękawnik damsko – męski, </text:span></text:p>
            <text:p><text:span text:style-name="T28">kolor ciemny granat,</text:span></text:p>
            <text:p><text:span text:style-name="T28">wykonany w całości z dzianiny, </text:span></text:p>
            <text:p><text:span text:style-name="T28">dekolt wycięty w serek, wykończony prążkowaną lamówką 1x1,</text:span></text:p>
            <text:p><text:span text:style-name="T28">wycięcia wokół pach, wykończone prążkowaną lamówką 1x1, </text:span></text:p>
            <text:p><text:span text:style-name="T28">bezrękawnik można nosić na koszulę w chłodniejsze dni,</text:span></text:p>
            <text:p><text:span text:style-name="T28">zapewnia komfort i swobodę podczas noszenia, </text:span></text:p>
            <text:p><text:span text:style-name="T28">produkt powinien posiadać „wszywkę” lub załączoną dokumentację pozwalającą określić skład surowcowy z jakiego został wykonany.</text:span></text:p>
          </table:table-cell>
          <table:table-cell table:style-name="ce28" office:value-type="string">
            <text:p>szt.</text:p>
          </table:table-cell>
          <table:table-cell table:style-name="ce2" office:value-type="float" office:value="30">
            <text:p>3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14">
          <table:table-cell table:style-name="ce5" office:value-type="float" office:value="10">
            <text:p>10</text:p>
          </table:table-cell>
          <table:table-cell table:style-name="ce17" office:value-type="string">
            <text:p><text:span text:style-name="T16">Polar uniwersalny damsko- męski, <text:s text:c="2"/></text:span><text:span text:style-name="T17"><text:s text:c="45"/></text:span><text:span text:style-name="T22">kolor ciemny granat,</text:span></text:p>
            <text:p><text:span text:style-name="T29">zapinany z przodu na zamek błyskawiczny w kolorze,</text:span></text:p>
            <text:p><text:span text:style-name="T29">z przodu polara dwie kieszenie po obu stronach zamykane na zamek błyskawiczny w kolorze</text:span></text:p>
            <text:p><text:span text:style-name="T8">tkanina o składzie minimalnym: ok. 63% poliester uzupełniony baw</text:span>ełną i włóknem elastycznym o gramaturze ok. 270g/m2, </text:p>
            <text:p><text:span text:style-name="T26">produkt powinien posiadać „wszywkę” lub załączoną dokumentację pozwalającą określić skład surowcowy z jakiego został wykonany</text:span></text:p>
          </table:table-cell>
          <table:table-cell table:style-name="ce28" office:value-type="string">
            <text:p>szt.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15">
          <table:table-cell table:style-name="ce4" office:value-type="float" office:value="11">
            <text:p>11</text:p>
          </table:table-cell>
          <table:table-cell table:style-name="ce20" office:value-type="string">
            <text:p><text:span text:style-name="T30">Buty skórzane <text:s/>letnie damskie,</text:span><text:span text:style-name="T31"> <text:s text:c="53"/></text:span><text:span text:style-name="T32">kolor czarny,</text:span></text:p>
            <text:p><text:span text:style-name="T32">skóra naturalna,</text:span></text:p>
            <text:p><text:span text:style-name="T32">Wygodne, wodoodporne półbuty przeznaczone do długotrwałego noszenia,</text:span></text:p>
            <text:p><text:span text:style-name="T32">podeszwa musi posiadać właściwości przeciwpoślizgowe,</text:span></text:p>
            <text:p><text:span text:style-name="T32">system mocowania (wiązanie, rzepy, itp.) ma gwarantować dobre i mocne dopasowanie buta do stopy,</text:span></text:p>
            <text:p><text:span text:style-name="T33">produkt powinien posiadać „wszywkę” lub załączoną dokumentację pozwalającą określić skład surowcowy z jakiego został wykonany.</text:span></text:p>
          </table:table-cell>
          <table:table-cell table:style-name="ce28" office:value-type="string">
            <text:p>para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15">
          <table:table-cell table:style-name="ce4" office:value-type="float" office:value="12">
            <text:p>12</text:p>
          </table:table-cell>
          <table:table-cell table:style-name="ce21" office:value-type="string">
            <text:p><text:span text:style-name="T30">Buty skórzane <text:s/>letnie męskie, </text:span><text:span text:style-name="T31"><text:s text:c="55"/></text:span><text:span text:style-name="T32">kolor czarny,</text:span></text:p>
            <text:p><text:span text:style-name="T31">skóra naturalna,</text:span></text:p>
            <text:p><text:span text:style-name="T32">wygodne, wodoodporne półbuty przeznaczone do długotrwałego noszenia,</text:span></text:p>
            <text:p><text:span text:style-name="T31">podeszwa musi posiadać właściwości przeciwpoślizgowe,</text:span></text:p>
            <text:p><text:span text:style-name="T31">system mocowania (wiązanie, rzepy, itp.) ma gwarantować dobre i mocne dopasowanie buta do stopy,</text:span></text:p>
            <text:p><text:span text:style-name="T34">produkt powinien posiadać „wszywkę” lub załączoną dokumentację pozwalającą określić skład surowcowy z jakiego został wykonany.</text:span></text:p>
          </table:table-cell>
          <table:table-cell table:style-name="ce28" office:value-type="string">
            <text:p>para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16">
          <table:table-cell table:style-name="ce4" office:value-type="float" office:value="13">
            <text:p>13</text:p>
          </table:table-cell>
          <table:table-cell table:style-name="ce21" office:value-type="string">
            <text:p><text:span text:style-name="T30">Buty skórzane <text:s/>zimowe damskie, <text:s/></text:span><text:span text:style-name="T31"><text:s text:c="49"/>k</text:span><text:span text:style-name="T35">olor czarny,</text:span></text:p>
            <text:p><text:span text:style-name="T31">skóra naturalna,</text:span></text:p>
            <text:p><text:span text:style-name="T32">Wygodne, wodoodporne buty zimowe przeznaczone do długotrwałego noszenia,</text:span></text:p>
            <text:p><text:span text:style-name="T31">ocieplone,</text:span></text:p>
            <text:p><text:span text:style-name="T31">buty zakrywające kostkę,</text:span></text:p>
            <text:p><text:span text:style-name="T31">podeszwa musi posiadać właściwości przeciwpoślizgowe,</text:span></text:p>
            <text:p><text:span text:style-name="T31">system mocowania (wiązanie, rzepy, itp.) ma gwarantować dobre i mocne dopasowanie buta do stopy,</text:span></text:p>
            <text:p><text:span text:style-name="T34">produkt powinien posiadać „wszywkę” lub załączoną dokumentację pozwalającą określić skład surowcowy z jakiego został wykonany.</text:span></text:p>
          </table:table-cell>
          <table:table-cell table:style-name="ce28" office:value-type="string">
            <text:p>para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16">
          <table:table-cell table:style-name="ce4" office:value-type="float" office:value="14">
            <text:p>14</text:p>
          </table:table-cell>
          <table:table-cell table:style-name="ce21" office:value-type="string">
            <text:p><text:span text:style-name="T30">Buty skórzane <text:s/>zimowe męskie, <text:s text:c="3"/></text:span><text:span text:style-name="T31"><text:s text:c="49"/></text:span><text:span text:style-name="T32">kolor czarny,</text:span></text:p>
            <text:p><text:span text:style-name="T31">skóra naturalna,</text:span></text:p>
            <text:p><text:span text:style-name="T32">wygodne, wodoodporne buty zimowe przeznaczone do długotrwałego noszenia,</text:span></text:p>
            <text:p><text:span text:style-name="T31">ocieplone,</text:span></text:p>
            <text:p><text:span text:style-name="T31">buty zakrywające kostkę,</text:span></text:p>
            <text:p><text:span text:style-name="T31">podeszwa musi posiadać właściwości przeciwpoślizgowe,</text:span></text:p>
            <text:p><text:span text:style-name="T31">system mocowania (wiązanie, rzepy, itp.) ma gwarantować dobre i mocne dopasowanie buta do stopy,</text:span></text:p>
            <text:p><text:span text:style-name="T34">produkt powinien posiadać „wszywkę” lub załączoną dokumentację pozwalającą określić skład surowcowy z jakiego został wykonany.</text:span></text:p>
          </table:table-cell>
          <table:table-cell table:style-name="ce28" office:value-type="string">
            <text:p>para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17">
          <table:table-cell table:style-name="ce4" office:value-type="float" office:value="15">
            <text:p>15</text:p>
          </table:table-cell>
          <table:table-cell table:style-name="ce18" office:value-type="string">
            <text:p><text:span text:style-name="T15">Kurtka zimowa damska, <text:s text:c="3"/></text:span><text:s text:c="61"/><text:span text:style-name="T34">kolor ciemny granat, czarna,</text:span></text:p>
            <text:p><text:span text:style-name="T34">tkanina nieprzemakalna i ciepłochronna,</text:span></text:p>
            <text:p><text:span text:style-name="T34">dopuszcza się możliwość zastosowania dodatkowo ocieplacza pikowanego odpinanego, </text:span></text:p>
            <text:p><text:span text:style-name="T34">ocieplanie obejmuje całą kurtkę łącznie z rękawami, </text:span></text:p>
            <text:p><text:span text:style-name="T34">rękawy ocieplacza wykończone ściągaczem,</text:span></text:p>
            <text:p><text:span text:style-name="T34">minimum dwie kieszenie z przodu kurtki, zamykane na suwak lub rzep, </text:span></text:p>
            <text:p><text:span text:style-name="T34">kieszeń wewnętrzną, </text:span></text:p>
            <text:p><text:span text:style-name="T34">kaptur odpinany lub chowany w kołnierz kurtki, </text:span></text:p>
            <text:p><text:span text:style-name="T34">produkt powinien posiadać „wszywkę” lub załączoną dokumentację pozwalającą określić skład surowcowy z jakiego został wykonany.</text:span></text:p>
          </table:table-cell>
          <table:table-cell table:style-name="ce28" office:value-type="string">
            <text:p>szt.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17">
          <table:table-cell table:style-name="ce4" office:value-type="float" office:value="16">
            <text:p>16</text:p>
          </table:table-cell>
          <table:table-cell table:style-name="ce18" office:value-type="string">
            <text:p><text:span text:style-name="T15">Kurtka zimowa męska, <text:s text:c="3"/></text:span><text:s text:c="64"/><text:span text:style-name="T31">kolor ciemny granat, czarna,</text:span></text:p>
            <text:p><text:span text:style-name="T25">tkanina nieprzemakalna i ciepłochronna,</text:span></text:p>
            <text:p><text:span text:style-name="T25">dopuszcza się możliwość zastosowania dodatkowoo ocieplacza pikowanego odpinanego, </text:span></text:p>
            <text:p><text:span text:style-name="T25">ocieplanie obejmuje całą kurtkę łącznie z rękawami, </text:span></text:p>
            <text:p><text:span text:style-name="T25">rękawy ocieplacza wykończone ściągaczem,</text:span></text:p>
            <text:p><text:span text:style-name="T25">minimum dwie kieszenie z przodu kurtki, zamykane na suwak lub rzep, </text:span></text:p>
            <text:p><text:span text:style-name="T25">kieszeń wewnętrzną, </text:span></text:p>
            <text:p><text:span text:style-name="T25">kaptur odpinany lub chowany w kołnierz kurtki, </text:span></text:p>
            <text:p><text:span text:style-name="T36">produkt powinien posiadać „wszywkę” lub załączoną dokumentację pozwalającą określić skład surowcowy z jakiego został wykonany.</text:span></text:p>
          </table:table-cell>
          <table:table-cell table:style-name="ce28" office:value-type="string">
            <text:p>szt.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18">
          <table:table-cell table:style-name="ce4" office:value-type="float" office:value="17">
            <text:p>17</text:p>
          </table:table-cell>
          <table:table-cell table:style-name="ce18" office:value-type="string">
            <text:p><text:span text:style-name="T15">Kurtka letnia damska,</text:span> <text:s text:c="68"/><text:span text:style-name="T31">kolor ciemny granat,</text:span></text:p>
            <text:p><text:span text:style-name="T25">krój klasyczny, ze stójką lub kołnierz wykładany, </text:span></text:p>
            <text:p><text:span text:style-name="T25">wiatrówka, może być olimpijka, tkanina: elanobawełna (ok. 50% bawełna, ok. 50% poliester) </text:span></text:p>
            <text:p><text:span text:style-name="T37">zapinana z przodu na zamek błyskawiczny w kolorze lub guziki (zapinana na stronę damską)</text:span></text:p>
            <text:p><text:span text:style-name="T37">z przodu na dole dwie kieszenie po obu stronach – kieszenie kryte,</text:span></text:p>
            <text:p><text:span text:style-name="T37">na wysokosci klatki piersiowej dwie naszyte kieszenie zapinane na suwak lub rzep,</text:span></text:p>
            <text:p><text:span text:style-name="T25">dół i rękawy wykończone ściągaczem z możliwością regulacji obwodu,</text:span></text:p>
            <text:p><text:span text:style-name="T26">produkt powinien posiadać „wszywkę” lub załączoną dokumentację pozwalającą określić skład surowcowy z jakiego został wykonany</text:span></text:p>
          </table:table-cell>
          <table:table-cell table:style-name="ce28" office:value-type="string">
            <text:p>szt.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19">
          <table:table-cell table:style-name="ce4" office:value-type="float" office:value="18">
            <text:p>18</text:p>
          </table:table-cell>
          <table:table-cell table:style-name="ce18" office:value-type="string">
            <text:p><text:span text:style-name="T15">Kurtka letnia męska,</text:span> <text:s text:c="70"/><text:span text:style-name="T31">kolor ciemny granat,</text:span></text:p>
            <text:p><text:span text:style-name="T25">krój klasyczny, ze stójką lub kołnierz wykładany, </text:span></text:p>
            <text:p><text:span text:style-name="T25">wiatrówka, może być olimpijka, tkanina: elanobawełna (ok.50% bawełna, ok. 50% poliester) </text:span></text:p>
            <text:p><text:span text:style-name="T37">zapinana z przodu na zamek błyskawiczny w kolorze lub guziki</text:span></text:p>
            <text:p><text:span text:style-name="T37">z przodu na dole dwie kieszenie po obu stronach – kieszenie kryte,</text:span></text:p>
            <text:p><text:span text:style-name="T37">na wysokosci klatki piersiowej dwie naszyte kieszenie zapinane na suwak lub rzep,</text:span></text:p>
            <text:p><text:span text:style-name="T25">dół i rękawy wykończone ściągaczem z możliwością regulacji obwodu,</text:span></text:p>
            <text:p><text:span text:style-name="T26">produkt powinien posiadać „wszywkę” lub załączoną dokumentację pozwalającą określić skład surowcowy z jakiego został wykonany.</text:span></text:p>
          </table:table-cell>
          <table:table-cell table:style-name="ce28" office:value-type="string">
            <text:p>szt.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18">
          <table:table-cell table:style-name="ce4" office:value-type="float" office:value="19">
            <text:p>19</text:p>
          </table:table-cell>
          <table:table-cell table:style-name="ce18" office:value-type="string">
            <text:p><text:span text:style-name="T15">Kurtka przeciwdeszczowa uniwersalna damsko- męska, </text:span><text:s text:c="10"/><text:span text:style-name="T31">kolor ciemny granat,</text:span></text:p>
            <text:p><text:span text:style-name="T25">przeciwdeszczowa z podklejonymi szwami,</text:span></text:p>
            <text:p><text:span text:style-name="T25">oddychająca i wiatroodporna,</text:span></text:p>
            <text:p><text:span text:style-name="T25">zapinana na suwak z osłoną na podbródek,</text:span></text:p>
            <text:p><text:span text:style-name="T25">wewnątrz oddychająca podszewka (siateczka),</text:span></text:p>
            <text:p><text:span text:style-name="T25">kaptur regulowany troczkiem, chowany w wysoki kołnierz (stójkę),</text:span></text:p>
            <text:p><text:span text:style-name="T25">dwie kieszenie zewnętrzne zapinane na suwak,</text:span></text:p>
            <text:p><text:span text:style-name="T25">na wysokości klatki piersiowej od wewnątrz po lewej stronie kieszeń zapinana na suwak</text:span></text:p>
            <text:p><text:span text:style-name="T25">na dole kurtki ściągacz- gumka ze stoperami</text:span></text:p>
            <text:p><text:span text:style-name="T25">rękawy z wszytym ściągaczem lub zapinane na rzep,</text:span></text:p>
            <text:p><text:span text:style-name="T26">produkt powinien posiadać „wszywkę” lub załączoną dokumentację pozwalającą określić skład surowcowy z jakiego został wykonany.</text:span></text:p>
          </table:table-cell>
          <table:table-cell table:style-name="ce28" office:value-type="string">
            <text:p>szt.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20">
          <table:table-cell table:style-name="ce4" office:value-type="float" office:value="20">
            <text:p>20</text:p>
          </table:table-cell>
          <table:table-cell table:style-name="ce22" office:value-type="string">
            <text:p><text:span text:style-name="T15">Rękawice polarowe uniwersalne damsko - męskie, <text:s text:c="11"/></text:span><text:s text:c="7"/><text:span text:style-name="T21">kolor ciemny granat lub czarny, </text:span></text:p>
            <text:p><text:span text:style-name="T21">pięciopalczaste,</text:span></text:p>
            <text:p><text:span text:style-name="T20">skład: 100% polyester microfleece ok. 280g</text:span><text:span text:style-name="T4">/m</text:span><text:span text:style-name="T11">2</text:span><text:span text:style-name="T4">,</text:span></text:p>
            <text:p><text:span text:style-name="T38">ocieplenie: </text:span><text:span text:style-name="T39">Thinsulate, </text:span></text:p>
            <text:p><text:span text:style-name="T21">w okolicy nadgarstka gumka ściągająca </text:span></text:p>
            <text:p><text:span text:style-name="T21">produkt powinien posiadać „wszywkę” lub załączoną dokumentację pozwalającą określić skład surowcowy z jakiego został wykonany</text:span></text:p>
          </table:table-cell>
          <table:table-cell table:style-name="ce28" office:value-type="string">
            <text:p>para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21">
          <table:table-cell table:style-name="ce4" office:value-type="float" office:value="21">
            <text:p>21</text:p>
          </table:table-cell>
          <table:table-cell table:style-name="ce23" office:value-type="string">
            <text:p><text:span text:style-name="T16">Czapka z daszkiem typu sportowego - uniwersalna dla kobiet <text:s/>i mężczyzn, <text:s/></text:span><text:span text:style-name="T17"><text:s text:c="81"/></text:span><text:span text:style-name="T40">kolor ciemny granat,</text:span></text:p>
            <text:p><text:span text:style-name="T41">rozmiar: uniwersalny </text:span></text:p>
            <text:p><text:span text:style-name="T42">tkanina o składzie minimum: ok. 53% poliester uzupełniony bawełną i włóknem elastycznym o gramaturze ok. 270g/</text:span><text:span text:style-name="T43">m</text:span><text:span text:style-name="T44">2</text:span><text:span text:style-name="T43">,</text:span><text:span text:style-name="T42"> </text:span></text:p>
            <text:p><text:span text:style-name="T41">łatwe dopasowanie rozmiaru dzięki wszytej regulacji, </text:span></text:p>
            <text:p><text:span text:style-name="T36">produkt powinien posiadać „wszywkę” lub załączoną dokumentację pozwalającą określić skład surowcowy z jakiego został wykonany.</text:span></text:p>
          </table:table-cell>
          <table:table-cell table:style-name="ce28" office:value-type="string">
            <text:p>szt.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41" office:value-type="string">
            <text:p>…<text:span text:style-name="T45">..%</text:span></text:p>
          </table:table-cell>
          <table:table-cell table:style-name="ce28"/>
          <table:table-cell table:style-name="ce44"/>
          <table:table-cell table:number-columns-repeated="3"/>
        </table:table-row>
        <table:table-row table:style-name="ro22">
          <table:table-cell table:style-name="ce6"/>
          <table:table-cell table:style-name="ce24"/>
          <table:table-cell table:style-name="ce29"/>
          <table:table-cell table:style-name="ce34" office:value-type="string" table:number-columns-spanned="2" table:number-rows-spanned="1">
            <text:p>RAZEM</text:p>
          </table:table-cell>
          <table:covered-table-cell table:style-name="ce29"/>
          <table:table-cell table:style-name="ce29"/>
          <table:table-cell table:style-name="ce42"/>
          <table:table-cell table:style-name="ce29"/>
          <table:table-cell table:style-name="ce44"/>
          <table:table-cell table:number-columns-repeated="3"/>
        </table:table-row>
        <table:table-row table:style-name="ro22">
          <table:table-cell table:style-name="ce7"/>
          <table:table-cell table:style-name="ce10"/>
          <table:table-cell table:style-name="ce30" table:number-columns-repeated="6"/>
          <table:table-cell table:style-name="ce45"/>
          <table:table-cell table:number-columns-repeated="3"/>
        </table:table-row>
        <table:table-row table:style-name="ro23">
          <table:table-cell table:style-name="ce8"/>
          <table:table-cell table:style-name="ce10"/>
          <table:table-cell table:style-name="ce30" table:number-columns-repeated="6"/>
          <table:table-cell table:style-name="ce45"/>
          <table:table-cell table:number-columns-repeated="3"/>
        </table:table-row>
        <table:table-row table:style-name="ro23" table:number-rows-repeated="2">
          <table:table-cell table:number-columns-repeated="2"/>
          <table:table-cell table:style-name="ce30" table:number-columns-repeated="2"/>
          <table:table-cell table:style-name="ce36" table:number-columns-repeated="4"/>
          <table:table-cell table:style-name="ce45"/>
          <table:table-cell table:number-columns-repeated="3"/>
        </table:table-row>
        <table:table-row table:style-name="ro23" table:number-rows-repeated="13">
          <table:table-cell table:number-columns-repeated="2"/>
          <table:table-cell table:style-name="ce30" table:number-columns-repeated="2"/>
          <table:table-cell table:style-name="ce36" table:number-columns-repeated="4"/>
          <table:table-cell table:style-name="ce46"/>
          <table:table-cell table:number-columns-repeated="3"/>
        </table:table-row>
        <table:table-row table:style-name="ro23" table:number-rows-repeated="3">
          <table:table-cell table:number-columns-repeated="2"/>
          <table:table-cell table:style-name="ce30" table:number-columns-repeated="2"/>
          <table:table-cell table:style-name="ce36" table:number-columns-repeated="4"/>
          <table:table-cell table:number-columns-repeated="4"/>
        </table:table-row>
        <table:table-row table:style-name="ro23" table:number-rows-repeated="9">
          <table:table-cell table:number-columns-repeated="2"/>
          <table:table-cell table:style-name="ce31"/>
          <table:table-cell table:style-name="ce30"/>
          <table:table-cell table:style-name="ce36" table:number-columns-repeated="4"/>
          <table:table-cell table:number-columns-repeated="4"/>
        </table:table-row>
        <table:table-row table:style-name="ro23" table:number-rows-repeated="2">
          <table:table-cell table:number-columns-repeated="2"/>
          <table:table-cell table:style-name="ce32"/>
          <table:table-cell table:style-name="ce35"/>
          <table:table-cell table:style-name="ce37" table:number-columns-repeated="4"/>
          <table:table-cell table:number-columns-repeated="4"/>
        </table:table-row>
        <table:table-row table:style-name="ro23" table:number-rows-repeated="17">
          <table:table-cell table:number-columns-repeated="2"/>
          <table:table-cell table:style-name="ce32" table:number-columns-repeated="2"/>
          <table:table-cell table:style-name="ce38" table:number-columns-repeated="4"/>
          <table:table-cell table:number-columns-repeated="4"/>
        </table:table-row>
        <table:table-row table:style-name="ro23" table:number-rows-repeated="1048501">
          <table:table-cell table:number-columns-repeated="12"/>
        </table:table-row>
        <table:table-row table:style-name="ro23">
          <table:table-cell table:number-columns-repeated="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804cm" fo:margin-left="0.9cm" fo:margin-right="0.9cm" style:scale-to="8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9.03.2018</text:date>, <text:time>09:1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3M56S</meta:editing-duration>
    <meta:editing-cycles>101</meta:editing-cycles>
    <meta:generator>OpenOffice/4.1.1$Win32 OpenOffice.org_project/411m6$Build-9775</meta:generator>
    <dc:date>2018-03-09T09:16:33.17</dc:date>
    <meta:print-date>2018-03-09T09:15:01.31</meta:print-date>
    <meta:document-statistic meta:table-count="3" meta:cell-count="119" meta:object-count="0"/>
    <meta:user-defined meta:name="Info 1"/>
    <meta:user-defined meta:name="Info 2"/>
    <meta:user-defined meta:name="Info 3"/>
    <meta:user-defined meta:name="Info 4"/>
  </office:meta>
</office:document-meta>
</file>