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Normal_20__28_Web_29_">
      <style:paragraph-properties fo:margin-top="0.176cm" fo:margin-bottom="0cm" fo:line-height="115%"/>
      <style:text-properties fo:color="#000000" style:font-name="Calibri" fo:font-size="11pt" style:font-size-asian="11pt" style:font-name-complex="Arial1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Standard" style:list-style-name="L1">
      <style:text-properties style:font-name="Calibri" fo:font-size="11pt" style:font-size-asian="11pt" style:font-size-complex="11pt"/>
    </style:style>
    <style:style style:name="P11" style:family="paragraph" style:parent-style-name="Normal_20__28_Web_29_" style:list-style-name="WWNum2">
      <style:paragraph-properties fo:margin-top="0.176cm" fo:margin-bottom="0cm" fo:line-height="115%"/>
      <style:text-properties fo:color="#000000" style:font-name="Calibri" fo:font-size="11pt" style:font-size-asian="11pt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6">Dyrektor Zarządu Transportu Miejskiego w Lublinie ogłasza nabór na wolne stanowisko urzędnicze:</text:p>
      <text:p text:style-name="P2">PODINSPEKTOR W DZIALE KONTROLI BILETÓW </text:p>
      <text:p text:style-name="P3">Liczba lub wymiar etatu: 1 </text:p>
      <text:p text:style-name="P3">Do składania dokumentów zachęcamy osoby niepełnosprawne.</text:p>
      <text:p text:style-name="P3"><text:span text:style-name="T1">Wymagania niezbędne</text:span>: </text:p>
      <text:p text:style-name="P3">1. wykształcenie wyższe magisterskie;</text:p>
      <text:p text:style-name="P3">2. posiadanie obywatelstwa polskiego; </text:p>
      <text:p text:style-name="P3">3. pełna zdolność do czynności prawnych; </text:p>
      <text:p text:style-name="P3">4. korzystanie z pełni praw publicznych;</text:p>
      <text:p text:style-name="P3">5. brak prawomocnego wyroku sądu za umyślne przestępstwo ścigane z oskarżenia publicznego lub umyślne przestępstwo skarbowe;</text:p>
      <text:p text:style-name="P3">6. stan zdrowia pozwalający na zatrudnienie na określonym stanowisku; </text:p>
      <text:p text:style-name="P3">7. nieposzlakowana opinia; </text:p>
      <text:p text:style-name="P3">8. znajomość zasad funkcjonowania administracji publicznej: ustawa o samorządzie gminnym, ustawa o samorządzie powiatowym; znajomość KPA;</text:p>
      <text:p text:style-name="P3">9. znajomość ustawy PRAWO PRZEWOZOWE;</text:p>
      <text:p text:style-name="P4">10. wiedza o funkcjonowaniu ZTM w Lublinie: Uchwała Rady Miasta nr 773/XXXI/2013,<text:line-break/>w sprawie przepisów porządkowych w gminnym, regularnym przewozie osób, Uchwała nr 205/VIII/2015 Rady Miasta w sprawie opłat za usługi przewozowe osób środkami lokalnego transportu zbiorowego, uchwała nr 721/XXVIII/2017 Rady Miasta w sprawie sposobu ustalania wysokości opłat dodatkowych oraz opłaty manipulacyjnej w przewozach środkami lokalnego transportu zbiorowego, znajomość uprawnień do przejazdów ulgowych<text:line-break/> i bezpłatnych w komunikacji miejskiej, </text:p>
      <text:p text:style-name="P3">11. znajomość topografii miasta Lublina;</text:p>
      <text:p text:style-name="P3">12. umiejętność obsługi komputera w zakresie: pakiet biurowy OpenOffice, poczta elektroniczna, Internet. </text:p>
      <text:p text:style-name="P3"/>
      <text:p text:style-name="P3"><text:span text:style-name="T1">Wymagania dodatkowe</text:span>: </text:p>
      <text:p text:style-name="P3">1) odporność na stres</text:p>
      <text:p text:style-name="P3">2) <text:s/>doświadczenie z zakresu tworzenia harmonogramów czasu pracy</text:p>
      <text:list xml:id="list34644274" text:style-name="L1">
        <text:list-header>
          <text:p text:style-name="P10"/>
        </text:list-header>
      </text:list>
      <text:p text:style-name="P3"/>
      <text:p text:style-name="P3"><text:soft-page-break/></text:p>
      <text:p text:style-name="P3"><text:span text:style-name="T1">Zakres wykonywanych zadań na stanowisku</text:span>: </text:p>
      <text:p text:style-name="P8">1) Bezpośredni nadzór nad pracą kontrolerów - rewizorów w zakresie dyscypliny pracy i realizacji<text:line-break/>wyznaczonych zadań. <text:line-break/>2) Współpraca z działem reklamacji i windykacji należności w zakresie np. rozliczania wpłat<text:line-break/>gotówkowych, rozliczania się z druków WDZ, itp., <text:line-break/>3) Współpraca w zakresie wykonywanych zadań z Policją lub innymi organami porządkowymi,<text:line-break/>w szczególności w celu ustalenia danych personalnych pasażerów, <text:line-break/>4) Udzielanie informacji w sprawach z zakresu zadań działu, w szczególności informowania:<text:line-break/>a) pasażerów o obowiązującej taryfie biletowej oraz uprawnieniach do ulgowych albo<text:line-break/>bezpłatnych przejazdów, <text:line-break/>b) pasażerów o zmianach w kursowaniu pojazdów komunikacji miejskiej, <text:line-break/>5) Przeprowadzanie badań napełnienia pojazdów komunikacji miejskiej oraz punktualności<text:line-break/>kursowania pojazdów komunikacji, <text:line-break/>6) Udział w przeprowadzaniu badań ankietowych wśród pasażerów, <text:line-break/>7) Raportowanie o stwierdzonych nieprawidłowościach dotyczących: realizacji przewozów<text:line-break/>wykonywanych na zlecenie Gminy Lublin, stanu i funkcjonowania urządzeń systemu informacji<text:line-break/>pasażerskiej (w tym informacji pasażerskiej zamieszczonej na przystankach komunikacji miejskiej<text:line-break/>i urządzeń dynamicznej informacji pasażerskiej), kasowników, biletomatów, stanu technicznego<text:line-break/>pojazdów komunikacji miejskiej oraz infrastruktury przystankowej, <text:line-break/>8) Rozpatrywanie korespondencji (wyjaśniania skarg dotyczących pracy kontrolerów wpływających do ZTM w Lublinie) i redagowanie odpowiedzi w sprawach z zakresu zadań działu, <text:line-break/>9) Koordynowanie czynności kontrolerów - rewizorów w zakresie:</text:p>
      <text:list xml:id="list34639995" text:style-name="WWNum2">
        <text:list-item>
          <text:p text:style-name="P11">uzgadniania i planowania harmonogramu pracy kontrolerów – rewizorów z uwzględnieniem podziału na rejony pracy,</text:p>
        </text:list-item>
        <text:list-item>
          <text:p text:style-name="P11">informowania w ustalonych terminach - Wykonawcy usługi ochrony kontrolerów w porze nocnej o obowiązującym harmonogramie realizacji usługi,</text:p>
        </text:list-item>
        <text:list-item>
          <text:p text:style-name="P11">przyjmowania i rejestrowania druków opłaty dodatkowej wystawionych przez kontrolerów<text:line-break/>a następnie przekazywanie ich do Działu Reklamacji i Windykacji Należności,</text:p>
        </text:list-item>
        <text:list-item>
          <text:p text:style-name="P11">prowadzenie analiz z zakresu obejmującego działalność kontrolerów - rewizorów,</text:p>
        </text:list-item>
        <text:list-item>
          <text:p text:style-name="P11">sporządzania ewidencji czasu pracy dla pracowników zatrudnionych na stanowisku kontroler - rewizor,</text:p>
        </text:list-item>
        <text:list-item>
          <text:p text:style-name="P11">zamawianie i wydawanie druków niezbędnych do wykonania kontroli biletów oraz przydzielanie elektronicznych pul druków opłaty dodatkowej oraz wezwań do zapłaty,</text:p>
        </text:list-item>
        <text:list-item>
          <text:p text:style-name="P11">rozliczanie kontrolerów z wydanych druków ścisłego zarachowania i rozliczanie kontrolerów z przydzielonych elektronicznych pul druków opłaty dodatkowej i wezwań do zapłaty<text:line-break/>w komputerowym magazynie numerów wezwań,</text:p>
        </text:list-item>
        <text:list-item>
          <text:p text:style-name="P11">zamawiania i wydawania pracownikom środków ochrony indywidualnej - odzieży i obuwia roboczego oraz prowadzenia ewidencji przydziału środków ochrony indywidualnej,</text:p>
        </text:list-item>
        <text:list-item>
          <text:p text:style-name="P11">ścisłego przestrzegania terminów wykonywanych czynności wynikających z przepisów prawnych i ustaleń przełożonych,</text:p>
        </text:list-item>
        <text:list-item>
          <text:p text:style-name="P11">wykonywania innych poleceń przełożonego nie wyszczególnionych w zakresie obowiązków.</text:p>
        </text:list-item>
        <text:list-item>
          <text:p text:style-name="P11"/>
        </text:list-item>
      </text:list>
      <text:p text:style-name="P5">Warunki pracy na stanowisku: </text:p>
      <text:p text:style-name="P3"><text:soft-page-break/>1) Praca przy komputerze o charakterze administracyjno-biurowym; 2) Praca w budynku: ul. Nałęczowska 14; 3) W zależności od potrzeb praca na terenie gminy Lublin i gmin ościennych; 4) Praca w równoważnym systemie czasu pracy; 5) Praca w zespole; 6) Codzienny kontakt telefoniczny;</text:p>
      <text:p text:style-name="P3"><text:span text:style-name="T1">Wymagane dokumenty</text:span>:</text:p>
      <text:p text:style-name="P3"><text:s/>niezbędne: </text:p>
      <text:p text:style-name="P3">1. list motywacyjny – opatrzony własnoręcznym podpisem oraz telefonem kontaktowym lub <text:line-break/>e-mailem; </text:p>
      <text:p text:style-name="P3">2. życiorys zawodowy (CV) – opatrzony własnoręcznym podpisem oraz telefonem kontaktowym lub <text:line-break/>e-mailem; </text:p>
      <text:p text:style-name="P3">3. kserokopia dokumentu potwierdzającego wymagane wykształcenie wyższe magisterskie; </text:p>
      <text:p text:style-name="P3">4. oświadczenie kandydata o pełnej zdolności do czynności prawnych, oświadczenie kandydata <text:line-break/>o korzystaniu z pełni praw publicznych, oświadczenie kandydata o braku prawomocnego wyroku sądu za umyślne przestępstwo ścigane z oskarżenia publicznego lub umyślne przestępstwo skarbowe;</text:p>
      <text:p text:style-name="P3">5. oświadczenie kandydata o posiadaniu obywatelstwa polskiego; </text:p>
      <text:p text:style-name="P3">6. klauzula informacyjna dotycząca rekrutacji opatrzona własnoręcznym podpisem (wzór załączony do niniejszej oferty);</text:p>
      <text:p text:style-name="P3">7.oświadczenie opatrzone własnoręcznym podpisem o wyrażeniu zgody na przetwarzanie danych osobowych na potrzeby prowadzonej rekrutacji oraz oświadczenie kandydata o wyrażeniu zgody na przetwarzanie danych osobowych na potrzeby prowadzonej rekrutacji o treści stanowiącej załącznik do ogłoszenia o naborze.</text:p>
      <text:p text:style-name="P3">8. kserokopia dokumentu potwierdzającego doświadczenie przy <text:s/>tworzeniu harmonogramów czasu pracy, o ile kandydat takie posiada (wymaganie dodatkowe).</text:p>
      <text:p text:style-name="P3">Zaświadczenie o zatrudnieniu dokumentuje wyłącznie bieżący okres zatrudnienia, tj. niezakończony stosunek pracy oraz okresy zatrudnienia występujące przed wejściem w życie przepisów nakazujących wydawanie świadectw pracy.</text:p>
      <text:p text:style-name="P3">Wszystkie dokumenty w języku obcym należy przedłożyć wraz z ich tłumaczeniem na język polski dokonane przez tłumacza przysięgłego. </text:p>
      <text:p text:style-name="P4">Wymagane dokumenty aplikacyjne należy złożyć za pośrednictwem poczty lub osobiście <text:line-break/>w sekretariacie Zarządu Transportu Miejskiego w Lublinie ul. Nałęczowska 14, 20-701 Lublin <text:line-break/>w zamkniętej kopercie A4 oznaczonej czytelnym imieniem i nazwiskiem oraz miejscem zamieszkania z dopiskiem: „Dotyczy naboru na stanowisko: <text:span text:style-name="T5">PODINSPEKTOR</text:span><text:span text:style-name="T4"> W DZIALE KONTROLI BILETÓW <text:line-break/></text:span><text:span text:style-name="T3">w</text:span> terminie do dnia <text:span text:style-name="T2">04.08.2022 r.</text:span> Dokumenty aplikacyjne uważa się za dostarczone w terminie, jeżeli wpłynęły na ww. adres do dnia 4 sierpnia 2022 r. Kandydaci spełniające wymagania formalne określone w ogłoszeniu o naborze zostaną powiadomieni mailowo lub telefonicznie o terminie <text:line-break/>i miejscu naboru.<text:bookmark text:name="Bookmark"/></text:p>
      <text:p text:style-name="P7">DYREKTOR</text:p>
      <text:p text:style-name="P7">/-/ </text:p>
      <text:p text:style-name="P7">Grzegorz Malecec</text:p>
      <text:p text:style-name="P3">Lublin, dnia 25 lipca 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Gorczyca</meta:initial-creator>
    <meta:editing-cycles>20</meta:editing-cycles>
    <meta:print-date>2022-07-25T13:00:30.82</meta:print-date>
    <meta:creation-date>2022-07-22T11:12:00</meta:creation-date>
    <dc:date>2022-07-25T14:01:13.79</dc:date>
    <meta:editing-duration>PT42M58S</meta:editing-duration>
    <meta:generator>OpenOffice.org/3.3$Win32 OpenOffice.org_project/330m20$Build-9567</meta:generator>
    <meta:document-statistic meta:table-count="0" meta:image-count="0" meta:object-count="0" meta:page-count="3" meta:paragraph-count="51" meta:word-count="888" meta:character-count="7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