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30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</style:style>
    <style:style style:name="P18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.212cm" fo:margin-bottom="0.353cm" fo:line-height="100%"/>
    </style:style>
    <style:style style:name="P22" style:family="paragraph" style:parent-style-name="Standard">
      <style:paragraph-properties fo:margin-top="0.212cm" fo:margin-bottom="0.353cm" fo:line-height="100%" fo:text-align="center" style:justify-single-word="false"/>
    </style:style>
    <style:style style:name="P23" style:family="paragraph" style:parent-style-name="Standard">
      <style:paragraph-properties fo:margin-top="0cm" fo:margin-bottom="0.212cm" fo:line-height="100%" fo:text-align="center" style:justify-single-word="false"/>
    </style:style>
    <style:style style:name="P24" style:family="paragraph" style:parent-style-name="Standard">
      <style:paragraph-properties fo:margin-top="0.212cm" fo:margin-bottom="0.212cm" fo:line-height="100%"/>
    </style:style>
    <style:style style:name="P25" style:family="paragraph" style:parent-style-name="Standard">
      <style:paragraph-properties fo:margin-top="0.212cm" fo:margin-bottom="0.176cm" fo:line-height="100%" fo:text-align="center" style:justify-single-word="false"/>
    </style:style>
    <style:style style:name="P26" style:family="paragraph" style:parent-style-name="Standard">
      <style:paragraph-properties fo:margin-top="0.423cm" fo:margin-bottom="0.353cm" fo:line-height="100%" fo:text-align="center" style:justify-single-word="false"/>
    </style:style>
    <style:style style:name="P27" style:family="paragraph" style:parent-style-name="Standard">
      <style:paragraph-properties fo:margin-top="0.212cm" fo:margin-bottom="0cm" fo:line-height="100%"/>
    </style:style>
    <style:style style:name="P28" style:family="paragraph" style:parent-style-name="Standard">
      <style:paragraph-properties fo:margin-top="0.212cm" fo:margin-bottom="0cm" fo:line-height="100%" fo:text-align="center" style:justify-single-word="false"/>
    </style:style>
    <style:style style:name="P29" style:family="paragraph" style:parent-style-name="Standard">
      <style:paragraph-properties fo:margin-top="0.423cm" fo:margin-bottom="0cm" fo:line-height="100%" fo:text-align="center" style:justify-single-word="false"/>
    </style:style>
    <style:style style:name="P30" style:family="paragraph" style:parent-style-name="List_20_Paragraph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P3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5" style:family="paragraph" style:parent-style-name="t1">
      <style:paragraph-properties fo:text-align="end" style:justify-single-word="false"/>
    </style:style>
    <style:style style:name="T1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Calibri1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4" style:family="text">
      <style:text-properties style:font-name="Times New Roman"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15" style:family="text">
      <style:text-properties style:font-name="Times New Roman"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0"/></text:span></text:p>
      <text:p text:style-name="P13"/>
      <text:p text:style-name="P13"/>
      <text:p text:style-name="P8"><text:span text:style-name="T1"><text:s text:c="2"/>………………………………… <text:s text:c="28"/>………………………. dnia …………….</text:span></text:p>
      <text:p text:style-name="P7"><text:span text:style-name="T1"><text:s text:c="6"/>(nazwa/pieczęć <text:s/>wykonawcy)</text:span></text:p>
      <text:h text:style-name="P18" text:outline-level="2"/>
      <text:p text:style-name="P19"><text:span text:style-name="T2">Zamawiający:</text:span></text:p>
      <text:p text:style-name="P19"><text:span text:style-name="T2">Zarząd Transportu Miejskiego w Lublinie</text:span></text:p>
      <text:p text:style-name="P19"><text:span text:style-name="T2">Al. Kraśnicka 25</text:span></text:p>
      <text:p text:style-name="P19"><text:span text:style-name="T2">20-718 Lublin</text:span></text:p>
      <text:p text:style-name="P20"/>
      <text:p text:style-name="P10"><text:span text:style-name="T9">Oferta</text:span></text:p>
      <text:p text:style-name="P8"><text:span text:style-name="T1">W nawiązaniu do zapytania ofertowego na </text:span><text:span text:style-name="T4">„</text:span><text:span text:style-name="T15">Usługa przeprowadzki Zamawiającego z siedziby zlokalizowanej w Lublinie przy al. Kraśnicka 25, tj. przeniesienia mebli i wyposażenia do budynku sąsiedniego przy ul. Nałęczowska 14 w Lublinie."</text:span><text:span text:style-name="T4">, </text:span><text:span text:style-name="T1">składam poniższą ofertę:</text:span></text:p>
      <text:p text:style-name="P3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2"><text:span text:style-name="T3">Przedmiot zamówienia</text:span></text:p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7"><text:span text:style-name="T5">„</text:span><text:span text:style-name="T14">Usługa przeprowadzki Zamawiającego z siedziby zlokalizowanej w Lublinie przy al. Kraśnicka 25, tj. przeniesienia mebli i wyposażenia do budynku sąsiedniego przy ul. Nałęczowska 14 w Lublinie.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3">Zamawiający </text:span></text:p>
          </table:table-cell>
          <table:table-cell table:style-name="Tabela1.A1" office:value-type="string">
            <text:p text:style-name="P21"><text:span text:style-name="T3">Zarząd Transportu Miejskiego w Lublinie</text:span></text:p>
            <text:p text:style-name="P21"><text:span text:style-name="T3">Al. Kraśnicka 25</text:span></text:p>
            <text:p text:style-name="P24"><text:span text:style-name="T3">20-718 Lublin</text:span></text:p>
          </table:table-cell>
        </table:table-row>
        <table:table-row table:style-name="Tabela1.3">
          <table:table-cell table:style-name="Tabela1.A1" table:number-rows-spanned="4" office:value-type="string">
            <text:p text:style-name="P22"><text:span text:style-name="T3">Nazwa i adres wykonawcy wraz z numerem telefonu oraz adresem poczty elektronicznej</text:span></text:p>
            <text:p text:style-name="P2"/>
          </table:table-cell>
          <table:table-cell table:style-name="Tabela1.A1" office:value-type="string">
            <text:p text:style-name="P21"><text:span text:style-name="T3">Nazwa i adres wykonawcy:</text:span></text:p>
            <text:p text:style-name="P1"/>
            <text:p text:style-name="P1"/>
            <text:p text:style-name="P1"/>
          </table:table-cell>
        </table:table-row>
        <table:table-row table:style-name="Tabela1.4">
          <table:covered-table-cell/>
          <table:table-cell table:style-name="Tabela1.A1" office:value-type="string">
            <text:p text:style-name="P7"><text:span text:style-name="T3">Faks: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7"><text:span text:style-name="T3">Telefon: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7"><text:span text:style-name="T3">e-mail: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">NIP, REGON wykonawcy</text:span></text:p>
          </table:table-cell>
          <table:table-cell table:style-name="Tabela1.A1" office:value-type="string">
            <text:p text:style-name="P10"><text:span text:style-name="T6">NIP………………………………</text:span></text:p>
            <text:p text:style-name="P10"><text:span text:style-name="T6">REGON…………………………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3">NR KRS (jeżeli dotyczy)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2"><text:span text:style-name="T3">Cena w zł netto</text:span></text:p>
            <text:p text:style-name="P23"><text:span text:style-name="T10">(cyfrowo i słownie)</text:span></text:p>
          </table:table-cell>
          <table:table-cell table:style-name="Tabela1.A1" office:value-type="string">
            <text:p text:style-name="P22"><text:span text:style-name="T6">………………………….zł netto</text:span></text:p>
            <text:p text:style-name="P23"><text:span text:style-name="T6">słownie: …………………………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5"><text:span text:style-name="T3">Stawka i kwota podatku VAT</text:span></text:p>
            <text:p text:style-name="P22"><text:span text:style-name="T10">(kwotę podatku VAT należy podać cyfrowo)</text:span></text:p>
          </table:table-cell>
          <table:table-cell table:style-name="Tabela1.A1" office:value-type="string">
            <text:p text:style-name="P2"/>
            <text:p text:style-name="P5"><text:span text:style-name="T3">…%</text:span></text:p>
            <text:p text:style-name="P22"><text:span text:style-name="T6">tj.…………………………….zł</text:span></text:p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2"><text:span text:style-name="T3">Cena w zł brutto</text:span></text:p>
            <text:p text:style-name="P5"><text:span text:style-name="T10">(cyfrowo i słownie)</text:span></text:p>
          </table:table-cell>
          <table:table-cell table:style-name="Tabela1.A1" office:value-type="string">
            <text:p text:style-name="P22"><text:span text:style-name="T6">…………………………zł brutto</text:span></text:p>
            <text:p text:style-name="P5"><text:span text:style-name="T6">słownie:………………………….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6"><text:span text:style-name="T3">Termin realizacji zamówienia </text:span></text:p>
            <text:p text:style-name="P1"/>
          </table:table-cell>
          <table:table-cell table:style-name="Tabela1.A1" office:value-type="string">
            <text:p text:style-name="P29"><text:span text:style-name="T6">……………………………………….</text:span></text:p>
          </table:table-cell>
        </table:table-row>
      </table:table>
      <text:p text:style-name="P34"/>
      <text:list xml:id="list8056344119792152370" text:style-name="WWNum3">
        <text:list-item>
          <text:p text:style-name="P31"><text:span text:style-name="T1">Oświadczam/y, że podana <text:s/>cena za wykonanie przedmiotu <text:s/>zawiera </text:span><text:span text:style-name="T6">całkowity koszt realizacji przedmiotu zamówienia, niezbędny do jego wykonania, uwzględnia wszystkie czynniki cenotwórcze, w tym, wszystkie opłaty, cła i podatki, a także koszt robocizny i udzielony przez firmę rabat.</text:span></text:p>
        </text:list-item>
      </text:list>
      <text:p text:style-name="P14"/>
      <text:list xml:id="list34364414" text:continue-numbering="true" text:style-name="WWNum3">
        <text:list-item>
          <text:p text:style-name="P9"><text:span text:style-name="T7">Oświadczam/y, że zapoznałem/liśmy się z zapytaniem ofertowym i <text:s/>nie wnoszę/simy do niego żadnych zastrzeżeń oraz zdobyłem/liśmy konieczne informacje do przygotowania oferty.</text:span></text:p>
        </text:list-item>
      </text:list>
      <text:p text:style-name="P30"/>
      <text:list xml:id="list34370295" text:continue-numbering="true" text:style-name="WWNum3">
        <text:list-item>
          <text:p text:style-name="P32"><text:span text:style-name="T7">Oświadczam/y, że złożona oferta spełnia wszystkie wymogi dotyczące przedmiotu zamówienia zawarte w zapytaniu ofertowym.</text:span></text:p>
        </text:list-item>
      </text:list>
      <text:p text:style-name="P12"/>
      <text:p text:style-name="P12"/>
      <text:p text:style-name="P12"/>
      <text:p text:style-name="P6"><text:span text:style-name="T3">……………………………………….</text:span></text:p>
      <text:p text:style-name="P11"><text:span text:style-name="T12">Podpis osoby/ osób upoważnionej/ych</text:span></text:p>
      <text:p text:style-name="P11"><text:span text:style-name="T12">do występowania w imieniu wykonawcy*</text:span></text:p>
      <text:p text:style-name="P12"/>
      <text:p text:style-name="P12"/>
      <text:p text:style-name="P12"/>
      <text:p text:style-name="P12"/>
      <text:p text:style-name="P4"><text:span text:style-name="T13">*Pożądany czytelny podpis albo podpis wraz z pieczątką z imieniem i nazwiskiem (dotyczy składania ofert w </text:span><text:bookmark text:name="_GoBack"/><text:span text:style-name="T13">formie pisemnej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1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No_20_Spacing"><text:span text:style-name="MT1">Oznaczenie sprawy: ET.380-4/2017</text:span></text:p>
        <text:p text:style-name="MP1"><text:span text:style-name="MT2">Załącznik nr 4 do Regulaminu udzielania zamówień </text:span></text:p>
        <text:p text:style-name="MP1"><text:span text:style-name="MT2">o wartości <text:s/>szacunkowej nie przekraczającej równowartości </text:span></text:p>
        <text:p text:style-name="MP1"><text:span text:style-name="MT2">kwoty 30 000 euro oraz zamówień na usługi</text:span></text:p>
        <text:p text:style-name="MP1"><text:span text:style-name="MT2"><text:s/>społeczne i inne szczególne usługi,</text:span></text:p>
        <text:p text:style-name="MP1"><text:span text:style-name="MT2"><text:s/>których wartość zamówienia nie przekracza 750 000 euro</text:span></text:p>
        <text:p text:style-name="MP1"><text:span text:style-name="MT2">Załącznik nr 1 do Zapytania Ofertowego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21</meta:editing-cycles>
    <meta:print-date>2016-11-14T09:49:00</meta:print-date>
    <meta:creation-date>2016-10-20T10:06:00</meta:creation-date>
    <dc:date>2017-10-18T14:18:28.91</dc:date>
    <meta:editing-duration>PT1H59M18S</meta:editing-duration>
    <meta:generator>OpenOffice/4.1.1$Win32 OpenOffice.org_project/411m6$Build-9775</meta:generator>
    <meta:document-statistic meta:table-count="1" meta:image-count="0" meta:object-count="0" meta:page-count="2" meta:paragraph-count="52" meta:word-count="311" meta:character-count="231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